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o1" style:family="table-column">
      <style:table-column-properties fo:break-before="auto" style:column-width="20.47875cm" style:use-optimal-column-width="true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ing_Dat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60" table:default-cell-style-name="ce1"/>
        <table:table-row table:style-name="ro1">
          <table:table-cell office:value-type="string" table:style-name="ce5">
            <text:p>Out of Court Parenting Support Monitoring Data (01 April 2023 to 30 March 2024) [Note 1]</text:p>
          </table:table-cell>
          <table:table-cell table:number-columns-repeated="23" table:style-name="ce6"/>
          <table:table-cell table:number-columns-repeated="16360" table:style-name="ce7"/>
        </table:table-row>
        <table:table-row table:style-name="ro2">
          <table:table-cell office:value-type="string" table:style-name="ce9">
            <text:p>This page contains one table that shows the details of referrals to the Out of Court Parenting Support scheme, split by local authority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10">
            <text:p>Note 1: All numbers are rounded to the nearest five. Due to this, total for Wales may be different to the sum of the local authorites.</text:p>
          </table:table-cell>
          <table:table-cell table:number-columns-repeated="23" table:style-name="ce2"/>
          <table:table-cell table:number-columns-repeated="16360"/>
        </table:table-row>
        <table:table-row table:style-name="ro3">
          <table:table-cell office:value-type="string" table:style-name="ce4">
            <text:p>Question</text:p>
          </table:table-cell>
          <table:table-cell office:value-type="string" table:style-name="ce3">
            <text:p>Wales</text:p>
          </table:table-cell>
          <table:table-cell office:value-type="string" table:style-name="ce3">
            <text:p>Blaenau Gwent</text:p>
          </table:table-cell>
          <table:table-cell office:value-type="string" table:style-name="ce3">
            <text:p>Bridgend</text:p>
          </table:table-cell>
          <table:table-cell office:value-type="string" table:style-name="ce3">
            <text:p>Caerphilly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Carmarthenshire</text:p>
          </table:table-cell>
          <table:table-cell office:value-type="string" table:style-name="ce3">
            <text:p>Ceredigio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Denbighshire</text:p>
          </table:table-cell>
          <table:table-cell office:value-type="string" table:style-name="ce3">
            <text:p>Flintshire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>Isle of Anglesey</text:p>
          </table:table-cell>
          <table:table-cell office:value-type="string" table:style-name="ce3">
            <text:p>Merthyr Tydfil</text:p>
          </table:table-cell>
          <table:table-cell office:value-type="string" table:style-name="ce3">
            <text:p>Monmouthshire</text:p>
          </table:table-cell>
          <table:table-cell office:value-type="string" table:style-name="ce3">
            <text:p>Neath Port Talbot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owys</text:p>
          </table:table-cell>
          <table:table-cell office:value-type="string" table:style-name="ce3">
            <text:p>Rhondda Cynon Taf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Torfaen</text:p>
          </table:table-cell>
          <table:table-cell office:value-type="string" table:style-name="ce3">
            <text:p>Vale of Glamorgan</text:p>
          </table:table-cell>
          <table:table-cell office:value-type="string" table:style-name="ce3">
            <text:p>Wrexham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7">
            <text:p>How many individuals have been referred to local authorities by the police in conjunction with an OOCD.</text:p>
          </table:table-cell>
          <table:table-cell office:value-type="float" office:value="125" table:style-name="ce6">
            <text:p>12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7">
            <text:p>Number of referred individuals have taken up the parenting support offered in conjunction with an OOCD.</text:p>
          </table:table-cell>
          <table:table-cell office:value-type="float" office:value="115" table:style-name="ce6">
            <text:p>115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7">
            <text:p>Number of referred individuals who have partially completed the sessions.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7">
            <text:p>Number of referred individuals who have completed the sessions.</text:p>
          </table:table-cell>
          <table:table-cell office:value-type="float" office:value="110" table:style-name="ce6">
            <text:p>11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7">
            <text:p>Number of referred individuals where a standardised questionnaire indicates a positive outcome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7">
            <text:p>Number of referred individuals whose preference was for sessions through the medium of Welsh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Number of referred individuals who completed sessions through the medium of Welsh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icholls, Ryan (EPS - CYP&amp;F)</meta:initial-creator>
    <dc:creator>Cox, Jonathan (CSI - DDAT &amp; KAS - KAS - Chief Statisti</dc:creator>
    <meta:creation-date>2023-01-25T14:02:26Z</meta:creation-date>
    <dc:date>2024-11-22T10:16:42Z</dc:date>
    <meta:user-defined meta:name="Checked by">32123</meta:user-defined>
    <meta:user-defined meta:name="Objective-Id">A55570293</meta:user-defined>
    <meta:user-defined meta:name="Objective-Title">out-of-court-parenting-support-monitoring-headline-data-2023-2024</meta:user-defined>
    <meta:user-defined meta:name="Objective-Description"/>
    <meta:user-defined meta:name="Objective-CreationStamp" meta:value-type="date">2024-10-31T11:31:4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1-20T18:37:26Z</meta:user-defined>
    <meta:user-defined meta:name="Objective-ModificationStamp" meta:value-type="date">2024-11-20T18:37:26Z</meta:user-defined>
    <meta:user-defined meta:name="Objective-Owner">Whiteley, Chloe (ECWL - Communities &amp; Tackling Poverty - EPC Evidence &amp; Support Division)</meta:user-defined>
    <meta:user-defined meta:name="Objective-Path">Objective Global Folder:#Business File Plan:WG Organisational Groups:OLD - Pre April 2024 - Public Services &amp; Welsh Language (PSWL):Communities &amp; Tackling Poverty:Public Services &amp; Welsh Language (PSWL) - Communities &amp; Tackling Poverty - Equality, Poverty and Children's Evidence and Support Division:1 - Save:Communities and Tackling Poverty Evidence Units:Children, Families and Childcare Evidence Unit:4_In-house Research:Families and Tackling Poverty Division- In-house Research:RDRP - In-house Research:CFC Evidence - RDRP data - 2022 - 2027:Out of Court Parenting Support - Monitoring Report 2023-24 - Headline:</meta:user-defined>
    <meta:user-defined meta:name="Objective-Parent">Out of Court Parenting Support - Monitoring Report 2023-24 - Headline</meta:user-defined>
    <meta:user-defined meta:name="Objective-State">Published</meta:user-defined>
    <meta:user-defined meta:name="Objective-VersionId">vA10150354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