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wrap-option="wrap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Comma" style:data-style-name="N36"/>
    <style:style style:name="ce20" style:family="table-cell" style:parent-style-name="Percent" style:data-style-name="N37"/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25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7"/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3972222222222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6.1559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39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mployment by disability status and public or private sector, year ending Jun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yflogaeth yn ôl statws anabledd a sector cyhoeddus neu breifat, blwyddyn yn dod i ben ym Mehefin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#Page_1.A1">Page 1: Employment by disability status and public or private sector, year ending June 2024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labourmarket.stats@gov.wales</text:p>
          </table:table-cell>
          <table:table-cell table:number-columns-repeated="2" table:style-name="ce5"/>
          <table:table-cell office:value-type="string" table:style-name="ce5">
            <text:p>Anfonwch e-bost at: ystadegau.marchnadlafur@llyw.cymr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te: 22/10/2024</text:p>
          </table:table-cell>
          <table:table-cell table:number-columns-repeated="2" table:style-name="ce5"/>
          <table:table-cell office:value-type="string" table:style-name="ce5">
            <text:p>Dyddiad: 22/10/202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ource: Welsh Government analysis of the Annual Population Survey</text:p>
          </table:table-cell>
          <table:table-cell table:number-columns-repeated="2" table:style-name="ce5"/>
          <table:table-cell office:value-type="string" table:style-name="ce6">
            <text:p>Ffynhonnell: Dadansoddiad Llywodraeth Cymru o'r Arolwg Blynyddol o'r Boblogaet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5"/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igures are rounded to the nearest 100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nly estimates based on 40 responses or more are categorised as robust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tems based on between 10 and 39 responses are categorised as being of low or limited quality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tems based on less than 10 responses are considered unacceptable for use and suppressed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[u2] The data item is based on between approximately 25 and 39 responses to the survey, and is categorised as being of limited quality.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The Annual Population Survey (APS) captures data using the medical definition of disability used in the Equality Act 2010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“a physical or mental impairment which has a substantial and long-term impact on a person’s ability to carry out normal day to day activities”).</text:p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</table:table>
      <table:table table:name="Pag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Employment by disability status and public or private sector, year ending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able 1: Employment by disability status and public or private sector, Wales and the UK, year ending June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Country</text:p>
          </table:table-cell>
          <table:table-cell office:value-type="string" table:style-name="ce14">
            <text:p>Sector</text:p>
          </table:table-cell>
          <table:table-cell office:value-type="string" table:style-name="ce15">
            <text:p>Disabled</text:p>
          </table:table-cell>
          <table:table-cell office:value-type="string" table:style-name="ce15">
            <text:p>Non-disabled</text:p>
          </table:table-cell>
          <table:table-cell office:value-type="string" table:style-name="ce16">
            <text:p>Proportion of those employed in the sector who are disabled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es</text:p>
          </table:table-cell>
          <table:table-cell office:value-type="string" table:style-name="ce18">
            <text:p>Private</text:p>
          </table:table-cell>
          <table:table-cell office:value-type="float" office:value="183600" table:style-name="ce19">
            <text:p><text:s/>183,600<text:s/></text:p>
          </table:table-cell>
          <table:table-cell office:value-type="float" office:value="781700" table:style-name="ce19">
            <text:p><text:s/>781,700<text:s/></text:p>
          </table:table-cell>
          <table:table-cell office:value-type="percentage" office:value="0.19" table:style-name="ce20">
            <text:p>19.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les</text:p>
          </table:table-cell>
          <table:table-cell office:value-type="string" table:style-name="ce18">
            <text:p>Public</text:p>
          </table:table-cell>
          <table:table-cell office:value-type="float" office:value="89700" table:style-name="ce19">
            <text:p><text:s/>89,700<text:s/></text:p>
          </table:table-cell>
          <table:table-cell office:value-type="float" office:value="362900" table:style-name="ce19">
            <text:p><text:s/>362,900<text:s/></text:p>
          </table:table-cell>
          <table:table-cell office:value-type="percentage" office:value="0.19800000000000001" table:style-name="ce20">
            <text:p>19.8%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K</text:p>
          </table:table-cell>
          <table:table-cell office:value-type="string" table:style-name="ce18">
            <text:p>Private</text:p>
          </table:table-cell>
          <table:table-cell office:value-type="float" office:value="4194800" table:style-name="ce19">
            <text:p><text:s/>4,194,800<text:s/></text:p>
          </table:table-cell>
          <table:table-cell office:value-type="float" office:value="20370500" table:style-name="ce19">
            <text:p><text:s/>20,370,500<text:s/></text:p>
          </table:table-cell>
          <table:table-cell office:value-type="percentage" office:value="0.17100000000000001" table:style-name="ce20">
            <text:p>17.1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UK</text:p>
          </table:table-cell>
          <table:table-cell office:value-type="string" table:style-name="ce23">
            <text:p>Public</text:p>
          </table:table-cell>
          <table:table-cell office:value-type="float" office:value="1519300" table:style-name="ce24">
            <text:p><text:s/>1,519,300<text:s/></text:p>
          </table:table-cell>
          <table:table-cell office:value-type="float" office:value="6256700" table:style-name="ce24">
            <text:p><text:s/>6,256,700<text:s/></text:p>
          </table:table-cell>
          <table:table-cell office:value-type="percentage" office:value="0.19500000000000001" table:style-name="ce25">
            <text:p>19.5%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4" table:style-name="ce1"/>
          <table:table-cell table:style-name="ce26"/>
          <table:table-cell table:number-columns-repeated="16379"/>
        </table:table-row>
        <table:table-row table:style-name="ro3">
          <table:table-cell table:number-columns-repeated="4"/>
          <table:table-cell table:style-name="ce26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Page_1.A5:Page_1.E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mployment by disability status and public or private sector, year ending June 2024</dc:title>
    <meta:keyword>Employment</meta:keyword>
    <meta:keyword> disability</meta:keyword>
    <meta:keyword> private sector</meta:keyword>
    <meta:keyword> public sector</meta:keyword>
    <meta:initial-creator>Welsh Government</meta:initial-creator>
    <dc:creator>Williams, Megan (CSI - DDAT &amp; KAS - KAS - Chief Statis</dc:creator>
    <meta:creation-date>2023-11-23T15:39:09Z</meta:creation-date>
    <dc:date>2024-11-08T09:53:04Z</dc:date>
  </office:meta>
</office:document-meta>
</file>