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30"/>
    <style:style style:name="ce6" style:family="table-cell" style:parent-style-name="Heading_32_2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1.078472222222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17.5330555555556cm"/>
    </style:style>
    <style:style style:name="co5" style:family="table-column">
      <style:table-column-properties fo:break-before="auto" style:column-width="13.3526388888889cm"/>
    </style:style>
    <style:style style:name="co6" style:family="table-column">
      <style:table-column-properties fo:break-before="auto" style:column-width="5.04472222222222cm"/>
    </style:style>
    <style:style style:name="co7" style:family="table-column">
      <style:table-column-properties fo:break-before="auto" style:column-width="4.938888888888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oreign-owned enterprises active in Wales, 20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ntrau â pherchnogaeth dramor sy'n weithredol yng Nghymru, 202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is workbook shows the total number of foreign owned businesses and employees in Wales in 2023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ents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notes.A1">Note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able_1.A1">Foreign-owned enterprises active in Wales, 2023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ter-departmental Business Regist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conomic.stats@gov.w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09 October 2024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Open Government Licence: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l content is available under the Open Government Licence v3.0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nationalarchives.gov.uk/doc/open-government-licence/version/3/">https://www.nationalarchives.gov.uk/doc/open-government-licence/version/3/</text:a>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number-rows-repeated="1048560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note 1</text:p>
          </table:table-cell>
          <table:table-cell office:value-type="string" table:style-name="ce10">
            <text:p>The IDBR covers a very high proportion of the employment and turnover in the UK, but it excludes most of the very large number of smallest businesses that operate below the VAT threshold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2</text:p>
          </table:table-cell>
          <table:table-cell office:value-type="string" table:style-name="ce11">
            <text:p>Ownership is based on ultimate ownership of the enterpris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3</text:p>
          </table:table-cell>
          <table:table-cell office:value-type="string" table:style-name="ce11">
            <text:p>Countries not shown have no enterprises active in Wal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4</text:p>
          </table:table-cell>
          <table:table-cell office:value-type="string" table:style-name="ce11">
            <text:p>Employee figures relate only to the sites of the enterprises located in Wales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5</text:p>
          </table:table-cell>
          <table:table-cell office:value-type="string" table:style-name="ce10">
            <text:p>Enterprise counts are rounded to the nearest 5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6</text:p>
          </table:table-cell>
          <table:table-cell office:value-type="string" table:style-name="ce10">
            <text:p>Employee counts are rounded to the nearest 100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7</text:p>
          </table:table-cell>
          <table:table-cell office:value-type="string" table:style-name="ce11">
            <text:p>The total may not equal the sum of the countries due to rounding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Foreign-owned enterprises active in Wales, 2023 [note 1], [note 2], [note 3], [note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Some cells refer to notes that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shorthand is used in this tabl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c] = confident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k] = a low figure but not a real zer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Country of ultimate foreign ownership</text:p>
          </table:table-cell>
          <table:table-cell office:value-type="string" table:style-name="ce12">
            <text:p>Number of enterprises [note 5]</text:p>
          </table:table-cell>
          <table:table-cell office:value-type="string" table:style-name="ce12">
            <text:p>Number of employees [note 6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stralia</text:p>
          </table:table-cell>
          <table:table-cell office:value-type="float" office:value="30" table:style-name="ce13">
            <text:p>30</text:p>
          </table:table-cell>
          <table:table-cell office:value-type="float" office:value="1000" table:style-name="ce13">
            <text:p>1,0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stria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gium</text:p>
          </table:table-cell>
          <table:table-cell office:value-type="float" office:value="20" table:style-name="ce13">
            <text:p>20</text:p>
          </table:table-cell>
          <table:table-cell office:value-type="float" office:value="2300" table:style-name="ce13">
            <text:p>2,3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rmuda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zil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ada</text:p>
          </table:table-cell>
          <table:table-cell office:value-type="float" office:value="35" table:style-name="ce13">
            <text:p>35</text:p>
          </table:table-cell>
          <table:table-cell office:value-type="float" office:value="6500" table:style-name="ce13">
            <text:p>6,5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yman Islands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annel Islands</text:p>
          </table:table-cell>
          <table:table-cell office:value-type="float" office:value="160" table:style-name="ce13">
            <text:p>160</text:p>
          </table:table-cell>
          <table:table-cell office:value-type="float" office:value="23300" table:style-name="ce13">
            <text:p>23,3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ina People's Republic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yprus and Turkish Republic of Northern Cyprus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zech Republic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nmark</text:p>
          </table:table-cell>
          <table:table-cell office:value-type="float" office:value="25" table:style-name="ce13">
            <text:p>25</text:p>
          </table:table-cell>
          <table:table-cell office:value-type="float" office:value="1800" table:style-name="ce13">
            <text:p>1,8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nland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rance</text:p>
          </table:table-cell>
          <table:table-cell office:value-type="float" office:value="85" table:style-name="ce13">
            <text:p>85</text:p>
          </table:table-cell>
          <table:table-cell office:value-type="float" office:value="9000" table:style-name="ce13">
            <text:p>9,0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ermany</text:p>
          </table:table-cell>
          <table:table-cell office:value-type="float" office:value="100" table:style-name="ce13">
            <text:p>100</text:p>
          </table:table-cell>
          <table:table-cell office:value-type="float" office:value="11200" table:style-name="ce13">
            <text:p>11,2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ibraltar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ng Kong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ia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sle of Man</text:p>
          </table:table-cell>
          <table:table-cell office:value-type="float" office:value="20" table:style-name="ce13">
            <text:p>20</text:p>
          </table:table-cell>
          <table:table-cell office:value-type="float" office:value="3800" table:style-name="ce13">
            <text:p>3,8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srael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taly</text:p>
          </table:table-cell>
          <table:table-cell office:value-type="float" office:value="25" table:style-name="ce13">
            <text:p>25</text:p>
          </table:table-cell>
          <table:table-cell office:value-type="float" office:value="2000" table:style-name="ce13">
            <text:p>2,0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maica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pan</text:p>
          </table:table-cell>
          <table:table-cell office:value-type="float" office:value="70" table:style-name="ce13">
            <text:p>70</text:p>
          </table:table-cell>
          <table:table-cell office:value-type="float" office:value="7200" table:style-name="ce13">
            <text:p>7,2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banon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echtenstein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uxembourg</text:p>
          </table:table-cell>
          <table:table-cell office:value-type="float" office:value="95" table:style-name="ce13">
            <text:p>95</text:p>
          </table:table-cell>
          <table:table-cell office:value-type="float" office:value="13500" table:style-name="ce13">
            <text:p>13,5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laysia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lta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shall Island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uritius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xico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therlands</text:p>
          </table:table-cell>
          <table:table-cell office:value-type="float" office:value="65" table:style-name="ce13">
            <text:p>65</text:p>
          </table:table-cell>
          <table:table-cell office:value-type="float" office:value="9600" table:style-name="ce13">
            <text:p>9,6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 Zealand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way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nama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hilippines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land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rtugal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Qatar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public of Ireland</text:p>
          </table:table-cell>
          <table:table-cell office:value-type="float" office:value="85" table:style-name="ce13">
            <text:p>85</text:p>
          </table:table-cell>
          <table:table-cell office:value-type="float" office:value="6600" table:style-name="ce13">
            <text:p>6,6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union Island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udi Arabia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ngapore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Africa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Korea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in</text:p>
          </table:table-cell>
          <table:table-cell office:value-type="float" office:value="30" table:style-name="ce13">
            <text:p>30</text:p>
          </table:table-cell>
          <table:table-cell office:value-type="float" office:value="4900" table:style-name="ce13">
            <text:p>4,9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ri Lanka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weden</text:p>
          </table:table-cell>
          <table:table-cell office:value-type="float" office:value="50" table:style-name="ce13">
            <text:p>50</text:p>
          </table:table-cell>
          <table:table-cell office:value-type="float" office:value="2800" table:style-name="ce13">
            <text:p>2,8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witzerland</text:p>
          </table:table-cell>
          <table:table-cell office:value-type="float" office:value="30" table:style-name="ce13">
            <text:p>30</text:p>
          </table:table-cell>
          <table:table-cell office:value-type="float" office:value="3300" table:style-name="ce13">
            <text:p>3,3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iwan (China Rep of)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ailand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urkey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urks and Caicos Islands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ted Arab Emirates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ted States of America</text:p>
          </table:table-cell>
          <table:table-cell office:value-type="float" office:value="330" table:style-name="ce13">
            <text:p>330</text:p>
          </table:table-cell>
          <table:table-cell office:value-type="float" office:value="40800" table:style-name="ce13">
            <text:p>40,8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rgin Islands (UK)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otal [note 7]</text:p>
          </table:table-cell>
          <table:table-cell office:value-type="float" office:value="1480" table:style-name="ce14">
            <text:p>1,480</text:p>
          </table:table-cell>
          <table:table-cell office:value-type="float" office:value="174200" table:style-name="ce14">
            <text:p>174,200</text:p>
          </table:table-cell>
          <table:table-cell table:number-columns-repeated="16381"/>
        </table:table-row>
        <table:table-row table:number-rows-repeated="1048513" table:style-name="ro4">
          <table:table-cell table:number-columns-repeated="16384"/>
        </table:table-row>
      </table:table>
      <table:database-ranges>
        <table:database-range table:target-range-address="Notes.A3:Notes.B10" table:name="notes"/>
        <table:database-range table:target-range-address="Table_1.A6:Table_1.C6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orncastle, Emma (CSI - DDAT &amp; KAS - KAS - Chief Statistician)</meta:initial-creator>
    <dc:creator>Cox, Jonathan (CSI - DDAT &amp; KAS - KAS - Chief Statisti</dc:creator>
    <meta:creation-date>2024-10-07T14:51:43Z</meta:creation-date>
    <dc:date>2024-10-25T08:03:05Z</dc:date>
  </office:meta>
</office:document-meta>
</file>