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1" style:family="table-cell" style:parent-style-name="Default" style:data-style-name="N3"/>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0">
      <style:table-cell-properties style:vertical-align="automatic" fo:background-color="transparent"/>
    </style:style>
    <style:style style:name="ce3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0">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0" style:family="table-cell" style:parent-style-name="Default" style:data-style-name="N0">
      <style:table-cell-properties fo:border-top="none" fo:border-bottom="thin solid #000000" fo:border-left="none" fo:border-right="none" style:vertical-align="automatic" fo:wrap-option="wrap"/>
    </style:style>
    <style:style style:name="ce41" style:family="table-cell" style:parent-style-name="Normal_32_3" style:data-style-name="N0">
      <style:table-cell-properties style:vertical-align="automatic" fo:background-color="transparent"/>
    </style:style>
    <style:style style:name="ce42" style:family="table-cell" style:parent-style-name="Normal_32_3" style:data-style-name="N3">
      <style:table-cell-properties style:vertical-align="automatic" fo:background-color="transparent"/>
    </style:style>
    <style:style style:name="ce43" style:family="table-cell" style:parent-style-name="Normal_32_3" style:data-style-name="N36">
      <style:table-cell-properties style:vertical-align="automatic" fo:background-color="transparent"/>
    </style:style>
    <style:style style:name="ce4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fo:font-size="8pt" style:font-size-asian="8pt" style:font-size-complex="8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style>
    <style:style style:name="ce48" style:family="table-cell" style:parent-style-name="Normal_32_2" style:data-style-name="N0">
      <style:table-cell-properties style:vertical-align="automatic" fo:background-color="transparent"/>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3"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3.22791666666667cm"/>
    </style:style>
    <style:style style:name="co8" style:family="table-column">
      <style:table-column-properties fo:break-before="auto" style:column-width="11.4829166666667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2.41652777777778cm" style:use-optimal-column-width="true"/>
    </style:style>
    <style:style style:name="co11" style:family="table-column">
      <style:table-column-properties fo:break-before="auto" style:column-width="2.34597222222222cm" style:use-optimal-column-width="true"/>
    </style:style>
    <style:style style:name="co12" style:family="table-column">
      <style:table-column-properties fo:break-before="auto" style:column-width="2.83986111111111cm" style:use-optimal-column-width="true"/>
    </style:style>
    <style:style style:name="co13" style:family="table-column">
      <style:table-column-properties fo:break-before="auto" style:column-width="4.74486111111111cm"/>
    </style:style>
    <style:style style:name="co14" style:family="table-column">
      <style:table-column-properties fo:break-before="auto" style:column-width="2.55763888888889cm"/>
    </style:style>
    <style:style style:name="co15" style:family="table-column">
      <style:table-column-properties fo:break-before="auto" style:column-width="2.96333333333333cm"/>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1.92263888888889cm"/>
    </style:style>
    <style:style style:name="co20" style:family="table-column">
      <style:table-column-properties fo:break-before="auto" style:column-width="4.03930555555556cm" style:use-optimal-column-width="true"/>
    </style:style>
    <style:style style:name="co21" style:family="table-column">
      <style:table-column-properties fo:break-before="auto" style:column-width="2.13430555555556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2.76930555555556cm" style:use-optimal-column-width="true"/>
    </style:style>
    <style:style style:name="co25" style:family="table-column">
      <style:table-column-properties fo:break-before="auto" style:column-width="4.7625cm"/>
    </style:style>
    <style:style style:name="co26" style:family="table-column">
      <style:table-column-properties fo:break-before="auto" style:column-width="1.60513888888889cm" style:use-optimal-column-width="true"/>
    </style:style>
    <style:style style:name="co27" style:family="table-column">
      <style:table-column-properties fo:break-before="auto" style:column-width="2.20486111111111cm" style:use-optimal-column-width="true"/>
    </style:style>
    <style:style style:name="co28" style:family="table-column">
      <style:table-column-properties fo:break-before="auto" style:column-width="2.87513888888889cm"/>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3.96875cm" style:use-optimal-column-width="true"/>
    </style:style>
    <style:style style:name="co31" style:family="table-column">
      <style:table-column-properties fo:break-before="auto" style:column-width="3.82763888888889cm"/>
    </style:style>
    <style:style style:name="co32" style:family="table-column">
      <style:table-column-properties fo:break-before="auto" style:column-width="1.56986111111111cm"/>
    </style:style>
    <style:style style:name="co33" style:family="table-column">
      <style:table-column-properties fo:break-before="auto" style:column-width="12.2766666666667cm"/>
    </style:style>
    <style:style style:name="co34" style:family="table-column">
      <style:table-column-properties fo:break-before="auto" style:column-width="3.61597222222222cm" style:use-optimal-column-width="true"/>
    </style:style>
    <style:style style:name="co35" style:family="table-column">
      <style:table-column-properties fo:break-before="auto" style:column-width="3.05152777777778cm"/>
    </style:style>
    <style:style style:name="co36" style:family="table-column">
      <style:table-column-properties fo:break-before="auto" style:column-width="3.15736111111111cm"/>
    </style:style>
    <style:style style:name="co37" style:family="table-column">
      <style:table-column-properties fo:break-before="auto" style:column-width="3.68652777777778cm"/>
    </style:style>
    <style:style style:name="co38" style:family="table-column">
      <style:table-column-properties fo:break-before="auto" style:column-width="2.75166666666667cm"/>
    </style:style>
    <style:style style:name="co39" style:family="table-column">
      <style:table-column-properties fo:break-before="auto" style:column-width="2.02847222222222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28 June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5 July 2024.</text:p>
          </table:table-cell>
          <table:table-cell table:style-name="ce4"/>
          <table:table-cell table:number-columns-repeated="16382" table:style-name="ce1"/>
        </table:table-row>
        <table:table-row table:style-name="ro2">
          <table:table-cell office:value-type="string" table:style-name="ce9">
            <text:p>The next publication will be published on 1 August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5">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style-name="ce23"/>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All pupils</text:p>
          </table:table-cell>
          <table:table-cell office:value-type="float" office:value="88.900145215896913" table:style-name="ce25">
            <text:p>88.9</text:p>
          </table:table-cell>
          <table:table-cell office:value-type="float" office:value="89.470555218692738" table:style-name="ce25">
            <text:p>89.5</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Female</text:p>
          </table:table-cell>
          <table:table-cell office:value-type="float" office:value="88.744136669033082" table:style-name="ce25">
            <text:p>88.7</text:p>
          </table:table-cell>
          <table:table-cell office:value-type="float" office:value="89.349988638638152" table:style-name="ce25">
            <text:p>89.3</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Male</text:p>
          </table:table-cell>
          <table:table-cell office:value-type="float" office:value="89.048621676336865" table:style-name="ce25">
            <text:p>89.0</text:p>
          </table:table-cell>
          <table:table-cell office:value-type="float" office:value="89.585128731370418" table:style-name="ce25">
            <text:p>89.6</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Eligible for free school meals</text:p>
          </table:table-cell>
          <table:table-cell office:value-type="float" office:value="83.454767930365563" table:style-name="ce25">
            <text:p>83.5</text:p>
          </table:table-cell>
          <table:table-cell office:value-type="float" office:value="83.873162234989039" table:style-name="ce25">
            <text:p>83.9</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Not eligible for free school meals</text:p>
          </table:table-cell>
          <table:table-cell office:value-type="float" office:value="90.806936296649624" table:style-name="ce25">
            <text:p>90.8</text:p>
          </table:table-cell>
          <table:table-cell office:value-type="float" office:value="91.278157763819678" table:style-name="ce25">
            <text:p>91.3</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Year 11</text:p>
          </table:table-cell>
          <table:table-cell office:value-type="float" office:value="78.346000727927034" table:style-name="ce25">
            <text:p>78.3</text:p>
          </table:table-cell>
          <table:table-cell office:value-type="float" office:value="79.01453805393281" table:style-name="ce25">
            <text:p>79.0</text:p>
          </table:table-cell>
          <table:table-cell table:number-columns-repeated="16379" table:style-name="ce1"/>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5708994826182252" table:style-name="ce25">
            <text:p>7.6</text:p>
          </table:table-cell>
          <table:table-cell office:value-type="float" office:value="7.0562053891523657" table:style-name="ce25">
            <text:p>7.1</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5820415261016478" table:style-name="ce25">
            <text:p>7.6</text:p>
          </table:table-cell>
          <table:table-cell office:value-type="float" office:value="7.0446719992779716" table:style-name="ce25">
            <text:p>7.0</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5602960205310241" table:style-name="ce25">
            <text:p>7.6</text:p>
          </table:table-cell>
          <table:table-cell office:value-type="float" office:value="7.0673807893882286" table:style-name="ce25">
            <text:p>7.1</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7293182194536989" table:style-name="ce25">
            <text:p>9.7</text:p>
          </table:table-cell>
          <table:table-cell office:value-type="float" office:value="9.1586529757001447" table:style-name="ce25">
            <text:p>9.2</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7622129025391677" table:style-name="ce25">
            <text:p>6.8</text:p>
          </table:table-cell>
          <table:table-cell office:value-type="float" office:value="6.3240139936866848" table:style-name="ce25">
            <text:p>6.3</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14.953560394762455" table:style-name="ce25">
            <text:p>15.0</text:p>
          </table:table-cell>
          <table:table-cell office:value-type="float" office:value="14.593050757135758" table:style-name="ce25">
            <text:p>14.6</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5289553014848605" table:style-name="ce25">
            <text:p>3.5</text:p>
          </table:table-cell>
          <table:table-cell office:value-type="float" office:value="3.4732393921549081" table:style-name="ce25">
            <text:p>3.5</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673821804865268" table:style-name="ce25">
            <text:p>3.7</text:p>
          </table:table-cell>
          <table:table-cell office:value-type="float" office:value="3.6053393620838743" table:style-name="ce25">
            <text:p>3.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3910823031321029" table:style-name="ce25">
            <text:p>3.4</text:p>
          </table:table-cell>
          <table:table-cell office:value-type="float" office:value="3.3474904792413587" table:style-name="ce25">
            <text:p>3.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8159138501807366" table:style-name="ce25">
            <text:p>6.8</text:p>
          </table:table-cell>
          <table:table-cell office:value-type="float" office:value="6.9681847893108193" table:style-name="ce25">
            <text:p>7.0</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430850800811216" table:style-name="ce25">
            <text:p>2.4</text:p>
          </table:table-cell>
          <table:table-cell office:value-type="float" office:value="2.3978282424936506" table:style-name="ce25">
            <text:p>2.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7004388773105061" table:style-name="ce25">
            <text:p>6.7</text:p>
          </table:table-cell>
          <table:table-cell office:value-type="float" office:value="6.3924111889314288" table:style-name="ce25">
            <text:p>6.4</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1.099854784103085" table:style-name="ce25">
            <text:p>11.1</text:p>
          </table:table-cell>
          <table:table-cell office:value-type="float" office:value="10.529444781307273" table:style-name="ce25">
            <text:p>10.5</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1.255863330966916" table:style-name="ce25">
            <text:p>11.3</text:p>
          </table:table-cell>
          <table:table-cell office:value-type="float" office:value="10.650011361361846" table:style-name="ce25">
            <text:p>10.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0.951378323663127" table:style-name="ce25">
            <text:p>11.0</text:p>
          </table:table-cell>
          <table:table-cell office:value-type="float" office:value="10.414871268629588" table:style-name="ce25">
            <text:p>10.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545232069634437" table:style-name="ce25">
            <text:p>16.5</text:p>
          </table:table-cell>
          <table:table-cell office:value-type="float" office:value="16.126837765010965" table:style-name="ce25">
            <text:p>16.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9.1930637033503828" table:style-name="ce25">
            <text:p>9.2</text:p>
          </table:table-cell>
          <table:table-cell office:value-type="float" office:value="8.7218422361803363" table:style-name="ce25">
            <text:p>8.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21.653999272072962" table:style-name="ce25">
            <text:p>21.7</text:p>
          </table:table-cell>
          <table:table-cell office:value-type="float" office:value="20.985461946067186" table:style-name="ce25">
            <text:p>21.0</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present</text:p>
          </table:table-cell>
          <table:table-cell office:value-type="string" table:style-name="ce1">
            <text:p>All pupils</text:p>
          </table:table-cell>
          <table:table-cell office:value-type="float" office:value="91.506639565272394" table:style-name="ce25">
            <text:p>91.5</text:p>
          </table:table-cell>
          <table:table-cell office:value-type="float" office:value="92.210929564246996" table:style-name="ce25">
            <text:p>92.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Female</text:p>
          </table:table-cell>
          <table:table-cell office:value-type="float" office:value="91.670564961704102" table:style-name="ce25">
            <text:p>91.7</text:p>
          </table:table-cell>
          <table:table-cell office:value-type="float" office:value="92.4013346773081" table:style-name="ce25">
            <text:p>92.4</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Male</text:p>
          </table:table-cell>
          <table:table-cell office:value-type="float" office:value="91.348829832217902" table:style-name="ce25">
            <text:p>91.3</text:p>
          </table:table-cell>
          <table:table-cell office:value-type="float" office:value="92.027587548453695" table:style-name="ce25">
            <text:p>92.0</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87.498482283154701" table:style-name="ce25">
            <text:p>87.5</text:p>
          </table:table-cell>
          <table:table-cell office:value-type="float" office:value="88.229240813527994" table:style-name="ce25">
            <text:p>88.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92.9240447230558" table:style-name="ce25">
            <text:p>92.9</text:p>
          </table:table-cell>
          <table:table-cell office:value-type="float" office:value="93.467464741099306" table:style-name="ce25">
            <text:p>93.5</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6.2634975712896503" table:style-name="ce25">
            <text:p>6.3</text:p>
          </table:table-cell>
          <table:table-cell office:value-type="float" office:value="5.6217386809363097" table:style-name="ce25">
            <text:p>5.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6.1031880785996497" table:style-name="ce25">
            <text:p>6.1</text:p>
          </table:table-cell>
          <table:table-cell office:value-type="float" office:value="5.4513728756164204" table:style-name="ce25">
            <text:p>5.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6.4178099088196001" table:style-name="ce25">
            <text:p>6.4</text:p>
          </table:table-cell>
          <table:table-cell office:value-type="float" office:value="5.7857587873729202" table:style-name="ce25">
            <text:p>5.8</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8.2836710296618996" table:style-name="ce25">
            <text:p>8.3</text:p>
          </table:table-cell>
          <table:table-cell office:value-type="float" office:value="7.5626958279840499" table:style-name="ce25">
            <text:p>7.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5.5491033801512701" table:style-name="ce25">
            <text:p>5.5</text:p>
          </table:table-cell>
          <table:table-cell office:value-type="float" office:value="5.0092144268524397" table:style-name="ce25">
            <text:p>5.0</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2.2298628634378899" table:style-name="ce25">
            <text:p>2.2</text:p>
          </table:table-cell>
          <table:table-cell office:value-type="float" office:value="2.1673317548166402" table:style-name="ce25">
            <text:p>2.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2.22624695969622" table:style-name="ce25">
            <text:p>2.2</text:p>
          </table:table-cell>
          <table:table-cell office:value-type="float" office:value="2.1472924470754" table:style-name="ce25">
            <text:p>2.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2.2333602589624801" table:style-name="ce25">
            <text:p>2.2</text:p>
          </table:table-cell>
          <table:table-cell office:value-type="float" office:value="2.1866536641733001" table:style-name="ce25">
            <text:p>2.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4.2178466871833002" table:style-name="ce25">
            <text:p>4.2</text:p>
          </table:table-cell>
          <table:table-cell office:value-type="float" office:value="4.2080633584878999" table:style-name="ce25">
            <text:p>4.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5268518967929099" table:style-name="ce25">
            <text:p>1.5</text:p>
          </table:table-cell>
          <table:table-cell office:value-type="float" office:value="1.5233208320482401" table:style-name="ce25">
            <text:p>1.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All pupils</text:p>
          </table:table-cell>
          <table:table-cell office:value-type="float" office:value="8.4933604347275402" table:style-name="ce25">
            <text:p>8.5</text:p>
          </table:table-cell>
          <table:table-cell office:value-type="float" office:value="7.7890704357529499" table:style-name="ce25">
            <text:p>7.8</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Female</text:p>
          </table:table-cell>
          <table:table-cell office:value-type="float" office:value="8.3294350382958697" table:style-name="ce25">
            <text:p>8.3</text:p>
          </table:table-cell>
          <table:table-cell office:value-type="float" office:value="7.5986653226918204" table:style-name="ce25">
            <text:p>7.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Male</text:p>
          </table:table-cell>
          <table:table-cell office:value-type="float" office:value="8.6511701677820803" table:style-name="ce25">
            <text:p>8.7</text:p>
          </table:table-cell>
          <table:table-cell office:value-type="float" office:value="7.9724124515462202" table:style-name="ce25">
            <text:p>8.0</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2.5015177168452" table:style-name="ce25">
            <text:p>12.5</text:p>
          </table:table-cell>
          <table:table-cell office:value-type="float" office:value="11.770759186471949" table:style-name="ce25">
            <text:p>11.8</text:p>
          </table:table-cell>
          <table:table-cell table:number-columns-repeated="16379"/>
        </table:table-row>
        <table:table-row table:style-name="ro10">
          <table:table-cell office:value-type="string" table:style-name="ce1">
            <text:p>Prim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7.07595527694418" table:style-name="ce25">
            <text:p>7.1</text:p>
          </table:table-cell>
          <table:table-cell office:value-type="float" office:value="6.5325352589006798" table:style-name="ce25">
            <text:p>6.5</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All pupils</text:p>
          </table:table-cell>
          <table:table-cell office:value-type="float" office:value="86.670178443752604" table:style-name="ce25">
            <text:p>86.7</text:p>
          </table:table-cell>
          <table:table-cell office:value-type="float" office:value="86.405624532127305" table:style-name="ce25">
            <text:p>8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Female</text:p>
          </table:table-cell>
          <table:table-cell office:value-type="float" office:value="86.107629529915599" table:style-name="ce25">
            <text:p>86.1</text:p>
          </table:table-cell>
          <table:table-cell office:value-type="float" office:value="85.867774835038205" table:style-name="ce25">
            <text:p>85.9</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Male</text:p>
          </table:table-cell>
          <table:table-cell office:value-type="float" office:value="87.211417493724696" table:style-name="ce25">
            <text:p>87.2</text:p>
          </table:table-cell>
          <table:table-cell office:value-type="float" office:value="86.924071843936403" table:style-name="ce25">
            <text:p>86.9</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79.008733657820898" table:style-name="ce25">
            <text:p>79.0</text:p>
          </table:table-cell>
          <table:table-cell office:value-type="float" office:value="78.624080595312705" table:style-name="ce25">
            <text:p>78.6</text:p>
          </table:table-cell>
          <table:table-cell table:number-columns-repeated="16379"/>
        </table:table-row>
        <table:table-row table:style-name="ro10">
          <table:table-cell office:value-type="string" table:style-name="ce1">
            <text:p>Second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89.132029098221494" table:style-name="ce25">
            <text:p>89.1</text:p>
          </table:table-cell>
          <table:table-cell office:value-type="float" office:value="88.755214786498499" table:style-name="ce25">
            <text:p>88.8</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Year 11</text:p>
          </table:table-cell>
          <table:table-cell office:value-type="float" office:value="78.346000727927034" table:style-name="ce25">
            <text:p>78.3</text:p>
          </table:table-cell>
          <table:table-cell office:value-type="float" office:value="79.01453805393281" table:style-name="ce25">
            <text:p>79.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8.39145564120291" table:style-name="ce25">
            <text:p>8.4</text:p>
          </table:table-cell>
          <table:table-cell office:value-type="float" office:value="8.5908624869857899" table:style-name="ce25">
            <text:p>8.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8.6380461112849698" table:style-name="ce25">
            <text:p>8.6</text:p>
          </table:table-cell>
          <table:table-cell office:value-type="float" office:value="8.8118600262540294" table:style-name="ce25">
            <text:p>8.8</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8.1542062421256905" table:style-name="ce25">
            <text:p>8.2</text:p>
          </table:table-cell>
          <table:table-cell office:value-type="float" office:value="8.3778372110208501" table:style-name="ce25">
            <text:p>8.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11.0674088620265" table:style-name="ce25">
            <text:p>11.1</text:p>
          </table:table-cell>
          <table:table-cell office:value-type="float" office:value="11.0779406167012" table:style-name="ce25">
            <text:p>11.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7.5316023603172999" table:style-name="ce25">
            <text:p>7.5</text:p>
          </table:table-cell>
          <table:table-cell office:value-type="float" office:value="7.8399151866161496" table:style-name="ce25">
            <text:p>7.8</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14.953560394762455" table:style-name="ce25">
            <text:p>15.0</text:p>
          </table:table-cell>
          <table:table-cell office:value-type="float" office:value="14.593050757135758" table:style-name="ce25">
            <text:p>14.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4.9383659150444101" table:style-name="ce25">
            <text:p>4.9</text:p>
          </table:table-cell>
          <table:table-cell office:value-type="float" office:value="5.0035129808869003" table:style-name="ce25">
            <text:p>5.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5.2543243587993498" table:style-name="ce25">
            <text:p>5.3</text:p>
          </table:table-cell>
          <table:table-cell office:value-type="float" office:value="5.3203651387077198" table:style-name="ce25">
            <text:p>5.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4.63437626414958" table:style-name="ce25">
            <text:p>4.6</text:p>
          </table:table-cell>
          <table:table-cell office:value-type="float" office:value="4.6980909450426998" table:style-name="ce25">
            <text:p>4.7</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9.9238574801525097" table:style-name="ce25">
            <text:p>9.9</text:p>
          </table:table-cell>
          <table:table-cell office:value-type="float" office:value="10.297978787985899" table:style-name="ce25">
            <text:p>10.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3.3363685414611601" table:style-name="ce25">
            <text:p>3.3</text:p>
          </table:table-cell>
          <table:table-cell office:value-type="float" office:value="3.4048700268852801" table:style-name="ce25">
            <text:p>3.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7004388773105061" table:style-name="ce25">
            <text:p>6.7</text:p>
          </table:table-cell>
          <table:table-cell office:value-type="float" office:value="6.3924111889314288" table:style-name="ce25">
            <text:p>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All pupils</text:p>
          </table:table-cell>
          <table:table-cell office:value-type="float" office:value="13.329821556247321" table:style-name="ce25">
            <text:p>13.3</text:p>
          </table:table-cell>
          <table:table-cell office:value-type="float" office:value="13.594375467872691" table:style-name="ce25">
            <text:p>13.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Female</text:p>
          </table:table-cell>
          <table:table-cell office:value-type="float" office:value="13.89237047008432" table:style-name="ce25">
            <text:p>13.9</text:p>
          </table:table-cell>
          <table:table-cell office:value-type="float" office:value="14.132225164961749" table:style-name="ce25">
            <text:p>14.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Male</text:p>
          </table:table-cell>
          <table:table-cell office:value-type="float" office:value="12.78858250627527" table:style-name="ce25">
            <text:p>12.8</text:p>
          </table:table-cell>
          <table:table-cell office:value-type="float" office:value="13.075928156063551" table:style-name="ce25">
            <text:p>13.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20.99126634217901" table:style-name="ce25">
            <text:p>21.0</text:p>
          </table:table-cell>
          <table:table-cell office:value-type="float" office:value="21.3759194046871" table:style-name="ce25">
            <text:p>21.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10.86797090177846" table:style-name="ce25">
            <text:p>10.9</text:p>
          </table:table-cell>
          <table:table-cell office:value-type="float" office:value="11.24478521350143" table:style-name="ce25">
            <text:p>11.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Year 11</text:p>
          </table:table-cell>
          <table:table-cell office:value-type="float" office:value="21.653999272072962" table:style-name="ce25">
            <text:p>21.7</text:p>
          </table:table-cell>
          <table:table-cell office:value-type="float" office:value="20.985461946067186" table:style-name="ce25">
            <text:p>21.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0.1596986211032" table:style-name="ce25">
            <text:p>30.2</text:p>
          </table:table-cell>
          <table:table-cell office:value-type="float" office:value="29.027529421549399" table:style-name="ce25">
            <text:p>29.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30.468970137113001" table:style-name="ce25">
            <text:p>30.5</text:p>
          </table:table-cell>
          <table:table-cell office:value-type="float" office:value="29.163694816738801" table:style-name="ce25">
            <text:p>29.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9.8711893951678" table:style-name="ce25">
            <text:p>29.9</text:p>
          </table:table-cell>
          <table:table-cell office:value-type="float" office:value="28.8949541889465" table:style-name="ce25">
            <text:p>28.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49.076084956012799" table:style-name="ce25">
            <text:p>49.1</text:p>
          </table:table-cell>
          <table:table-cell office:value-type="float" office:value="48.219277647321903" table:style-name="ce25">
            <text:p>48.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4.689098426290499" table:style-name="ce25">
            <text:p>24.7</text:p>
          </table:table-cell>
          <table:table-cell office:value-type="float" office:value="23.436768660161199" table:style-name="ce25">
            <text:p>23.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50.522146200936199" table:style-name="ce25">
            <text:p>50.5</text:p>
          </table:table-cell>
          <table:table-cell office:value-type="float" office:value="45.060221679804698" table:style-name="ce25">
            <text:p>45.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0.0554830032999" table:style-name="ce25">
            <text:p>10.1</text:p>
          </table:table-cell>
          <table:table-cell office:value-type="float" office:value="9.5635630224144297" table:style-name="ce25">
            <text:p>9.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0.444301489156899" table:style-name="ce25">
            <text:p>10.4</text:p>
          </table:table-cell>
          <table:table-cell office:value-type="float" office:value="9.8518155785260308" table:style-name="ce25">
            <text:p>9.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9.6947462299335108" table:style-name="ce25">
            <text:p>9.7</text:p>
          </table:table-cell>
          <table:table-cell office:value-type="float" office:value="9.2885335389672896" table:style-name="ce25">
            <text:p>9.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0.797290830787301" table:style-name="ce25">
            <text:p>20.8</text:p>
          </table:table-cell>
          <table:table-cell office:value-type="float" office:value="20.261657162026101" table:style-name="ce25">
            <text:p>20.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6.9226872354680999" table:style-name="ce25">
            <text:p>6.9</text:p>
          </table:table-cell>
          <table:table-cell office:value-type="float" office:value="6.3594487896678702" table:style-name="ce25">
            <text:p>6.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23.457568119073301" table:style-name="ce25">
            <text:p>23.5</text:p>
          </table:table-cell>
          <table:table-cell office:value-type="float" office:value="21.203633307990799" table:style-name="ce25">
            <text:p>21.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22.408148417606402" table:style-name="ce25">
            <text:p>22.4</text:p>
          </table:table-cell>
          <table:table-cell office:value-type="float" office:value="21.203659061419" table:style-name="ce25">
            <text:p>21.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22.101505856107082" table:style-name="ce25">
            <text:p>22.1</text:p>
          </table:table-cell>
          <table:table-cell office:value-type="float" office:value="21.0006017364394" table:style-name="ce25">
            <text:p>21.0</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2.704148790084457" table:style-name="ce25">
            <text:p>22.7</text:p>
          </table:table-cell>
          <table:table-cell office:value-type="float" office:value="21.398679320540101" table:style-name="ce25">
            <text:p>21.4</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40.653157584103873" table:style-name="ce25">
            <text:p>40.7</text:p>
          </table:table-cell>
          <table:table-cell office:value-type="float" office:value="39.198083530948999" table:style-name="ce25">
            <text:p>39.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6.656762232755757" table:style-name="ce25">
            <text:p>16.7</text:p>
          </table:table-cell>
          <table:table-cell office:value-type="float" office:value="15.5691819895597" table:style-name="ce25">
            <text:p>15.6</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5.2793743179337937" table:style-name="ce25">
            <text:p>5.3</text:p>
          </table:table-cell>
          <table:table-cell office:value-type="float" office:value="5.6778874000537103" table:style-name="ce25">
            <text:p>5.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5.1303216211191671" table:style-name="ce25">
            <text:p>5.1</text:p>
          </table:table-cell>
          <table:table-cell office:value-type="float" office:value="5.5835851589311503" table:style-name="ce25">
            <text:p>5.6</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5.428077440286879" table:style-name="ce25">
            <text:p>5.4</text:p>
          </table:table-cell>
          <table:table-cell office:value-type="float" office:value="5.7695838530158401" table:style-name="ce25">
            <text:p>5.8</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2.446717817561808" table:style-name="ce25">
            <text:p>12.4</text:p>
          </table:table-cell>
          <table:table-cell office:value-type="float" office:value="13.2688864153317" table:style-name="ce25">
            <text:p>13.3</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2.9352998703844948" table:style-name="ce25">
            <text:p>2.9</text:p>
          </table:table-cell>
          <table:table-cell office:value-type="float" office:value="3.1949104858284598" table:style-name="ce25">
            <text:p>3.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41.133725896650304" table:style-name="ce25">
            <text:p>41.1</text:p>
          </table:table-cell>
          <table:table-cell office:value-type="float" office:value="39.363059482408197" table:style-name="ce25">
            <text:p>39.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42.424666970217039" table:style-name="ce25">
            <text:p>42.4</text:p>
          </table:table-cell>
          <table:table-cell office:value-type="float" office:value="40.917981182080098" table:style-name="ce25">
            <text:p>40.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9.913824695443594" table:style-name="ce25">
            <text:p>39.9</text:p>
          </table:table-cell>
          <table:table-cell office:value-type="float" office:value="37.884812371270201" table:style-name="ce25">
            <text:p>37.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62.869720155120007" table:style-name="ce25">
            <text:p>62.9</text:p>
          </table:table-cell>
          <table:table-cell office:value-type="float" office:value="60.595580774089299" table:style-name="ce25">
            <text:p>60.6</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35.239779733474641" table:style-name="ce25">
            <text:p>35.2</text:p>
          </table:table-cell>
          <table:table-cell office:value-type="float" office:value="33.5619832370596" table:style-name="ce25">
            <text:p>33.6</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50.522146200936263" table:style-name="ce25">
            <text:p>50.5</text:p>
          </table:table-cell>
          <table:table-cell office:value-type="float" office:value="48.257889887122701" table:style-name="ce25">
            <text:p>48.3</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7.00304103691386" table:style-name="ce25">
            <text:p>17.0</text:p>
          </table:table-cell>
          <table:table-cell office:value-type="float" office:value="16.370082652093402" table:style-name="ce25">
            <text:p>1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8.188504780918358" table:style-name="ce25">
            <text:p>18.2</text:p>
          </table:table-cell>
          <table:table-cell office:value-type="float" office:value="17.447660490469499" table:style-name="ce25">
            <text:p>17.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5.890237537340781" table:style-name="ce25">
            <text:p>15.9</text:p>
          </table:table-cell>
          <table:table-cell office:value-type="float" office:value="15.3539447742617" table:style-name="ce25">
            <text:p>15.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34.053034273136987" table:style-name="ce25">
            <text:p>34.1</text:p>
          </table:table-cell>
          <table:table-cell office:value-type="float" office:value="33.115202219967202" table:style-name="ce25">
            <text:p>33.1</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2.273628883844497" table:style-name="ce25">
            <text:p>12.3</text:p>
          </table:table-cell>
          <table:table-cell office:value-type="float" office:value="11.705742439687301" table:style-name="ce25">
            <text:p>11.7</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23.45756811907334" table:style-name="ce25">
            <text:p>23.5</text:p>
          </table:table-cell>
          <table:table-cell office:value-type="float" office:value="22.2990094448283" table:style-name="ce25">
            <text:p>22.3</text:p>
          </table:table-cell>
          <table:table-cell table:number-columns-repeated="16379"/>
        </table:table-row>
        <table:table-row table:number-rows-repeated="1048469" table:style-name="ro11">
          <table:table-cell table:number-columns-repeated="16384"/>
        </table:table-row>
      </table:table>
      <table:table table:name="Table_2" table:style-name="ta1">
        <table:table-column table:style-name="co13" table:default-cell-style-name="ce1"/>
        <table:table-column table:style-name="co14" table:number-columns-repeated="4" table:default-cell-style-name="ce1"/>
        <table:table-column table:style-name="co15" table:number-columns-repeated="3" table:default-cell-style-name="ce1"/>
        <table:table-column table:style-name="co14" table:number-columns-repeated="2" table:default-cell-style-name="ce1"/>
        <table:table-column table:style-name="co3" table:number-columns-repeated="16374"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Date</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1728.30726256978" table:style-name="ce31">
            <text:p>711,728</text:p>
          </table:table-cell>
          <table:table-cell office:value-type="float" office:value="636787.26815642463" table:style-name="ce31">
            <text:p>636,787</text:p>
          </table:table-cell>
          <table:table-cell office:value-type="float" office:value="89.470555218692738" table:style-name="ce25">
            <text:p>89.5</text:p>
          </table:table-cell>
          <table:table-cell office:value-type="float" office:value="50221.011173184357" table:style-name="ce31">
            <text:p>50,221</text:p>
          </table:table-cell>
          <table:table-cell office:value-type="float" office:value="7.0562053891523657" table:style-name="ce25">
            <text:p>7.1</text:p>
          </table:table-cell>
          <table:table-cell office:value-type="float" office:value="24720.027932960893" table:style-name="ce31">
            <text:p>24,720</text:p>
          </table:table-cell>
          <table:table-cell office:value-type="float" office:value="3.4732393921549081" table:style-name="ce25">
            <text:p>3.5</text:p>
          </table:table-cell>
          <table:table-cell office:value-type="float" office:value="74941.039106145254" table:style-name="ce31">
            <text:p>74,941</text:p>
          </table:table-cell>
          <table:table-cell office:value-type="float" office:value="10.529444781307273" table:style-name="ce25">
            <text:p>10.5</text:p>
          </table:table-cell>
          <table:table-cell table:number-columns-repeated="16374"/>
        </table:table-row>
        <table:table-row table:style-name="ro2">
          <table:table-cell office:value-type="string" table:style-name="ce1">
            <text:p>04/09/2023<text:s/></text:p>
          </table:table-cell>
          <table:table-cell office:value-type="float" office:value="217138" table:style-name="ce31">
            <text:p>217,138</text:p>
          </table:table-cell>
          <table:table-cell office:value-type="float" office:value="204540" table:style-name="ce31">
            <text:p>204,540</text:p>
          </table:table-cell>
          <table:table-cell office:value-type="float" office:value="94.198159695677404" table:style-name="ce25">
            <text:p>94.2</text:p>
          </table:table-cell>
          <table:table-cell office:value-type="float" office:value="6543" table:style-name="ce31">
            <text:p>6,543</text:p>
          </table:table-cell>
          <table:table-cell office:value-type="float" office:value="3.0132910867743092" table:style-name="ce25">
            <text:p>3.0</text:p>
          </table:table-cell>
          <table:table-cell office:value-type="float" office:value="6055" table:style-name="ce31">
            <text:p>6,055</text:p>
          </table:table-cell>
          <table:table-cell office:value-type="float" office:value="2.7885492175482871" table:style-name="ce25">
            <text:p>2.8</text:p>
          </table:table-cell>
          <table:table-cell office:value-type="float" office:value="12598" table:style-name="ce31">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1">
            <text:p>556,609</text:p>
          </table:table-cell>
          <table:table-cell office:value-type="float" office:value="527389" table:style-name="ce31">
            <text:p>527,389</text:p>
          </table:table-cell>
          <table:table-cell office:value-type="float" office:value="94.750354378028376" table:style-name="ce25">
            <text:p>94.8</text:p>
          </table:table-cell>
          <table:table-cell office:value-type="float" office:value="15034" table:style-name="ce31">
            <text:p>15,034</text:p>
          </table:table-cell>
          <table:table-cell office:value-type="float" office:value="2.7009983668966906" table:style-name="ce25">
            <text:p>2.7</text:p>
          </table:table-cell>
          <table:table-cell office:value-type="float" office:value="14186" table:style-name="ce31">
            <text:p>14,186</text:p>
          </table:table-cell>
          <table:table-cell office:value-type="float" office:value="2.5486472550749268" table:style-name="ce25">
            <text:p>2.5</text:p>
          </table:table-cell>
          <table:table-cell office:value-type="float" office:value="29220" table:style-name="ce31">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1">
            <text:p>725,728</text:p>
          </table:table-cell>
          <table:table-cell office:value-type="float" office:value="686217" table:style-name="ce31">
            <text:p>686,217</text:p>
          </table:table-cell>
          <table:table-cell office:value-type="float" office:value="94.555673751047223" table:style-name="ce25">
            <text:p>94.6</text:p>
          </table:table-cell>
          <table:table-cell office:value-type="float" office:value="21086" table:style-name="ce31">
            <text:p>21,086</text:p>
          </table:table-cell>
          <table:table-cell office:value-type="float" office:value="2.905496274086159" table:style-name="ce25">
            <text:p>2.9</text:p>
          </table:table-cell>
          <table:table-cell office:value-type="float" office:value="18425" table:style-name="ce31">
            <text:p>18,425</text:p>
          </table:table-cell>
          <table:table-cell office:value-type="float" office:value="2.5388299748666165" table:style-name="ce25">
            <text:p>2.5</text:p>
          </table:table-cell>
          <table:table-cell office:value-type="float" office:value="39511" table:style-name="ce31">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1">
            <text:p>744,666</text:p>
          </table:table-cell>
          <table:table-cell office:value-type="float" office:value="700026" table:style-name="ce31">
            <text:p>700,026</text:p>
          </table:table-cell>
          <table:table-cell office:value-type="float" office:value="94.005366164159497" table:style-name="ce25">
            <text:p>94.0</text:p>
          </table:table-cell>
          <table:table-cell office:value-type="float" office:value="25121" table:style-name="ce31">
            <text:p>25,121</text:p>
          </table:table-cell>
          <table:table-cell office:value-type="float" office:value="3.3734587049764593" table:style-name="ce25">
            <text:p>3.4</text:p>
          </table:table-cell>
          <table:table-cell office:value-type="float" office:value="19519" table:style-name="ce31">
            <text:p>19,519</text:p>
          </table:table-cell>
          <table:table-cell office:value-type="float" office:value="2.6211751308640383" table:style-name="ce25">
            <text:p>2.6</text:p>
          </table:table-cell>
          <table:table-cell office:value-type="float" office:value="44640" table:style-name="ce31">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1">
            <text:p>737,240</text:p>
          </table:table-cell>
          <table:table-cell office:value-type="float" office:value="684776" table:style-name="ce31">
            <text:p>684,776</text:p>
          </table:table-cell>
          <table:table-cell office:value-type="float" office:value="92.883728500895231" table:style-name="ce25">
            <text:p>92.9</text:p>
          </table:table-cell>
          <table:table-cell office:value-type="float" office:value="30194" table:style-name="ce31">
            <text:p>30,194</text:p>
          </table:table-cell>
          <table:table-cell office:value-type="float" office:value="4.0955455482610823" table:style-name="ce25">
            <text:p>4.1</text:p>
          </table:table-cell>
          <table:table-cell office:value-type="float" office:value="22270" table:style-name="ce31">
            <text:p>22,270</text:p>
          </table:table-cell>
          <table:table-cell office:value-type="float" office:value="3.0207259508436874" table:style-name="ce25">
            <text:p>3.0</text:p>
          </table:table-cell>
          <table:table-cell office:value-type="float" office:value="52464" table:style-name="ce31">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1">
            <text:p>747,686</text:p>
          </table:table-cell>
          <table:table-cell office:value-type="float" office:value="697532" table:style-name="ce31">
            <text:p>697,532</text:p>
          </table:table-cell>
          <table:table-cell office:value-type="float" office:value="93.292103904580259" table:style-name="ce25">
            <text:p>93.3</text:p>
          </table:table-cell>
          <table:table-cell office:value-type="float" office:value="31166" table:style-name="ce31">
            <text:p>31,166</text:p>
          </table:table-cell>
          <table:table-cell office:value-type="float" office:value="4.1683273459714369" table:style-name="ce25">
            <text:p>4.2</text:p>
          </table:table-cell>
          <table:table-cell office:value-type="float" office:value="18988" table:style-name="ce31">
            <text:p>18,988</text:p>
          </table:table-cell>
          <table:table-cell office:value-type="float" office:value="2.5395687494482977" table:style-name="ce25">
            <text:p>2.5</text:p>
          </table:table-cell>
          <table:table-cell office:value-type="float" office:value="50154" table:style-name="ce31">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1">
            <text:p>744,605</text:p>
          </table:table-cell>
          <table:table-cell office:value-type="float" office:value="694629" table:style-name="ce31">
            <text:p>694,629</text:p>
          </table:table-cell>
          <table:table-cell office:value-type="float" office:value="93.288253503535429" table:style-name="ce25">
            <text:p>93.3</text:p>
          </table:table-cell>
          <table:table-cell office:value-type="float" office:value="32248" table:style-name="ce31">
            <text:p>32,248</text:p>
          </table:table-cell>
          <table:table-cell office:value-type="float" office:value="4.3308868460458898" table:style-name="ce25">
            <text:p>4.3</text:p>
          </table:table-cell>
          <table:table-cell office:value-type="float" office:value="17728" table:style-name="ce31">
            <text:p>17,728</text:p>
          </table:table-cell>
          <table:table-cell office:value-type="float" office:value="2.3808596504186785" table:style-name="ce25">
            <text:p>2.4</text:p>
          </table:table-cell>
          <table:table-cell office:value-type="float" office:value="49976" table:style-name="ce31">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1">
            <text:p>724,337</text:p>
          </table:table-cell>
          <table:table-cell office:value-type="float" office:value="676536" table:style-name="ce31">
            <text:p>676,536</text:p>
          </table:table-cell>
          <table:table-cell office:value-type="float" office:value="93.400723696290541" table:style-name="ce25">
            <text:p>93.4</text:p>
          </table:table-cell>
          <table:table-cell office:value-type="float" office:value="31126" table:style-name="ce31">
            <text:p>31,126</text:p>
          </table:table-cell>
          <table:table-cell office:value-type="float" office:value="4.2971710681630233" table:style-name="ce25">
            <text:p>4.3</text:p>
          </table:table-cell>
          <table:table-cell office:value-type="float" office:value="16675" table:style-name="ce31">
            <text:p>16,675</text:p>
          </table:table-cell>
          <table:table-cell office:value-type="float" office:value="2.3021052355464375" table:style-name="ce25">
            <text:p>2.3</text:p>
          </table:table-cell>
          <table:table-cell office:value-type="float" office:value="47801" table:style-name="ce31">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1">
            <text:p>743,707</text:p>
          </table:table-cell>
          <table:table-cell office:value-type="float" office:value="690256" table:style-name="ce31">
            <text:p>690,256</text:p>
          </table:table-cell>
          <table:table-cell office:value-type="float" office:value="92.812895401011417" table:style-name="ce25">
            <text:p>92.8</text:p>
          </table:table-cell>
          <table:table-cell office:value-type="float" office:value="35375" table:style-name="ce31">
            <text:p>35,375</text:p>
          </table:table-cell>
          <table:table-cell office:value-type="float" office:value="4.7565775231374721" table:style-name="ce25">
            <text:p>4.8</text:p>
          </table:table-cell>
          <table:table-cell office:value-type="float" office:value="18076" table:style-name="ce31">
            <text:p>18,076</text:p>
          </table:table-cell>
          <table:table-cell office:value-type="float" office:value="2.4305270758511082" table:style-name="ce25">
            <text:p>2.4</text:p>
          </table:table-cell>
          <table:table-cell office:value-type="float" office:value="53451" table:style-name="ce31">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1">
            <text:p>729,957</text:p>
          </table:table-cell>
          <table:table-cell office:value-type="float" office:value="666937" table:style-name="ce31">
            <text:p>666,937</text:p>
          </table:table-cell>
          <table:table-cell office:value-type="float" office:value="91.366614745800092" table:style-name="ce25">
            <text:p>91.4</text:p>
          </table:table-cell>
          <table:table-cell office:value-type="float" office:value="41671" table:style-name="ce31">
            <text:p>41,671</text:p>
          </table:table-cell>
          <table:table-cell office:value-type="float" office:value="5.7086924298280586" table:style-name="ce25">
            <text:p>5.7</text:p>
          </table:table-cell>
          <table:table-cell office:value-type="float" office:value="21349" table:style-name="ce31">
            <text:p>21,349</text:p>
          </table:table-cell>
          <table:table-cell office:value-type="float" office:value="2.9246928243718466" table:style-name="ce25">
            <text:p>2.9</text:p>
          </table:table-cell>
          <table:table-cell office:value-type="float" office:value="63020" table:style-name="ce31">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1">
            <text:p>733,819</text:p>
          </table:table-cell>
          <table:table-cell office:value-type="float" office:value="670479" table:style-name="ce31">
            <text:p>670,479</text:p>
          </table:table-cell>
          <table:table-cell office:value-type="float" office:value="91.368443717047398" table:style-name="ce25">
            <text:p>91.4</text:p>
          </table:table-cell>
          <table:table-cell office:value-type="float" office:value="43351" table:style-name="ce31">
            <text:p>43,351</text:p>
          </table:table-cell>
          <table:table-cell office:value-type="float" office:value="5.9075875658711476" table:style-name="ce25">
            <text:p>5.9</text:p>
          </table:table-cell>
          <table:table-cell office:value-type="float" office:value="19989" table:style-name="ce31">
            <text:p>19,989</text:p>
          </table:table-cell>
          <table:table-cell office:value-type="float" office:value="2.7239687170814602" table:style-name="ce25">
            <text:p>2.7</text:p>
          </table:table-cell>
          <table:table-cell office:value-type="float" office:value="63340" table:style-name="ce31">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1">
            <text:p>737,435</text:p>
          </table:table-cell>
          <table:table-cell office:value-type="float" office:value="670970" table:style-name="ce31">
            <text:p>670,970</text:p>
          </table:table-cell>
          <table:table-cell office:value-type="float" office:value="90.987002244265597" table:style-name="ce25">
            <text:p>91.0</text:p>
          </table:table-cell>
          <table:table-cell office:value-type="float" office:value="47020" table:style-name="ce31">
            <text:p>47,020</text:p>
          </table:table-cell>
          <table:table-cell office:value-type="float" office:value="6.3761551865588153" table:style-name="ce25">
            <text:p>6.4</text:p>
          </table:table-cell>
          <table:table-cell office:value-type="float" office:value="19445" table:style-name="ce31">
            <text:p>19,445</text:p>
          </table:table-cell>
          <table:table-cell office:value-type="float" office:value="2.6368425691755886" table:style-name="ce25">
            <text:p>2.6</text:p>
          </table:table-cell>
          <table:table-cell office:value-type="float" office:value="66465" table:style-name="ce31">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1">
            <text:p>741,494</text:p>
          </table:table-cell>
          <table:table-cell office:value-type="float" office:value="672437" table:style-name="ce31">
            <text:p>672,437</text:p>
          </table:table-cell>
          <table:table-cell office:value-type="float" office:value="90.68677561787419" table:style-name="ce25">
            <text:p>90.7</text:p>
          </table:table-cell>
          <table:table-cell office:value-type="float" office:value="48772" table:style-name="ce31">
            <text:p>48,772</text:p>
          </table:table-cell>
          <table:table-cell office:value-type="float" office:value="6.5775313084124756" table:style-name="ce25">
            <text:p>6.6</text:p>
          </table:table-cell>
          <table:table-cell office:value-type="float" office:value="20285" table:style-name="ce31">
            <text:p>20,285</text:p>
          </table:table-cell>
          <table:table-cell office:value-type="float" office:value="2.7356930737133407" table:style-name="ce25">
            <text:p>2.7</text:p>
          </table:table-cell>
          <table:table-cell office:value-type="float" office:value="69057" table:style-name="ce31">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1">
            <text:p>734,632</text:p>
          </table:table-cell>
          <table:table-cell office:value-type="float" office:value="670024" table:style-name="ce31">
            <text:p>670,024</text:p>
          </table:table-cell>
          <table:table-cell office:value-type="float" office:value="91.205392631957224" table:style-name="ce25">
            <text:p>91.2</text:p>
          </table:table-cell>
          <table:table-cell office:value-type="float" office:value="45457" table:style-name="ce31">
            <text:p>45,457</text:p>
          </table:table-cell>
          <table:table-cell office:value-type="float" office:value="6.1877239216369553" table:style-name="ce25">
            <text:p>6.2</text:p>
          </table:table-cell>
          <table:table-cell office:value-type="float" office:value="19151" table:style-name="ce31">
            <text:p>19,151</text:p>
          </table:table-cell>
          <table:table-cell office:value-type="float" office:value="2.6068834464058197" table:style-name="ce25">
            <text:p>2.6</text:p>
          </table:table-cell>
          <table:table-cell office:value-type="float" office:value="64608" table:style-name="ce31">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1">
            <text:p>723,578</text:p>
          </table:table-cell>
          <table:table-cell office:value-type="float" office:value="644466" table:style-name="ce31">
            <text:p>644,466</text:p>
          </table:table-cell>
          <table:table-cell office:value-type="float" office:value="89.06655536790781" table:style-name="ce25">
            <text:p>89.1</text:p>
          </table:table-cell>
          <table:table-cell office:value-type="float" office:value="54921" table:style-name="ce31">
            <text:p>54,921</text:p>
          </table:table-cell>
          <table:table-cell office:value-type="float" office:value="7.5901976013643315" table:style-name="ce25">
            <text:p>7.6</text:p>
          </table:table-cell>
          <table:table-cell office:value-type="float" office:value="24191" table:style-name="ce31">
            <text:p>24,191</text:p>
          </table:table-cell>
          <table:table-cell office:value-type="float" office:value="3.3432470307278552" table:style-name="ce25">
            <text:p>3.3</text:p>
          </table:table-cell>
          <table:table-cell office:value-type="float" office:value="79112" table:style-name="ce31">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1">
            <text:p>739,374</text:p>
          </table:table-cell>
          <table:table-cell office:value-type="float" office:value="664863" table:style-name="ce31">
            <text:p>664,863</text:p>
          </table:table-cell>
          <table:table-cell office:value-type="float" office:value="89.92242085872644" table:style-name="ce25">
            <text:p>89.9</text:p>
          </table:table-cell>
          <table:table-cell office:value-type="float" office:value="53501" table:style-name="ce31">
            <text:p>53,501</text:p>
          </table:table-cell>
          <table:table-cell office:value-type="float" office:value="7.2359861179862968" table:style-name="ce25">
            <text:p>7.2</text:p>
          </table:table-cell>
          <table:table-cell office:value-type="float" office:value="21010" table:style-name="ce31">
            <text:p>21,010</text:p>
          </table:table-cell>
          <table:table-cell office:value-type="float" office:value="2.8415930232872673" table:style-name="ce25">
            <text:p>2.8</text:p>
          </table:table-cell>
          <table:table-cell office:value-type="float" office:value="74511" table:style-name="ce31">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1">
            <text:p>743,821</text:p>
          </table:table-cell>
          <table:table-cell office:value-type="float" office:value="671020" table:style-name="ce31">
            <text:p>671,020</text:p>
          </table:table-cell>
          <table:table-cell office:value-type="float" office:value="90.212564582070144" table:style-name="ce25">
            <text:p>90.2</text:p>
          </table:table-cell>
          <table:table-cell office:value-type="float" office:value="53562" table:style-name="ce31">
            <text:p>53,562</text:p>
          </table:table-cell>
          <table:table-cell office:value-type="float" office:value="7.2009260292462836" table:style-name="ce25">
            <text:p>7.2</text:p>
          </table:table-cell>
          <table:table-cell office:value-type="float" office:value="19239" table:style-name="ce31">
            <text:p>19,239</text:p>
          </table:table-cell>
          <table:table-cell office:value-type="float" office:value="2.5865093886835675" table:style-name="ce25">
            <text:p>2.6</text:p>
          </table:table-cell>
          <table:table-cell office:value-type="float" office:value="72801" table:style-name="ce31">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1">
            <text:p>746,334</text:p>
          </table:table-cell>
          <table:table-cell office:value-type="float" office:value="674452" table:style-name="ce31">
            <text:p>674,452</text:p>
          </table:table-cell>
          <table:table-cell office:value-type="float" office:value="90.368655320540128" table:style-name="ce25">
            <text:p>90.4</text:p>
          </table:table-cell>
          <table:table-cell office:value-type="float" office:value="52456" table:style-name="ce31">
            <text:p>52,456</text:p>
          </table:table-cell>
          <table:table-cell office:value-type="float" office:value="7.0284885855394501" table:style-name="ce25">
            <text:p>7.0</text:p>
          </table:table-cell>
          <table:table-cell office:value-type="float" office:value="19426" table:style-name="ce31">
            <text:p>19,426</text:p>
          </table:table-cell>
          <table:table-cell office:value-type="float" office:value="2.6028560939204164" table:style-name="ce25">
            <text:p>2.6</text:p>
          </table:table-cell>
          <table:table-cell office:value-type="float" office:value="71882" table:style-name="ce31">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1">
            <text:p>739,331</text:p>
          </table:table-cell>
          <table:table-cell office:value-type="float" office:value="665578" table:style-name="ce31">
            <text:p>665,578</text:p>
          </table:table-cell>
          <table:table-cell office:value-type="float" office:value="90.024359860468451" table:style-name="ce25">
            <text:p>90.0</text:p>
          </table:table-cell>
          <table:table-cell office:value-type="float" office:value="52987" table:style-name="ce31">
            <text:p>52,987</text:p>
          </table:table-cell>
          <table:table-cell office:value-type="float" office:value="7.1668846565340827" table:style-name="ce25">
            <text:p>7.2</text:p>
          </table:table-cell>
          <table:table-cell office:value-type="float" office:value="20766" table:style-name="ce31">
            <text:p>20,766</text:p>
          </table:table-cell>
          <table:table-cell office:value-type="float" office:value="2.8087554829974666" table:style-name="ce25">
            <text:p>2.8</text:p>
          </table:table-cell>
          <table:table-cell office:value-type="float" office:value="73753" table:style-name="ce31">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1">
            <text:p>697,290</text:p>
          </table:table-cell>
          <table:table-cell office:value-type="float" office:value="617561" table:style-name="ce31">
            <text:p>617,561</text:p>
          </table:table-cell>
          <table:table-cell office:value-type="float" office:value="88.565876464598659" table:style-name="ce25">
            <text:p>88.6</text:p>
          </table:table-cell>
          <table:table-cell office:value-type="float" office:value="55864" table:style-name="ce31">
            <text:p>55,864</text:p>
          </table:table-cell>
          <table:table-cell office:value-type="float" office:value="8.0115877181660426" table:style-name="ce25">
            <text:p>8.0</text:p>
          </table:table-cell>
          <table:table-cell office:value-type="float" office:value="23865" table:style-name="ce31">
            <text:p>23,865</text:p>
          </table:table-cell>
          <table:table-cell office:value-type="float" office:value="3.4225358172352967" table:style-name="ce25">
            <text:p>3.4</text:p>
          </table:table-cell>
          <table:table-cell office:value-type="float" office:value="79729" table:style-name="ce31">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1">
            <text:p>727,907</text:p>
          </table:table-cell>
          <table:table-cell office:value-type="float" office:value="658052" table:style-name="ce31">
            <text:p>658,052</text:p>
          </table:table-cell>
          <table:table-cell office:value-type="float" office:value="90.403307015868791" table:style-name="ce25">
            <text:p>90.4</text:p>
          </table:table-cell>
          <table:table-cell office:value-type="float" office:value="48366" table:style-name="ce31">
            <text:p>48,366</text:p>
          </table:table-cell>
          <table:table-cell office:value-type="float" office:value="6.6445301391523914" table:style-name="ce25">
            <text:p>6.6</text:p>
          </table:table-cell>
          <table:table-cell office:value-type="float" office:value="21489" table:style-name="ce31">
            <text:p>21,489</text:p>
          </table:table-cell>
          <table:table-cell office:value-type="float" office:value="2.9521628449788229" table:style-name="ce25">
            <text:p>3.0</text:p>
          </table:table-cell>
          <table:table-cell office:value-type="float" office:value="69855" table:style-name="ce31">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1">
            <text:p>749,995</text:p>
          </table:table-cell>
          <table:table-cell office:value-type="float" office:value="682713" table:style-name="ce31">
            <text:p>682,713</text:p>
          </table:table-cell>
          <table:table-cell office:value-type="float" office:value="91.02900686004574" table:style-name="ce25">
            <text:p>91.0</text:p>
          </table:table-cell>
          <table:table-cell office:value-type="float" office:value="48035" table:style-name="ce31">
            <text:p>48,035</text:p>
          </table:table-cell>
          <table:table-cell office:value-type="float" office:value="6.404709364729098" table:style-name="ce25">
            <text:p>6.4</text:p>
          </table:table-cell>
          <table:table-cell office:value-type="float" office:value="19247" table:style-name="ce31">
            <text:p>19,247</text:p>
          </table:table-cell>
          <table:table-cell office:value-type="float" office:value="2.5662837752251684" table:style-name="ce25">
            <text:p>2.6</text:p>
          </table:table-cell>
          <table:table-cell office:value-type="float" office:value="67282" table:style-name="ce31">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1">
            <text:p>751,558</text:p>
          </table:table-cell>
          <table:table-cell office:value-type="float" office:value="685774" table:style-name="ce31">
            <text:p>685,774</text:p>
          </table:table-cell>
          <table:table-cell office:value-type="float" office:value="91.246982934118193" table:style-name="ce25">
            <text:p>91.2</text:p>
          </table:table-cell>
          <table:table-cell office:value-type="float" office:value="46396" table:style-name="ce31">
            <text:p>46,396</text:p>
          </table:table-cell>
          <table:table-cell office:value-type="float" office:value="6.1733093121222851" table:style-name="ce25">
            <text:p>6.2</text:p>
          </table:table-cell>
          <table:table-cell office:value-type="float" office:value="19388" table:style-name="ce31">
            <text:p>19,388</text:p>
          </table:table-cell>
          <table:table-cell office:value-type="float" office:value="2.5797077537595237" table:style-name="ce25">
            <text:p>2.6</text:p>
          </table:table-cell>
          <table:table-cell office:value-type="float" office:value="65784" table:style-name="ce31">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1">
            <text:p>748,421</text:p>
          </table:table-cell>
          <table:table-cell office:value-type="float" office:value="680670" table:style-name="ce31">
            <text:p>680,670</text:p>
          </table:table-cell>
          <table:table-cell office:value-type="float" office:value="90.947474750174038" table:style-name="ce25">
            <text:p>90.9</text:p>
          </table:table-cell>
          <table:table-cell office:value-type="float" office:value="47261" table:style-name="ce31">
            <text:p>47,261</text:p>
          </table:table-cell>
          <table:table-cell office:value-type="float" office:value="6.3147613442166906" table:style-name="ce25">
            <text:p>6.3</text:p>
          </table:table-cell>
          <table:table-cell office:value-type="float" office:value="20490" table:style-name="ce31">
            <text:p>20,490</text:p>
          </table:table-cell>
          <table:table-cell office:value-type="float" office:value="2.7377639056092762" table:style-name="ce25">
            <text:p>2.7</text:p>
          </table:table-cell>
          <table:table-cell office:value-type="float" office:value="67751" table:style-name="ce31">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1">
            <text:p>701,791</text:p>
          </table:table-cell>
          <table:table-cell office:value-type="float" office:value="625729" table:style-name="ce31">
            <text:p>625,729</text:p>
          </table:table-cell>
          <table:table-cell office:value-type="float" office:value="89.161730486711861" table:style-name="ce25">
            <text:p>89.2</text:p>
          </table:table-cell>
          <table:table-cell office:value-type="float" office:value="51464" table:style-name="ce31">
            <text:p>51,464</text:p>
          </table:table-cell>
          <table:table-cell office:value-type="float" office:value="7.3332373883392634" table:style-name="ce25">
            <text:p>7.3</text:p>
          </table:table-cell>
          <table:table-cell office:value-type="float" office:value="24598" table:style-name="ce31">
            <text:p>24,598</text:p>
          </table:table-cell>
          <table:table-cell office:value-type="float" office:value="3.5050321249488809" table:style-name="ce25">
            <text:p>3.5</text:p>
          </table:table-cell>
          <table:table-cell office:value-type="float" office:value="76062" table:style-name="ce31">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1">
            <text:p>737,190</text:p>
          </table:table-cell>
          <table:table-cell office:value-type="float" office:value="671999" table:style-name="ce31">
            <text:p>671,999</text:p>
          </table:table-cell>
          <table:table-cell office:value-type="float" office:value="91.156825241796554" table:style-name="ce25">
            <text:p>91.2</text:p>
          </table:table-cell>
          <table:table-cell office:value-type="float" office:value="44532" table:style-name="ce31">
            <text:p>44,532</text:p>
          </table:table-cell>
          <table:table-cell office:value-type="float" office:value="6.0407764619704558" table:style-name="ce25">
            <text:p>6.0</text:p>
          </table:table-cell>
          <table:table-cell office:value-type="float" office:value="20659" table:style-name="ce31">
            <text:p>20,659</text:p>
          </table:table-cell>
          <table:table-cell office:value-type="float" office:value="2.802398296232993" table:style-name="ce25">
            <text:p>2.8</text:p>
          </table:table-cell>
          <table:table-cell office:value-type="float" office:value="65191" table:style-name="ce31">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1">
            <text:p>742,141</text:p>
          </table:table-cell>
          <table:table-cell office:value-type="float" office:value="681079" table:style-name="ce31">
            <text:p>681,079</text:p>
          </table:table-cell>
          <table:table-cell office:value-type="float" office:value="91.772183453009603" table:style-name="ce25">
            <text:p>91.8</text:p>
          </table:table-cell>
          <table:table-cell office:value-type="float" office:value="42297" table:style-name="ce31">
            <text:p>42,297</text:p>
          </table:table-cell>
          <table:table-cell office:value-type="float" office:value="5.6993212880032234" table:style-name="ce25">
            <text:p>5.7</text:p>
          </table:table-cell>
          <table:table-cell office:value-type="float" office:value="18765" table:style-name="ce31">
            <text:p>18,765</text:p>
          </table:table-cell>
          <table:table-cell office:value-type="float" office:value="2.5284952589871734" table:style-name="ce25">
            <text:p>2.5</text:p>
          </table:table-cell>
          <table:table-cell office:value-type="float" office:value="61062" table:style-name="ce31">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1">
            <text:p>740,296</text:p>
          </table:table-cell>
          <table:table-cell office:value-type="float" office:value="677712" table:style-name="ce31">
            <text:p>677,712</text:p>
          </table:table-cell>
          <table:table-cell office:value-type="float" office:value="91.546084268995102" table:style-name="ce25">
            <text:p>91.5</text:p>
          </table:table-cell>
          <table:table-cell office:value-type="float" office:value="43271" table:style-name="ce31">
            <text:p>43,271</text:p>
          </table:table-cell>
          <table:table-cell office:value-type="float" office:value="5.8450943946745628" table:style-name="ce25">
            <text:p>5.8</text:p>
          </table:table-cell>
          <table:table-cell office:value-type="float" office:value="19313" table:style-name="ce31">
            <text:p>19,313</text:p>
          </table:table-cell>
          <table:table-cell office:value-type="float" office:value="2.6088213363303328" table:style-name="ce25">
            <text:p>2.6</text:p>
          </table:table-cell>
          <table:table-cell office:value-type="float" office:value="62584" table:style-name="ce31">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1">
            <text:p>741,049</text:p>
          </table:table-cell>
          <table:table-cell office:value-type="float" office:value="678992" table:style-name="ce31">
            <text:p>678,992</text:p>
          </table:table-cell>
          <table:table-cell office:value-type="float" office:value="91.625789927521666" table:style-name="ce25">
            <text:p>91.6</text:p>
          </table:table-cell>
          <table:table-cell office:value-type="float" office:value="42477" table:style-name="ce31">
            <text:p>42,477</text:p>
          </table:table-cell>
          <table:table-cell office:value-type="float" office:value="5.732009624194891" table:style-name="ce25">
            <text:p>5.7</text:p>
          </table:table-cell>
          <table:table-cell office:value-type="float" office:value="19580" table:style-name="ce31">
            <text:p>19,580</text:p>
          </table:table-cell>
          <table:table-cell office:value-type="float" office:value="2.6422004482834467" table:style-name="ce25">
            <text:p>2.6</text:p>
          </table:table-cell>
          <table:table-cell office:value-type="float" office:value="62057" table:style-name="ce31">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1">
            <text:p>723,763</text:p>
          </table:table-cell>
          <table:table-cell office:value-type="float" office:value="649170" table:style-name="ce31">
            <text:p>649,170</text:p>
          </table:table-cell>
          <table:table-cell office:value-type="float" office:value="89.693725708553771" table:style-name="ce25">
            <text:p>89.7</text:p>
          </table:table-cell>
          <table:table-cell office:value-type="float" office:value="49314" table:style-name="ce31">
            <text:p>49,314</text:p>
          </table:table-cell>
          <table:table-cell office:value-type="float" office:value="6.8135563713536058" table:style-name="ce25">
            <text:p>6.8</text:p>
          </table:table-cell>
          <table:table-cell office:value-type="float" office:value="25279" table:style-name="ce31">
            <text:p>25,279</text:p>
          </table:table-cell>
          <table:table-cell office:value-type="float" office:value="3.4927179200926268" table:style-name="ce25">
            <text:p>3.5</text:p>
          </table:table-cell>
          <table:table-cell office:value-type="float" office:value="74593" table:style-name="ce31">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1">
            <text:p>741,063</text:p>
          </table:table-cell>
          <table:table-cell office:value-type="float" office:value="676714" table:style-name="ce31">
            <text:p>676,714</text:p>
          </table:table-cell>
          <table:table-cell office:value-type="float" office:value="91.316662685898507" table:style-name="ce25">
            <text:p>91.3</text:p>
          </table:table-cell>
          <table:table-cell office:value-type="float" office:value="43791" table:style-name="ce31">
            <text:p>43,791</text:p>
          </table:table-cell>
          <table:table-cell office:value-type="float" office:value="5.9092141963638722" table:style-name="ce25">
            <text:p>5.9</text:p>
          </table:table-cell>
          <table:table-cell office:value-type="float" office:value="20558" table:style-name="ce31">
            <text:p>20,558</text:p>
          </table:table-cell>
          <table:table-cell office:value-type="float" office:value="2.7741231177376284" table:style-name="ce25">
            <text:p>2.8</text:p>
          </table:table-cell>
          <table:table-cell office:value-type="float" office:value="64349" table:style-name="ce31">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1">
            <text:p>746,096</text:p>
          </table:table-cell>
          <table:table-cell office:value-type="float" office:value="685610" table:style-name="ce31">
            <text:p>685,610</text:p>
          </table:table-cell>
          <table:table-cell office:value-type="float" office:value="91.893000364564344" table:style-name="ce25">
            <text:p>91.9</text:p>
          </table:table-cell>
          <table:table-cell office:value-type="float" office:value="42723" table:style-name="ce31">
            <text:p>42,723</text:p>
          </table:table-cell>
          <table:table-cell office:value-type="float" office:value="5.7262068152087666" table:style-name="ce25">
            <text:p>5.7</text:p>
          </table:table-cell>
          <table:table-cell office:value-type="float" office:value="17763" table:style-name="ce31">
            <text:p>17,763</text:p>
          </table:table-cell>
          <table:table-cell office:value-type="float" office:value="2.3807928202268878" table:style-name="ce25">
            <text:p>2.4</text:p>
          </table:table-cell>
          <table:table-cell office:value-type="float" office:value="60486" table:style-name="ce31">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1">
            <text:p>739,679</text:p>
          </table:table-cell>
          <table:table-cell office:value-type="float" office:value="680094" table:style-name="ce31">
            <text:p>680,094</text:p>
          </table:table-cell>
          <table:table-cell office:value-type="float" office:value="91.944478618427723" table:style-name="ce25">
            <text:p>91.9</text:p>
          </table:table-cell>
          <table:table-cell office:value-type="float" office:value="42025" table:style-name="ce31">
            <text:p>42,025</text:p>
          </table:table-cell>
          <table:table-cell office:value-type="float" office:value="5.6815186046920356" table:style-name="ce25">
            <text:p>5.7</text:p>
          </table:table-cell>
          <table:table-cell office:value-type="float" office:value="17560" table:style-name="ce31">
            <text:p>17,560</text:p>
          </table:table-cell>
          <table:table-cell office:value-type="float" office:value="2.3740027768802414" table:style-name="ce25">
            <text:p>2.4</text:p>
          </table:table-cell>
          <table:table-cell office:value-type="float" office:value="59585" table:style-name="ce31">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1">
            <text:p>744,942</text:p>
          </table:table-cell>
          <table:table-cell office:value-type="float" office:value="684336" table:style-name="ce31">
            <text:p>684,336</text:p>
          </table:table-cell>
          <table:table-cell office:value-type="float" office:value="91.864333062171283" table:style-name="ce25">
            <text:p>91.9</text:p>
          </table:table-cell>
          <table:table-cell office:value-type="float" office:value="42297" table:style-name="ce31">
            <text:p>42,297</text:p>
          </table:table-cell>
          <table:table-cell office:value-type="float" office:value="5.6778917016358319" table:style-name="ce25">
            <text:p>5.7</text:p>
          </table:table-cell>
          <table:table-cell office:value-type="float" office:value="18309" table:style-name="ce31">
            <text:p>18,309</text:p>
          </table:table-cell>
          <table:table-cell office:value-type="float" office:value="2.4577752361928846" table:style-name="ce25">
            <text:p>2.5</text:p>
          </table:table-cell>
          <table:table-cell office:value-type="float" office:value="60606" table:style-name="ce31">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1">
            <text:p>704,330</text:p>
          </table:table-cell>
          <table:table-cell office:value-type="float" office:value="631836" table:style-name="ce31">
            <text:p>631,836</text:p>
          </table:table-cell>
          <table:table-cell office:value-type="float" office:value="89.707381483111604" table:style-name="ce25">
            <text:p>89.7</text:p>
          </table:table-cell>
          <table:table-cell office:value-type="float" office:value="48252" table:style-name="ce31">
            <text:p>48,252</text:p>
          </table:table-cell>
          <table:table-cell office:value-type="float" office:value="6.8507659761759401" table:style-name="ce25">
            <text:p>6.9</text:p>
          </table:table-cell>
          <table:table-cell office:value-type="float" office:value="24242" table:style-name="ce31">
            <text:p>24,242</text:p>
          </table:table-cell>
          <table:table-cell office:value-type="float" office:value="3.4418525407124503" table:style-name="ce25">
            <text:p>3.4</text:p>
          </table:table-cell>
          <table:table-cell office:value-type="float" office:value="72494" table:style-name="ce31">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1">
            <text:p>745,753</text:p>
          </table:table-cell>
          <table:table-cell office:value-type="float" office:value="684095" table:style-name="ce31">
            <text:p>684,095</text:p>
          </table:table-cell>
          <table:table-cell office:value-type="float" office:value="91.732115056861986" table:style-name="ce25">
            <text:p>91.7</text:p>
          </table:table-cell>
          <table:table-cell office:value-type="float" office:value="42231" table:style-name="ce31">
            <text:p>42,231</text:p>
          </table:table-cell>
          <table:table-cell office:value-type="float" office:value="5.6628669277897643" table:style-name="ce25">
            <text:p>5.7</text:p>
          </table:table-cell>
          <table:table-cell office:value-type="float" office:value="19427" table:style-name="ce31">
            <text:p>19,427</text:p>
          </table:table-cell>
          <table:table-cell office:value-type="float" office:value="2.6050180153482452" table:style-name="ce25">
            <text:p>2.6</text:p>
          </table:table-cell>
          <table:table-cell office:value-type="float" office:value="61658" table:style-name="ce31">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1">
            <text:p>752,436</text:p>
          </table:table-cell>
          <table:table-cell office:value-type="float" office:value="692862" table:style-name="ce31">
            <text:p>692,862</text:p>
          </table:table-cell>
          <table:table-cell office:value-type="float" office:value="92.082515988070753" table:style-name="ce25">
            <text:p>92.1</text:p>
          </table:table-cell>
          <table:table-cell office:value-type="float" office:value="41551" table:style-name="ce31">
            <text:p>41,551</text:p>
          </table:table-cell>
          <table:table-cell office:value-type="float" office:value="5.5221972367085037" table:style-name="ce25">
            <text:p>5.5</text:p>
          </table:table-cell>
          <table:table-cell office:value-type="float" office:value="18023" table:style-name="ce31">
            <text:p>18,023</text:p>
          </table:table-cell>
          <table:table-cell office:value-type="float" office:value="2.3952867752207498" table:style-name="ce25">
            <text:p>2.4</text:p>
          </table:table-cell>
          <table:table-cell office:value-type="float" office:value="59574" table:style-name="ce31">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1">
            <text:p>748,763</text:p>
          </table:table-cell>
          <table:table-cell office:value-type="float" office:value="687766" table:style-name="ce31">
            <text:p>687,766</text:p>
          </table:table-cell>
          <table:table-cell office:value-type="float" office:value="91.853630588049896" table:style-name="ce25">
            <text:p>91.9</text:p>
          </table:table-cell>
          <table:table-cell office:value-type="float" office:value="41851" table:style-name="ce31">
            <text:p>41,851</text:p>
          </table:table-cell>
          <table:table-cell office:value-type="float" office:value="5.5893520379612776" table:style-name="ce25">
            <text:p>5.6</text:p>
          </table:table-cell>
          <table:table-cell office:value-type="float" office:value="19146" table:style-name="ce31">
            <text:p>19,146</text:p>
          </table:table-cell>
          <table:table-cell office:value-type="float" office:value="2.5570173739888324" table:style-name="ce25">
            <text:p>2.6</text:p>
          </table:table-cell>
          <table:table-cell office:value-type="float" office:value="60997" table:style-name="ce31">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1">
            <text:p>744,892</text:p>
          </table:table-cell>
          <table:table-cell office:value-type="float" office:value="676343" table:style-name="ce31">
            <text:p>676,343</text:p>
          </table:table-cell>
          <table:table-cell office:value-type="float" office:value="90.797457886512404" table:style-name="ce25">
            <text:p>90.8</text:p>
          </table:table-cell>
          <table:table-cell office:value-type="float" office:value="45448" table:style-name="ce31">
            <text:p>45,448</text:p>
          </table:table-cell>
          <table:table-cell office:value-type="float" office:value="6.1012871664617156" table:style-name="ce25">
            <text:p>6.1</text:p>
          </table:table-cell>
          <table:table-cell office:value-type="float" office:value="23101" table:style-name="ce31">
            <text:p>23,101</text:p>
          </table:table-cell>
          <table:table-cell office:value-type="float" office:value="3.1012549470258777" table:style-name="ce25">
            <text:p>3.1</text:p>
          </table:table-cell>
          <table:table-cell office:value-type="float" office:value="68549" table:style-name="ce31">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1">
            <text:p>594,341</text:p>
          </table:table-cell>
          <table:table-cell office:value-type="float" office:value="515038" table:style-name="ce31">
            <text:p>515,038</text:p>
          </table:table-cell>
          <table:table-cell office:value-type="float" office:value="86.65698647745991" table:style-name="ce25">
            <text:p>86.7</text:p>
          </table:table-cell>
          <table:table-cell office:value-type="float" office:value="48617" table:style-name="ce31">
            <text:p>48,617</text:p>
          </table:table-cell>
          <table:table-cell office:value-type="float" office:value="8.1799842178143525" table:style-name="ce25">
            <text:p>8.2</text:p>
          </table:table-cell>
          <table:table-cell office:value-type="float" office:value="30686" table:style-name="ce31">
            <text:p>30,686</text:p>
          </table:table-cell>
          <table:table-cell office:value-type="float" office:value="5.1630293047257378" table:style-name="ce25">
            <text:p>5.2</text:p>
          </table:table-cell>
          <table:table-cell office:value-type="float" office:value="79303" table:style-name="ce31">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1">
            <text:p>623,891</text:p>
          </table:table-cell>
          <table:table-cell office:value-type="float" office:value="564728" table:style-name="ce31">
            <text:p>564,728</text:p>
          </table:table-cell>
          <table:table-cell office:value-type="float" office:value="90.517093530760988" table:style-name="ce25">
            <text:p>90.5</text:p>
          </table:table-cell>
          <table:table-cell office:value-type="float" office:value="35818" table:style-name="ce31">
            <text:p>35,818</text:p>
          </table:table-cell>
          <table:table-cell office:value-type="float" office:value="5.7410669491946509" table:style-name="ce25">
            <text:p>5.7</text:p>
          </table:table-cell>
          <table:table-cell office:value-type="float" office:value="23345" table:style-name="ce31">
            <text:p>23,345</text:p>
          </table:table-cell>
          <table:table-cell office:value-type="float" office:value="3.7418395200443668" table:style-name="ce25">
            <text:p>3.7</text:p>
          </table:table-cell>
          <table:table-cell office:value-type="float" office:value="59163" table:style-name="ce31">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1">
            <text:p>748,399</text:p>
          </table:table-cell>
          <table:table-cell office:value-type="float" office:value="690078" table:style-name="ce31">
            <text:p>690,078</text:p>
          </table:table-cell>
          <table:table-cell office:value-type="float" office:value="92.207231703944018" table:style-name="ce25">
            <text:p>92.2</text:p>
          </table:table-cell>
          <table:table-cell office:value-type="float" office:value="38914" table:style-name="ce31">
            <text:p>38,914</text:p>
          </table:table-cell>
          <table:table-cell office:value-type="float" office:value="5.1996328161849492" table:style-name="ce25">
            <text:p>5.2</text:p>
          </table:table-cell>
          <table:table-cell office:value-type="float" office:value="19407" table:style-name="ce31">
            <text:p>19,407</text:p>
          </table:table-cell>
          <table:table-cell office:value-type="float" office:value="2.5931354798710315" table:style-name="ce25">
            <text:p>2.6</text:p>
          </table:table-cell>
          <table:table-cell office:value-type="float" office:value="58321" table:style-name="ce31">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1">
            <text:p>751,110</text:p>
          </table:table-cell>
          <table:table-cell office:value-type="float" office:value="689269" table:style-name="ce31">
            <text:p>689,269</text:p>
          </table:table-cell>
          <table:table-cell office:value-type="float" office:value="91.7667185898204" table:style-name="ce25">
            <text:p>91.8</text:p>
          </table:table-cell>
          <table:table-cell office:value-type="float" office:value="41567" table:style-name="ce31">
            <text:p>41,567</text:p>
          </table:table-cell>
          <table:table-cell office:value-type="float" office:value="5.5340762338405822" table:style-name="ce25">
            <text:p>5.5</text:p>
          </table:table-cell>
          <table:table-cell office:value-type="float" office:value="20274" table:style-name="ce31">
            <text:p>20,274</text:p>
          </table:table-cell>
          <table:table-cell office:value-type="float" office:value="2.6992051763390181" table:style-name="ce25">
            <text:p>2.7</text:p>
          </table:table-cell>
          <table:table-cell office:value-type="float" office:value="61841" table:style-name="ce31">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1">
            <text:p>751,081</text:p>
          </table:table-cell>
          <table:table-cell office:value-type="float" office:value="689320" table:style-name="ce31">
            <text:p>689,320</text:p>
          </table:table-cell>
          <table:table-cell office:value-type="float" office:value="91.777052009037646" table:style-name="ce25">
            <text:p>91.8</text:p>
          </table:table-cell>
          <table:table-cell office:value-type="float" office:value="42010" table:style-name="ce31">
            <text:p>42,010</text:p>
          </table:table-cell>
          <table:table-cell office:value-type="float" office:value="5.5932715645849118" table:style-name="ce25">
            <text:p>5.6</text:p>
          </table:table-cell>
          <table:table-cell office:value-type="float" office:value="19751" table:style-name="ce31">
            <text:p>19,751</text:p>
          </table:table-cell>
          <table:table-cell office:value-type="float" office:value="2.6296764263774479" table:style-name="ce25">
            <text:p>2.6</text:p>
          </table:table-cell>
          <table:table-cell office:value-type="float" office:value="61761" table:style-name="ce31">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1">
            <text:p>731,038</text:p>
          </table:table-cell>
          <table:table-cell office:value-type="float" office:value="656588" table:style-name="ce31">
            <text:p>656,588</text:p>
          </table:table-cell>
          <table:table-cell office:value-type="float" office:value="89.815850886000447" table:style-name="ce25">
            <text:p>89.8</text:p>
          </table:table-cell>
          <table:table-cell office:value-type="float" office:value="48626" table:style-name="ce31">
            <text:p>48,626</text:p>
          </table:table-cell>
          <table:table-cell office:value-type="float" office:value="6.6516378081577159" table:style-name="ce25">
            <text:p>6.7</text:p>
          </table:table-cell>
          <table:table-cell office:value-type="float" office:value="25824" table:style-name="ce31">
            <text:p>25,824</text:p>
          </table:table-cell>
          <table:table-cell office:value-type="float" office:value="3.5325113058418305" table:style-name="ce25">
            <text:p>3.5</text:p>
          </table:table-cell>
          <table:table-cell office:value-type="float" office:value="74450" table:style-name="ce31">
            <text:p>74,450</text:p>
          </table:table-cell>
          <table:table-cell office:value-type="float" office:value="10.184149113999545" table:style-name="ce25">
            <text:p>10.2</text:p>
          </table:table-cell>
          <table:table-cell table:number-columns-repeated="16374"/>
        </table:table-row>
        <table:table-row table:style-name="ro2">
          <table:table-cell office:value-type="string" table:style-name="ce1">
            <text:p>13/11/2023<text:s/></text:p>
          </table:table-cell>
          <table:table-cell office:value-type="float" office:value="754112" table:style-name="ce31">
            <text:p>754,112</text:p>
          </table:table-cell>
          <table:table-cell office:value-type="float" office:value="687950" table:style-name="ce31">
            <text:p>687,950</text:p>
          </table:table-cell>
          <table:table-cell office:value-type="float" office:value="91.226502164134772" table:style-name="ce25">
            <text:p>91.2</text:p>
          </table:table-cell>
          <table:table-cell office:value-type="float" office:value="45476" table:style-name="ce31">
            <text:p>45,476</text:p>
          </table:table-cell>
          <table:table-cell office:value-type="float" office:value="6.030403971823814" table:style-name="ce25">
            <text:p>6.0</text:p>
          </table:table-cell>
          <table:table-cell office:value-type="float" office:value="20686" table:style-name="ce31">
            <text:p>20,686</text:p>
          </table:table-cell>
          <table:table-cell office:value-type="float" office:value="2.7430938640414158" table:style-name="ce25">
            <text:p>2.7</text:p>
          </table:table-cell>
          <table:table-cell office:value-type="float" office:value="66162" table:style-name="ce31">
            <text:p>66,162</text:p>
          </table:table-cell>
          <table:table-cell office:value-type="float" office:value="8.7734978358652302" table:style-name="ce25">
            <text:p>8.8</text:p>
          </table:table-cell>
          <table:table-cell table:number-columns-repeated="16374"/>
        </table:table-row>
        <table:table-row table:style-name="ro2">
          <table:table-cell office:value-type="string" table:style-name="ce1">
            <text:p>14/11/2023<text:s/></text:p>
          </table:table-cell>
          <table:table-cell office:value-type="float" office:value="757878" table:style-name="ce31">
            <text:p>757,878</text:p>
          </table:table-cell>
          <table:table-cell office:value-type="float" office:value="694146" table:style-name="ce31">
            <text:p>694,146</text:p>
          </table:table-cell>
          <table:table-cell office:value-type="float" office:value="91.59073096197541" table:style-name="ce25">
            <text:p>91.6</text:p>
          </table:table-cell>
          <table:table-cell office:value-type="float" office:value="44793" table:style-name="ce31">
            <text:p>44,793</text:p>
          </table:table-cell>
          <table:table-cell office:value-type="float" office:value="5.910318019522931" table:style-name="ce25">
            <text:p>5.9</text:p>
          </table:table-cell>
          <table:table-cell office:value-type="float" office:value="18939" table:style-name="ce31">
            <text:p>18,939</text:p>
          </table:table-cell>
          <table:table-cell office:value-type="float" office:value="2.4989510185016588" table:style-name="ce25">
            <text:p>2.5</text:p>
          </table:table-cell>
          <table:table-cell office:value-type="float" office:value="63732" table:style-name="ce31">
            <text:p>63,732</text:p>
          </table:table-cell>
          <table:table-cell office:value-type="float" office:value="8.4092690380245898" table:style-name="ce25">
            <text:p>8.4</text:p>
          </table:table-cell>
          <table:table-cell table:number-columns-repeated="16374"/>
        </table:table-row>
        <table:table-row table:style-name="ro2">
          <table:table-cell office:value-type="string" table:style-name="ce1">
            <text:p>15/11/2023<text:s/></text:p>
          </table:table-cell>
          <table:table-cell office:value-type="float" office:value="756633" table:style-name="ce31">
            <text:p>756,633</text:p>
          </table:table-cell>
          <table:table-cell office:value-type="float" office:value="695330" table:style-name="ce31">
            <text:p>695,330</text:p>
          </table:table-cell>
          <table:table-cell office:value-type="float" office:value="91.897921449368454" table:style-name="ce25">
            <text:p>91.9</text:p>
          </table:table-cell>
          <table:table-cell office:value-type="float" office:value="42811" table:style-name="ce31">
            <text:p>42,811</text:p>
          </table:table-cell>
          <table:table-cell office:value-type="float" office:value="5.6580931574488558" table:style-name="ce25">
            <text:p>5.7</text:p>
          </table:table-cell>
          <table:table-cell office:value-type="float" office:value="18492" table:style-name="ce31">
            <text:p>18,492</text:p>
          </table:table-cell>
          <table:table-cell office:value-type="float" office:value="2.4439853931826923" table:style-name="ce25">
            <text:p>2.4</text:p>
          </table:table-cell>
          <table:table-cell office:value-type="float" office:value="61303" table:style-name="ce31">
            <text:p>61,303</text:p>
          </table:table-cell>
          <table:table-cell office:value-type="float" office:value="8.102078550631548" table:style-name="ce25">
            <text:p>8.1</text:p>
          </table:table-cell>
          <table:table-cell table:number-columns-repeated="16374"/>
        </table:table-row>
        <table:table-row table:style-name="ro2">
          <table:table-cell office:value-type="string" table:style-name="ce1">
            <text:p>16/11/2023<text:s/></text:p>
          </table:table-cell>
          <table:table-cell office:value-type="float" office:value="755870" table:style-name="ce31">
            <text:p>755,870</text:p>
          </table:table-cell>
          <table:table-cell office:value-type="float" office:value="691353" table:style-name="ce31">
            <text:p>691,353</text:p>
          </table:table-cell>
          <table:table-cell office:value-type="float" office:value="91.464537552753782" table:style-name="ce25">
            <text:p>91.5</text:p>
          </table:table-cell>
          <table:table-cell office:value-type="float" office:value="44638" table:style-name="ce31">
            <text:p>44,638</text:p>
          </table:table-cell>
          <table:table-cell office:value-type="float" office:value="5.9055128527392275" table:style-name="ce25">
            <text:p>5.9</text:p>
          </table:table-cell>
          <table:table-cell office:value-type="float" office:value="19879" table:style-name="ce31">
            <text:p>19,879</text:p>
          </table:table-cell>
          <table:table-cell office:value-type="float" office:value="2.629949594506992" table:style-name="ce25">
            <text:p>2.6</text:p>
          </table:table-cell>
          <table:table-cell office:value-type="float" office:value="64517" table:style-name="ce31">
            <text:p>64,517</text:p>
          </table:table-cell>
          <table:table-cell office:value-type="float" office:value="8.5354624472462195" table:style-name="ce25">
            <text:p>8.5</text:p>
          </table:table-cell>
          <table:table-cell table:number-columns-repeated="16374"/>
        </table:table-row>
        <table:table-row table:style-name="ro2">
          <table:table-cell office:value-type="string" table:style-name="ce1">
            <text:p>17/11/2023<text:s/></text:p>
          </table:table-cell>
          <table:table-cell office:value-type="float" office:value="740132" table:style-name="ce31">
            <text:p>740,132</text:p>
          </table:table-cell>
          <table:table-cell office:value-type="float" office:value="671354" table:style-name="ce31">
            <text:p>671,354</text:p>
          </table:table-cell>
          <table:table-cell office:value-type="float" office:value="90.707333286494844" table:style-name="ce25">
            <text:p>90.7</text:p>
          </table:table-cell>
          <table:table-cell office:value-type="float" office:value="44619" table:style-name="ce31">
            <text:p>44,619</text:p>
          </table:table-cell>
          <table:table-cell office:value-type="float" office:value="6.0285192371090561" table:style-name="ce25">
            <text:p>6.0</text:p>
          </table:table-cell>
          <table:table-cell office:value-type="float" office:value="24159" table:style-name="ce31">
            <text:p>24,159</text:p>
          </table:table-cell>
          <table:table-cell office:value-type="float" office:value="3.2641474763961025" table:style-name="ce25">
            <text:p>3.3</text:p>
          </table:table-cell>
          <table:table-cell office:value-type="float" office:value="68778" table:style-name="ce31">
            <text:p>68,778</text:p>
          </table:table-cell>
          <table:table-cell office:value-type="float" office:value="9.2926667135051577" table:style-name="ce25">
            <text:p>9.3</text:p>
          </table:table-cell>
          <table:table-cell table:number-columns-repeated="16374"/>
        </table:table-row>
        <table:table-row table:style-name="ro2">
          <table:table-cell office:value-type="string" table:style-name="ce1">
            <text:p>20/11/2023<text:s/></text:p>
          </table:table-cell>
          <table:table-cell office:value-type="float" office:value="708482" table:style-name="ce31">
            <text:p>708,482</text:p>
          </table:table-cell>
          <table:table-cell office:value-type="float" office:value="642925" table:style-name="ce31">
            <text:p>642,925</text:p>
          </table:table-cell>
          <table:table-cell office:value-type="float" office:value="90.746836193438924" table:style-name="ce25">
            <text:p>90.7</text:p>
          </table:table-cell>
          <table:table-cell office:value-type="float" office:value="45683" table:style-name="ce31">
            <text:p>45,683</text:p>
          </table:table-cell>
          <table:table-cell office:value-type="float" office:value="6.44801138208169" table:style-name="ce25">
            <text:p>6.4</text:p>
          </table:table-cell>
          <table:table-cell office:value-type="float" office:value="19874" table:style-name="ce31">
            <text:p>19,874</text:p>
          </table:table-cell>
          <table:table-cell office:value-type="float" office:value="2.8051524244793797" table:style-name="ce25">
            <text:p>2.8</text:p>
          </table:table-cell>
          <table:table-cell office:value-type="float" office:value="65557" table:style-name="ce31">
            <text:p>65,557</text:p>
          </table:table-cell>
          <table:table-cell office:value-type="float" office:value="9.2531638065610693" table:style-name="ce25">
            <text:p>9.3</text:p>
          </table:table-cell>
          <table:table-cell table:number-columns-repeated="16374"/>
        </table:table-row>
        <table:table-row table:style-name="ro2">
          <table:table-cell office:value-type="string" table:style-name="ce1">
            <text:p>21/11/2023<text:s/></text:p>
          </table:table-cell>
          <table:table-cell office:value-type="float" office:value="753093" table:style-name="ce31">
            <text:p>753,093</text:p>
          </table:table-cell>
          <table:table-cell office:value-type="float" office:value="686543" table:style-name="ce31">
            <text:p>686,543</text:p>
          </table:table-cell>
          <table:table-cell office:value-type="float" office:value="91.163110001022446" table:style-name="ce25">
            <text:p>91.2</text:p>
          </table:table-cell>
          <table:table-cell office:value-type="float" office:value="47435" table:style-name="ce31">
            <text:p>47,435</text:p>
          </table:table-cell>
          <table:table-cell office:value-type="float" office:value="6.2986908655371909" table:style-name="ce25">
            <text:p>6.3</text:p>
          </table:table-cell>
          <table:table-cell office:value-type="float" office:value="19115" table:style-name="ce31">
            <text:p>19,115</text:p>
          </table:table-cell>
          <table:table-cell office:value-type="float" office:value="2.5381991334403584" table:style-name="ce25">
            <text:p>2.5</text:p>
          </table:table-cell>
          <table:table-cell office:value-type="float" office:value="66550" table:style-name="ce31">
            <text:p>66,550</text:p>
          </table:table-cell>
          <table:table-cell office:value-type="float" office:value="8.8368899989775507" table:style-name="ce25">
            <text:p>8.8</text:p>
          </table:table-cell>
          <table:table-cell table:number-columns-repeated="16374"/>
        </table:table-row>
        <table:table-row table:style-name="ro2">
          <table:table-cell office:value-type="string" table:style-name="ce1">
            <text:p>22/11/2023<text:s/></text:p>
          </table:table-cell>
          <table:table-cell office:value-type="float" office:value="754575" table:style-name="ce31">
            <text:p>754,575</text:p>
          </table:table-cell>
          <table:table-cell office:value-type="float" office:value="686221" table:style-name="ce31">
            <text:p>686,221</text:p>
          </table:table-cell>
          <table:table-cell office:value-type="float" office:value="90.941390849153493" table:style-name="ce25">
            <text:p>90.9</text:p>
          </table:table-cell>
          <table:table-cell office:value-type="float" office:value="48901" table:style-name="ce31">
            <text:p>48,901</text:p>
          </table:table-cell>
          <table:table-cell office:value-type="float" office:value="6.4806016631878869" table:style-name="ce25">
            <text:p>6.5</text:p>
          </table:table-cell>
          <table:table-cell office:value-type="float" office:value="19453" table:style-name="ce31">
            <text:p>19,453</text:p>
          </table:table-cell>
          <table:table-cell office:value-type="float" office:value="2.5780074876586156" table:style-name="ce25">
            <text:p>2.6</text:p>
          </table:table-cell>
          <table:table-cell office:value-type="float" office:value="68354" table:style-name="ce31">
            <text:p>68,354</text:p>
          </table:table-cell>
          <table:table-cell office:value-type="float" office:value="9.0586091508465039" table:style-name="ce25">
            <text:p>9.1</text:p>
          </table:table-cell>
          <table:table-cell table:number-columns-repeated="16374"/>
        </table:table-row>
        <table:table-row table:style-name="ro2">
          <table:table-cell office:value-type="string" table:style-name="ce1">
            <text:p>23/11/2023<text:s/></text:p>
          </table:table-cell>
          <table:table-cell office:value-type="float" office:value="754464" table:style-name="ce31">
            <text:p>754,464</text:p>
          </table:table-cell>
          <table:table-cell office:value-type="float" office:value="684091" table:style-name="ce31">
            <text:p>684,091</text:p>
          </table:table-cell>
          <table:table-cell office:value-type="float" office:value="90.672450905543542" table:style-name="ce25">
            <text:p>90.7</text:p>
          </table:table-cell>
          <table:table-cell office:value-type="float" office:value="49627" table:style-name="ce31">
            <text:p>49,627</text:p>
          </table:table-cell>
          <table:table-cell office:value-type="float" office:value="6.5777823726513125" table:style-name="ce25">
            <text:p>6.6</text:p>
          </table:table-cell>
          <table:table-cell office:value-type="float" office:value="20746" table:style-name="ce31">
            <text:p>20,746</text:p>
          </table:table-cell>
          <table:table-cell office:value-type="float" office:value="2.7497667218051491" table:style-name="ce25">
            <text:p>2.7</text:p>
          </table:table-cell>
          <table:table-cell office:value-type="float" office:value="70373" table:style-name="ce31">
            <text:p>70,373</text:p>
          </table:table-cell>
          <table:table-cell office:value-type="float" office:value="9.3275490944564616" table:style-name="ce25">
            <text:p>9.3</text:p>
          </table:table-cell>
          <table:table-cell table:number-columns-repeated="16374"/>
        </table:table-row>
        <table:table-row table:style-name="ro2">
          <table:table-cell office:value-type="string" table:style-name="ce1">
            <text:p>24/11/2023<text:s/></text:p>
          </table:table-cell>
          <table:table-cell office:value-type="float" office:value="725492" table:style-name="ce31">
            <text:p>725,492</text:p>
          </table:table-cell>
          <table:table-cell office:value-type="float" office:value="644724" table:style-name="ce31">
            <text:p>644,724</text:p>
          </table:table-cell>
          <table:table-cell office:value-type="float" office:value="88.86714119521649" table:style-name="ce25">
            <text:p>88.9</text:p>
          </table:table-cell>
          <table:table-cell office:value-type="float" office:value="54937" table:style-name="ce31">
            <text:p>54,937</text:p>
          </table:table-cell>
          <table:table-cell office:value-type="float" office:value="7.5723784686805642" table:style-name="ce25">
            <text:p>7.6</text:p>
          </table:table-cell>
          <table:table-cell office:value-type="float" office:value="25831" table:style-name="ce31">
            <text:p>25,831</text:p>
          </table:table-cell>
          <table:table-cell office:value-type="float" office:value="3.5604803361029482" table:style-name="ce25">
            <text:p>3.6</text:p>
          </table:table-cell>
          <table:table-cell office:value-type="float" office:value="80768" table:style-name="ce31">
            <text:p>80,768</text:p>
          </table:table-cell>
          <table:table-cell office:value-type="float" office:value="11.132858804783513" table:style-name="ce25">
            <text:p>11.1</text:p>
          </table:table-cell>
          <table:table-cell table:number-columns-repeated="16374"/>
        </table:table-row>
        <table:table-row table:style-name="ro2">
          <table:table-cell office:value-type="string" table:style-name="ce1">
            <text:p>27/11/2023<text:s/></text:p>
          </table:table-cell>
          <table:table-cell office:value-type="float" office:value="717279" table:style-name="ce31">
            <text:p>717,279</text:p>
          </table:table-cell>
          <table:table-cell office:value-type="float" office:value="644824" table:style-name="ce31">
            <text:p>644,824</text:p>
          </table:table-cell>
          <table:table-cell office:value-type="float" office:value="89.898630797778821" table:style-name="ce25">
            <text:p>89.9</text:p>
          </table:table-cell>
          <table:table-cell office:value-type="float" office:value="51047" table:style-name="ce31">
            <text:p>51,047</text:p>
          </table:table-cell>
          <table:table-cell office:value-type="float" office:value="7.1167565201267564" table:style-name="ce25">
            <text:p>7.1</text:p>
          </table:table-cell>
          <table:table-cell office:value-type="float" office:value="21408" table:style-name="ce31">
            <text:p>21,408</text:p>
          </table:table-cell>
          <table:table-cell office:value-type="float" office:value="2.984612682094415" table:style-name="ce25">
            <text:p>3.0</text:p>
          </table:table-cell>
          <table:table-cell office:value-type="float" office:value="72455" table:style-name="ce31">
            <text:p>72,455</text:p>
          </table:table-cell>
          <table:table-cell office:value-type="float" office:value="10.101369202221171" table:style-name="ce25">
            <text:p>10.1</text:p>
          </table:table-cell>
          <table:table-cell table:number-columns-repeated="16374"/>
        </table:table-row>
        <table:table-row table:style-name="ro2">
          <table:table-cell office:value-type="string" table:style-name="ce1">
            <text:p>28/11/2023<text:s/></text:p>
          </table:table-cell>
          <table:table-cell office:value-type="float" office:value="747188" table:style-name="ce31">
            <text:p>747,188</text:p>
          </table:table-cell>
          <table:table-cell office:value-type="float" office:value="675577" table:style-name="ce31">
            <text:p>675,577</text:p>
          </table:table-cell>
          <table:table-cell office:value-type="float" office:value="90.41593280406002" table:style-name="ce25">
            <text:p>90.4</text:p>
          </table:table-cell>
          <table:table-cell office:value-type="float" office:value="51389" table:style-name="ce31">
            <text:p>51,389</text:p>
          </table:table-cell>
          <table:table-cell office:value-type="float" office:value="6.8776532813696152" table:style-name="ce25">
            <text:p>6.9</text:p>
          </table:table-cell>
          <table:table-cell office:value-type="float" office:value="20222" table:style-name="ce31">
            <text:p>20,222</text:p>
          </table:table-cell>
          <table:table-cell office:value-type="float" office:value="2.7064139145703625" table:style-name="ce25">
            <text:p>2.7</text:p>
          </table:table-cell>
          <table:table-cell office:value-type="float" office:value="71611" table:style-name="ce31">
            <text:p>71,611</text:p>
          </table:table-cell>
          <table:table-cell office:value-type="float" office:value="9.5840671959399781" table:style-name="ce25">
            <text:p>9.6</text:p>
          </table:table-cell>
          <table:table-cell table:number-columns-repeated="16374"/>
        </table:table-row>
        <table:table-row table:style-name="ro2">
          <table:table-cell office:value-type="string" table:style-name="ce1">
            <text:p>29/11/2023<text:s/></text:p>
          </table:table-cell>
          <table:table-cell office:value-type="float" office:value="744212" table:style-name="ce31">
            <text:p>744,212</text:p>
          </table:table-cell>
          <table:table-cell office:value-type="float" office:value="672682" table:style-name="ce31">
            <text:p>672,682</text:p>
          </table:table-cell>
          <table:table-cell office:value-type="float" office:value="90.388491451360636" table:style-name="ce25">
            <text:p>90.4</text:p>
          </table:table-cell>
          <table:table-cell office:value-type="float" office:value="51373" table:style-name="ce31">
            <text:p>51,373</text:p>
          </table:table-cell>
          <table:table-cell office:value-type="float" office:value="6.9030061326611234" table:style-name="ce25">
            <text:p>6.9</text:p>
          </table:table-cell>
          <table:table-cell office:value-type="float" office:value="20157" table:style-name="ce31">
            <text:p>20,157</text:p>
          </table:table-cell>
          <table:table-cell office:value-type="float" office:value="2.7085024159782427" table:style-name="ce25">
            <text:p>2.7</text:p>
          </table:table-cell>
          <table:table-cell office:value-type="float" office:value="71530" table:style-name="ce31">
            <text:p>71,530</text:p>
          </table:table-cell>
          <table:table-cell office:value-type="float" office:value="9.6115085486393657" table:style-name="ce25">
            <text:p>9.6</text:p>
          </table:table-cell>
          <table:table-cell table:number-columns-repeated="16374"/>
        </table:table-row>
        <table:table-row table:style-name="ro2">
          <table:table-cell office:value-type="string" table:style-name="ce1">
            <text:p>30/11/2023<text:s/></text:p>
          </table:table-cell>
          <table:table-cell office:value-type="float" office:value="747436" table:style-name="ce31">
            <text:p>747,436</text:p>
          </table:table-cell>
          <table:table-cell office:value-type="float" office:value="672617" table:style-name="ce31">
            <text:p>672,617</text:p>
          </table:table-cell>
          <table:table-cell office:value-type="float" office:value="89.98991217977192" table:style-name="ce25">
            <text:p>90.0</text:p>
          </table:table-cell>
          <table:table-cell office:value-type="float" office:value="52711" table:style-name="ce31">
            <text:p>52,711</text:p>
          </table:table-cell>
          <table:table-cell office:value-type="float" office:value="7.0522426000353207" table:style-name="ce25">
            <text:p>7.1</text:p>
          </table:table-cell>
          <table:table-cell office:value-type="float" office:value="22108" table:style-name="ce31">
            <text:p>22,108</text:p>
          </table:table-cell>
          <table:table-cell office:value-type="float" office:value="2.9578452201927656" table:style-name="ce25">
            <text:p>3.0</text:p>
          </table:table-cell>
          <table:table-cell office:value-type="float" office:value="74819" table:style-name="ce31">
            <text:p>74,819</text:p>
          </table:table-cell>
          <table:table-cell office:value-type="float" office:value="10.010087820228087" table:style-name="ce25">
            <text:p>10.0</text:p>
          </table:table-cell>
          <table:table-cell table:number-columns-repeated="16374"/>
        </table:table-row>
        <table:table-row table:style-name="ro2">
          <table:table-cell office:value-type="string" table:style-name="ce1">
            <text:p>01/12/2023<text:s/></text:p>
          </table:table-cell>
          <table:table-cell office:value-type="float" office:value="713635" table:style-name="ce31">
            <text:p>713,635</text:p>
          </table:table-cell>
          <table:table-cell office:value-type="float" office:value="629147" table:style-name="ce31">
            <text:p>629,147</text:p>
          </table:table-cell>
          <table:table-cell office:value-type="float" office:value="88.16089457495778" table:style-name="ce25">
            <text:p>88.2</text:p>
          </table:table-cell>
          <table:table-cell office:value-type="float" office:value="56655" table:style-name="ce31">
            <text:p>56,655</text:p>
          </table:table-cell>
          <table:table-cell office:value-type="float" office:value="7.9389323673866894" table:style-name="ce25">
            <text:p>7.9</text:p>
          </table:table-cell>
          <table:table-cell office:value-type="float" office:value="27833" table:style-name="ce31">
            <text:p>27,833</text:p>
          </table:table-cell>
          <table:table-cell office:value-type="float" office:value="3.900173057655524" table:style-name="ce25">
            <text:p>3.9</text:p>
          </table:table-cell>
          <table:table-cell office:value-type="float" office:value="84488" table:style-name="ce31">
            <text:p>84,488</text:p>
          </table:table-cell>
          <table:table-cell office:value-type="float" office:value="11.839105425042213" table:style-name="ce25">
            <text:p>11.8</text:p>
          </table:table-cell>
          <table:table-cell table:number-columns-repeated="16374"/>
        </table:table-row>
        <table:table-row table:style-name="ro2">
          <table:table-cell office:value-type="string" table:style-name="ce1">
            <text:p>04/12/2023<text:s/></text:p>
          </table:table-cell>
          <table:table-cell office:value-type="float" office:value="740089" table:style-name="ce31">
            <text:p>740,089</text:p>
          </table:table-cell>
          <table:table-cell office:value-type="float" office:value="662339" table:style-name="ce31">
            <text:p>662,339</text:p>
          </table:table-cell>
          <table:table-cell office:value-type="float" office:value="89.494506741756737" table:style-name="ce25">
            <text:p>89.5</text:p>
          </table:table-cell>
          <table:table-cell office:value-type="float" office:value="54288" table:style-name="ce31">
            <text:p>54,288</text:p>
          </table:table-cell>
          <table:table-cell office:value-type="float" office:value="7.3353339936142818" table:style-name="ce25">
            <text:p>7.3</text:p>
          </table:table-cell>
          <table:table-cell office:value-type="float" office:value="23462" table:style-name="ce31">
            <text:p>23,462</text:p>
          </table:table-cell>
          <table:table-cell office:value-type="float" office:value="3.170159264628984" table:style-name="ce25">
            <text:p>3.2</text:p>
          </table:table-cell>
          <table:table-cell office:value-type="float" office:value="77750" table:style-name="ce31">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1">
            <text:p>752,212</text:p>
          </table:table-cell>
          <table:table-cell office:value-type="float" office:value="676898" table:style-name="ce31">
            <text:p>676,898</text:p>
          </table:table-cell>
          <table:table-cell office:value-type="float" office:value="89.987663052437341" table:style-name="ce25">
            <text:p>90.0</text:p>
          </table:table-cell>
          <table:table-cell office:value-type="float" office:value="53862" table:style-name="ce31">
            <text:p>53,862</text:p>
          </table:table-cell>
          <table:table-cell office:value-type="float" office:value="7.160481353660936" table:style-name="ce25">
            <text:p>7.2</text:p>
          </table:table-cell>
          <table:table-cell office:value-type="float" office:value="21452" table:style-name="ce31">
            <text:p>21,452</text:p>
          </table:table-cell>
          <table:table-cell office:value-type="float" office:value="2.8518555939017194" table:style-name="ce25">
            <text:p>2.9</text:p>
          </table:table-cell>
          <table:table-cell office:value-type="float" office:value="75314" table:style-name="ce31">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1">
            <text:p>750,286</text:p>
          </table:table-cell>
          <table:table-cell office:value-type="float" office:value="676059" table:style-name="ce31">
            <text:p>676,059</text:p>
          </table:table-cell>
          <table:table-cell office:value-type="float" office:value="90.106839258629378" table:style-name="ce25">
            <text:p>90.1</text:p>
          </table:table-cell>
          <table:table-cell office:value-type="float" office:value="52462" table:style-name="ce31">
            <text:p>52,462</text:p>
          </table:table-cell>
          <table:table-cell office:value-type="float" office:value="6.9922669488701645" table:style-name="ce25">
            <text:p>7.0</text:p>
          </table:table-cell>
          <table:table-cell office:value-type="float" office:value="21765" table:style-name="ce31">
            <text:p>21,765</text:p>
          </table:table-cell>
          <table:table-cell office:value-type="float" office:value="2.9008937925004599" table:style-name="ce25">
            <text:p>2.9</text:p>
          </table:table-cell>
          <table:table-cell office:value-type="float" office:value="74227" table:style-name="ce31">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1">
            <text:p>749,747</text:p>
          </table:table-cell>
          <table:table-cell office:value-type="float" office:value="671560" table:style-name="ce31">
            <text:p>671,560</text:p>
          </table:table-cell>
          <table:table-cell office:value-type="float" office:value="89.571548802462701" table:style-name="ce25">
            <text:p>89.6</text:p>
          </table:table-cell>
          <table:table-cell office:value-type="float" office:value="54459" table:style-name="ce31">
            <text:p>54,459</text:p>
          </table:table-cell>
          <table:table-cell office:value-type="float" office:value="7.2636502713582045" table:style-name="ce25">
            <text:p>7.3</text:p>
          </table:table-cell>
          <table:table-cell office:value-type="float" office:value="23728" table:style-name="ce31">
            <text:p>23,728</text:p>
          </table:table-cell>
          <table:table-cell office:value-type="float" office:value="3.1648009261790979" table:style-name="ce25">
            <text:p>3.2</text:p>
          </table:table-cell>
          <table:table-cell office:value-type="float" office:value="78187" table:style-name="ce31">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1">
            <text:p>707,088</text:p>
          </table:table-cell>
          <table:table-cell office:value-type="float" office:value="618994" table:style-name="ce31">
            <text:p>618,994</text:p>
          </table:table-cell>
          <table:table-cell office:value-type="float" office:value="87.541296132871722" table:style-name="ce25">
            <text:p>87.5</text:p>
          </table:table-cell>
          <table:table-cell office:value-type="float" office:value="58876" table:style-name="ce31">
            <text:p>58,876</text:p>
          </table:table-cell>
          <table:table-cell office:value-type="float" office:value="8.3265449279297634" table:style-name="ce25">
            <text:p>8.3</text:p>
          </table:table-cell>
          <table:table-cell office:value-type="float" office:value="29218" table:style-name="ce31">
            <text:p>29,218</text:p>
          </table:table-cell>
          <table:table-cell office:value-type="float" office:value="4.1321589391985158" table:style-name="ce25">
            <text:p>4.1</text:p>
          </table:table-cell>
          <table:table-cell office:value-type="float" office:value="88094" table:style-name="ce31">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1">
            <text:p>743,965</text:p>
          </table:table-cell>
          <table:table-cell office:value-type="float" office:value="662468" table:style-name="ce31">
            <text:p>662,468</text:p>
          </table:table-cell>
          <table:table-cell office:value-type="float" office:value="89.045586821960711" table:style-name="ce25">
            <text:p>89.0</text:p>
          </table:table-cell>
          <table:table-cell office:value-type="float" office:value="55131" table:style-name="ce31">
            <text:p>55,131</text:p>
          </table:table-cell>
          <table:table-cell office:value-type="float" office:value="7.410429254064371" table:style-name="ce25">
            <text:p>7.4</text:p>
          </table:table-cell>
          <table:table-cell office:value-type="float" office:value="26366" table:style-name="ce31">
            <text:p>26,366</text:p>
          </table:table-cell>
          <table:table-cell office:value-type="float" office:value="3.5439839239749182" table:style-name="ce25">
            <text:p>3.5</text:p>
          </table:table-cell>
          <table:table-cell office:value-type="float" office:value="81497" table:style-name="ce31">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1">
            <text:p>745,257</text:p>
          </table:table-cell>
          <table:table-cell office:value-type="float" office:value="668124" table:style-name="ce31">
            <text:p>668,124</text:p>
          </table:table-cell>
          <table:table-cell office:value-type="float" office:value="89.650147532998687" table:style-name="ce25">
            <text:p>89.7</text:p>
          </table:table-cell>
          <table:table-cell office:value-type="float" office:value="53801" table:style-name="ce31">
            <text:p>53,801</text:p>
          </table:table-cell>
          <table:table-cell office:value-type="float" office:value="7.2191203839749241" table:style-name="ce25">
            <text:p>7.2</text:p>
          </table:table-cell>
          <table:table-cell office:value-type="float" office:value="23332" table:style-name="ce31">
            <text:p>23,332</text:p>
          </table:table-cell>
          <table:table-cell office:value-type="float" office:value="3.1307320830263921" table:style-name="ce25">
            <text:p>3.1</text:p>
          </table:table-cell>
          <table:table-cell office:value-type="float" office:value="77133" table:style-name="ce31">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1">
            <text:p>744,146</text:p>
          </table:table-cell>
          <table:table-cell office:value-type="float" office:value="667102" table:style-name="ce31">
            <text:p>667,102</text:p>
          </table:table-cell>
          <table:table-cell office:value-type="float" office:value="89.646655360641589" table:style-name="ce25">
            <text:p>89.6</text:p>
          </table:table-cell>
          <table:table-cell office:value-type="float" office:value="52602" table:style-name="ce31">
            <text:p>52,602</text:p>
          </table:table-cell>
          <table:table-cell office:value-type="float" office:value="7.0687741384083234" table:style-name="ce25">
            <text:p>7.1</text:p>
          </table:table-cell>
          <table:table-cell office:value-type="float" office:value="24442" table:style-name="ce31">
            <text:p>24,442</text:p>
          </table:table-cell>
          <table:table-cell office:value-type="float" office:value="3.2845705009500823" table:style-name="ce25">
            <text:p>3.3</text:p>
          </table:table-cell>
          <table:table-cell office:value-type="float" office:value="77044" table:style-name="ce31">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1">
            <text:p>736,993</text:p>
          </table:table-cell>
          <table:table-cell office:value-type="float" office:value="656215" table:style-name="ce31">
            <text:p>656,215</text:p>
          </table:table-cell>
          <table:table-cell office:value-type="float" office:value="89.039515979120566" table:style-name="ce25">
            <text:p>89.0</text:p>
          </table:table-cell>
          <table:table-cell office:value-type="float" office:value="54559" table:style-name="ce31">
            <text:p>54,559</text:p>
          </table:table-cell>
          <table:table-cell office:value-type="float" office:value="7.4029197020867228" table:style-name="ce25">
            <text:p>7.4</text:p>
          </table:table-cell>
          <table:table-cell office:value-type="float" office:value="26219" table:style-name="ce31">
            <text:p>26,219</text:p>
          </table:table-cell>
          <table:table-cell office:value-type="float" office:value="3.557564318792716" table:style-name="ce25">
            <text:p>3.6</text:p>
          </table:table-cell>
          <table:table-cell office:value-type="float" office:value="80778" table:style-name="ce31">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1">
            <text:p>716,358</text:p>
          </table:table-cell>
          <table:table-cell office:value-type="float" office:value="620905" table:style-name="ce31">
            <text:p>620,905</text:p>
          </table:table-cell>
          <table:table-cell office:value-type="float" office:value="86.675237800094365" table:style-name="ce25">
            <text:p>86.7</text:p>
          </table:table-cell>
          <table:table-cell office:value-type="float" office:value="61940" table:style-name="ce31">
            <text:p>61,940</text:p>
          </table:table-cell>
          <table:table-cell office:value-type="float" office:value="8.6465147314610853" table:style-name="ce25">
            <text:p>8.6</text:p>
          </table:table-cell>
          <table:table-cell office:value-type="float" office:value="33513" table:style-name="ce31">
            <text:p>33,513</text:p>
          </table:table-cell>
          <table:table-cell office:value-type="float" office:value="4.6782474684445488" table:style-name="ce25">
            <text:p>4.7</text:p>
          </table:table-cell>
          <table:table-cell office:value-type="float" office:value="95453" table:style-name="ce31">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1">
            <text:p>742,851</text:p>
          </table:table-cell>
          <table:table-cell office:value-type="float" office:value="652894" table:style-name="ce31">
            <text:p>652,894</text:p>
          </table:table-cell>
          <table:table-cell office:value-type="float" office:value="87.890303708280669" table:style-name="ce25">
            <text:p>87.9</text:p>
          </table:table-cell>
          <table:table-cell office:value-type="float" office:value="58094" table:style-name="ce31">
            <text:p>58,094</text:p>
          </table:table-cell>
          <table:table-cell office:value-type="float" office:value="7.8204108226279567" table:style-name="ce25">
            <text:p>7.8</text:p>
          </table:table-cell>
          <table:table-cell office:value-type="float" office:value="31863" table:style-name="ce31">
            <text:p>31,863</text:p>
          </table:table-cell>
          <table:table-cell office:value-type="float" office:value="4.2892854690913786" table:style-name="ce25">
            <text:p>4.3</text:p>
          </table:table-cell>
          <table:table-cell office:value-type="float" office:value="89957" table:style-name="ce31">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1">
            <text:p>741,854</text:p>
          </table:table-cell>
          <table:table-cell office:value-type="float" office:value="651542" table:style-name="ce31">
            <text:p>651,542</text:p>
          </table:table-cell>
          <table:table-cell office:value-type="float" office:value="87.826176040029438" table:style-name="ce25">
            <text:p>87.8</text:p>
          </table:table-cell>
          <table:table-cell office:value-type="float" office:value="58501" table:style-name="ce31">
            <text:p>58,501</text:p>
          </table:table-cell>
          <table:table-cell office:value-type="float" office:value="7.885783456043912" table:style-name="ce25">
            <text:p>7.9</text:p>
          </table:table-cell>
          <table:table-cell office:value-type="float" office:value="31811" table:style-name="ce31">
            <text:p>31,811</text:p>
          </table:table-cell>
          <table:table-cell office:value-type="float" office:value="4.2880405039266485" table:style-name="ce25">
            <text:p>4.3</text:p>
          </table:table-cell>
          <table:table-cell office:value-type="float" office:value="90312" table:style-name="ce31">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1">
            <text:p>732,470</text:p>
          </table:table-cell>
          <table:table-cell office:value-type="float" office:value="632495" table:style-name="ce31">
            <text:p>632,495</text:p>
          </table:table-cell>
          <table:table-cell office:value-type="float" office:value="86.350976831815643" table:style-name="ce25">
            <text:p>86.4</text:p>
          </table:table-cell>
          <table:table-cell office:value-type="float" office:value="60466" table:style-name="ce31">
            <text:p>60,466</text:p>
          </table:table-cell>
          <table:table-cell office:value-type="float" office:value="8.2550821194042072" table:style-name="ce25">
            <text:p>8.3</text:p>
          </table:table-cell>
          <table:table-cell office:value-type="float" office:value="39509" table:style-name="ce31">
            <text:p>39,509</text:p>
          </table:table-cell>
          <table:table-cell office:value-type="float" office:value="5.3939410487801549" table:style-name="ce25">
            <text:p>5.4</text:p>
          </table:table-cell>
          <table:table-cell office:value-type="float" office:value="99975" table:style-name="ce31">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1">
            <text:p>697,599</text:p>
          </table:table-cell>
          <table:table-cell office:value-type="float" office:value="572258" table:style-name="ce31">
            <text:p>572,258</text:p>
          </table:table-cell>
          <table:table-cell office:value-type="float" office:value="82.032514381471302" table:style-name="ce25">
            <text:p>82.0</text:p>
          </table:table-cell>
          <table:table-cell office:value-type="float" office:value="69140" table:style-name="ce31">
            <text:p>69,140</text:p>
          </table:table-cell>
          <table:table-cell office:value-type="float" office:value="9.9111380606910267" table:style-name="ce25">
            <text:p>9.9</text:p>
          </table:table-cell>
          <table:table-cell office:value-type="float" office:value="56201" table:style-name="ce31">
            <text:p>56,201</text:p>
          </table:table-cell>
          <table:table-cell office:value-type="float" office:value="8.0563475578376682" table:style-name="ce25">
            <text:p>8.1</text:p>
          </table:table-cell>
          <table:table-cell office:value-type="float" office:value="125341" table:style-name="ce31">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1">
            <text:p>286,764</text:p>
          </table:table-cell>
          <table:table-cell office:value-type="float" office:value="205039" table:style-name="ce31">
            <text:p>205,039</text:p>
          </table:table-cell>
          <table:table-cell office:value-type="float" office:value="71.500955489531464" table:style-name="ce25">
            <text:p>71.5</text:p>
          </table:table-cell>
          <table:table-cell office:value-type="float" office:value="38844" table:style-name="ce31">
            <text:p>38,844</text:p>
          </table:table-cell>
          <table:table-cell office:value-type="float" office:value="13.54563334309746" table:style-name="ce25">
            <text:p>13.5</text:p>
          </table:table-cell>
          <table:table-cell office:value-type="float" office:value="42881" table:style-name="ce31">
            <text:p>42,881</text:p>
          </table:table-cell>
          <table:table-cell office:value-type="float" office:value="14.953411167371078" table:style-name="ce25">
            <text:p>15.0</text:p>
          </table:table-cell>
          <table:table-cell office:value-type="float" office:value="81725" table:style-name="ce31">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1">
            <text:p>424,678</text:p>
          </table:table-cell>
          <table:table-cell office:value-type="float" office:value="391243" table:style-name="ce31">
            <text:p>391,243</text:p>
          </table:table-cell>
          <table:table-cell office:value-type="float" office:value="92.126976203146853" table:style-name="ce25">
            <text:p>92.1</text:p>
          </table:table-cell>
          <table:table-cell office:value-type="float" office:value="18537" table:style-name="ce31">
            <text:p>18,537</text:p>
          </table:table-cell>
          <table:table-cell office:value-type="float" office:value="4.364954153499828" table:style-name="ce25">
            <text:p>4.4</text:p>
          </table:table-cell>
          <table:table-cell office:value-type="float" office:value="14898" table:style-name="ce31">
            <text:p>14,898</text:p>
          </table:table-cell>
          <table:table-cell office:value-type="float" office:value="3.5080696433533172" table:style-name="ce25">
            <text:p>3.5</text:p>
          </table:table-cell>
          <table:table-cell office:value-type="float" office:value="33435" table:style-name="ce31">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1">
            <text:p>740,730</text:p>
          </table:table-cell>
          <table:table-cell office:value-type="float" office:value="688135" table:style-name="ce31">
            <text:p>688,135</text:p>
          </table:table-cell>
          <table:table-cell office:value-type="float" office:value="92.899572043794635" table:style-name="ce25">
            <text:p>92.9</text:p>
          </table:table-cell>
          <table:table-cell office:value-type="float" office:value="32465" table:style-name="ce31">
            <text:p>32,465</text:p>
          </table:table-cell>
          <table:table-cell office:value-type="float" office:value="4.3828385511589918" table:style-name="ce25">
            <text:p>4.4</text:p>
          </table:table-cell>
          <table:table-cell office:value-type="float" office:value="20130" table:style-name="ce31">
            <text:p>20,130</text:p>
          </table:table-cell>
          <table:table-cell office:value-type="float" office:value="2.7175894050463731" table:style-name="ce25">
            <text:p>2.7</text:p>
          </table:table-cell>
          <table:table-cell office:value-type="float" office:value="52595" table:style-name="ce31">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1">
            <text:p>746,304</text:p>
          </table:table-cell>
          <table:table-cell office:value-type="float" office:value="691379" table:style-name="ce31">
            <text:p>691,379</text:p>
          </table:table-cell>
          <table:table-cell office:value-type="float" office:value="92.64039855072464" table:style-name="ce25">
            <text:p>92.6</text:p>
          </table:table-cell>
          <table:table-cell office:value-type="float" office:value="35150" table:style-name="ce31">
            <text:p>35,150</text:p>
          </table:table-cell>
          <table:table-cell office:value-type="float" office:value="4.7098769402281109" table:style-name="ce25">
            <text:p>4.7</text:p>
          </table:table-cell>
          <table:table-cell office:value-type="float" office:value="19775" table:style-name="ce31">
            <text:p>19,775</text:p>
          </table:table-cell>
          <table:table-cell office:value-type="float" office:value="2.6497245090472514" table:style-name="ce25">
            <text:p>2.6</text:p>
          </table:table-cell>
          <table:table-cell office:value-type="float" office:value="54925" table:style-name="ce31">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1">
            <text:p>747,607</text:p>
          </table:table-cell>
          <table:table-cell office:value-type="float" office:value="687817" table:style-name="ce31">
            <text:p>687,817</text:p>
          </table:table-cell>
          <table:table-cell office:value-type="float" office:value="92.00248258777674" table:style-name="ce25">
            <text:p>92.0</text:p>
          </table:table-cell>
          <table:table-cell office:value-type="float" office:value="38522" table:style-name="ce31">
            <text:p>38,522</text:p>
          </table:table-cell>
          <table:table-cell office:value-type="float" office:value="5.152707237893706" table:style-name="ce25">
            <text:p>5.2</text:p>
          </table:table-cell>
          <table:table-cell office:value-type="float" office:value="21268" table:style-name="ce31">
            <text:p>21,268</text:p>
          </table:table-cell>
          <table:table-cell office:value-type="float" office:value="2.8448101743295608" table:style-name="ce25">
            <text:p>2.8</text:p>
          </table:table-cell>
          <table:table-cell office:value-type="float" office:value="59790" table:style-name="ce31">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1">
            <text:p>736,564</text:p>
          </table:table-cell>
          <table:table-cell office:value-type="float" office:value="668300" table:style-name="ce31">
            <text:p>668,300</text:p>
          </table:table-cell>
          <table:table-cell office:value-type="float" office:value="90.732102030509225" table:style-name="ce25">
            <text:p>90.7</text:p>
          </table:table-cell>
          <table:table-cell office:value-type="float" office:value="42938" table:style-name="ce31">
            <text:p>42,938</text:p>
          </table:table-cell>
          <table:table-cell office:value-type="float" office:value="5.8295002199401544" table:style-name="ce25">
            <text:p>5.8</text:p>
          </table:table-cell>
          <table:table-cell office:value-type="float" office:value="25326" table:style-name="ce31">
            <text:p>25,326</text:p>
          </table:table-cell>
          <table:table-cell office:value-type="float" office:value="3.4383977495506159" table:style-name="ce25">
            <text:p>3.4</text:p>
          </table:table-cell>
          <table:table-cell office:value-type="float" office:value="68264" table:style-name="ce31">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1">
            <text:p>744,996</text:p>
          </table:table-cell>
          <table:table-cell office:value-type="float" office:value="682771" table:style-name="ce31">
            <text:p>682,771</text:p>
          </table:table-cell>
          <table:table-cell office:value-type="float" office:value="91.647606161643822" table:style-name="ce25">
            <text:p>91.6</text:p>
          </table:table-cell>
          <table:table-cell office:value-type="float" office:value="41871" table:style-name="ce31">
            <text:p>41,871</text:p>
          </table:table-cell>
          <table:table-cell office:value-type="float" office:value="5.6202986324758788" table:style-name="ce25">
            <text:p>5.6</text:p>
          </table:table-cell>
          <table:table-cell office:value-type="float" office:value="20354" table:style-name="ce31">
            <text:p>20,354</text:p>
          </table:table-cell>
          <table:table-cell office:value-type="float" office:value="2.7320952058803001" table:style-name="ce25">
            <text:p>2.7</text:p>
          </table:table-cell>
          <table:table-cell office:value-type="float" office:value="62225" table:style-name="ce31">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1">
            <text:p>746,758</text:p>
          </table:table-cell>
          <table:table-cell office:value-type="float" office:value="682763" table:style-name="ce31">
            <text:p>682,763</text:p>
          </table:table-cell>
          <table:table-cell office:value-type="float" office:value="91.430289330680083" table:style-name="ce25">
            <text:p>91.4</text:p>
          </table:table-cell>
          <table:table-cell office:value-type="float" office:value="43949" table:style-name="ce31">
            <text:p>43,949</text:p>
          </table:table-cell>
          <table:table-cell office:value-type="float" office:value="5.8853068865683396" table:style-name="ce25">
            <text:p>5.9</text:p>
          </table:table-cell>
          <table:table-cell office:value-type="float" office:value="20046" table:style-name="ce31">
            <text:p>20,046</text:p>
          </table:table-cell>
          <table:table-cell office:value-type="float" office:value="2.6844037827515743" table:style-name="ce25">
            <text:p>2.7</text:p>
          </table:table-cell>
          <table:table-cell office:value-type="float" office:value="63995" table:style-name="ce31">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1">
            <text:p>745,754</text:p>
          </table:table-cell>
          <table:table-cell office:value-type="float" office:value="680942" table:style-name="ce31">
            <text:p>680,942</text:p>
          </table:table-cell>
          <table:table-cell office:value-type="float" office:value="91.309198475636734" table:style-name="ce25">
            <text:p>91.3</text:p>
          </table:table-cell>
          <table:table-cell office:value-type="float" office:value="44514" table:style-name="ce31">
            <text:p>44,514</text:p>
          </table:table-cell>
          <table:table-cell office:value-type="float" office:value="5.9689924559573262" table:style-name="ce25">
            <text:p>6.0</text:p>
          </table:table-cell>
          <table:table-cell office:value-type="float" office:value="20298" table:style-name="ce31">
            <text:p>20,298</text:p>
          </table:table-cell>
          <table:table-cell office:value-type="float" office:value="2.7218090684059355" table:style-name="ce25">
            <text:p>2.7</text:p>
          </table:table-cell>
          <table:table-cell office:value-type="float" office:value="64812" table:style-name="ce31">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1">
            <text:p>712,887</text:p>
          </table:table-cell>
          <table:table-cell office:value-type="float" office:value="640941" table:style-name="ce31">
            <text:p>640,941</text:p>
          </table:table-cell>
          <table:table-cell office:value-type="float" office:value="89.907797448964558" table:style-name="ce25">
            <text:p>89.9</text:p>
          </table:table-cell>
          <table:table-cell office:value-type="float" office:value="49586" table:style-name="ce31">
            <text:p>49,586</text:p>
          </table:table-cell>
          <table:table-cell office:value-type="float" office:value="6.9556605745370588" table:style-name="ce25">
            <text:p>7.0</text:p>
          </table:table-cell>
          <table:table-cell office:value-type="float" office:value="22360" table:style-name="ce31">
            <text:p>22,360</text:p>
          </table:table-cell>
          <table:table-cell office:value-type="float" office:value="3.1365419764983793" table:style-name="ce25">
            <text:p>3.1</text:p>
          </table:table-cell>
          <table:table-cell office:value-type="float" office:value="71946" table:style-name="ce31">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1">
            <text:p>700,997</text:p>
          </table:table-cell>
          <table:table-cell office:value-type="float" office:value="618165" table:style-name="ce31">
            <text:p>618,165</text:p>
          </table:table-cell>
          <table:table-cell office:value-type="float" office:value="88.183686948731591" table:style-name="ce25">
            <text:p>88.2</text:p>
          </table:table-cell>
          <table:table-cell office:value-type="float" office:value="55364" table:style-name="ce31">
            <text:p>55,364</text:p>
          </table:table-cell>
          <table:table-cell office:value-type="float" office:value="7.8978939995463602" table:style-name="ce25">
            <text:p>7.9</text:p>
          </table:table-cell>
          <table:table-cell office:value-type="float" office:value="27468" table:style-name="ce31">
            <text:p>27,468</text:p>
          </table:table-cell>
          <table:table-cell office:value-type="float" office:value="3.9184190517220472" table:style-name="ce25">
            <text:p>3.9</text:p>
          </table:table-cell>
          <table:table-cell office:value-type="float" office:value="82832" table:style-name="ce31">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1">
            <text:p>741,825</text:p>
          </table:table-cell>
          <table:table-cell office:value-type="float" office:value="666425" table:style-name="ce31">
            <text:p>666,425</text:p>
          </table:table-cell>
          <table:table-cell office:value-type="float" office:value="89.83587773396691" table:style-name="ce25">
            <text:p>89.8</text:p>
          </table:table-cell>
          <table:table-cell office:value-type="float" office:value="51772" table:style-name="ce31">
            <text:p>51,772</text:p>
          </table:table-cell>
          <table:table-cell office:value-type="float" office:value="6.9790044821891959" table:style-name="ce25">
            <text:p>7.0</text:p>
          </table:table-cell>
          <table:table-cell office:value-type="float" office:value="23628" table:style-name="ce31">
            <text:p>23,628</text:p>
          </table:table-cell>
          <table:table-cell office:value-type="float" office:value="3.1851177838438987" table:style-name="ce25">
            <text:p>3.2</text:p>
          </table:table-cell>
          <table:table-cell office:value-type="float" office:value="75400" table:style-name="ce31">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1">
            <text:p>751,318</text:p>
          </table:table-cell>
          <table:table-cell office:value-type="float" office:value="676353" table:style-name="ce31">
            <text:p>676,353</text:p>
          </table:table-cell>
          <table:table-cell office:value-type="float" office:value="90.022200985468203" table:style-name="ce25">
            <text:p>90.0</text:p>
          </table:table-cell>
          <table:table-cell office:value-type="float" office:value="53323" table:style-name="ce31">
            <text:p>53,323</text:p>
          </table:table-cell>
          <table:table-cell office:value-type="float" office:value="7.0972610798623217" table:style-name="ce25">
            <text:p>7.1</text:p>
          </table:table-cell>
          <table:table-cell office:value-type="float" office:value="21642" table:style-name="ce31">
            <text:p>21,642</text:p>
          </table:table-cell>
          <table:table-cell office:value-type="float" office:value="2.8805379346694742" table:style-name="ce25">
            <text:p>2.9</text:p>
          </table:table-cell>
          <table:table-cell office:value-type="float" office:value="74965" table:style-name="ce31">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1">
            <text:p>750,698</text:p>
          </table:table-cell>
          <table:table-cell office:value-type="float" office:value="678054" table:style-name="ce31">
            <text:p>678,054</text:p>
          </table:table-cell>
          <table:table-cell office:value-type="float" office:value="90.323139265057321" table:style-name="ce25">
            <text:p>90.3</text:p>
          </table:table-cell>
          <table:table-cell office:value-type="float" office:value="51565" table:style-name="ce31">
            <text:p>51,565</text:p>
          </table:table-cell>
          <table:table-cell office:value-type="float" office:value="6.8689406392450758" table:style-name="ce25">
            <text:p>6.9</text:p>
          </table:table-cell>
          <table:table-cell office:value-type="float" office:value="21079" table:style-name="ce31">
            <text:p>21,079</text:p>
          </table:table-cell>
          <table:table-cell office:value-type="float" office:value="2.8079200956976043" table:style-name="ce25">
            <text:p>2.8</text:p>
          </table:table-cell>
          <table:table-cell office:value-type="float" office:value="72644" table:style-name="ce31">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1">
            <text:p>747,531</text:p>
          </table:table-cell>
          <table:table-cell office:value-type="float" office:value="673432" table:style-name="ce31">
            <text:p>673,432</text:p>
          </table:table-cell>
          <table:table-cell office:value-type="float" office:value="90.087501387902307" table:style-name="ce25">
            <text:p>90.1</text:p>
          </table:table-cell>
          <table:table-cell office:value-type="float" office:value="51907" table:style-name="ce31">
            <text:p>51,907</text:p>
          </table:table-cell>
          <table:table-cell office:value-type="float" office:value="6.943792297576957" table:style-name="ce25">
            <text:p>6.9</text:p>
          </table:table-cell>
          <table:table-cell office:value-type="float" office:value="22192" table:style-name="ce31">
            <text:p>22,192</text:p>
          </table:table-cell>
          <table:table-cell office:value-type="float" office:value="2.9687063145207357" table:style-name="ce25">
            <text:p>3.0</text:p>
          </table:table-cell>
          <table:table-cell office:value-type="float" office:value="74099" table:style-name="ce31">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1">
            <text:p>732,033</text:p>
          </table:table-cell>
          <table:table-cell office:value-type="float" office:value="647173" table:style-name="ce31">
            <text:p>647,173</text:p>
          </table:table-cell>
          <table:table-cell office:value-type="float" office:value="88.407626432141726" table:style-name="ce25">
            <text:p>88.4</text:p>
          </table:table-cell>
          <table:table-cell office:value-type="float" office:value="57515" table:style-name="ce31">
            <text:p>57,515</text:p>
          </table:table-cell>
          <table:table-cell office:value-type="float" office:value="7.8568862332709042" table:style-name="ce25">
            <text:p>7.9</text:p>
          </table:table-cell>
          <table:table-cell office:value-type="float" office:value="27345" table:style-name="ce31">
            <text:p>27,345</text:p>
          </table:table-cell>
          <table:table-cell office:value-type="float" office:value="3.7354873345873751" table:style-name="ce25">
            <text:p>3.7</text:p>
          </table:table-cell>
          <table:table-cell office:value-type="float" office:value="84860" table:style-name="ce31">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1">
            <text:p>743,978</text:p>
          </table:table-cell>
          <table:table-cell office:value-type="float" office:value="668174" table:style-name="ce31">
            <text:p>668,174</text:p>
          </table:table-cell>
          <table:table-cell office:value-type="float" office:value="89.810989034621997" table:style-name="ce25">
            <text:p>89.8</text:p>
          </table:table-cell>
          <table:table-cell office:value-type="float" office:value="53562" table:style-name="ce31">
            <text:p>53,562</text:p>
          </table:table-cell>
          <table:table-cell office:value-type="float" office:value="7.1994064340612223" table:style-name="ce25">
            <text:p>7.2</text:p>
          </table:table-cell>
          <table:table-cell office:value-type="float" office:value="22242" table:style-name="ce31">
            <text:p>22,242</text:p>
          </table:table-cell>
          <table:table-cell office:value-type="float" office:value="2.9896045313167861" table:style-name="ce25">
            <text:p>3.0</text:p>
          </table:table-cell>
          <table:table-cell office:value-type="float" office:value="75804" table:style-name="ce31">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1">
            <text:p>751,459</text:p>
          </table:table-cell>
          <table:table-cell office:value-type="float" office:value="677020" table:style-name="ce31">
            <text:p>677,020</text:p>
          </table:table-cell>
          <table:table-cell office:value-type="float" office:value="90.094070335174635" table:style-name="ce25">
            <text:p>90.1</text:p>
          </table:table-cell>
          <table:table-cell office:value-type="float" office:value="53730" table:style-name="ce31">
            <text:p>53,730</text:p>
          </table:table-cell>
          <table:table-cell office:value-type="float" office:value="7.1500906902439123" table:style-name="ce25">
            <text:p>7.2</text:p>
          </table:table-cell>
          <table:table-cell office:value-type="float" office:value="20709" table:style-name="ce31">
            <text:p>20,709</text:p>
          </table:table-cell>
          <table:table-cell office:value-type="float" office:value="2.7558389745814478" table:style-name="ce25">
            <text:p>2.8</text:p>
          </table:table-cell>
          <table:table-cell office:value-type="float" office:value="74439" table:style-name="ce31">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1">
            <text:p>747,307</text:p>
          </table:table-cell>
          <table:table-cell office:value-type="float" office:value="674306" table:style-name="ce31">
            <text:p>674,306</text:p>
          </table:table-cell>
          <table:table-cell office:value-type="float" office:value="90.231457754309815" table:style-name="ce25">
            <text:p>90.2</text:p>
          </table:table-cell>
          <table:table-cell office:value-type="float" office:value="51970" table:style-name="ce31">
            <text:p>51,970</text:p>
          </table:table-cell>
          <table:table-cell office:value-type="float" office:value="6.9543039206109407" table:style-name="ce25">
            <text:p>7.0</text:p>
          </table:table-cell>
          <table:table-cell office:value-type="float" office:value="21031" table:style-name="ce31">
            <text:p>21,031</text:p>
          </table:table-cell>
          <table:table-cell office:value-type="float" office:value="2.8142383250792511" table:style-name="ce25">
            <text:p>2.8</text:p>
          </table:table-cell>
          <table:table-cell office:value-type="float" office:value="73001" table:style-name="ce31">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1">
            <text:p>748,155</text:p>
          </table:table-cell>
          <table:table-cell office:value-type="float" office:value="673055" table:style-name="ce31">
            <text:p>673,055</text:p>
          </table:table-cell>
          <table:table-cell office:value-type="float" office:value="89.961973120543206" table:style-name="ce25">
            <text:p>90.0</text:p>
          </table:table-cell>
          <table:table-cell office:value-type="float" office:value="53091" table:style-name="ce31">
            <text:p>53,091</text:p>
          </table:table-cell>
          <table:table-cell office:value-type="float" office:value="7.0962567917076003" table:style-name="ce25">
            <text:p>7.1</text:p>
          </table:table-cell>
          <table:table-cell office:value-type="float" office:value="22009" table:style-name="ce31">
            <text:p>22,009</text:p>
          </table:table-cell>
          <table:table-cell office:value-type="float" office:value="2.9417700877491963" table:style-name="ce25">
            <text:p>2.9</text:p>
          </table:table-cell>
          <table:table-cell office:value-type="float" office:value="75100" table:style-name="ce31">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1">
            <text:p>735,450</text:p>
          </table:table-cell>
          <table:table-cell office:value-type="float" office:value="648830" table:style-name="ce31">
            <text:p>648,830</text:p>
          </table:table-cell>
          <table:table-cell office:value-type="float" office:value="88.222176898497523" table:style-name="ce25">
            <text:p>88.2</text:p>
          </table:table-cell>
          <table:table-cell office:value-type="float" office:value="58599" table:style-name="ce31">
            <text:p>58,599</text:p>
          </table:table-cell>
          <table:table-cell office:value-type="float" office:value="7.9677748317356718" table:style-name="ce25">
            <text:p>8.0</text:p>
          </table:table-cell>
          <table:table-cell office:value-type="float" office:value="28021" table:style-name="ce31">
            <text:p>28,021</text:p>
          </table:table-cell>
          <table:table-cell office:value-type="float" office:value="3.8100482697668094" table:style-name="ce25">
            <text:p>3.8</text:p>
          </table:table-cell>
          <table:table-cell office:value-type="float" office:value="86620" table:style-name="ce31">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1">
            <text:p>750,417</text:p>
          </table:table-cell>
          <table:table-cell office:value-type="float" office:value="676244" table:style-name="ce31">
            <text:p>676,244</text:p>
          </table:table-cell>
          <table:table-cell office:value-type="float" office:value="90.115762302826298" table:style-name="ce25">
            <text:p>90.1</text:p>
          </table:table-cell>
          <table:table-cell office:value-type="float" office:value="51472" table:style-name="ce31">
            <text:p>51,472</text:p>
          </table:table-cell>
          <table:table-cell office:value-type="float" office:value="6.8591196628008158" table:style-name="ce25">
            <text:p>6.9</text:p>
          </table:table-cell>
          <table:table-cell office:value-type="float" office:value="22701" table:style-name="ce31">
            <text:p>22,701</text:p>
          </table:table-cell>
          <table:table-cell office:value-type="float" office:value="3.0251180343728885" table:style-name="ce25">
            <text:p>3.0</text:p>
          </table:table-cell>
          <table:table-cell office:value-type="float" office:value="74173" table:style-name="ce31">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1">
            <text:p>749,727</text:p>
          </table:table-cell>
          <table:table-cell office:value-type="float" office:value="675066" table:style-name="ce31">
            <text:p>675,066</text:p>
          </table:table-cell>
          <table:table-cell office:value-type="float" office:value="90.041575133348545" table:style-name="ce25">
            <text:p>90.0</text:p>
          </table:table-cell>
          <table:table-cell office:value-type="float" office:value="52970" table:style-name="ce31">
            <text:p>52,970</text:p>
          </table:table-cell>
          <table:table-cell office:value-type="float" office:value="7.0652384134491619" table:style-name="ce25">
            <text:p>7.1</text:p>
          </table:table-cell>
          <table:table-cell office:value-type="float" office:value="21691" table:style-name="ce31">
            <text:p>21,691</text:p>
          </table:table-cell>
          <table:table-cell office:value-type="float" office:value="2.8931864532022988" table:style-name="ce25">
            <text:p>2.9</text:p>
          </table:table-cell>
          <table:table-cell office:value-type="float" office:value="74661" table:style-name="ce31">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1">
            <text:p>750,233</text:p>
          </table:table-cell>
          <table:table-cell office:value-type="float" office:value="674954" table:style-name="ce31">
            <text:p>674,954</text:p>
          </table:table-cell>
          <table:table-cell office:value-type="float" office:value="89.965917255039429" table:style-name="ce25">
            <text:p>90.0</text:p>
          </table:table-cell>
          <table:table-cell office:value-type="float" office:value="52493" table:style-name="ce31">
            <text:p>52,493</text:p>
          </table:table-cell>
          <table:table-cell office:value-type="float" office:value="6.9968929652521288" table:style-name="ce25">
            <text:p>7.0</text:p>
          </table:table-cell>
          <table:table-cell office:value-type="float" office:value="22786" table:style-name="ce31">
            <text:p>22,786</text:p>
          </table:table-cell>
          <table:table-cell office:value-type="float" office:value="3.0371897797084371" table:style-name="ce25">
            <text:p>3.0</text:p>
          </table:table-cell>
          <table:table-cell office:value-type="float" office:value="75279" table:style-name="ce31">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1">
            <text:p>697,961</text:p>
          </table:table-cell>
          <table:table-cell office:value-type="float" office:value="614456" table:style-name="ce31">
            <text:p>614,456</text:p>
          </table:table-cell>
          <table:table-cell office:value-type="float" office:value="88.035864468071992" table:style-name="ce25">
            <text:p>88.0</text:p>
          </table:table-cell>
          <table:table-cell office:value-type="float" office:value="55236" table:style-name="ce31">
            <text:p>55,236</text:p>
          </table:table-cell>
          <table:table-cell office:value-type="float" office:value="7.9139092298853377" table:style-name="ce25">
            <text:p>7.9</text:p>
          </table:table-cell>
          <table:table-cell office:value-type="float" office:value="28269" table:style-name="ce31">
            <text:p>28,269</text:p>
          </table:table-cell>
          <table:table-cell office:value-type="float" office:value="4.0502263020426641" table:style-name="ce25">
            <text:p>4.1</text:p>
          </table:table-cell>
          <table:table-cell office:value-type="float" office:value="83505" table:style-name="ce31">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1">
            <text:p>610,836</text:p>
          </table:table-cell>
          <table:table-cell office:value-type="float" office:value="518446" table:style-name="ce31">
            <text:p>518,446</text:p>
          </table:table-cell>
          <table:table-cell office:value-type="float" office:value="84.874827285883612" table:style-name="ce25">
            <text:p>84.9</text:p>
          </table:table-cell>
          <table:table-cell office:value-type="float" office:value="56870" table:style-name="ce31">
            <text:p>56,870</text:p>
          </table:table-cell>
          <table:table-cell office:value-type="float" office:value="9.310191278837527" table:style-name="ce25">
            <text:p>9.3</text:p>
          </table:table-cell>
          <table:table-cell office:value-type="float" office:value="35520" table:style-name="ce31">
            <text:p>35,520</text:p>
          </table:table-cell>
          <table:table-cell office:value-type="float" office:value="5.814981435278864" table:style-name="ce25">
            <text:p>5.8</text:p>
          </table:table-cell>
          <table:table-cell office:value-type="float" office:value="92390" table:style-name="ce31">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1">
            <text:p>606,451</text:p>
          </table:table-cell>
          <table:table-cell office:value-type="float" office:value="554335" table:style-name="ce31">
            <text:p>554,335</text:p>
          </table:table-cell>
          <table:table-cell office:value-type="float" office:value="91.406395570293398" table:style-name="ce25">
            <text:p>91.4</text:p>
          </table:table-cell>
          <table:table-cell office:value-type="float" office:value="31782" table:style-name="ce31">
            <text:p>31,782</text:p>
          </table:table-cell>
          <table:table-cell office:value-type="float" office:value="5.2406542325760865" table:style-name="ce25">
            <text:p>5.2</text:p>
          </table:table-cell>
          <table:table-cell office:value-type="float" office:value="20334" table:style-name="ce31">
            <text:p>20,334</text:p>
          </table:table-cell>
          <table:table-cell office:value-type="float" office:value="3.3529501971305185" table:style-name="ce25">
            <text:p>3.4</text:p>
          </table:table-cell>
          <table:table-cell office:value-type="float" office:value="52116" table:style-name="ce31">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1">
            <text:p>747,142</text:p>
          </table:table-cell>
          <table:table-cell office:value-type="float" office:value="687512" table:style-name="ce31">
            <text:p>687,512</text:p>
          </table:table-cell>
          <table:table-cell office:value-type="float" office:value="92.018920098187493" table:style-name="ce25">
            <text:p>92.0</text:p>
          </table:table-cell>
          <table:table-cell office:value-type="float" office:value="38901" table:style-name="ce31">
            <text:p>38,901</text:p>
          </table:table-cell>
          <table:table-cell office:value-type="float" office:value="5.2066407724368329" table:style-name="ce25">
            <text:p>5.2</text:p>
          </table:table-cell>
          <table:table-cell office:value-type="float" office:value="20729" table:style-name="ce31">
            <text:p>20,729</text:p>
          </table:table-cell>
          <table:table-cell office:value-type="float" office:value="2.7744391293756743" table:style-name="ce25">
            <text:p>2.8</text:p>
          </table:table-cell>
          <table:table-cell office:value-type="float" office:value="59630" table:style-name="ce31">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1">
            <text:p>746,709</text:p>
          </table:table-cell>
          <table:table-cell office:value-type="float" office:value="681665" table:style-name="ce31">
            <text:p>681,665</text:p>
          </table:table-cell>
          <table:table-cell office:value-type="float" office:value="91.289243868762796" table:style-name="ce25">
            <text:p>91.3</text:p>
          </table:table-cell>
          <table:table-cell office:value-type="float" office:value="42703" table:style-name="ce31">
            <text:p>42,703</text:p>
          </table:table-cell>
          <table:table-cell office:value-type="float" office:value="5.7188275486166633" table:style-name="ce25">
            <text:p>5.7</text:p>
          </table:table-cell>
          <table:table-cell office:value-type="float" office:value="22341" table:style-name="ce31">
            <text:p>22,341</text:p>
          </table:table-cell>
          <table:table-cell office:value-type="float" office:value="2.9919285826205391" table:style-name="ce25">
            <text:p>3.0</text:p>
          </table:table-cell>
          <table:table-cell office:value-type="float" office:value="65044" table:style-name="ce31">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1">
            <text:p>749,802</text:p>
          </table:table-cell>
          <table:table-cell office:value-type="float" office:value="683434" table:style-name="ce31">
            <text:p>683,434</text:p>
          </table:table-cell>
          <table:table-cell office:value-type="float" office:value="91.148596562825915" table:style-name="ce25">
            <text:p>91.1</text:p>
          </table:table-cell>
          <table:table-cell office:value-type="float" office:value="43820" table:style-name="ce31">
            <text:p>43,820</text:p>
          </table:table-cell>
          <table:table-cell office:value-type="float" office:value="5.8442095379846943" table:style-name="ce25">
            <text:p>5.8</text:p>
          </table:table-cell>
          <table:table-cell office:value-type="float" office:value="22548" table:style-name="ce31">
            <text:p>22,548</text:p>
          </table:table-cell>
          <table:table-cell office:value-type="float" office:value="3.0071938991893861" table:style-name="ce25">
            <text:p>3.0</text:p>
          </table:table-cell>
          <table:table-cell office:value-type="float" office:value="66368" table:style-name="ce31">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1">
            <text:p>737,873</text:p>
          </table:table-cell>
          <table:table-cell office:value-type="float" office:value="662926" table:style-name="ce31">
            <text:p>662,926</text:p>
          </table:table-cell>
          <table:table-cell office:value-type="float" office:value="89.842832032070561" table:style-name="ce25">
            <text:p>89.8</text:p>
          </table:table-cell>
          <table:table-cell office:value-type="float" office:value="48026" table:style-name="ce31">
            <text:p>48,026</text:p>
          </table:table-cell>
          <table:table-cell office:value-type="float" office:value="6.5087081381213299" table:style-name="ce25">
            <text:p>6.5</text:p>
          </table:table-cell>
          <table:table-cell office:value-type="float" office:value="26921" table:style-name="ce31">
            <text:p>26,921</text:p>
          </table:table-cell>
          <table:table-cell office:value-type="float" office:value="3.6484598298081106" table:style-name="ce25">
            <text:p>3.6</text:p>
          </table:table-cell>
          <table:table-cell office:value-type="float" office:value="74947" table:style-name="ce31">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1">
            <text:p>745,876</text:p>
          </table:table-cell>
          <table:table-cell office:value-type="float" office:value="679135" table:style-name="ce31">
            <text:p>679,135</text:p>
          </table:table-cell>
          <table:table-cell office:value-type="float" office:value="91.051997919225172" table:style-name="ce25">
            <text:p>91.1</text:p>
          </table:table-cell>
          <table:table-cell office:value-type="float" office:value="45017" table:style-name="ce31">
            <text:p>45,017</text:p>
          </table:table-cell>
          <table:table-cell office:value-type="float" office:value="6.0354536142736865" table:style-name="ce25">
            <text:p>6.0</text:p>
          </table:table-cell>
          <table:table-cell office:value-type="float" office:value="21724" table:style-name="ce31">
            <text:p>21,724</text:p>
          </table:table-cell>
          <table:table-cell office:value-type="float" office:value="2.9125484665011343" table:style-name="ce25">
            <text:p>2.9</text:p>
          </table:table-cell>
          <table:table-cell office:value-type="float" office:value="66741" table:style-name="ce31">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1">
            <text:p>750,750</text:p>
          </table:table-cell>
          <table:table-cell office:value-type="float" office:value="685410" table:style-name="ce31">
            <text:p>685,410</text:p>
          </table:table-cell>
          <table:table-cell office:value-type="float" office:value="91.296703296703299" table:style-name="ce25">
            <text:p>91.3</text:p>
          </table:table-cell>
          <table:table-cell office:value-type="float" office:value="44820" table:style-name="ce31">
            <text:p>44,820</text:p>
          </table:table-cell>
          <table:table-cell office:value-type="float" office:value="5.9700299700299704" table:style-name="ce25">
            <text:p>6.0</text:p>
          </table:table-cell>
          <table:table-cell office:value-type="float" office:value="20520" table:style-name="ce31">
            <text:p>20,520</text:p>
          </table:table-cell>
          <table:table-cell office:value-type="float" office:value="2.7332667332667331" table:style-name="ce25">
            <text:p>2.7</text:p>
          </table:table-cell>
          <table:table-cell office:value-type="float" office:value="65340" table:style-name="ce31">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1">
            <text:p>750,369</text:p>
          </table:table-cell>
          <table:table-cell office:value-type="float" office:value="683867" table:style-name="ce31">
            <text:p>683,867</text:p>
          </table:table-cell>
          <table:table-cell office:value-type="float" office:value="91.137427052556802" table:style-name="ce25">
            <text:p>91.1</text:p>
          </table:table-cell>
          <table:table-cell office:value-type="float" office:value="45341" table:style-name="ce31">
            <text:p>45,341</text:p>
          </table:table-cell>
          <table:table-cell office:value-type="float" office:value="6.0424937597368764" table:style-name="ce25">
            <text:p>6.0</text:p>
          </table:table-cell>
          <table:table-cell office:value-type="float" office:value="21161" table:style-name="ce31">
            <text:p>21,161</text:p>
          </table:table-cell>
          <table:table-cell office:value-type="float" office:value="2.8200791877063152" table:style-name="ce25">
            <text:p>2.8</text:p>
          </table:table-cell>
          <table:table-cell office:value-type="float" office:value="66502" table:style-name="ce31">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1">
            <text:p>750,673</text:p>
          </table:table-cell>
          <table:table-cell office:value-type="float" office:value="682598" table:style-name="ce31">
            <text:p>682,598</text:p>
          </table:table-cell>
          <table:table-cell office:value-type="float" office:value="90.931470826844716" table:style-name="ce25">
            <text:p>90.9</text:p>
          </table:table-cell>
          <table:table-cell office:value-type="float" office:value="46350" table:style-name="ce31">
            <text:p>46,350</text:p>
          </table:table-cell>
          <table:table-cell office:value-type="float" office:value="6.1744594517186577" table:style-name="ce25">
            <text:p>6.2</text:p>
          </table:table-cell>
          <table:table-cell office:value-type="float" office:value="21725" table:style-name="ce31">
            <text:p>21,725</text:p>
          </table:table-cell>
          <table:table-cell office:value-type="float" office:value="2.8940697214366309" table:style-name="ce25">
            <text:p>2.9</text:p>
          </table:table-cell>
          <table:table-cell office:value-type="float" office:value="68075" table:style-name="ce31">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1">
            <text:p>744,202</text:p>
          </table:table-cell>
          <table:table-cell office:value-type="float" office:value="664739" table:style-name="ce31">
            <text:p>664,739</text:p>
          </table:table-cell>
          <table:table-cell office:value-type="float" office:value="89.322388276301325" table:style-name="ce25">
            <text:p>89.3</text:p>
          </table:table-cell>
          <table:table-cell office:value-type="float" office:value="50718" table:style-name="ce31">
            <text:p>50,718</text:p>
          </table:table-cell>
          <table:table-cell office:value-type="float" office:value="6.8150851516120623" table:style-name="ce25">
            <text:p>6.8</text:p>
          </table:table-cell>
          <table:table-cell office:value-type="float" office:value="28745" table:style-name="ce31">
            <text:p>28,745</text:p>
          </table:table-cell>
          <table:table-cell office:value-type="float" office:value="3.8625265720866109" table:style-name="ce25">
            <text:p>3.9</text:p>
          </table:table-cell>
          <table:table-cell office:value-type="float" office:value="79463" table:style-name="ce31">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1">
            <text:p>751,510</text:p>
          </table:table-cell>
          <table:table-cell office:value-type="float" office:value="680137" table:style-name="ce31">
            <text:p>680,137</text:p>
          </table:table-cell>
          <table:table-cell office:value-type="float" office:value="90.502721188008138" table:style-name="ce25">
            <text:p>90.5</text:p>
          </table:table-cell>
          <table:table-cell office:value-type="float" office:value="48965" table:style-name="ce31">
            <text:p>48,965</text:p>
          </table:table-cell>
          <table:table-cell office:value-type="float" office:value="6.515548695293476" table:style-name="ce25">
            <text:p>6.5</text:p>
          </table:table-cell>
          <table:table-cell office:value-type="float" office:value="22408" table:style-name="ce31">
            <text:p>22,408</text:p>
          </table:table-cell>
          <table:table-cell office:value-type="float" office:value="2.9817301166983805" table:style-name="ce25">
            <text:p>3.0</text:p>
          </table:table-cell>
          <table:table-cell office:value-type="float" office:value="71373" table:style-name="ce31">
            <text:p>71,373</text:p>
          </table:table-cell>
          <table:table-cell office:value-type="float" office:value="9.4972788119918565" table:style-name="ce25">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1">
            <text:p>749,800</text:p>
          </table:table-cell>
          <table:table-cell office:value-type="float" office:value="680793" table:style-name="ce31">
            <text:p>680,793</text:p>
          </table:table-cell>
          <table:table-cell office:value-type="float" office:value="90.796612429981323" table:style-name="ce25">
            <text:p>90.8</text:p>
          </table:table-cell>
          <table:table-cell office:value-type="float" office:value="48845" table:style-name="ce31">
            <text:p>48,845</text:p>
          </table:table-cell>
          <table:table-cell office:value-type="float" office:value="6.5144038410242731" table:style-name="ce25">
            <text:p>6.5</text:p>
          </table:table-cell>
          <table:table-cell office:value-type="float" office:value="20162" table:style-name="ce31">
            <text:p>20,162</text:p>
          </table:table-cell>
          <table:table-cell office:value-type="float" office:value="2.6889837289943985" table:style-name="ce25">
            <text:p>2.7</text:p>
          </table:table-cell>
          <table:table-cell office:value-type="float" office:value="69007" table:style-name="ce31">
            <text:p>69,007</text:p>
          </table:table-cell>
          <table:table-cell office:value-type="float" office:value="9.2033875700186716" table:style-name="ce25">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1">
            <text:p>752,176</text:p>
          </table:table-cell>
          <table:table-cell office:value-type="float" office:value="684612" table:style-name="ce31">
            <text:p>684,612</text:p>
          </table:table-cell>
          <table:table-cell office:value-type="float" office:value="91.017527812639599" table:style-name="ce25">
            <text:p>91.0</text:p>
          </table:table-cell>
          <table:table-cell office:value-type="float" office:value="47016" table:style-name="ce31">
            <text:p>47,016</text:p>
          </table:table-cell>
          <table:table-cell office:value-type="float" office:value="6.2506647380400331" table:style-name="ce25">
            <text:p>6.3</text:p>
          </table:table-cell>
          <table:table-cell office:value-type="float" office:value="20548" table:style-name="ce31">
            <text:p>20,548</text:p>
          </table:table-cell>
          <table:table-cell office:value-type="float" office:value="2.7318074493203719" table:style-name="ce25">
            <text:p>2.7</text:p>
          </table:table-cell>
          <table:table-cell office:value-type="float" office:value="67564" table:style-name="ce31">
            <text:p>67,564</text:p>
          </table:table-cell>
          <table:table-cell office:value-type="float" office:value="8.9824721873604059" table:style-name="ce25">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1">
            <text:p>753,921</text:p>
          </table:table-cell>
          <table:table-cell office:value-type="float" office:value="687182" table:style-name="ce31">
            <text:p>687,182</text:p>
          </table:table-cell>
          <table:table-cell office:value-type="float" office:value="91.147746249275457" table:style-name="ce25">
            <text:p>91.1</text:p>
          </table:table-cell>
          <table:table-cell office:value-type="float" office:value="44772" table:style-name="ce31">
            <text:p>44,772</text:p>
          </table:table-cell>
          <table:table-cell office:value-type="float" office:value="5.9385532436422386" table:style-name="ce25">
            <text:p>5.9</text:p>
          </table:table-cell>
          <table:table-cell office:value-type="float" office:value="21967" table:style-name="ce31">
            <text:p>21,967</text:p>
          </table:table-cell>
          <table:table-cell office:value-type="float" office:value="2.9137005070823072" table:style-name="ce25">
            <text:p>2.9</text:p>
          </table:table-cell>
          <table:table-cell office:value-type="float" office:value="66739" table:style-name="ce31">
            <text:p>66,739</text:p>
          </table:table-cell>
          <table:table-cell office:value-type="float" office:value="8.8522537507245449" table:style-name="ce25">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1">
            <text:p>738,699</text:p>
          </table:table-cell>
          <table:table-cell office:value-type="float" office:value="655604" table:style-name="ce31">
            <text:p>655,604</text:p>
          </table:table-cell>
          <table:table-cell office:value-type="float" office:value="88.75116928545998" table:style-name="ce25">
            <text:p>88.8</text:p>
          </table:table-cell>
          <table:table-cell office:value-type="float" office:value="54514" table:style-name="ce31">
            <text:p>54,514</text:p>
          </table:table-cell>
          <table:table-cell office:value-type="float" office:value="7.3797311218777875" table:style-name="ce25">
            <text:p>7.4</text:p>
          </table:table-cell>
          <table:table-cell office:value-type="float" office:value="28581" table:style-name="ce31">
            <text:p>28,581</text:p>
          </table:table-cell>
          <table:table-cell office:value-type="float" office:value="3.8690995926622347" table:style-name="ce25">
            <text:p>3.9</text:p>
          </table:table-cell>
          <table:table-cell office:value-type="float" office:value="83095" table:style-name="ce31">
            <text:p>83,095</text:p>
          </table:table-cell>
          <table:table-cell office:value-type="float" office:value="11.248830714540022" table:style-name="ce25">
            <text:p>11.2</text:p>
          </table:table-cell>
          <table:table-cell table:number-columns-repeated="16374"/>
        </table:table-row>
        <table:table-row table:style-name="ro2">
          <table:table-cell office:value-type="string" table:style-name="ce1">
            <text:p>11/03/2024<text:s/></text:p>
          </table:table-cell>
          <table:table-cell office:value-type="float" office:value="721784" table:style-name="ce31">
            <text:p>721,784</text:p>
          </table:table-cell>
          <table:table-cell office:value-type="float" office:value="644944" table:style-name="ce31">
            <text:p>644,944</text:p>
          </table:table-cell>
          <table:table-cell office:value-type="float" office:value="89.354155813927719" table:style-name="ce25">
            <text:p>89.4</text:p>
          </table:table-cell>
          <table:table-cell office:value-type="float" office:value="52669" table:style-name="ce31">
            <text:p>52,669</text:p>
          </table:table-cell>
          <table:table-cell office:value-type="float" office:value="7.2970583997428591" table:style-name="ce25">
            <text:p>7.3</text:p>
          </table:table-cell>
          <table:table-cell office:value-type="float" office:value="24171" table:style-name="ce31">
            <text:p>24,171</text:p>
          </table:table-cell>
          <table:table-cell office:value-type="float" office:value="3.3487857863294281" table:style-name="ce25">
            <text:p>3.3</text:p>
          </table:table-cell>
          <table:table-cell office:value-type="float" office:value="76840" table:style-name="ce31">
            <text:p>76,840</text:p>
          </table:table-cell>
          <table:table-cell office:value-type="float" office:value="10.645844186072287" table:style-name="ce25">
            <text:p>10.6</text:p>
          </table:table-cell>
          <table:table-cell table:number-columns-repeated="16374"/>
        </table:table-row>
        <table:table-row table:style-name="ro2">
          <table:table-cell office:value-type="string" table:style-name="ce1">
            <text:p>12/03/2024<text:s/></text:p>
          </table:table-cell>
          <table:table-cell office:value-type="float" office:value="746856" table:style-name="ce31">
            <text:p>746,856</text:p>
          </table:table-cell>
          <table:table-cell office:value-type="float" office:value="669696" table:style-name="ce31">
            <text:p>669,696</text:p>
          </table:table-cell>
          <table:table-cell office:value-type="float" office:value="89.668691153314697" table:style-name="ce25">
            <text:p>89.7</text:p>
          </table:table-cell>
          <table:table-cell office:value-type="float" office:value="53882" table:style-name="ce31">
            <text:p>53,882</text:p>
          </table:table-cell>
          <table:table-cell office:value-type="float" office:value="7.2145098921344948" table:style-name="ce25">
            <text:p>7.2</text:p>
          </table:table-cell>
          <table:table-cell office:value-type="float" office:value="23278" table:style-name="ce31">
            <text:p>23,278</text:p>
          </table:table-cell>
          <table:table-cell office:value-type="float" office:value="3.1167989545508101" table:style-name="ce25">
            <text:p>3.1</text:p>
          </table:table-cell>
          <table:table-cell office:value-type="float" office:value="77160" table:style-name="ce31">
            <text:p>77,160</text:p>
          </table:table-cell>
          <table:table-cell office:value-type="float" office:value="10.331308846685305" table:style-name="ce25">
            <text:p>10.3</text:p>
          </table:table-cell>
          <table:table-cell table:number-columns-repeated="16374"/>
        </table:table-row>
        <table:table-row table:style-name="ro2">
          <table:table-cell office:value-type="string" table:style-name="ce1">
            <text:p>13/03/2024<text:s/></text:p>
          </table:table-cell>
          <table:table-cell office:value-type="float" office:value="747826" table:style-name="ce31">
            <text:p>747,826</text:p>
          </table:table-cell>
          <table:table-cell office:value-type="float" office:value="673002" table:style-name="ce31">
            <text:p>673,002</text:p>
          </table:table-cell>
          <table:table-cell office:value-type="float" office:value="89.99446395284464" table:style-name="ce25">
            <text:p>90.0</text:p>
          </table:table-cell>
          <table:table-cell office:value-type="float" office:value="51980" table:style-name="ce31">
            <text:p>51,980</text:p>
          </table:table-cell>
          <table:table-cell office:value-type="float" office:value="6.950814761722647" table:style-name="ce25">
            <text:p>7.0</text:p>
          </table:table-cell>
          <table:table-cell office:value-type="float" office:value="22844" table:style-name="ce31">
            <text:p>22,844</text:p>
          </table:table-cell>
          <table:table-cell office:value-type="float" office:value="3.0547212854327075" table:style-name="ce25">
            <text:p>3.1</text:p>
          </table:table-cell>
          <table:table-cell office:value-type="float" office:value="74824" table:style-name="ce31">
            <text:p>74,824</text:p>
          </table:table-cell>
          <table:table-cell office:value-type="float" office:value="10.005536047155354" table:style-name="ce25">
            <text:p>10.0</text:p>
          </table:table-cell>
          <table:table-cell table:number-columns-repeated="16374"/>
        </table:table-row>
        <table:table-row table:style-name="ro2">
          <table:table-cell office:value-type="string" table:style-name="ce1">
            <text:p>14/03/2024<text:s/></text:p>
          </table:table-cell>
          <table:table-cell office:value-type="float" office:value="745643" table:style-name="ce31">
            <text:p>745,643</text:p>
          </table:table-cell>
          <table:table-cell office:value-type="float" office:value="669382" table:style-name="ce31">
            <text:p>669,382</text:p>
          </table:table-cell>
          <table:table-cell office:value-type="float" office:value="89.772451427828059" table:style-name="ce25">
            <text:p>89.8</text:p>
          </table:table-cell>
          <table:table-cell office:value-type="float" office:value="52271" table:style-name="ce31">
            <text:p>52,271</text:p>
          </table:table-cell>
          <table:table-cell office:value-type="float" office:value="7.0101912041016945" table:style-name="ce25">
            <text:p>7.0</text:p>
          </table:table-cell>
          <table:table-cell office:value-type="float" office:value="23990" table:style-name="ce31">
            <text:p>23,990</text:p>
          </table:table-cell>
          <table:table-cell office:value-type="float" office:value="3.2173573680702425" table:style-name="ce25">
            <text:p>3.2</text:p>
          </table:table-cell>
          <table:table-cell office:value-type="float" office:value="76261" table:style-name="ce31">
            <text:p>76,261</text:p>
          </table:table-cell>
          <table:table-cell office:value-type="float" office:value="10.227548572171937" table:style-name="ce25">
            <text:p>10.2</text:p>
          </table:table-cell>
          <table:table-cell table:number-columns-repeated="16374"/>
        </table:table-row>
        <table:table-row table:style-name="ro2">
          <table:table-cell office:value-type="string" table:style-name="ce1">
            <text:p>15/03/2024<text:s/></text:p>
          </table:table-cell>
          <table:table-cell office:value-type="float" office:value="736653" table:style-name="ce31">
            <text:p>736,653</text:p>
          </table:table-cell>
          <table:table-cell office:value-type="float" office:value="649944" table:style-name="ce31">
            <text:p>649,944</text:p>
          </table:table-cell>
          <table:table-cell office:value-type="float" office:value="88.229329141400356" table:style-name="ce25">
            <text:p>88.2</text:p>
          </table:table-cell>
          <table:table-cell office:value-type="float" office:value="56244" table:style-name="ce31">
            <text:p>56,244</text:p>
          </table:table-cell>
          <table:table-cell office:value-type="float" office:value="7.6350737728618494" table:style-name="ce25">
            <text:p>7.6</text:p>
          </table:table-cell>
          <table:table-cell office:value-type="float" office:value="30465" table:style-name="ce31">
            <text:p>30,465</text:p>
          </table:table-cell>
          <table:table-cell office:value-type="float" office:value="4.1355970857377899" table:style-name="ce25">
            <text:p>4.1</text:p>
          </table:table-cell>
          <table:table-cell office:value-type="float" office:value="86709" table:style-name="ce31">
            <text:p>86,709</text:p>
          </table:table-cell>
          <table:table-cell office:value-type="float" office:value="11.770670858599638" table:style-name="ce25">
            <text:p>11.8</text:p>
          </table:table-cell>
          <table:table-cell table:number-columns-repeated="16374"/>
        </table:table-row>
        <table:table-row table:style-name="ro2">
          <table:table-cell office:value-type="string" table:style-name="ce1">
            <text:p>18/03/2024<text:s/></text:p>
          </table:table-cell>
          <table:table-cell office:value-type="float" office:value="743414" table:style-name="ce31">
            <text:p>743,414</text:p>
          </table:table-cell>
          <table:table-cell office:value-type="float" office:value="667064" table:style-name="ce31">
            <text:p>667,064</text:p>
          </table:table-cell>
          <table:table-cell office:value-type="float" office:value="89.729814073988379" table:style-name="ce25">
            <text:p>89.7</text:p>
          </table:table-cell>
          <table:table-cell office:value-type="float" office:value="51032" table:style-name="ce31">
            <text:p>51,032</text:p>
          </table:table-cell>
          <table:table-cell office:value-type="float" office:value="6.8645465379990149" table:style-name="ce25">
            <text:p>6.9</text:p>
          </table:table-cell>
          <table:table-cell office:value-type="float" office:value="25318" table:style-name="ce31">
            <text:p>25,318</text:p>
          </table:table-cell>
          <table:table-cell office:value-type="float" office:value="3.4056393880126015" table:style-name="ce25">
            <text:p>3.4</text:p>
          </table:table-cell>
          <table:table-cell office:value-type="float" office:value="76350" table:style-name="ce31">
            <text:p>76,350</text:p>
          </table:table-cell>
          <table:table-cell office:value-type="float" office:value="10.270185926011617" table:style-name="ce25">
            <text:p>10.3</text:p>
          </table:table-cell>
          <table:table-cell table:number-columns-repeated="16374"/>
        </table:table-row>
        <table:table-row table:style-name="ro2">
          <table:table-cell office:value-type="string" table:style-name="ce1">
            <text:p>19/03/2024<text:s/></text:p>
          </table:table-cell>
          <table:table-cell office:value-type="float" office:value="744662" table:style-name="ce31">
            <text:p>744,662</text:p>
          </table:table-cell>
          <table:table-cell office:value-type="float" office:value="670330" table:style-name="ce31">
            <text:p>670,330</text:p>
          </table:table-cell>
          <table:table-cell office:value-type="float" office:value="90.018021599061044" table:style-name="ce25">
            <text:p>90.0</text:p>
          </table:table-cell>
          <table:table-cell office:value-type="float" office:value="50445" table:style-name="ce31">
            <text:p>50,445</text:p>
          </table:table-cell>
          <table:table-cell office:value-type="float" office:value="6.7742143415401888" table:style-name="ce25">
            <text:p>6.8</text:p>
          </table:table-cell>
          <table:table-cell office:value-type="float" office:value="23887" table:style-name="ce31">
            <text:p>23,887</text:p>
          </table:table-cell>
          <table:table-cell office:value-type="float" office:value="3.2077640593987606" table:style-name="ce25">
            <text:p>3.2</text:p>
          </table:table-cell>
          <table:table-cell office:value-type="float" office:value="74332" table:style-name="ce31">
            <text:p>74,332</text:p>
          </table:table-cell>
          <table:table-cell office:value-type="float" office:value="9.9819784009389494" table:style-name="ce25">
            <text:p>10.0</text:p>
          </table:table-cell>
          <table:table-cell table:number-columns-repeated="16374"/>
        </table:table-row>
        <table:table-row table:style-name="ro2">
          <table:table-cell office:value-type="string" table:style-name="ce1">
            <text:p>20/03/2024<text:s/></text:p>
          </table:table-cell>
          <table:table-cell office:value-type="float" office:value="743220" table:style-name="ce31">
            <text:p>743,220</text:p>
          </table:table-cell>
          <table:table-cell office:value-type="float" office:value="665118" table:style-name="ce31">
            <text:p>665,118</text:p>
          </table:table-cell>
          <table:table-cell office:value-type="float" office:value="89.491402276580288" table:style-name="ce25">
            <text:p>89.5</text:p>
          </table:table-cell>
          <table:table-cell office:value-type="float" office:value="51247" table:style-name="ce31">
            <text:p>51,247</text:p>
          </table:table-cell>
          <table:table-cell office:value-type="float" office:value="6.895266542880977" table:style-name="ce25">
            <text:p>6.9</text:p>
          </table:table-cell>
          <table:table-cell office:value-type="float" office:value="26855" table:style-name="ce31">
            <text:p>26,855</text:p>
          </table:table-cell>
          <table:table-cell office:value-type="float" office:value="3.6133311805387369" table:style-name="ce25">
            <text:p>3.6</text:p>
          </table:table-cell>
          <table:table-cell office:value-type="float" office:value="78102" table:style-name="ce31">
            <text:p>78,102</text:p>
          </table:table-cell>
          <table:table-cell office:value-type="float" office:value="10.508597723419713" table:style-name="ce25">
            <text:p>10.5</text:p>
          </table:table-cell>
          <table:table-cell table:number-columns-repeated="16374"/>
        </table:table-row>
        <table:table-row table:style-name="ro2">
          <table:table-cell office:value-type="string" table:style-name="ce1">
            <text:p>21/03/2024<text:s/></text:p>
          </table:table-cell>
          <table:table-cell office:value-type="float" office:value="739505" table:style-name="ce31">
            <text:p>739,505</text:p>
          </table:table-cell>
          <table:table-cell office:value-type="float" office:value="654492" table:style-name="ce31">
            <text:p>654,492</text:p>
          </table:table-cell>
          <table:table-cell office:value-type="float" office:value="88.504066909621983" table:style-name="ce25">
            <text:p>88.5</text:p>
          </table:table-cell>
          <table:table-cell office:value-type="float" office:value="53122" table:style-name="ce31">
            <text:p>53,122</text:p>
          </table:table-cell>
          <table:table-cell office:value-type="float" office:value="7.1834537967965062" table:style-name="ce25">
            <text:p>7.2</text:p>
          </table:table-cell>
          <table:table-cell office:value-type="float" office:value="31891" table:style-name="ce31">
            <text:p>31,891</text:p>
          </table:table-cell>
          <table:table-cell office:value-type="float" office:value="4.312479293581517" table:style-name="ce25">
            <text:p>4.3</text:p>
          </table:table-cell>
          <table:table-cell office:value-type="float" office:value="85013" table:style-name="ce31">
            <text:p>85,013</text:p>
          </table:table-cell>
          <table:table-cell office:value-type="float" office:value="11.495933090378022" table:style-name="ce25">
            <text:p>11.5</text:p>
          </table:table-cell>
          <table:table-cell table:number-columns-repeated="16374"/>
        </table:table-row>
        <table:table-row table:style-name="ro2">
          <table:table-cell office:value-type="string" table:style-name="ce1">
            <text:p>22/03/2024<text:s/></text:p>
          </table:table-cell>
          <table:table-cell office:value-type="float" office:value="642967" table:style-name="ce31">
            <text:p>642,967</text:p>
          </table:table-cell>
          <table:table-cell office:value-type="float" office:value="540248" table:style-name="ce31">
            <text:p>540,248</text:p>
          </table:table-cell>
          <table:table-cell office:value-type="float" office:value="84.024218972357829" table:style-name="ce25">
            <text:p>84.0</text:p>
          </table:table-cell>
          <table:table-cell office:value-type="float" office:value="57107" table:style-name="ce31">
            <text:p>57,107</text:p>
          </table:table-cell>
          <table:table-cell office:value-type="float" office:value="8.8817933113207985" table:style-name="ce25">
            <text:p>8.9</text:p>
          </table:table-cell>
          <table:table-cell office:value-type="float" office:value="45612" table:style-name="ce31">
            <text:p>45,612</text:p>
          </table:table-cell>
          <table:table-cell office:value-type="float" office:value="7.093987716321366" table:style-name="ce25">
            <text:p>7.1</text:p>
          </table:table-cell>
          <table:table-cell office:value-type="float" office:value="102719" table:style-name="ce31">
            <text:p>102,719</text:p>
          </table:table-cell>
          <table:table-cell office:value-type="float" office:value="15.975781027642165" table:style-name="ce25">
            <text:p>16.0</text:p>
          </table:table-cell>
          <table:table-cell table:number-columns-repeated="16374"/>
        </table:table-row>
        <table:table-row table:style-name="ro2">
          <table:table-cell office:value-type="string" table:style-name="ce1">
            <text:p>08/04/2024<text:s/></text:p>
          </table:table-cell>
          <table:table-cell office:value-type="float" office:value="496159" table:style-name="ce31">
            <text:p>496,159</text:p>
          </table:table-cell>
          <table:table-cell office:value-type="float" office:value="451365" table:style-name="ce31">
            <text:p>451,365</text:p>
          </table:table-cell>
          <table:table-cell office:value-type="float" office:value="90.971845718811906" table:style-name="ce25">
            <text:p>91.0</text:p>
          </table:table-cell>
          <table:table-cell office:value-type="float" office:value="24330" table:style-name="ce31">
            <text:p>24,330</text:p>
          </table:table-cell>
          <table:table-cell office:value-type="float" office:value="4.9036699928853453" table:style-name="ce25">
            <text:p>4.9</text:p>
          </table:table-cell>
          <table:table-cell office:value-type="float" office:value="20464" table:style-name="ce31">
            <text:p>20,464</text:p>
          </table:table-cell>
          <table:table-cell office:value-type="float" office:value="4.1244842883027415" table:style-name="ce25">
            <text:p>4.1</text:p>
          </table:table-cell>
          <table:table-cell office:value-type="float" office:value="44794" table:style-name="ce31">
            <text:p>44,794</text:p>
          </table:table-cell>
          <table:table-cell office:value-type="float" office:value="9.0281542811880868" table:style-name="ce25">
            <text:p>9.0</text:p>
          </table:table-cell>
          <table:table-cell table:number-columns-repeated="16374"/>
        </table:table-row>
        <table:table-row table:style-name="ro2">
          <table:table-cell office:value-type="string" table:style-name="ce1">
            <text:p>09/04/2024<text:s/></text:p>
          </table:table-cell>
          <table:table-cell office:value-type="float" office:value="683920" table:style-name="ce31">
            <text:p>683,920</text:p>
          </table:table-cell>
          <table:table-cell office:value-type="float" office:value="627273" table:style-name="ce31">
            <text:p>627,273</text:p>
          </table:table-cell>
          <table:table-cell office:value-type="float" office:value="91.717306117674582" table:style-name="ce25">
            <text:p>91.7</text:p>
          </table:table-cell>
          <table:table-cell office:value-type="float" office:value="34196" table:style-name="ce31">
            <text:p>34,196</text:p>
          </table:table-cell>
          <table:table-cell office:value-type="float" office:value="5" table:style-name="ce25">
            <text:p>5.0</text:p>
          </table:table-cell>
          <table:table-cell office:value-type="float" office:value="22451" table:style-name="ce31">
            <text:p>22,451</text:p>
          </table:table-cell>
          <table:table-cell office:value-type="float" office:value="3.2826938823254181" table:style-name="ce25">
            <text:p>3.3</text:p>
          </table:table-cell>
          <table:table-cell office:value-type="float" office:value="56647" table:style-name="ce31">
            <text:p>56,647</text:p>
          </table:table-cell>
          <table:table-cell office:value-type="float" office:value="8.2826938823254181" table:style-name="ce25">
            <text:p>8.3</text:p>
          </table:table-cell>
          <table:table-cell table:number-columns-repeated="16374"/>
        </table:table-row>
        <table:table-row table:style-name="ro2">
          <table:table-cell office:value-type="string" table:style-name="ce1">
            <text:p>10/04/2024<text:s/></text:p>
          </table:table-cell>
          <table:table-cell office:value-type="float" office:value="682444" table:style-name="ce31">
            <text:p>682,444</text:p>
          </table:table-cell>
          <table:table-cell office:value-type="float" office:value="604422" table:style-name="ce31">
            <text:p>604,422</text:p>
          </table:table-cell>
          <table:table-cell office:value-type="float" office:value="88.567267057809872" table:style-name="ce25">
            <text:p>88.6</text:p>
          </table:table-cell>
          <table:table-cell office:value-type="float" office:value="56949" table:style-name="ce31">
            <text:p>56,949</text:p>
          </table:table-cell>
          <table:table-cell office:value-type="float" office:value="8.3448605306809061" table:style-name="ce25">
            <text:p>8.3</text:p>
          </table:table-cell>
          <table:table-cell office:value-type="float" office:value="21073" table:style-name="ce31">
            <text:p>21,073</text:p>
          </table:table-cell>
          <table:table-cell office:value-type="float" office:value="3.0878724115092226" table:style-name="ce25">
            <text:p>3.1</text:p>
          </table:table-cell>
          <table:table-cell office:value-type="float" office:value="78022" table:style-name="ce31">
            <text:p>78,022</text:p>
          </table:table-cell>
          <table:table-cell office:value-type="float" office:value="11.432732942190128" table:style-name="ce25">
            <text:p>11.4</text:p>
          </table:table-cell>
          <table:table-cell table:number-columns-repeated="16374"/>
        </table:table-row>
        <table:table-row table:style-name="ro2">
          <table:table-cell office:value-type="string" table:style-name="ce1">
            <text:p>11/04/2024<text:s/></text:p>
          </table:table-cell>
          <table:table-cell office:value-type="float" office:value="686484" table:style-name="ce31">
            <text:p>686,484</text:p>
          </table:table-cell>
          <table:table-cell office:value-type="float" office:value="618057" table:style-name="ce31">
            <text:p>618,057</text:p>
          </table:table-cell>
          <table:table-cell office:value-type="float" office:value="90.03225129791808" table:style-name="ce25">
            <text:p>90.0</text:p>
          </table:table-cell>
          <table:table-cell office:value-type="float" office:value="38862" table:style-name="ce31">
            <text:p>38,862</text:p>
          </table:table-cell>
          <table:table-cell office:value-type="float" office:value="5.6610205044837167" table:style-name="ce25">
            <text:p>5.7</text:p>
          </table:table-cell>
          <table:table-cell office:value-type="float" office:value="29565" table:style-name="ce31">
            <text:p>29,565</text:p>
          </table:table-cell>
          <table:table-cell office:value-type="float" office:value="4.3067281975981961" table:style-name="ce25">
            <text:p>4.3</text:p>
          </table:table-cell>
          <table:table-cell office:value-type="float" office:value="68427" table:style-name="ce31">
            <text:p>68,427</text:p>
          </table:table-cell>
          <table:table-cell office:value-type="float" office:value="9.9677487020819129" table:style-name="ce25">
            <text:p>10.0</text:p>
          </table:table-cell>
          <table:table-cell table:number-columns-repeated="16374"/>
        </table:table-row>
        <table:table-row table:style-name="ro2">
          <table:table-cell office:value-type="string" table:style-name="ce1">
            <text:p>12/04/2024<text:s/></text:p>
          </table:table-cell>
          <table:table-cell office:value-type="float" office:value="671915" table:style-name="ce31">
            <text:p>671,915</text:p>
          </table:table-cell>
          <table:table-cell office:value-type="float" office:value="601494" table:style-name="ce31">
            <text:p>601,494</text:p>
          </table:table-cell>
          <table:table-cell office:value-type="float" office:value="89.519358847473271" table:style-name="ce25">
            <text:p>89.5</text:p>
          </table:table-cell>
          <table:table-cell office:value-type="float" office:value="40392" table:style-name="ce31">
            <text:p>40,392</text:p>
          </table:table-cell>
          <table:table-cell office:value-type="float" office:value="6.0114746656943217" table:style-name="ce25">
            <text:p>6.0</text:p>
          </table:table-cell>
          <table:table-cell office:value-type="float" office:value="30029" table:style-name="ce31">
            <text:p>30,029</text:p>
          </table:table-cell>
          <table:table-cell office:value-type="float" office:value="4.4691664868324121" table:style-name="ce25">
            <text:p>4.5</text:p>
          </table:table-cell>
          <table:table-cell office:value-type="float" office:value="70421" table:style-name="ce31">
            <text:p>70,421</text:p>
          </table:table-cell>
          <table:table-cell office:value-type="float" office:value="10.480641152526733" table:style-name="ce25">
            <text:p>10.5</text:p>
          </table:table-cell>
          <table:table-cell table:number-columns-repeated="16374"/>
        </table:table-row>
        <table:table-row table:style-name="ro2">
          <table:table-cell office:value-type="string" table:style-name="ce1">
            <text:p>15/04/2024<text:s/></text:p>
          </table:table-cell>
          <table:table-cell office:value-type="float" office:value="736559" table:style-name="ce31">
            <text:p>736,559</text:p>
          </table:table-cell>
          <table:table-cell office:value-type="float" office:value="665755" table:style-name="ce31">
            <text:p>665,755</text:p>
          </table:table-cell>
          <table:table-cell office:value-type="float" office:value="90.387192336255481" table:style-name="ce25">
            <text:p>90.4</text:p>
          </table:table-cell>
          <table:table-cell office:value-type="float" office:value="43918" table:style-name="ce31">
            <text:p>43,918</text:p>
          </table:table-cell>
          <table:table-cell office:value-type="float" office:value="5.9625909126084942" table:style-name="ce25">
            <text:p>6.0</text:p>
          </table:table-cell>
          <table:table-cell office:value-type="float" office:value="26886" table:style-name="ce31">
            <text:p>26,886</text:p>
          </table:table-cell>
          <table:table-cell office:value-type="float" office:value="3.6502167511360257" table:style-name="ce25">
            <text:p>3.7</text:p>
          </table:table-cell>
          <table:table-cell office:value-type="float" office:value="70804" table:style-name="ce31">
            <text:p>70,804</text:p>
          </table:table-cell>
          <table:table-cell office:value-type="float" office:value="9.6128076637445208" table:style-name="ce25">
            <text:p>9.6</text:p>
          </table:table-cell>
          <table:table-cell table:number-columns-repeated="16374"/>
        </table:table-row>
        <table:table-row table:style-name="ro2">
          <table:table-cell office:value-type="string" table:style-name="ce1">
            <text:p>16/04/2024<text:s/></text:p>
          </table:table-cell>
          <table:table-cell office:value-type="float" office:value="737701" table:style-name="ce31">
            <text:p>737,701</text:p>
          </table:table-cell>
          <table:table-cell office:value-type="float" office:value="676560" table:style-name="ce31">
            <text:p>676,560</text:p>
          </table:table-cell>
          <table:table-cell office:value-type="float" office:value="91.711953759043297" table:style-name="ce25">
            <text:p>91.7</text:p>
          </table:table-cell>
          <table:table-cell office:value-type="float" office:value="38878" table:style-name="ce31">
            <text:p>38,878</text:p>
          </table:table-cell>
          <table:table-cell office:value-type="float" office:value="5.2701568792776481" table:style-name="ce25">
            <text:p>5.3</text:p>
          </table:table-cell>
          <table:table-cell office:value-type="float" office:value="22263" table:style-name="ce31">
            <text:p>22,263</text:p>
          </table:table-cell>
          <table:table-cell office:value-type="float" office:value="3.0178893616790541" table:style-name="ce25">
            <text:p>3.0</text:p>
          </table:table-cell>
          <table:table-cell office:value-type="float" office:value="61141" table:style-name="ce31">
            <text:p>61,141</text:p>
          </table:table-cell>
          <table:table-cell office:value-type="float" office:value="8.2880462409567013" table:style-name="ce25">
            <text:p>8.3</text:p>
          </table:table-cell>
          <table:table-cell table:number-columns-repeated="16374"/>
        </table:table-row>
        <table:table-row table:style-name="ro2">
          <table:table-cell office:value-type="string" table:style-name="ce1">
            <text:p>17/04/2024<text:s/></text:p>
          </table:table-cell>
          <table:table-cell office:value-type="float" office:value="735340" table:style-name="ce31">
            <text:p>735,340</text:p>
          </table:table-cell>
          <table:table-cell office:value-type="float" office:value="673225" table:style-name="ce31">
            <text:p>673,225</text:p>
          </table:table-cell>
          <table:table-cell office:value-type="float" office:value="91.552887099844966" table:style-name="ce25">
            <text:p>91.6</text:p>
          </table:table-cell>
          <table:table-cell office:value-type="float" office:value="38444" table:style-name="ce31">
            <text:p>38,444</text:p>
          </table:table-cell>
          <table:table-cell office:value-type="float" office:value="5.2280577691952024" table:style-name="ce25">
            <text:p>5.2</text:p>
          </table:table-cell>
          <table:table-cell office:value-type="float" office:value="23671" table:style-name="ce31">
            <text:p>23,671</text:p>
          </table:table-cell>
          <table:table-cell office:value-type="float" office:value="3.2190551309598283" table:style-name="ce25">
            <text:p>3.2</text:p>
          </table:table-cell>
          <table:table-cell office:value-type="float" office:value="62115" table:style-name="ce31">
            <text:p>62,115</text:p>
          </table:table-cell>
          <table:table-cell office:value-type="float" office:value="8.4471129001550302" table:style-name="ce25">
            <text:p>8.4</text:p>
          </table:table-cell>
          <table:table-cell table:number-columns-repeated="16374"/>
        </table:table-row>
        <table:table-row table:style-name="ro2">
          <table:table-cell office:value-type="string" table:style-name="ce1">
            <text:p>18/04/2024<text:s/></text:p>
          </table:table-cell>
          <table:table-cell office:value-type="float" office:value="737097" table:style-name="ce31">
            <text:p>737,097</text:p>
          </table:table-cell>
          <table:table-cell office:value-type="float" office:value="672332" table:style-name="ce31">
            <text:p>672,332</text:p>
          </table:table-cell>
          <table:table-cell office:value-type="float" office:value="91.213503785797528" table:style-name="ce25">
            <text:p>91.2</text:p>
          </table:table-cell>
          <table:table-cell office:value-type="float" office:value="40319" table:style-name="ce31">
            <text:p>40,319</text:p>
          </table:table-cell>
          <table:table-cell office:value-type="float" office:value="5.4699720660917084" table:style-name="ce25">
            <text:p>5.5</text:p>
          </table:table-cell>
          <table:table-cell office:value-type="float" office:value="24446" table:style-name="ce31">
            <text:p>24,446</text:p>
          </table:table-cell>
          <table:table-cell office:value-type="float" office:value="3.3165241481107643" table:style-name="ce25">
            <text:p>3.3</text:p>
          </table:table-cell>
          <table:table-cell office:value-type="float" office:value="64765" table:style-name="ce31">
            <text:p>64,765</text:p>
          </table:table-cell>
          <table:table-cell office:value-type="float" office:value="8.7864962142024723" table:style-name="ce25">
            <text:p>8.8</text:p>
          </table:table-cell>
          <table:table-cell table:number-columns-repeated="16374"/>
        </table:table-row>
        <table:table-row table:style-name="ro2">
          <table:table-cell office:value-type="string" table:style-name="ce1">
            <text:p>19/04/2024<text:s/></text:p>
          </table:table-cell>
          <table:table-cell office:value-type="float" office:value="729355" table:style-name="ce31">
            <text:p>729,355</text:p>
          </table:table-cell>
          <table:table-cell office:value-type="float" office:value="646936" table:style-name="ce31">
            <text:p>646,936</text:p>
          </table:table-cell>
          <table:table-cell office:value-type="float" office:value="88.699741552467586" table:style-name="ce25">
            <text:p>88.7</text:p>
          </table:table-cell>
          <table:table-cell office:value-type="float" office:value="49671" table:style-name="ce31">
            <text:p>49,671</text:p>
          </table:table-cell>
          <table:table-cell office:value-type="float" office:value="6.8102638632764565" table:style-name="ce25">
            <text:p>6.8</text:p>
          </table:table-cell>
          <table:table-cell office:value-type="float" office:value="32748" table:style-name="ce31">
            <text:p>32,748</text:p>
          </table:table-cell>
          <table:table-cell office:value-type="float" office:value="4.4899945842559523" table:style-name="ce25">
            <text:p>4.5</text:p>
          </table:table-cell>
          <table:table-cell office:value-type="float" office:value="82419" table:style-name="ce31">
            <text:p>82,419</text:p>
          </table:table-cell>
          <table:table-cell office:value-type="float" office:value="11.300258447532409" table:style-name="ce25">
            <text:p>11.3</text:p>
          </table:table-cell>
          <table:table-cell table:number-columns-repeated="16374"/>
        </table:table-row>
        <table:table-row table:style-name="ro2">
          <table:table-cell office:value-type="string" table:style-name="ce1">
            <text:p>22/04/2024<text:s/></text:p>
          </table:table-cell>
          <table:table-cell office:value-type="float" office:value="728444" table:style-name="ce31">
            <text:p>728,444</text:p>
          </table:table-cell>
          <table:table-cell office:value-type="float" office:value="652300" table:style-name="ce31">
            <text:p>652,300</text:p>
          </table:table-cell>
          <table:table-cell office:value-type="float" office:value="89.547034500936249" table:style-name="ce25">
            <text:p>89.5</text:p>
          </table:table-cell>
          <table:table-cell office:value-type="float" office:value="47490" table:style-name="ce31">
            <text:p>47,490</text:p>
          </table:table-cell>
          <table:table-cell office:value-type="float" office:value="6.5193755456836762" table:style-name="ce25">
            <text:p>6.5</text:p>
          </table:table-cell>
          <table:table-cell office:value-type="float" office:value="28654" table:style-name="ce31">
            <text:p>28,654</text:p>
          </table:table-cell>
          <table:table-cell office:value-type="float" office:value="3.9335899533800815" table:style-name="ce25">
            <text:p>3.9</text:p>
          </table:table-cell>
          <table:table-cell office:value-type="float" office:value="76144" table:style-name="ce31">
            <text:p>76,144</text:p>
          </table:table-cell>
          <table:table-cell office:value-type="float" office:value="10.452965499063758" table:style-name="ce25">
            <text:p>10.5</text:p>
          </table:table-cell>
          <table:table-cell table:number-columns-repeated="16374"/>
        </table:table-row>
        <table:table-row table:style-name="ro2">
          <table:table-cell office:value-type="string" table:style-name="ce1">
            <text:p>23/04/2024<text:s/></text:p>
          </table:table-cell>
          <table:table-cell office:value-type="float" office:value="733047" table:style-name="ce31">
            <text:p>733,047</text:p>
          </table:table-cell>
          <table:table-cell office:value-type="float" office:value="664636" table:style-name="ce31">
            <text:p>664,636</text:p>
          </table:table-cell>
          <table:table-cell office:value-type="float" office:value="90.667583388241141" table:style-name="ce25">
            <text:p>90.7</text:p>
          </table:table-cell>
          <table:table-cell office:value-type="float" office:value="44640" table:style-name="ce31">
            <text:p>44,640</text:p>
          </table:table-cell>
          <table:table-cell office:value-type="float" office:value="6.0896504589746634" table:style-name="ce25">
            <text:p>6.1</text:p>
          </table:table-cell>
          <table:table-cell office:value-type="float" office:value="23771" table:style-name="ce31">
            <text:p>23,771</text:p>
          </table:table-cell>
          <table:table-cell office:value-type="float" office:value="3.2427661527842009" table:style-name="ce25">
            <text:p>3.2</text:p>
          </table:table-cell>
          <table:table-cell office:value-type="float" office:value="68411" table:style-name="ce31">
            <text:p>68,411</text:p>
          </table:table-cell>
          <table:table-cell office:value-type="float" office:value="9.3324166117588643" table:style-name="ce25">
            <text:p>9.3</text:p>
          </table:table-cell>
          <table:table-cell table:number-columns-repeated="16374"/>
        </table:table-row>
        <table:table-row table:style-name="ro2">
          <table:table-cell office:value-type="string" table:style-name="ce1">
            <text:p>24/04/2024<text:s/></text:p>
          </table:table-cell>
          <table:table-cell office:value-type="float" office:value="736533" table:style-name="ce31">
            <text:p>736,533</text:p>
          </table:table-cell>
          <table:table-cell office:value-type="float" office:value="669000" table:style-name="ce31">
            <text:p>669,000</text:p>
          </table:table-cell>
          <table:table-cell office:value-type="float" office:value="90.830960730883746" table:style-name="ce25">
            <text:p>90.8</text:p>
          </table:table-cell>
          <table:table-cell office:value-type="float" office:value="43109" table:style-name="ce31">
            <text:p>43,109</text:p>
          </table:table-cell>
          <table:table-cell office:value-type="float" office:value="5.8529624606093682" table:style-name="ce25">
            <text:p>5.9</text:p>
          </table:table-cell>
          <table:table-cell office:value-type="float" office:value="24424" table:style-name="ce31">
            <text:p>24,424</text:p>
          </table:table-cell>
          <table:table-cell office:value-type="float" office:value="3.316076808506883" table:style-name="ce25">
            <text:p>3.3</text:p>
          </table:table-cell>
          <table:table-cell office:value-type="float" office:value="67533" table:style-name="ce31">
            <text:p>67,533</text:p>
          </table:table-cell>
          <table:table-cell office:value-type="float" office:value="9.1690392691162508" table:style-name="ce25">
            <text:p>9.2</text:p>
          </table:table-cell>
          <table:table-cell table:number-columns-repeated="16374"/>
        </table:table-row>
        <table:table-row table:style-name="ro2">
          <table:table-cell office:value-type="string" table:style-name="ce1">
            <text:p>25/04/2024<text:s/></text:p>
          </table:table-cell>
          <table:table-cell office:value-type="float" office:value="733180" table:style-name="ce31">
            <text:p>733,180</text:p>
          </table:table-cell>
          <table:table-cell office:value-type="float" office:value="661736" table:style-name="ce31">
            <text:p>661,736</text:p>
          </table:table-cell>
          <table:table-cell office:value-type="float" office:value="90.255598897951387" table:style-name="ce25">
            <text:p>90.3</text:p>
          </table:table-cell>
          <table:table-cell office:value-type="float" office:value="45385" table:style-name="ce31">
            <text:p>45,385</text:p>
          </table:table-cell>
          <table:table-cell office:value-type="float" office:value="6.1901579421151691" table:style-name="ce25">
            <text:p>6.2</text:p>
          </table:table-cell>
          <table:table-cell office:value-type="float" office:value="26059" table:style-name="ce31">
            <text:p>26,059</text:p>
          </table:table-cell>
          <table:table-cell office:value-type="float" office:value="3.5542431599334408" table:style-name="ce25">
            <text:p>3.6</text:p>
          </table:table-cell>
          <table:table-cell office:value-type="float" office:value="71444" table:style-name="ce31">
            <text:p>71,444</text:p>
          </table:table-cell>
          <table:table-cell office:value-type="float" office:value="9.7444011020486094" table:style-name="ce25">
            <text:p>9.7</text:p>
          </table:table-cell>
          <table:table-cell table:number-columns-repeated="16374"/>
        </table:table-row>
        <table:table-row table:style-name="ro2">
          <table:table-cell office:value-type="string" table:style-name="ce1">
            <text:p>26/04/2024<text:s/></text:p>
          </table:table-cell>
          <table:table-cell office:value-type="float" office:value="718786" table:style-name="ce31">
            <text:p>718,786</text:p>
          </table:table-cell>
          <table:table-cell office:value-type="float" office:value="633814" table:style-name="ce31">
            <text:p>633,814</text:p>
          </table:table-cell>
          <table:table-cell office:value-type="float" office:value="88.178400803577148" table:style-name="ce25">
            <text:p>88.2</text:p>
          </table:table-cell>
          <table:table-cell office:value-type="float" office:value="51742" table:style-name="ce31">
            <text:p>51,742</text:p>
          </table:table-cell>
          <table:table-cell office:value-type="float" office:value="7.1985264042427088" table:style-name="ce25">
            <text:p>7.2</text:p>
          </table:table-cell>
          <table:table-cell office:value-type="float" office:value="33230" table:style-name="ce31">
            <text:p>33,230</text:p>
          </table:table-cell>
          <table:table-cell office:value-type="float" office:value="4.6230727921801478" table:style-name="ce25">
            <text:p>4.6</text:p>
          </table:table-cell>
          <table:table-cell office:value-type="float" office:value="84972" table:style-name="ce31">
            <text:p>84,972</text:p>
          </table:table-cell>
          <table:table-cell office:value-type="float" office:value="11.821599196422858" table:style-name="ce25">
            <text:p>11.8</text:p>
          </table:table-cell>
          <table:table-cell table:number-columns-repeated="16374"/>
        </table:table-row>
        <table:table-row table:style-name="ro2">
          <table:table-cell office:value-type="string" table:style-name="ce1">
            <text:p>29/04/2024<text:s/></text:p>
          </table:table-cell>
          <table:table-cell office:value-type="float" office:value="728552" table:style-name="ce31">
            <text:p>728,552</text:p>
          </table:table-cell>
          <table:table-cell office:value-type="float" office:value="648842" table:style-name="ce31">
            <text:p>648,842</text:p>
          </table:table-cell>
          <table:table-cell office:value-type="float" office:value="89.059120007906088" table:style-name="ce25">
            <text:p>89.1</text:p>
          </table:table-cell>
          <table:table-cell office:value-type="float" office:value="50803" table:style-name="ce31">
            <text:p>50,803</text:p>
          </table:table-cell>
          <table:table-cell office:value-type="float" office:value="6.9731467348933229" table:style-name="ce25">
            <text:p>7.0</text:p>
          </table:table-cell>
          <table:table-cell office:value-type="float" office:value="28907" table:style-name="ce31">
            <text:p>28,907</text:p>
          </table:table-cell>
          <table:table-cell office:value-type="float" office:value="3.9677332572005843" table:style-name="ce25">
            <text:p>4.0</text:p>
          </table:table-cell>
          <table:table-cell office:value-type="float" office:value="79710" table:style-name="ce31">
            <text:p>79,710</text:p>
          </table:table-cell>
          <table:table-cell office:value-type="float" office:value="10.940879992093906" table:style-name="ce25">
            <text:p>10.9</text:p>
          </table:table-cell>
          <table:table-cell table:number-columns-repeated="16374"/>
        </table:table-row>
        <table:table-row table:style-name="ro2">
          <table:table-cell office:value-type="string" table:style-name="ce1">
            <text:p>30/04/2024<text:s/></text:p>
          </table:table-cell>
          <table:table-cell office:value-type="float" office:value="727460" table:style-name="ce31">
            <text:p>727,460</text:p>
          </table:table-cell>
          <table:table-cell office:value-type="float" office:value="652102" table:style-name="ce31">
            <text:p>652,102</text:p>
          </table:table-cell>
          <table:table-cell office:value-type="float" office:value="89.640942457317237" table:style-name="ce25">
            <text:p>89.6</text:p>
          </table:table-cell>
          <table:table-cell office:value-type="float" office:value="49640" table:style-name="ce31">
            <text:p>49,640</text:p>
          </table:table-cell>
          <table:table-cell office:value-type="float" office:value="6.8237428862068015" table:style-name="ce25">
            <text:p>6.8</text:p>
          </table:table-cell>
          <table:table-cell office:value-type="float" office:value="25718" table:style-name="ce31">
            <text:p>25,718</text:p>
          </table:table-cell>
          <table:table-cell office:value-type="float" office:value="3.5353146564759577" table:style-name="ce25">
            <text:p>3.5</text:p>
          </table:table-cell>
          <table:table-cell office:value-type="float" office:value="75358" table:style-name="ce31">
            <text:p>75,358</text:p>
          </table:table-cell>
          <table:table-cell office:value-type="float" office:value="10.359057542682759" table:style-name="ce25">
            <text:p>10.4</text:p>
          </table:table-cell>
          <table:table-cell table:number-columns-repeated="16374"/>
        </table:table-row>
        <table:table-row table:style-name="ro2">
          <table:table-cell office:value-type="string" table:style-name="ce1">
            <text:p>01/05/2024<text:s/></text:p>
          </table:table-cell>
          <table:table-cell office:value-type="float" office:value="729939" table:style-name="ce31">
            <text:p>729,939</text:p>
          </table:table-cell>
          <table:table-cell office:value-type="float" office:value="656717" table:style-name="ce31">
            <text:p>656,717</text:p>
          </table:table-cell>
          <table:table-cell office:value-type="float" office:value="89.968750813424137" table:style-name="ce25">
            <text:p>90.0</text:p>
          </table:table-cell>
          <table:table-cell office:value-type="float" office:value="47523" table:style-name="ce31">
            <text:p>47,523</text:p>
          </table:table-cell>
          <table:table-cell office:value-type="float" office:value="6.5105440317615582" table:style-name="ce25">
            <text:p>6.5</text:p>
          </table:table-cell>
          <table:table-cell office:value-type="float" office:value="25699" table:style-name="ce31">
            <text:p>25,699</text:p>
          </table:table-cell>
          <table:table-cell office:value-type="float" office:value="3.5207051548143062" table:style-name="ce25">
            <text:p>3.5</text:p>
          </table:table-cell>
          <table:table-cell office:value-type="float" office:value="73222" table:style-name="ce31">
            <text:p>73,222</text:p>
          </table:table-cell>
          <table:table-cell office:value-type="float" office:value="10.031249186575865" table:style-name="ce25">
            <text:p>10.0</text:p>
          </table:table-cell>
          <table:table-cell table:number-columns-repeated="16374"/>
        </table:table-row>
        <table:table-row table:style-name="ro2">
          <table:table-cell office:value-type="string" table:style-name="ce1">
            <text:p>02/05/2024<text:s/></text:p>
          </table:table-cell>
          <table:table-cell office:value-type="float" office:value="709545" table:style-name="ce31">
            <text:p>709,545</text:p>
          </table:table-cell>
          <table:table-cell office:value-type="float" office:value="632625" table:style-name="ce31">
            <text:p>632,625</text:p>
          </table:table-cell>
          <table:table-cell office:value-type="float" office:value="89.159249941864147" table:style-name="ce25">
            <text:p>89.2</text:p>
          </table:table-cell>
          <table:table-cell office:value-type="float" office:value="49186" table:style-name="ce31">
            <text:p>49,186</text:p>
          </table:table-cell>
          <table:table-cell office:value-type="float" office:value="6.932048002593211" table:style-name="ce25">
            <text:p>6.9</text:p>
          </table:table-cell>
          <table:table-cell office:value-type="float" office:value="27734" table:style-name="ce31">
            <text:p>27,734</text:p>
          </table:table-cell>
          <table:table-cell office:value-type="float" office:value="3.9087020555426366" table:style-name="ce25">
            <text:p>3.9</text:p>
          </table:table-cell>
          <table:table-cell office:value-type="float" office:value="76920" table:style-name="ce31">
            <text:p>76,920</text:p>
          </table:table-cell>
          <table:table-cell office:value-type="float" office:value="10.840750058135848" table:style-name="ce25">
            <text:p>10.8</text:p>
          </table:table-cell>
          <table:table-cell table:number-columns-repeated="16374"/>
        </table:table-row>
        <table:table-row table:style-name="ro2">
          <table:table-cell office:value-type="string" table:style-name="ce1">
            <text:p>03/05/2024<text:s/></text:p>
          </table:table-cell>
          <table:table-cell office:value-type="float" office:value="675179" table:style-name="ce31">
            <text:p>675,179</text:p>
          </table:table-cell>
          <table:table-cell office:value-type="float" office:value="582661" table:style-name="ce31">
            <text:p>582,661</text:p>
          </table:table-cell>
          <table:table-cell office:value-type="float" office:value="86.297263392374461" table:style-name="ce25">
            <text:p>86.3</text:p>
          </table:table-cell>
          <table:table-cell office:value-type="float" office:value="56742" table:style-name="ce31">
            <text:p>56,742</text:p>
          </table:table-cell>
          <table:table-cell office:value-type="float" office:value="8.4039936076210893" table:style-name="ce25">
            <text:p>8.4</text:p>
          </table:table-cell>
          <table:table-cell office:value-type="float" office:value="35776" table:style-name="ce31">
            <text:p>35,776</text:p>
          </table:table-cell>
          <table:table-cell office:value-type="float" office:value="5.2987430000044435" table:style-name="ce25">
            <text:p>5.3</text:p>
          </table:table-cell>
          <table:table-cell office:value-type="float" office:value="92518" table:style-name="ce31">
            <text:p>92,518</text:p>
          </table:table-cell>
          <table:table-cell office:value-type="float" office:value="13.702736607625534" table:style-name="ce25">
            <text:p>13.7</text:p>
          </table:table-cell>
          <table:table-cell table:number-columns-repeated="16374"/>
        </table:table-row>
        <table:table-row table:style-name="ro2">
          <table:table-cell office:value-type="string" table:style-name="ce1">
            <text:p>07/05/2024<text:s/></text:p>
          </table:table-cell>
          <table:table-cell office:value-type="float" office:value="717774" table:style-name="ce31">
            <text:p>717,774</text:p>
          </table:table-cell>
          <table:table-cell office:value-type="float" office:value="644542" table:style-name="ce31">
            <text:p>644,542</text:p>
          </table:table-cell>
          <table:table-cell office:value-type="float" office:value="89.797345682624339" table:style-name="ce25">
            <text:p>89.8</text:p>
          </table:table-cell>
          <table:table-cell office:value-type="float" office:value="45273" table:style-name="ce31">
            <text:p>45,273</text:p>
          </table:table-cell>
          <table:table-cell office:value-type="float" office:value="6.3074170978608866" table:style-name="ce25">
            <text:p>6.3</text:p>
          </table:table-cell>
          <table:table-cell office:value-type="float" office:value="27959" table:style-name="ce31">
            <text:p>27,959</text:p>
          </table:table-cell>
          <table:table-cell office:value-type="float" office:value="3.8952372195147777" table:style-name="ce25">
            <text:p>3.9</text:p>
          </table:table-cell>
          <table:table-cell office:value-type="float" office:value="73232" table:style-name="ce31">
            <text:p>73,232</text:p>
          </table:table-cell>
          <table:table-cell office:value-type="float" office:value="10.202654317375664" table:style-name="ce25">
            <text:p>10.2</text:p>
          </table:table-cell>
          <table:table-cell table:number-columns-repeated="16374"/>
        </table:table-row>
        <table:table-row table:style-name="ro2">
          <table:table-cell office:value-type="string" table:style-name="ce1">
            <text:p>08/05/2024<text:s/></text:p>
          </table:table-cell>
          <table:table-cell office:value-type="float" office:value="731385" table:style-name="ce31">
            <text:p>731,385</text:p>
          </table:table-cell>
          <table:table-cell office:value-type="float" office:value="656678" table:style-name="ce31">
            <text:p>656,678</text:p>
          </table:table-cell>
          <table:table-cell office:value-type="float" office:value="89.785543865406041" table:style-name="ce25">
            <text:p>89.8</text:p>
          </table:table-cell>
          <table:table-cell office:value-type="float" office:value="46205" table:style-name="ce31">
            <text:p>46,205</text:p>
          </table:table-cell>
          <table:table-cell office:value-type="float" office:value="6.3174661771843832" table:style-name="ce25">
            <text:p>6.3</text:p>
          </table:table-cell>
          <table:table-cell office:value-type="float" office:value="28502" table:style-name="ce31">
            <text:p>28,502</text:p>
          </table:table-cell>
          <table:table-cell office:value-type="float" office:value="3.8969899574095721" table:style-name="ce25">
            <text:p>3.9</text:p>
          </table:table-cell>
          <table:table-cell office:value-type="float" office:value="74707" table:style-name="ce31">
            <text:p>74,707</text:p>
          </table:table-cell>
          <table:table-cell office:value-type="float" office:value="10.214456134593956" table:style-name="ce25">
            <text:p>10.2</text:p>
          </table:table-cell>
          <table:table-cell table:number-columns-repeated="16374"/>
        </table:table-row>
        <table:table-row table:style-name="ro2">
          <table:table-cell office:value-type="string" table:style-name="ce1">
            <text:p>09/05/2024<text:s/></text:p>
          </table:table-cell>
          <table:table-cell office:value-type="float" office:value="730439" table:style-name="ce31">
            <text:p>730,439</text:p>
          </table:table-cell>
          <table:table-cell office:value-type="float" office:value="660237" table:style-name="ce31">
            <text:p>660,237</text:p>
          </table:table-cell>
          <table:table-cell office:value-type="float" office:value="90.389067396456099" table:style-name="ce25">
            <text:p>90.4</text:p>
          </table:table-cell>
          <table:table-cell office:value-type="float" office:value="43530" table:style-name="ce31">
            <text:p>43,530</text:p>
          </table:table-cell>
          <table:table-cell office:value-type="float" office:value="5.9594298771013046" table:style-name="ce25">
            <text:p>6.0</text:p>
          </table:table-cell>
          <table:table-cell office:value-type="float" office:value="26672" table:style-name="ce31">
            <text:p>26,672</text:p>
          </table:table-cell>
          <table:table-cell office:value-type="float" office:value="3.6515027264425912" table:style-name="ce25">
            <text:p>3.7</text:p>
          </table:table-cell>
          <table:table-cell office:value-type="float" office:value="70202" table:style-name="ce31">
            <text:p>70,202</text:p>
          </table:table-cell>
          <table:table-cell office:value-type="float" office:value="9.6109326035438958" table:style-name="ce25">
            <text:p>9.6</text:p>
          </table:table-cell>
          <table:table-cell table:number-columns-repeated="16374"/>
        </table:table-row>
        <table:table-row table:style-name="ro2">
          <table:table-cell office:value-type="string" table:style-name="ce1">
            <text:p>10/05/2024<text:s/></text:p>
          </table:table-cell>
          <table:table-cell office:value-type="float" office:value="722572" table:style-name="ce31">
            <text:p>722,572</text:p>
          </table:table-cell>
          <table:table-cell office:value-type="float" office:value="641379" table:style-name="ce31">
            <text:p>641,379</text:p>
          </table:table-cell>
          <table:table-cell office:value-type="float" office:value="88.763334311321231" table:style-name="ce25">
            <text:p>88.8</text:p>
          </table:table-cell>
          <table:table-cell office:value-type="float" office:value="48419" table:style-name="ce31">
            <text:p>48,419</text:p>
          </table:table-cell>
          <table:table-cell office:value-type="float" office:value="6.7009239217683501" table:style-name="ce25">
            <text:p>6.7</text:p>
          </table:table-cell>
          <table:table-cell office:value-type="float" office:value="32774" table:style-name="ce31">
            <text:p>32,774</text:p>
          </table:table-cell>
          <table:table-cell office:value-type="float" office:value="4.5357417669104256" table:style-name="ce25">
            <text:p>4.5</text:p>
          </table:table-cell>
          <table:table-cell office:value-type="float" office:value="81193" table:style-name="ce31">
            <text:p>81,193</text:p>
          </table:table-cell>
          <table:table-cell office:value-type="float" office:value="11.236665688678775" table:style-name="ce25">
            <text:p>11.2</text:p>
          </table:table-cell>
          <table:table-cell table:number-columns-repeated="16374"/>
        </table:table-row>
        <table:table-row table:style-name="ro2">
          <table:table-cell office:value-type="string" table:style-name="ce1">
            <text:p>13/05/2024<text:s/></text:p>
          </table:table-cell>
          <table:table-cell office:value-type="float" office:value="744349" table:style-name="ce31">
            <text:p>744,349</text:p>
          </table:table-cell>
          <table:table-cell office:value-type="float" office:value="658029" table:style-name="ce31">
            <text:p>658,029</text:p>
          </table:table-cell>
          <table:table-cell office:value-type="float" office:value="88.403289317242312" table:style-name="ce25">
            <text:p>88.4</text:p>
          </table:table-cell>
          <table:table-cell office:value-type="float" office:value="54108" table:style-name="ce31">
            <text:p>54,108</text:p>
          </table:table-cell>
          <table:table-cell office:value-type="float" office:value="7.2691707787610378" table:style-name="ce25">
            <text:p>7.3</text:p>
          </table:table-cell>
          <table:table-cell office:value-type="float" office:value="32212" table:style-name="ce31">
            <text:p>32,212</text:p>
          </table:table-cell>
          <table:table-cell office:value-type="float" office:value="4.3275399039966471" table:style-name="ce25">
            <text:p>4.3</text:p>
          </table:table-cell>
          <table:table-cell office:value-type="float" office:value="86320" table:style-name="ce31">
            <text:p>86,320</text:p>
          </table:table-cell>
          <table:table-cell office:value-type="float" office:value="11.596710682757685" table:style-name="ce25">
            <text:p>11.6</text:p>
          </table:table-cell>
          <table:table-cell table:number-columns-repeated="16374"/>
        </table:table-row>
        <table:table-row table:style-name="ro2">
          <table:table-cell office:value-type="string" table:style-name="ce1">
            <text:p>14/05/2024<text:s/></text:p>
          </table:table-cell>
          <table:table-cell office:value-type="float" office:value="745757" table:style-name="ce31">
            <text:p>745,757</text:p>
          </table:table-cell>
          <table:table-cell office:value-type="float" office:value="662198" table:style-name="ce31">
            <text:p>662,198</text:p>
          </table:table-cell>
          <table:table-cell office:value-type="float" office:value="88.795411910313945" table:style-name="ce25">
            <text:p>88.8</text:p>
          </table:table-cell>
          <table:table-cell office:value-type="float" office:value="53569" table:style-name="ce31">
            <text:p>53,569</text:p>
          </table:table-cell>
          <table:table-cell office:value-type="float" office:value="7.1831709256500442" table:style-name="ce25">
            <text:p>7.2</text:p>
          </table:table-cell>
          <table:table-cell office:value-type="float" office:value="29990" table:style-name="ce31">
            <text:p>29,990</text:p>
          </table:table-cell>
          <table:table-cell office:value-type="float" office:value="4.0214171640360066" table:style-name="ce25">
            <text:p>4.0</text:p>
          </table:table-cell>
          <table:table-cell office:value-type="float" office:value="83559" table:style-name="ce31">
            <text:p>83,559</text:p>
          </table:table-cell>
          <table:table-cell office:value-type="float" office:value="11.20458808968605" table:style-name="ce25">
            <text:p>11.2</text:p>
          </table:table-cell>
          <table:table-cell table:number-columns-repeated="16374"/>
        </table:table-row>
        <table:table-row table:style-name="ro2">
          <table:table-cell office:value-type="string" table:style-name="ce1">
            <text:p>15/05/2024<text:s/></text:p>
          </table:table-cell>
          <table:table-cell office:value-type="float" office:value="745047" table:style-name="ce31">
            <text:p>745,047</text:p>
          </table:table-cell>
          <table:table-cell office:value-type="float" office:value="663907" table:style-name="ce31">
            <text:p>663,907</text:p>
          </table:table-cell>
          <table:table-cell office:value-type="float" office:value="89.109411889451266" table:style-name="ce25">
            <text:p>89.1</text:p>
          </table:table-cell>
          <table:table-cell office:value-type="float" office:value="51464" table:style-name="ce31">
            <text:p>51,464</text:p>
          </table:table-cell>
          <table:table-cell office:value-type="float" office:value="6.9074836889484823" table:style-name="ce25">
            <text:p>6.9</text:p>
          </table:table-cell>
          <table:table-cell office:value-type="float" office:value="29676" table:style-name="ce31">
            <text:p>29,676</text:p>
          </table:table-cell>
          <table:table-cell office:value-type="float" office:value="3.983104421600248" table:style-name="ce25">
            <text:p>4.0</text:p>
          </table:table-cell>
          <table:table-cell office:value-type="float" office:value="81140" table:style-name="ce31">
            <text:p>81,140</text:p>
          </table:table-cell>
          <table:table-cell office:value-type="float" office:value="10.89058811054873" table:style-name="ce25">
            <text:p>10.9</text:p>
          </table:table-cell>
          <table:table-cell table:number-columns-repeated="16374"/>
        </table:table-row>
        <table:table-row table:style-name="ro2">
          <table:table-cell office:value-type="string" table:style-name="ce1">
            <text:p>16/05/2024<text:s/></text:p>
          </table:table-cell>
          <table:table-cell office:value-type="float" office:value="744104" table:style-name="ce31">
            <text:p>744,104</text:p>
          </table:table-cell>
          <table:table-cell office:value-type="float" office:value="670704" table:style-name="ce31">
            <text:p>670,704</text:p>
          </table:table-cell>
          <table:table-cell office:value-type="float" office:value="90.13578747056863" table:style-name="ce25">
            <text:p>90.1</text:p>
          </table:table-cell>
          <table:table-cell office:value-type="float" office:value="46220" table:style-name="ce31">
            <text:p>46,220</text:p>
          </table:table-cell>
          <table:table-cell office:value-type="float" office:value="6.2114973175792629" table:style-name="ce25">
            <text:p>6.2</text:p>
          </table:table-cell>
          <table:table-cell office:value-type="float" office:value="27180" table:style-name="ce31">
            <text:p>27,180</text:p>
          </table:table-cell>
          <table:table-cell office:value-type="float" office:value="3.6527152118521067" table:style-name="ce25">
            <text:p>3.7</text:p>
          </table:table-cell>
          <table:table-cell office:value-type="float" office:value="73400" table:style-name="ce31">
            <text:p>73,400</text:p>
          </table:table-cell>
          <table:table-cell office:value-type="float" office:value="9.8642125294313701" table:style-name="ce25">
            <text:p>9.9</text:p>
          </table:table-cell>
          <table:table-cell table:number-columns-repeated="16374"/>
        </table:table-row>
        <table:table-row table:style-name="ro2">
          <table:table-cell office:value-type="string" table:style-name="ce1">
            <text:p>17/05/2024<text:s/></text:p>
          </table:table-cell>
          <table:table-cell office:value-type="float" office:value="733219" table:style-name="ce31">
            <text:p>733,219</text:p>
          </table:table-cell>
          <table:table-cell office:value-type="float" office:value="644819" table:style-name="ce31">
            <text:p>644,819</text:p>
          </table:table-cell>
          <table:table-cell office:value-type="float" office:value="87.943574839168107" table:style-name="ce25">
            <text:p>87.9</text:p>
          </table:table-cell>
          <table:table-cell office:value-type="float" office:value="53214" table:style-name="ce31">
            <text:p>53,214</text:p>
          </table:table-cell>
          <table:table-cell office:value-type="float" office:value="7.2575860691007739" table:style-name="ce25">
            <text:p>7.3</text:p>
          </table:table-cell>
          <table:table-cell office:value-type="float" office:value="35186" table:style-name="ce31">
            <text:p>35,186</text:p>
          </table:table-cell>
          <table:table-cell office:value-type="float" office:value="4.7988390917311197" table:style-name="ce25">
            <text:p>4.8</text:p>
          </table:table-cell>
          <table:table-cell office:value-type="float" office:value="88400" table:style-name="ce31">
            <text:p>88,400</text:p>
          </table:table-cell>
          <table:table-cell office:value-type="float" office:value="12.056425160831893" table:style-name="ce25">
            <text:p>12.1</text:p>
          </table:table-cell>
          <table:table-cell table:number-columns-repeated="16374"/>
        </table:table-row>
        <table:table-row table:style-name="ro2">
          <table:table-cell office:value-type="string" table:style-name="ce1">
            <text:p>20/05/2024<text:s/></text:p>
          </table:table-cell>
          <table:table-cell office:value-type="float" office:value="701773" table:style-name="ce31">
            <text:p>701,773</text:p>
          </table:table-cell>
          <table:table-cell office:value-type="float" office:value="619869" table:style-name="ce31">
            <text:p>619,869</text:p>
          </table:table-cell>
          <table:table-cell office:value-type="float" office:value="88.328989573551567" table:style-name="ce25">
            <text:p>88.3</text:p>
          </table:table-cell>
          <table:table-cell office:value-type="float" office:value="50422" table:style-name="ce31">
            <text:p>50,422</text:p>
          </table:table-cell>
          <table:table-cell office:value-type="float" office:value="7.1849444193492769" table:style-name="ce25">
            <text:p>7.2</text:p>
          </table:table-cell>
          <table:table-cell office:value-type="float" office:value="31482" table:style-name="ce31">
            <text:p>31,482</text:p>
          </table:table-cell>
          <table:table-cell office:value-type="float" office:value="4.4860660070991614" table:style-name="ce25">
            <text:p>4.5</text:p>
          </table:table-cell>
          <table:table-cell office:value-type="float" office:value="81904" table:style-name="ce31">
            <text:p>81,904</text:p>
          </table:table-cell>
          <table:table-cell office:value-type="float" office:value="11.671010426448438" table:style-name="ce25">
            <text:p>11.7</text:p>
          </table:table-cell>
          <table:table-cell table:number-columns-repeated="16374"/>
        </table:table-row>
        <table:table-row table:style-name="ro2">
          <table:table-cell office:value-type="string" table:style-name="ce1">
            <text:p>21/05/2024<text:s/></text:p>
          </table:table-cell>
          <table:table-cell office:value-type="float" office:value="705495" table:style-name="ce31">
            <text:p>705,495</text:p>
          </table:table-cell>
          <table:table-cell office:value-type="float" office:value="619624" table:style-name="ce31">
            <text:p>619,624</text:p>
          </table:table-cell>
          <table:table-cell office:value-type="float" office:value="87.828262425672762" table:style-name="ce25">
            <text:p>87.8</text:p>
          </table:table-cell>
          <table:table-cell office:value-type="float" office:value="53477" table:style-name="ce31">
            <text:p>53,477</text:p>
          </table:table-cell>
          <table:table-cell office:value-type="float" office:value="7.5800678955910392" table:style-name="ce25">
            <text:p>7.6</text:p>
          </table:table-cell>
          <table:table-cell office:value-type="float" office:value="32394" table:style-name="ce31">
            <text:p>32,394</text:p>
          </table:table-cell>
          <table:table-cell office:value-type="float" office:value="4.5916696787362064" table:style-name="ce25">
            <text:p>4.6</text:p>
          </table:table-cell>
          <table:table-cell office:value-type="float" office:value="85871" table:style-name="ce31">
            <text:p>85,871</text:p>
          </table:table-cell>
          <table:table-cell office:value-type="float" office:value="12.171737574327246" table:style-name="ce25">
            <text:p>12.2</text:p>
          </table:table-cell>
          <table:table-cell table:number-columns-repeated="16374"/>
        </table:table-row>
        <table:table-row table:style-name="ro2">
          <table:table-cell office:value-type="string" table:style-name="ce1">
            <text:p>22/05/2024<text:s/></text:p>
          </table:table-cell>
          <table:table-cell office:value-type="float" office:value="704106" table:style-name="ce31">
            <text:p>704,106</text:p>
          </table:table-cell>
          <table:table-cell office:value-type="float" office:value="625018" table:style-name="ce31">
            <text:p>625,018</text:p>
          </table:table-cell>
          <table:table-cell office:value-type="float" office:value="88.767600332904422" table:style-name="ce25">
            <text:p>88.8</text:p>
          </table:table-cell>
          <table:table-cell office:value-type="float" office:value="49068" table:style-name="ce31">
            <text:p>49,068</text:p>
          </table:table-cell>
          <table:table-cell office:value-type="float" office:value="6.9688370785080656" table:style-name="ce25">
            <text:p>7.0</text:p>
          </table:table-cell>
          <table:table-cell office:value-type="float" office:value="30020" table:style-name="ce31">
            <text:p>30,020</text:p>
          </table:table-cell>
          <table:table-cell office:value-type="float" office:value="4.2635625885875141" table:style-name="ce25">
            <text:p>4.3</text:p>
          </table:table-cell>
          <table:table-cell office:value-type="float" office:value="79088" table:style-name="ce31">
            <text:p>79,088</text:p>
          </table:table-cell>
          <table:table-cell office:value-type="float" office:value="11.23239966709558" table:style-name="ce25">
            <text:p>11.2</text:p>
          </table:table-cell>
          <table:table-cell table:number-columns-repeated="16374"/>
        </table:table-row>
        <table:table-row table:style-name="ro2">
          <table:table-cell office:value-type="string" table:style-name="ce1">
            <text:p>23/05/2024<text:s/></text:p>
          </table:table-cell>
          <table:table-cell office:value-type="float" office:value="701889" table:style-name="ce31">
            <text:p>701,889</text:p>
          </table:table-cell>
          <table:table-cell office:value-type="float" office:value="616302" table:style-name="ce31">
            <text:p>616,302</text:p>
          </table:table-cell>
          <table:table-cell office:value-type="float" office:value="87.80619157730068" table:style-name="ce25">
            <text:p>87.8</text:p>
          </table:table-cell>
          <table:table-cell office:value-type="float" office:value="52589" table:style-name="ce31">
            <text:p>52,589</text:p>
          </table:table-cell>
          <table:table-cell office:value-type="float" office:value="7.4924952520982666" table:style-name="ce25">
            <text:p>7.5</text:p>
          </table:table-cell>
          <table:table-cell office:value-type="float" office:value="32998" table:style-name="ce31">
            <text:p>32,998</text:p>
          </table:table-cell>
          <table:table-cell office:value-type="float" office:value="4.7013131706010496" table:style-name="ce25">
            <text:p>4.7</text:p>
          </table:table-cell>
          <table:table-cell office:value-type="float" office:value="85587" table:style-name="ce31">
            <text:p>85,587</text:p>
          </table:table-cell>
          <table:table-cell office:value-type="float" office:value="12.193808422699316" table:style-name="ce25">
            <text:p>12.2</text:p>
          </table:table-cell>
          <table:table-cell table:number-columns-repeated="16374"/>
        </table:table-row>
        <table:table-row table:style-name="ro2">
          <table:table-cell office:value-type="string" table:style-name="ce1">
            <text:p>24/05/2024<text:s/></text:p>
          </table:table-cell>
          <table:table-cell office:value-type="float" office:value="634778" table:style-name="ce31">
            <text:p>634,778</text:p>
          </table:table-cell>
          <table:table-cell office:value-type="float" office:value="520979" table:style-name="ce31">
            <text:p>520,979</text:p>
          </table:table-cell>
          <table:table-cell office:value-type="float" office:value="82.07263011635564" table:style-name="ce25">
            <text:p>82.1</text:p>
          </table:table-cell>
          <table:table-cell office:value-type="float" office:value="65660" table:style-name="ce31">
            <text:p>65,660</text:p>
          </table:table-cell>
          <table:table-cell office:value-type="float" office:value="10.343773728768168" table:style-name="ce25">
            <text:p>10.3</text:p>
          </table:table-cell>
          <table:table-cell office:value-type="float" office:value="48139" table:style-name="ce31">
            <text:p>48,139</text:p>
          </table:table-cell>
          <table:table-cell office:value-type="float" office:value="7.5835961548761928" table:style-name="ce25">
            <text:p>7.6</text:p>
          </table:table-cell>
          <table:table-cell office:value-type="float" office:value="113799" table:style-name="ce31">
            <text:p>113,799</text:p>
          </table:table-cell>
          <table:table-cell office:value-type="float" office:value="17.92736988364436" table:style-name="ce25">
            <text:p>17.9</text:p>
          </table:table-cell>
          <table:table-cell table:number-columns-repeated="16374"/>
        </table:table-row>
        <table:table-row table:style-name="ro2">
          <table:table-cell office:value-type="string" table:style-name="ce1">
            <text:p>03/06/2024<text:s/></text:p>
          </table:table-cell>
          <table:table-cell office:value-type="float" office:value="624344" table:style-name="ce31">
            <text:p>624,344</text:p>
          </table:table-cell>
          <table:table-cell office:value-type="float" office:value="530709" table:style-name="ce31">
            <text:p>530,709</text:p>
          </table:table-cell>
          <table:table-cell office:value-type="float" office:value="85.002658790666686" table:style-name="ce25">
            <text:p>85.0</text:p>
          </table:table-cell>
          <table:table-cell office:value-type="float" office:value="64027" table:style-name="ce31">
            <text:p>64,027</text:p>
          </table:table-cell>
          <table:table-cell office:value-type="float" office:value="10.255083735889189" table:style-name="ce25">
            <text:p>10.3</text:p>
          </table:table-cell>
          <table:table-cell office:value-type="float" office:value="29608" table:style-name="ce31">
            <text:p>29,608</text:p>
          </table:table-cell>
          <table:table-cell office:value-type="float" office:value="4.742257473444127" table:style-name="ce25">
            <text:p>4.7</text:p>
          </table:table-cell>
          <table:table-cell office:value-type="float" office:value="93635" table:style-name="ce31">
            <text:p>93,635</text:p>
          </table:table-cell>
          <table:table-cell office:value-type="float" office:value="14.997341209333316" table:style-name="ce25">
            <text:p>15.0</text:p>
          </table:table-cell>
          <table:table-cell table:number-columns-repeated="16374"/>
        </table:table-row>
        <table:table-row table:style-name="ro2">
          <table:table-cell office:value-type="string" table:style-name="ce1">
            <text:p>04/06/2024<text:s/></text:p>
          </table:table-cell>
          <table:table-cell office:value-type="float" office:value="695853" table:style-name="ce31">
            <text:p>695,853</text:p>
          </table:table-cell>
          <table:table-cell office:value-type="float" office:value="605833" table:style-name="ce31">
            <text:p>605,833</text:p>
          </table:table-cell>
          <table:table-cell office:value-type="float" office:value="87.063359646362088" table:style-name="ce25">
            <text:p>87.1</text:p>
          </table:table-cell>
          <table:table-cell office:value-type="float" office:value="62829" table:style-name="ce31">
            <text:p>62,829</text:p>
          </table:table-cell>
          <table:table-cell office:value-type="float" office:value="9.0290621726140436" table:style-name="ce25">
            <text:p>9.0</text:p>
          </table:table-cell>
          <table:table-cell office:value-type="float" office:value="27191" table:style-name="ce31">
            <text:p>27,191</text:p>
          </table:table-cell>
          <table:table-cell office:value-type="float" office:value="3.9075781810238657" table:style-name="ce25">
            <text:p>3.9</text:p>
          </table:table-cell>
          <table:table-cell office:value-type="float" office:value="90020" table:style-name="ce31">
            <text:p>90,020</text:p>
          </table:table-cell>
          <table:table-cell office:value-type="float" office:value="12.936640353637909" table:style-name="ce25">
            <text:p>12.9</text:p>
          </table:table-cell>
          <table:table-cell table:number-columns-repeated="16374"/>
        </table:table-row>
        <table:table-row table:style-name="ro2">
          <table:table-cell office:value-type="string" table:style-name="ce1">
            <text:p>05/06/2024<text:s/></text:p>
          </table:table-cell>
          <table:table-cell office:value-type="float" office:value="696597" table:style-name="ce31">
            <text:p>696,597</text:p>
          </table:table-cell>
          <table:table-cell office:value-type="float" office:value="597378" table:style-name="ce31">
            <text:p>597,378</text:p>
          </table:table-cell>
          <table:table-cell office:value-type="float" office:value="85.756613938905858" table:style-name="ce25">
            <text:p>85.8</text:p>
          </table:table-cell>
          <table:table-cell office:value-type="float" office:value="71892" table:style-name="ce31">
            <text:p>71,892</text:p>
          </table:table-cell>
          <table:table-cell office:value-type="float" office:value="10.320457883108885" table:style-name="ce25">
            <text:p>10.3</text:p>
          </table:table-cell>
          <table:table-cell office:value-type="float" office:value="27327" table:style-name="ce31">
            <text:p>27,327</text:p>
          </table:table-cell>
          <table:table-cell office:value-type="float" office:value="3.9229281779852627" table:style-name="ce25">
            <text:p>3.9</text:p>
          </table:table-cell>
          <table:table-cell office:value-type="float" office:value="99219" table:style-name="ce31">
            <text:p>99,219</text:p>
          </table:table-cell>
          <table:table-cell office:value-type="float" office:value="14.243386061094148" table:style-name="ce25">
            <text:p>14.2</text:p>
          </table:table-cell>
          <table:table-cell table:number-columns-repeated="16374"/>
        </table:table-row>
        <table:table-row table:style-name="ro2">
          <table:table-cell office:value-type="string" table:style-name="ce1">
            <text:p>06/06/2024<text:s/></text:p>
          </table:table-cell>
          <table:table-cell office:value-type="float" office:value="696297" table:style-name="ce31">
            <text:p>696,297</text:p>
          </table:table-cell>
          <table:table-cell office:value-type="float" office:value="607825" table:style-name="ce31">
            <text:p>607,825</text:p>
          </table:table-cell>
          <table:table-cell office:value-type="float" office:value="87.293927734860262" table:style-name="ce25">
            <text:p>87.3</text:p>
          </table:table-cell>
          <table:table-cell office:value-type="float" office:value="62297" table:style-name="ce31">
            <text:p>62,297</text:p>
          </table:table-cell>
          <table:table-cell office:value-type="float" office:value="8.94690053238776" table:style-name="ce25">
            <text:p>8.9</text:p>
          </table:table-cell>
          <table:table-cell office:value-type="float" office:value="26175" table:style-name="ce31">
            <text:p>26,175</text:p>
          </table:table-cell>
          <table:table-cell office:value-type="float" office:value="3.7591717327519723" table:style-name="ce25">
            <text:p>3.8</text:p>
          </table:table-cell>
          <table:table-cell office:value-type="float" office:value="88472" table:style-name="ce31">
            <text:p>88,472</text:p>
          </table:table-cell>
          <table:table-cell office:value-type="float" office:value="12.706072265139731" table:style-name="ce25">
            <text:p>12.7</text:p>
          </table:table-cell>
          <table:table-cell table:number-columns-repeated="16374"/>
        </table:table-row>
        <table:table-row table:style-name="ro2">
          <table:table-cell office:value-type="string" table:style-name="ce1">
            <text:p>07/06/2024<text:s/></text:p>
          </table:table-cell>
          <table:table-cell office:value-type="float" office:value="684304" table:style-name="ce31">
            <text:p>684,304</text:p>
          </table:table-cell>
          <table:table-cell office:value-type="float" office:value="571810" table:style-name="ce31">
            <text:p>571,810</text:p>
          </table:table-cell>
          <table:table-cell office:value-type="float" office:value="83.560815076340333" table:style-name="ce25">
            <text:p>83.6</text:p>
          </table:table-cell>
          <table:table-cell office:value-type="float" office:value="78611" table:style-name="ce31">
            <text:p>78,611</text:p>
          </table:table-cell>
          <table:table-cell office:value-type="float" office:value="11.487730599265824" table:style-name="ce25">
            <text:p>11.5</text:p>
          </table:table-cell>
          <table:table-cell office:value-type="float" office:value="33883" table:style-name="ce31">
            <text:p>33,883</text:p>
          </table:table-cell>
          <table:table-cell office:value-type="float" office:value="4.9514543243938363" table:style-name="ce25">
            <text:p>5.0</text:p>
          </table:table-cell>
          <table:table-cell office:value-type="float" office:value="112494" table:style-name="ce31">
            <text:p>112,494</text:p>
          </table:table-cell>
          <table:table-cell office:value-type="float" office:value="16.43918492365966" table:style-name="ce25">
            <text:p>16.4</text:p>
          </table:table-cell>
          <table:table-cell table:number-columns-repeated="16374"/>
        </table:table-row>
        <table:table-row table:style-name="ro2">
          <table:table-cell office:value-type="string" table:style-name="ce1">
            <text:p>10/06/2024 (r)</text:p>
          </table:table-cell>
          <table:table-cell office:value-type="float" office:value="700889" table:style-name="ce31">
            <text:p>700,889</text:p>
          </table:table-cell>
          <table:table-cell office:value-type="float" office:value="590155" table:style-name="ce31">
            <text:p>590,155</text:p>
          </table:table-cell>
          <table:table-cell office:value-type="float" office:value="84.200921971952766" table:style-name="ce25">
            <text:p>84.2</text:p>
          </table:table-cell>
          <table:table-cell office:value-type="float" office:value="82097" table:style-name="ce31">
            <text:p>82,097</text:p>
          </table:table-cell>
          <table:table-cell office:value-type="float" office:value="11.713267008042642" table:style-name="ce25">
            <text:p>11.7</text:p>
          </table:table-cell>
          <table:table-cell office:value-type="float" office:value="28637" table:style-name="ce31">
            <text:p>28,637</text:p>
          </table:table-cell>
          <table:table-cell office:value-type="float" office:value="4.0858110200045941" table:style-name="ce25">
            <text:p>4.1</text:p>
          </table:table-cell>
          <table:table-cell office:value-type="float" office:value="110734" table:style-name="ce31">
            <text:p>110,734</text:p>
          </table:table-cell>
          <table:table-cell office:value-type="float" office:value="15.799078028047237" table:style-name="ce25">
            <text:p>15.8</text:p>
          </table:table-cell>
          <table:table-cell table:number-columns-repeated="16374"/>
        </table:table-row>
        <table:table-row table:style-name="ro2">
          <table:table-cell office:value-type="string" table:style-name="ce1">
            <text:p>11/06/2024 (r)</text:p>
          </table:table-cell>
          <table:table-cell office:value-type="float" office:value="708183" table:style-name="ce31">
            <text:p>708,183</text:p>
          </table:table-cell>
          <table:table-cell office:value-type="float" office:value="600313" table:style-name="ce31">
            <text:p>600,313</text:p>
          </table:table-cell>
          <table:table-cell office:value-type="float" office:value="84.76806136267038" table:style-name="ce25">
            <text:p>84.8</text:p>
          </table:table-cell>
          <table:table-cell office:value-type="float" office:value="79565" table:style-name="ce31">
            <text:p>79,565</text:p>
          </table:table-cell>
          <table:table-cell office:value-type="float" office:value="11.235090365061009" table:style-name="ce25">
            <text:p>11.2</text:p>
          </table:table-cell>
          <table:table-cell office:value-type="float" office:value="28305" table:style-name="ce31">
            <text:p>28,305</text:p>
          </table:table-cell>
          <table:table-cell office:value-type="float" office:value="3.9968482722686085" table:style-name="ce25">
            <text:p>4.0</text:p>
          </table:table-cell>
          <table:table-cell office:value-type="float" office:value="107870" table:style-name="ce31">
            <text:p>107,870</text:p>
          </table:table-cell>
          <table:table-cell office:value-type="float" office:value="15.231938637329616" table:style-name="ce25">
            <text:p>15.2</text:p>
          </table:table-cell>
          <table:table-cell table:number-columns-repeated="16374"/>
        </table:table-row>
        <table:table-row table:style-name="ro2">
          <table:table-cell office:value-type="string" table:style-name="ce1">
            <text:p>12/06/2024 (r)</text:p>
          </table:table-cell>
          <table:table-cell office:value-type="float" office:value="707898" table:style-name="ce31">
            <text:p>707,898</text:p>
          </table:table-cell>
          <table:table-cell office:value-type="float" office:value="607565" table:style-name="ce31">
            <text:p>607,565</text:p>
          </table:table-cell>
          <table:table-cell office:value-type="float" office:value="85.826630390253968" table:style-name="ce25">
            <text:p>85.8</text:p>
          </table:table-cell>
          <table:table-cell office:value-type="float" office:value="72668" table:style-name="ce31">
            <text:p>72,668</text:p>
          </table:table-cell>
          <table:table-cell office:value-type="float" office:value="10.265320710045797" table:style-name="ce25">
            <text:p>10.3</text:p>
          </table:table-cell>
          <table:table-cell office:value-type="float" office:value="27665" table:style-name="ce31">
            <text:p>27,665</text:p>
          </table:table-cell>
          <table:table-cell office:value-type="float" office:value="3.9080488997002392" table:style-name="ce25">
            <text:p>3.9</text:p>
          </table:table-cell>
          <table:table-cell office:value-type="float" office:value="100333" table:style-name="ce31">
            <text:p>100,333</text:p>
          </table:table-cell>
          <table:table-cell office:value-type="float" office:value="14.173369609746036" table:style-name="ce25">
            <text:p>14.2</text:p>
          </table:table-cell>
          <table:table-cell table:number-columns-repeated="16374"/>
        </table:table-row>
        <table:table-row table:style-name="ro2">
          <table:table-cell office:value-type="string" table:style-name="ce1">
            <text:p>13/06/2024 (r)</text:p>
          </table:table-cell>
          <table:table-cell office:value-type="float" office:value="704869" table:style-name="ce31">
            <text:p>704,869</text:p>
          </table:table-cell>
          <table:table-cell office:value-type="float" office:value="592137" table:style-name="ce31">
            <text:p>592,137</text:p>
          </table:table-cell>
          <table:table-cell office:value-type="float" office:value="84.006673580480907" table:style-name="ce25">
            <text:p>84.0</text:p>
          </table:table-cell>
          <table:table-cell office:value-type="float" office:value="85203" table:style-name="ce31">
            <text:p>85,203</text:p>
          </table:table-cell>
          <table:table-cell office:value-type="float" office:value="12.087778012651997" table:style-name="ce25">
            <text:p>12.1</text:p>
          </table:table-cell>
          <table:table-cell office:value-type="float" office:value="27529" table:style-name="ce31">
            <text:p>27,529</text:p>
          </table:table-cell>
          <table:table-cell office:value-type="float" office:value="3.9055484068670916" table:style-name="ce25">
            <text:p>3.9</text:p>
          </table:table-cell>
          <table:table-cell office:value-type="float" office:value="112732" table:style-name="ce31">
            <text:p>112,732</text:p>
          </table:table-cell>
          <table:table-cell office:value-type="float" office:value="15.993326419519088" table:style-name="ce25">
            <text:p>16.0</text:p>
          </table:table-cell>
          <table:table-cell table:number-columns-repeated="16374"/>
        </table:table-row>
        <table:table-row table:style-name="ro2">
          <table:table-cell office:value-type="string" table:style-name="ce1">
            <text:p>14/06/2024 (r)</text:p>
          </table:table-cell>
          <table:table-cell office:value-type="float" office:value="672468" table:style-name="ce31">
            <text:p>672,468</text:p>
          </table:table-cell>
          <table:table-cell office:value-type="float" office:value="542404" table:style-name="ce31">
            <text:p>542,404</text:p>
          </table:table-cell>
          <table:table-cell office:value-type="float" office:value="80.658707923648407" table:style-name="ce25">
            <text:p>80.7</text:p>
          </table:table-cell>
          <table:table-cell office:value-type="float" office:value="93671" table:style-name="ce31">
            <text:p>93,671</text:p>
          </table:table-cell>
          <table:table-cell office:value-type="float" office:value="13.929436047514528" table:style-name="ce25">
            <text:p>13.9</text:p>
          </table:table-cell>
          <table:table-cell office:value-type="float" office:value="36393" table:style-name="ce31">
            <text:p>36,393</text:p>
          </table:table-cell>
          <table:table-cell office:value-type="float" office:value="5.4118560288370601" table:style-name="ce25">
            <text:p>5.4</text:p>
          </table:table-cell>
          <table:table-cell office:value-type="float" office:value="130064" table:style-name="ce31">
            <text:p>130,064</text:p>
          </table:table-cell>
          <table:table-cell office:value-type="float" office:value="19.341292076351589" table:style-name="ce25">
            <text:p>19.3</text:p>
          </table:table-cell>
          <table:table-cell table:number-columns-repeated="16374"/>
        </table:table-row>
        <table:table-row table:style-name="ro2">
          <table:table-cell office:value-type="string" table:style-name="ce1">
            <text:p>17/06/2024 (p) (r)</text:p>
          </table:table-cell>
          <table:table-cell office:value-type="float" office:value="694121" table:style-name="ce31">
            <text:p>694,121</text:p>
          </table:table-cell>
          <table:table-cell office:value-type="float" office:value="564896" table:style-name="ce31">
            <text:p>564,896</text:p>
          </table:table-cell>
          <table:table-cell office:value-type="float" office:value="81.382928912970499" table:style-name="ce25">
            <text:p>81.4</text:p>
          </table:table-cell>
          <table:table-cell office:value-type="float" office:value="96098" table:style-name="ce31">
            <text:p>96,098</text:p>
          </table:table-cell>
          <table:table-cell office:value-type="float" office:value="13.84456024237849" table:style-name="ce25">
            <text:p>13.8</text:p>
          </table:table-cell>
          <table:table-cell office:value-type="float" office:value="33127" table:style-name="ce31">
            <text:p>33,127</text:p>
          </table:table-cell>
          <table:table-cell office:value-type="float" office:value="4.7725108446510047" table:style-name="ce25">
            <text:p>4.8</text:p>
          </table:table-cell>
          <table:table-cell office:value-type="float" office:value="129225" table:style-name="ce31">
            <text:p>129,225</text:p>
          </table:table-cell>
          <table:table-cell office:value-type="float" office:value="18.617071087029494" table:style-name="ce25">
            <text:p>18.6</text:p>
          </table:table-cell>
          <table:table-cell table:number-columns-repeated="16374"/>
        </table:table-row>
        <table:table-row table:style-name="ro2">
          <table:table-cell office:value-type="string" table:style-name="ce1">
            <text:p>18/06/2024 (p) (r)</text:p>
          </table:table-cell>
          <table:table-cell office:value-type="float" office:value="699412" table:style-name="ce31">
            <text:p>699,412</text:p>
          </table:table-cell>
          <table:table-cell office:value-type="float" office:value="577330" table:style-name="ce31">
            <text:p>577,330</text:p>
          </table:table-cell>
          <table:table-cell office:value-type="float" office:value="82.545052129503063" table:style-name="ce25">
            <text:p>82.5</text:p>
          </table:table-cell>
          <table:table-cell office:value-type="float" office:value="90408" table:style-name="ce31">
            <text:p>90,408</text:p>
          </table:table-cell>
          <table:table-cell office:value-type="float" office:value="12.926286652216433" table:style-name="ce25">
            <text:p>12.9</text:p>
          </table:table-cell>
          <table:table-cell office:value-type="float" office:value="31674" table:style-name="ce31">
            <text:p>31,674</text:p>
          </table:table-cell>
          <table:table-cell office:value-type="float" office:value="4.5286612182804982" table:style-name="ce25">
            <text:p>4.5</text:p>
          </table:table-cell>
          <table:table-cell office:value-type="float" office:value="122082" table:style-name="ce31">
            <text:p>122,082</text:p>
          </table:table-cell>
          <table:table-cell office:value-type="float" office:value="17.45494787049693" table:style-name="ce25">
            <text:p>17.5</text:p>
          </table:table-cell>
          <table:table-cell table:number-columns-repeated="16374"/>
        </table:table-row>
        <table:table-row table:style-name="ro2">
          <table:table-cell office:value-type="string" table:style-name="ce1">
            <text:p>19/06/2024 (p) (r)</text:p>
          </table:table-cell>
          <table:table-cell office:value-type="float" office:value="688279" table:style-name="ce31">
            <text:p>688,279</text:p>
          </table:table-cell>
          <table:table-cell office:value-type="float" office:value="573319" table:style-name="ce31">
            <text:p>573,319</text:p>
          </table:table-cell>
          <table:table-cell office:value-type="float" office:value="83.297470938383995" table:style-name="ce25">
            <text:p>83.3</text:p>
          </table:table-cell>
          <table:table-cell office:value-type="float" office:value="85479" table:style-name="ce31">
            <text:p>85,479</text:p>
          </table:table-cell>
          <table:table-cell office:value-type="float" office:value="12.419236966404613" table:style-name="ce25">
            <text:p>12.4</text:p>
          </table:table-cell>
          <table:table-cell office:value-type="float" office:value="29481" table:style-name="ce31">
            <text:p>29,481</text:p>
          </table:table-cell>
          <table:table-cell office:value-type="float" office:value="4.2832920952113893" table:style-name="ce25">
            <text:p>4.3</text:p>
          </table:table-cell>
          <table:table-cell office:value-type="float" office:value="114960" table:style-name="ce31">
            <text:p>114,960</text:p>
          </table:table-cell>
          <table:table-cell office:value-type="float" office:value="16.702529061616001" table:style-name="ce25">
            <text:p>16.7</text:p>
          </table:table-cell>
          <table:table-cell table:number-columns-repeated="16374"/>
        </table:table-row>
        <table:table-row table:style-name="ro2">
          <table:table-cell office:value-type="string" table:style-name="ce1">
            <text:p>20/06/2024 (p) (r)</text:p>
          </table:table-cell>
          <table:table-cell office:value-type="float" office:value="670331" table:style-name="ce31">
            <text:p>670,331</text:p>
          </table:table-cell>
          <table:table-cell office:value-type="float" office:value="557606" table:style-name="ce31">
            <text:p>557,606</text:p>
          </table:table-cell>
          <table:table-cell office:value-type="float" office:value="83.183680897944441" table:style-name="ce25">
            <text:p>83.2</text:p>
          </table:table-cell>
          <table:table-cell office:value-type="float" office:value="84261" table:style-name="ce31">
            <text:p>84,261</text:p>
          </table:table-cell>
          <table:table-cell office:value-type="float" office:value="12.570058672506567" table:style-name="ce25">
            <text:p>12.6</text:p>
          </table:table-cell>
          <table:table-cell office:value-type="float" office:value="28464" table:style-name="ce31">
            <text:p>28,464</text:p>
          </table:table-cell>
          <table:table-cell office:value-type="float" office:value="4.2462604295489843" table:style-name="ce25">
            <text:p>4.2</text:p>
          </table:table-cell>
          <table:table-cell office:value-type="float" office:value="112725" table:style-name="ce31">
            <text:p>112,725</text:p>
          </table:table-cell>
          <table:table-cell office:value-type="float" office:value="16.816319102055552" table:style-name="ce25">
            <text:p>16.8</text:p>
          </table:table-cell>
          <table:table-cell table:number-columns-repeated="16374"/>
        </table:table-row>
        <table:table-row table:style-name="ro2">
          <table:table-cell office:value-type="string" table:style-name="ce1">
            <text:p>21/06/2024 (p) (r)</text:p>
          </table:table-cell>
          <table:table-cell office:value-type="float" office:value="601320" table:style-name="ce31">
            <text:p>601,320</text:p>
          </table:table-cell>
          <table:table-cell office:value-type="float" office:value="484319" table:style-name="ce31">
            <text:p>484,319</text:p>
          </table:table-cell>
          <table:table-cell office:value-type="float" office:value="80.542639526375311" table:style-name="ce25">
            <text:p>80.5</text:p>
          </table:table-cell>
          <table:table-cell office:value-type="float" office:value="83817" table:style-name="ce31">
            <text:p>83,817</text:p>
          </table:table-cell>
          <table:table-cell office:value-type="float" office:value="13.93883456395929" table:style-name="ce25">
            <text:p>13.9</text:p>
          </table:table-cell>
          <table:table-cell office:value-type="float" office:value="33184" table:style-name="ce31">
            <text:p>33,184</text:p>
          </table:table-cell>
          <table:table-cell office:value-type="float" office:value="5.5185259096654029" table:style-name="ce25">
            <text:p>5.5</text:p>
          </table:table-cell>
          <table:table-cell office:value-type="float" office:value="117001" table:style-name="ce31">
            <text:p>117,001</text:p>
          </table:table-cell>
          <table:table-cell office:value-type="float" office:value="19.457360473624693" table:style-name="ce25">
            <text:p>19.5</text:p>
          </table:table-cell>
          <table:table-cell table:number-columns-repeated="16374"/>
        </table:table-row>
        <table:table-row table:style-name="ro2">
          <table:table-cell office:value-type="string" table:style-name="ce1">
            <text:p>24/06/2024 (p)</text:p>
          </table:table-cell>
          <table:table-cell office:value-type="float" office:value="590427" table:style-name="ce31">
            <text:p>590,427</text:p>
          </table:table-cell>
          <table:table-cell office:value-type="float" office:value="488517" table:style-name="ce31">
            <text:p>488,517</text:p>
          </table:table-cell>
          <table:table-cell office:value-type="float" office:value="82.739610485292843" table:style-name="ce25">
            <text:p>82.7</text:p>
          </table:table-cell>
          <table:table-cell office:value-type="float" office:value="73882" table:style-name="ce31">
            <text:p>73,882</text:p>
          </table:table-cell>
          <table:table-cell office:value-type="float" office:value="12.513316633555037" table:style-name="ce25">
            <text:p>12.5</text:p>
          </table:table-cell>
          <table:table-cell office:value-type="float" office:value="28028" table:style-name="ce31">
            <text:p>28,028</text:p>
          </table:table-cell>
          <table:table-cell office:value-type="float" office:value="4.747072881152115" table:style-name="ce25">
            <text:p>4.7</text:p>
          </table:table-cell>
          <table:table-cell office:value-type="float" office:value="101910" table:style-name="ce31">
            <text:p>101,910</text:p>
          </table:table-cell>
          <table:table-cell office:value-type="float" office:value="17.260389514707153" table:style-name="ce25">
            <text:p>17.3</text:p>
          </table:table-cell>
          <table:table-cell table:number-columns-repeated="16374"/>
        </table:table-row>
        <table:table-row table:style-name="ro2">
          <table:table-cell office:value-type="string" table:style-name="ce1">
            <text:p>25/06/2024 (p)</text:p>
          </table:table-cell>
          <table:table-cell office:value-type="float" office:value="603947" table:style-name="ce31">
            <text:p>603,947</text:p>
          </table:table-cell>
          <table:table-cell office:value-type="float" office:value="503218" table:style-name="ce31">
            <text:p>503,218</text:p>
          </table:table-cell>
          <table:table-cell office:value-type="float" office:value="83.321549738636008" table:style-name="ce25">
            <text:p>83.3</text:p>
          </table:table-cell>
          <table:table-cell office:value-type="float" office:value="74377" table:style-name="ce31">
            <text:p>74,377</text:p>
          </table:table-cell>
          <table:table-cell office:value-type="float" office:value="12.315153482010839" table:style-name="ce25">
            <text:p>12.3</text:p>
          </table:table-cell>
          <table:table-cell office:value-type="float" office:value="26352" table:style-name="ce31">
            <text:p>26,352</text:p>
          </table:table-cell>
          <table:table-cell office:value-type="float" office:value="4.3632967793531554" table:style-name="ce25">
            <text:p>4.4</text:p>
          </table:table-cell>
          <table:table-cell office:value-type="float" office:value="100729" table:style-name="ce31">
            <text:p>100,729</text:p>
          </table:table-cell>
          <table:table-cell office:value-type="float" office:value="16.678450261363995" table:style-name="ce25">
            <text:p>16.7</text:p>
          </table:table-cell>
          <table:table-cell table:number-columns-repeated="16374"/>
        </table:table-row>
        <table:table-row table:style-name="ro2">
          <table:table-cell office:value-type="string" table:style-name="ce1">
            <text:p>26/06/2024 (p)</text:p>
          </table:table-cell>
          <table:table-cell office:value-type="float" office:value="592755" table:style-name="ce31">
            <text:p>592,755</text:p>
          </table:table-cell>
          <table:table-cell office:value-type="float" office:value="494189" table:style-name="ce31">
            <text:p>494,189</text:p>
          </table:table-cell>
          <table:table-cell office:value-type="float" office:value="83.37154473602078" table:style-name="ce25">
            <text:p>83.4</text:p>
          </table:table-cell>
          <table:table-cell office:value-type="float" office:value="71409" table:style-name="ce31">
            <text:p>71,409</text:p>
          </table:table-cell>
          <table:table-cell office:value-type="float" office:value="12.046967128071463" table:style-name="ce25">
            <text:p>12.0</text:p>
          </table:table-cell>
          <table:table-cell office:value-type="float" office:value="27157" table:style-name="ce31">
            <text:p>27,157</text:p>
          </table:table-cell>
          <table:table-cell office:value-type="float" office:value="4.5814881359077528" table:style-name="ce25">
            <text:p>4.6</text:p>
          </table:table-cell>
          <table:table-cell office:value-type="float" office:value="98566" table:style-name="ce31">
            <text:p>98,566</text:p>
          </table:table-cell>
          <table:table-cell office:value-type="float" office:value="16.628455263979216" table:style-name="ce25">
            <text:p>16.6</text:p>
          </table:table-cell>
          <table:table-cell table:number-columns-repeated="16374"/>
        </table:table-row>
        <table:table-row table:style-name="ro2">
          <table:table-cell office:value-type="string" table:style-name="ce1">
            <text:p>27/06/2024 (p)</text:p>
          </table:table-cell>
          <table:table-cell office:value-type="float" office:value="574664" table:style-name="ce31">
            <text:p>574,664</text:p>
          </table:table-cell>
          <table:table-cell office:value-type="float" office:value="476828" table:style-name="ce31">
            <text:p>476,828</text:p>
          </table:table-cell>
          <table:table-cell office:value-type="float" office:value="82.97509501204182" table:style-name="ce25">
            <text:p>83.0</text:p>
          </table:table-cell>
          <table:table-cell office:value-type="float" office:value="69027" table:style-name="ce31">
            <text:p>69,027</text:p>
          </table:table-cell>
          <table:table-cell office:value-type="float" office:value="12.011714671529798" table:style-name="ce25">
            <text:p>12.0</text:p>
          </table:table-cell>
          <table:table-cell office:value-type="float" office:value="28809" table:style-name="ce31">
            <text:p>28,809</text:p>
          </table:table-cell>
          <table:table-cell office:value-type="float" office:value="5.0131903164283829" table:style-name="ce25">
            <text:p>5.0</text:p>
          </table:table-cell>
          <table:table-cell office:value-type="float" office:value="97836" table:style-name="ce31">
            <text:p>97,836</text:p>
          </table:table-cell>
          <table:table-cell office:value-type="float" office:value="17.02490498795818" table:style-name="ce25">
            <text:p>17.0</text:p>
          </table:table-cell>
          <table:table-cell table:number-columns-repeated="16374"/>
        </table:table-row>
        <table:table-row table:style-name="ro2">
          <table:table-cell office:value-type="string" table:style-name="ce1">
            <text:p>28/06/2024 (p)</text:p>
          </table:table-cell>
          <table:table-cell office:value-type="float" office:value="208531" table:style-name="ce31">
            <text:p>208,531</text:p>
          </table:table-cell>
          <table:table-cell office:value-type="float" office:value="168189" table:style-name="ce31">
            <text:p>168,189</text:p>
          </table:table-cell>
          <table:table-cell office:value-type="float" office:value="80.654195299499833" table:style-name="ce25">
            <text:p>80.7</text:p>
          </table:table-cell>
          <table:table-cell office:value-type="float" office:value="26237" table:style-name="ce31">
            <text:p>26,237</text:p>
          </table:table-cell>
          <table:table-cell office:value-type="float" office:value="12.581822366938249" table:style-name="ce25">
            <text:p>12.6</text:p>
          </table:table-cell>
          <table:table-cell office:value-type="float" office:value="14105" table:style-name="ce31">
            <text:p>14,105</text:p>
          </table:table-cell>
          <table:table-cell office:value-type="float" office:value="6.7639823335619162" table:style-name="ce25">
            <text:p>6.8</text:p>
          </table:table-cell>
          <table:table-cell office:value-type="float" office:value="40342" table:style-name="ce31">
            <text:p>40,342</text:p>
          </table:table-cell>
          <table:table-cell office:value-type="float" office:value="19.345804700500164" table:style-name="ce25">
            <text:p>19.3</text:p>
          </table:table-cell>
          <table:table-cell table:number-columns-repeated="16374"/>
        </table:table-row>
        <table:table-row table:number-rows-repeated="1048393"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14" table:number-columns-repeated="4" table:default-cell-style-name="ce1"/>
        <table:table-column table:style-name="co18" table:number-columns-repeated="3" table:default-cell-style-name="ce1"/>
        <table:table-column table:style-name="co14"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1">
            <text:p>596,276</text:p>
          </table:table-cell>
          <table:table-cell office:value-type="float" office:value="560589.6" table:style-name="ce31">
            <text:p>560,590</text:p>
          </table:table-cell>
          <table:table-cell office:value-type="float" office:value="94.015088980576465" table:style-name="ce25">
            <text:p>94.0</text:p>
          </table:table-cell>
          <table:table-cell office:value-type="float" office:value="19595.599999999999" table:style-name="ce31">
            <text:p>19,596</text:p>
          </table:table-cell>
          <table:table-cell office:value-type="float" office:value="3.2863293889643757" table:style-name="ce25">
            <text:p>3.3</text:p>
          </table:table-cell>
          <table:table-cell office:value-type="float" office:value="16091" table:style-name="ce31">
            <text:p>16,091</text:p>
          </table:table-cell>
          <table:table-cell office:value-type="float" office:value="2.6985816304591732" table:style-name="ce25">
            <text:p>2.7</text:p>
          </table:table-cell>
          <table:table-cell office:value-type="float" office:value="35686.6" table:style-name="ce31">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1">
            <text:p>738,058</text:p>
          </table:table-cell>
          <table:table-cell office:value-type="float" office:value="685178" table:style-name="ce31">
            <text:p>685,178</text:p>
          </table:table-cell>
          <table:table-cell office:value-type="float" office:value="92.835201116876391" table:style-name="ce25">
            <text:p>92.8</text:p>
          </table:table-cell>
          <table:table-cell office:value-type="float" office:value="34317.199999999997" table:style-name="ce31">
            <text:p>34,317</text:p>
          </table:table-cell>
          <table:table-cell office:value-type="float" office:value="4.6496591597629662" table:style-name="ce25">
            <text:p>4.6</text:p>
          </table:table-cell>
          <table:table-cell office:value-type="float" office:value="18563.2" table:style-name="ce31">
            <text:p>18,563</text:p>
          </table:table-cell>
          <table:table-cell office:value-type="float" office:value="2.5151397233606447" table:style-name="ce25">
            <text:p>2.5</text:p>
          </table:table-cell>
          <table:table-cell office:value-type="float" office:value="52880.399999999994" table:style-name="ce31">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1">
            <text:p>734,192</text:p>
          </table:table-cell>
          <table:table-cell office:value-type="float" office:value="665675.19999999995" table:style-name="ce31">
            <text:p>665,675</text:p>
          </table:table-cell>
          <table:table-cell office:value-type="float" office:value="90.667776640321136" table:style-name="ce25">
            <text:p>90.7</text:p>
          </table:table-cell>
          <table:table-cell office:value-type="float" office:value="47904.2" table:style-name="ce31">
            <text:p>47,904</text:p>
          </table:table-cell>
          <table:table-cell office:value-type="float" office:value="6.5247545736017685" table:style-name="ce25">
            <text:p>6.5</text:p>
          </table:table-cell>
          <table:table-cell office:value-type="float" office:value="20612.2" table:style-name="ce31">
            <text:p>20,612</text:p>
          </table:table-cell>
          <table:table-cell office:value-type="float" office:value="2.807468786077095" table:style-name="ce25">
            <text:p>2.8</text:p>
          </table:table-cell>
          <table:table-cell office:value-type="float" office:value="68516.399999999994" table:style-name="ce31">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1">
            <text:p>733,230</text:p>
          </table:table-cell>
          <table:table-cell office:value-type="float" office:value="658694.80000000005" table:style-name="ce31">
            <text:p>658,695</text:p>
          </table:table-cell>
          <table:table-cell office:value-type="float" office:value="89.834676704444732" table:style-name="ce25">
            <text:p>89.8</text:p>
          </table:table-cell>
          <table:table-cell office:value-type="float" office:value="53674" table:style-name="ce31">
            <text:p>53,674</text:p>
          </table:table-cell>
          <table:table-cell office:value-type="float" office:value="7.3202133027835741" table:style-name="ce25">
            <text:p>7.3</text:p>
          </table:table-cell>
          <table:table-cell office:value-type="float" office:value="20861.2" table:style-name="ce31">
            <text:p>20,861</text:p>
          </table:table-cell>
          <table:table-cell office:value-type="float" office:value="2.8451099927717087" table:style-name="ce25">
            <text:p>2.8</text:p>
          </table:table-cell>
          <table:table-cell office:value-type="float" office:value="74535.199999999997" table:style-name="ce31">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1">
            <text:p>735,934</text:p>
          </table:table-cell>
          <table:table-cell office:value-type="float" office:value="666587.6" table:style-name="ce31">
            <text:p>666,588</text:p>
          </table:table-cell>
          <table:table-cell office:value-type="float" office:value="90.577040562310984" table:style-name="ce25">
            <text:p>90.6</text:p>
          </table:table-cell>
          <table:table-cell office:value-type="float" office:value="48304.4" table:style-name="ce31">
            <text:p>48,304</text:p>
          </table:table-cell>
          <table:table-cell office:value-type="float" office:value="6.5636828499931514" table:style-name="ce25">
            <text:p>6.6</text:p>
          </table:table-cell>
          <table:table-cell office:value-type="float" office:value="21042.400000000001" table:style-name="ce31">
            <text:p>21,042</text:p>
          </table:table-cell>
          <table:table-cell office:value-type="float" office:value="2.8592765876958599" table:style-name="ce25">
            <text:p>2.9</text:p>
          </table:table-cell>
          <table:table-cell office:value-type="float" office:value="69346.8" table:style-name="ce31">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1">
            <text:p>736,888</text:p>
          </table:table-cell>
          <table:table-cell office:value-type="float" office:value="671790.4" table:style-name="ce31">
            <text:p>671,790</text:p>
          </table:table-cell>
          <table:table-cell office:value-type="float" office:value="91.16590069750103" table:style-name="ce25">
            <text:p>91.2</text:p>
          </table:table-cell>
          <table:table-cell office:value-type="float" office:value="44378.2" table:style-name="ce31">
            <text:p>44,378</text:p>
          </table:table-cell>
          <table:table-cell office:value-type="float" office:value="6.0223822405527674" table:style-name="ce25">
            <text:p>6.0</text:p>
          </table:table-cell>
          <table:table-cell office:value-type="float" office:value="20719.2" table:style-name="ce31">
            <text:p>20,719</text:p>
          </table:table-cell>
          <table:table-cell office:value-type="float" office:value="2.8117170619462013" table:style-name="ce25">
            <text:p>2.8</text:p>
          </table:table-cell>
          <table:table-cell office:value-type="float" office:value="65097.399999999994" table:style-name="ce31">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1">
            <text:p>735,222</text:p>
          </table:table-cell>
          <table:table-cell office:value-type="float" office:value="671718" table:style-name="ce31">
            <text:p>671,718</text:p>
          </table:table-cell>
          <table:table-cell office:value-type="float" office:value="91.362608844675492" table:style-name="ce25">
            <text:p>91.4</text:p>
          </table:table-cell>
          <table:table-cell office:value-type="float" office:value="43817.599999999999" table:style-name="ce31">
            <text:p>43,818</text:p>
          </table:table-cell>
          <table:table-cell office:value-type="float" office:value="5.9597781350394845" table:style-name="ce25">
            <text:p>6.0</text:p>
          </table:table-cell>
          <table:table-cell office:value-type="float" office:value="19686.400000000001" table:style-name="ce31">
            <text:p>19,686</text:p>
          </table:table-cell>
          <table:table-cell office:value-type="float" office:value="2.6776130202850297" table:style-name="ce25">
            <text:p>2.7</text:p>
          </table:table-cell>
          <table:table-cell office:value-type="float" office:value="63504" table:style-name="ce31">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1">
            <text:p>717,237</text:p>
          </table:table-cell>
          <table:table-cell office:value-type="float" office:value="651220.80000000005" table:style-name="ce31">
            <text:p>651,221</text:p>
          </table:table-cell>
          <table:table-cell office:value-type="float" office:value="90.79576207027803" table:style-name="ce25">
            <text:p>90.8</text:p>
          </table:table-cell>
          <table:table-cell office:value-type="float" office:value="43939.6" table:style-name="ce31">
            <text:p>43,940</text:p>
          </table:table-cell>
          <table:table-cell office:value-type="float" office:value="6.1262316361258549" table:style-name="ce25">
            <text:p>6.1</text:p>
          </table:table-cell>
          <table:table-cell office:value-type="float" office:value="22076.6" table:style-name="ce31">
            <text:p>22,077</text:p>
          </table:table-cell>
          <table:table-cell office:value-type="float" office:value="3.0780062935961197" table:style-name="ce25">
            <text:p>3.1</text:p>
          </table:table-cell>
          <table:table-cell office:value-type="float" office:value="66016.2" table:style-name="ce31">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1">
            <text:p>721,104</text:p>
          </table:table-cell>
          <table:table-cell office:value-type="float" office:value="657996.6" table:style-name="ce31">
            <text:p>657,997</text:p>
          </table:table-cell>
          <table:table-cell office:value-type="float" office:value="91.248527604486341" table:style-name="ce25">
            <text:p>91.2</text:p>
          </table:table-cell>
          <table:table-cell office:value-type="float" office:value="41387" table:style-name="ce31">
            <text:p>41,387</text:p>
          </table:table-cell>
          <table:table-cell office:value-type="float" office:value="5.7393956320851442" table:style-name="ce25">
            <text:p>5.7</text:p>
          </table:table-cell>
          <table:table-cell office:value-type="float" office:value="21720.2" table:style-name="ce31">
            <text:p>21,720</text:p>
          </table:table-cell>
          <table:table-cell office:value-type="float" office:value="3.0120767634285102" table:style-name="ce25">
            <text:p>3.0</text:p>
          </table:table-cell>
          <table:table-cell office:value-type="float" office:value="63107.199999999997" table:style-name="ce31">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1">
            <text:p>752,925</text:p>
          </table:table-cell>
          <table:table-cell office:value-type="float" office:value="688026.6" table:style-name="ce31">
            <text:p>688,027</text:p>
          </table:table-cell>
          <table:table-cell office:value-type="float" office:value="91.380496065345156" table:style-name="ce25">
            <text:p>91.4</text:p>
          </table:table-cell>
          <table:table-cell office:value-type="float" office:value="44467.4" table:style-name="ce31">
            <text:p>44,467</text:p>
          </table:table-cell>
          <table:table-cell office:value-type="float" office:value="5.9059534482186145" table:style-name="ce25">
            <text:p>5.9</text:p>
          </table:table-cell>
          <table:table-cell office:value-type="float" office:value="20431" table:style-name="ce31">
            <text:p>20,431</text:p>
          </table:table-cell>
          <table:table-cell office:value-type="float" office:value="2.7135504864362319" table:style-name="ce25">
            <text:p>2.7</text:p>
          </table:table-cell>
          <table:table-cell office:value-type="float" office:value="64898.400000000001" table:style-name="ce31">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1">
            <text:p>739,221</text:p>
          </table:table-cell>
          <table:table-cell office:value-type="float" office:value="668900.80000000005" table:style-name="ce31">
            <text:p>668,901</text:p>
          </table:table-cell>
          <table:table-cell office:value-type="float" office:value="90.487231697359348" table:style-name="ce25">
            <text:p>90.5</text:p>
          </table:table-cell>
          <table:table-cell office:value-type="float" office:value="49316.6" table:style-name="ce31">
            <text:p>49,317</text:p>
          </table:table-cell>
          <table:table-cell office:value-type="float" office:value="6.6714266311626345" table:style-name="ce25">
            <text:p>6.7</text:p>
          </table:table-cell>
          <table:table-cell office:value-type="float" office:value="21003.8" table:style-name="ce31">
            <text:p>21,004</text:p>
          </table:table-cell>
          <table:table-cell office:value-type="float" office:value="2.8413416714780366" table:style-name="ce25">
            <text:p>2.8</text:p>
          </table:table-cell>
          <table:table-cell office:value-type="float" office:value="70320.399999999994" table:style-name="ce31">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1">
            <text:p>733,950</text:p>
          </table:table-cell>
          <table:table-cell office:value-type="float" office:value="658969.4" table:style-name="ce31">
            <text:p>658,969</text:p>
          </table:table-cell>
          <table:table-cell office:value-type="float" office:value="89.783963485251036" table:style-name="ce25">
            <text:p>89.8</text:p>
          </table:table-cell>
          <table:table-cell office:value-type="float" office:value="52635" table:style-name="ce31">
            <text:p>52,635</text:p>
          </table:table-cell>
          <table:table-cell office:value-type="float" office:value="7.1714694461475581" table:style-name="ce25">
            <text:p>7.2</text:p>
          </table:table-cell>
          <table:table-cell office:value-type="float" office:value="22345.599999999999" table:style-name="ce31">
            <text:p>22,346</text:p>
          </table:table-cell>
          <table:table-cell office:value-type="float" office:value="3.0445670686014035" table:style-name="ce25">
            <text:p>3.0</text:p>
          </table:table-cell>
          <table:table-cell office:value-type="float" office:value="74980.600000000006" table:style-name="ce31">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1">
            <text:p>739,884</text:p>
          </table:table-cell>
          <table:table-cell office:value-type="float" office:value="661170" table:style-name="ce31">
            <text:p>661,170</text:p>
          </table:table-cell>
          <table:table-cell office:value-type="float" office:value="89.361256974738211" table:style-name="ce25">
            <text:p>89.4</text:p>
          </table:table-cell>
          <table:table-cell office:value-type="float" office:value="54789.4" table:style-name="ce31">
            <text:p>54,789</text:p>
          </table:table-cell>
          <table:table-cell office:value-type="float" office:value="7.405129774326908" table:style-name="ce25">
            <text:p>7.4</text:p>
          </table:table-cell>
          <table:table-cell office:value-type="float" office:value="23925" table:style-name="ce31">
            <text:p>23,925</text:p>
          </table:table-cell>
          <table:table-cell office:value-type="float" office:value="3.2336132509348756" table:style-name="ce25">
            <text:p>3.2</text:p>
          </table:table-cell>
          <table:table-cell office:value-type="float" office:value="78714.399999999994" table:style-name="ce31">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1">
            <text:p>737,344</text:p>
          </table:table-cell>
          <table:table-cell office:value-type="float" office:value="654962.80000000005" table:style-name="ce31">
            <text:p>654,963</text:p>
          </table:table-cell>
          <table:table-cell office:value-type="float" office:value="88.827328581321225" table:style-name="ce25">
            <text:p>88.8</text:p>
          </table:table-cell>
          <table:table-cell office:value-type="float" office:value="55606.6" table:style-name="ce31">
            <text:p>55,607</text:p>
          </table:table-cell>
          <table:table-cell office:value-type="float" office:value="7.5414752249900241" table:style-name="ce25">
            <text:p>7.5</text:p>
          </table:table-cell>
          <table:table-cell office:value-type="float" office:value="26774.400000000001" table:style-name="ce31">
            <text:p>26,774</text:p>
          </table:table-cell>
          <table:table-cell office:value-type="float" office:value="3.6311961936887514" table:style-name="ce25">
            <text:p>3.6</text:p>
          </table:table-cell>
          <table:table-cell office:value-type="float" office:value="82381" table:style-name="ce31">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1">
            <text:p>640,308</text:p>
          </table:table-cell>
          <table:table-cell office:value-type="float" office:value="542845.6" table:style-name="ce31">
            <text:p>542,846</text:p>
          </table:table-cell>
          <table:table-cell office:value-type="float" office:value="84.778878151688346" table:style-name="ce25">
            <text:p>84.8</text:p>
          </table:table-cell>
          <table:table-cell office:value-type="float" office:value="57009" table:style-name="ce31">
            <text:p>57,009</text:p>
          </table:table-cell>
          <table:table-cell office:value-type="float" office:value="8.9033770643984234" table:style-name="ce25">
            <text:p>8.9</text:p>
          </table:table-cell>
          <table:table-cell office:value-type="float" office:value="40453" table:style-name="ce31">
            <text:p>40,453</text:p>
          </table:table-cell>
          <table:table-cell office:value-type="float" office:value="6.3177447839132324" table:style-name="ce25">
            <text:p>6.3</text:p>
          </table:table-cell>
          <table:table-cell office:value-type="float" office:value="97462" table:style-name="ce31">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1">
            <text:p>679,177</text:p>
          </table:table-cell>
          <table:table-cell office:value-type="float" office:value="625374.80000000005" table:style-name="ce31">
            <text:p>625,375</text:p>
          </table:table-cell>
          <table:table-cell office:value-type="float" office:value="92.078378436477365" table:style-name="ce25">
            <text:p>92.1</text:p>
          </table:table-cell>
          <table:table-cell office:value-type="float" office:value="33522.400000000001" table:style-name="ce31">
            <text:p>33,522</text:p>
          </table:table-cell>
          <table:table-cell office:value-type="float" office:value="4.935741307930809" table:style-name="ce25">
            <text:p>4.9</text:p>
          </table:table-cell>
          <table:table-cell office:value-type="float" office:value="20279.400000000001" table:style-name="ce31">
            <text:p>20,279</text:p>
          </table:table-cell>
          <table:table-cell office:value-type="float" office:value="2.9858802555918449" table:style-name="ce25">
            <text:p>3.0</text:p>
          </table:table-cell>
          <table:table-cell office:value-type="float" office:value="53801.8" table:style-name="ce31">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1">
            <text:p>730,278</text:p>
          </table:table-cell>
          <table:table-cell office:value-type="float" office:value="661116.4" table:style-name="ce31">
            <text:p>661,116</text:p>
          </table:table-cell>
          <table:table-cell office:value-type="float" office:value="90.529365239338858" table:style-name="ce25">
            <text:p>90.5</text:p>
          </table:table-cell>
          <table:table-cell office:value-type="float" office:value="47056.800000000003" table:style-name="ce31">
            <text:p>47,057</text:p>
          </table:table-cell>
          <table:table-cell office:value-type="float" office:value="6.4436795611098452" table:style-name="ce25">
            <text:p>6.4</text:p>
          </table:table-cell>
          <table:table-cell office:value-type="float" office:value="22105.200000000001" table:style-name="ce31">
            <text:p>22,105</text:p>
          </table:table-cell>
          <table:table-cell office:value-type="float" office:value="3.0269551995512942" table:style-name="ce25">
            <text:p>3.0</text:p>
          </table:table-cell>
          <table:table-cell office:value-type="float" office:value="69162" table:style-name="ce31">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1">
            <text:p>744,681</text:p>
          </table:table-cell>
          <table:table-cell office:value-type="float" office:value="668287.4" table:style-name="ce31">
            <text:p>668,287</text:p>
          </table:table-cell>
          <table:table-cell office:value-type="float" office:value="89.741432908856282" table:style-name="ce25">
            <text:p>89.7</text:p>
          </table:table-cell>
          <table:table-cell office:value-type="float" office:value="53216.4" table:style-name="ce31">
            <text:p>53,216</text:p>
          </table:table-cell>
          <table:table-cell office:value-type="float" office:value="7.1462008564741142" table:style-name="ce25">
            <text:p>7.1</text:p>
          </table:table-cell>
          <table:table-cell office:value-type="float" office:value="23177.200000000001" table:style-name="ce31">
            <text:p>23,177</text:p>
          </table:table-cell>
          <table:table-cell office:value-type="float" office:value="3.1123662346696102" table:style-name="ce25">
            <text:p>3.1</text:p>
          </table:table-cell>
          <table:table-cell office:value-type="float" office:value="76393.600000000006" table:style-name="ce31">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1">
            <text:p>745,270</text:p>
          </table:table-cell>
          <table:table-cell office:value-type="float" office:value="668277" table:style-name="ce31">
            <text:p>668,277</text:p>
          </table:table-cell>
          <table:table-cell office:value-type="float" office:value="89.669137270824606" table:style-name="ce25">
            <text:p>89.7</text:p>
          </table:table-cell>
          <table:table-cell office:value-type="float" office:value="54190.400000000001" table:style-name="ce31">
            <text:p>54,190</text:p>
          </table:table-cell>
          <table:table-cell office:value-type="float" office:value="7.2712459299974315" table:style-name="ce25">
            <text:p>7.3</text:p>
          </table:table-cell>
          <table:table-cell office:value-type="float" office:value="22802.400000000001" table:style-name="ce31">
            <text:p>22,802</text:p>
          </table:table-cell>
          <table:table-cell office:value-type="float" office:value="3.0596167991779621" table:style-name="ce25">
            <text:p>3.1</text:p>
          </table:table-cell>
          <table:table-cell office:value-type="float" office:value="76992.800000000003" table:style-name="ce31">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1">
            <text:p>711,835</text:p>
          </table:table-cell>
          <table:table-cell office:value-type="float" office:value="631833.19999999995" table:style-name="ce31">
            <text:p>631,833</text:p>
          </table:table-cell>
          <table:table-cell office:value-type="float" office:value="88.761212573479114" table:style-name="ce25">
            <text:p>88.8</text:p>
          </table:table-cell>
          <table:table-cell office:value-type="float" office:value="53808.2" table:style-name="ce31">
            <text:p>53,808</text:p>
          </table:table-cell>
          <table:table-cell office:value-type="float" office:value="7.5590853383397381" table:style-name="ce25">
            <text:p>7.6</text:p>
          </table:table-cell>
          <table:table-cell office:value-type="float" office:value="26193.4" table:style-name="ce31">
            <text:p>26,193</text:p>
          </table:table-cell>
          <table:table-cell office:value-type="float" office:value="3.6797020881811338" table:style-name="ce25">
            <text:p>3.7</text:p>
          </table:table-cell>
          <table:table-cell office:value-type="float" office:value="80001.600000000006" table:style-name="ce31">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1">
            <text:p>717,595</text:p>
          </table:table-cell>
          <table:table-cell office:value-type="float" office:value="653974.4" table:style-name="ce31">
            <text:p>653,974</text:p>
          </table:table-cell>
          <table:table-cell office:value-type="float" office:value="91.134140491981967" table:style-name="ce25">
            <text:p>91.1</text:p>
          </table:table-cell>
          <table:table-cell office:value-type="float" office:value="41046.400000000001" table:style-name="ce31">
            <text:p>41,046</text:p>
          </table:table-cell>
          <table:table-cell office:value-type="float" office:value="5.7199920735277843" table:style-name="ce25">
            <text:p>5.7</text:p>
          </table:table-cell>
          <table:table-cell office:value-type="float" office:value="22574.6" table:style-name="ce31">
            <text:p>22,575</text:p>
          </table:table-cell>
          <table:table-cell office:value-type="float" office:value="3.1458674344902433" table:style-name="ce25">
            <text:p>3.1</text:p>
          </table:table-cell>
          <table:table-cell office:value-type="float" office:value="63621" table:style-name="ce31">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1">
            <text:p>748,374</text:p>
          </table:table-cell>
          <table:table-cell office:value-type="float" office:value="679149.8" table:style-name="ce31">
            <text:p>679,150</text:p>
          </table:table-cell>
          <table:table-cell office:value-type="float" office:value="90.750052781096088" table:style-name="ce25">
            <text:p>90.8</text:p>
          </table:table-cell>
          <table:table-cell office:value-type="float" office:value="46449.2" table:style-name="ce31">
            <text:p>46,449</text:p>
          </table:table-cell>
          <table:table-cell office:value-type="float" office:value="6.2066827548792451" table:style-name="ce25">
            <text:p>6.2</text:p>
          </table:table-cell>
          <table:table-cell office:value-type="float" office:value="22775" table:style-name="ce31">
            <text:p>22,775</text:p>
          </table:table-cell>
          <table:table-cell office:value-type="float" office:value="3.0432644640246722" table:style-name="ce25">
            <text:p>3.0</text:p>
          </table:table-cell>
          <table:table-cell office:value-type="float" office:value="69224.2" table:style-name="ce31">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1">
            <text:p>749,221</text:p>
          </table:table-cell>
          <table:table-cell office:value-type="float" office:value="677665.6" table:style-name="ce31">
            <text:p>677,666</text:p>
          </table:table-cell>
          <table:table-cell office:value-type="float" office:value="90.449335923756564" table:style-name="ce25">
            <text:p>90.4</text:p>
          </table:table-cell>
          <table:table-cell office:value-type="float" office:value="48822.400000000001" table:style-name="ce31">
            <text:p>48,822</text:p>
          </table:table-cell>
          <table:table-cell office:value-type="float" office:value="6.5164199838445578" table:style-name="ce25">
            <text:p>6.5</text:p>
          </table:table-cell>
          <table:table-cell office:value-type="float" office:value="22733.200000000001" table:style-name="ce31">
            <text:p>22,733</text:p>
          </table:table-cell>
          <table:table-cell office:value-type="float" office:value="3.0342440923988807" table:style-name="ce25">
            <text:p>3.0</text:p>
          </table:table-cell>
          <table:table-cell office:value-type="float" office:value="71555.600000000006" table:style-name="ce31">
            <text:p>71,556</text:p>
          </table:table-cell>
          <table:table-cell office:value-type="float" office:value="9.5506640762434394" table:style-name="ce25">
            <text:p>9.6</text:p>
          </table:table-cell>
          <table:table-cell table:number-columns-repeated="16373"/>
        </table:table-row>
        <table:table-row table:style-name="ro2">
          <table:table-cell office:value-type="string" table:style-name="ce1">
            <text:p>11/03/2024</text:p>
          </table:table-cell>
          <table:table-cell office:value-type="string" table:style-name="ce1">
            <text:p>15/03/2024</text:p>
          </table:table-cell>
          <table:table-cell office:value-type="float" office:value="739752.4" table:style-name="ce31">
            <text:p>739,752</text:p>
          </table:table-cell>
          <table:table-cell office:value-type="float" office:value="661393.6" table:style-name="ce31">
            <text:p>661,394</text:p>
          </table:table-cell>
          <table:table-cell office:value-type="float" office:value="89.407428755891829" table:style-name="ce25">
            <text:p>89.4</text:p>
          </table:table-cell>
          <table:table-cell office:value-type="float" office:value="53409.2" table:style-name="ce31">
            <text:p>53,409</text:p>
          </table:table-cell>
          <table:table-cell office:value-type="float" office:value="7.2198751906719059" table:style-name="ce25">
            <text:p>7.2</text:p>
          </table:table-cell>
          <table:table-cell office:value-type="float" office:value="24949.599999999999" table:style-name="ce31">
            <text:p>24,950</text:p>
          </table:table-cell>
          <table:table-cell office:value-type="float" office:value="3.3726960534362576" table:style-name="ce25">
            <text:p>3.4</text:p>
          </table:table-cell>
          <table:table-cell office:value-type="float" office:value="78358.799999999988" table:style-name="ce31">
            <text:p>78,359</text:p>
          </table:table-cell>
          <table:table-cell office:value-type="float" office:value="10.592571244108163" table:style-name="ce25">
            <text:p>10.6</text:p>
          </table:table-cell>
          <table:table-cell table:number-columns-repeated="16373"/>
        </table:table-row>
        <table:table-row table:style-name="ro2">
          <table:table-cell office:value-type="string" table:style-name="ce1">
            <text:p>18/03/2024</text:p>
          </table:table-cell>
          <table:table-cell office:value-type="string" table:style-name="ce1">
            <text:p>22/03/2024</text:p>
          </table:table-cell>
          <table:table-cell office:value-type="float" office:value="722753.6" table:style-name="ce31">
            <text:p>722,754</text:p>
          </table:table-cell>
          <table:table-cell office:value-type="float" office:value="639450.4" table:style-name="ce31">
            <text:p>639,450</text:p>
          </table:table-cell>
          <table:table-cell office:value-type="float" office:value="88.474190927585838" table:style-name="ce25">
            <text:p>88.5</text:p>
          </table:table-cell>
          <table:table-cell office:value-type="float" office:value="52590.6" table:style-name="ce31">
            <text:p>52,591</text:p>
          </table:table-cell>
          <table:table-cell office:value-type="float" office:value="7.2764217293417843" table:style-name="ce25">
            <text:p>7.3</text:p>
          </table:table-cell>
          <table:table-cell office:value-type="float" office:value="30712.6" table:style-name="ce31">
            <text:p>30,713</text:p>
          </table:table-cell>
          <table:table-cell office:value-type="float" office:value="4.2493873430723834" table:style-name="ce25">
            <text:p>4.2</text:p>
          </table:table-cell>
          <table:table-cell office:value-type="float" office:value="83303.199999999997" table:style-name="ce31">
            <text:p>83,303</text:p>
          </table:table-cell>
          <table:table-cell office:value-type="float" office:value="11.525809072414168" table:style-name="ce25">
            <text:p>11.5</text:p>
          </table:table-cell>
          <table:table-cell table:number-columns-repeated="16373"/>
        </table:table-row>
        <table:table-row table:style-name="ro2">
          <table:table-cell office:value-type="string" table:style-name="ce1">
            <text:p>08/04/2024</text:p>
          </table:table-cell>
          <table:table-cell office:value-type="string" table:style-name="ce1">
            <text:p>12/04/2024</text:p>
          </table:table-cell>
          <table:table-cell office:value-type="float" office:value="644184.4" table:style-name="ce31">
            <text:p>644,184</text:p>
          </table:table-cell>
          <table:table-cell office:value-type="float" office:value="580522.19999999995" table:style-name="ce31">
            <text:p>580,522</text:p>
          </table:table-cell>
          <table:table-cell office:value-type="float" office:value="90.117394957096124" table:style-name="ce25">
            <text:p>90.1</text:p>
          </table:table-cell>
          <table:table-cell office:value-type="float" office:value="38945.800000000003" table:style-name="ce31">
            <text:p>38,946</text:p>
          </table:table-cell>
          <table:table-cell office:value-type="float" office:value="6.0457533588208596" table:style-name="ce25">
            <text:p>6.0</text:p>
          </table:table-cell>
          <table:table-cell office:value-type="float" office:value="24716.400000000001" table:style-name="ce31">
            <text:p>24,716</text:p>
          </table:table-cell>
          <table:table-cell office:value-type="float" office:value="3.8368516840830047" table:style-name="ce25">
            <text:p>3.8</text:p>
          </table:table-cell>
          <table:table-cell office:value-type="float" office:value="63662.200000000004" table:style-name="ce31">
            <text:p>63,662</text:p>
          </table:table-cell>
          <table:table-cell office:value-type="float" office:value="9.8826050429038634" table:style-name="ce25">
            <text:p>9.9</text:p>
          </table:table-cell>
          <table:table-cell table:number-columns-repeated="16373"/>
        </table:table-row>
        <table:table-row table:style-name="ro2">
          <table:table-cell office:value-type="string" table:style-name="ce1">
            <text:p>15/04/2024</text:p>
          </table:table-cell>
          <table:table-cell office:value-type="string" table:style-name="ce1">
            <text:p>19/04/2024</text:p>
          </table:table-cell>
          <table:table-cell office:value-type="float" office:value="735210.4" table:style-name="ce31">
            <text:p>735,210</text:p>
          </table:table-cell>
          <table:table-cell office:value-type="float" office:value="666961.6" table:style-name="ce31">
            <text:p>666,962</text:p>
          </table:table-cell>
          <table:table-cell office:value-type="float" office:value="90.717106286853394" table:style-name="ce25">
            <text:p>90.7</text:p>
          </table:table-cell>
          <table:table-cell office:value-type="float" office:value="42246" table:style-name="ce31">
            <text:p>42,246</text:p>
          </table:table-cell>
          <table:table-cell office:value-type="float" office:value="5.7461102291262476" table:style-name="ce25">
            <text:p>5.7</text:p>
          </table:table-cell>
          <table:table-cell office:value-type="float" office:value="26002.799999999999" table:style-name="ce31">
            <text:p>26,003</text:p>
          </table:table-cell>
          <table:table-cell office:value-type="float" office:value="3.5367834840203565" table:style-name="ce25">
            <text:p>3.5</text:p>
          </table:table-cell>
          <table:table-cell office:value-type="float" office:value="68248.800000000003" table:style-name="ce31">
            <text:p>68,249</text:p>
          </table:table-cell>
          <table:table-cell office:value-type="float" office:value="9.2828937131466045" table:style-name="ce25">
            <text:p>9.3</text:p>
          </table:table-cell>
          <table:table-cell table:number-columns-repeated="16373"/>
        </table:table-row>
        <table:table-row table:style-name="ro2">
          <table:table-cell office:value-type="string" table:style-name="ce1">
            <text:p>22/04/2024</text:p>
          </table:table-cell>
          <table:table-cell office:value-type="string" table:style-name="ce1">
            <text:p>26/04/2024</text:p>
          </table:table-cell>
          <table:table-cell office:value-type="float" office:value="729998" table:style-name="ce31">
            <text:p>729,998</text:p>
          </table:table-cell>
          <table:table-cell office:value-type="float" office:value="656297.19999999995" table:style-name="ce31">
            <text:p>656,297</text:p>
          </table:table-cell>
          <table:table-cell office:value-type="float" office:value="89.903972339650238" table:style-name="ce25">
            <text:p>89.9</text:p>
          </table:table-cell>
          <table:table-cell office:value-type="float" office:value="46473.2" table:style-name="ce31">
            <text:p>46,473</text:p>
          </table:table-cell>
          <table:table-cell office:value-type="float" office:value="6.3662092224910207" table:style-name="ce25">
            <text:p>6.4</text:p>
          </table:table-cell>
          <table:table-cell office:value-type="float" office:value="27227.599999999999" table:style-name="ce31">
            <text:p>27,228</text:p>
          </table:table-cell>
          <table:table-cell office:value-type="float" office:value="3.729818437858734" table:style-name="ce25">
            <text:p>3.7</text:p>
          </table:table-cell>
          <table:table-cell office:value-type="float" office:value="73700.799999999988" table:style-name="ce31">
            <text:p>73,701</text:p>
          </table:table-cell>
          <table:table-cell office:value-type="float" office:value="10.096027660349753" table:style-name="ce25">
            <text:p>10.1</text:p>
          </table:table-cell>
          <table:table-cell table:number-columns-repeated="16373"/>
        </table:table-row>
        <table:table-row table:style-name="ro2">
          <table:table-cell office:value-type="string" table:style-name="ce1">
            <text:p>29/04/2024</text:p>
          </table:table-cell>
          <table:table-cell office:value-type="string" table:style-name="ce1">
            <text:p>03/05/2024</text:p>
          </table:table-cell>
          <table:table-cell office:value-type="float" office:value="714135" table:style-name="ce31">
            <text:p>714,135</text:p>
          </table:table-cell>
          <table:table-cell office:value-type="float" office:value="634589.4" table:style-name="ce31">
            <text:p>634,589</text:p>
          </table:table-cell>
          <table:table-cell office:value-type="float" office:value="88.861265727068414" table:style-name="ce25">
            <text:p>88.9</text:p>
          </table:table-cell>
          <table:table-cell office:value-type="float" office:value="50778.8" table:style-name="ce31">
            <text:p>50,779</text:p>
          </table:table-cell>
          <table:table-cell office:value-type="float" office:value="7.1105323223200099" table:style-name="ce25">
            <text:p>7.1</text:p>
          </table:table-cell>
          <table:table-cell office:value-type="float" office:value="28766.799999999999" table:style-name="ce31">
            <text:p>28,767</text:p>
          </table:table-cell>
          <table:table-cell office:value-type="float" office:value="4.0282019506115789" table:style-name="ce25">
            <text:p>4.0</text:p>
          </table:table-cell>
          <table:table-cell office:value-type="float" office:value="79545.600000000006" table:style-name="ce31">
            <text:p>79,546</text:p>
          </table:table-cell>
          <table:table-cell office:value-type="float" office:value="11.13873427293159" table:style-name="ce25">
            <text:p>11.1</text:p>
          </table:table-cell>
          <table:table-cell table:number-columns-repeated="16373"/>
        </table:table-row>
        <table:table-row table:style-name="ro2">
          <table:table-cell office:value-type="string" table:style-name="ce1">
            <text:p>07/05/2024</text:p>
          </table:table-cell>
          <table:table-cell office:value-type="string" table:style-name="ce1">
            <text:p>10/05/2024</text:p>
          </table:table-cell>
          <table:table-cell office:value-type="float" office:value="725542.5" table:style-name="ce31">
            <text:p>725,543</text:p>
          </table:table-cell>
          <table:table-cell office:value-type="float" office:value="650709" table:style-name="ce31">
            <text:p>650,709</text:p>
          </table:table-cell>
          <table:table-cell office:value-type="float" office:value="89.685855756210003" table:style-name="ce25">
            <text:p>89.7</text:p>
          </table:table-cell>
          <table:table-cell office:value-type="float" office:value="45856.75" table:style-name="ce31">
            <text:p>45,857</text:p>
          </table:table-cell>
          <table:table-cell office:value-type="float" office:value="6.3203396079485348" table:style-name="ce25">
            <text:p>6.3</text:p>
          </table:table-cell>
          <table:table-cell office:value-type="float" office:value="28976.75" table:style-name="ce31">
            <text:p>28,977</text:p>
          </table:table-cell>
          <table:table-cell office:value-type="float" office:value="3.9938046358414567" table:style-name="ce25">
            <text:p>4.0</text:p>
          </table:table-cell>
          <table:table-cell office:value-type="float" office:value="74833.5" table:style-name="ce31">
            <text:p>74,834</text:p>
          </table:table-cell>
          <table:table-cell office:value-type="float" office:value="10.314144243789992" table:style-name="ce25">
            <text:p>10.3</text:p>
          </table:table-cell>
          <table:table-cell table:number-columns-repeated="16373"/>
        </table:table-row>
        <table:table-row table:style-name="ro2">
          <table:table-cell office:value-type="string" table:style-name="ce1">
            <text:p>13/05/2024</text:p>
          </table:table-cell>
          <table:table-cell office:value-type="string" table:style-name="ce1">
            <text:p>17/05/2024</text:p>
          </table:table-cell>
          <table:table-cell office:value-type="float" office:value="742495.2" table:style-name="ce31">
            <text:p>742,495</text:p>
          </table:table-cell>
          <table:table-cell office:value-type="float" office:value="659931.4" table:style-name="ce31">
            <text:p>659,931</text:p>
          </table:table-cell>
          <table:table-cell office:value-type="float" office:value="88.880224410878355" table:style-name="ce25">
            <text:p>88.9</text:p>
          </table:table-cell>
          <table:table-cell office:value-type="float" office:value="51715" table:style-name="ce31">
            <text:p>51,715</text:p>
          </table:table-cell>
          <table:table-cell office:value-type="float" office:value="6.965028191428039" table:style-name="ce25">
            <text:p>7.0</text:p>
          </table:table-cell>
          <table:table-cell office:value-type="float" office:value="30848.799999999999" table:style-name="ce31">
            <text:p>30,849</text:p>
          </table:table-cell>
          <table:table-cell office:value-type="float" office:value="4.1547473976936153" table:style-name="ce25">
            <text:p>4.2</text:p>
          </table:table-cell>
          <table:table-cell office:value-type="float" office:value="82563.8" table:style-name="ce31">
            <text:p>82,564</text:p>
          </table:table-cell>
          <table:table-cell office:value-type="float" office:value="11.119775589121653" table:style-name="ce25">
            <text:p>11.1</text:p>
          </table:table-cell>
          <table:table-cell table:number-columns-repeated="16373"/>
        </table:table-row>
        <table:table-row table:style-name="ro2">
          <table:table-cell office:value-type="string" table:style-name="ce1">
            <text:p>20/05/2024</text:p>
          </table:table-cell>
          <table:table-cell office:value-type="string" table:style-name="ce1">
            <text:p>24/05/2024</text:p>
          </table:table-cell>
          <table:table-cell office:value-type="float" office:value="689608.2" table:style-name="ce31">
            <text:p>689,608</text:p>
          </table:table-cell>
          <table:table-cell office:value-type="float" office:value="600358.40000000002" table:style-name="ce31">
            <text:p>600,358</text:p>
          </table:table-cell>
          <table:table-cell office:value-type="float" office:value="87.057897513399638" table:style-name="ce25">
            <text:p>87.1</text:p>
          </table:table-cell>
          <table:table-cell office:value-type="float" office:value="54243.199999999997" table:style-name="ce31">
            <text:p>54,243</text:p>
          </table:table-cell>
          <table:table-cell office:value-type="float" office:value="7.8657997396202664" table:style-name="ce25">
            <text:p>7.9</text:p>
          </table:table-cell>
          <table:table-cell office:value-type="float" office:value="35006.6" table:style-name="ce31">
            <text:p>35,007</text:p>
          </table:table-cell>
          <table:table-cell office:value-type="float" office:value="5.0763027469800974" table:style-name="ce25">
            <text:p>5.1</text:p>
          </table:table-cell>
          <table:table-cell office:value-type="float" office:value="89249.799999999988" table:style-name="ce31">
            <text:p>89,250</text:p>
          </table:table-cell>
          <table:table-cell office:value-type="float" office:value="12.94210248660036" table:style-name="ce25">
            <text:p>12.9</text:p>
          </table:table-cell>
          <table:table-cell table:number-columns-repeated="16373"/>
        </table:table-row>
        <table:table-row table:style-name="ro2">
          <table:table-cell office:value-type="string" table:style-name="ce1">
            <text:p>03/06/2024</text:p>
          </table:table-cell>
          <table:table-cell office:value-type="string" table:style-name="ce1">
            <text:p>07/06/2024</text:p>
          </table:table-cell>
          <table:table-cell office:value-type="float" office:value="679479" table:style-name="ce31">
            <text:p>679,479</text:p>
          </table:table-cell>
          <table:table-cell office:value-type="float" office:value="582711" table:style-name="ce31">
            <text:p>582,711</text:p>
          </table:table-cell>
          <table:table-cell office:value-type="float" office:value="85.758500262701276" table:style-name="ce25">
            <text:p>85.8</text:p>
          </table:table-cell>
          <table:table-cell office:value-type="float" office:value="67931.199999999997" table:style-name="ce31">
            <text:p>67,931</text:p>
          </table:table-cell>
          <table:table-cell office:value-type="float" office:value="9.997542234565012" table:style-name="ce25">
            <text:p>10.0</text:p>
          </table:table-cell>
          <table:table-cell office:value-type="float" office:value="28836.799999999999" table:style-name="ce31">
            <text:p>28,837</text:p>
          </table:table-cell>
          <table:table-cell office:value-type="float" office:value="4.2439575027337124" table:style-name="ce25">
            <text:p>4.2</text:p>
          </table:table-cell>
          <table:table-cell office:value-type="float" office:value="96768" table:style-name="ce31">
            <text:p>96,768</text:p>
          </table:table-cell>
          <table:table-cell office:value-type="float" office:value="14.241499737298724" table:style-name="ce25">
            <text:p>14.2</text:p>
          </table:table-cell>
          <table:table-cell table:number-columns-repeated="16373"/>
        </table:table-row>
        <table:table-row table:style-name="ro2">
          <table:table-cell office:value-type="string" table:style-name="ce1">
            <text:p>10/06/2024(r)</text:p>
          </table:table-cell>
          <table:table-cell office:value-type="string" table:style-name="ce1">
            <text:p>14/06/2024(r)</text:p>
          </table:table-cell>
          <table:table-cell office:value-type="float" office:value="698861.4" table:style-name="ce31">
            <text:p>698,861</text:p>
          </table:table-cell>
          <table:table-cell office:value-type="float" office:value="586514.80000000005" table:style-name="ce31">
            <text:p>586,515</text:p>
          </table:table-cell>
          <table:table-cell office:value-type="float" office:value="83.924337500969443" table:style-name="ce25">
            <text:p>83.9</text:p>
          </table:table-cell>
          <table:table-cell office:value-type="float" office:value="82640.800000000003" table:style-name="ce31">
            <text:p>82,641</text:p>
          </table:table-cell>
          <table:table-cell office:value-type="float" office:value="11.825062880851625" table:style-name="ce25">
            <text:p>11.8</text:p>
          </table:table-cell>
          <table:table-cell office:value-type="float" office:value="29705.8" table:style-name="ce31">
            <text:p>29,706</text:p>
          </table:table-cell>
          <table:table-cell office:value-type="float" office:value="4.2505996181789403" table:style-name="ce25">
            <text:p>4.3</text:p>
          </table:table-cell>
          <table:table-cell office:value-type="float" office:value="112346.6" table:style-name="ce31">
            <text:p>112,347</text:p>
          </table:table-cell>
          <table:table-cell office:value-type="float" office:value="16.075662499030564" table:style-name="ce25">
            <text:p>16.1</text:p>
          </table:table-cell>
          <table:table-cell table:number-columns-repeated="16373"/>
        </table:table-row>
        <table:table-row table:style-name="ro2">
          <table:table-cell office:value-type="string" table:style-name="ce1">
            <text:p>17/06/2024(p) (r)</text:p>
          </table:table-cell>
          <table:table-cell office:value-type="string" table:style-name="ce1">
            <text:p>21/06/2024(p) (r)</text:p>
          </table:table-cell>
          <table:table-cell office:value-type="float" office:value="670692.6" table:style-name="ce31">
            <text:p>670,693</text:p>
          </table:table-cell>
          <table:table-cell office:value-type="float" office:value="551494" table:style-name="ce31">
            <text:p>551,494</text:p>
          </table:table-cell>
          <table:table-cell office:value-type="float" office:value="82.227536132052151" table:style-name="ce25">
            <text:p>82.2</text:p>
          </table:table-cell>
          <table:table-cell office:value-type="float" office:value="88012.6" table:style-name="ce31">
            <text:p>88,013</text:p>
          </table:table-cell>
          <table:table-cell office:value-type="float" office:value="13.122643667158398" table:style-name="ce25">
            <text:p>13.1</text:p>
          </table:table-cell>
          <table:table-cell office:value-type="float" office:value="31186" table:style-name="ce31">
            <text:p>31,186</text:p>
          </table:table-cell>
          <table:table-cell office:value-type="float" office:value="4.6498202007894527" table:style-name="ce25">
            <text:p>4.6</text:p>
          </table:table-cell>
          <table:table-cell office:value-type="float" office:value="119198.6" table:style-name="ce31">
            <text:p>119,199</text:p>
          </table:table-cell>
          <table:table-cell office:value-type="float" office:value="17.772463867947849" table:style-name="ce25">
            <text:p>17.8</text:p>
          </table:table-cell>
          <table:table-cell table:number-columns-repeated="16373"/>
        </table:table-row>
        <table:table-row table:style-name="ro2">
          <table:table-cell office:value-type="string" table:style-name="ce1">
            <text:p>24/06/2024(p)</text:p>
          </table:table-cell>
          <table:table-cell office:value-type="string" table:style-name="ce1">
            <text:p>28/06/2024(p)</text:p>
          </table:table-cell>
          <table:table-cell office:value-type="float" office:value="514064.8" table:style-name="ce31">
            <text:p>514,065</text:p>
          </table:table-cell>
          <table:table-cell office:value-type="float" office:value="426188.2" table:style-name="ce31">
            <text:p>426,188</text:p>
          </table:table-cell>
          <table:table-cell office:value-type="float" office:value="82.905540313205648" table:style-name="ce25">
            <text:p>82.9</text:p>
          </table:table-cell>
          <table:table-cell office:value-type="float" office:value="62986.400000000001" table:style-name="ce31">
            <text:p>62,986</text:p>
          </table:table-cell>
          <table:table-cell office:value-type="float" office:value="12.25261873600371" table:style-name="ce25">
            <text:p>12.3</text:p>
          </table:table-cell>
          <table:table-cell office:value-type="float" office:value="24890.2" table:style-name="ce31">
            <text:p>24,890</text:p>
          </table:table-cell>
          <table:table-cell office:value-type="float" office:value="4.8418409507906395" table:style-name="ce25">
            <text:p>4.8</text:p>
          </table:table-cell>
          <table:table-cell office:value-type="float" office:value="87876.6" table:style-name="ce31">
            <text:p>87,877</text:p>
          </table:table-cell>
          <table:table-cell office:value-type="float" office:value="17.094459686794352" table:style-name="ce25">
            <text:p>17.1</text:p>
          </table:table-cell>
          <table:table-cell table:number-columns-repeated="16373"/>
        </table:table-row>
        <table:table-row table:number-rows-repeated="1048537" table:style-name="ro4">
          <table:table-cell table:number-columns-repeated="16384"/>
        </table:table-row>
      </table:table>
      <table:table table:name="Table_4" table:style-name="ta2">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4: Attendance of pupils in maintained schools in Wales, pupils aged 5 to 15, by local authority, for the 2023/24 academic year to date (p)</text:p>
          </table:table-cell>
          <table:table-cell table:style-name="ce32"/>
          <table:table-cell table:number-columns-repeated="3" table:style-name="ce33"/>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3"/>
          <table:table-cell table:number-columns-repeated="16379" table:style-name="ce1"/>
        </table:table-row>
        <table:table-row table:style-name="ro6">
          <table:table-cell office:value-type="string" table:style-name="ce34">
            <text:p>LA code</text:p>
          </table:table-cell>
          <table:table-cell office:value-type="string" table:style-name="ce34">
            <text:p>Local authority</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3" table:style-name="ce35"/>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4867.977653631286" table:style-name="ce31">
            <text:p>14,868</text:p>
          </table:table-cell>
          <table:table-cell office:value-type="float" office:value="13277.340782122905" table:style-name="ce31">
            <text:p>13,277</text:p>
          </table:table-cell>
          <table:table-cell office:value-type="float" office:value="89.301592263828226" table:style-name="ce25">
            <text:p>89.3</text:p>
          </table:table-cell>
          <table:table-cell office:value-type="float" office:value="1174.5810055865923" table:style-name="ce31">
            <text:p>1,175</text:p>
          </table:table-cell>
          <table:table-cell office:value-type="float" office:value="7.9000724439461205" table:style-name="ce25">
            <text:p>7.9</text:p>
          </table:table-cell>
          <table:table-cell office:value-type="float" office:value="416.0558659217877" table:style-name="ce31">
            <text:p>416</text:p>
          </table:table-cell>
          <table:table-cell office:value-type="float" office:value="2.7983352922256524" table:style-name="ce25">
            <text:p>2.8</text:p>
          </table:table-cell>
          <table:table-cell office:value-type="float" office:value="1590.63687150838" table:style-name="ce31">
            <text:p>1,591</text:p>
          </table:table-cell>
          <table:table-cell office:value-type="float" office:value="10.698407736171774" table:style-name="ce25">
            <text:p>10.7</text:p>
          </table:table-cell>
          <table:table-cell table:number-columns-repeated="16373" table:style-name="ce35"/>
        </table:table-row>
        <table:table-row table:style-name="ro13">
          <table:table-cell office:value-type="float" office:value="661" table:style-name="ce36">
            <text:p>661</text:p>
          </table:table-cell>
          <table:table-cell office:value-type="string" table:style-name="ce37">
            <text:p>Gwynedd</text:p>
          </table:table-cell>
          <table:table-cell office:value-type="float" office:value="26435.502793296091" table:style-name="ce31">
            <text:p>26,436</text:p>
          </table:table-cell>
          <table:table-cell office:value-type="float" office:value="23681.983240223464" table:style-name="ce31">
            <text:p>23,682</text:p>
          </table:table-cell>
          <table:table-cell office:value-type="float" office:value="89.584009146325357" table:style-name="ce25">
            <text:p>89.6</text:p>
          </table:table-cell>
          <table:table-cell office:value-type="float" office:value="2114.3798882681563" table:style-name="ce31">
            <text:p>2,114</text:p>
          </table:table-cell>
          <table:table-cell office:value-type="float" office:value="7.9982586478527358" table:style-name="ce25">
            <text:p>8.0</text:p>
          </table:table-cell>
          <table:table-cell office:value-type="float" office:value="639.13966480446925" table:style-name="ce31">
            <text:p>639</text:p>
          </table:table-cell>
          <table:table-cell office:value-type="float" office:value="2.4177322058219062" table:style-name="ce25">
            <text:p>2.4</text:p>
          </table:table-cell>
          <table:table-cell office:value-type="float" office:value="2753.5195530726255" table:style-name="ce31">
            <text:p>2,754</text:p>
          </table:table-cell>
          <table:table-cell office:value-type="float" office:value="10.415990853674643" table:style-name="ce25">
            <text:p>10.4</text:p>
          </table:table-cell>
          <table:table-cell table:number-columns-repeated="16373" table:style-name="ce35"/>
        </table:table-row>
        <table:table-row table:style-name="ro13">
          <table:table-cell office:value-type="float" office:value="662" table:style-name="ce36">
            <text:p>662</text:p>
          </table:table-cell>
          <table:table-cell office:value-type="string" table:style-name="ce37">
            <text:p>Conwy</text:p>
          </table:table-cell>
          <table:table-cell office:value-type="float" office:value="23889.877094972067" table:style-name="ce31">
            <text:p>23,890</text:p>
          </table:table-cell>
          <table:table-cell office:value-type="float" office:value="21168.608938547484" table:style-name="ce31">
            <text:p>21,169</text:p>
          </table:table-cell>
          <table:table-cell office:value-type="float" office:value="88.609116130625438" table:style-name="ce25">
            <text:p>88.6</text:p>
          </table:table-cell>
          <table:table-cell office:value-type="float" office:value="1791.9664804469273" table:style-name="ce31">
            <text:p>1,792</text:p>
          </table:table-cell>
          <table:table-cell office:value-type="float" office:value="7.5009447446009245" table:style-name="ce25">
            <text:p>7.5</text:p>
          </table:table-cell>
          <table:table-cell office:value-type="float" office:value="929.30167597765364" table:style-name="ce31">
            <text:p>929</text:p>
          </table:table-cell>
          <table:table-cell office:value-type="float" office:value="3.8899391247736355" table:style-name="ce25">
            <text:p>3.9</text:p>
          </table:table-cell>
          <table:table-cell office:value-type="float" office:value="2721.2681564245809" table:style-name="ce31">
            <text:p>2,721</text:p>
          </table:table-cell>
          <table:table-cell office:value-type="float" office:value="11.39088386937456" table:style-name="ce25">
            <text:p>11.4</text:p>
          </table:table-cell>
          <table:table-cell table:number-columns-repeated="16373" table:style-name="ce35"/>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245.675977653631" table:style-name="ce31">
            <text:p>25,246</text:p>
          </table:table-cell>
          <table:table-cell office:value-type="float" office:value="22425.709497206703" table:style-name="ce31">
            <text:p>22,426</text:p>
          </table:table-cell>
          <table:table-cell office:value-type="float" office:value="88.829903057683865" table:style-name="ce25">
            <text:p>88.8</text:p>
          </table:table-cell>
          <table:table-cell office:value-type="float" office:value="1837.4134078212292" table:style-name="ce31">
            <text:p>1,837</text:p>
          </table:table-cell>
          <table:table-cell office:value-type="float" office:value="7.2781311518361687" table:style-name="ce25">
            <text:p>7.3</text:p>
          </table:table-cell>
          <table:table-cell office:value-type="float" office:value="982.55307262569829" table:style-name="ce31">
            <text:p>983</text:p>
          </table:table-cell>
          <table:table-cell office:value-type="float" office:value="3.8919657904799667" table:style-name="ce25">
            <text:p>3.9</text:p>
          </table:table-cell>
          <table:table-cell office:value-type="float" office:value="2819.9664804469276" table:style-name="ce31">
            <text:p>2,820</text:p>
          </table:table-cell>
          <table:table-cell office:value-type="float" office:value="11.170096942316137" table:style-name="ce25">
            <text:p>11.2</text:p>
          </table:table-cell>
          <table:table-cell table:number-columns-repeated="16373" table:style-name="ce35"/>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4759.709497206706" table:style-name="ce31">
            <text:p>34,760</text:p>
          </table:table-cell>
          <table:table-cell office:value-type="float" office:value="31408.659217877095" table:style-name="ce31">
            <text:p>31,409</text:p>
          </table:table-cell>
          <table:table-cell office:value-type="float" office:value="90.359383528222807" table:style-name="ce25">
            <text:p>90.4</text:p>
          </table:table-cell>
          <table:table-cell office:value-type="float" office:value="2521.2681564245809" table:style-name="ce31">
            <text:p>2,521</text:p>
          </table:table-cell>
          <table:table-cell office:value-type="float" office:value="7.253421253785767" table:style-name="ce25">
            <text:p>7.3</text:p>
          </table:table-cell>
          <table:table-cell office:value-type="float" office:value="829.7821229050279" table:style-name="ce31">
            <text:p>830</text:p>
          </table:table-cell>
          <table:table-cell office:value-type="float" office:value="2.3871952179914198" table:style-name="ce25">
            <text:p>2.4</text:p>
          </table:table-cell>
          <table:table-cell office:value-type="float" office:value="3351.0502793296087" table:style-name="ce31">
            <text:p>3,351</text:p>
          </table:table-cell>
          <table:table-cell office:value-type="float" office:value="9.6406164717771876" table:style-name="ce25">
            <text:p>9.6</text:p>
          </table:table-cell>
          <table:table-cell table:number-columns-repeated="16373" table:style-name="ce35"/>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29350.664804469274" table:style-name="ce31">
            <text:p>29,351</text:p>
          </table:table-cell>
          <table:table-cell office:value-type="float" office:value="26496.765363128492" table:style-name="ce31">
            <text:p>26,497</text:p>
          </table:table-cell>
          <table:table-cell office:value-type="float" office:value="90.276542421259862" table:style-name="ce25">
            <text:p>90.3</text:p>
          </table:table-cell>
          <table:table-cell office:value-type="float" office:value="2118.0949720670392" table:style-name="ce31">
            <text:p>2,118</text:p>
          </table:table-cell>
          <table:table-cell office:value-type="float" office:value="7.2165144679943101" table:style-name="ce25">
            <text:p>7.2</text:p>
          </table:table-cell>
          <table:table-cell office:value-type="float" office:value="735.80446927374305" table:style-name="ce31">
            <text:p>736</text:p>
          </table:table-cell>
          <table:table-cell office:value-type="float" office:value="2.5069431107458282" table:style-name="ce25">
            <text:p>2.5</text:p>
          </table:table-cell>
          <table:table-cell office:value-type="float" office:value="2853.8994413407822" table:style-name="ce31">
            <text:p>2,854</text:p>
          </table:table-cell>
          <table:table-cell office:value-type="float" office:value="9.7234575787401383" table:style-name="ce25">
            <text:p>9.7</text:p>
          </table:table-cell>
          <table:table-cell table:number-columns-repeated="16373" table:style-name="ce35"/>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4730.977528089887" table:style-name="ce31">
            <text:p>24,731</text:p>
          </table:table-cell>
          <table:table-cell office:value-type="float" office:value="22271.971910112359" table:style-name="ce31">
            <text:p>22,272</text:p>
          </table:table-cell>
          <table:table-cell office:value-type="float" office:value="90.056981713785703" table:style-name="ce25">
            <text:p>90.1</text:p>
          </table:table-cell>
          <table:table-cell office:value-type="float" office:value="2001.9606741573034" table:style-name="ce31">
            <text:p>2,002</text:p>
          </table:table-cell>
          <table:table-cell office:value-type="float" office:value="8.0949516527740997" table:style-name="ce25">
            <text:p>8.1</text:p>
          </table:table-cell>
          <table:table-cell office:value-type="float" office:value="457.04494382022472" table:style-name="ce31">
            <text:p>457</text:p>
          </table:table-cell>
          <table:table-cell office:value-type="float" office:value="1.8480666334402063" table:style-name="ce25">
            <text:p>1.8</text:p>
          </table:table-cell>
          <table:table-cell office:value-type="float" office:value="2459.0056179775283" table:style-name="ce31">
            <text:p>2,459</text:p>
          </table:table-cell>
          <table:table-cell office:value-type="float" office:value="9.9430182862143059" table:style-name="ce25">
            <text:p>9.9</text:p>
          </table:table-cell>
          <table:table-cell table:number-columns-repeated="16373" table:style-name="ce35"/>
        </table:table-row>
        <table:table-row table:style-name="ro13">
          <table:table-cell office:value-type="float" office:value="667" table:style-name="ce36">
            <text:p>667</text:p>
          </table:table-cell>
          <table:table-cell office:value-type="string" table:style-name="ce37">
            <text:p>Ceredigion</text:p>
          </table:table-cell>
          <table:table-cell office:value-type="float" office:value="13677.005649717514" table:style-name="ce31">
            <text:p>13,677</text:p>
          </table:table-cell>
          <table:table-cell office:value-type="float" office:value="12286.22033898305" table:style-name="ce31">
            <text:p>12,286</text:p>
          </table:table-cell>
          <table:table-cell office:value-type="float" office:value="89.831214913893163" table:style-name="ce25">
            <text:p>89.8</text:p>
          </table:table-cell>
          <table:table-cell office:value-type="float" office:value="899.33333333333337" table:style-name="ce31">
            <text:p>899</text:p>
          </table:table-cell>
          <table:table-cell office:value-type="float" office:value="6.5755133569891324" table:style-name="ce25">
            <text:p>6.6</text:p>
          </table:table-cell>
          <table:table-cell office:value-type="float" office:value="491.45197740112997" table:style-name="ce31">
            <text:p>491</text:p>
          </table:table-cell>
          <table:table-cell office:value-type="float" office:value="3.5932717291176997" table:style-name="ce25">
            <text:p>3.6</text:p>
          </table:table-cell>
          <table:table-cell office:value-type="float" office:value="1390.7853107344633" table:style-name="ce31">
            <text:p>1,391</text:p>
          </table:table-cell>
          <table:table-cell office:value-type="float" office:value="10.168785086106832" table:style-name="ce25">
            <text:p>10.2</text:p>
          </table:table-cell>
          <table:table-cell table:number-columns-repeated="16373" table:style-name="ce35"/>
        </table:table-row>
        <table:table-row table:style-name="ro13">
          <table:table-cell office:value-type="float" office:value="668" table:style-name="ce36">
            <text:p>668</text:p>
          </table:table-cell>
          <table:table-cell office:value-type="string" table:style-name="ce37">
            <text:p>Pembrokeshire</text:p>
          </table:table-cell>
          <table:table-cell office:value-type="float" office:value="26380.382022471909" table:style-name="ce31">
            <text:p>26,380</text:p>
          </table:table-cell>
          <table:table-cell office:value-type="float" office:value="23612" table:style-name="ce31">
            <text:p>23,612</text:p>
          </table:table-cell>
          <table:table-cell office:value-type="float" office:value="89.505906244596133" table:style-name="ce25">
            <text:p>89.5</text:p>
          </table:table-cell>
          <table:table-cell office:value-type="float" office:value="1970.7696629213483" table:style-name="ce31">
            <text:p>1,971</text:p>
          </table:table-cell>
          <table:table-cell office:value-type="float" office:value="7.4705880348607714" table:style-name="ce25">
            <text:p>7.5</text:p>
          </table:table-cell>
          <table:table-cell office:value-type="float" office:value="797.61235955056179" table:style-name="ce31">
            <text:p>798</text:p>
          </table:table-cell>
          <table:table-cell office:value-type="float" office:value="3.0235057205431004" table:style-name="ce25">
            <text:p>3.0</text:p>
          </table:table-cell>
          <table:table-cell office:value-type="float" office:value="2768.3820224719102" table:style-name="ce31">
            <text:p>2,768</text:p>
          </table:table-cell>
          <table:table-cell office:value-type="float" office:value="10.494093755403872" table:style-name="ce25">
            <text:p>10.5</text:p>
          </table:table-cell>
          <table:table-cell table:number-columns-repeated="16373" table:style-name="ce35"/>
        </table:table-row>
        <table:table-row table:style-name="ro13">
          <table:table-cell office:value-type="float" office:value="669" table:style-name="ce36">
            <text:p>669</text:p>
          </table:table-cell>
          <table:table-cell office:value-type="string" table:style-name="ce37">
            <text:p>Carmarthenshire</text:p>
          </table:table-cell>
          <table:table-cell office:value-type="float" office:value="39285.022346368714" table:style-name="ce31">
            <text:p>39,285</text:p>
          </table:table-cell>
          <table:table-cell office:value-type="float" office:value="34814.055865921786" table:style-name="ce31">
            <text:p>34,814</text:p>
          </table:table-cell>
          <table:table-cell office:value-type="float" office:value="88.619157598976912" table:style-name="ce25">
            <text:p>88.6</text:p>
          </table:table-cell>
          <table:table-cell office:value-type="float" office:value="3152.2569832402237" table:style-name="ce31">
            <text:p>3,152</text:p>
          </table:table-cell>
          <table:table-cell office:value-type="float" office:value="8.0240681943549923" table:style-name="ce25">
            <text:p>8.0</text:p>
          </table:table-cell>
          <table:table-cell office:value-type="float" office:value="1318.7094972067039" table:style-name="ce31">
            <text:p>1,319</text:p>
          </table:table-cell>
          <table:table-cell office:value-type="float" office:value="3.3567742066680988" table:style-name="ce25">
            <text:p>3.4</text:p>
          </table:table-cell>
          <table:table-cell office:value-type="float" office:value="4470.9664804469276" table:style-name="ce31">
            <text:p>4,471</text:p>
          </table:table-cell>
          <table:table-cell office:value-type="float" office:value="11.380842401023093" table:style-name="ce25">
            <text:p>11.4</text:p>
          </table:table-cell>
          <table:table-cell table:number-columns-repeated="16373" table:style-name="ce35"/>
        </table:table-row>
        <table:table-row table:style-name="ro13">
          <table:table-cell office:value-type="float" office:value="670" table:style-name="ce36">
            <text:p>670</text:p>
          </table:table-cell>
          <table:table-cell office:value-type="string" table:style-name="ce37">
            <text:p>Swansea</text:p>
          </table:table-cell>
          <table:table-cell office:value-type="float" office:value="56270.374301675976" table:style-name="ce31">
            <text:p>56,270</text:p>
          </table:table-cell>
          <table:table-cell office:value-type="float" office:value="50340.50837988827" table:style-name="ce31">
            <text:p>50,341</text:p>
          </table:table-cell>
          <table:table-cell office:value-type="float" office:value="89.461833166425052" table:style-name="ce25">
            <text:p>89.5</text:p>
          </table:table-cell>
          <table:table-cell office:value-type="float" office:value="4147.0893854748601" table:style-name="ce31">
            <text:p>4,147</text:p>
          </table:table-cell>
          <table:table-cell office:value-type="float" office:value="7.3699338896193227" table:style-name="ce25">
            <text:p>7.4</text:p>
          </table:table-cell>
          <table:table-cell office:value-type="float" office:value="1782.7765363128492" table:style-name="ce31">
            <text:p>1,783</text:p>
          </table:table-cell>
          <table:table-cell office:value-type="float" office:value="3.1682329439556445" table:style-name="ce25">
            <text:p>3.2</text:p>
          </table:table-cell>
          <table:table-cell office:value-type="float" office:value="5929.8659217877093" table:style-name="ce31">
            <text:p>5,930</text:p>
          </table:table-cell>
          <table:table-cell office:value-type="float" office:value="10.538166833574968" table:style-name="ce25">
            <text:p>10.5</text:p>
          </table:table-cell>
          <table:table-cell table:number-columns-repeated="16373" table:style-name="ce35"/>
        </table:table-row>
        <table:table-row table:style-name="ro13">
          <table:table-cell office:value-type="float" office:value="671" table:style-name="ce36">
            <text:p>671</text:p>
          </table:table-cell>
          <table:table-cell office:value-type="string" table:style-name="ce37">
            <text:p>Neath Port Talbot</text:p>
          </table:table-cell>
          <table:table-cell office:value-type="float" office:value="33628.430167597762" table:style-name="ce31">
            <text:p>33,628</text:p>
          </table:table-cell>
          <table:table-cell office:value-type="float" office:value="29774.798882681564" table:style-name="ce31">
            <text:p>29,775</text:p>
          </table:table-cell>
          <table:table-cell office:value-type="float" office:value="88.540555518915312" table:style-name="ce25">
            <text:p>88.5</text:p>
          </table:table-cell>
          <table:table-cell office:value-type="float" office:value="2143.8156424581007" table:style-name="ce31">
            <text:p>2,144</text:p>
          </table:table-cell>
          <table:table-cell office:value-type="float" office:value="6.3750095730717353" table:style-name="ce25">
            <text:p>6.4</text:p>
          </table:table-cell>
          <table:table-cell office:value-type="float" office:value="1709.8156424581005" table:style-name="ce31">
            <text:p>1,710</text:p>
          </table:table-cell>
          <table:table-cell office:value-type="float" office:value="5.0844349080129554" table:style-name="ce25">
            <text:p>5.1</text:p>
          </table:table-cell>
          <table:table-cell office:value-type="float" office:value="3853.6312849162014" table:style-name="ce31">
            <text:p>3,854</text:p>
          </table:table-cell>
          <table:table-cell office:value-type="float" office:value="11.459444481084692" table:style-name="ce25">
            <text:p>11.5</text:p>
          </table:table-cell>
          <table:table-cell table:number-columns-repeated="16373" table:style-name="ce35"/>
        </table:table-row>
        <table:table-row table:style-name="ro13">
          <table:table-cell office:value-type="float" office:value="672" table:style-name="ce36">
            <text:p>672</text:p>
          </table:table-cell>
          <table:table-cell office:value-type="string" table:style-name="ce37">
            <text:p>Bridgend</text:p>
          </table:table-cell>
          <table:table-cell office:value-type="float" office:value="35151.258426966291" table:style-name="ce31">
            <text:p>35,151</text:p>
          </table:table-cell>
          <table:table-cell office:value-type="float" office:value="31584.146067415732" table:style-name="ce31">
            <text:p>31,584</text:p>
          </table:table-cell>
          <table:table-cell office:value-type="float" office:value="89.852106242620181" table:style-name="ce25">
            <text:p>89.9</text:p>
          </table:table-cell>
          <table:table-cell office:value-type="float" office:value="2612.8089887640449" table:style-name="ce31">
            <text:p>2,613</text:p>
          </table:table-cell>
          <table:table-cell office:value-type="float" office:value="7.4330453750117469" table:style-name="ce25">
            <text:p>7.4</text:p>
          </table:table-cell>
          <table:table-cell office:value-type="float" office:value="954.30337078651689" table:style-name="ce31">
            <text:p>954</text:p>
          </table:table-cell>
          <table:table-cell office:value-type="float" office:value="2.7148483823680776" table:style-name="ce25">
            <text:p>2.7</text:p>
          </table:table-cell>
          <table:table-cell office:value-type="float" office:value="3567.1123595505619" table:style-name="ce31">
            <text:p>3,567</text:p>
          </table:table-cell>
          <table:table-cell office:value-type="float" office:value="10.147893757379826" table:style-name="ce25">
            <text:p>10.1</text:p>
          </table:table-cell>
          <table:table-cell table:number-columns-repeated="16373" table:style-name="ce35"/>
        </table:table-row>
        <table:table-row table:style-name="ro13">
          <table:table-cell office:value-type="float" office:value="673" table:style-name="ce36">
            <text:p>673</text:p>
          </table:table-cell>
          <table:table-cell office:value-type="string" table:style-name="ce37">
            <text:p>Vale of Glamorgan</text:p>
          </table:table-cell>
          <table:table-cell office:value-type="float" office:value="33170.849162011174" table:style-name="ce31">
            <text:p>33,171</text:p>
          </table:table-cell>
          <table:table-cell office:value-type="float" office:value="29710.737430167599" table:style-name="ce31">
            <text:p>29,711</text:p>
          </table:table-cell>
          <table:table-cell office:value-type="float" office:value="89.568817744327575" table:style-name="ce25">
            <text:p>89.6</text:p>
          </table:table-cell>
          <table:table-cell office:value-type="float" office:value="2139.6480446927376" table:style-name="ce31">
            <text:p>2,140</text:p>
          </table:table-cell>
          <table:table-cell office:value-type="float" office:value="6.4503867062383309" table:style-name="ce25">
            <text:p>6.5</text:p>
          </table:table-cell>
          <table:table-cell office:value-type="float" office:value="1320.463687150838" table:style-name="ce31">
            <text:p>1,320</text:p>
          </table:table-cell>
          <table:table-cell office:value-type="float" office:value="3.9807955494340965" table:style-name="ce25">
            <text:p>4.0</text:p>
          </table:table-cell>
          <table:table-cell office:value-type="float" office:value="3460.1117318435754" table:style-name="ce31">
            <text:p>3,460</text:p>
          </table:table-cell>
          <table:table-cell office:value-type="float" office:value="10.431182255672425" table:style-name="ce25">
            <text:p>10.4</text:p>
          </table:table-cell>
          <table:table-cell table:number-columns-repeated="16373" table:style-name="ce35"/>
        </table:table-row>
        <table:table-row table:style-name="ro13">
          <table:table-cell office:value-type="float" office:value="674" table:style-name="ce36">
            <text:p>674</text:p>
          </table:table-cell>
          <table:table-cell office:value-type="string" table:style-name="ce37">
            <text:p>Rhondda Cynon Taf</text:p>
          </table:table-cell>
          <table:table-cell office:value-type="float" office:value="60607.740112994354" table:style-name="ce31">
            <text:p>60,608</text:p>
          </table:table-cell>
          <table:table-cell office:value-type="float" office:value="53791.807909604518" table:style-name="ce31">
            <text:p>53,792</text:p>
          </table:table-cell>
          <table:table-cell office:value-type="float" office:value="88.754023511382343" table:style-name="ce25">
            <text:p>88.8</text:p>
          </table:table-cell>
          <table:table-cell office:value-type="float" office:value="4138.9548022598874" table:style-name="ce31">
            <text:p>4,139</text:p>
          </table:table-cell>
          <table:table-cell office:value-type="float" office:value="6.8290861770186542" table:style-name="ce25">
            <text:p>6.8</text:p>
          </table:table-cell>
          <table:table-cell office:value-type="float" office:value="2676.9774011299437" table:style-name="ce31">
            <text:p>2,677</text:p>
          </table:table-cell>
          <table:table-cell office:value-type="float" office:value="4.4168903115989924" table:style-name="ce25">
            <text:p>4.4</text:p>
          </table:table-cell>
          <table:table-cell office:value-type="float" office:value="6815.9322033898316" table:style-name="ce31">
            <text:p>6,816</text:p>
          </table:table-cell>
          <table:table-cell office:value-type="float" office:value="11.245976488617647" table:style-name="ce25">
            <text:p>11.2</text:p>
          </table:table-cell>
          <table:table-cell table:number-columns-repeated="16373" table:style-name="ce35"/>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790.765363128492" table:style-name="ce31">
            <text:p>14,791</text:p>
          </table:table-cell>
          <table:table-cell office:value-type="float" office:value="13178.27374301676" table:style-name="ce31">
            <text:p>13,178</text:p>
          </table:table-cell>
          <table:table-cell office:value-type="float" office:value="89.097983907367833" table:style-name="ce25">
            <text:p>89.1</text:p>
          </table:table-cell>
          <table:table-cell office:value-type="float" office:value="953.19553072625695" table:style-name="ce31">
            <text:p>953</text:p>
          </table:table-cell>
          <table:table-cell office:value-type="float" office:value="6.4445314851823214" table:style-name="ce25">
            <text:p>6.4</text:p>
          </table:table-cell>
          <table:table-cell office:value-type="float" office:value="659.29608938547483" table:style-name="ce31">
            <text:p>659</text:p>
          </table:table-cell>
          <table:table-cell office:value-type="float" office:value="4.4574846074498389" table:style-name="ce25">
            <text:p>4.5</text:p>
          </table:table-cell>
          <table:table-cell office:value-type="float" office:value="1612.4916201117317" table:style-name="ce31">
            <text:p>1,612</text:p>
          </table:table-cell>
          <table:table-cell office:value-type="float" office:value="10.902016092632159" table:style-name="ce25">
            <text:p>10.9</text:p>
          </table:table-cell>
          <table:table-cell table:number-columns-repeated="16373" table:style-name="ce35"/>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2711.787709497206" table:style-name="ce31">
            <text:p>42,712</text:p>
          </table:table-cell>
          <table:table-cell office:value-type="float" office:value="38220.134078212293" table:style-name="ce31">
            <text:p>38,220</text:p>
          </table:table-cell>
          <table:table-cell office:value-type="float" office:value="89.483807931817921" table:style-name="ce25">
            <text:p>89.5</text:p>
          </table:table-cell>
          <table:table-cell office:value-type="float" office:value="3003.3351955307262" table:style-name="ce31">
            <text:p>3,003</text:p>
          </table:table-cell>
          <table:table-cell office:value-type="float" office:value="7.0316307431517737" table:style-name="ce25">
            <text:p>7.0</text:p>
          </table:table-cell>
          <table:table-cell office:value-type="float" office:value="1488.31843575419" table:style-name="ce31">
            <text:p>1,488</text:p>
          </table:table-cell>
          <table:table-cell office:value-type="float" office:value="3.4845613250303122" table:style-name="ce25">
            <text:p>3.5</text:p>
          </table:table-cell>
          <table:table-cell office:value-type="float" office:value="4491.6536312849166" table:style-name="ce31">
            <text:p>4,492</text:p>
          </table:table-cell>
          <table:table-cell office:value-type="float" office:value="10.516192068182088" table:style-name="ce25">
            <text:p>10.5</text:p>
          </table:table-cell>
          <table:table-cell table:number-columns-repeated="16373" table:style-name="ce35"/>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5288.687150837988" table:style-name="ce31">
            <text:p>15,289</text:p>
          </table:table-cell>
          <table:table-cell office:value-type="float" office:value="13470.720670391062" table:style-name="ce31">
            <text:p>13,471</text:p>
          </table:table-cell>
          <table:table-cell office:value-type="float" office:value="88.109073967497054" table:style-name="ce25">
            <text:p>88.1</text:p>
          </table:table-cell>
          <table:table-cell office:value-type="float" office:value="1288.3575418994412" table:style-name="ce31">
            <text:p>1,288</text:p>
          </table:table-cell>
          <table:table-cell office:value-type="float" office:value="8.4268683712899772" table:style-name="ce25">
            <text:p>8.4</text:p>
          </table:table-cell>
          <table:table-cell office:value-type="float" office:value="529.60893854748599" table:style-name="ce31">
            <text:p>530</text:p>
          </table:table-cell>
          <table:table-cell office:value-type="float" office:value="3.4640576612129679" table:style-name="ce25">
            <text:p>3.5</text:p>
          </table:table-cell>
          <table:table-cell office:value-type="float" office:value="1817.9664804469271" table:style-name="ce31">
            <text:p>1,818</text:p>
          </table:table-cell>
          <table:table-cell office:value-type="float" office:value="11.890926032502945" table:style-name="ce25">
            <text:p>11.9</text:p>
          </table:table-cell>
          <table:table-cell table:number-columns-repeated="16373" table:style-name="ce35"/>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239.691011235955" table:style-name="ce31">
            <text:p>23,240</text:p>
          </table:table-cell>
          <table:table-cell office:value-type="float" office:value="20823.308988764045" table:style-name="ce31">
            <text:p>20,823</text:p>
          </table:table-cell>
          <table:table-cell office:value-type="float" office:value="89.602348751953571" table:style-name="ce25">
            <text:p>89.6</text:p>
          </table:table-cell>
          <table:table-cell office:value-type="float" office:value="1839.9325842696628" table:style-name="ce31">
            <text:p>1,840</text:p>
          </table:table-cell>
          <table:table-cell office:value-type="float" office:value="7.917198999677276" table:style-name="ce25">
            <text:p>7.9</text:p>
          </table:table-cell>
          <table:table-cell office:value-type="float" office:value="576.44943820224717" table:style-name="ce31">
            <text:p>576</text:p>
          </table:table-cell>
          <table:table-cell office:value-type="float" office:value="2.4804522483691573" table:style-name="ce25">
            <text:p>2.5</text:p>
          </table:table-cell>
          <table:table-cell office:value-type="float" office:value="2416.3820224719102" table:style-name="ce31">
            <text:p>2,416</text:p>
          </table:table-cell>
          <table:table-cell office:value-type="float" office:value="10.397651248046435" table:style-name="ce25">
            <text:p>10.4</text:p>
          </table:table-cell>
          <table:table-cell table:number-columns-repeated="16373" table:style-name="ce35"/>
        </table:table-row>
        <table:table-row table:style-name="ro13">
          <table:table-cell office:value-type="float" office:value="679" table:style-name="ce36">
            <text:p>679</text:p>
          </table:table-cell>
          <table:table-cell office:value-type="string" table:style-name="ce37">
            <text:p>Monmouthshire</text:p>
          </table:table-cell>
          <table:table-cell office:value-type="float" office:value="17874.011235955055" table:style-name="ce31">
            <text:p>17,874</text:p>
          </table:table-cell>
          <table:table-cell office:value-type="float" office:value="16158.162921348314" table:style-name="ce31">
            <text:p>16,158</text:p>
          </table:table-cell>
          <table:table-cell office:value-type="float" office:value="90.400317578657607" table:style-name="ce25">
            <text:p>90.4</text:p>
          </table:table-cell>
          <table:table-cell office:value-type="float" office:value="1340.2303370786517" table:style-name="ce31">
            <text:p>1,340</text:p>
          </table:table-cell>
          <table:table-cell office:value-type="float" office:value="7.4982068623894964" table:style-name="ce25">
            <text:p>7.5</text:p>
          </table:table-cell>
          <table:table-cell office:value-type="float" office:value="375.61797752808991" table:style-name="ce31">
            <text:p>376</text:p>
          </table:table-cell>
          <table:table-cell office:value-type="float" office:value="2.1014755589528957" table:style-name="ce25">
            <text:p>2.1</text:p>
          </table:table-cell>
          <table:table-cell office:value-type="float" office:value="1715.8483146067415" table:style-name="ce31">
            <text:p>1,716</text:p>
          </table:table-cell>
          <table:table-cell office:value-type="float" office:value="9.5996824213423917" table:style-name="ce25">
            <text:p>9.6</text:p>
          </table:table-cell>
          <table:table-cell table:number-columns-repeated="16373" table:style-name="ce35"/>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444.022346368714" table:style-name="ce31">
            <text:p>42,444</text:p>
          </table:table-cell>
          <table:table-cell office:value-type="float" office:value="38020.648044692738" table:style-name="ce31">
            <text:p>38,021</text:p>
          </table:table-cell>
          <table:table-cell office:value-type="float" office:value="89.578333868598534" table:style-name="ce25">
            <text:p>89.6</text:p>
          </table:table-cell>
          <table:table-cell office:value-type="float" office:value="2538.2737430167599" table:style-name="ce31">
            <text:p>2,538</text:p>
          </table:table-cell>
          <table:table-cell office:value-type="float" office:value="5.9802855683726719" table:style-name="ce25">
            <text:p>6.0</text:p>
          </table:table-cell>
          <table:table-cell office:value-type="float" office:value="1885.1005586592178" table:style-name="ce31">
            <text:p>1,885</text:p>
          </table:table-cell>
          <table:table-cell office:value-type="float" office:value="4.4413805630287939" table:style-name="ce25">
            <text:p>4.4</text:p>
          </table:table-cell>
          <table:table-cell office:value-type="float" office:value="4423.3743016759781" table:style-name="ce31">
            <text:p>4,423</text:p>
          </table:table-cell>
          <table:table-cell office:value-type="float" office:value="10.421666131401466" table:style-name="ce25">
            <text:p>10.4</text:p>
          </table:table-cell>
          <table:table-cell table:number-columns-repeated="16373" table:style-name="ce35"/>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9471.569832402238" table:style-name="ce31">
            <text:p>79,472</text:p>
          </table:table-cell>
          <table:table-cell office:value-type="float" office:value="71649.832402234635" table:style-name="ce31">
            <text:p>71,650</text:p>
          </table:table-cell>
          <table:table-cell office:value-type="float" office:value="90.15781688135408" table:style-name="ce25">
            <text:p>90.2</text:p>
          </table:table-cell>
          <table:table-cell office:value-type="float" office:value="4604.4245810055863" table:style-name="ce31">
            <text:p>4,604</text:p>
          </table:table-cell>
          <table:table-cell office:value-type="float" office:value="5.7938009664536221" table:style-name="ce25">
            <text:p>5.8</text:p>
          </table:table-cell>
          <table:table-cell office:value-type="float" office:value="3217.3128491620114" table:style-name="ce31">
            <text:p>3,217</text:p>
          </table:table-cell>
          <table:table-cell office:value-type="float" office:value="4.0483821521922989" table:style-name="ce25">
            <text:p>4.0</text:p>
          </table:table-cell>
          <table:table-cell office:value-type="float" office:value="7821.7374301675973" table:style-name="ce31">
            <text:p>7,822</text:p>
          </table:table-cell>
          <table:table-cell office:value-type="float" office:value="9.8421831186459201" table:style-name="ce25">
            <text:p>9.8</text:p>
          </table:table-cell>
          <table:table-cell table:number-columns-repeated="16373" table:style-name="ce35"/>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11728.30726256978" table:style-name="ce31">
            <text:p>711,728</text:p>
          </table:table-cell>
          <table:table-cell office:value-type="float" office:value="636787.26815642463" table:style-name="ce31">
            <text:p>636,787</text:p>
          </table:table-cell>
          <table:table-cell office:value-type="float" office:value="89.470555218692738" table:style-name="ce25">
            <text:p>89.5</text:p>
          </table:table-cell>
          <table:table-cell office:value-type="float" office:value="50221.011173184357" table:style-name="ce31">
            <text:p>50,221</text:p>
          </table:table-cell>
          <table:table-cell office:value-type="float" office:value="7.0562053891523657" table:style-name="ce25">
            <text:p>7.1</text:p>
          </table:table-cell>
          <table:table-cell office:value-type="float" office:value="24720.027932960893" table:style-name="ce31">
            <text:p>24,720</text:p>
          </table:table-cell>
          <table:table-cell office:value-type="float" office:value="3.4732393921549081" table:style-name="ce25">
            <text:p>3.5</text:p>
          </table:table-cell>
          <table:table-cell office:value-type="float" office:value="74941.039106145254" table:style-name="ce31">
            <text:p>74,941</text:p>
          </table:table-cell>
          <table:table-cell office:value-type="float" office:value="10.529444781307273" table:style-name="ce25">
            <text:p>10.5</text:p>
          </table:table-cell>
          <table:table-cell table:number-columns-repeated="16373"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4" table:style-name="ce39"/>
          <table:table-cell table:number-columns-repeated="16380" table:style-name="ce35"/>
        </table:table-row>
        <table:table-row table:style-name="ro14">
          <table:table-cell table:number-columns-repeated="4" table:style-name="ce38"/>
          <table:table-cell table:number-columns-repeated="16380"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16384" table:style-name="ce35"/>
        </table:table-row>
        <table:table-row table:number-rows-repeated="3" table:style-name="ro14">
          <table:table-cell table:number-columns-repeated="5" table:style-name="ce38"/>
          <table:table-cell table:number-columns-repeated="16379" table:style-name="ce35"/>
        </table:table-row>
        <table:table-row table:number-rows-repeated="3"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number-rows-repeated="35" table:style-name="ro14">
          <table:table-cell table:number-columns-repeated="16384" table:style-name="ce35"/>
        </table:table-row>
        <table:table-row table:style-name="ro2">
          <table:table-cell table:number-columns-repeated="11" table:style-name="ce35"/>
          <table:table-cell table:number-columns-repeated="16373"/>
        </table:table-row>
        <table:table-row table:number-rows-repeated="1048500" table:style-name="ro4">
          <table:table-cell table:number-columns-repeated="16384"/>
        </table:table-row>
      </table:table>
      <table:table table:name="Table_5" table:style-name="ta1">
        <table:table-column table:style-name="co25" table:number-columns-repeated="2" table:default-cell-style-name="ce1"/>
        <table:table-column table:style-name="co26" table:default-cell-style-name="ce1"/>
        <table:table-column table:style-name="co21" table:default-cell-style-name="ce1"/>
        <table:table-column table:style-name="co27" table:default-cell-style-name="ce1"/>
        <table:table-column table:style-name="co11" table:default-cell-style-name="ce1"/>
        <table:table-column table:style-name="co28" table:number-columns-repeated="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40">
            <text:p>Week beginning</text:p>
          </table:table-cell>
          <table:table-cell office:value-type="string" table:style-name="ce40">
            <text:p>Week ending</text:p>
          </table:table-cell>
          <table:table-cell office:value-type="string" table:style-name="ce40">
            <text:p>Sex</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7128.69832402235" table:style-name="ce31">
            <text:p>347,129</text:p>
          </table:table-cell>
          <table:table-cell office:value-type="float" office:value="310159.45251396648" table:style-name="ce31">
            <text:p>310,159</text:p>
          </table:table-cell>
          <table:table-cell office:value-type="float" office:value="89.349988638638152" table:style-name="ce25">
            <text:p>89.3</text:p>
          </table:table-cell>
          <table:table-cell office:value-type="float" office:value="24454.078212290504" table:style-name="ce31">
            <text:p>24,454</text:p>
          </table:table-cell>
          <table:table-cell office:value-type="float" office:value="7.0446719992779716" table:style-name="ce25">
            <text:p>7.0</text:p>
          </table:table-cell>
          <table:table-cell office:value-type="float" office:value="12515.167597765363" table:style-name="ce31">
            <text:p>12,515</text:p>
          </table:table-cell>
          <table:table-cell office:value-type="float" office:value="3.6053393620838743" table:style-name="ce25">
            <text:p>3.6</text:p>
          </table:table-cell>
          <table:table-cell office:value-type="float" office:value="36969.245810055865" table:style-name="ce31">
            <text:p>36,969</text:p>
          </table:table-cell>
          <table:table-cell office:value-type="float" office:value="10.650011361361845" table:style-name="ce25">
            <text:p>10.7</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4597.31284916203" table:style-name="ce31">
            <text:p>364,597</text:p>
          </table:table-cell>
          <table:table-cell office:value-type="float" office:value="326624.97206703911" table:style-name="ce31">
            <text:p>326,625</text:p>
          </table:table-cell>
          <table:table-cell office:value-type="float" office:value="89.585128731370418" table:style-name="ce25">
            <text:p>89.6</text:p>
          </table:table-cell>
          <table:table-cell office:value-type="float" office:value="25767.480446927373" table:style-name="ce31">
            <text:p>25,767</text:p>
          </table:table-cell>
          <table:table-cell office:value-type="float" office:value="7.0673807893882286" table:style-name="ce25">
            <text:p>7.1</text:p>
          </table:table-cell>
          <table:table-cell office:value-type="float" office:value="12204.86033519553" table:style-name="ce31">
            <text:p>12,205</text:p>
          </table:table-cell>
          <table:table-cell office:value-type="float" office:value="3.3474904792413587" table:style-name="ce25">
            <text:p>3.3</text:p>
          </table:table-cell>
          <table:table-cell office:value-type="float" office:value="37972.340782122905" table:style-name="ce31">
            <text:p>37,972</text:p>
          </table:table-cell>
          <table:table-cell office:value-type="float" office:value="10.414871268629588" table:style-name="ce25">
            <text:p>10.4</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1">
            <text:p>290,714</text:p>
          </table:table-cell>
          <table:table-cell office:value-type="float" office:value="273618.59999999998" table:style-name="ce31">
            <text:p>273,619</text:p>
          </table:table-cell>
          <table:table-cell office:value-type="float" office:value="94.11938314717122" table:style-name="ce25">
            <text:p>94.1</text:p>
          </table:table-cell>
          <table:table-cell office:value-type="float" office:value="9247.4" table:style-name="ce31">
            <text:p>9,247</text:p>
          </table:table-cell>
          <table:table-cell office:value-type="float" office:value="3.1809225824382965" table:style-name="ce25">
            <text:p>3.2</text:p>
          </table:table-cell>
          <table:table-cell office:value-type="float" office:value="7848.4" table:style-name="ce31">
            <text:p>7,848</text:p>
          </table:table-cell>
          <table:table-cell office:value-type="float" office:value="2.6996942703904585" table:style-name="ce25">
            <text:p>2.7</text:p>
          </table:table-cell>
          <table:table-cell office:value-type="float" office:value="17095.8" table:style-name="ce31">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1">
            <text:p>305,560</text:p>
          </table:table-cell>
          <table:table-cell office:value-type="float" office:value="286969.8" table:style-name="ce31">
            <text:p>286,970</text:p>
          </table:table-cell>
          <table:table-cell office:value-type="float" office:value="93.915961568293255" table:style-name="ce25">
            <text:p>93.9</text:p>
          </table:table-cell>
          <table:table-cell office:value-type="float" office:value="10347.799999999999" table:style-name="ce31">
            <text:p>10,348</text:p>
          </table:table-cell>
          <table:table-cell office:value-type="float" office:value="3.3865012524536895" table:style-name="ce25">
            <text:p>3.4</text:p>
          </table:table-cell>
          <table:table-cell office:value-type="float" office:value="8242.6" table:style-name="ce31">
            <text:p>8,243</text:p>
          </table:table-cell>
          <table:table-cell office:value-type="float" office:value="2.6975371792530569" table:style-name="ce25">
            <text:p>2.7</text:p>
          </table:table-cell>
          <table:table-cell office:value-type="float" office:value="18590.400000000001" table:style-name="ce31">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1">
            <text:p>360,023</text:p>
          </table:table-cell>
          <table:table-cell office:value-type="float" office:value="334025.59999999998" table:style-name="ce31">
            <text:p>334,026</text:p>
          </table:table-cell>
          <table:table-cell office:value-type="float" office:value="92.778858263101768" table:style-name="ce25">
            <text:p>92.8</text:p>
          </table:table-cell>
          <table:table-cell office:value-type="float" office:value="16714.2" table:style-name="ce31">
            <text:p>16,714</text:p>
          </table:table-cell>
          <table:table-cell office:value-type="float" office:value="4.6425315687813624" table:style-name="ce25">
            <text:p>4.6</text:p>
          </table:table-cell>
          <table:table-cell office:value-type="float" office:value="9283.6" table:style-name="ce31">
            <text:p>9,284</text:p>
          </table:table-cell>
          <table:table-cell office:value-type="float" office:value="2.5786101681168501" table:style-name="ce25">
            <text:p>2.6</text:p>
          </table:table-cell>
          <table:table-cell office:value-type="float" office:value="25997.800000000003" table:style-name="ce31">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1">
            <text:p>378,031</text:p>
          </table:table-cell>
          <table:table-cell office:value-type="float" office:value="351148.4" table:style-name="ce31">
            <text:p>351,148</text:p>
          </table:table-cell>
          <table:table-cell office:value-type="float" office:value="92.888784253143257" table:style-name="ce25">
            <text:p>92.9</text:p>
          </table:table-cell>
          <table:table-cell office:value-type="float" office:value="17603" table:style-name="ce31">
            <text:p>17,603</text:p>
          </table:table-cell>
          <table:table-cell office:value-type="float" office:value="4.6564964248963712" table:style-name="ce25">
            <text:p>4.7</text:p>
          </table:table-cell>
          <table:table-cell office:value-type="float" office:value="9279.6" table:style-name="ce31">
            <text:p>9,280</text:p>
          </table:table-cell>
          <table:table-cell office:value-type="float" office:value="2.4547193219603685" table:style-name="ce25">
            <text:p>2.5</text:p>
          </table:table-cell>
          <table:table-cell office:value-type="float" office:value="26882.6" table:style-name="ce31">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1">
            <text:p>358,154</text:p>
          </table:table-cell>
          <table:table-cell office:value-type="float" office:value="324420.59999999998" table:style-name="ce31">
            <text:p>324,421</text:p>
          </table:table-cell>
          <table:table-cell office:value-type="float" office:value="90.581364765639776" table:style-name="ce25">
            <text:p>90.6</text:p>
          </table:table-cell>
          <table:table-cell office:value-type="float" office:value="23321.8" table:style-name="ce31">
            <text:p>23,322</text:p>
          </table:table-cell>
          <table:table-cell office:value-type="float" office:value="6.5116718013322767" table:style-name="ce25">
            <text:p>6.5</text:p>
          </table:table-cell>
          <table:table-cell office:value-type="float" office:value="10411.4" table:style-name="ce31">
            <text:p>10,411</text:p>
          </table:table-cell>
          <table:table-cell office:value-type="float" office:value="2.9069634330279337" table:style-name="ce25">
            <text:p>2.9</text:p>
          </table:table-cell>
          <table:table-cell office:value-type="float" office:value="33733.199999999997" table:style-name="ce31">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1">
            <text:p>376,034</text:p>
          </table:table-cell>
          <table:table-cell office:value-type="float" office:value="341250.6" table:style-name="ce31">
            <text:p>341,251</text:p>
          </table:table-cell>
          <table:table-cell office:value-type="float" office:value="90.749980453884731" table:style-name="ce25">
            <text:p>90.7</text:p>
          </table:table-cell>
          <table:table-cell office:value-type="float" office:value="24582.400000000001" table:style-name="ce31">
            <text:p>24,582</text:p>
          </table:table-cell>
          <table:table-cell office:value-type="float" office:value="6.5372846802601261" table:style-name="ce25">
            <text:p>6.5</text:p>
          </table:table-cell>
          <table:table-cell office:value-type="float" office:value="10200.799999999999" table:style-name="ce31">
            <text:p>10,201</text:p>
          </table:table-cell>
          <table:table-cell office:value-type="float" office:value="2.7127348658551438" table:style-name="ce25">
            <text:p>2.7</text:p>
          </table:table-cell>
          <table:table-cell office:value-type="float" office:value="34783.199999999997" table:style-name="ce31">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1">
            <text:p>357,550</text:p>
          </table:table-cell>
          <table:table-cell office:value-type="float" office:value="320808.2" table:style-name="ce31">
            <text:p>320,808</text:p>
          </table:table-cell>
          <table:table-cell office:value-type="float" office:value="89.723910251533766" table:style-name="ce25">
            <text:p>89.7</text:p>
          </table:table-cell>
          <table:table-cell office:value-type="float" office:value="26290" table:style-name="ce31">
            <text:p>26,290</text:p>
          </table:table-cell>
          <table:table-cell office:value-type="float" office:value="7.3528095619526637" table:style-name="ce25">
            <text:p>7.4</text:p>
          </table:table-cell>
          <table:table-cell office:value-type="float" office:value="10452.200000000001" table:style-name="ce31">
            <text:p>10,452</text:p>
          </table:table-cell>
          <table:table-cell office:value-type="float" office:value="2.9232801865135656" table:style-name="ce25">
            <text:p>2.9</text:p>
          </table:table-cell>
          <table:table-cell office:value-type="float" office:value="36742.199999999997" table:style-name="ce31">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1">
            <text:p>375,678</text:p>
          </table:table-cell>
          <table:table-cell office:value-type="float" office:value="337884.6" table:style-name="ce31">
            <text:p>337,885</text:p>
          </table:table-cell>
          <table:table-cell office:value-type="float" office:value="89.940044335888018" table:style-name="ce25">
            <text:p>89.9</text:p>
          </table:table-cell>
          <table:table-cell office:value-type="float" office:value="27384" table:style-name="ce31">
            <text:p>27,384</text:p>
          </table:table-cell>
          <table:table-cell office:value-type="float" office:value="7.2892288494176922" table:style-name="ce25">
            <text:p>7.3</text:p>
          </table:table-cell>
          <table:table-cell office:value-type="float" office:value="10409" table:style-name="ce31">
            <text:p>10,409</text:p>
          </table:table-cell>
          <table:table-cell office:value-type="float" office:value="2.770726814694302" table:style-name="ce25">
            <text:p>2.8</text:p>
          </table:table-cell>
          <table:table-cell office:value-type="float" office:value="37793" table:style-name="ce31">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1">
            <text:p>358,842</text:p>
          </table:table-cell>
          <table:table-cell office:value-type="float" office:value="324622.2" table:style-name="ce31">
            <text:p>324,622</text:p>
          </table:table-cell>
          <table:table-cell office:value-type="float" office:value="90.463724465113373" table:style-name="ce25">
            <text:p>90.5</text:p>
          </table:table-cell>
          <table:table-cell office:value-type="float" office:value="23583.4" table:style-name="ce31">
            <text:p>23,583</text:p>
          </table:table-cell>
          <table:table-cell office:value-type="float" office:value="6.5720773241958028" table:style-name="ce25">
            <text:p>6.6</text:p>
          </table:table-cell>
          <table:table-cell office:value-type="float" office:value="10636.8" table:style-name="ce31">
            <text:p>10,637</text:p>
          </table:table-cell>
          <table:table-cell office:value-type="float" office:value="2.9641982106908213" table:style-name="ce25">
            <text:p>3.0</text:p>
          </table:table-cell>
          <table:table-cell office:value-type="float" office:value="34220.199999999997" table:style-name="ce31">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1">
            <text:p>377,090</text:p>
          </table:table-cell>
          <table:table-cell office:value-type="float" office:value="341963.4" table:style-name="ce31">
            <text:p>341,963</text:p>
          </table:table-cell>
          <table:table-cell office:value-type="float" office:value="90.684823251743609" table:style-name="ce25">
            <text:p>90.7</text:p>
          </table:table-cell>
          <table:table-cell office:value-type="float" office:value="24721" table:style-name="ce31">
            <text:p>24,721</text:p>
          </table:table-cell>
          <table:table-cell office:value-type="float" office:value="6.5557294014691454" table:style-name="ce25">
            <text:p>6.6</text:p>
          </table:table-cell>
          <table:table-cell office:value-type="float" office:value="10405.6" table:style-name="ce31">
            <text:p>10,406</text:p>
          </table:table-cell>
          <table:table-cell office:value-type="float" office:value="2.7594473467872391" table:style-name="ce25">
            <text:p>2.8</text:p>
          </table:table-cell>
          <table:table-cell office:value-type="float" office:value="35126.6" table:style-name="ce31">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1">
            <text:p>359,334</text:p>
          </table:table-cell>
          <table:table-cell office:value-type="float" office:value="327325" table:style-name="ce31">
            <text:p>327,325</text:p>
          </table:table-cell>
          <table:table-cell office:value-type="float" office:value="91.092232955671278" table:style-name="ce25">
            <text:p>91.1</text:p>
          </table:table-cell>
          <table:table-cell office:value-type="float" office:value="21575.8" table:style-name="ce31">
            <text:p>21,576</text:p>
          </table:table-cell>
          <table:table-cell office:value-type="float" office:value="6.0043925755899261" table:style-name="ce25">
            <text:p>6.0</text:p>
          </table:table-cell>
          <table:table-cell office:value-type="float" office:value="10432.799999999999" table:style-name="ce31">
            <text:p>10,433</text:p>
          </table:table-cell>
          <table:table-cell office:value-type="float" office:value="2.9033744687387988" table:style-name="ce25">
            <text:p>2.9</text:p>
          </table:table-cell>
          <table:table-cell office:value-type="float" office:value="32008.6" table:style-name="ce31">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1">
            <text:p>377,552</text:p>
          </table:table-cell>
          <table:table-cell office:value-type="float" office:value="344463.4" table:style-name="ce31">
            <text:p>344,463</text:p>
          </table:table-cell>
          <table:table-cell office:value-type="float" office:value="91.235966841141433" table:style-name="ce25">
            <text:p>91.2</text:p>
          </table:table-cell>
          <table:table-cell office:value-type="float" office:value="22802.400000000001" table:style-name="ce31">
            <text:p>22,802</text:p>
          </table:table-cell>
          <table:table-cell office:value-type="float" office:value="6.0395357251262212" table:style-name="ce25">
            <text:p>6.0</text:p>
          </table:table-cell>
          <table:table-cell office:value-type="float" office:value="10286.4" table:style-name="ce31">
            <text:p>10,286</text:p>
          </table:table-cell>
          <table:table-cell office:value-type="float" office:value="2.724497433732342" table:style-name="ce25">
            <text:p>2.7</text:p>
          </table:table-cell>
          <table:table-cell office:value-type="float" office:value="33088.800000000003" table:style-name="ce31">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1">
            <text:p>358,449</text:p>
          </table:table-cell>
          <table:table-cell office:value-type="float" office:value="327340.2" table:style-name="ce31">
            <text:p>327,340</text:p>
          </table:table-cell>
          <table:table-cell office:value-type="float" office:value="91.321173923013959" table:style-name="ce25">
            <text:p>91.3</text:p>
          </table:table-cell>
          <table:table-cell office:value-type="float" office:value="21046" table:style-name="ce31">
            <text:p>21,046</text:p>
          </table:table-cell>
          <table:table-cell office:value-type="float" office:value="5.8714005379838827" table:style-name="ce25">
            <text:p>5.9</text:p>
          </table:table-cell>
          <table:table-cell office:value-type="float" office:value="10063.200000000001" table:style-name="ce31">
            <text:p>10,063</text:p>
          </table:table-cell>
          <table:table-cell office:value-type="float" office:value="2.8074255390021579" table:style-name="ce25">
            <text:p>2.8</text:p>
          </table:table-cell>
          <table:table-cell office:value-type="float" office:value="31109.200000000001" table:style-name="ce31">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1">
            <text:p>376,771</text:p>
          </table:table-cell>
          <table:table-cell office:value-type="float" office:value="344375.8" table:style-name="ce31">
            <text:p>344,376</text:p>
          </table:table-cell>
          <table:table-cell office:value-type="float" office:value="91.401983063434358" table:style-name="ce25">
            <text:p>91.4</text:p>
          </table:table-cell>
          <table:table-cell office:value-type="float" office:value="22771.599999999999" table:style-name="ce31">
            <text:p>22,772</text:p>
          </table:table-cell>
          <table:table-cell office:value-type="float" office:value="6.0438898364150502" table:style-name="ce25">
            <text:p>6.0</text:p>
          </table:table-cell>
          <table:table-cell office:value-type="float" office:value="9623.2000000000007" table:style-name="ce31">
            <text:p>9,623</text:p>
          </table:table-cell>
          <table:table-cell office:value-type="float" office:value="2.5541271001505961" table:style-name="ce25">
            <text:p>2.6</text:p>
          </table:table-cell>
          <table:table-cell office:value-type="float" office:value="32394.799999999999" table:style-name="ce31">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1">
            <text:p>350,046</text:p>
          </table:table-cell>
          <table:table-cell office:value-type="float" office:value="317683" table:style-name="ce31">
            <text:p>317,683</text:p>
          </table:table-cell>
          <table:table-cell office:value-type="float" office:value="90.754747381484023" table:style-name="ce25">
            <text:p>90.8</text:p>
          </table:table-cell>
          <table:table-cell office:value-type="float" office:value="21123.200000000001" table:style-name="ce31">
            <text:p>21,123</text:p>
          </table:table-cell>
          <table:table-cell office:value-type="float" office:value="6.0344138020875002" table:style-name="ce25">
            <text:p>6.0</text:p>
          </table:table-cell>
          <table:table-cell office:value-type="float" office:value="11239.4" table:style-name="ce31">
            <text:p>11,239</text:p>
          </table:table-cell>
          <table:table-cell office:value-type="float" office:value="3.2108388164284882" table:style-name="ce25">
            <text:p>3.2</text:p>
          </table:table-cell>
          <table:table-cell office:value-type="float" office:value="32362.6" table:style-name="ce31">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1">
            <text:p>367,189</text:p>
          </table:table-cell>
          <table:table-cell office:value-type="float" office:value="333535.8" table:style-name="ce31">
            <text:p>333,536</text:p>
          </table:table-cell>
          <table:table-cell office:value-type="float" office:value="90.834811680293598" table:style-name="ce25">
            <text:p>90.8</text:p>
          </table:table-cell>
          <table:table-cell office:value-type="float" office:value="22816.400000000001" table:style-name="ce31">
            <text:p>22,816</text:p>
          </table:table-cell>
          <table:table-cell office:value-type="float" office:value="6.2137959320176446" table:style-name="ce25">
            <text:p>6.2</text:p>
          </table:table-cell>
          <table:table-cell office:value-type="float" office:value="10837.2" table:style-name="ce31">
            <text:p>10,837</text:p>
          </table:table-cell>
          <table:table-cell office:value-type="float" office:value="2.9513923876887511" table:style-name="ce25">
            <text:p>3.0</text:p>
          </table:table-cell>
          <table:table-cell office:value-type="float" office:value="33653.600000000006" table:style-name="ce31">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1">
            <text:p>351,753</text:p>
          </table:table-cell>
          <table:table-cell office:value-type="float" office:value="320311.2" table:style-name="ce31">
            <text:p>320,311</text:p>
          </table:table-cell>
          <table:table-cell office:value-type="float" office:value="91.061346421297657" table:style-name="ce25">
            <text:p>91.1</text:p>
          </table:table-cell>
          <table:table-cell office:value-type="float" office:value="20497.2" table:style-name="ce31">
            <text:p>20,497</text:p>
          </table:table-cell>
          <table:table-cell office:value-type="float" office:value="5.827153811251752" table:style-name="ce25">
            <text:p>5.8</text:p>
          </table:table-cell>
          <table:table-cell office:value-type="float" office:value="10944.8" table:style-name="ce31">
            <text:p>10,945</text:p>
          </table:table-cell>
          <table:table-cell office:value-type="float" office:value="3.1114997674505873" table:style-name="ce25">
            <text:p>3.1</text:p>
          </table:table-cell>
          <table:table-cell office:value-type="float" office:value="31442" table:style-name="ce31">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1">
            <text:p>369,349</text:p>
          </table:table-cell>
          <table:table-cell office:value-type="float" office:value="337683.8" table:style-name="ce31">
            <text:p>337,684</text:p>
          </table:table-cell>
          <table:table-cell office:value-type="float" office:value="91.426753558287686" table:style-name="ce25">
            <text:p>91.4</text:p>
          </table:table-cell>
          <table:table-cell office:value-type="float" office:value="20889.8" table:style-name="ce31">
            <text:p>20,890</text:p>
          </table:table-cell>
          <table:table-cell office:value-type="float" office:value="5.6558431185680753" table:style-name="ce25">
            <text:p>5.7</text:p>
          </table:table-cell>
          <table:table-cell office:value-type="float" office:value="10775.4" table:style-name="ce31">
            <text:p>10,775</text:p>
          </table:table-cell>
          <table:table-cell office:value-type="float" office:value="2.9174033231442347" table:style-name="ce25">
            <text:p>2.9</text:p>
          </table:table-cell>
          <table:table-cell office:value-type="float" office:value="31665.199999999997" table:style-name="ce31">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1">
            <text:p>367,222</text:p>
          </table:table-cell>
          <table:table-cell office:value-type="float" office:value="335309.2" table:style-name="ce31">
            <text:p>335,309</text:p>
          </table:table-cell>
          <table:table-cell office:value-type="float" office:value="91.309621259281158" table:style-name="ce25">
            <text:p>91.3</text:p>
          </table:table-cell>
          <table:table-cell office:value-type="float" office:value="21526.799999999999" table:style-name="ce31">
            <text:p>21,527</text:p>
          </table:table-cell>
          <table:table-cell office:value-type="float" office:value="5.8620638948298875" table:style-name="ce25">
            <text:p>5.9</text:p>
          </table:table-cell>
          <table:table-cell office:value-type="float" office:value="10386.200000000001" table:style-name="ce31">
            <text:p>10,386</text:p>
          </table:table-cell>
          <table:table-cell office:value-type="float" office:value="2.8283148458889471" table:style-name="ce25">
            <text:p>2.8</text:p>
          </table:table-cell>
          <table:table-cell office:value-type="float" office:value="31913" table:style-name="ce31">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1">
            <text:p>385,701</text:p>
          </table:table-cell>
          <table:table-cell office:value-type="float" office:value="352715.4" table:style-name="ce31">
            <text:p>352,715</text:p>
          </table:table-cell>
          <table:table-cell office:value-type="float" office:value="91.447930623944785" table:style-name="ce25">
            <text:p>91.4</text:p>
          </table:table-cell>
          <table:table-cell office:value-type="float" office:value="22940.6" table:style-name="ce31">
            <text:p>22,941</text:p>
          </table:table-cell>
          <table:table-cell office:value-type="float" office:value="5.9477709146571645" table:style-name="ce25">
            <text:p>5.9</text:p>
          </table:table-cell>
          <table:table-cell office:value-type="float" office:value="10044.799999999999" table:style-name="ce31">
            <text:p>10,045</text:p>
          </table:table-cell>
          <table:table-cell office:value-type="float" office:value="2.6042984613980575" table:style-name="ce25">
            <text:p>2.6</text:p>
          </table:table-cell>
          <table:table-cell office:value-type="float" office:value="32985.399999999994" table:style-name="ce31">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1">
            <text:p>360,198</text:p>
          </table:table-cell>
          <table:table-cell office:value-type="float" office:value="325187.20000000001" table:style-name="ce31">
            <text:p>325,187</text:p>
          </table:table-cell>
          <table:table-cell office:value-type="float" office:value="90.280023453741038" table:style-name="ce25">
            <text:p>90.3</text:p>
          </table:table-cell>
          <table:table-cell office:value-type="float" office:value="24288.2" table:style-name="ce31">
            <text:p>24,288</text:p>
          </table:table-cell>
          <table:table-cell office:value-type="float" office:value="6.7430060766510893" table:style-name="ce25">
            <text:p>6.7</text:p>
          </table:table-cell>
          <table:table-cell office:value-type="float" office:value="10723" table:style-name="ce31">
            <text:p>10,723</text:p>
          </table:table-cell>
          <table:table-cell office:value-type="float" office:value="2.9769704696078603" table:style-name="ce25">
            <text:p>3.0</text:p>
          </table:table-cell>
          <table:table-cell office:value-type="float" office:value="35011.199999999997" table:style-name="ce31">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1">
            <text:p>379,021</text:p>
          </table:table-cell>
          <table:table-cell office:value-type="float" office:value="343711.6" table:style-name="ce31">
            <text:p>343,712</text:p>
          </table:table-cell>
          <table:table-cell office:value-type="float" office:value="90.68409965891054" table:style-name="ce25">
            <text:p>90.7</text:p>
          </table:table-cell>
          <table:table-cell office:value-type="float" office:value="25028.400000000001" table:style-name="ce31">
            <text:p>25,028</text:p>
          </table:table-cell>
          <table:table-cell office:value-type="float" office:value="6.6034370673060687" table:style-name="ce25">
            <text:p>6.6</text:p>
          </table:table-cell>
          <table:table-cell office:value-type="float" office:value="10280.799999999999" table:style-name="ce31">
            <text:p>10,281</text:p>
          </table:table-cell>
          <table:table-cell office:value-type="float" office:value="2.7124632737833911" table:style-name="ce25">
            <text:p>2.7</text:p>
          </table:table-cell>
          <table:table-cell office:value-type="float" office:value="35309.199999999997" table:style-name="ce31">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1">
            <text:p>357,782</text:p>
          </table:table-cell>
          <table:table-cell office:value-type="float" office:value="320913" table:style-name="ce31">
            <text:p>320,913</text:p>
          </table:table-cell>
          <table:table-cell office:value-type="float" office:value="89.695021331401421" table:style-name="ce25">
            <text:p>89.7</text:p>
          </table:table-cell>
          <table:table-cell office:value-type="float" office:value="25460.400000000001" table:style-name="ce31">
            <text:p>25,460</text:p>
          </table:table-cell>
          <table:table-cell office:value-type="float" office:value="7.1161689339665672" table:style-name="ce25">
            <text:p>7.1</text:p>
          </table:table-cell>
          <table:table-cell office:value-type="float" office:value="11409" table:style-name="ce31">
            <text:p>11,409</text:p>
          </table:table-cell>
          <table:table-cell office:value-type="float" office:value="3.1888097346319997" table:style-name="ce25">
            <text:p>3.2</text:p>
          </table:table-cell>
          <table:table-cell office:value-type="float" office:value="36869.4" table:style-name="ce31">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1">
            <text:p>376,166</text:p>
          </table:table-cell>
          <table:table-cell office:value-type="float" office:value="338054.6" table:style-name="ce31">
            <text:p>338,055</text:p>
          </table:table-cell>
          <table:table-cell office:value-type="float" office:value="89.868510109106154" table:style-name="ce25">
            <text:p>89.9</text:p>
          </table:table-cell>
          <table:table-cell office:value-type="float" office:value="27174.6" table:style-name="ce31">
            <text:p>27,175</text:p>
          </table:table-cell>
          <table:table-cell office:value-type="float" office:value="7.224101712595882" table:style-name="ce25">
            <text:p>7.2</text:p>
          </table:table-cell>
          <table:table-cell office:value-type="float" office:value="10936.6" table:style-name="ce31">
            <text:p>10,937</text:p>
          </table:table-cell>
          <table:table-cell office:value-type="float" office:value="2.9073881782979738" table:style-name="ce25">
            <text:p>2.9</text:p>
          </table:table-cell>
          <table:table-cell office:value-type="float" office:value="38111.199999999997" table:style-name="ce31">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1">
            <text:p>360,922</text:p>
          </table:table-cell>
          <table:table-cell office:value-type="float" office:value="322409.59999999998" table:style-name="ce31">
            <text:p>322,410</text:p>
          </table:table-cell>
          <table:table-cell office:value-type="float" office:value="89.329538603397523" table:style-name="ce25">
            <text:p>89.3</text:p>
          </table:table-cell>
          <table:table-cell office:value-type="float" office:value="26285.200000000001" table:style-name="ce31">
            <text:p>26,285</text:p>
          </table:table-cell>
          <table:table-cell office:value-type="float" office:value="7.2828004752278614" table:style-name="ce25">
            <text:p>7.3</text:p>
          </table:table-cell>
          <table:table-cell office:value-type="float" office:value="12226.8" table:style-name="ce31">
            <text:p>12,227</text:p>
          </table:table-cell>
          <table:table-cell office:value-type="float" office:value="3.3876609213746147" table:style-name="ce25">
            <text:p>3.4</text:p>
          </table:table-cell>
          <table:table-cell office:value-type="float" office:value="38512" table:style-name="ce31">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1">
            <text:p>378,962</text:p>
          </table:table-cell>
          <table:table-cell office:value-type="float" office:value="338758.40000000002" table:style-name="ce31">
            <text:p>338,758</text:p>
          </table:table-cell>
          <table:table-cell office:value-type="float" office:value="89.391220640824827" table:style-name="ce25">
            <text:p>89.4</text:p>
          </table:table-cell>
          <table:table-cell office:value-type="float" office:value="28505" table:style-name="ce31">
            <text:p>28,505</text:p>
          </table:table-cell>
          <table:table-cell office:value-type="float" office:value="7.5218702897602299" table:style-name="ce25">
            <text:p>7.5</text:p>
          </table:table-cell>
          <table:table-cell office:value-type="float" office:value="11698.2" table:style-name="ce31">
            <text:p>11,698</text:p>
          </table:table-cell>
          <table:table-cell office:value-type="float" office:value="3.0869090694149488" table:style-name="ce25">
            <text:p>3.1</text:p>
          </table:table-cell>
          <table:table-cell office:value-type="float" office:value="40203.199999999997" table:style-name="ce31">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1">
            <text:p>359,929</text:p>
          </table:table-cell>
          <table:table-cell office:value-type="float" office:value="319599.2" table:style-name="ce31">
            <text:p>319,599</text:p>
          </table:table-cell>
          <table:table-cell office:value-type="float" office:value="88.795018575875474" table:style-name="ce25">
            <text:p>88.8</text:p>
          </table:table-cell>
          <table:table-cell office:value-type="float" office:value="26794.799999999999" table:style-name="ce31">
            <text:p>26,795</text:p>
          </table:table-cell>
          <table:table-cell office:value-type="float" office:value="7.4444640779353266" table:style-name="ce25">
            <text:p>7.4</text:p>
          </table:table-cell>
          <table:table-cell office:value-type="float" office:value="13535.2" table:style-name="ce31">
            <text:p>13,535</text:p>
          </table:table-cell>
          <table:table-cell office:value-type="float" office:value="3.7605173461891948" table:style-name="ce25">
            <text:p>3.8</text:p>
          </table:table-cell>
          <table:table-cell office:value-type="float" office:value="40330" table:style-name="ce31">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1">
            <text:p>377,415</text:p>
          </table:table-cell>
          <table:table-cell office:value-type="float" office:value="335361.8" table:style-name="ce31">
            <text:p>335,362</text:p>
          </table:table-cell>
          <table:table-cell office:value-type="float" office:value="88.857617666291844" table:style-name="ce25">
            <text:p>88.9</text:p>
          </table:table-cell>
          <table:table-cell office:value-type="float" office:value="28813.8" table:style-name="ce31">
            <text:p>28,814</text:p>
          </table:table-cell>
          <table:table-cell office:value-type="float" office:value="7.6345177772572779" table:style-name="ce25">
            <text:p>7.6</text:p>
          </table:table-cell>
          <table:table-cell office:value-type="float" office:value="13239.2" table:style-name="ce31">
            <text:p>13,239</text:p>
          </table:table-cell>
          <table:table-cell office:value-type="float" office:value="3.5078645564508864" table:style-name="ce25">
            <text:p>3.5</text:p>
          </table:table-cell>
          <table:table-cell office:value-type="float" office:value="42053" table:style-name="ce31">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1">
            <text:p>312,094</text:p>
          </table:table-cell>
          <table:table-cell office:value-type="float" office:value="265903.2" table:style-name="ce31">
            <text:p>265,903</text:p>
          </table:table-cell>
          <table:table-cell office:value-type="float" office:value="85.199770069126657" table:style-name="ce25">
            <text:p>85.2</text:p>
          </table:table-cell>
          <table:table-cell office:value-type="float" office:value="26502" table:style-name="ce31">
            <text:p>26,502</text:p>
          </table:table-cell>
          <table:table-cell office:value-type="float" office:value="8.4916778225007992" table:style-name="ce25">
            <text:p>8.5</text:p>
          </table:table-cell>
          <table:table-cell office:value-type="float" office:value="19688.599999999999" table:style-name="ce31">
            <text:p>19,689</text:p>
          </table:table-cell>
          <table:table-cell office:value-type="float" office:value="6.3085521083725462" table:style-name="ce25">
            <text:p>6.3</text:p>
          </table:table-cell>
          <table:table-cell office:value-type="float" office:value="46190.6" table:style-name="ce31">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1">
            <text:p>328,212</text:p>
          </table:table-cell>
          <table:table-cell office:value-type="float" office:value="276941" table:style-name="ce31">
            <text:p>276,941</text:p>
          </table:table-cell>
          <table:table-cell office:value-type="float" office:value="84.378591424333749" table:style-name="ce25">
            <text:p>84.4</text:p>
          </table:table-cell>
          <table:table-cell office:value-type="float" office:value="30507" table:style-name="ce31">
            <text:p>30,507</text:p>
          </table:table-cell>
          <table:table-cell office:value-type="float" office:value="9.2948956224688644" table:style-name="ce25">
            <text:p>9.3</text:p>
          </table:table-cell>
          <table:table-cell office:value-type="float" office:value="20764.400000000001" table:style-name="ce31">
            <text:p>20,764</text:p>
          </table:table-cell>
          <table:table-cell office:value-type="float" office:value="6.3265129531973807" table:style-name="ce25">
            <text:p>6.3</text:p>
          </table:table-cell>
          <table:table-cell office:value-type="float" office:value="51271.4" table:style-name="ce31">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1">
            <text:p>331,372</text:p>
          </table:table-cell>
          <table:table-cell office:value-type="float" office:value="304562.8" table:style-name="ce31">
            <text:p>304,563</text:p>
          </table:table-cell>
          <table:table-cell office:value-type="float" office:value="91.909747244483242" table:style-name="ce25">
            <text:p>91.9</text:p>
          </table:table-cell>
          <table:table-cell office:value-type="float" office:value="16573.8" table:style-name="ce31">
            <text:p>16,574</text:p>
          </table:table-cell>
          <table:table-cell office:value-type="float" office:value="5.0015752707836159" table:style-name="ce25">
            <text:p>5.0</text:p>
          </table:table-cell>
          <table:table-cell office:value-type="float" office:value="10235" table:style-name="ce31">
            <text:p>10,235</text:p>
          </table:table-cell>
          <table:table-cell office:value-type="float" office:value="3.088677484733152" table:style-name="ce25">
            <text:p>3.1</text:p>
          </table:table-cell>
          <table:table-cell office:value-type="float" office:value="26808.799999999999" table:style-name="ce31">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1">
            <text:p>347,805</text:p>
          </table:table-cell>
          <table:table-cell office:value-type="float" office:value="320812" table:style-name="ce31">
            <text:p>320,812</text:p>
          </table:table-cell>
          <table:table-cell office:value-type="float" office:value="92.239041991920757" table:style-name="ce25">
            <text:p>92.2</text:p>
          </table:table-cell>
          <table:table-cell office:value-type="float" office:value="16948.599999999999" table:style-name="ce31">
            <text:p>16,949</text:p>
          </table:table-cell>
          <table:table-cell office:value-type="float" office:value="4.8730179267118059" table:style-name="ce25">
            <text:p>4.9</text:p>
          </table:table-cell>
          <table:table-cell office:value-type="float" office:value="10044.4" table:style-name="ce31">
            <text:p>10,044</text:p>
          </table:table-cell>
          <table:table-cell office:value-type="float" office:value="2.8879400813674327" table:style-name="ce25">
            <text:p>2.9</text:p>
          </table:table-cell>
          <table:table-cell office:value-type="float" office:value="26993" table:style-name="ce31">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1">
            <text:p>356,257</text:p>
          </table:table-cell>
          <table:table-cell office:value-type="float" office:value="321952.8" table:style-name="ce31">
            <text:p>321,953</text:p>
          </table:table-cell>
          <table:table-cell office:value-type="float" office:value="90.370990813368337" table:style-name="ce25">
            <text:p>90.4</text:p>
          </table:table-cell>
          <table:table-cell office:value-type="float" office:value="23158.400000000001" table:style-name="ce31">
            <text:p>23,158</text:p>
          </table:table-cell>
          <table:table-cell office:value-type="float" office:value="6.500479429445277" table:style-name="ce25">
            <text:p>6.5</text:p>
          </table:table-cell>
          <table:table-cell office:value-type="float" office:value="11145.6" table:style-name="ce31">
            <text:p>11,146</text:p>
          </table:table-cell>
          <table:table-cell office:value-type="float" office:value="3.128529757186389" table:style-name="ce25">
            <text:p>3.1</text:p>
          </table:table-cell>
          <table:table-cell office:value-type="float" office:value="34304" table:style-name="ce31">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1">
            <text:p>374,022</text:p>
          </table:table-cell>
          <table:table-cell office:value-type="float" office:value="339163.6" table:style-name="ce31">
            <text:p>339,164</text:p>
          </table:table-cell>
          <table:table-cell office:value-type="float" office:value="90.680168909940548" table:style-name="ce25">
            <text:p>90.7</text:p>
          </table:table-cell>
          <table:table-cell office:value-type="float" office:value="23898.6" table:style-name="ce31">
            <text:p>23,899</text:p>
          </table:table-cell>
          <table:table-cell office:value-type="float" office:value="6.3896275564686338" table:style-name="ce25">
            <text:p>6.4</text:p>
          </table:table-cell>
          <table:table-cell office:value-type="float" office:value="10959.6" table:style-name="ce31">
            <text:p>10,960</text:p>
          </table:table-cell>
          <table:table-cell office:value-type="float" office:value="2.9302035335908228" table:style-name="ce25">
            <text:p>2.9</text:p>
          </table:table-cell>
          <table:table-cell office:value-type="float" office:value="34858.199999999997" table:style-name="ce31">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1">
            <text:p>363,376</text:p>
          </table:table-cell>
          <table:table-cell office:value-type="float" office:value="325685.2" table:style-name="ce31">
            <text:p>325,685</text:p>
          </table:table-cell>
          <table:table-cell office:value-type="float" office:value="89.627504703112251" table:style-name="ce25">
            <text:p>89.6</text:p>
          </table:table-cell>
          <table:table-cell office:value-type="float" office:value="25916" table:style-name="ce31">
            <text:p>25,916</text:p>
          </table:table-cell>
          <table:table-cell office:value-type="float" office:value="7.1319986658462131" table:style-name="ce25">
            <text:p>7.1</text:p>
          </table:table-cell>
          <table:table-cell office:value-type="float" office:value="11775.2" table:style-name="ce31">
            <text:p>11,775</text:p>
          </table:table-cell>
          <table:table-cell office:value-type="float" office:value="3.2404966310415313" table:style-name="ce25">
            <text:p>3.2</text:p>
          </table:table-cell>
          <table:table-cell office:value-type="float" office:value="37691.199999999997" table:style-name="ce31">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1">
            <text:p>381,306</text:p>
          </table:table-cell>
          <table:table-cell office:value-type="float" office:value="342602.2" table:style-name="ce31">
            <text:p>342,602</text:p>
          </table:table-cell>
          <table:table-cell office:value-type="float" office:value="89.849721666966516" table:style-name="ce25">
            <text:p>89.8</text:p>
          </table:table-cell>
          <table:table-cell office:value-type="float" office:value="27301.599999999999" table:style-name="ce31">
            <text:p>27,302</text:p>
          </table:table-cell>
          <table:table-cell office:value-type="float" office:value="7.1600274635214047" table:style-name="ce25">
            <text:p>7.2</text:p>
          </table:table-cell>
          <table:table-cell office:value-type="float" office:value="11402" table:style-name="ce31">
            <text:p>11,402</text:p>
          </table:table-cell>
          <table:table-cell office:value-type="float" office:value="2.990250869512082" table:style-name="ce25">
            <text:p>3.0</text:p>
          </table:table-cell>
          <table:table-cell office:value-type="float" office:value="38703.599999999999" table:style-name="ce31">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1">
            <text:p>363,568</text:p>
          </table:table-cell>
          <table:table-cell office:value-type="float" office:value="325500.59999999998" table:style-name="ce31">
            <text:p>325,501</text:p>
          </table:table-cell>
          <table:table-cell office:value-type="float" office:value="89.529447294895419" table:style-name="ce25">
            <text:p>89.5</text:p>
          </table:table-cell>
          <table:table-cell office:value-type="float" office:value="26425.4" table:style-name="ce31">
            <text:p>26,425</text:p>
          </table:table-cell>
          <table:table-cell office:value-type="float" office:value="7.2683474517298263" table:style-name="ce25">
            <text:p>7.3</text:p>
          </table:table-cell>
          <table:table-cell office:value-type="float" office:value="11642.2" table:style-name="ce31">
            <text:p>11,642</text:p>
          </table:table-cell>
          <table:table-cell office:value-type="float" office:value="3.2022052533747449" table:style-name="ce25">
            <text:p>3.2</text:p>
          </table:table-cell>
          <table:table-cell office:value-type="float" office:value="38067.600000000006" table:style-name="ce31">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1">
            <text:p>381,700</text:p>
          </table:table-cell>
          <table:table-cell office:value-type="float" office:value="342774.8" table:style-name="ce31">
            <text:p>342,775</text:p>
          </table:table-cell>
          <table:table-cell office:value-type="float" office:value="89.802148283992665" table:style-name="ce25">
            <text:p>89.8</text:p>
          </table:table-cell>
          <table:table-cell office:value-type="float" office:value="27765" table:style-name="ce31">
            <text:p>27,765</text:p>
          </table:table-cell>
          <table:table-cell office:value-type="float" office:value="7.2740372019910922" table:style-name="ce25">
            <text:p>7.3</text:p>
          </table:table-cell>
          <table:table-cell office:value-type="float" office:value="11160.2" table:style-name="ce31">
            <text:p>11,160</text:p>
          </table:table-cell>
          <table:table-cell office:value-type="float" office:value="2.923814514016243" table:style-name="ce25">
            <text:p>2.9</text:p>
          </table:table-cell>
          <table:table-cell office:value-type="float" office:value="38925.199999999997" table:style-name="ce31">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1">
            <text:p>347,227</text:p>
          </table:table-cell>
          <table:table-cell office:value-type="float" office:value="308048.59999999998" table:style-name="ce31">
            <text:p>308,049</text:p>
          </table:table-cell>
          <table:table-cell office:value-type="float" office:value="88.71682715735075" table:style-name="ce25">
            <text:p>88.7</text:p>
          </table:table-cell>
          <table:table-cell office:value-type="float" office:value="25966.799999999999" table:style-name="ce31">
            <text:p>25,967</text:p>
          </table:table-cell>
          <table:table-cell office:value-type="float" office:value="7.4783398055680035" table:style-name="ce25">
            <text:p>7.5</text:p>
          </table:table-cell>
          <table:table-cell office:value-type="float" office:value="13211.4" table:style-name="ce31">
            <text:p>13,211</text:p>
          </table:table-cell>
          <table:table-cell office:value-type="float" office:value="3.8048330370812393" table:style-name="ce25">
            <text:p>3.8</text:p>
          </table:table-cell>
          <table:table-cell office:value-type="float" office:value="39178.199999999997" table:style-name="ce31">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1">
            <text:p>364,604</text:p>
          </table:table-cell>
          <table:table-cell office:value-type="float" office:value="323780.2" table:style-name="ce31">
            <text:p>323,780</text:p>
          </table:table-cell>
          <table:table-cell office:value-type="float" office:value="88.803298265130536" table:style-name="ce25">
            <text:p>88.8</text:p>
          </table:table-cell>
          <table:table-cell office:value-type="float" office:value="27841.599999999999" table:style-name="ce31">
            <text:p>27,842</text:p>
          </table:table-cell>
          <table:table-cell office:value-type="float" office:value="7.6361244726467472" table:style-name="ce25">
            <text:p>7.6</text:p>
          </table:table-cell>
          <table:table-cell office:value-type="float" office:value="12982" table:style-name="ce31">
            <text:p>12,982</text:p>
          </table:table-cell>
          <table:table-cell office:value-type="float" office:value="3.5605772622227199" table:style-name="ce25">
            <text:p>3.6</text:p>
          </table:table-cell>
          <table:table-cell office:value-type="float" office:value="40823.599999999999" table:style-name="ce31">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Female</text:p>
          </table:table-cell>
          <table:table-cell office:value-type="float" office:value="350084.4" table:style-name="ce42">
            <text:p>350,084</text:p>
          </table:table-cell>
          <table:table-cell office:value-type="float" office:value="318238.59999999998" table:style-name="ce42">
            <text:p>318,239</text:p>
          </table:table-cell>
          <table:table-cell office:value-type="float" office:value="90.903393581662002" table:style-name="ce43">
            <text:p>90.9</text:p>
          </table:table-cell>
          <table:table-cell office:value-type="float" office:value="20372.599999999999" table:style-name="ce42">
            <text:p>20,373</text:p>
          </table:table-cell>
          <table:table-cell office:value-type="float" office:value="5.8193395649734736" table:style-name="ce43">
            <text:p>5.8</text:p>
          </table:table-cell>
          <table:table-cell office:value-type="float" office:value="11473.2" table:style-name="ce42">
            <text:p>11,473</text:p>
          </table:table-cell>
          <table:table-cell office:value-type="float" office:value="3.2772668533645026" table:style-name="ce43">
            <text:p>3.3</text:p>
          </table:table-cell>
          <table:table-cell office:value-type="float" office:value="31845.8" table:style-name="ce42">
            <text:p>31,846</text:p>
          </table:table-cell>
          <table:table-cell office:value-type="float" office:value="9.0966064183379771" table:style-name="ce43">
            <text:p>9.1</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Male</text:p>
          </table:table-cell>
          <table:table-cell office:value-type="float" office:value="367507.6" table:style-name="ce42">
            <text:p>367,508</text:p>
          </table:table-cell>
          <table:table-cell office:value-type="float" office:value="335731.6" table:style-name="ce42">
            <text:p>335,732</text:p>
          </table:table-cell>
          <table:table-cell office:value-type="float" office:value="91.353648196663144" table:style-name="ce43">
            <text:p>91.4</text:p>
          </table:table-cell>
          <table:table-cell office:value-type="float" office:value="20674.599999999999" table:style-name="ce42">
            <text:p>20,675</text:p>
          </table:table-cell>
          <table:table-cell office:value-type="float" office:value="5.6256251571396074" table:style-name="ce43">
            <text:p>5.6</text:p>
          </table:table-cell>
          <table:table-cell office:value-type="float" office:value="11101.4" table:style-name="ce42">
            <text:p>11,101</text:p>
          </table:table-cell>
          <table:table-cell office:value-type="float" office:value="3.0207266461972488" table:style-name="ce43">
            <text:p>3.0</text:p>
          </table:table-cell>
          <table:table-cell office:value-type="float" office:value="31776" table:style-name="ce42">
            <text:p>31,776</text:p>
          </table:table-cell>
          <table:table-cell office:value-type="float" office:value="8.6463518033368558" table:style-name="ce43">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1">
            <text:p>365,146</text:p>
          </table:table-cell>
          <table:table-cell office:value-type="float" office:value="331130.2" table:style-name="ce31">
            <text:p>331,130</text:p>
          </table:table-cell>
          <table:table-cell office:value-type="float" office:value="90.684378678325203" table:style-name="ce25">
            <text:p>90.7</text:p>
          </table:table-cell>
          <table:table-cell office:value-type="float" office:value="22502.799999999999" table:style-name="ce31">
            <text:p>22,503</text:p>
          </table:table-cell>
          <table:table-cell office:value-type="float" office:value="6.1626889861529284" table:style-name="ce25">
            <text:p>6.2</text:p>
          </table:table-cell>
          <table:table-cell office:value-type="float" office:value="11512.8" table:style-name="ce31">
            <text:p>11,513</text:p>
          </table:table-cell>
          <table:table-cell office:value-type="float" office:value="3.1529323355218657" table:style-name="ce25">
            <text:p>3.2</text:p>
          </table:table-cell>
          <table:table-cell office:value-type="float" office:value="34015.599999999999" table:style-name="ce31">
            <text:p>34,016</text:p>
          </table:table-cell>
          <table:table-cell office:value-type="float" office:value="9.3156213216747936" table:style-name="ce25">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1">
            <text:p>383,222</text:p>
          </table:table-cell>
          <table:table-cell office:value-type="float" office:value="348013.8" table:style-name="ce31">
            <text:p>348,014</text:p>
          </table:table-cell>
          <table:table-cell office:value-type="float" office:value="90.812489040306616" table:style-name="ce25">
            <text:p>90.8</text:p>
          </table:table-cell>
          <table:table-cell office:value-type="float" office:value="23946.400000000001" table:style-name="ce31">
            <text:p>23,946</text:p>
          </table:table-cell>
          <table:table-cell office:value-type="float" office:value="6.2486952745977264" table:style-name="ce25">
            <text:p>6.2</text:p>
          </table:table-cell>
          <table:table-cell office:value-type="float" office:value="11262.2" table:style-name="ce31">
            <text:p>11,262</text:p>
          </table:table-cell>
          <table:table-cell office:value-type="float" office:value="2.9388156850956517" table:style-name="ce25">
            <text:p>2.9</text:p>
          </table:table-cell>
          <table:table-cell office:value-type="float" office:value="35208.600000000006" table:style-name="ce31">
            <text:p>35,209</text:p>
          </table:table-cell>
          <table:table-cell office:value-type="float" office:value="9.1875109596933804" table:style-name="ce25">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1">
            <text:p>365,478</text:p>
          </table:table-cell>
          <table:table-cell office:value-type="float" office:value="330243" table:style-name="ce31">
            <text:p>330,243</text:p>
          </table:table-cell>
          <table:table-cell office:value-type="float" office:value="90.359151380301199" table:style-name="ce25">
            <text:p>90.4</text:p>
          </table:table-cell>
          <table:table-cell office:value-type="float" office:value="23692.799999999999" table:style-name="ce31">
            <text:p>23,693</text:p>
          </table:table-cell>
          <table:table-cell office:value-type="float" office:value="6.4826848769639334" table:style-name="ce25">
            <text:p>6.5</text:p>
          </table:table-cell>
          <table:table-cell office:value-type="float" office:value="11542.4" table:style-name="ce31">
            <text:p>11,542</text:p>
          </table:table-cell>
          <table:table-cell office:value-type="float" office:value="3.1581637427348608" table:style-name="ce25">
            <text:p>3.2</text:p>
          </table:table-cell>
          <table:table-cell office:value-type="float" office:value="35235.199999999997" table:style-name="ce31">
            <text:p>35,235</text:p>
          </table:table-cell>
          <table:table-cell office:value-type="float" office:value="9.6408486196987937" table:style-name="ce25">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1">
            <text:p>383,738</text:p>
          </table:table-cell>
          <table:table-cell office:value-type="float" office:value="347417" table:style-name="ce31">
            <text:p>347,417</text:p>
          </table:table-cell>
          <table:table-cell office:value-type="float" office:value="90.534948324116982" table:style-name="ce25">
            <text:p>90.5</text:p>
          </table:table-cell>
          <table:table-cell office:value-type="float" office:value="25130.2" table:style-name="ce31">
            <text:p>25,130</text:p>
          </table:table-cell>
          <table:table-cell office:value-type="float" office:value="6.5487911022624807" table:style-name="ce25">
            <text:p>6.5</text:p>
          </table:table-cell>
          <table:table-cell office:value-type="float" office:value="11190.8" table:style-name="ce31">
            <text:p>11,191</text:p>
          </table:table-cell>
          <table:table-cell office:value-type="float" office:value="2.9162605736205434" table:style-name="ce25">
            <text:p>2.9</text:p>
          </table:table-cell>
          <table:table-cell office:value-type="float" office:value="36321" table:style-name="ce31">
            <text:p>36,321</text:p>
          </table:table-cell>
          <table:table-cell office:value-type="float" office:value="9.465051675883025" table:style-name="ce25">
            <text:p>9.5</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Female</text:p>
          </table:table-cell>
          <table:table-cell office:value-type="float" office:value="360877.6" table:style-name="ce31">
            <text:p>360,878</text:p>
          </table:table-cell>
          <table:table-cell office:value-type="float" office:value="322148.8" table:style-name="ce31">
            <text:p>322,149</text:p>
          </table:table-cell>
          <table:table-cell office:value-type="float" office:value="89.268161836589471" table:style-name="ce25">
            <text:p>89.3</text:p>
          </table:table-cell>
          <table:table-cell office:value-type="float" office:value="26028.6" table:style-name="ce31">
            <text:p>26,029</text:p>
          </table:table-cell>
          <table:table-cell office:value-type="float" office:value="7.2125839896962303" table:style-name="ce25">
            <text:p>7.2</text:p>
          </table:table-cell>
          <table:table-cell office:value-type="float" office:value="12700.2" table:style-name="ce31">
            <text:p>12,700</text:p>
          </table:table-cell>
          <table:table-cell office:value-type="float" office:value="3.5192541737143013" table:style-name="ce25">
            <text:p>3.5</text:p>
          </table:table-cell>
          <table:table-cell office:value-type="float" office:value="38728.800000000003" table:style-name="ce31">
            <text:p>38,729</text:p>
          </table:table-cell>
          <table:table-cell office:value-type="float" office:value="10.731838163410533" table:style-name="ce25">
            <text:p>10.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Male</text:p>
          </table:table-cell>
          <table:table-cell office:value-type="float" office:value="378869.2" table:style-name="ce31">
            <text:p>378,869</text:p>
          </table:table-cell>
          <table:table-cell office:value-type="float" office:value="339238.8" table:style-name="ce31">
            <text:p>339,239</text:p>
          </table:table-cell>
          <table:table-cell office:value-type="float" office:value="89.539820075107713" table:style-name="ce25">
            <text:p>89.5</text:p>
          </table:table-cell>
          <table:table-cell office:value-type="float" office:value="27381" table:style-name="ce31">
            <text:p>27,381</text:p>
          </table:table-cell>
          <table:table-cell office:value-type="float" office:value="7.2270324428589072" table:style-name="ce25">
            <text:p>7.2</text:p>
          </table:table-cell>
          <table:table-cell office:value-type="float" office:value="12249.4" table:style-name="ce31">
            <text:p>12,249</text:p>
          </table:table-cell>
          <table:table-cell office:value-type="float" office:value="3.233147482033377" table:style-name="ce25">
            <text:p>3.2</text:p>
          </table:table-cell>
          <table:table-cell office:value-type="float" office:value="39630.400000000001" table:style-name="ce31">
            <text:p>39,630</text:p>
          </table:table-cell>
          <table:table-cell office:value-type="float" office:value="10.460179924892284" table:style-name="ce25">
            <text:p>10.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Female</text:p>
          </table:table-cell>
          <table:table-cell office:value-type="float" office:value="352620.4" table:style-name="ce31">
            <text:p>352,620</text:p>
          </table:table-cell>
          <table:table-cell office:value-type="float" office:value="311952.2" table:style-name="ce31">
            <text:p>311,952</text:p>
          </table:table-cell>
          <table:table-cell office:value-type="float" office:value="88.466861247959557" table:style-name="ce25">
            <text:p>88.5</text:p>
          </table:table-cell>
          <table:table-cell office:value-type="float" office:value="25263.4" table:style-name="ce31">
            <text:p>25,263</text:p>
          </table:table-cell>
          <table:table-cell office:value-type="float" office:value="7.1644748857411535" table:style-name="ce25">
            <text:p>7.2</text:p>
          </table:table-cell>
          <table:table-cell office:value-type="float" office:value="15404.8" table:style-name="ce31">
            <text:p>15,405</text:p>
          </table:table-cell>
          <table:table-cell office:value-type="float" office:value="4.3686638662992836" table:style-name="ce25">
            <text:p>4.4</text:p>
          </table:table-cell>
          <table:table-cell office:value-type="float" office:value="40668.199999999997" table:style-name="ce31">
            <text:p>40,668</text:p>
          </table:table-cell>
          <table:table-cell office:value-type="float" office:value="11.533138752040436" table:style-name="ce25">
            <text:p>11.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Male</text:p>
          </table:table-cell>
          <table:table-cell office:value-type="float" office:value="370127.2" table:style-name="ce31">
            <text:p>370,127</text:p>
          </table:table-cell>
          <table:table-cell office:value-type="float" office:value="327493.40000000002" table:style-name="ce31">
            <text:p>327,493</text:p>
          </table:table-cell>
          <table:table-cell office:value-type="float" office:value="88.481311289740404" table:style-name="ce25">
            <text:p>88.5</text:p>
          </table:table-cell>
          <table:table-cell office:value-type="float" office:value="27326" table:style-name="ce31">
            <text:p>27,326</text:p>
          </table:table-cell>
          <table:table-cell office:value-type="float" office:value="7.3828672953514358" table:style-name="ce25">
            <text:p>7.4</text:p>
          </table:table-cell>
          <table:table-cell office:value-type="float" office:value="15307.8" table:style-name="ce31">
            <text:p>15,308</text:p>
          </table:table-cell>
          <table:table-cell office:value-type="float" office:value="4.1358214149081718" table:style-name="ce25">
            <text:p>4.1</text:p>
          </table:table-cell>
          <table:table-cell office:value-type="float" office:value="42633.8" table:style-name="ce31">
            <text:p>42,634</text:p>
          </table:table-cell>
          <table:table-cell office:value-type="float" office:value="11.518688710259608" table:style-name="ce25">
            <text:p>11.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Female</text:p>
          </table:table-cell>
          <table:table-cell office:value-type="float" office:value="314161.59999999998" table:style-name="ce31">
            <text:p>314,162</text:p>
          </table:table-cell>
          <table:table-cell office:value-type="float" office:value="282483.20000000001" table:style-name="ce31">
            <text:p>282,483</text:p>
          </table:table-cell>
          <table:table-cell office:value-type="float" office:value="89.916527035767587" table:style-name="ce25">
            <text:p>89.9</text:p>
          </table:table-cell>
          <table:table-cell office:value-type="float" office:value="19183.599999999999" table:style-name="ce31">
            <text:p>19,184</text:p>
          </table:table-cell>
          <table:table-cell office:value-type="float" office:value="6.1062841543969721" table:style-name="ce25">
            <text:p>6.1</text:p>
          </table:table-cell>
          <table:table-cell office:value-type="float" office:value="12494.8" table:style-name="ce31">
            <text:p>12,495</text:p>
          </table:table-cell>
          <table:table-cell office:value-type="float" office:value="3.977188809835448" table:style-name="ce25">
            <text:p>4.0</text:p>
          </table:table-cell>
          <table:table-cell office:value-type="float" office:value="31678.399999999998" table:style-name="ce31">
            <text:p>31,678</text:p>
          </table:table-cell>
          <table:table-cell office:value-type="float" office:value="10.083472964232421" table:style-name="ce25">
            <text:p>10.1</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Male</text:p>
          </table:table-cell>
          <table:table-cell office:value-type="float" office:value="330024.2" table:style-name="ce31">
            <text:p>330,024</text:p>
          </table:table-cell>
          <table:table-cell office:value-type="float" office:value="298039" table:style-name="ce31">
            <text:p>298,039</text:p>
          </table:table-cell>
          <table:table-cell office:value-type="float" office:value="90.308225881617162" table:style-name="ce25">
            <text:p>90.3</text:p>
          </table:table-cell>
          <table:table-cell office:value-type="float" office:value="19763.599999999999" table:style-name="ce31">
            <text:p>19,764</text:p>
          </table:table-cell>
          <table:table-cell office:value-type="float" office:value="5.9885305380635714" table:style-name="ce25">
            <text:p>6.0</text:p>
          </table:table-cell>
          <table:table-cell office:value-type="float" office:value="12221.6" table:style-name="ce31">
            <text:p>12,222</text:p>
          </table:table-cell>
          <table:table-cell office:value-type="float" office:value="3.7032435803192612" table:style-name="ce25">
            <text:p>3.7</text:p>
          </table:table-cell>
          <table:table-cell office:value-type="float" office:value="31985.199999999997" table:style-name="ce31">
            <text:p>31,985</text:p>
          </table:table-cell>
          <table:table-cell office:value-type="float" office:value="9.6917741183828312" table:style-name="ce25">
            <text:p>9.7</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Female</text:p>
          </table:table-cell>
          <table:table-cell office:value-type="float" office:value="358404.6" table:style-name="ce31">
            <text:p>358,405</text:p>
          </table:table-cell>
          <table:table-cell office:value-type="float" office:value="324508" table:style-name="ce31">
            <text:p>324,508</text:p>
          </table:table-cell>
          <table:table-cell office:value-type="float" office:value="90.542364690631771" table:style-name="ce25">
            <text:p>90.5</text:p>
          </table:table-cell>
          <table:table-cell office:value-type="float" office:value="20733.400000000001" table:style-name="ce31">
            <text:p>20,733</text:p>
          </table:table-cell>
          <table:table-cell office:value-type="float" office:value="5.7849145909399606" table:style-name="ce25">
            <text:p>5.8</text:p>
          </table:table-cell>
          <table:table-cell office:value-type="float" office:value="13163.2" table:style-name="ce31">
            <text:p>13,163</text:p>
          </table:table-cell>
          <table:table-cell office:value-type="float" office:value="3.6727207184282795" table:style-name="ce25">
            <text:p>3.7</text:p>
          </table:table-cell>
          <table:table-cell office:value-type="float" office:value="33896.600000000006" table:style-name="ce31">
            <text:p>33,897</text:p>
          </table:table-cell>
          <table:table-cell office:value-type="float" office:value="9.457635309368241" table:style-name="ce25">
            <text:p>9.5</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Male</text:p>
          </table:table-cell>
          <table:table-cell office:value-type="float" office:value="376799.8" table:style-name="ce31">
            <text:p>376,800</text:p>
          </table:table-cell>
          <table:table-cell office:value-type="float" office:value="342445.6" table:style-name="ce31">
            <text:p>342,446</text:p>
          </table:table-cell>
          <table:table-cell office:value-type="float" office:value="90.882638472738051" table:style-name="ce25">
            <text:p>90.9</text:p>
          </table:table-cell>
          <table:table-cell office:value-type="float" office:value="21514.6" table:style-name="ce31">
            <text:p>21,515</text:p>
          </table:table-cell>
          <table:table-cell office:value-type="float" office:value="5.7098225636000874" table:style-name="ce25">
            <text:p>5.7</text:p>
          </table:table-cell>
          <table:table-cell office:value-type="float" office:value="12839.6" table:style-name="ce31">
            <text:p>12,840</text:p>
          </table:table-cell>
          <table:table-cell office:value-type="float" office:value="3.4075389636618705" table:style-name="ce25">
            <text:p>3.4</text:p>
          </table:table-cell>
          <table:table-cell office:value-type="float" office:value="34354.199999999997" table:style-name="ce31">
            <text:p>34,354</text:p>
          </table:table-cell>
          <table:table-cell office:value-type="float" office:value="9.1173615272619557" table:style-name="ce25">
            <text:p>9.1</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Female</text:p>
          </table:table-cell>
          <table:table-cell office:value-type="float" office:value="355885.2" table:style-name="ce31">
            <text:p>355,885</text:p>
          </table:table-cell>
          <table:table-cell office:value-type="float" office:value="319511.40000000002" table:style-name="ce31">
            <text:p>319,511</text:p>
          </table:table-cell>
          <table:table-cell office:value-type="float" office:value="89.779344575160763" table:style-name="ce25">
            <text:p>89.8</text:p>
          </table:table-cell>
          <table:table-cell office:value-type="float" office:value="22575.4" table:style-name="ce31">
            <text:p>22,575</text:p>
          </table:table-cell>
          <table:table-cell office:value-type="float" office:value="6.3434500788456498" table:style-name="ce25">
            <text:p>6.3</text:p>
          </table:table-cell>
          <table:table-cell office:value-type="float" office:value="13798.4" table:style-name="ce31">
            <text:p>13,798</text:p>
          </table:table-cell>
          <table:table-cell office:value-type="float" office:value="3.8772053459935956" table:style-name="ce25">
            <text:p>3.9</text:p>
          </table:table-cell>
          <table:table-cell office:value-type="float" office:value="36373.800000000003" table:style-name="ce31">
            <text:p>36,374</text:p>
          </table:table-cell>
          <table:table-cell office:value-type="float" office:value="10.220655424839247" table:style-name="ce25">
            <text:p>10.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Male</text:p>
          </table:table-cell>
          <table:table-cell office:value-type="float" office:value="374104.8" table:style-name="ce31">
            <text:p>374,105</text:p>
          </table:table-cell>
          <table:table-cell office:value-type="float" office:value="336777.8" table:style-name="ce31">
            <text:p>336,778</text:p>
          </table:table-cell>
          <table:table-cell office:value-type="float" office:value="90.022314602753028" table:style-name="ce25">
            <text:p>90.0</text:p>
          </table:table-cell>
          <table:table-cell office:value-type="float" office:value="23897.8" table:style-name="ce31">
            <text:p>23,898</text:p>
          </table:table-cell>
          <table:table-cell office:value-type="float" office:value="6.3879960909349469" table:style-name="ce25">
            <text:p>6.4</text:p>
          </table:table-cell>
          <table:table-cell office:value-type="float" office:value="13429.2" table:style-name="ce31">
            <text:p>13,429</text:p>
          </table:table-cell>
          <table:table-cell office:value-type="float" office:value="3.5896893063120281" table:style-name="ce25">
            <text:p>3.6</text:p>
          </table:table-cell>
          <table:table-cell office:value-type="float" office:value="37327" table:style-name="ce31">
            <text:p>37,327</text:p>
          </table:table-cell>
          <table:table-cell office:value-type="float" office:value="9.9776853972469741" table:style-name="ce25">
            <text:p>10.0</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Female</text:p>
          </table:table-cell>
          <table:table-cell office:value-type="float" office:value="348180" table:style-name="ce31">
            <text:p>348,180</text:p>
          </table:table-cell>
          <table:table-cell office:value-type="float" office:value="308602.2" table:style-name="ce31">
            <text:p>308,602</text:p>
          </table:table-cell>
          <table:table-cell office:value-type="float" office:value="88.632948474926764" table:style-name="ce25">
            <text:p>88.6</text:p>
          </table:table-cell>
          <table:table-cell office:value-type="float" office:value="24869.8" table:style-name="ce31">
            <text:p>24,870</text:p>
          </table:table-cell>
          <table:table-cell office:value-type="float" office:value="7.1427997013039235" table:style-name="ce25">
            <text:p>7.1</text:p>
          </table:table-cell>
          <table:table-cell office:value-type="float" office:value="14708" table:style-name="ce31">
            <text:p>14,708</text:p>
          </table:table-cell>
          <table:table-cell office:value-type="float" office:value="4.2242518237693147" table:style-name="ce25">
            <text:p>4.2</text:p>
          </table:table-cell>
          <table:table-cell office:value-type="float" office:value="39577.800000000003" table:style-name="ce31">
            <text:p>39,578</text:p>
          </table:table-cell>
          <table:table-cell office:value-type="float" office:value="11.36705152507324" table:style-name="ce25">
            <text:p>11.4</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Male</text:p>
          </table:table-cell>
          <table:table-cell office:value-type="float" office:value="365947.8" table:style-name="ce31">
            <text:p>365,948</text:p>
          </table:table-cell>
          <table:table-cell office:value-type="float" office:value="325979.59999999998" table:style-name="ce31">
            <text:p>325,980</text:p>
          </table:table-cell>
          <table:table-cell office:value-type="float" office:value="89.078169072201007" table:style-name="ce25">
            <text:p>89.1</text:p>
          </table:table-cell>
          <table:table-cell office:value-type="float" office:value="25909.4" table:style-name="ce31">
            <text:p>25,909</text:p>
          </table:table-cell>
          <table:table-cell office:value-type="float" office:value="7.0800808202699947" table:style-name="ce25">
            <text:p>7.1</text:p>
          </table:table-cell>
          <table:table-cell office:value-type="float" office:value="14058.8" table:style-name="ce31">
            <text:p>14,059</text:p>
          </table:table-cell>
          <table:table-cell office:value-type="float" office:value="3.8417501075289975" table:style-name="ce25">
            <text:p>3.8</text:p>
          </table:table-cell>
          <table:table-cell office:value-type="float" office:value="39968.199999999997" table:style-name="ce31">
            <text:p>39,968</text:p>
          </table:table-cell>
          <table:table-cell office:value-type="float" office:value="10.921830927798991" table:style-name="ce25">
            <text:p>10.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Female</text:p>
          </table:table-cell>
          <table:table-cell office:value-type="float" office:value="353695.25" table:style-name="ce31">
            <text:p>353,695</text:p>
          </table:table-cell>
          <table:table-cell office:value-type="float" office:value="316459" table:style-name="ce31">
            <text:p>316,459</text:p>
          </table:table-cell>
          <table:table-cell office:value-type="float" office:value="89.472222202588242" table:style-name="ce25">
            <text:p>89.5</text:p>
          </table:table-cell>
          <table:table-cell office:value-type="float" office:value="22331" table:style-name="ce31">
            <text:p>22,331</text:p>
          </table:table-cell>
          <table:table-cell office:value-type="float" office:value="6.3136273387895372" table:style-name="ce25">
            <text:p>6.3</text:p>
          </table:table-cell>
          <table:table-cell office:value-type="float" office:value="14905.25" table:style-name="ce31">
            <text:p>14,905</text:p>
          </table:table-cell>
          <table:table-cell office:value-type="float" office:value="4.2141504586222176" table:style-name="ce25">
            <text:p>4.2</text:p>
          </table:table-cell>
          <table:table-cell office:value-type="float" office:value="37236.25" table:style-name="ce31">
            <text:p>37,236</text:p>
          </table:table-cell>
          <table:table-cell office:value-type="float" office:value="10.527777797411755" table:style-name="ce25">
            <text:p>10.5</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Male</text:p>
          </table:table-cell>
          <table:table-cell office:value-type="float" office:value="371841.25" table:style-name="ce31">
            <text:p>371,841</text:p>
          </table:table-cell>
          <table:table-cell office:value-type="float" office:value="334242" table:style-name="ce31">
            <text:p>334,242</text:p>
          </table:table-cell>
          <table:table-cell office:value-type="float" office:value="89.88835961583068" table:style-name="ce25">
            <text:p>89.9</text:p>
          </table:table-cell>
          <table:table-cell office:value-type="float" office:value="23527.75" table:style-name="ce31">
            <text:p>23,528</text:p>
          </table:table-cell>
          <table:table-cell office:value-type="float" office:value="6.3273641641426277" table:style-name="ce25">
            <text:p>6.3</text:p>
          </table:table-cell>
          <table:table-cell office:value-type="float" office:value="14071.5" table:style-name="ce31">
            <text:p>14,072</text:p>
          </table:table-cell>
          <table:table-cell office:value-type="float" office:value="3.7842762200266913" table:style-name="ce25">
            <text:p>3.8</text:p>
          </table:table-cell>
          <table:table-cell office:value-type="float" office:value="37599.25" table:style-name="ce31">
            <text:p>37,599</text:p>
          </table:table-cell>
          <table:table-cell office:value-type="float" office:value="10.11164038416932" table:style-name="ce25">
            <text:p>10.1</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Female</text:p>
          </table:table-cell>
          <table:table-cell office:value-type="float" office:value="362004" table:style-name="ce31">
            <text:p>362,004</text:p>
          </table:table-cell>
          <table:table-cell office:value-type="float" office:value="320665.2" table:style-name="ce31">
            <text:p>320,665</text:p>
          </table:table-cell>
          <table:table-cell office:value-type="float" office:value="88.580568170517452" table:style-name="ce25">
            <text:p>88.6</text:p>
          </table:table-cell>
          <table:table-cell office:value-type="float" office:value="25613.4" table:style-name="ce31">
            <text:p>25,613</text:p>
          </table:table-cell>
          <table:table-cell office:value-type="float" office:value="7.0754466801471807" table:style-name="ce25">
            <text:p>7.1</text:p>
          </table:table-cell>
          <table:table-cell office:value-type="float" office:value="15725.4" table:style-name="ce31">
            <text:p>15,725</text:p>
          </table:table-cell>
          <table:table-cell office:value-type="float" office:value="4.3439851493353663" table:style-name="ce25">
            <text:p>4.3</text:p>
          </table:table-cell>
          <table:table-cell office:value-type="float" office:value="41338.800000000003" table:style-name="ce31">
            <text:p>41,339</text:p>
          </table:table-cell>
          <table:table-cell office:value-type="float" office:value="11.419431829482548" table:style-name="ce25">
            <text:p>11.4</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Male</text:p>
          </table:table-cell>
          <table:table-cell office:value-type="float" office:value="380485.2" table:style-name="ce31">
            <text:p>380,485</text:p>
          </table:table-cell>
          <table:table-cell office:value-type="float" office:value="339258.6" table:style-name="ce31">
            <text:p>339,259</text:p>
          </table:table-cell>
          <table:table-cell office:value-type="float" office:value="89.164729666226179" table:style-name="ce25">
            <text:p>89.2</text:p>
          </table:table-cell>
          <table:table-cell office:value-type="float" office:value="26103.200000000001" table:style-name="ce31">
            <text:p>26,103</text:p>
          </table:table-cell>
          <table:table-cell office:value-type="float" office:value="6.8605033783180005" table:style-name="ce25">
            <text:p>6.9</text:p>
          </table:table-cell>
          <table:table-cell office:value-type="float" office:value="15123.4" table:style-name="ce31">
            <text:p>15,123</text:p>
          </table:table-cell>
          <table:table-cell office:value-type="float" office:value="3.9747669554558231" table:style-name="ce25">
            <text:p>4.0</text:p>
          </table:table-cell>
          <table:table-cell office:value-type="float" office:value="41226.6" table:style-name="ce31">
            <text:p>41,227</text:p>
          </table:table-cell>
          <table:table-cell office:value-type="float" office:value="10.835270333773822" table:style-name="ce25">
            <text:p>10.8</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Female</text:p>
          </table:table-cell>
          <table:table-cell office:value-type="float" office:value="336429.4" table:style-name="ce31">
            <text:p>336,429</text:p>
          </table:table-cell>
          <table:table-cell office:value-type="float" office:value="292133.2" table:style-name="ce31">
            <text:p>292,133</text:p>
          </table:table-cell>
          <table:table-cell office:value-type="float" office:value="86.833433701097462" table:style-name="ce25">
            <text:p>86.8</text:p>
          </table:table-cell>
          <table:table-cell office:value-type="float" office:value="26467.4" table:style-name="ce31">
            <text:p>26,467</text:p>
          </table:table-cell>
          <table:table-cell office:value-type="float" office:value="7.8671483526707231" table:style-name="ce25">
            <text:p>7.9</text:p>
          </table:table-cell>
          <table:table-cell office:value-type="float" office:value="17828.8" table:style-name="ce31">
            <text:p>17,829</text:p>
          </table:table-cell>
          <table:table-cell office:value-type="float" office:value="5.2994179462318094" table:style-name="ce25">
            <text:p>5.3</text:p>
          </table:table-cell>
          <table:table-cell office:value-type="float" office:value="44296.2" table:style-name="ce31">
            <text:p>44,296</text:p>
          </table:table-cell>
          <table:table-cell office:value-type="float" office:value="13.166566298902532" table:style-name="ce25">
            <text:p>13.2</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Male</text:p>
          </table:table-cell>
          <table:table-cell office:value-type="float" office:value="353180.8" table:style-name="ce31">
            <text:p>353,181</text:p>
          </table:table-cell>
          <table:table-cell office:value-type="float" office:value="308225.2" table:style-name="ce31">
            <text:p>308,225</text:p>
          </table:table-cell>
          <table:table-cell office:value-type="float" office:value="87.271221991682452" table:style-name="ce25">
            <text:p>87.3</text:p>
          </table:table-cell>
          <table:table-cell office:value-type="float" office:value="27777.8" table:style-name="ce31">
            <text:p>27,778</text:p>
          </table:table-cell>
          <table:table-cell office:value-type="float" office:value="7.8650368309942102" table:style-name="ce25">
            <text:p>7.9</text:p>
          </table:table-cell>
          <table:table-cell office:value-type="float" office:value="17177.8" table:style-name="ce31">
            <text:p>17,178</text:p>
          </table:table-cell>
          <table:table-cell office:value-type="float" office:value="4.8637411773233428" table:style-name="ce25">
            <text:p>4.9</text:p>
          </table:table-cell>
          <table:table-cell office:value-type="float" office:value="44955.6" table:style-name="ce31">
            <text:p>44,956</text:p>
          </table:table-cell>
          <table:table-cell office:value-type="float" office:value="12.728778008317553" table:style-name="ce25">
            <text:p>12.7</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Female</text:p>
          </table:table-cell>
          <table:table-cell office:value-type="float" office:value="331215.8" table:style-name="ce31">
            <text:p>331,216</text:p>
          </table:table-cell>
          <table:table-cell office:value-type="float" office:value="283463" table:style-name="ce31">
            <text:p>283,463</text:p>
          </table:table-cell>
          <table:table-cell office:value-type="float" office:value="85.582571845908319" table:style-name="ce25">
            <text:p>85.6</text:p>
          </table:table-cell>
          <table:table-cell office:value-type="float" office:value="33120" table:style-name="ce31">
            <text:p>33,120</text:p>
          </table:table-cell>
          <table:table-cell office:value-type="float" office:value="9.9995229696167875" table:style-name="ce25">
            <text:p>10.0</text:p>
          </table:table-cell>
          <table:table-cell office:value-type="float" office:value="14632.8" table:style-name="ce31">
            <text:p>14,633</text:p>
          </table:table-cell>
          <table:table-cell office:value-type="float" office:value="4.4179051844748951" table:style-name="ce25">
            <text:p>4.4</text:p>
          </table:table-cell>
          <table:table-cell office:value-type="float" office:value="47752.800000000003" table:style-name="ce31">
            <text:p>47,753</text:p>
          </table:table-cell>
          <table:table-cell office:value-type="float" office:value="14.417428154091683" table:style-name="ce25">
            <text:p>14.4</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Male</text:p>
          </table:table-cell>
          <table:table-cell office:value-type="float" office:value="348265.2" table:style-name="ce31">
            <text:p>348,265</text:p>
          </table:table-cell>
          <table:table-cell office:value-type="float" office:value="299248" table:style-name="ce31">
            <text:p>299,248</text:p>
          </table:table-cell>
          <table:table-cell office:value-type="float" office:value="85.92532357525242" table:style-name="ce25">
            <text:p>85.9</text:p>
          </table:table-cell>
          <table:table-cell office:value-type="float" office:value="34813.199999999997" table:style-name="ce31">
            <text:p>34,813</text:p>
          </table:table-cell>
          <table:table-cell office:value-type="float" office:value="9.9961753284565891" table:style-name="ce25">
            <text:p>10.0</text:p>
          </table:table-cell>
          <table:table-cell office:value-type="float" office:value="14204" table:style-name="ce31">
            <text:p>14,204</text:p>
          </table:table-cell>
          <table:table-cell office:value-type="float" office:value="4.0785010962909869" table:style-name="ce25">
            <text:p>4.1</text:p>
          </table:table-cell>
          <table:table-cell office:value-type="float" office:value="49017.2" table:style-name="ce31">
            <text:p>49,017</text:p>
          </table:table-cell>
          <table:table-cell office:value-type="float" office:value="14.074676424747578" table:style-name="ce25">
            <text:p>14.1</text:p>
          </table:table-cell>
          <table:table-cell table:number-columns-repeated="16372"/>
        </table:table-row>
        <table:table-row table:style-name="ro2">
          <table:table-cell office:value-type="string" table:style-name="ce1">
            <text:p>10/06/2024(r)</text:p>
          </table:table-cell>
          <table:table-cell office:value-type="string" table:style-name="ce1">
            <text:p>14/06/2024(r)</text:p>
          </table:table-cell>
          <table:table-cell office:value-type="string" table:style-name="ce1">
            <text:p>Female</text:p>
          </table:table-cell>
          <table:table-cell office:value-type="float" office:value="340850" table:style-name="ce31">
            <text:p>340,850</text:p>
          </table:table-cell>
          <table:table-cell office:value-type="float" office:value="285068.79999999999" table:style-name="ce31">
            <text:p>285,069</text:p>
          </table:table-cell>
          <table:table-cell office:value-type="float" office:value="83.634678010855211" table:style-name="ce25">
            <text:p>83.6</text:p>
          </table:table-cell>
          <table:table-cell office:value-type="float" office:value="40606.400000000001" table:style-name="ce31">
            <text:p>40,606</text:p>
          </table:table-cell>
          <table:table-cell office:value-type="float" office:value="11.913275634443304" table:style-name="ce25">
            <text:p>11.9</text:p>
          </table:table-cell>
          <table:table-cell office:value-type="float" office:value="15174.8" table:style-name="ce31">
            <text:p>15,175</text:p>
          </table:table-cell>
          <table:table-cell office:value-type="float" office:value="4.4520463547014817" table:style-name="ce25">
            <text:p>4.5</text:p>
          </table:table-cell>
          <table:table-cell office:value-type="float" office:value="55781.2" table:style-name="ce31">
            <text:p>55,781</text:p>
          </table:table-cell>
          <table:table-cell office:value-type="float" office:value="16.365321989144785" table:style-name="ce25">
            <text:p>16.4</text:p>
          </table:table-cell>
          <table:table-cell table:number-columns-repeated="16372"/>
        </table:table-row>
        <table:table-row table:style-name="ro2">
          <table:table-cell office:value-type="string" table:style-name="ce1">
            <text:p>10/06/2024(r)</text:p>
          </table:table-cell>
          <table:table-cell office:value-type="string" table:style-name="ce1">
            <text:p>14/06/2024(r)</text:p>
          </table:table-cell>
          <table:table-cell office:value-type="string" table:style-name="ce1">
            <text:p>Male</text:p>
          </table:table-cell>
          <table:table-cell office:value-type="float" office:value="358013.4" table:style-name="ce31">
            <text:p>358,013</text:p>
          </table:table-cell>
          <table:table-cell office:value-type="float" office:value="301446" table:style-name="ce31">
            <text:p>301,446</text:p>
          </table:table-cell>
          <table:table-cell office:value-type="float" office:value="84.199641689389281" table:style-name="ce25">
            <text:p>84.2</text:p>
          </table:table-cell>
          <table:table-cell office:value-type="float" office:value="42036.4" table:style-name="ce31">
            <text:p>42,036</text:p>
          </table:table-cell>
          <table:table-cell office:value-type="float" office:value="11.741571684188356" table:style-name="ce25">
            <text:p>11.7</text:p>
          </table:table-cell>
          <table:table-cell office:value-type="float" office:value="14531" table:style-name="ce31">
            <text:p>14,531</text:p>
          </table:table-cell>
          <table:table-cell office:value-type="float" office:value="4.0587866264223624" table:style-name="ce25">
            <text:p>4.1</text:p>
          </table:table-cell>
          <table:table-cell office:value-type="float" office:value="56567.4" table:style-name="ce31">
            <text:p>56,567</text:p>
          </table:table-cell>
          <table:table-cell office:value-type="float" office:value="15.800358310610719" table:style-name="ce25">
            <text:p>15.8</text:p>
          </table:table-cell>
          <table:table-cell table:number-columns-repeated="16372"/>
        </table:table-row>
        <table:table-row table:style-name="ro2">
          <table:table-cell office:value-type="string" table:style-name="ce1">
            <text:p>17/06/2024(p) (r)</text:p>
          </table:table-cell>
          <table:table-cell office:value-type="string" table:style-name="ce1">
            <text:p>21/06/2024(p) (r)</text:p>
          </table:table-cell>
          <table:table-cell office:value-type="string" table:style-name="ce1">
            <text:p>Female</text:p>
          </table:table-cell>
          <table:table-cell office:value-type="float" office:value="327308.2" table:style-name="ce31">
            <text:p>327,308</text:p>
          </table:table-cell>
          <table:table-cell office:value-type="float" office:value="268022.2" table:style-name="ce31">
            <text:p>268,022</text:p>
          </table:table-cell>
          <table:table-cell office:value-type="float" office:value="81.886796603323717" table:style-name="ce25">
            <text:p>81.9</text:p>
          </table:table-cell>
          <table:table-cell office:value-type="float" office:value="43295.8" table:style-name="ce31">
            <text:p>43,296</text:p>
          </table:table-cell>
          <table:table-cell office:value-type="float" office:value="13.227838471507892" table:style-name="ce25">
            <text:p>13.2</text:p>
          </table:table-cell>
          <table:table-cell office:value-type="float" office:value="15990.2" table:style-name="ce31">
            <text:p>15,990</text:p>
          </table:table-cell>
          <table:table-cell office:value-type="float" office:value="4.8853649251683882" table:style-name="ce25">
            <text:p>4.9</text:p>
          </table:table-cell>
          <table:table-cell office:value-type="float" office:value="59286" table:style-name="ce31">
            <text:p>59,286</text:p>
          </table:table-cell>
          <table:table-cell office:value-type="float" office:value="18.113203396676283" table:style-name="ce25">
            <text:p>18.1</text:p>
          </table:table-cell>
          <table:table-cell table:number-columns-repeated="16372"/>
        </table:table-row>
        <table:table-row table:style-name="ro2">
          <table:table-cell office:value-type="string" table:style-name="ce1">
            <text:p>17/06/2024(p) (r)</text:p>
          </table:table-cell>
          <table:table-cell office:value-type="string" table:style-name="ce1">
            <text:p>21/06/2024(p) (r)</text:p>
          </table:table-cell>
          <table:table-cell office:value-type="string" table:style-name="ce1">
            <text:p>Male</text:p>
          </table:table-cell>
          <table:table-cell office:value-type="float" office:value="343386.4" table:style-name="ce31">
            <text:p>343,386</text:p>
          </table:table-cell>
          <table:table-cell office:value-type="float" office:value="283471.8" table:style-name="ce31">
            <text:p>283,472</text:p>
          </table:table-cell>
          <table:table-cell office:value-type="float" office:value="82.551842472503267" table:style-name="ce25">
            <text:p>82.6</text:p>
          </table:table-cell>
          <table:table-cell office:value-type="float" office:value="44718.8" table:style-name="ce31">
            <text:p>44,719</text:p>
          </table:table-cell>
          <table:table-cell office:value-type="float" office:value="13.022880347037622" table:style-name="ce25">
            <text:p>13.0</text:p>
          </table:table-cell>
          <table:table-cell office:value-type="float" office:value="15195.8" table:style-name="ce31">
            <text:p>15,196</text:p>
          </table:table-cell>
          <table:table-cell office:value-type="float" office:value="4.4252771804590978" table:style-name="ce25">
            <text:p>4.4</text:p>
          </table:table-cell>
          <table:table-cell office:value-type="float" office:value="59914.600000000006" table:style-name="ce31">
            <text:p>59,915</text:p>
          </table:table-cell>
          <table:table-cell office:value-type="float" office:value="17.448157527496722" table:style-name="ce25">
            <text:p>17.4</text:p>
          </table:table-cell>
          <table:table-cell table:number-columns-repeated="16372"/>
        </table:table-row>
        <table:table-row table:style-name="ro2">
          <table:table-cell office:value-type="string" table:style-name="ce1">
            <text:p>24/06/2024(p)</text:p>
          </table:table-cell>
          <table:table-cell office:value-type="string" table:style-name="ce1">
            <text:p>28/06/2024(p)</text:p>
          </table:table-cell>
          <table:table-cell office:value-type="string" table:style-name="ce1">
            <text:p>Female</text:p>
          </table:table-cell>
          <table:table-cell office:value-type="float" office:value="250792.4" table:style-name="ce31">
            <text:p>250,792</text:p>
          </table:table-cell>
          <table:table-cell office:value-type="float" office:value="207145.2" table:style-name="ce31">
            <text:p>207,145</text:p>
          </table:table-cell>
          <table:table-cell office:value-type="float" office:value="82.596282821967492" table:style-name="ce25">
            <text:p>82.6</text:p>
          </table:table-cell>
          <table:table-cell office:value-type="float" office:value="30969" table:style-name="ce31">
            <text:p>30,969</text:p>
          </table:table-cell>
          <table:table-cell office:value-type="float" office:value="12.348460320169192" table:style-name="ce25">
            <text:p>12.3</text:p>
          </table:table-cell>
          <table:table-cell office:value-type="float" office:value="12678.2" table:style-name="ce31">
            <text:p>12,678</text:p>
          </table:table-cell>
          <table:table-cell office:value-type="float" office:value="5.0552568578633164" table:style-name="ce25">
            <text:p>5.1</text:p>
          </table:table-cell>
          <table:table-cell office:value-type="float" office:value="43647.199999999997" table:style-name="ce31">
            <text:p>43,647</text:p>
          </table:table-cell>
          <table:table-cell office:value-type="float" office:value="17.403717178032508" table:style-name="ce25">
            <text:p>17.4</text:p>
          </table:table-cell>
          <table:table-cell table:number-columns-repeated="16372"/>
        </table:table-row>
        <table:table-row table:style-name="ro2">
          <table:table-cell office:value-type="string" table:style-name="ce1">
            <text:p>24/06/2024(p)</text:p>
          </table:table-cell>
          <table:table-cell office:value-type="string" table:style-name="ce1">
            <text:p>28/06/2024(p)</text:p>
          </table:table-cell>
          <table:table-cell office:value-type="string" table:style-name="ce1">
            <text:p>Male</text:p>
          </table:table-cell>
          <table:table-cell office:value-type="float" office:value="263272.40000000002" table:style-name="ce31">
            <text:p>263,272</text:p>
          </table:table-cell>
          <table:table-cell office:value-type="float" office:value="219043" table:style-name="ce31">
            <text:p>219,043</text:p>
          </table:table-cell>
          <table:table-cell office:value-type="float" office:value="83.200137955972593" table:style-name="ce25">
            <text:p>83.2</text:p>
          </table:table-cell>
          <table:table-cell office:value-type="float" office:value="32017.4" table:style-name="ce31">
            <text:p>32,017</text:p>
          </table:table-cell>
          <table:table-cell office:value-type="float" office:value="12.161320366282222" table:style-name="ce25">
            <text:p>12.2</text:p>
          </table:table-cell>
          <table:table-cell office:value-type="float" office:value="12212" table:style-name="ce31">
            <text:p>12,212</text:p>
          </table:table-cell>
          <table:table-cell office:value-type="float" office:value="4.6385416777451791" table:style-name="ce25">
            <text:p>4.6</text:p>
          </table:table-cell>
          <table:table-cell office:value-type="float" office:value="44229.4" table:style-name="ce31">
            <text:p>44,229</text:p>
          </table:table-cell>
          <table:table-cell office:value-type="float" office:value="16.7998620440274" table:style-name="ce25">
            <text:p>16.8</text:p>
          </table:table-cell>
          <table:table-cell table:number-columns-repeated="16372"/>
        </table:table-row>
        <table:table-row table:number-rows-repeated="1048499" table:style-name="ro11">
          <table:table-cell table:number-columns-repeated="16384"/>
        </table:table-row>
      </table:table>
      <table:table table:name="Table_6" table:style-name="ta1">
        <table:table-column table:style-name="co19"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6: Attendance of pupils in maintained schools in Wales, pupils aged 5 to 15, by year group, for the 2023/24 academic year to date (p)</text:p>
          </table:table-cell>
          <table:table-cell table:number-columns-repeated="3" table:style-name="ce33"/>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3"/>
          <table:table-cell table:number-columns-repeated="16380" table:style-name="ce1"/>
        </table:table-row>
        <table:table-row table:style-name="ro6">
          <table:table-cell office:value-type="string" table:style-name="ce34">
            <text:p>Year group</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4" table:style-name="ce35"/>
        </table:table-row>
        <table:table-row table:style-name="ro2">
          <table:table-cell office:value-type="float" office:value="1" table:style-name="ce36">
            <text:p>1</text:p>
          </table:table-cell>
          <table:table-cell office:value-type="float" office:value="60390.860335195532" table:style-name="ce31">
            <text:p>60,391</text:p>
          </table:table-cell>
          <table:table-cell office:value-type="float" office:value="55492.977653631286" table:style-name="ce31">
            <text:p>55,493</text:p>
          </table:table-cell>
          <table:table-cell office:value-type="float" office:value="91.88969546984616" table:style-name="ce25">
            <text:p>91.9</text:p>
          </table:table-cell>
          <table:table-cell office:value-type="float" office:value="3602.9106145251399" table:style-name="ce31">
            <text:p>3,603</text:p>
          </table:table-cell>
          <table:table-cell office:value-type="float" office:value="5.9659865657276931" table:style-name="ce25">
            <text:p>6.0</text:p>
          </table:table-cell>
          <table:table-cell office:value-type="float" office:value="1294.9720670391062" table:style-name="ce31">
            <text:p>1,295</text:p>
          </table:table-cell>
          <table:table-cell office:value-type="float" office:value="2.1443179644261536" table:style-name="ce25">
            <text:p>2.1</text:p>
          </table:table-cell>
          <table:table-cell office:value-type="float" office:value="4897.882681564246" table:style-name="ce31">
            <text:p>4,898</text:p>
          </table:table-cell>
          <table:table-cell office:value-type="float" office:value="8.1103045301538472" table:style-name="ce25">
            <text:p>8.1</text:p>
          </table:table-cell>
          <table:table-cell table:number-columns-repeated="16374" table:style-name="ce35"/>
        </table:table-row>
        <table:table-row table:style-name="ro13">
          <table:table-cell office:value-type="float" office:value="2" table:style-name="ce36">
            <text:p>2</text:p>
          </table:table-cell>
          <table:table-cell office:value-type="float" office:value="61409.642458100556" table:style-name="ce31">
            <text:p>61,410</text:p>
          </table:table-cell>
          <table:table-cell office:value-type="float" office:value="56725" table:style-name="ce31">
            <text:p>56,725</text:p>
          </table:table-cell>
          <table:table-cell office:value-type="float" office:value="92.3714871629535" table:style-name="ce25">
            <text:p>92.4</text:p>
          </table:table-cell>
          <table:table-cell office:value-type="float" office:value="3392.2849162011175" table:style-name="ce31">
            <text:p>3,392</text:p>
          </table:table-cell>
          <table:table-cell office:value-type="float" office:value="5.5240264890251618" table:style-name="ce25">
            <text:p>5.5</text:p>
          </table:table-cell>
          <table:table-cell office:value-type="float" office:value="1292.3575418994412" table:style-name="ce31">
            <text:p>1,292</text:p>
          </table:table-cell>
          <table:table-cell office:value-type="float" office:value="2.1044863480213376" table:style-name="ce25">
            <text:p>2.1</text:p>
          </table:table-cell>
          <table:table-cell office:value-type="float" office:value="4684.6424581005585" table:style-name="ce31">
            <text:p>4,685</text:p>
          </table:table-cell>
          <table:table-cell office:value-type="float" office:value="7.6285128370465003" table:style-name="ce25">
            <text:p>7.6</text:p>
          </table:table-cell>
          <table:table-cell table:number-columns-repeated="16374" table:style-name="ce35"/>
        </table:table-row>
        <table:table-row table:style-name="ro13">
          <table:table-cell office:value-type="float" office:value="3" table:style-name="ce36">
            <text:p>3</text:p>
          </table:table-cell>
          <table:table-cell office:value-type="float" office:value="63483.234636871508" table:style-name="ce31">
            <text:p>63,483</text:p>
          </table:table-cell>
          <table:table-cell office:value-type="float" office:value="58786.636871508381" table:style-name="ce31">
            <text:p>58,787</text:p>
          </table:table-cell>
          <table:table-cell office:value-type="float" office:value="92.601829770918272" table:style-name="ce25">
            <text:p>92.6</text:p>
          </table:table-cell>
          <table:table-cell office:value-type="float" office:value="3391.6983240223462" table:style-name="ce31">
            <text:p>3,392</text:p>
          </table:table-cell>
          <table:table-cell office:value-type="float" office:value="5.3426677821681503" table:style-name="ce25">
            <text:p>5.3</text:p>
          </table:table-cell>
          <table:table-cell office:value-type="float" office:value="1304.8994413407822" table:style-name="ce31">
            <text:p>1,305</text:p>
          </table:table-cell>
          <table:table-cell office:value-type="float" office:value="2.0555024469135783" table:style-name="ce25">
            <text:p>2.1</text:p>
          </table:table-cell>
          <table:table-cell office:value-type="float" office:value="4696.5977653631289" table:style-name="ce31">
            <text:p>4,697</text:p>
          </table:table-cell>
          <table:table-cell office:value-type="float" office:value="7.3981702290817299" table:style-name="ce25">
            <text:p>7.4</text:p>
          </table:table-cell>
          <table:table-cell table:number-columns-repeated="16374" table:style-name="ce35"/>
        </table:table-row>
        <table:table-row table:style-name="ro2">
          <table:table-cell office:value-type="float" office:value="4" table:style-name="ce36">
            <text:p>4</text:p>
          </table:table-cell>
          <table:table-cell office:value-type="float" office:value="63984.0782122905" table:style-name="ce31">
            <text:p>63,984</text:p>
          </table:table-cell>
          <table:table-cell office:value-type="float" office:value="59097.139664804468" table:style-name="ce31">
            <text:p>59,097</text:p>
          </table:table-cell>
          <table:table-cell office:value-type="float" office:value="92.362258417989821" table:style-name="ce25">
            <text:p>92.4</text:p>
          </table:table-cell>
          <table:table-cell office:value-type="float" office:value="3510.7765363128492" table:style-name="ce31">
            <text:p>3,511</text:p>
          </table:table-cell>
          <table:table-cell office:value-type="float" office:value="5.4869533709066944" table:style-name="ce25">
            <text:p>5.5</text:p>
          </table:table-cell>
          <table:table-cell office:value-type="float" office:value="1376.1620111731843" table:style-name="ce31">
            <text:p>1,376</text:p>
          </table:table-cell>
          <table:table-cell office:value-type="float" office:value="2.1507882111034955" table:style-name="ce25">
            <text:p>2.2</text:p>
          </table:table-cell>
          <table:table-cell office:value-type="float" office:value="4886.9385474860337" table:style-name="ce31">
            <text:p>4,887</text:p>
          </table:table-cell>
          <table:table-cell office:value-type="float" office:value="7.6377415820101895" table:style-name="ce25">
            <text:p>7.6</text:p>
          </table:table-cell>
          <table:table-cell table:number-columns-repeated="16374" table:style-name="ce35"/>
        </table:table-row>
        <table:table-row table:style-name="ro2">
          <table:table-cell office:value-type="float" office:value="5" table:style-name="ce36">
            <text:p>5</text:p>
          </table:table-cell>
          <table:table-cell office:value-type="float" office:value="63349.296089385476" table:style-name="ce31">
            <text:p>63,349</text:p>
          </table:table-cell>
          <table:table-cell office:value-type="float" office:value="58370.039106145254" table:style-name="ce31">
            <text:p>58,370</text:p>
          </table:table-cell>
          <table:table-cell office:value-type="float" office:value="92.139996352580582" table:style-name="ce25">
            <text:p>92.1</text:p>
          </table:table-cell>
          <table:table-cell office:value-type="float" office:value="3559.8156424581007" table:style-name="ce31">
            <text:p>3,560</text:p>
          </table:table-cell>
          <table:table-cell office:value-type="float" office:value="5.6193452211927069" table:style-name="ce25">
            <text:p>5.6</text:p>
          </table:table-cell>
          <table:table-cell office:value-type="float" office:value="1419.441340782123" table:style-name="ce31">
            <text:p>1,419</text:p>
          </table:table-cell>
          <table:table-cell office:value-type="float" office:value="2.2406584262267097" table:style-name="ce25">
            <text:p>2.2</text:p>
          </table:table-cell>
          <table:table-cell office:value-type="float" office:value="4979.2569832402241" table:style-name="ce31">
            <text:p>4,979</text:p>
          </table:table-cell>
          <table:table-cell office:value-type="float" office:value="7.8600036474194166" table:style-name="ce25">
            <text:p>7.9</text:p>
          </table:table-cell>
          <table:table-cell table:number-columns-repeated="16374" table:style-name="ce35"/>
        </table:table-row>
        <table:table-row table:style-name="ro2">
          <table:table-cell office:value-type="float" office:value="6" table:style-name="ce36">
            <text:p>6</text:p>
          </table:table-cell>
          <table:table-cell office:value-type="float" office:value="64545.513966480445" table:style-name="ce31">
            <text:p>64,546</text:p>
          </table:table-cell>
          <table:table-cell office:value-type="float" office:value="59317.932960893857" table:style-name="ce31">
            <text:p>59,318</text:p>
          </table:table-cell>
          <table:table-cell office:value-type="float" office:value="91.900938292471636" table:style-name="ce25">
            <text:p>91.9</text:p>
          </table:table-cell>
          <table:table-cell office:value-type="float" office:value="3741.8659217877093" table:style-name="ce31">
            <text:p>3,742</text:p>
          </table:table-cell>
          <table:table-cell office:value-type="float" office:value="5.7972517249315301" table:style-name="ce25">
            <text:p>5.8</text:p>
          </table:table-cell>
          <table:table-cell office:value-type="float" office:value="1485.7150837988827" table:style-name="ce31">
            <text:p>1,486</text:p>
          </table:table-cell>
          <table:table-cell office:value-type="float" office:value="2.3018099825968372" table:style-name="ce25">
            <text:p>2.3</text:p>
          </table:table-cell>
          <table:table-cell office:value-type="float" office:value="5227.5810055865923" table:style-name="ce31">
            <text:p>5,228</text:p>
          </table:table-cell>
          <table:table-cell office:value-type="float" office:value="8.0990617075283673" table:style-name="ce25">
            <text:p>8.1</text:p>
          </table:table-cell>
          <table:table-cell table:number-columns-repeated="16374" table:style-name="ce35"/>
        </table:table-row>
        <table:table-row table:style-name="ro2">
          <table:table-cell office:value-type="float" office:value="7" table:style-name="ce36">
            <text:p>7</text:p>
          </table:table-cell>
          <table:table-cell office:value-type="float" office:value="66470.899441340778" table:style-name="ce31">
            <text:p>66,471</text:p>
          </table:table-cell>
          <table:table-cell office:value-type="float" office:value="60244.882681564246" table:style-name="ce31">
            <text:p>60,245</text:p>
          </table:table-cell>
          <table:table-cell office:value-type="float" office:value="90.633469966401051" table:style-name="ce25">
            <text:p>90.6</text:p>
          </table:table-cell>
          <table:table-cell office:value-type="float" office:value="4110.1899441340784" table:style-name="ce31">
            <text:p>4,110</text:p>
          </table:table-cell>
          <table:table-cell office:value-type="float" office:value="6.1834426473516242" table:style-name="ce25">
            <text:p>6.2</text:p>
          </table:table-cell>
          <table:table-cell office:value-type="float" office:value="2115.8268156424583" table:style-name="ce31">
            <text:p>2,116</text:p>
          </table:table-cell>
          <table:table-cell office:value-type="float" office:value="3.1830873862473195" table:style-name="ce25">
            <text:p>3.2</text:p>
          </table:table-cell>
          <table:table-cell office:value-type="float" office:value="6226.0167597765367" table:style-name="ce31">
            <text:p>6,226</text:p>
          </table:table-cell>
          <table:table-cell office:value-type="float" office:value="9.366530033598945" table:style-name="ce25">
            <text:p>9.4</text:p>
          </table:table-cell>
          <table:table-cell table:number-columns-repeated="16374" table:style-name="ce35"/>
        </table:table-row>
        <table:table-row table:style-name="ro13">
          <table:table-cell office:value-type="float" office:value="8" table:style-name="ce36">
            <text:p>8</text:p>
          </table:table-cell>
          <table:table-cell office:value-type="float" office:value="66793.832402234635" table:style-name="ce31">
            <text:p>66,794</text:p>
          </table:table-cell>
          <table:table-cell office:value-type="float" office:value="58907.865921787707" table:style-name="ce31">
            <text:p>58,908</text:p>
          </table:table-cell>
          <table:table-cell office:value-type="float" office:value="88.193570877985579" table:style-name="ce25">
            <text:p>88.2</text:p>
          </table:table-cell>
          <table:table-cell office:value-type="float" office:value="4881.0167597765367" table:style-name="ce31">
            <text:p>4,881</text:p>
          </table:table-cell>
          <table:table-cell office:value-type="float" office:value="7.3075860213902599" table:style-name="ce25">
            <text:p>7.3</text:p>
          </table:table-cell>
          <table:table-cell office:value-type="float" office:value="3004.9497206703909" table:style-name="ce31">
            <text:p>3,005</text:p>
          </table:table-cell>
          <table:table-cell office:value-type="float" office:value="4.4988431006241507" table:style-name="ce25">
            <text:p>4.5</text:p>
          </table:table-cell>
          <table:table-cell office:value-type="float" office:value="7885.9664804469276" table:style-name="ce31">
            <text:p>7,886</text:p>
          </table:table-cell>
          <table:table-cell office:value-type="float" office:value="11.806429122014411" table:style-name="ce25">
            <text:p>11.8</text:p>
          </table:table-cell>
          <table:table-cell table:number-columns-repeated="16374" table:style-name="ce35"/>
        </table:table-row>
        <table:table-row table:style-name="ro13">
          <table:table-cell office:value-type="float" office:value="9" table:style-name="ce36">
            <text:p>9</text:p>
          </table:table-cell>
          <table:table-cell office:value-type="float" office:value="64966.418994413405" table:style-name="ce31">
            <text:p>64,966</text:p>
          </table:table-cell>
          <table:table-cell office:value-type="float" office:value="56561.005586592182" table:style-name="ce31">
            <text:p>56,561</text:p>
          </table:table-cell>
          <table:table-cell office:value-type="float" office:value="87.061910540976527" table:style-name="ce25">
            <text:p>87.1</text:p>
          </table:table-cell>
          <table:table-cell office:value-type="float" office:value="4967.1564245810059" table:style-name="ce31">
            <text:p>4,967</text:p>
          </table:table-cell>
          <table:table-cell office:value-type="float" office:value="7.6457291343211358" table:style-name="ce25">
            <text:p>7.6</text:p>
          </table:table-cell>
          <table:table-cell office:value-type="float" office:value="3438.2569832402237" table:style-name="ce31">
            <text:p>3,438</text:p>
          </table:table-cell>
          <table:table-cell office:value-type="float" office:value="5.2923603247023454" table:style-name="ce25">
            <text:p>5.3</text:p>
          </table:table-cell>
          <table:table-cell office:value-type="float" office:value="8405.4134078212301" table:style-name="ce31">
            <text:p>8,405</text:p>
          </table:table-cell>
          <table:table-cell office:value-type="float" office:value="12.938089459023482" table:style-name="ce25">
            <text:p>12.9</text:p>
          </table:table-cell>
          <table:table-cell table:number-columns-repeated="16374" table:style-name="ce35"/>
        </table:table-row>
        <table:table-row table:style-name="ro13">
          <table:table-cell office:value-type="float" office:value="10" table:style-name="ce36">
            <text:p>10</text:p>
          </table:table-cell>
          <table:table-cell office:value-type="float" office:value="63508.569832402238" table:style-name="ce31">
            <text:p>63,509</text:p>
          </table:table-cell>
          <table:table-cell office:value-type="float" office:value="55069.357541899444" table:style-name="ce31">
            <text:p>55,069</text:p>
          </table:table-cell>
          <table:table-cell office:value-type="float" office:value="86.711695267625004" table:style-name="ce25">
            <text:p>86.7</text:p>
          </table:table-cell>
          <table:table-cell office:value-type="float" office:value="4773.7430167597768" table:style-name="ce31">
            <text:p>4,774</text:p>
          </table:table-cell>
          <table:table-cell office:value-type="float" office:value="7.5166911006775665" table:style-name="ce25">
            <text:p>7.5</text:p>
          </table:table-cell>
          <table:table-cell office:value-type="float" office:value="3665.4692737430169" table:style-name="ce31">
            <text:p>3,665</text:p>
          </table:table-cell>
          <table:table-cell office:value-type="float" office:value="5.7716136316974422" table:style-name="ce25">
            <text:p>5.8</text:p>
          </table:table-cell>
          <table:table-cell office:value-type="float" office:value="8439.2122905027936" table:style-name="ce31">
            <text:p>8,439</text:p>
          </table:table-cell>
          <table:table-cell office:value-type="float" office:value="13.288304732375009" table:style-name="ce25">
            <text:p>13.3</text:p>
          </table:table-cell>
          <table:table-cell table:number-columns-repeated="16374" table:style-name="ce35"/>
        </table:table-row>
        <table:table-row table:style-name="ro13">
          <table:table-cell office:value-type="float" office:value="11" table:style-name="ce36">
            <text:p>11</text:p>
          </table:table-cell>
          <table:table-cell office:value-type="float" office:value="62512.497206703913" table:style-name="ce31">
            <text:p>62,512</text:p>
          </table:table-cell>
          <table:table-cell office:value-type="float" office:value="49393.960893854746" table:style-name="ce31">
            <text:p>49,394</text:p>
          </table:table-cell>
          <table:table-cell office:value-type="float" office:value="79.01453805393281" table:style-name="ce25">
            <text:p>79.0</text:p>
          </table:table-cell>
          <table:table-cell office:value-type="float" office:value="9122.4804469273749" table:style-name="ce31">
            <text:p>9,122</text:p>
          </table:table-cell>
          <table:table-cell office:value-type="float" office:value="14.593050757135758" table:style-name="ce25">
            <text:p>14.6</text:p>
          </table:table-cell>
          <table:table-cell office:value-type="float" office:value="3996.0558659217877" table:style-name="ce31">
            <text:p>3,996</text:p>
          </table:table-cell>
          <table:table-cell office:value-type="float" office:value="6.3924111889314288" table:style-name="ce25">
            <text:p>6.4</text:p>
          </table:table-cell>
          <table:table-cell office:value-type="float" office:value="13118.536312849163" table:style-name="ce31">
            <text:p>13,119</text:p>
          </table:table-cell>
          <table:table-cell office:value-type="float" office:value="20.985461946067186" table:style-name="ce25">
            <text:p>21.0</text:p>
          </table:table-cell>
          <table:table-cell table:number-columns-repeated="16374" table:style-name="ce35"/>
        </table:table-row>
        <table:table-row table:style-name="ro14">
          <table:table-cell table:style-name="ce38"/>
          <table:table-cell table:number-columns-repeated="2" table:style-name="ce39"/>
          <table:table-cell table:number-columns-repeated="16381" table:style-name="ce35"/>
        </table:table-row>
        <table:table-row table:number-rows-repeated="24" table:style-name="ro14">
          <table:table-cell table:number-columns-repeated="16384" table:style-name="ce35"/>
        </table:table-row>
        <table:table-row table:style-name="ro2">
          <table:table-cell table:number-columns-repeated="10" table:style-name="ce35"/>
          <table:table-cell table:number-columns-repeated="16374"/>
        </table:table-row>
        <table:table-row table:number-rows-repeated="8" table:style-name="ro2">
          <table:table-cell table:number-columns-repeated="16384" table:style-name="ce1"/>
        </table:table-row>
        <table:table-row table:number-rows-repeated="1048528" table:style-name="ro4">
          <table:table-cell table:number-columns-repeated="16384"/>
        </table:table-row>
      </table:table>
      <table:table table:name="Table_7" table:style-name="ta1">
        <table:table-column table:style-name="co13" table:number-columns-repeated="2" table:default-cell-style-name="ce1"/>
        <table:table-column table:style-name="co30" table:default-cell-style-name="ce1"/>
        <table:table-column table:style-name="co21" table:default-cell-style-name="ce1"/>
        <table:table-column table:style-name="co27" table:default-cell-style-name="ce1"/>
        <table:table-column table:style-name="co12" table:default-cell-style-name="ce1"/>
        <table:table-column table:style-name="co29" table:default-cell-style-name="ce1"/>
        <table:table-column table:style-name="co12" table:default-cell-style-name="ce1"/>
        <table:table-column table:style-name="co2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9">
            <text:p>Week beginning</text:p>
          </table:table-cell>
          <table:table-cell office:value-type="string" table:style-name="ce29">
            <text:p>Week ending</text:p>
          </table:table-cell>
          <table:table-cell office:value-type="string" table:style-name="ce29">
            <text:p>FSM eligibility</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5850.36312849162" table:style-name="ce31">
            <text:p>165,850</text:p>
          </table:table-cell>
          <table:table-cell office:value-type="float" office:value="139103.94413407822" table:style-name="ce31">
            <text:p>139,104</text:p>
          </table:table-cell>
          <table:table-cell office:value-type="float" office:value="83.873162234989039" table:style-name="ce25">
            <text:p>83.9</text:p>
          </table:table-cell>
          <table:table-cell office:value-type="float" office:value="15189.659217877095" table:style-name="ce31">
            <text:p>15,190</text:p>
          </table:table-cell>
          <table:table-cell office:value-type="float" office:value="9.1586529757001447" table:style-name="ce25">
            <text:p>9.2</text:p>
          </table:table-cell>
          <table:table-cell office:value-type="float" office:value="11556.759776536313" table:style-name="ce31">
            <text:p>11,557</text:p>
          </table:table-cell>
          <table:table-cell office:value-type="float" office:value="6.9681847893108193" table:style-name="ce25">
            <text:p>7.0</text:p>
          </table:table-cell>
          <table:table-cell office:value-type="float" office:value="26746.418994413409" table:style-name="ce31">
            <text:p>26,746</text:p>
          </table:table-cell>
          <table:table-cell office:value-type="float" office:value="16.126837765010965" table:style-name="ce25">
            <text:p>16.1</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36878.97765363124" table:style-name="ce31">
            <text:p>536,879</text:p>
          </table:table-cell>
          <table:table-cell office:value-type="float" office:value="490053.24022346368" table:style-name="ce31">
            <text:p>490,053</text:p>
          </table:table-cell>
          <table:table-cell office:value-type="float" office:value="91.278157763819678" table:style-name="ce25">
            <text:p>91.3</text:p>
          </table:table-cell>
          <table:table-cell office:value-type="float" office:value="33952.301675977651" table:style-name="ce31">
            <text:p>33,952</text:p>
          </table:table-cell>
          <table:table-cell office:value-type="float" office:value="6.3240139936866848" table:style-name="ce25">
            <text:p>6.3</text:p>
          </table:table-cell>
          <table:table-cell office:value-type="float" office:value="12873.435754189944" table:style-name="ce31">
            <text:p>12,873</text:p>
          </table:table-cell>
          <table:table-cell office:value-type="float" office:value="2.3978282424936506" table:style-name="ce25">
            <text:p>2.4</text:p>
          </table:table-cell>
          <table:table-cell office:value-type="float" office:value="46825.737430167595" table:style-name="ce31">
            <text:p>46,826</text:p>
          </table:table-cell>
          <table:table-cell office:value-type="float" office:value="8.7218422361803363" table:style-name="ce25">
            <text:p>8.7</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1">
            <text:p>146,309</text:p>
          </table:table-cell>
          <table:table-cell office:value-type="float" office:value="133184.79999999999" table:style-name="ce31">
            <text:p>133,185</text:p>
          </table:table-cell>
          <table:table-cell office:value-type="float" office:value="91.029557909471293" table:style-name="ce25">
            <text:p>91.0</text:p>
          </table:table-cell>
          <table:table-cell office:value-type="float" office:value="6451.8" table:style-name="ce31">
            <text:p>6,452</text:p>
          </table:table-cell>
          <table:table-cell office:value-type="float" office:value="4.4096961644296266" table:style-name="ce25">
            <text:p>4.4</text:p>
          </table:table-cell>
          <table:table-cell office:value-type="float" office:value="6672.8" table:style-name="ce31">
            <text:p>6,673</text:p>
          </table:table-cell>
          <table:table-cell office:value-type="float" office:value="4.5607459260990755" table:style-name="ce25">
            <text:p>4.6</text:p>
          </table:table-cell>
          <table:table-cell office:value-type="float" office:value="13124.6" table:style-name="ce31">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1">
            <text:p>443,126</text:p>
          </table:table-cell>
          <table:table-cell office:value-type="float" office:value="421296.8" table:style-name="ce31">
            <text:p>421,297</text:p>
          </table:table-cell>
          <table:table-cell office:value-type="float" office:value="95.073859387108584" table:style-name="ce25">
            <text:p>95.1</text:p>
          </table:table-cell>
          <table:table-cell office:value-type="float" office:value="12562.6" table:style-name="ce31">
            <text:p>12,563</text:p>
          </table:table-cell>
          <table:table-cell office:value-type="float" office:value="2.8349962922492891" table:style-name="ce25">
            <text:p>2.8</text:p>
          </table:table-cell>
          <table:table-cell office:value-type="float" office:value="9266.4" table:style-name="ce31">
            <text:p>9,266</text:p>
          </table:table-cell>
          <table:table-cell office:value-type="float" office:value="2.0911443206421292" table:style-name="ce25">
            <text:p>2.1</text:p>
          </table:table-cell>
          <table:table-cell office:value-type="float" office:value="21829" table:style-name="ce31">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1">
            <text:p>180,447</text:p>
          </table:table-cell>
          <table:table-cell office:value-type="float" office:value="159687.79999999999" table:style-name="ce31">
            <text:p>159,688</text:p>
          </table:table-cell>
          <table:table-cell office:value-type="float" office:value="88.495778257081867" table:style-name="ce25">
            <text:p>88.5</text:p>
          </table:table-cell>
          <table:table-cell office:value-type="float" office:value="11954.6" table:style-name="ce31">
            <text:p>11,955</text:p>
          </table:table-cell>
          <table:table-cell office:value-type="float" office:value="6.6249997229100215" table:style-name="ce25">
            <text:p>6.6</text:p>
          </table:table-cell>
          <table:table-cell office:value-type="float" office:value="8804.4" table:style-name="ce31">
            <text:p>8,804</text:p>
          </table:table-cell>
          <table:table-cell office:value-type="float" office:value="4.8792220200081138" table:style-name="ce25">
            <text:p>4.9</text:p>
          </table:table-cell>
          <table:table-cell office:value-type="float" office:value="20759" table:style-name="ce31">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1">
            <text:p>548,321</text:p>
          </table:table-cell>
          <table:table-cell office:value-type="float" office:value="517263.4" table:style-name="ce31">
            <text:p>517,263</text:p>
          </table:table-cell>
          <table:table-cell office:value-type="float" office:value="94.335941418214091" table:style-name="ce25">
            <text:p>94.3</text:p>
          </table:table-cell>
          <table:table-cell office:value-type="float" office:value="21506.400000000001" table:style-name="ce31">
            <text:p>21,506</text:p>
          </table:table-cell>
          <table:table-cell office:value-type="float" office:value="3.9222308992220976" table:style-name="ce25">
            <text:p>3.9</text:p>
          </table:table-cell>
          <table:table-cell office:value-type="float" office:value="9550.7999999999993" table:style-name="ce31">
            <text:p>9,551</text:p>
          </table:table-cell>
          <table:table-cell office:value-type="float" office:value="1.7418276825638137" table:style-name="ce25">
            <text:p>1.7</text:p>
          </table:table-cell>
          <table:table-cell office:value-type="float" office:value="31057.200000000001" table:style-name="ce31">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1">
            <text:p>178,619</text:p>
          </table:table-cell>
          <table:table-cell office:value-type="float" office:value="152394" table:style-name="ce31">
            <text:p>152,394</text:p>
          </table:table-cell>
          <table:table-cell office:value-type="float" office:value="85.318006839145724" table:style-name="ce25">
            <text:p>85.3</text:p>
          </table:table-cell>
          <table:table-cell office:value-type="float" office:value="16279.2" table:style-name="ce31">
            <text:p>16,279</text:p>
          </table:table-cell>
          <table:table-cell office:value-type="float" office:value="9.1139342555206966" table:style-name="ce25">
            <text:p>9.1</text:p>
          </table:table-cell>
          <table:table-cell office:value-type="float" office:value="9945.6" table:style-name="ce31">
            <text:p>9,946</text:p>
          </table:table-cell>
          <table:table-cell office:value-type="float" office:value="5.5680589053335936" table:style-name="ce25">
            <text:p>5.6</text:p>
          </table:table-cell>
          <table:table-cell office:value-type="float" office:value="26224.800000000003" table:style-name="ce31">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1">
            <text:p>546,577</text:p>
          </table:table-cell>
          <table:table-cell office:value-type="float" office:value="505506" table:style-name="ce31">
            <text:p>505,506</text:p>
          </table:table-cell>
          <table:table-cell office:value-type="float" office:value="92.485711996141802" table:style-name="ce25">
            <text:p>92.5</text:p>
          </table:table-cell>
          <table:table-cell office:value-type="float" office:value="30610.799999999999" table:style-name="ce31">
            <text:p>30,611</text:p>
          </table:table-cell>
          <table:table-cell office:value-type="float" office:value="5.6004510980512547" table:style-name="ce25">
            <text:p>5.6</text:p>
          </table:table-cell>
          <table:table-cell office:value-type="float" office:value="10460.6" table:style-name="ce31">
            <text:p>10,461</text:p>
          </table:table-cell>
          <table:table-cell office:value-type="float" office:value="1.913836905806936" table:style-name="ce25">
            <text:p>1.9</text:p>
          </table:table-cell>
          <table:table-cell office:value-type="float" office:value="41071.4" table:style-name="ce31">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1">
            <text:p>177,467</text:p>
          </table:table-cell>
          <table:table-cell office:value-type="float" office:value="150337.20000000001" table:style-name="ce31">
            <text:p>150,337</text:p>
          </table:table-cell>
          <table:table-cell office:value-type="float" office:value="84.712572562622782" table:style-name="ce25">
            <text:p>84.7</text:p>
          </table:table-cell>
          <table:table-cell office:value-type="float" office:value="17291.8" table:style-name="ce31">
            <text:p>17,292</text:p>
          </table:table-cell>
          <table:table-cell office:value-type="float" office:value="9.7436486926613011" table:style-name="ce25">
            <text:p>9.7</text:p>
          </table:table-cell>
          <table:table-cell office:value-type="float" office:value="9838.4" table:style-name="ce31">
            <text:p>9,838</text:p>
          </table:table-cell>
          <table:table-cell office:value-type="float" office:value="5.5437787447159312" table:style-name="ce25">
            <text:p>5.5</text:p>
          </table:table-cell>
          <table:table-cell office:value-type="float" office:value="27130.199999999997" table:style-name="ce31">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1">
            <text:p>546,482</text:p>
          </table:table-cell>
          <table:table-cell office:value-type="float" office:value="500535.4" table:style-name="ce31">
            <text:p>500,535</text:p>
          </table:table-cell>
          <table:table-cell office:value-type="float" office:value="91.592260461548435" table:style-name="ce25">
            <text:p>91.6</text:p>
          </table:table-cell>
          <table:table-cell office:value-type="float" office:value="35155.4" table:style-name="ce31">
            <text:p>35,155</text:p>
          </table:table-cell>
          <table:table-cell office:value-type="float" office:value="6.4330366112565063" table:style-name="ce25">
            <text:p>6.4</text:p>
          </table:table-cell>
          <table:table-cell office:value-type="float" office:value="10791.4" table:style-name="ce31">
            <text:p>10,791</text:p>
          </table:table-cell>
          <table:table-cell office:value-type="float" office:value="1.9747029271950671" table:style-name="ce25">
            <text:p>2.0</text:p>
          </table:table-cell>
          <table:table-cell office:value-type="float" office:value="45946.8" table:style-name="ce31">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1">
            <text:p>177,967</text:p>
          </table:table-cell>
          <table:table-cell office:value-type="float" office:value="151895.6" table:style-name="ce31">
            <text:p>151,896</text:p>
          </table:table-cell>
          <table:table-cell office:value-type="float" office:value="85.350430135924071" table:style-name="ce25">
            <text:p>85.4</text:p>
          </table:table-cell>
          <table:table-cell office:value-type="float" office:value="15822" table:style-name="ce31">
            <text:p>15,822</text:p>
          </table:table-cell>
          <table:table-cell office:value-type="float" office:value="8.8904122674428407" table:style-name="ce25">
            <text:p>8.9</text:p>
          </table:table-cell>
          <table:table-cell office:value-type="float" office:value="10249.4" table:style-name="ce31">
            <text:p>10,249</text:p>
          </table:table-cell>
          <table:table-cell office:value-type="float" office:value="5.7591575966330835" table:style-name="ce25">
            <text:p>5.8</text:p>
          </table:table-cell>
          <table:table-cell office:value-type="float" office:value="26071.4" table:style-name="ce31">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1">
            <text:p>548,727</text:p>
          </table:table-cell>
          <table:table-cell office:value-type="float" office:value="506802.2" table:style-name="ce31">
            <text:p>506,802</text:p>
          </table:table-cell>
          <table:table-cell office:value-type="float" office:value="92.359692422419471" table:style-name="ce25">
            <text:p>92.4</text:p>
          </table:table-cell>
          <table:table-cell office:value-type="float" office:value="31335.599999999999" table:style-name="ce31">
            <text:p>31,336</text:p>
          </table:table-cell>
          <table:table-cell office:value-type="float" office:value="5.7106034225423006" table:style-name="ce25">
            <text:p>5.7</text:p>
          </table:table-cell>
          <table:table-cell office:value-type="float" office:value="10588.8" table:style-name="ce31">
            <text:p>10,589</text:p>
          </table:table-cell>
          <table:table-cell office:value-type="float" office:value="1.9297041550382286" table:style-name="ce25">
            <text:p>1.9</text:p>
          </table:table-cell>
          <table:table-cell office:value-type="float" office:value="41924.399999999994" table:style-name="ce31">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1">
            <text:p>177,980</text:p>
          </table:table-cell>
          <table:table-cell office:value-type="float" office:value="152715.4" table:style-name="ce31">
            <text:p>152,715</text:p>
          </table:table-cell>
          <table:table-cell office:value-type="float" office:value="85.804616688129713" table:style-name="ce25">
            <text:p>85.8</text:p>
          </table:table-cell>
          <table:table-cell office:value-type="float" office:value="14926.8" table:style-name="ce31">
            <text:p>14,927</text:p>
          </table:table-cell>
          <table:table-cell office:value-type="float" office:value="8.3867661832426492" table:style-name="ce25">
            <text:p>8.4</text:p>
          </table:table-cell>
          <table:table-cell office:value-type="float" office:value="10338.200000000001" table:style-name="ce31">
            <text:p>10,338</text:p>
          </table:table-cell>
          <table:table-cell office:value-type="float" office:value="5.8086171286276471" table:style-name="ce25">
            <text:p>5.8</text:p>
          </table:table-cell>
          <table:table-cell office:value-type="float" office:value="25265" table:style-name="ce31">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1">
            <text:p>549,724</text:p>
          </table:table-cell>
          <table:table-cell office:value-type="float" office:value="511187.6" table:style-name="ce31">
            <text:p>511,188</text:p>
          </table:table-cell>
          <table:table-cell office:value-type="float" office:value="92.989830173021318" table:style-name="ce25">
            <text:p>93.0</text:p>
          </table:table-cell>
          <table:table-cell office:value-type="float" office:value="28377.200000000001" table:style-name="ce31">
            <text:p>28,377</text:p>
          </table:table-cell>
          <table:table-cell office:value-type="float" office:value="5.1620794572987698" table:style-name="ce25">
            <text:p>5.2</text:p>
          </table:table-cell>
          <table:table-cell office:value-type="float" office:value="10159.4" table:style-name="ce31">
            <text:p>10,159</text:p>
          </table:table-cell>
          <table:table-cell office:value-type="float" office:value="1.8480903696799234" table:style-name="ce25">
            <text:p>1.8</text:p>
          </table:table-cell>
          <table:table-cell office:value-type="float" office:value="38536.6" table:style-name="ce31">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1">
            <text:p>177,350</text:p>
          </table:table-cell>
          <table:table-cell office:value-type="float" office:value="152399.4" table:style-name="ce31">
            <text:p>152,399</text:p>
          </table:table-cell>
          <table:table-cell office:value-type="float" office:value="85.931338109570774" table:style-name="ce25">
            <text:p>85.9</text:p>
          </table:table-cell>
          <table:table-cell office:value-type="float" office:value="14927" table:style-name="ce31">
            <text:p>14,927</text:p>
          </table:table-cell>
          <table:table-cell office:value-type="float" office:value="8.4166806690942551" table:style-name="ce25">
            <text:p>8.4</text:p>
          </table:table-cell>
          <table:table-cell office:value-type="float" office:value="10023.799999999999" table:style-name="ce31">
            <text:p>10,024</text:p>
          </table:table-cell>
          <table:table-cell office:value-type="float" office:value="5.6519812213349621" table:style-name="ce25">
            <text:p>5.7</text:p>
          </table:table-cell>
          <table:table-cell office:value-type="float" office:value="24950.799999999999" table:style-name="ce31">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1">
            <text:p>548,621</text:p>
          </table:table-cell>
          <table:table-cell office:value-type="float" office:value="511439.8" table:style-name="ce31">
            <text:p>511,440</text:p>
          </table:table-cell>
          <table:table-cell office:value-type="float" office:value="93.222857471994317" table:style-name="ce25">
            <text:p>93.2</text:p>
          </table:table-cell>
          <table:table-cell office:value-type="float" office:value="27793.8" table:style-name="ce31">
            <text:p>27,794</text:p>
          </table:table-cell>
          <table:table-cell office:value-type="float" office:value="5.0661240208625049" table:style-name="ce25">
            <text:p>5.1</text:p>
          </table:table-cell>
          <table:table-cell office:value-type="float" office:value="9387" table:style-name="ce31">
            <text:p>9,387</text:p>
          </table:table-cell>
          <table:table-cell office:value-type="float" office:value="1.7110185071431878" table:style-name="ce25">
            <text:p>1.7</text:p>
          </table:table-cell>
          <table:table-cell office:value-type="float" office:value="37180.800000000003" table:style-name="ce31">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1">
            <text:p>173,192</text:p>
          </table:table-cell>
          <table:table-cell office:value-type="float" office:value="147595.4" table:style-name="ce31">
            <text:p>147,595</text:p>
          </table:table-cell>
          <table:table-cell office:value-type="float" office:value="85.220876763076262" table:style-name="ce25">
            <text:p>85.2</text:p>
          </table:table-cell>
          <table:table-cell office:value-type="float" office:value="14725.4" table:style-name="ce31">
            <text:p>14,725</text:p>
          </table:table-cell>
          <table:table-cell office:value-type="float" office:value="8.5023754038879478" table:style-name="ce25">
            <text:p>8.5</text:p>
          </table:table-cell>
          <table:table-cell office:value-type="float" office:value="10870.8" table:style-name="ce31">
            <text:p>10,871</text:p>
          </table:table-cell>
          <table:table-cell office:value-type="float" office:value="6.276747833035782" table:style-name="ce25">
            <text:p>6.3</text:p>
          </table:table-cell>
          <table:table-cell office:value-type="float" office:value="25596.199999999997" table:style-name="ce31">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1">
            <text:p>535,057</text:p>
          </table:table-cell>
          <table:table-cell office:value-type="float" office:value="495963.2" table:style-name="ce31">
            <text:p>495,963</text:p>
          </table:table-cell>
          <table:table-cell office:value-type="float" office:value="92.693595406542045" table:style-name="ce25">
            <text:p>92.7</text:p>
          </table:table-cell>
          <table:table-cell office:value-type="float" office:value="28140.400000000001" table:style-name="ce31">
            <text:p>28,140</text:p>
          </table:table-cell>
          <table:table-cell office:value-type="float" office:value="5.2593314426922309" table:style-name="ce25">
            <text:p>5.3</text:p>
          </table:table-cell>
          <table:table-cell office:value-type="float" office:value="10953" table:style-name="ce31">
            <text:p>10,953</text:p>
          </table:table-cell>
          <table:table-cell office:value-type="float" office:value="2.047073150765732" table:style-name="ce25">
            <text:p>2.0</text:p>
          </table:table-cell>
          <table:table-cell office:value-type="float" office:value="39093.4" table:style-name="ce31">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1">
            <text:p>173,519</text:p>
          </table:table-cell>
          <table:table-cell office:value-type="float" office:value="149225.20000000001" table:style-name="ce31">
            <text:p>149,225</text:p>
          </table:table-cell>
          <table:table-cell office:value-type="float" office:value="85.999243887708104" table:style-name="ce25">
            <text:p>86.0</text:p>
          </table:table-cell>
          <table:table-cell office:value-type="float" office:value="13785.4" table:style-name="ce31">
            <text:p>13,785</text:p>
          </table:table-cell>
          <table:table-cell office:value-type="float" office:value="7.9445963328553839" table:style-name="ce25">
            <text:p>7.9</text:p>
          </table:table-cell>
          <table:table-cell office:value-type="float" office:value="10508.6" table:style-name="ce31">
            <text:p>10,509</text:p>
          </table:table-cell>
          <table:table-cell office:value-type="float" office:value="6.0561597794365118" table:style-name="ce25">
            <text:p>6.1</text:p>
          </table:table-cell>
          <table:table-cell office:value-type="float" office:value="24294" table:style-name="ce31">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1">
            <text:p>538,757</text:p>
          </table:table-cell>
          <table:table-cell office:value-type="float" office:value="501198.4" table:style-name="ce31">
            <text:p>501,198</text:p>
          </table:table-cell>
          <table:table-cell office:value-type="float" office:value="93.028725773382646" table:style-name="ce25">
            <text:p>93.0</text:p>
          </table:table-cell>
          <table:table-cell office:value-type="float" office:value="26619.599999999999" table:style-name="ce31">
            <text:p>26,620</text:p>
          </table:table-cell>
          <table:table-cell office:value-type="float" office:value="4.9409325101539361" table:style-name="ce25">
            <text:p>4.9</text:p>
          </table:table-cell>
          <table:table-cell office:value-type="float" office:value="10938.6" table:style-name="ce31">
            <text:p>10,939</text:p>
          </table:table-cell>
          <table:table-cell office:value-type="float" office:value="2.0303417164634272" table:style-name="ce25">
            <text:p>2.0</text:p>
          </table:table-cell>
          <table:table-cell office:value-type="float" office:value="37558.199999999997" table:style-name="ce31">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1">
            <text:p>181,390</text:p>
          </table:table-cell>
          <table:table-cell office:value-type="float" office:value="156176.79999999999" table:style-name="ce31">
            <text:p>156,177</text:p>
          </table:table-cell>
          <table:table-cell office:value-type="float" office:value="86.10000551298306" table:style-name="ce25">
            <text:p>86.1</text:p>
          </table:table-cell>
          <table:table-cell office:value-type="float" office:value="14752.6" table:style-name="ce31">
            <text:p>14,753</text:p>
          </table:table-cell>
          <table:table-cell office:value-type="float" office:value="8.1330834114339261" table:style-name="ce25">
            <text:p>8.1</text:p>
          </table:table-cell>
          <table:table-cell office:value-type="float" office:value="10460.6" table:style-name="ce31">
            <text:p>10,461</text:p>
          </table:table-cell>
          <table:table-cell office:value-type="float" office:value="5.766911075582998" table:style-name="ce25">
            <text:p>5.8</text:p>
          </table:table-cell>
          <table:table-cell office:value-type="float" office:value="25213.200000000001" table:style-name="ce31">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1">
            <text:p>562,191</text:p>
          </table:table-cell>
          <table:table-cell office:value-type="float" office:value="523811" table:style-name="ce31">
            <text:p>523,811</text:p>
          </table:table-cell>
          <table:table-cell office:value-type="float" office:value="93.173138666396298" table:style-name="ce25">
            <text:p>93.2</text:p>
          </table:table-cell>
          <table:table-cell office:value-type="float" office:value="28671" table:style-name="ce31">
            <text:p>28,671</text:p>
          </table:table-cell>
          <table:table-cell office:value-type="float" office:value="5.099868194261381" table:style-name="ce25">
            <text:p>5.1</text:p>
          </table:table-cell>
          <table:table-cell office:value-type="float" office:value="9709" table:style-name="ce31">
            <text:p>9,709</text:p>
          </table:table-cell>
          <table:table-cell office:value-type="float" office:value="1.7269931393423232" table:style-name="ce25">
            <text:p>1.7</text:p>
          </table:table-cell>
          <table:table-cell office:value-type="float" office:value="38380" table:style-name="ce31">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1">
            <text:p>178,997</text:p>
          </table:table-cell>
          <table:table-cell office:value-type="float" office:value="152320.79999999999" table:style-name="ce31">
            <text:p>152,321</text:p>
          </table:table-cell>
          <table:table-cell office:value-type="float" office:value="85.096845198522871" table:style-name="ce25">
            <text:p>85.1</text:p>
          </table:table-cell>
          <table:table-cell office:value-type="float" office:value="16021" table:style-name="ce31">
            <text:p>16,021</text:p>
          </table:table-cell>
          <table:table-cell office:value-type="float" office:value="8.9504293368045271" table:style-name="ce25">
            <text:p>9.0</text:p>
          </table:table-cell>
          <table:table-cell office:value-type="float" office:value="10655.2" table:style-name="ce31">
            <text:p>10,655</text:p>
          </table:table-cell>
          <table:table-cell office:value-type="float" office:value="5.952725464672592" table:style-name="ce25">
            <text:p>6.0</text:p>
          </table:table-cell>
          <table:table-cell office:value-type="float" office:value="26676.2" table:style-name="ce31">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1">
            <text:p>551,023</text:p>
          </table:table-cell>
          <table:table-cell office:value-type="float" office:value="508701.4" table:style-name="ce31">
            <text:p>508,701</text:p>
          </table:table-cell>
          <table:table-cell office:value-type="float" office:value="92.319482968762813" table:style-name="ce25">
            <text:p>92.3</text:p>
          </table:table-cell>
          <table:table-cell office:value-type="float" office:value="32220.400000000001" table:style-name="ce31">
            <text:p>32,220</text:p>
          </table:table-cell>
          <table:table-cell office:value-type="float" office:value="5.8473805439629718" table:style-name="ce25">
            <text:p>5.8</text:p>
          </table:table-cell>
          <table:table-cell office:value-type="float" office:value="10101" table:style-name="ce31">
            <text:p>10,101</text:p>
          </table:table-cell>
          <table:table-cell office:value-type="float" office:value="1.8331364872742106" table:style-name="ce25">
            <text:p>1.8</text:p>
          </table:table-cell>
          <table:table-cell office:value-type="float" office:value="42321.4" table:style-name="ce31">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1">
            <text:p>175,757</text:p>
          </table:table-cell>
          <table:table-cell office:value-type="float" office:value="148294.6" table:style-name="ce31">
            <text:p>148,295</text:p>
          </table:table-cell>
          <table:table-cell office:value-type="float" office:value="84.374694180380658" table:style-name="ce25">
            <text:p>84.4</text:p>
          </table:table-cell>
          <table:table-cell office:value-type="float" office:value="16451.599999999999" table:style-name="ce31">
            <text:p>16,452</text:p>
          </table:table-cell>
          <table:table-cell office:value-type="float" office:value="9.3604131153659687" table:style-name="ce25">
            <text:p>9.4</text:p>
          </table:table-cell>
          <table:table-cell office:value-type="float" office:value="11011" table:style-name="ce31">
            <text:p>11,011</text:p>
          </table:table-cell>
          <table:table-cell office:value-type="float" office:value="6.2648927042533673" table:style-name="ce25">
            <text:p>6.3</text:p>
          </table:table-cell>
          <table:table-cell office:value-type="float" office:value="27462.6" table:style-name="ce31">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1">
            <text:p>548,829</text:p>
          </table:table-cell>
          <table:table-cell office:value-type="float" office:value="502837.2" table:style-name="ce31">
            <text:p>502,837</text:p>
          </table:table-cell>
          <table:table-cell office:value-type="float" office:value="91.619979403428246" table:style-name="ce25">
            <text:p>91.6</text:p>
          </table:table-cell>
          <table:table-cell office:value-type="float" office:value="34941" table:style-name="ce31">
            <text:p>34,941</text:p>
          </table:table-cell>
          <table:table-cell office:value-type="float" office:value="6.3664615512439937" table:style-name="ce25">
            <text:p>6.4</text:p>
          </table:table-cell>
          <table:table-cell office:value-type="float" office:value="11051" table:style-name="ce31">
            <text:p>11,051</text:p>
          </table:table-cell>
          <table:table-cell office:value-type="float" office:value="2.0135590453277632" table:style-name="ce25">
            <text:p>2.0</text:p>
          </table:table-cell>
          <table:table-cell office:value-type="float" office:value="45992" table:style-name="ce31">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1">
            <text:p>177,939</text:p>
          </table:table-cell>
          <table:table-cell office:value-type="float" office:value="148990.20000000001" table:style-name="ce31">
            <text:p>148,990</text:p>
          </table:table-cell>
          <table:table-cell office:value-type="float" office:value="83.731242125092592" table:style-name="ce25">
            <text:p>83.7</text:p>
          </table:table-cell>
          <table:table-cell office:value-type="float" office:value="17086.8" table:style-name="ce31">
            <text:p>17,087</text:p>
          </table:table-cell>
          <table:table-cell office:value-type="float" office:value="9.6026382134061965" table:style-name="ce25">
            <text:p>9.6</text:p>
          </table:table-cell>
          <table:table-cell office:value-type="float" office:value="11861.6" table:style-name="ce31">
            <text:p>11,862</text:p>
          </table:table-cell>
          <table:table-cell office:value-type="float" office:value="6.6661196615012139" table:style-name="ce25">
            <text:p>6.7</text:p>
          </table:table-cell>
          <table:table-cell office:value-type="float" office:value="28948.400000000001" table:style-name="ce31">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1">
            <text:p>552,648</text:p>
          </table:table-cell>
          <table:table-cell office:value-type="float" office:value="504352" table:style-name="ce31">
            <text:p>504,352</text:p>
          </table:table-cell>
          <table:table-cell office:value-type="float" office:value="91.260983483157446" table:style-name="ce25">
            <text:p>91.3</text:p>
          </table:table-cell>
          <table:table-cell office:value-type="float" office:value="36536" table:style-name="ce31">
            <text:p>36,536</text:p>
          </table:table-cell>
          <table:table-cell office:value-type="float" office:value="6.6110797469637097" table:style-name="ce25">
            <text:p>6.6</text:p>
          </table:table-cell>
          <table:table-cell office:value-type="float" office:value="11760" table:style-name="ce31">
            <text:p>11,760</text:p>
          </table:table-cell>
          <table:table-cell office:value-type="float" office:value="2.1279367698788381" table:style-name="ce25">
            <text:p>2.1</text:p>
          </table:table-cell>
          <table:table-cell office:value-type="float" office:value="48296" table:style-name="ce31">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1">
            <text:p>177,077</text:p>
          </table:table-cell>
          <table:table-cell office:value-type="float" office:value="146807" table:style-name="ce31">
            <text:p>146,807</text:p>
          </table:table-cell>
          <table:table-cell office:value-type="float" office:value="82.905554294336824" table:style-name="ce25">
            <text:p>82.9</text:p>
          </table:table-cell>
          <table:table-cell office:value-type="float" office:value="17289" table:style-name="ce31">
            <text:p>17,289</text:p>
          </table:table-cell>
          <table:table-cell office:value-type="float" office:value="9.7635271355915556" table:style-name="ce25">
            <text:p>9.8</text:p>
          </table:table-cell>
          <table:table-cell office:value-type="float" office:value="12981.4" table:style-name="ce31">
            <text:p>12,981</text:p>
          </table:table-cell>
          <table:table-cell office:value-type="float" office:value="7.3309185700716188" table:style-name="ce25">
            <text:p>7.3</text:p>
          </table:table-cell>
          <table:table-cell office:value-type="float" office:value="30270.400000000001" table:style-name="ce31">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1">
            <text:p>550,973</text:p>
          </table:table-cell>
          <table:table-cell office:value-type="float" office:value="500398.4" table:style-name="ce31">
            <text:p>500,398</text:p>
          </table:table-cell>
          <table:table-cell office:value-type="float" office:value="90.820922855328931" table:style-name="ce25">
            <text:p>90.8</text:p>
          </table:table-cell>
          <table:table-cell office:value-type="float" office:value="37072.400000000001" table:style-name="ce31">
            <text:p>37,072</text:p>
          </table:table-cell>
          <table:table-cell office:value-type="float" office:value="6.7285378619553864" table:style-name="ce25">
            <text:p>6.7</text:p>
          </table:table-cell>
          <table:table-cell office:value-type="float" office:value="13501.8" table:style-name="ce31">
            <text:p>13,502</text:p>
          </table:table-cell>
          <table:table-cell office:value-type="float" office:value="2.4505392827156922" table:style-name="ce25">
            <text:p>2.5</text:p>
          </table:table-cell>
          <table:table-cell office:value-type="float" office:value="50574.2" table:style-name="ce31">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1">
            <text:p>153,476</text:p>
          </table:table-cell>
          <table:table-cell office:value-type="float" office:value="118516.2" table:style-name="ce31">
            <text:p>118,516</text:p>
          </table:table-cell>
          <table:table-cell office:value-type="float" office:value="77.221324506763267" table:style-name="ce25">
            <text:p>77.2</text:p>
          </table:table-cell>
          <table:table-cell office:value-type="float" office:value="16667.400000000001" table:style-name="ce31">
            <text:p>16,667</text:p>
          </table:table-cell>
          <table:table-cell office:value-type="float" office:value="10.859939013265919" table:style-name="ce25">
            <text:p>10.9</text:p>
          </table:table-cell>
          <table:table-cell office:value-type="float" office:value="18292.400000000001" table:style-name="ce31">
            <text:p>18,292</text:p>
          </table:table-cell>
          <table:table-cell office:value-type="float" office:value="11.918736479970811" table:style-name="ce25">
            <text:p>11.9</text:p>
          </table:table-cell>
          <table:table-cell office:value-type="float" office:value="34959.800000000003" table:style-name="ce31">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1">
            <text:p>478,134</text:p>
          </table:table-cell>
          <table:table-cell office:value-type="float" office:value="417284.6" table:style-name="ce31">
            <text:p>417,285</text:p>
          </table:table-cell>
          <table:table-cell office:value-type="float" office:value="87.273604166867102" table:style-name="ce25">
            <text:p>87.3</text:p>
          </table:table-cell>
          <table:table-cell office:value-type="float" office:value="39067.599999999999" table:style-name="ce31">
            <text:p>39,068</text:p>
          </table:table-cell>
          <table:table-cell office:value-type="float" office:value="8.1708509208091957" table:style-name="ce25">
            <text:p>8.2</text:p>
          </table:table-cell>
          <table:table-cell office:value-type="float" office:value="21781.599999999999" table:style-name="ce31">
            <text:p>21,782</text:p>
          </table:table-cell>
          <table:table-cell office:value-type="float" office:value="4.5555449123237057" table:style-name="ce25">
            <text:p>4.6</text:p>
          </table:table-cell>
          <table:table-cell office:value-type="float" office:value="60849.2" table:style-name="ce31">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1">
            <text:p>160,374</text:p>
          </table:table-cell>
          <table:table-cell office:value-type="float" office:value="139742.20000000001" table:style-name="ce31">
            <text:p>139,742</text:p>
          </table:table-cell>
          <table:table-cell office:value-type="float" office:value="87.135196478232146" table:style-name="ce25">
            <text:p>87.1</text:p>
          </table:table-cell>
          <table:table-cell office:value-type="float" office:value="10919.8" table:style-name="ce31">
            <text:p>10,920</text:p>
          </table:table-cell>
          <table:table-cell office:value-type="float" office:value="6.8089590582014541" table:style-name="ce25">
            <text:p>6.8</text:p>
          </table:table-cell>
          <table:table-cell office:value-type="float" office:value="9712" table:style-name="ce31">
            <text:p>9,712</text:p>
          </table:table-cell>
          <table:table-cell office:value-type="float" office:value="6.0558444635664133" table:style-name="ce25">
            <text:p>6.1</text:p>
          </table:table-cell>
          <table:table-cell office:value-type="float" office:value="20631.8" table:style-name="ce31">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1">
            <text:p>510,343</text:p>
          </table:table-cell>
          <table:table-cell office:value-type="float" office:value="478316.6" table:style-name="ce31">
            <text:p>478,317</text:p>
          </table:table-cell>
          <table:table-cell office:value-type="float" office:value="93.724497553803005" table:style-name="ce25">
            <text:p>93.7</text:p>
          </table:table-cell>
          <table:table-cell office:value-type="float" office:value="21749.8" table:style-name="ce31">
            <text:p>21,750</text:p>
          </table:table-cell>
          <table:table-cell office:value-type="float" office:value="4.2617987268175614" table:style-name="ce25">
            <text:p>4.3</text:p>
          </table:table-cell>
          <table:table-cell office:value-type="float" office:value="10276.799999999999" table:style-name="ce31">
            <text:p>10,277</text:p>
          </table:table-cell>
          <table:table-cell office:value-type="float" office:value="2.0137037193794289" table:style-name="ce25">
            <text:p>2.0</text:p>
          </table:table-cell>
          <table:table-cell office:value-type="float" office:value="32026.6" table:style-name="ce31">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1">
            <text:p>170,710</text:p>
          </table:table-cell>
          <table:table-cell office:value-type="float" office:value="144322" table:style-name="ce31">
            <text:p>144,322</text:p>
          </table:table-cell>
          <table:table-cell office:value-type="float" office:value="84.542404176449352" table:style-name="ce25">
            <text:p>84.5</text:p>
          </table:table-cell>
          <table:table-cell office:value-type="float" office:value="15189.2" table:style-name="ce31">
            <text:p>15,189</text:p>
          </table:table-cell>
          <table:table-cell office:value-type="float" office:value="8.8976835514815793" table:style-name="ce25">
            <text:p>8.9</text:p>
          </table:table-cell>
          <table:table-cell office:value-type="float" office:value="11198.4" table:style-name="ce31">
            <text:p>11,198</text:p>
          </table:table-cell>
          <table:table-cell office:value-type="float" office:value="6.5599122720690577" table:style-name="ce25">
            <text:p>6.6</text:p>
          </table:table-cell>
          <table:table-cell office:value-type="float" office:value="26387.599999999999" table:style-name="ce31">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1">
            <text:p>550,408</text:p>
          </table:table-cell>
          <table:table-cell office:value-type="float" office:value="509137.6" table:style-name="ce31">
            <text:p>509,138</text:p>
          </table:table-cell>
          <table:table-cell office:value-type="float" office:value="92.501920394994556" table:style-name="ce25">
            <text:p>92.5</text:p>
          </table:table-cell>
          <table:table-cell office:value-type="float" office:value="30675.599999999999" table:style-name="ce31">
            <text:p>30,676</text:p>
          </table:table-cell>
          <table:table-cell office:value-type="float" office:value="5.5732515321372746" table:style-name="ce25">
            <text:p>5.6</text:p>
          </table:table-cell>
          <table:table-cell office:value-type="float" office:value="10594.4" table:style-name="ce31">
            <text:p>10,594</text:p>
          </table:table-cell>
          <table:table-cell office:value-type="float" office:value="1.9248280728681799" table:style-name="ce25">
            <text:p>1.9</text:p>
          </table:table-cell>
          <table:table-cell office:value-type="float" office:value="41270" table:style-name="ce31">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1">
            <text:p>170,563</text:p>
          </table:table-cell>
          <table:table-cell office:value-type="float" office:value="142357.20000000001" table:style-name="ce31">
            <text:p>142,357</text:p>
          </table:table-cell>
          <table:table-cell office:value-type="float" office:value="83.463314935396156" table:style-name="ce25">
            <text:p>83.5</text:p>
          </table:table-cell>
          <table:table-cell office:value-type="float" office:value="16509.400000000001" table:style-name="ce31">
            <text:p>16,509</text:p>
          </table:table-cell>
          <table:table-cell office:value-type="float" office:value="9.6793787149117101" table:style-name="ce25">
            <text:p>9.7</text:p>
          </table:table-cell>
          <table:table-cell office:value-type="float" office:value="11696" table:style-name="ce31">
            <text:p>11,696</text:p>
          </table:table-cell>
          <table:table-cell office:value-type="float" office:value="6.857306349692136" table:style-name="ce25">
            <text:p>6.9</text:p>
          </table:table-cell>
          <table:table-cell office:value-type="float" office:value="28205.4" table:style-name="ce31">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1">
            <text:p>564,646</text:p>
          </table:table-cell>
          <table:table-cell office:value-type="float" office:value="517913.2" table:style-name="ce31">
            <text:p>517,913</text:p>
          </table:table-cell>
          <table:table-cell office:value-type="float" office:value="91.723587326280423" table:style-name="ce25">
            <text:p>91.7</text:p>
          </table:table-cell>
          <table:table-cell office:value-type="float" office:value="35539.199999999997" table:style-name="ce31">
            <text:p>35,539</text:p>
          </table:table-cell>
          <table:table-cell office:value-type="float" office:value="6.2940718921744887" table:style-name="ce25">
            <text:p>6.3</text:p>
          </table:table-cell>
          <table:table-cell office:value-type="float" office:value="11193.2" table:style-name="ce31">
            <text:p>11,193</text:p>
          </table:table-cell>
          <table:table-cell office:value-type="float" office:value="1.9823407815450966" table:style-name="ce25">
            <text:p>2.0</text:p>
          </table:table-cell>
          <table:table-cell office:value-type="float" office:value="46732.399999999994" table:style-name="ce31">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1">
            <text:p>169,206</text:p>
          </table:table-cell>
          <table:table-cell office:value-type="float" office:value="141546.20000000001" table:style-name="ce31">
            <text:p>141,546</text:p>
          </table:table-cell>
          <table:table-cell office:value-type="float" office:value="83.652982393100984" table:style-name="ce25">
            <text:p>83.7</text:p>
          </table:table-cell>
          <table:table-cell office:value-type="float" office:value="16330.8" table:style-name="ce31">
            <text:p>16,331</text:p>
          </table:table-cell>
          <table:table-cell office:value-type="float" office:value="9.6514079845679603" table:style-name="ce25">
            <text:p>9.7</text:p>
          </table:table-cell>
          <table:table-cell office:value-type="float" office:value="11329.4" table:style-name="ce31">
            <text:p>11,329</text:p>
          </table:table-cell>
          <table:table-cell office:value-type="float" office:value="6.6956096223310704" table:style-name="ce25">
            <text:p>6.7</text:p>
          </table:table-cell>
          <table:table-cell office:value-type="float" office:value="27660.199999999997" table:style-name="ce31">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1">
            <text:p>566,610</text:p>
          </table:table-cell>
          <table:table-cell office:value-type="float" office:value="518750.4" table:style-name="ce31">
            <text:p>518,750</text:p>
          </table:table-cell>
          <table:table-cell office:value-type="float" office:value="91.553311253486086" table:style-name="ce25">
            <text:p>91.6</text:p>
          </table:table-cell>
          <table:table-cell office:value-type="float" office:value="36675.4" table:style-name="ce31">
            <text:p>36,675</text:p>
          </table:table-cell>
          <table:table-cell office:value-type="float" office:value="6.4727744046965627" table:style-name="ce25">
            <text:p>6.5</text:p>
          </table:table-cell>
          <table:table-cell office:value-type="float" office:value="11184.4" table:style-name="ce31">
            <text:p>11,184</text:p>
          </table:table-cell>
          <table:table-cell office:value-type="float" office:value="1.9739143418173555" table:style-name="ce25">
            <text:p>2.0</text:p>
          </table:table-cell>
          <table:table-cell office:value-type="float" office:value="47859.8" table:style-name="ce31">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1">
            <text:p>161,126</text:p>
          </table:table-cell>
          <table:table-cell office:value-type="float" office:value="132458.20000000001" table:style-name="ce31">
            <text:p>132,458</text:p>
          </table:table-cell>
          <table:table-cell office:value-type="float" office:value="82.207735303135067" table:style-name="ce25">
            <text:p>82.2</text:p>
          </table:table-cell>
          <table:table-cell office:value-type="float" office:value="16101.4" table:style-name="ce31">
            <text:p>16,101</text:p>
          </table:table-cell>
          <table:table-cell office:value-type="float" office:value="9.9930365142354241" table:style-name="ce25">
            <text:p>10.0</text:p>
          </table:table-cell>
          <table:table-cell office:value-type="float" office:value="12566.6" table:style-name="ce31">
            <text:p>12,567</text:p>
          </table:table-cell>
          <table:table-cell office:value-type="float" office:value="7.7992281826295162" table:style-name="ce25">
            <text:p>7.8</text:p>
          </table:table-cell>
          <table:table-cell office:value-type="float" office:value="28668" table:style-name="ce31">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1">
            <text:p>541,678</text:p>
          </table:table-cell>
          <table:table-cell office:value-type="float" office:value="491857.2" table:style-name="ce31">
            <text:p>491,857</text:p>
          </table:table-cell>
          <table:table-cell office:value-type="float" office:value="90.802472759656936" table:style-name="ce25">
            <text:p>90.8</text:p>
          </table:table-cell>
          <table:table-cell office:value-type="float" office:value="36510.800000000003" table:style-name="ce31">
            <text:p>36,511</text:p>
          </table:table-cell>
          <table:table-cell office:value-type="float" office:value="6.7403118678211547" table:style-name="ce25">
            <text:p>6.7</text:p>
          </table:table-cell>
          <table:table-cell office:value-type="float" office:value="13310.2" table:style-name="ce31">
            <text:p>13,310</text:p>
          </table:table-cell>
          <table:table-cell office:value-type="float" office:value="2.4572153725219144" table:style-name="ce25">
            <text:p>2.5</text:p>
          </table:table-cell>
          <table:table-cell office:value-type="float" office:value="49821" table:style-name="ce31">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1">
            <text:p>159,447</text:p>
          </table:table-cell>
          <table:table-cell office:value-type="float" office:value="136004.79999999999" table:style-name="ce31">
            <text:p>136,005</text:p>
          </table:table-cell>
          <table:table-cell office:value-type="float" office:value="85.297810557740178" table:style-name="ce25">
            <text:p>85.3</text:p>
          </table:table-cell>
          <table:table-cell office:value-type="float" office:value="12591.4" table:style-name="ce31">
            <text:p>12,591</text:p>
          </table:table-cell>
          <table:table-cell office:value-type="float" office:value="7.8969187253444719" table:style-name="ce25">
            <text:p>7.9</text:p>
          </table:table-cell>
          <table:table-cell office:value-type="float" office:value="10850.8" table:style-name="ce31">
            <text:p>10,851</text:p>
          </table:table-cell>
          <table:table-cell office:value-type="float" office:value="6.8052707169153388" table:style-name="ce25">
            <text:p>6.8</text:p>
          </table:table-cell>
          <table:table-cell office:value-type="float" office:value="23442.199999999997" table:style-name="ce31">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1">
            <text:p>548,892</text:p>
          </table:table-cell>
          <table:table-cell office:value-type="float" office:value="510008" table:style-name="ce31">
            <text:p>510,008</text:p>
          </table:table-cell>
          <table:table-cell office:value-type="float" office:value="92.915842886511086" table:style-name="ce25">
            <text:p>92.9</text:p>
          </table:table-cell>
          <table:table-cell office:value-type="float" office:value="27462.799999999999" table:style-name="ce31">
            <text:p>27,463</text:p>
          </table:table-cell>
          <table:table-cell office:value-type="float" office:value="5.0033121245621182" table:style-name="ce25">
            <text:p>5.0</text:p>
          </table:table-cell>
          <table:table-cell office:value-type="float" office:value="11421.6" table:style-name="ce31">
            <text:p>11,422</text:p>
          </table:table-cell>
          <table:table-cell office:value-type="float" office:value="2.0808449889267915" table:style-name="ce25">
            <text:p>2.1</text:p>
          </table:table-cell>
          <table:table-cell office:value-type="float" office:value="38884.400000000001" table:style-name="ce31">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1">
            <text:p>167,034</text:p>
          </table:table-cell>
          <table:table-cell office:value-type="float" office:value="141491.79999999999" table:style-name="ce31">
            <text:p>141,492</text:p>
          </table:table-cell>
          <table:table-cell office:value-type="float" office:value="84.708281298081459" table:style-name="ce25">
            <text:p>84.7</text:p>
          </table:table-cell>
          <table:table-cell office:value-type="float" office:value="14350" table:style-name="ce31">
            <text:p>14,350</text:p>
          </table:table-cell>
          <table:table-cell office:value-type="float" office:value="8.5910550055018664" table:style-name="ce25">
            <text:p>8.6</text:p>
          </table:table-cell>
          <table:table-cell office:value-type="float" office:value="11192.4" table:style-name="ce31">
            <text:p>11,192</text:p>
          </table:table-cell>
          <table:table-cell office:value-type="float" office:value="6.7006636964166617" table:style-name="ce25">
            <text:p>6.7</text:p>
          </table:table-cell>
          <table:table-cell office:value-type="float" office:value="25542.400000000001" table:style-name="ce31">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1">
            <text:p>571,878</text:p>
          </table:table-cell>
          <table:table-cell office:value-type="float" office:value="529549.80000000005" table:style-name="ce31">
            <text:p>529,550</text:p>
          </table:table-cell>
          <table:table-cell office:value-type="float" office:value="92.598353985166796" table:style-name="ce25">
            <text:p>92.6</text:p>
          </table:table-cell>
          <table:table-cell office:value-type="float" office:value="31064.400000000001" table:style-name="ce31">
            <text:p>31,064</text:p>
          </table:table-cell>
          <table:table-cell office:value-type="float" office:value="5.4319958340779566" table:style-name="ce25">
            <text:p>5.4</text:p>
          </table:table-cell>
          <table:table-cell office:value-type="float" office:value="11264" table:style-name="ce31">
            <text:p>11,264</text:p>
          </table:table-cell>
          <table:table-cell office:value-type="float" office:value="1.9696501807552729" table:style-name="ce25">
            <text:p>2.0</text:p>
          </table:table-cell>
          <table:table-cell office:value-type="float" office:value="42328.4" table:style-name="ce31">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1">
            <text:p>167,333</text:p>
          </table:table-cell>
          <table:table-cell office:value-type="float" office:value="141381.4" table:style-name="ce31">
            <text:p>141,381</text:p>
          </table:table-cell>
          <table:table-cell office:value-type="float" office:value="84.491145788512483" table:style-name="ce25">
            <text:p>84.5</text:p>
          </table:table-cell>
          <table:table-cell office:value-type="float" office:value="14698.6" table:style-name="ce31">
            <text:p>14,699</text:p>
          </table:table-cell>
          <table:table-cell office:value-type="float" office:value="8.7840519013606428" table:style-name="ce25">
            <text:p>8.8</text:p>
          </table:table-cell>
          <table:table-cell office:value-type="float" office:value="11252.8" table:style-name="ce31">
            <text:p>11,253</text:p>
          </table:table-cell>
          <table:table-cell office:value-type="float" office:value="6.7248023101268855" table:style-name="ce25">
            <text:p>6.7</text:p>
          </table:table-cell>
          <table:table-cell office:value-type="float" office:value="25951.4" table:style-name="ce31">
            <text:p>25,951</text:p>
          </table:table-cell>
          <table:table-cell office:value-type="float" office:value="15.508854211487527" table:style-name="ce25">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1">
            <text:p>572,527</text:p>
          </table:table-cell>
          <table:table-cell office:value-type="float" office:value="528301.6" table:style-name="ce31">
            <text:p>528,302</text:p>
          </table:table-cell>
          <table:table-cell office:value-type="float" office:value="92.275468074321793" table:style-name="ce25">
            <text:p>92.3</text:p>
          </table:table-cell>
          <table:table-cell office:value-type="float" office:value="33033" table:style-name="ce31">
            <text:p>33,033</text:p>
          </table:table-cell>
          <table:table-cell office:value-type="float" office:value="5.7696882555325812" table:style-name="ce25">
            <text:p>5.8</text:p>
          </table:table-cell>
          <table:table-cell office:value-type="float" office:value="11192" table:style-name="ce31">
            <text:p>11,192</text:p>
          </table:table-cell>
          <table:table-cell office:value-type="float" office:value="1.9548436701456318" table:style-name="ce25">
            <text:p>2.0</text:p>
          </table:table-cell>
          <table:table-cell office:value-type="float" office:value="44225" table:style-name="ce31">
            <text:p>44,225</text:p>
          </table:table-cell>
          <table:table-cell office:value-type="float" office:value="7.724531925678213" table:style-name="ce25">
            <text:p>7.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Eligible for FSM</text:p>
          </table:table-cell>
          <table:table-cell office:value-type="float" office:value="165397.20000000001" table:style-name="ce31">
            <text:p>165,397</text:p>
          </table:table-cell>
          <table:table-cell office:value-type="float" office:value="137141" table:style-name="ce31">
            <text:p>137,141</text:p>
          </table:table-cell>
          <table:table-cell office:value-type="float" office:value="82.916155775309377" table:style-name="ce25">
            <text:p>82.9</text:p>
          </table:table-cell>
          <table:table-cell office:value-type="float" office:value="15948" table:style-name="ce31">
            <text:p>15,948</text:p>
          </table:table-cell>
          <table:table-cell office:value-type="float" office:value="9.6422430367624106" table:style-name="ce25">
            <text:p>9.6</text:p>
          </table:table-cell>
          <table:table-cell office:value-type="float" office:value="12308.2" table:style-name="ce31">
            <text:p>12,308</text:p>
          </table:table-cell>
          <table:table-cell office:value-type="float" office:value="7.4416011879282111" table:style-name="ce25">
            <text:p>7.4</text:p>
          </table:table-cell>
          <table:table-cell office:value-type="float" office:value="28256.2" table:style-name="ce31">
            <text:p>28,256</text:p>
          </table:table-cell>
          <table:table-cell office:value-type="float" office:value="17.083844224690623" table:style-name="ce25">
            <text:p>17.1</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Not eligible for FSM</text:p>
          </table:table-cell>
          <table:table-cell office:value-type="float" office:value="564889.80000000005" table:style-name="ce31">
            <text:p>564,890</text:p>
          </table:table-cell>
          <table:table-cell office:value-type="float" office:value="516312.4" table:style-name="ce31">
            <text:p>516,312</text:p>
          </table:table-cell>
          <table:table-cell office:value-type="float" office:value="91.400552815788132" table:style-name="ce25">
            <text:p>91.4</text:p>
          </table:table-cell>
          <table:table-cell office:value-type="float" office:value="36273.199999999997" table:style-name="ce31">
            <text:p>36,273</text:p>
          </table:table-cell>
          <table:table-cell office:value-type="float" office:value="6.4212878334853967" table:style-name="ce25">
            <text:p>6.4</text:p>
          </table:table-cell>
          <table:table-cell office:value-type="float" office:value="12304.2" table:style-name="ce31">
            <text:p>12,304</text:p>
          </table:table-cell>
          <table:table-cell office:value-type="float" office:value="2.1781593507264603" table:style-name="ce25">
            <text:p>2.2</text:p>
          </table:table-cell>
          <table:table-cell office:value-type="float" office:value="48577.399999999994" table:style-name="ce31">
            <text:p>48,577</text:p>
          </table:table-cell>
          <table:table-cell office:value-type="float" office:value="8.5994471842118561" table:style-name="ce25">
            <text:p>8.6</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Eligible for FSM</text:p>
          </table:table-cell>
          <table:table-cell office:value-type="float" office:value="161628.4" table:style-name="ce31">
            <text:p>161,628</text:p>
          </table:table-cell>
          <table:table-cell office:value-type="float" office:value="132302" table:style-name="ce31">
            <text:p>132,302</text:p>
          </table:table-cell>
          <table:table-cell office:value-type="float" office:value="81.855663979845133" table:style-name="ce25">
            <text:p>81.9</text:p>
          </table:table-cell>
          <table:table-cell office:value-type="float" office:value="15314.2" table:style-name="ce31">
            <text:p>15,314</text:p>
          </table:table-cell>
          <table:table-cell office:value-type="float" office:value="9.474943759883784" table:style-name="ce25">
            <text:p>9.5</text:p>
          </table:table-cell>
          <table:table-cell office:value-type="float" office:value="14012.2" table:style-name="ce31">
            <text:p>14,012</text:p>
          </table:table-cell>
          <table:table-cell office:value-type="float" office:value="8.669392260271092" table:style-name="ce25">
            <text:p>8.7</text:p>
          </table:table-cell>
          <table:table-cell office:value-type="float" office:value="29326.400000000001" table:style-name="ce31">
            <text:p>29,326</text:p>
          </table:table-cell>
          <table:table-cell office:value-type="float" office:value="18.144336020154874" table:style-name="ce25">
            <text:p>18.1</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Not eligible for FSM</text:p>
          </table:table-cell>
          <table:table-cell office:value-type="float" office:value="552024.4" table:style-name="ce31">
            <text:p>552,024</text:p>
          </table:table-cell>
          <table:table-cell office:value-type="float" office:value="499576.4" table:style-name="ce31">
            <text:p>499,576</text:p>
          </table:table-cell>
          <table:table-cell office:value-type="float" office:value="90.49897069767205" table:style-name="ce25">
            <text:p>90.5</text:p>
          </table:table-cell>
          <table:table-cell office:value-type="float" office:value="36099.800000000003" table:style-name="ce31">
            <text:p>36,100</text:p>
          </table:table-cell>
          <table:table-cell office:value-type="float" office:value="6.539529774408523" table:style-name="ce25">
            <text:p>6.5</text:p>
          </table:table-cell>
          <table:table-cell office:value-type="float" office:value="16348.2" table:style-name="ce31">
            <text:p>16,348</text:p>
          </table:table-cell>
          <table:table-cell office:value-type="float" office:value="2.9614995279194178" table:style-name="ce25">
            <text:p>3.0</text:p>
          </table:table-cell>
          <table:table-cell office:value-type="float" office:value="52448" table:style-name="ce31">
            <text:p>52,448</text:p>
          </table:table-cell>
          <table:table-cell office:value-type="float" office:value="9.5010293023279395" table:style-name="ce25">
            <text:p>9.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Eligible for FSM</text:p>
          </table:table-cell>
          <table:table-cell office:value-type="float" office:value="146602.6" table:style-name="ce31">
            <text:p>146,603</text:p>
          </table:table-cell>
          <table:table-cell office:value-type="float" office:value="122658.6" table:style-name="ce31">
            <text:p>122,659</text:p>
          </table:table-cell>
          <table:table-cell office:value-type="float" office:value="83.667411082750235" table:style-name="ce25">
            <text:p>83.7</text:p>
          </table:table-cell>
          <table:table-cell office:value-type="float" office:value="12447.2" table:style-name="ce31">
            <text:p>12,447</text:p>
          </table:table-cell>
          <table:table-cell office:value-type="float" office:value="8.4904360495652877" table:style-name="ce25">
            <text:p>8.5</text:p>
          </table:table-cell>
          <table:table-cell office:value-type="float" office:value="11496.8" table:style-name="ce31">
            <text:p>11,497</text:p>
          </table:table-cell>
          <table:table-cell office:value-type="float" office:value="7.8421528676844749" table:style-name="ce25">
            <text:p>7.8</text:p>
          </table:table-cell>
          <table:table-cell office:value-type="float" office:value="23944" table:style-name="ce31">
            <text:p>23,944</text:p>
          </table:table-cell>
          <table:table-cell office:value-type="float" office:value="16.332588917249762" table:style-name="ce25">
            <text:p>16.3</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Not eligible for FSM</text:p>
          </table:table-cell>
          <table:table-cell office:value-type="float" office:value="489682.6" table:style-name="ce31">
            <text:p>489,683</text:p>
          </table:table-cell>
          <table:table-cell office:value-type="float" office:value="451132.8" table:style-name="ce31">
            <text:p>451,133</text:p>
          </table:table-cell>
          <table:table-cell office:value-type="float" office:value="92.127594486714457" table:style-name="ce25">
            <text:p>92.1</text:p>
          </table:table-cell>
          <table:table-cell office:value-type="float" office:value="25629.200000000001" table:style-name="ce31">
            <text:p>25,629</text:p>
          </table:table-cell>
          <table:table-cell office:value-type="float" office:value="5.2338392256535151" table:style-name="ce25">
            <text:p>5.2</text:p>
          </table:table-cell>
          <table:table-cell office:value-type="float" office:value="12920.6" table:style-name="ce31">
            <text:p>12,921</text:p>
          </table:table-cell>
          <table:table-cell office:value-type="float" office:value="2.6385662876320297" table:style-name="ce25">
            <text:p>2.6</text:p>
          </table:table-cell>
          <table:table-cell office:value-type="float" office:value="38549.800000000003" table:style-name="ce31">
            <text:p>38,550</text:p>
          </table:table-cell>
          <table:table-cell office:value-type="float" office:value="7.8724055132855462" table:style-name="ce25">
            <text:p>7.9</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Eligible for FSM</text:p>
          </table:table-cell>
          <table:table-cell office:value-type="float" office:value="165587" table:style-name="ce31">
            <text:p>165,587</text:p>
          </table:table-cell>
          <table:table-cell office:value-type="float" office:value="139716.4" table:style-name="ce31">
            <text:p>139,716</text:p>
          </table:table-cell>
          <table:table-cell office:value-type="float" office:value="84.376430516888405" table:style-name="ce25">
            <text:p>84.4</text:p>
          </table:table-cell>
          <table:table-cell office:value-type="float" office:value="13360.8" table:style-name="ce31">
            <text:p>13,361</text:p>
          </table:table-cell>
          <table:table-cell office:value-type="float" office:value="8.0687493583433483" table:style-name="ce25">
            <text:p>8.1</text:p>
          </table:table-cell>
          <table:table-cell office:value-type="float" office:value="12509.8" table:style-name="ce31">
            <text:p>12,510</text:p>
          </table:table-cell>
          <table:table-cell office:value-type="float" office:value="7.5548201247682485" table:style-name="ce25">
            <text:p>7.6</text:p>
          </table:table-cell>
          <table:table-cell office:value-type="float" office:value="25870.6" table:style-name="ce31">
            <text:p>25,871</text:p>
          </table:table-cell>
          <table:table-cell office:value-type="float" office:value="15.623569483111597" table:style-name="ce25">
            <text:p>15.6</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Not eligible for FSM</text:p>
          </table:table-cell>
          <table:table-cell office:value-type="float" office:value="560106" table:style-name="ce31">
            <text:p>560,106</text:p>
          </table:table-cell>
          <table:table-cell office:value-type="float" office:value="519099.4" table:style-name="ce31">
            <text:p>519,099</text:p>
          </table:table-cell>
          <table:table-cell office:value-type="float" office:value="92.678778659753689" table:style-name="ce25">
            <text:p>92.7</text:p>
          </table:table-cell>
          <table:table-cell office:value-type="float" office:value="27841.4" table:style-name="ce31">
            <text:p>27,841</text:p>
          </table:table-cell>
          <table:table-cell office:value-type="float" office:value="4.9707376817959457" table:style-name="ce25">
            <text:p>5.0</text:p>
          </table:table-cell>
          <table:table-cell office:value-type="float" office:value="13165.2" table:style-name="ce31">
            <text:p>13,165</text:p>
          </table:table-cell>
          <table:table-cell office:value-type="float" office:value="2.3504836584503646" table:style-name="ce25">
            <text:p>2.4</text:p>
          </table:table-cell>
          <table:table-cell office:value-type="float" office:value="41006.600000000006" table:style-name="ce31">
            <text:p>41,007</text:p>
          </table:table-cell>
          <table:table-cell office:value-type="float" office:value="7.3212213402463115" table:style-name="ce25">
            <text:p>7.3</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Eligible for FSM</text:p>
          </table:table-cell>
          <table:table-cell office:value-type="float" office:value="164228.6" table:style-name="ce31">
            <text:p>164,229</text:p>
          </table:table-cell>
          <table:table-cell office:value-type="float" office:value="137543.6" table:style-name="ce31">
            <text:p>137,544</text:p>
          </table:table-cell>
          <table:table-cell office:value-type="float" office:value="83.751307628512933" table:style-name="ce25">
            <text:p>83.8</text:p>
          </table:table-cell>
          <table:table-cell office:value-type="float" office:value="14042" table:style-name="ce31">
            <text:p>14,042</text:p>
          </table:table-cell>
          <table:table-cell office:value-type="float" office:value="8.5502768701675596" table:style-name="ce25">
            <text:p>8.6</text:p>
          </table:table-cell>
          <table:table-cell office:value-type="float" office:value="12643" table:style-name="ce31">
            <text:p>12,643</text:p>
          </table:table-cell>
          <table:table-cell office:value-type="float" office:value="7.6984155013195021" table:style-name="ce25">
            <text:p>7.7</text:p>
          </table:table-cell>
          <table:table-cell office:value-type="float" office:value="26685" table:style-name="ce31">
            <text:p>26,685</text:p>
          </table:table-cell>
          <table:table-cell office:value-type="float" office:value="16.24869237148706" table:style-name="ce25">
            <text:p>16.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Not eligible for FSM</text:p>
          </table:table-cell>
          <table:table-cell office:value-type="float" office:value="556311.4" table:style-name="ce31">
            <text:p>556,311</text:p>
          </table:table-cell>
          <table:table-cell office:value-type="float" office:value="510737.2" table:style-name="ce31">
            <text:p>510,737</text:p>
          </table:table-cell>
          <table:table-cell office:value-type="float" office:value="91.8077896660036" table:style-name="ce25">
            <text:p>91.8</text:p>
          </table:table-cell>
          <table:table-cell office:value-type="float" office:value="31331.4" table:style-name="ce31">
            <text:p>31,331</text:p>
          </table:table-cell>
          <table:table-cell office:value-type="float" office:value="5.6319895655562693" table:style-name="ce25">
            <text:p>5.6</text:p>
          </table:table-cell>
          <table:table-cell office:value-type="float" office:value="14242.8" table:style-name="ce31">
            <text:p>14,243</text:p>
          </table:table-cell>
          <table:table-cell office:value-type="float" office:value="2.5602207684401219" table:style-name="ce25">
            <text:p>2.6</text:p>
          </table:table-cell>
          <table:table-cell office:value-type="float" office:value="45574.2" table:style-name="ce31">
            <text:p>45,574</text:p>
          </table:table-cell>
          <table:table-cell office:value-type="float" office:value="8.1922103339963908" table:style-name="ce25">
            <text:p>8.2</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Eligible for FSM</text:p>
          </table:table-cell>
          <table:table-cell office:value-type="float" office:value="161742.20000000001" table:style-name="ce31">
            <text:p>161,742</text:p>
          </table:table-cell>
          <table:table-cell office:value-type="float" office:value="133407.6" table:style-name="ce31">
            <text:p>133,408</text:p>
          </table:table-cell>
          <table:table-cell office:value-type="float" office:value="82.481628171250293" table:style-name="ce25">
            <text:p>82.5</text:p>
          </table:table-cell>
          <table:table-cell office:value-type="float" office:value="15115.8" table:style-name="ce31">
            <text:p>15,116</text:p>
          </table:table-cell>
          <table:table-cell office:value-type="float" office:value="9.345612956915387" table:style-name="ce25">
            <text:p>9.3</text:p>
          </table:table-cell>
          <table:table-cell office:value-type="float" office:value="13218.8" table:style-name="ce31">
            <text:p>13,219</text:p>
          </table:table-cell>
          <table:table-cell office:value-type="float" office:value="8.1727588718343132" table:style-name="ce25">
            <text:p>8.2</text:p>
          </table:table-cell>
          <table:table-cell office:value-type="float" office:value="28334.6" table:style-name="ce31">
            <text:p>28,335</text:p>
          </table:table-cell>
          <table:table-cell office:value-type="float" office:value="17.5183718287497" table:style-name="ce25">
            <text:p>17.5</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Not eligible for FSM</text:p>
          </table:table-cell>
          <table:table-cell office:value-type="float" office:value="543056" table:style-name="ce31">
            <text:p>543,056</text:p>
          </table:table-cell>
          <table:table-cell office:value-type="float" office:value="493386.4" table:style-name="ce31">
            <text:p>493,386</text:p>
          </table:table-cell>
          <table:table-cell office:value-type="float" office:value="90.85368728086975" table:style-name="ce25">
            <text:p>90.9</text:p>
          </table:table-cell>
          <table:table-cell office:value-type="float" office:value="34461.199999999997" table:style-name="ce31">
            <text:p>34,461</text:p>
          </table:table-cell>
          <table:table-cell office:value-type="float" office:value="6.3457912259509142" table:style-name="ce25">
            <text:p>6.3</text:p>
          </table:table-cell>
          <table:table-cell office:value-type="float" office:value="15208.4" table:style-name="ce31">
            <text:p>15,208</text:p>
          </table:table-cell>
          <table:table-cell office:value-type="float" office:value="2.8005214931793407" table:style-name="ce25">
            <text:p>2.8</text:p>
          </table:table-cell>
          <table:table-cell office:value-type="float" office:value="49669.599999999999" table:style-name="ce31">
            <text:p>49,670</text:p>
          </table:table-cell>
          <table:table-cell office:value-type="float" office:value="9.1463127191302558" table:style-name="ce25">
            <text:p>9.1</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Eligible for FSM</text:p>
          </table:table-cell>
          <table:table-cell office:value-type="float" office:value="163487.5" table:style-name="ce31">
            <text:p>163,488</text:p>
          </table:table-cell>
          <table:table-cell office:value-type="float" office:value="137487" table:style-name="ce31">
            <text:p>137,487</text:p>
          </table:table-cell>
          <table:table-cell office:value-type="float" office:value="84.096337640492393" table:style-name="ce25">
            <text:p>84.1</text:p>
          </table:table-cell>
          <table:table-cell office:value-type="float" office:value="13285.25" table:style-name="ce31">
            <text:p>13,285</text:p>
          </table:table-cell>
          <table:table-cell office:value-type="float" office:value="8.1261564339781334" table:style-name="ce25">
            <text:p>8.1</text:p>
          </table:table-cell>
          <table:table-cell office:value-type="float" office:value="12715.25" table:style-name="ce31">
            <text:p>12,715</text:p>
          </table:table-cell>
          <table:table-cell office:value-type="float" office:value="7.777505925529475" table:style-name="ce25">
            <text:p>7.8</text:p>
          </table:table-cell>
          <table:table-cell office:value-type="float" office:value="26000.5" table:style-name="ce31">
            <text:p>26,001</text:p>
          </table:table-cell>
          <table:table-cell office:value-type="float" office:value="15.903662359507608" table:style-name="ce25">
            <text:p>15.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Not eligible for FSM</text:p>
          </table:table-cell>
          <table:table-cell office:value-type="float" office:value="552623.5" table:style-name="ce31">
            <text:p>552,624</text:p>
          </table:table-cell>
          <table:table-cell office:value-type="float" office:value="505222.25" table:style-name="ce31">
            <text:p>505,222</text:p>
          </table:table-cell>
          <table:table-cell office:value-type="float" office:value="91.422505557581246" table:style-name="ce25">
            <text:p>91.4</text:p>
          </table:table-cell>
          <table:table-cell office:value-type="float" office:value="31481.5" table:style-name="ce31">
            <text:p>31,482</text:p>
          </table:table-cell>
          <table:table-cell office:value-type="float" office:value="5.6967356618022942" table:style-name="ce25">
            <text:p>5.7</text:p>
          </table:table-cell>
          <table:table-cell office:value-type="float" office:value="15919.75" table:style-name="ce31">
            <text:p>15,920</text:p>
          </table:table-cell>
          <table:table-cell office:value-type="float" office:value="2.8807587806164596" table:style-name="ce25">
            <text:p>2.9</text:p>
          </table:table-cell>
          <table:table-cell office:value-type="float" office:value="47401.25" table:style-name="ce31">
            <text:p>47,401</text:p>
          </table:table-cell>
          <table:table-cell office:value-type="float" office:value="8.5774944424187538" table:style-name="ce25">
            <text:p>8.6</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Eligible for FSM</text:p>
          </table:table-cell>
          <table:table-cell office:value-type="float" office:value="166884.4" table:style-name="ce31">
            <text:p>166,884</text:p>
          </table:table-cell>
          <table:table-cell office:value-type="float" office:value="139238.6" table:style-name="ce31">
            <text:p>139,239</text:p>
          </table:table-cell>
          <table:table-cell office:value-type="float" office:value="83.434161611271037" table:style-name="ce25">
            <text:p>83.4</text:p>
          </table:table-cell>
          <table:table-cell office:value-type="float" office:value="14599.4" table:style-name="ce31">
            <text:p>14,599</text:p>
          </table:table-cell>
          <table:table-cell office:value-type="float" office:value="8.7482113367097227" table:style-name="ce25">
            <text:p>8.7</text:p>
          </table:table-cell>
          <table:table-cell office:value-type="float" office:value="13046.4" table:style-name="ce31">
            <text:p>13,046</text:p>
          </table:table-cell>
          <table:table-cell office:value-type="float" office:value="7.8176270520192421" table:style-name="ce25">
            <text:p>7.8</text:p>
          </table:table-cell>
          <table:table-cell office:value-type="float" office:value="27645.8" table:style-name="ce31">
            <text:p>27,646</text:p>
          </table:table-cell>
          <table:table-cell office:value-type="float" office:value="16.565838388728967" table:style-name="ce25">
            <text:p>16.6</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Not eligible for FSM</text:p>
          </table:table-cell>
          <table:table-cell office:value-type="float" office:value="566135.6" table:style-name="ce31">
            <text:p>566,136</text:p>
          </table:table-cell>
          <table:table-cell office:value-type="float" office:value="512720.2" table:style-name="ce31">
            <text:p>512,720</text:p>
          </table:table-cell>
          <table:table-cell office:value-type="float" office:value="90.564910597390451" table:style-name="ce25">
            <text:p>90.6</text:p>
          </table:table-cell>
          <table:table-cell office:value-type="float" office:value="35960.199999999997" table:style-name="ce31">
            <text:p>35,960</text:p>
          </table:table-cell>
          <table:table-cell office:value-type="float" office:value="6.3518704706081008" table:style-name="ce25">
            <text:p>6.4</text:p>
          </table:table-cell>
          <table:table-cell office:value-type="float" office:value="17455.2" table:style-name="ce31">
            <text:p>17,455</text:p>
          </table:table-cell>
          <table:table-cell office:value-type="float" office:value="3.0832189320014498" table:style-name="ce25">
            <text:p>3.1</text:p>
          </table:table-cell>
          <table:table-cell office:value-type="float" office:value="53415.399999999994" table:style-name="ce31">
            <text:p>53,415</text:p>
          </table:table-cell>
          <table:table-cell office:value-type="float" office:value="9.4350894026095506" table:style-name="ce25">
            <text:p>9.4</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Eligible for FSM</text:p>
          </table:table-cell>
          <table:table-cell office:value-type="float" office:value="156746.20000000001" table:style-name="ce31">
            <text:p>156,746</text:p>
          </table:table-cell>
          <table:table-cell office:value-type="float" office:value="128007" table:style-name="ce31">
            <text:p>128,007</text:p>
          </table:table-cell>
          <table:table-cell office:value-type="float" office:value="81.665137655649701" table:style-name="ce25">
            <text:p>81.7</text:p>
          </table:table-cell>
          <table:table-cell office:value-type="float" office:value="14745.8" table:style-name="ce31">
            <text:p>14,746</text:p>
          </table:table-cell>
          <table:table-cell office:value-type="float" office:value="9.4074369904980149" table:style-name="ce25">
            <text:p>9.4</text:p>
          </table:table-cell>
          <table:table-cell office:value-type="float" office:value="13993.4" table:style-name="ce31">
            <text:p>13,993</text:p>
          </table:table-cell>
          <table:table-cell office:value-type="float" office:value="8.9274253538522785" table:style-name="ce25">
            <text:p>8.9</text:p>
          </table:table-cell>
          <table:table-cell office:value-type="float" office:value="28739.199999999997" table:style-name="ce31">
            <text:p>28,739</text:p>
          </table:table-cell>
          <table:table-cell office:value-type="float" office:value="18.334862344350288" table:style-name="ce25">
            <text:p>18.3</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Not eligible for FSM</text:p>
          </table:table-cell>
          <table:table-cell office:value-type="float" office:value="524217.59999999998" table:style-name="ce31">
            <text:p>524,218</text:p>
          </table:table-cell>
          <table:table-cell office:value-type="float" office:value="465069" table:style-name="ce31">
            <text:p>465,069</text:p>
          </table:table-cell>
          <table:table-cell office:value-type="float" office:value="88.716784785554708" table:style-name="ce25">
            <text:p>88.7</text:p>
          </table:table-cell>
          <table:table-cell office:value-type="float" office:value="38430.800000000003" table:style-name="ce31">
            <text:p>38,431</text:p>
          </table:table-cell>
          <table:table-cell office:value-type="float" office:value="7.3310777814403805" table:style-name="ce25">
            <text:p>7.3</text:p>
          </table:table-cell>
          <table:table-cell office:value-type="float" office:value="20717.8" table:style-name="ce31">
            <text:p>20,718</text:p>
          </table:table-cell>
          <table:table-cell office:value-type="float" office:value="3.9521374330049204" table:style-name="ce25">
            <text:p>4.0</text:p>
          </table:table-cell>
          <table:table-cell office:value-type="float" office:value="59148.600000000006" table:style-name="ce31">
            <text:p>59,149</text:p>
          </table:table-cell>
          <table:table-cell office:value-type="float" office:value="11.283215214445301" table:style-name="ce25">
            <text:p>11.3</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Eligible for FSM</text:p>
          </table:table-cell>
          <table:table-cell office:value-type="float" office:value="154924.79999999999" table:style-name="ce31">
            <text:p>154,925</text:p>
          </table:table-cell>
          <table:table-cell office:value-type="float" office:value="125363.2" table:style-name="ce31">
            <text:p>125,363</text:p>
          </table:table-cell>
          <table:table-cell office:value-type="float" office:value="80.918742512496394" table:style-name="ce25">
            <text:p>80.9</text:p>
          </table:table-cell>
          <table:table-cell office:value-type="float" office:value="17551" table:style-name="ce31">
            <text:p>17,551</text:p>
          </table:table-cell>
          <table:table-cell office:value-type="float" office:value="11.328722063865825" table:style-name="ce25">
            <text:p>11.3</text:p>
          </table:table-cell>
          <table:table-cell office:value-type="float" office:value="12010.6" table:style-name="ce31">
            <text:p>12,011</text:p>
          </table:table-cell>
          <table:table-cell office:value-type="float" office:value="7.7525354236377915" table:style-name="ce25">
            <text:p>7.8</text:p>
          </table:table-cell>
          <table:table-cell office:value-type="float" office:value="29561.599999999999" table:style-name="ce31">
            <text:p>29,562</text:p>
          </table:table-cell>
          <table:table-cell office:value-type="float" office:value="19.081257487503617" table:style-name="ce25">
            <text:p>19.1</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Not eligible for FSM</text:p>
          </table:table-cell>
          <table:table-cell office:value-type="float" office:value="515925.4" table:style-name="ce31">
            <text:p>515,925</text:p>
          </table:table-cell>
          <table:table-cell office:value-type="float" office:value="450047.4" table:style-name="ce31">
            <text:p>450,047</text:p>
          </table:table-cell>
          <table:table-cell office:value-type="float" office:value="87.23109968999394" table:style-name="ce25">
            <text:p>87.2</text:p>
          </table:table-cell>
          <table:table-cell office:value-type="float" office:value="49367.8" table:style-name="ce31">
            <text:p>49,368</text:p>
          </table:table-cell>
          <table:table-cell office:value-type="float" office:value="9.5687864951018113" table:style-name="ce25">
            <text:p>9.6</text:p>
          </table:table-cell>
          <table:table-cell office:value-type="float" office:value="16510.2" table:style-name="ce31">
            <text:p>16,510</text:p>
          </table:table-cell>
          <table:table-cell office:value-type="float" office:value="3.2001138149042476" table:style-name="ce25">
            <text:p>3.2</text:p>
          </table:table-cell>
          <table:table-cell office:value-type="float" office:value="65878" table:style-name="ce31">
            <text:p>65,878</text:p>
          </table:table-cell>
          <table:table-cell office:value-type="float" office:value="12.768900310006059" table:style-name="ce25">
            <text:p>12.8</text:p>
          </table:table-cell>
          <table:table-cell table:number-columns-repeated="16372"/>
        </table:table-row>
        <table:table-row table:style-name="ro2">
          <table:table-cell office:value-type="string" table:style-name="ce1">
            <text:p>10/06/2024(r)</text:p>
          </table:table-cell>
          <table:table-cell office:value-type="string" table:style-name="ce1">
            <text:p>14/06/2024(r)</text:p>
          </table:table-cell>
          <table:table-cell office:value-type="string" table:style-name="ce1">
            <text:p>Eligible for FSM</text:p>
          </table:table-cell>
          <table:table-cell office:value-type="float" office:value="159132.4" table:style-name="ce31">
            <text:p>159,132</text:p>
          </table:table-cell>
          <table:table-cell office:value-type="float" office:value="125562.6" table:style-name="ce31">
            <text:p>125,563</text:p>
          </table:table-cell>
          <table:table-cell office:value-type="float" office:value="78.904484567567636" table:style-name="ce25">
            <text:p>78.9</text:p>
          </table:table-cell>
          <table:table-cell office:value-type="float" office:value="20900.400000000001" table:style-name="ce31">
            <text:p>20,900</text:p>
          </table:table-cell>
          <table:table-cell office:value-type="float" office:value="13.133968946613011" table:style-name="ce25">
            <text:p>13.1</text:p>
          </table:table-cell>
          <table:table-cell office:value-type="float" office:value="12669.4" table:style-name="ce31">
            <text:p>12,669</text:p>
          </table:table-cell>
          <table:table-cell office:value-type="float" office:value="7.9615464858193556" table:style-name="ce25">
            <text:p>8.0</text:p>
          </table:table-cell>
          <table:table-cell office:value-type="float" office:value="33569.800000000003" table:style-name="ce31">
            <text:p>33,570</text:p>
          </table:table-cell>
          <table:table-cell office:value-type="float" office:value="21.095515432432368" table:style-name="ce25">
            <text:p>21.1</text:p>
          </table:table-cell>
          <table:table-cell table:number-columns-repeated="16372"/>
        </table:table-row>
        <table:table-row table:style-name="ro2">
          <table:table-cell office:value-type="string" table:style-name="ce1">
            <text:p>10/06/2024(r)</text:p>
          </table:table-cell>
          <table:table-cell office:value-type="string" table:style-name="ce1">
            <text:p>14/06/2024(r)</text:p>
          </table:table-cell>
          <table:table-cell office:value-type="string" table:style-name="ce1">
            <text:p>Not eligible for FSM</text:p>
          </table:table-cell>
          <table:table-cell office:value-type="float" office:value="530891" table:style-name="ce31">
            <text:p>530,891</text:p>
          </table:table-cell>
          <table:table-cell office:value-type="float" office:value="453525.8" table:style-name="ce31">
            <text:p>453,526</text:p>
          </table:table-cell>
          <table:table-cell office:value-type="float" office:value="85.427291101186498" table:style-name="ce25">
            <text:p>85.4</text:p>
          </table:table-cell>
          <table:table-cell office:value-type="float" office:value="60678.8" table:style-name="ce31">
            <text:p>60,679</text:p>
          </table:table-cell>
          <table:table-cell office:value-type="float" office:value="11.429615495459521" table:style-name="ce25">
            <text:p>11.4</text:p>
          </table:table-cell>
          <table:table-cell office:value-type="float" office:value="16686.400000000001" table:style-name="ce31">
            <text:p>16,686</text:p>
          </table:table-cell>
          <table:table-cell office:value-type="float" office:value="3.1430934033539848" table:style-name="ce25">
            <text:p>3.1</text:p>
          </table:table-cell>
          <table:table-cell office:value-type="float" office:value="77365.200000000012" table:style-name="ce31">
            <text:p>77,365</text:p>
          </table:table-cell>
          <table:table-cell office:value-type="float" office:value="14.572708898813506" table:style-name="ce25">
            <text:p>14.6</text:p>
          </table:table-cell>
          <table:table-cell table:number-columns-repeated="16372"/>
        </table:table-row>
        <table:table-row table:style-name="ro2">
          <table:table-cell office:value-type="string" table:style-name="ce1">
            <text:p>17/06/2024(p) (r)</text:p>
          </table:table-cell>
          <table:table-cell office:value-type="string" table:style-name="ce1">
            <text:p>21/06/2024(p) (r)</text:p>
          </table:table-cell>
          <table:table-cell office:value-type="string" table:style-name="ce1">
            <text:p>Eligible for FSM</text:p>
          </table:table-cell>
          <table:table-cell office:value-type="float" office:value="153256.4" table:style-name="ce31">
            <text:p>153,256</text:p>
          </table:table-cell>
          <table:table-cell office:value-type="float" office:value="117745.2" table:style-name="ce31">
            <text:p>117,745</text:p>
          </table:table-cell>
          <table:table-cell office:value-type="float" office:value="76.828895889502817" table:style-name="ce25">
            <text:p>76.8</text:p>
          </table:table-cell>
          <table:table-cell office:value-type="float" office:value="22339" table:style-name="ce31">
            <text:p>22,339</text:p>
          </table:table-cell>
          <table:table-cell office:value-type="float" office:value="14.576226506690748" table:style-name="ce25">
            <text:p>14.6</text:p>
          </table:table-cell>
          <table:table-cell office:value-type="float" office:value="13172.2" table:style-name="ce31">
            <text:p>13,172</text:p>
          </table:table-cell>
          <table:table-cell office:value-type="float" office:value="8.5948776038064327" table:style-name="ce25">
            <text:p>8.6</text:p>
          </table:table-cell>
          <table:table-cell office:value-type="float" office:value="35511.199999999997" table:style-name="ce31">
            <text:p>35,511</text:p>
          </table:table-cell>
          <table:table-cell office:value-type="float" office:value="23.171104110497179" table:style-name="ce25">
            <text:p>23.2</text:p>
          </table:table-cell>
          <table:table-cell table:number-columns-repeated="16372"/>
        </table:table-row>
        <table:table-row table:style-name="ro2">
          <table:table-cell office:value-type="string" table:style-name="ce1">
            <text:p>17/06/2024(p) (r)</text:p>
          </table:table-cell>
          <table:table-cell office:value-type="string" table:style-name="ce1">
            <text:p>21/06/2024(p) (r)</text:p>
          </table:table-cell>
          <table:table-cell office:value-type="string" table:style-name="ce1">
            <text:p>Not eligible for FSM</text:p>
          </table:table-cell>
          <table:table-cell office:value-type="float" office:value="508991" table:style-name="ce31">
            <text:p>508,991</text:p>
          </table:table-cell>
          <table:table-cell office:value-type="float" office:value="426751.4" table:style-name="ce31">
            <text:p>426,751</text:p>
          </table:table-cell>
          <table:table-cell office:value-type="float" office:value="83.842621971704801" table:style-name="ce25">
            <text:p>83.8</text:p>
          </table:table-cell>
          <table:table-cell office:value-type="float" office:value="64559.4" table:style-name="ce31">
            <text:p>64,559</text:p>
          </table:table-cell>
          <table:table-cell office:value-type="float" office:value="12.683799910018056" table:style-name="ce25">
            <text:p>12.7</text:p>
          </table:table-cell>
          <table:table-cell office:value-type="float" office:value="17680.2" table:style-name="ce31">
            <text:p>17,680</text:p>
          </table:table-cell>
          <table:table-cell office:value-type="float" office:value="3.4735781182771404" table:style-name="ce25">
            <text:p>3.5</text:p>
          </table:table-cell>
          <table:table-cell office:value-type="float" office:value="82239.600000000006" table:style-name="ce31">
            <text:p>82,240</text:p>
          </table:table-cell>
          <table:table-cell office:value-type="float" office:value="16.157378028295199" table:style-name="ce25">
            <text:p>16.2</text:p>
          </table:table-cell>
          <table:table-cell table:number-columns-repeated="16372"/>
        </table:table-row>
        <table:table-row table:style-name="ro2">
          <table:table-cell office:value-type="string" table:style-name="ce1">
            <text:p>24/06/2024(p)</text:p>
          </table:table-cell>
          <table:table-cell office:value-type="string" table:style-name="ce1">
            <text:p>28/06/2024(p)</text:p>
          </table:table-cell>
          <table:table-cell office:value-type="string" table:style-name="ce1">
            <text:p>Eligible for FSM</text:p>
          </table:table-cell>
          <table:table-cell office:value-type="float" office:value="117243" table:style-name="ce31">
            <text:p>117,243</text:p>
          </table:table-cell>
          <table:table-cell office:value-type="float" office:value="91401.600000000006" table:style-name="ce31">
            <text:p>91,402</text:p>
          </table:table-cell>
          <table:table-cell office:value-type="float" office:value="77.959110565236301" table:style-name="ce25">
            <text:p>78.0</text:p>
          </table:table-cell>
          <table:table-cell office:value-type="float" office:value="15675" table:style-name="ce31">
            <text:p>15,675</text:p>
          </table:table-cell>
          <table:table-cell office:value-type="float" office:value="13.369668125175917" table:style-name="ce25">
            <text:p>13.4</text:p>
          </table:table-cell>
          <table:table-cell office:value-type="float" office:value="10166.4" table:style-name="ce31">
            <text:p>10,166</text:p>
          </table:table-cell>
          <table:table-cell office:value-type="float" office:value="8.6712213095877786" table:style-name="ce25">
            <text:p>8.7</text:p>
          </table:table-cell>
          <table:table-cell office:value-type="float" office:value="25841.4" table:style-name="ce31">
            <text:p>25,841</text:p>
          </table:table-cell>
          <table:table-cell office:value-type="float" office:value="22.040889434763695" table:style-name="ce25">
            <text:p>22.0</text:p>
          </table:table-cell>
          <table:table-cell table:number-columns-repeated="16372"/>
        </table:table-row>
        <table:table-row table:style-name="ro2">
          <table:table-cell office:value-type="string" table:style-name="ce1">
            <text:p>24/06/2024(p)</text:p>
          </table:table-cell>
          <table:table-cell office:value-type="string" table:style-name="ce1">
            <text:p>28/06/2024(p)</text:p>
          </table:table-cell>
          <table:table-cell office:value-type="string" table:style-name="ce1">
            <text:p>Not eligible for FSM</text:p>
          </table:table-cell>
          <table:table-cell office:value-type="float" office:value="389767.8" table:style-name="ce31">
            <text:p>389,768</text:p>
          </table:table-cell>
          <table:table-cell office:value-type="float" office:value="328958" table:style-name="ce31">
            <text:p>328,958</text:p>
          </table:table-cell>
          <table:table-cell office:value-type="float" office:value="84.39845466967769" table:style-name="ce25">
            <text:p>84.4</text:p>
          </table:table-cell>
          <table:table-cell office:value-type="float" office:value="46352.800000000003" table:style-name="ce31">
            <text:p>46,353</text:p>
          </table:table-cell>
          <table:table-cell office:value-type="float" office:value="11.892413893605372" table:style-name="ce25">
            <text:p>11.9</text:p>
          </table:table-cell>
          <table:table-cell office:value-type="float" office:value="14457" table:style-name="ce31">
            <text:p>14,457</text:p>
          </table:table-cell>
          <table:table-cell office:value-type="float" office:value="3.7091314367169379" table:style-name="ce25">
            <text:p>3.7</text:p>
          </table:table-cell>
          <table:table-cell office:value-type="float" office:value="60809.8" table:style-name="ce31">
            <text:p>60,810</text:p>
          </table:table-cell>
          <table:table-cell office:value-type="float" office:value="15.60154533032231" table:style-name="ce25">
            <text:p>15.6</text:p>
          </table:table-cell>
          <table:table-cell table:number-columns-repeated="16372"/>
        </table:table-row>
        <table:table-row table:number-rows-repeated="1048499" table:style-name="ro4">
          <table:table-cell table:number-columns-repeated="16384"/>
        </table:table-row>
      </table:table>
      <table:table table:name="Table_8" table:style-name="ta1">
        <table:table-column table:style-name="co31" table:default-cell-style-name="ce46"/>
        <table:table-column table:style-name="co32" table:default-cell-style-name="ce46"/>
        <table:table-column table:style-name="co33" table:default-cell-style-name="ce46"/>
        <table:table-column table:style-name="co34" table:default-cell-style-name="ce46"/>
        <table:table-column table:style-name="co14" table:number-columns-repeated="18" table:default-cell-style-name="ce1"/>
        <table:table-column table:style-name="co35" table:number-columns-repeated="8" table:default-cell-style-name="ce1"/>
        <table:table-column table:style-name="co36" table:number-columns-repeated="7" table:default-cell-style-name="ce1"/>
        <table:table-column table:style-name="co3" table:number-columns-repeated="16347" table:default-cell-style-name="ce1"/>
        <table:table-row table:style-name="ro15">
          <table:table-cell office:value-type="string" table:style-name="ce44">
            <text:p>Table 8: Percentage of half day sessions missed due to absence, weekly averages, by reason for absence, 4 September 2023 onwards</text:p>
          </table:table-cell>
          <table:table-cell table:number-columns-repeated="3" table:style-name="ce45"/>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6"/>
          <table:table-cell table:number-columns-repeated="16380" table:style-name="ce1"/>
        </table:table-row>
        <table:table-row table:style-name="ro12">
          <table:table-cell office:value-type="string" table:style-name="ce47">
            <text:p>Type of absence</text:p>
          </table:table-cell>
          <table:table-cell office:value-type="string" table:style-name="ce47">
            <text:p>Code</text:p>
          </table:table-cell>
          <table:table-cell office:value-type="string" table:style-name="ce47">
            <text:p>Reason for absence</text:p>
          </table:table-cell>
          <table:table-cell office:value-type="string" table:style-name="ce30">
            <text:p>Average for the 2023/24 academic year to date</text:p>
          </table:table-cell>
          <table:table-cell office:value-type="string" table:style-name="ce30">
            <text:p>04/09/23 to<text:s/></text:p>
            <text:p>08/09/23</text:p>
          </table:table-cell>
          <table:table-cell office:value-type="string" table:style-name="ce30">
            <text:p>11/09/23 to<text:s/></text:p>
            <text:p>15/09/23</text:p>
          </table:table-cell>
          <table:table-cell office:value-type="string" table:style-name="ce30">
            <text:p>18/09/23 to<text:s/></text:p>
            <text:p>22/09/23</text:p>
          </table:table-cell>
          <table:table-cell office:value-type="string" table:style-name="ce30">
            <text:p>25/09/23 to<text:s/></text:p>
            <text:p>29/09/23</text:p>
          </table:table-cell>
          <table:table-cell office:value-type="string" table:style-name="ce30">
            <text:p>02/10/23 to<text:s/></text:p>
            <text:p>06/10/23</text:p>
          </table:table-cell>
          <table:table-cell office:value-type="string" table:style-name="ce30">
            <text:p>09/10/23 to<text:s/></text:p>
            <text:p>13/10/23</text:p>
          </table:table-cell>
          <table:table-cell office:value-type="string" table:style-name="ce30">
            <text:p>16/10/23 to<text:s/></text:p>
            <text:p>20/10/23</text:p>
          </table:table-cell>
          <table:table-cell office:value-type="string" table:style-name="ce30">
            <text:p>23/10/23 to<text:s/></text:p>
            <text:p>27/10/23</text:p>
          </table:table-cell>
          <table:table-cell office:value-type="string" table:style-name="ce30">
            <text:p>06/11/23 to<text:s/></text:p>
            <text:p>10/11/23</text:p>
          </table:table-cell>
          <table:table-cell office:value-type="string" table:style-name="ce30">
            <text:p>13/11/23 to<text:s/></text:p>
            <text:p>17/11/23</text:p>
          </table:table-cell>
          <table:table-cell office:value-type="string" table:style-name="ce30">
            <text:p>20/11/23 to<text:s/></text:p>
            <text:p>24/11/23</text:p>
          </table:table-cell>
          <table:table-cell office:value-type="string" table:style-name="ce30">
            <text:p>27/11/23 to<text:s/></text:p>
            <text:p>01/12/23</text:p>
          </table:table-cell>
          <table:table-cell office:value-type="string" table:style-name="ce30">
            <text:p>04/12/23 to<text:s/></text:p>
            <text:p>08/12/23</text:p>
          </table:table-cell>
          <table:table-cell office:value-type="string" table:style-name="ce30">
            <text:p>11/12/23 to<text:s/></text:p>
            <text:p>15/12/23</text:p>
          </table:table-cell>
          <table:table-cell office:value-type="string" table:style-name="ce30">
            <text:p>18/12/23 to<text:s/></text:p>
            <text:p>22/12/23</text:p>
          </table:table-cell>
          <table:table-cell office:value-type="string" table:style-name="ce30">
            <text:p>08/01/24 to<text:s/></text:p>
            <text:p>12/01/24</text:p>
          </table:table-cell>
          <table:table-cell office:value-type="string" table:style-name="ce30">
            <text:p>15/01/24 to<text:s/></text:p>
            <text:p>19/01/24</text:p>
          </table:table-cell>
          <table:table-cell office:value-type="string" table:style-name="ce30">
            <text:p>22/01/24 to<text:s/></text:p>
            <text:p>26/01/24</text:p>
          </table:table-cell>
          <table:table-cell office:value-type="string" table:style-name="ce30">
            <text:p>29/01/24 to<text:s/></text:p>
            <text:p>02/02/24</text:p>
          </table:table-cell>
          <table:table-cell office:value-type="string" table:style-name="ce30">
            <text:p>05/02/24 to<text:s/></text:p>
            <text:p>09/02/24</text:p>
          </table:table-cell>
          <table:table-cell office:value-type="string" table:style-name="ce30">
            <text:p>19/02/24 to<text:s/></text:p>
            <text:p>23/02/24</text:p>
          </table:table-cell>
          <table:table-cell office:value-type="string" table:style-name="ce30">
            <text:p>26/02/24 to<text:s/></text:p>
            <text:p>01/03/24</text:p>
          </table:table-cell>
          <table:table-cell office:value-type="string" table:style-name="ce30">
            <text:p>08/04/24 to<text:s/></text:p>
            <text:p>12/04/24</text:p>
          </table:table-cell>
          <table:table-cell office:value-type="string" table:style-name="ce30">
            <text:p>15/04/24 to<text:s/></text:p>
            <text:p>19/04/24</text:p>
          </table:table-cell>
          <table:table-cell office:value-type="string" table:style-name="ce30">
            <text:p>22/04/24 to<text:s/></text:p>
            <text:p>26/04/24</text:p>
          </table:table-cell>
          <table:table-cell office:value-type="string" table:style-name="ce30">
            <text:p>29/04/24 to<text:s/></text:p>
            <text:p>03/05/24</text:p>
          </table:table-cell>
          <table:table-cell office:value-type="string" table:style-name="ce30">
            <text:p>07/05/24 to<text:s/></text:p>
            <text:p>10/05/24</text:p>
          </table:table-cell>
          <table:table-cell office:value-type="string" table:style-name="ce30">
            <text:p>13/05/24 to<text:s/></text:p>
            <text:p>17/05/24</text:p>
          </table:table-cell>
          <table:table-cell office:value-type="string" table:style-name="ce30">
            <text:p>20/05/24 to<text:s/></text:p>
            <text:p>24/05/24</text:p>
          </table:table-cell>
          <table:table-cell office:value-type="string" table:style-name="ce30">
            <text:p>03/06/24 to<text:s/></text:p>
            <text:p>07/06/24</text:p>
          </table:table-cell>
          <table:table-cell office:value-type="string" table:style-name="ce30">
            <text:p>10/06/24 to<text:s/></text:p>
            <text:p>14/06/24 (r)</text:p>
          </table:table-cell>
          <table:table-cell office:value-type="string" table:style-name="ce30">
            <text:p>17/06/24 to<text:s/></text:p>
            <text:p>21/06/24 (p) (r)</text:p>
          </table:table-cell>
          <table:table-cell office:value-type="string" table:style-name="ce30">
            <text:p>24/06/24 to<text:s/></text:p>
            <text:p>28/06/24 (p)</text:p>
          </table:table-cell>
          <table:table-cell table:number-columns-repeated="16347"/>
        </table:table-row>
        <table:table-row table:style-name="ro2">
          <table:table-cell office:value-type="string" table:style-name="ce48">
            <text:p>Authorised</text:p>
          </table:table-cell>
          <table:table-cell office:value-type="string" table:style-name="ce48">
            <text:p>I</text:p>
          </table:table-cell>
          <table:table-cell office:value-type="string" table:style-name="ce48">
            <text:p>Illness</text:p>
          </table:table-cell>
          <table:table-cell office:value-type="float" office:value="42.120688398164191" table:style-name="ce25">
            <text:p>42.1</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33.669273132251163" table:style-name="ce25">
            <text:p>33.7</text:p>
          </table:table-cell>
          <table:table-cell office:value-type="float" office:value="40.828556692571887" table:style-name="ce25">
            <text:p>40.8</text:p>
          </table:table-cell>
          <table:table-cell office:value-type="float" office:value="42.413108134511432" table:style-name="ce25">
            <text:p>42.4</text:p>
          </table:table-cell>
          <table:table-cell office:value-type="float" office:value="43.398754927990986" table:style-name="ce25">
            <text:p>43.4</text:p>
          </table:table-cell>
          <table:table-cell office:value-type="float" office:value="34.925534687005154" table:style-name="ce25">
            <text:p>34.9</text:p>
          </table:table-cell>
          <table:table-cell office:value-type="float" office:value="32.646995414455247" table:style-name="ce25">
            <text:p>32.6</text:p>
          </table:table-cell>
          <table:table-cell office:value-type="float" office:value="30.145501726614512" table:style-name="ce25">
            <text:p>30.1</text:p>
          </table:table-cell>
          <table:table-cell office:value-type="float" office:value="21.671213624338623" table:style-name="ce25">
            <text:p>21.7</text:p>
          </table:table-cell>
          <table:table-cell office:value-type="float" office:value="22.058166424262062" table:style-name="ce25">
            <text:p>22.1</text:p>
          </table:table-cell>
          <table:table-cell office:value-type="float" office:value="21.312163062317847" table:style-name="ce25">
            <text:p>21.3</text:p>
          </table:table-cell>
          <table:table-cell office:value-type="float" office:value="21.461003270495215" table:style-name="ce25">
            <text:p>21.5</text:p>
          </table:table-cell>
          <table:table-cell table:number-columns-repeated="16347"/>
        </table:table-row>
        <table:table-row table:style-name="ro2">
          <table:table-cell office:value-type="string" table:style-name="ce48">
            <text:p>Authorised</text:p>
          </table:table-cell>
          <table:table-cell office:value-type="string" table:style-name="ce48">
            <text:p>M</text:p>
          </table:table-cell>
          <table:table-cell office:value-type="string" table:style-name="ce48">
            <text:p>Medical or dental appointments</text:p>
          </table:table-cell>
          <table:table-cell office:value-type="float" office:value="4.0431188883983733" table:style-name="ce25">
            <text:p>4.0</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4651300143570278" table:style-name="ce25">
            <text:p>4.5</text:p>
          </table:table-cell>
          <table:table-cell office:value-type="float" office:value="4.970636846362134" table:style-name="ce25">
            <text:p>5.0</text:p>
          </table:table-cell>
          <table:table-cell office:value-type="float" office:value="4.6493389488309491" table:style-name="ce25">
            <text:p>4.6</text:p>
          </table:table-cell>
          <table:table-cell office:value-type="float" office:value="4.3192835304529726" table:style-name="ce25">
            <text:p>4.3</text:p>
          </table:table-cell>
          <table:table-cell office:value-type="float" office:value="4.5711479484455495" table:style-name="ce25">
            <text:p>4.6</text:p>
          </table:table-cell>
          <table:table-cell office:value-type="float" office:value="4.2330900467275008" table:style-name="ce25">
            <text:p>4.2</text:p>
          </table:table-cell>
          <table:table-cell office:value-type="float" office:value="3.5742377013730002" table:style-name="ce25">
            <text:p>3.6</text:p>
          </table:table-cell>
          <table:table-cell office:value-type="float" office:value="2.8689236111111112" table:style-name="ce25">
            <text:p>2.9</text:p>
          </table:table-cell>
          <table:table-cell office:value-type="float" office:value="2.6902460777629229" table:style-name="ce25">
            <text:p>2.7</text:p>
          </table:table-cell>
          <table:table-cell office:value-type="float" office:value="2.3886186582728319" table:style-name="ce25">
            <text:p>2.4</text:p>
          </table:table-cell>
          <table:table-cell office:value-type="float" office:value="2.4978208078145947" table:style-name="ce25">
            <text:p>2.5</text:p>
          </table:table-cell>
          <table:table-cell table:number-columns-repeated="16347"/>
        </table:table-row>
        <table:table-row table:style-name="ro2">
          <table:table-cell office:value-type="string" table:style-name="ce48">
            <text:p>Authorised</text:p>
          </table:table-cell>
          <table:table-cell office:value-type="string" table:style-name="ce48">
            <text:p>R</text:p>
          </table:table-cell>
          <table:table-cell office:value-type="string" table:style-name="ce48">
            <text:p>Religious observance</text:p>
          </table:table-cell>
          <table:table-cell office:value-type="float" office:value="0.31996848770348024" table:style-name="ce49">
            <text:p>0.3</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6.392370357578897E-2" table:style-name="ce49">
            <text:p>0.1</text:p>
          </table:table-cell>
          <table:table-cell office:value-type="string" table:style-name="ce49">
            <text:p>[low]</text:p>
          </table:table-cell>
          <table:table-cell office:value-type="float" office:value="0.15531969971524723" table:style-name="ce49">
            <text:p>0.2</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1507254109293882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9.315417940316232" table:style-name="ce49">
            <text:p>9.3</text:p>
          </table:table-cell>
          <table:table-cell office:value-type="float" office:value="5.2455134742295836E-2" table:style-name="ce49">
            <text:p>0.1</text:p>
          </table:table-cell>
          <table:table-cell office:value-type="string" table:style-name="ce49">
            <text:p>[low]</text:p>
          </table:table-cell>
          <table:table-cell office:value-type="float" office:value="5.6068468903371145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5701526695783339" table:style-name="ce49">
            <text:p>1.6</text:p>
          </table:table-cell>
          <table:table-cell office:value-type="string" table:style-name="ce49">
            <text:p>[low]</text:p>
          </table:table-cell>
          <table:table-cell table:number-columns-repeated="16347"/>
        </table:table-row>
        <table:table-row table:style-name="ro2">
          <table:table-cell office:value-type="string" table:style-name="ce48">
            <text:p>Authorised</text:p>
          </table:table-cell>
          <table:table-cell office:value-type="string" table:style-name="ce48">
            <text:p>S</text:p>
          </table:table-cell>
          <table:table-cell office:value-type="string" table:style-name="ce48">
            <text:p>Study leave</text:p>
          </table:table-cell>
          <table:table-cell office:value-type="float" office:value="5.8085216489745459" table:style-name="ce49">
            <text:p>5.8</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0.25678840982042161" table:style-name="ce49">
            <text:p>0.3</text:p>
          </table:table-cell>
          <table:table-cell office:value-type="float" office:value="0.10210279395132577"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7.0685587365815192E-2" table:style-name="ce49">
            <text:p>0.1</text:p>
          </table:table-cell>
          <table:table-cell office:value-type="float" office:value="0.10813376938495622" table:style-name="ce49">
            <text:p>0.1</text:p>
          </table:table-cell>
          <table:table-cell office:value-type="float" office:value="0.32645507240084232" table:style-name="ce49">
            <text:p>0.3</text:p>
          </table:table-cell>
          <table:table-cell office:value-type="float" office:value="0.76409003137822828" table:style-name="ce49">
            <text:p>0.8</text:p>
          </table:table-cell>
          <table:table-cell office:value-type="float" office:value="3.6704818029358508" table:style-name="ce49">
            <text:p>3.7</text:p>
          </table:table-cell>
          <table:table-cell office:value-type="float" office:value="8.0112591716951016" table:style-name="ce49">
            <text:p>8.0</text:p>
          </table:table-cell>
          <table:table-cell office:value-type="float" office:value="9.5448953387010391" table:style-name="ce49">
            <text:p>9.5</text:p>
          </table:table-cell>
          <table:table-cell office:value-type="float" office:value="30.45180224867725" table:style-name="ce49">
            <text:p>30.5</text:p>
          </table:table-cell>
          <table:table-cell office:value-type="float" office:value="35.026605166511494" table:style-name="ce49">
            <text:p>35.0</text:p>
          </table:table-cell>
          <table:table-cell office:value-type="float" office:value="34.600406380611851" table:style-name="ce49">
            <text:p>34.6</text:p>
          </table:table-cell>
          <table:table-cell office:value-type="float" office:value="30.882396451387514" table:style-name="ce49">
            <text:p>30.9</text:p>
          </table:table-cell>
          <table:table-cell table:number-columns-repeated="16347"/>
        </table:table-row>
        <table:table-row table:style-name="ro2">
          <table:table-cell office:value-type="string" table:style-name="ce48">
            <text:p>Authorised</text:p>
          </table:table-cell>
          <table:table-cell office:value-type="string" table:style-name="ce48">
            <text:p>T</text:p>
          </table:table-cell>
          <table:table-cell office:value-type="string" table:style-name="ce48">
            <text:p>Traveller absence</text:p>
          </table:table-cell>
          <table:table-cell office:value-type="float" office:value="0.13839557742451683"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3320306241380286" table:style-name="ce25">
            <text:p>0.1</text:p>
          </table:table-cell>
          <table:table-cell office:value-type="float" office:value="0.1702594038283457" table:style-name="ce25">
            <text:p>0.2</text:p>
          </table:table-cell>
          <table:table-cell office:value-type="float" office:value="0.14273929183943729" table:style-name="ce25">
            <text:p>0.1</text:p>
          </table:table-cell>
          <table:table-cell office:value-type="float" office:value="0.12697119639552659" table:style-name="ce25">
            <text:p>0.1</text:p>
          </table:table-cell>
          <table:table-cell office:value-type="float" office:value="0.12895294219834699" table:style-name="ce25">
            <text:p>0.1</text:p>
          </table:table-cell>
          <table:table-cell office:value-type="float" office:value="0.14970241195293821" table:style-name="ce25">
            <text:p>0.1</text:p>
          </table:table-cell>
          <table:table-cell office:value-type="float" office:value="0.12773137866975612" table:style-name="ce25">
            <text:p>0.1</text:p>
          </table:table-cell>
          <table:table-cell office:value-type="float" office:value="0.13475529100529102" table:style-name="ce25">
            <text:p>0.1</text:p>
          </table:table-cell>
          <table:table-cell office:value-type="float" office:value="0.11962978852942591" table:style-name="ce25">
            <text:p>0.1</text:p>
          </table:table-cell>
          <table:table-cell office:value-type="float" office:value="0.10352470582708186" table:style-name="ce25">
            <text:p>0.1</text:p>
          </table:table-cell>
          <table:table-cell office:value-type="float" office:value="0.10423707790242226" table:style-name="ce25">
            <text:p>0.1</text:p>
          </table:table-cell>
          <table:table-cell table:number-columns-repeated="16347"/>
        </table:table-row>
        <table:table-row table:style-name="ro2">
          <table:table-cell office:value-type="string" table:style-name="ce48">
            <text:p>Authorised</text:p>
          </table:table-cell>
          <table:table-cell office:value-type="string" table:style-name="ce48">
            <text:p>H</text:p>
          </table:table-cell>
          <table:table-cell office:value-type="string" table:style-name="ce48">
            <text:p>Agreed family holiday</text:p>
          </table:table-cell>
          <table:table-cell office:value-type="float" office:value="4.6021654565533305" table:style-name="ce25">
            <text:p>4.6</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6002871405637884" table:style-name="ce25">
            <text:p>2.6</text:p>
          </table:table-cell>
          <table:table-cell office:value-type="float" office:value="4.3643258196481112" table:style-name="ce25">
            <text:p>4.4</text:p>
          </table:table-cell>
          <table:table-cell office:value-type="float" office:value="4.8289842172676556" table:style-name="ce25">
            <text:p>4.8</text:p>
          </table:table-cell>
          <table:table-cell office:value-type="float" office:value="5.1070078043285863" table:style-name="ce25">
            <text:p>5.1</text:p>
          </table:table-cell>
          <table:table-cell office:value-type="float" office:value="7.2544381861064897" table:style-name="ce25">
            <text:p>7.3</text:p>
          </table:table-cell>
          <table:table-cell office:value-type="float" office:value="7.1023862758254825" table:style-name="ce25">
            <text:p>7.1</text:p>
          </table:table-cell>
          <table:table-cell office:value-type="float" office:value="7.4346385089938574" table:style-name="ce25">
            <text:p>7.4</text:p>
          </table:table-cell>
          <table:table-cell office:value-type="float" office:value="6.0484871031746028" table:style-name="ce25">
            <text:p>6.0</text:p>
          </table:table-cell>
          <table:table-cell office:value-type="float" office:value="5.1522698506229831" table:style-name="ce25">
            <text:p>5.2</text:p>
          </table:table-cell>
          <table:table-cell office:value-type="float" office:value="5.0049245544830221" table:style-name="ce25">
            <text:p>5.0</text:p>
          </table:table-cell>
          <table:table-cell office:value-type="float" office:value="4.8925424970925135" table:style-name="ce25">
            <text:p>4.9</text:p>
          </table:table-cell>
          <table:table-cell table:number-columns-repeated="16347"/>
        </table:table-row>
        <table:table-row table:style-name="ro2">
          <table:table-cell office:value-type="string" table:style-name="ce48">
            <text:p>Authorised</text:p>
          </table:table-cell>
          <table:table-cell office:value-type="string" table:style-name="ce48">
            <text:p>F</text:p>
          </table:table-cell>
          <table:table-cell office:value-type="string" table:style-name="ce48">
            <text:p>Agreed extended family holiday</text:p>
          </table:table-cell>
          <table:table-cell office:value-type="float" office:value="2.7723843384959767E-2" table:style-name="ce49">
            <text:p>0.0</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5748885022299556E-2" table:style-name="ce49">
            <text:p>0.1</text:p>
          </table:table-cell>
          <table:table-cell office:value-type="float" office:value="5.9728705930431773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table:number-columns-repeated="16347"/>
        </table:table-row>
        <table:table-row table:style-name="ro2">
          <table:table-cell office:value-type="string" table:style-name="ce48">
            <text:p>Authorised</text:p>
          </table:table-cell>
          <table:table-cell office:value-type="string" table:style-name="ce48">
            <text:p>E</text:p>
          </table:table-cell>
          <table:table-cell office:value-type="string" table:style-name="ce48">
            <text:p>Excluded, but no alternative provision made</text:p>
          </table:table-cell>
          <table:table-cell office:value-type="float" office:value="1.1754641227822602" table:style-name="ce25">
            <text:p>1.2</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0.99148317211783443" table:style-name="ce25">
            <text:p>1.0</text:p>
          </table:table-cell>
          <table:table-cell office:value-type="float" office:value="1.2556997339147355" table:style-name="ce25">
            <text:p>1.3</text:p>
          </table:table-cell>
          <table:table-cell office:value-type="float" office:value="1.2263096194342531" table:style-name="ce25">
            <text:p>1.2</text:p>
          </table:table-cell>
          <table:table-cell office:value-type="float" office:value="1.2319977472041195" table:style-name="ce25">
            <text:p>1.2</text:p>
          </table:table-cell>
          <table:table-cell office:value-type="float" office:value="1.206678826995931" table:style-name="ce25">
            <text:p>1.2</text:p>
          </table:table-cell>
          <table:table-cell office:value-type="float" office:value="1.1707309983309877" table:style-name="ce25">
            <text:p>1.2</text:p>
          </table:table-cell>
          <table:table-cell office:value-type="float" office:value="1.0671172372375064" table:style-name="ce25">
            <text:p>1.1</text:p>
          </table:table-cell>
          <table:table-cell office:value-type="float" office:value="0.74652777777777779" table:style-name="ce25">
            <text:p>0.7</text:p>
          </table:table-cell>
          <table:table-cell office:value-type="float" office:value="0.75836740942761061" table:style-name="ce25">
            <text:p>0.8</text:p>
          </table:table-cell>
          <table:table-cell office:value-type="float" office:value="0.69044435085646982" table:style-name="ce25">
            <text:p>0.7</text:p>
          </table:table-cell>
          <table:table-cell office:value-type="float" office:value="0.77039849061069732" table:style-name="ce25">
            <text:p>0.8</text:p>
          </table:table-cell>
          <table:table-cell table:number-columns-repeated="16347"/>
        </table:table-row>
        <table:table-row table:style-name="ro2">
          <table:table-cell office:value-type="string" table:style-name="ce48">
            <text:p>Authorised</text:p>
          </table:table-cell>
          <table:table-cell office:value-type="string" table:style-name="ce48">
            <text:p>C</text:p>
          </table:table-cell>
          <table:table-cell office:value-type="string" table:style-name="ce48">
            <text:p>Other authorised (not covered by other codes or descriptions)</text:p>
          </table:table-cell>
          <table:table-cell office:value-type="float" office:value="8.7779845697690391" table:style-name="ce25">
            <text:p>8.8</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9.9189157773372578" table:style-name="ce25">
            <text:p>9.9</text:p>
          </table:table-cell>
          <table:table-cell office:value-type="float" office:value="10.135855868528092" table:style-name="ce25">
            <text:p>10.1</text:p>
          </table:table-cell>
          <table:table-cell office:value-type="float" office:value="9.4074962551288461" table:style-name="ce25">
            <text:p>9.4</text:p>
          </table:table-cell>
          <table:table-cell office:value-type="float" office:value="8.8170810201947063" table:style-name="ce25">
            <text:p>8.8</text:p>
          </table:table-cell>
          <table:table-cell office:value-type="float" office:value="9.4747005017806192" table:style-name="ce25">
            <text:p>9.5</text:p>
          </table:table-cell>
          <table:table-cell office:value-type="float" office:value="9.282760725644895" table:style-name="ce25">
            <text:p>9.3</text:p>
          </table:table-cell>
          <table:table-cell office:value-type="float" office:value="8.8558181642984071" table:style-name="ce25">
            <text:p>8.9</text:p>
          </table:table-cell>
          <table:table-cell office:value-type="float" office:value="8.2500413359788354" table:style-name="ce25">
            <text:p>8.3</text:p>
          </table:table-cell>
          <table:table-cell office:value-type="float" office:value="7.7127389702937164" table:style-name="ce25">
            <text:p>7.7</text:p>
          </table:table-cell>
          <table:table-cell office:value-type="float" office:value="8.1353304485119793" table:style-name="ce25">
            <text:p>8.1</text:p>
          </table:table-cell>
          <table:table-cell office:value-type="float" office:value="11.031150499677958" table:style-name="ce25">
            <text:p>11.0</text:p>
          </table:table-cell>
          <table:table-cell table:number-columns-repeated="16347"/>
        </table:table-row>
        <table:table-row table:style-name="ro2">
          <table:table-cell office:value-type="string" table:style-name="ce48">
            <text:p>Authorised</text:p>
          </table:table-cell>
          <table:table-cell office:value-type="string" table:style-name="ce48">
            <text:p>Total</text:p>
          </table:table-cell>
          <table:table-cell office:value-type="string" table:style-name="ce48">
            <text:p>Total authorised absence</text:p>
          </table:table-cell>
          <table:table-cell office:value-type="float" office:value="67.014030993154691" table:style-name="ce25">
            <text:p>67.0</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1.175705520701449" table:style-name="ce25">
            <text:p>61.2</text:p>
          </table:table-cell>
          <table:table-cell office:value-type="float" office:value="61.899989450363961" table:style-name="ce25">
            <text:p>61.9</text:p>
          </table:table-cell>
          <table:table-cell office:value-type="float" office:value="63.056574691183812" table:style-name="ce25">
            <text:p>63.1</text:p>
          </table:table-cell>
          <table:table-cell office:value-type="float" office:value="63.836088985437286" table:style-name="ce25">
            <text:p>63.8</text:p>
          </table:table-cell>
          <table:table-cell office:value-type="float" office:value="61.278371317658532" table:style-name="ce25">
            <text:p>61.3</text:p>
          </table:table-cell>
          <table:table-cell office:value-type="float" office:value="62.636409661377023" table:style-name="ce25">
            <text:p>62.6</text:p>
          </table:table-cell>
          <table:table-cell office:value-type="float" office:value="60.776830872450134" table:style-name="ce25">
            <text:p>60.8</text:p>
          </table:table-cell>
          <table:table-cell office:value-type="float" office:value="70.200066137566139" table:style-name="ce25">
            <text:p>70.2</text:p>
          </table:table-cell>
          <table:table-cell office:value-type="float" office:value="73.558790386179908" table:style-name="ce25">
            <text:p>73.6</text:p>
          </table:table-cell>
          <table:table-cell office:value-type="float" office:value="73.8369410378981" table:style-name="ce25">
            <text:p>73.8</text:p>
          </table:table-cell>
          <table:table-cell office:value-type="float" office:value="71.675963794684819" table:style-name="ce25">
            <text:p>71.7</text:p>
          </table:table-cell>
          <table:table-cell table:number-columns-repeated="16347"/>
        </table:table-row>
        <table:table-row table:style-name="ro16">
          <table:table-cell office:value-type="string" table:style-name="ce48">
            <text:p>Unauthorised</text:p>
          </table:table-cell>
          <table:table-cell office:value-type="string" table:style-name="ce48">
            <text:p>G</text:p>
          </table:table-cell>
          <table:table-cell office:value-type="string" table:style-name="ce48">
            <text:p>Family holiday (not agreed or sessions in excess of agreement)</text:p>
          </table:table-cell>
          <table:table-cell office:value-type="float" office:value="6.199972775618166" table:style-name="ce25">
            <text:p>6.2</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4.6979212154151133" table:style-name="ce25">
            <text:p>4.7</text:p>
          </table:table-cell>
          <table:table-cell office:value-type="float" office:value="6.3139571684776872" table:style-name="ce25">
            <text:p>6.3</text:p>
          </table:table-cell>
          <table:table-cell office:value-type="float" office:value="6.8164796040205804" table:style-name="ce25">
            <text:p>6.8</text:p>
          </table:table-cell>
          <table:table-cell office:value-type="float" office:value="6.7322391181913268" table:style-name="ce25">
            <text:p>6.7</text:p>
          </table:table-cell>
          <table:table-cell office:value-type="float" office:value="8.907441186099808" table:style-name="ce25">
            <text:p>8.9</text:p>
          </table:table-cell>
          <table:table-cell office:value-type="float" office:value="9.1204619942396068" table:style-name="ce25">
            <text:p>9.1</text:p>
          </table:table-cell>
          <table:table-cell office:value-type="float" office:value="10.335037165349391" table:style-name="ce25">
            <text:p>10.3</text:p>
          </table:table-cell>
          <table:table-cell office:value-type="float" office:value="8.8824818121693117" table:style-name="ce25">
            <text:p>8.9</text:p>
          </table:table-cell>
          <table:table-cell office:value-type="float" office:value="7.5963135510998994" table:style-name="ce25">
            <text:p>7.6</text:p>
          </table:table-cell>
          <table:table-cell office:value-type="float" office:value="7.3049515682231165" table:style-name="ce25">
            <text:p>7.3</text:p>
          </table:table-cell>
          <table:table-cell office:value-type="float" office:value="8.097491254782275" table:style-name="ce25">
            <text:p>8.1</text:p>
          </table:table-cell>
          <table:table-cell table:number-columns-repeated="16347"/>
        </table:table-row>
        <table:table-row table:style-name="ro2">
          <table:table-cell office:value-type="string" table:style-name="ce48">
            <text:p>Unauthorised</text:p>
          </table:table-cell>
          <table:table-cell office:value-type="string" table:style-name="ce48">
            <text:p>U</text:p>
          </table:table-cell>
          <table:table-cell office:value-type="string" table:style-name="ce48">
            <text:p>Late (arrived after the register closed)</text:p>
          </table:table-cell>
          <table:table-cell office:value-type="float" office:value="1.4865243037245071" table:style-name="ce25">
            <text:p>1.5</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206442755669769" table:style-name="ce25">
            <text:p>1.7</text:p>
          </table:table-cell>
          <table:table-cell office:value-type="float" office:value="1.9446495762562859" table:style-name="ce25">
            <text:p>1.9</text:p>
          </table:table-cell>
          <table:table-cell office:value-type="float" office:value="1.8786770292859778" table:style-name="ce25">
            <text:p>1.9</text:p>
          </table:table-cell>
          <table:table-cell office:value-type="float" office:value="1.7672881969587255" table:style-name="ce25">
            <text:p>1.8</text:p>
          </table:table-cell>
          <table:table-cell office:value-type="float" office:value="1.6533370749731069" table:style-name="ce25">
            <text:p>1.7</text:p>
          </table:table-cell>
          <table:table-cell office:value-type="float" office:value="1.5275459705100782" table:style-name="ce25">
            <text:p>1.5</text:p>
          </table:table-cell>
          <table:table-cell office:value-type="float" office:value="1.2197226212271624" table:style-name="ce25">
            <text:p>1.2</text:p>
          </table:table-cell>
          <table:table-cell office:value-type="float" office:value="1.146660052910053" table:style-name="ce25">
            <text:p>1.1</text:p>
          </table:table-cell>
          <table:table-cell office:value-type="float" office:value="0.96451517001849629" table:style-name="ce25">
            <text:p>1.0</text:p>
          </table:table-cell>
          <table:table-cell office:value-type="float" office:value="0.94397081844920994" table:style-name="ce25">
            <text:p>0.9</text:p>
          </table:table-cell>
          <table:table-cell office:value-type="float" office:value="1.0023146093499293" table:style-name="ce25">
            <text:p>1.0</text:p>
          </table:table-cell>
          <table:table-cell table:number-columns-repeated="16347"/>
        </table:table-row>
        <table:table-row table:style-name="ro2">
          <table:table-cell office:value-type="string" table:style-name="ce48">
            <text:p>Unauthorised</text:p>
          </table:table-cell>
          <table:table-cell office:value-type="string" table:style-name="ce48">
            <text:p>O</text:p>
          </table:table-cell>
          <table:table-cell office:value-type="string" table:style-name="ce48">
            <text:p>Other unauthorised (not covered by other codes or descriptions)</text:p>
          </table:table-cell>
          <table:table-cell office:value-type="float" office:value="21.637404928984768" table:style-name="ce25">
            <text:p>21.6</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8.05024017391796" table:style-name="ce25">
            <text:p>28.1</text:p>
          </table:table-cell>
          <table:table-cell office:value-type="float" office:value="27.21630270422337" table:style-name="ce25">
            <text:p>27.2</text:p>
          </table:table-cell>
          <table:table-cell office:value-type="float" office:value="25.260241408505742" table:style-name="ce25">
            <text:p>25.3</text:p>
          </table:table-cell>
          <table:table-cell office:value-type="float" office:value="24.674903451605118" table:style-name="ce25">
            <text:p>24.7</text:p>
          </table:table-cell>
          <table:table-cell office:value-type="float" office:value="25.126781454829722" table:style-name="ce25">
            <text:p>25.1</text:p>
          </table:table-cell>
          <table:table-cell office:value-type="float" office:value="23.852584304501487" table:style-name="ce25">
            <text:p>23.9</text:p>
          </table:table-cell>
          <table:table-cell office:value-type="float" office:value="25.150308460074982" table:style-name="ce25">
            <text:p>25.2</text:p>
          </table:table-cell>
          <table:table-cell office:value-type="float" office:value="17.603133267195766" table:style-name="ce25">
            <text:p>17.6</text:p>
          </table:table-cell>
          <table:table-cell office:value-type="float" office:value="15.603320438713766" table:style-name="ce25">
            <text:p>15.6</text:p>
          </table:table-cell>
          <table:table-cell office:value-type="float" office:value="14.967122097071609" table:style-name="ce25">
            <text:p>15.0</text:p>
          </table:table-cell>
          <table:table-cell office:value-type="float" office:value="13.682368229995243" table:style-name="ce25">
            <text:p>13.7</text:p>
          </table:table-cell>
          <table:table-cell table:number-columns-repeated="16347"/>
        </table:table-row>
        <table:table-row table:style-name="ro2">
          <table:table-cell office:value-type="string" table:style-name="ce48">
            <text:p>Unauthorised</text:p>
          </table:table-cell>
          <table:table-cell office:value-type="string" table:style-name="ce48">
            <text:p>N</text:p>
          </table:table-cell>
          <table:table-cell office:value-type="string" table:style-name="ce48">
            <text:p>No reason for the absence provided yet</text:p>
          </table:table-cell>
          <table:table-cell office:value-type="float" office:value="3.6620669985178664" table:style-name="ce25">
            <text:p>3.7</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4.3554888143984973" table:style-name="ce25">
            <text:p>4.4</text:p>
          </table:table-cell>
          <table:table-cell office:value-type="float" office:value="2.6251011006786933" table:style-name="ce25">
            <text:p>2.6</text:p>
          </table:table-cell>
          <table:table-cell office:value-type="float" office:value="2.9880272670038859" table:style-name="ce25">
            <text:p>3.0</text:p>
          </table:table-cell>
          <table:table-cell office:value-type="float" office:value="2.9894802478075468" table:style-name="ce25">
            <text:p>3.0</text:p>
          </table:table-cell>
          <table:table-cell office:value-type="float" office:value="3.0340689664388276" table:style-name="ce25">
            <text:p>3.0</text:p>
          </table:table-cell>
          <table:table-cell office:value-type="float" office:value="2.8629980693718071" table:style-name="ce25">
            <text:p>2.9</text:p>
          </table:table-cell>
          <table:table-cell office:value-type="float" office:value="2.5181008808983325" table:style-name="ce25">
            <text:p>2.5</text:p>
          </table:table-cell>
          <table:table-cell office:value-type="float" office:value="2.1676587301587302" table:style-name="ce25">
            <text:p>2.2</text:p>
          </table:table-cell>
          <table:table-cell office:value-type="float" office:value="2.2770604539879264" table:style-name="ce25">
            <text:p>2.3</text:p>
          </table:table-cell>
          <table:table-cell office:value-type="float" office:value="2.9470144783579673" table:style-name="ce25">
            <text:p>2.9</text:p>
          </table:table-cell>
          <table:table-cell office:value-type="float" office:value="5.5418621111877338" table:style-name="ce25">
            <text:p>5.5</text:p>
          </table:table-cell>
          <table:table-cell table:number-columns-repeated="16347"/>
        </table:table-row>
        <table:table-row table:style-name="ro2">
          <table:table-cell office:value-type="string" table:style-name="ce48">
            <text:p>Unauthorised</text:p>
          </table:table-cell>
          <table:table-cell office:value-type="string" table:style-name="ce48">
            <text:p>Total</text:p>
          </table:table-cell>
          <table:table-cell office:value-type="string" table:style-name="ce48">
            <text:p>Total unauthorised absence</text:p>
          </table:table-cell>
          <table:table-cell office:value-type="float" office:value="32.985969006845309" table:style-name="ce25">
            <text:p>33.0</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8.824294479298551" table:style-name="ce25">
            <text:p>38.8</text:p>
          </table:table-cell>
          <table:table-cell office:value-type="float" office:value="38.100010549636039" table:style-name="ce25">
            <text:p>38.1</text:p>
          </table:table-cell>
          <table:table-cell office:value-type="float" office:value="36.943425308816188" table:style-name="ce25">
            <text:p>36.9</text:p>
          </table:table-cell>
          <table:table-cell office:value-type="float" office:value="36.163911014562714" table:style-name="ce25">
            <text:p>36.2</text:p>
          </table:table-cell>
          <table:table-cell office:value-type="float" office:value="38.721628682341468" table:style-name="ce25">
            <text:p>38.7</text:p>
          </table:table-cell>
          <table:table-cell office:value-type="float" office:value="37.363590338622977" table:style-name="ce25">
            <text:p>37.4</text:p>
          </table:table-cell>
          <table:table-cell office:value-type="float" office:value="39.223169127549866" table:style-name="ce25">
            <text:p>39.2</text:p>
          </table:table-cell>
          <table:table-cell office:value-type="float" office:value="29.799933862433864" table:style-name="ce25">
            <text:p>29.8</text:p>
          </table:table-cell>
          <table:table-cell office:value-type="float" office:value="26.441209613820089" table:style-name="ce25">
            <text:p>26.4</text:p>
          </table:table-cell>
          <table:table-cell office:value-type="float" office:value="26.163058962101903" table:style-name="ce25">
            <text:p>26.2</text:p>
          </table:table-cell>
          <table:table-cell office:value-type="float" office:value="28.324036205315181" table:style-name="ce25">
            <text:p>28.3</text:p>
          </table:table-cell>
          <table:table-cell table:number-columns-repeated="16347"/>
        </table:table-row>
        <table:table-row table:style-name="ro2">
          <table:table-cell table:number-columns-repeated="4" table:style-name="ce48"/>
          <table:table-cell table:number-columns-repeated="16380" table:style-name="ce1"/>
        </table:table-row>
        <table:table-row table:number-rows-repeated="13" table:style-name="ro2">
          <table:table-cell table:number-columns-repeated="4" table:style-name="ce46"/>
          <table:table-cell table:number-columns-repeated="16380" table:style-name="ce1"/>
        </table:table-row>
        <table:table-row table:number-rows-repeated="1048544" table:style-name="ro4">
          <table:table-cell table:number-columns-repeated="16384"/>
        </table:table-row>
      </table:table>
      <table:table table:name="Table_9" table:style-name="ta2">
        <table:table-column table:style-name="co37" table:default-cell-style-name="ce1"/>
        <table:table-column table:style-name="co38" table:default-cell-style-name="ce1"/>
        <table:table-column table:style-name="co39"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50">
            <text:p>Measure</text:p>
          </table:table-cell>
          <table:table-cell office:value-type="string" table:style-name="ce50">
            <text:p>Component</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36" table:default-cell-style-name="ce1"/>
        <table:table-column table:style-name="co40" table:default-cell-style-name="ce1"/>
        <table:table-column table:style-name="co41" table:default-cell-style-name="ce1"/>
        <table:table-column table:style-name="co36"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2">
            <text:p>This worksheet contains one table.</text:p>
          </table:table-cell>
          <table:table-cell table:number-columns-repeated="16383" table:style-name="ce1"/>
        </table:table-row>
        <table:table-row table:style-name="ro2">
          <table:table-cell office:value-type="string" table:style-name="ce53">
            <text:p>Register code</text:p>
          </table:table-cell>
          <table:table-cell office:value-type="string" table:style-name="ce54">
            <text:p>Description</text:p>
          </table:table-cell>
          <table:table-cell office:value-type="string" table:style-name="ce53">
            <text:p>Numerator</text:p>
          </table:table-cell>
          <table:table-cell office:value-type="string" table:style-name="ce53">
            <text:p>Denominator</text:p>
          </table:table-cell>
          <table:table-cell office:value-type="string" table:style-name="ce53">
            <text:p>Statistical meaning</text:p>
          </table:table-cell>
          <table:table-cell table:number-columns-repeated="16379"/>
        </table:table-row>
        <table:table-row table:style-name="ro2">
          <table:table-cell office:value-type="string" table:style-name="ce55">
            <text:p>/</text:p>
          </table:table-cell>
          <table:table-cell office:value-type="string" table:style-name="ce56">
            <text:p>Present a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text:p>
          </table:table-cell>
          <table:table-cell office:value-type="string" table:style-name="ce56">
            <text:p>Present p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B</text:p>
          </table:table-cell>
          <table:table-cell office:value-type="string" table:style-name="ce56">
            <text:p>Educated off-site (not dual registration)</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D</text:p>
          </table:table-cell>
          <table:table-cell office:value-type="string" table:style-name="ce56">
            <text:p>Dual registered (ie present at another school or at a PRU)</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J</text:p>
          </table:table-cell>
          <table:table-cell office:value-type="string" table:style-name="ce56">
            <text:p>Interview</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L</text:p>
          </table:table-cell>
          <table:table-cell office:value-type="string" table:style-name="ce56">
            <text:p>Late but arrived before the register closed</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P</text:p>
          </table:table-cell>
          <table:table-cell office:value-type="string" table:style-name="ce56">
            <text:p>Approved sporting activity</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V</text:p>
          </table:table-cell>
          <table:table-cell office:value-type="string" table:style-name="ce56">
            <text:p>Educational visit or trip<text:s/></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W</text:p>
          </table:table-cell>
          <table:table-cell office:value-type="string" table:style-name="ce56">
            <text:p>Work experience (not work based training)</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5">
          <table:table-cell office:value-type="string" table:style-name="ce55">
            <text:p>C</text:p>
          </table:table-cell>
          <table:table-cell office:value-type="string" table:style-name="ce56">
            <text:p>Other authorised circumstances (not covered by another appropriate code/description)</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E</text:p>
          </table:table-cell>
          <table:table-cell office:value-type="string" table:style-name="ce56">
            <text:p>Excluded but no alternative provision mad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F</text:p>
          </table:table-cell>
          <table:table-cell office:value-type="string" table:style-name="ce56">
            <text:p>Agreed extend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H</text:p>
          </table:table-cell>
          <table:table-cell office:value-type="string" table:style-name="ce56">
            <text:p>Agre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I</text:p>
          </table:table-cell>
          <table:table-cell office:value-type="string" table:style-name="ce56">
            <text:p>Illness</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M</text:p>
          </table:table-cell>
          <table:table-cell office:value-type="string" table:style-name="ce56">
            <text:p>Medical or dental appointment</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R</text:p>
          </table:table-cell>
          <table:table-cell office:value-type="string" table:style-name="ce56">
            <text:p>Day set aside exclusively for religious observa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S</text:p>
          </table:table-cell>
          <table:table-cell office:value-type="string" table:style-name="ce56">
            <text:p>Study leav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T</text:p>
          </table:table-cell>
          <table:table-cell office:value-type="string" table:style-name="ce56">
            <text:p>Traveller abse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18">
          <table:table-cell office:value-type="string" table:style-name="ce55">
            <text:p>G</text:p>
          </table:table-cell>
          <table:table-cell office:value-type="string" table:style-name="ce56">
            <text:p>Family holiday (not agreed or <text:s/>in excess of agreemen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N</text:p>
          </table:table-cell>
          <table:table-cell office:value-type="string" table:style-name="ce56">
            <text:p>No reason for the absence provided ye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O</text:p>
          </table:table-cell>
          <table:table-cell office:value-type="string" table:style-name="ce56">
            <text:p>Other unauthorised (not covered by other codes or descriptions)</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U</text:p>
          </table:table-cell>
          <table:table-cell office:value-type="string" table:style-name="ce56">
            <text:p>Late and arrived after the register closed</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18">
          <table:table-cell office:value-type="string" table:style-name="ce55">
            <text:p>X</text:p>
          </table:table-cell>
          <table:table-cell office:value-type="string" table:style-name="ce56">
            <text:p>Untimetabled sessions for non-compulsory school - age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Y</text:p>
          </table:table-cell>
          <table:table-cell office:value-type="string" table:style-name="ce56">
            <text:p>Partial and forced closure</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Z</text:p>
          </table:table-cell>
          <table:table-cell office:value-type="string" table:style-name="ce56">
            <text:p>Pupil not on roll yet</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text:p>
          </table:table-cell>
          <table:table-cell office:value-type="string" table:style-name="ce56">
            <text:p>School closed to all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E107" table:name="Table1"/>
        <table:database-range table:target-range-address="Table_2.A3:Table_2.J183"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39"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77"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77"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K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Turner, Geraint (KAS)</meta:initial-creator>
    <dc:creator>Cox, Jonathan (COOG - DDAT - KAS - Statistical Service</dc:creator>
    <meta:creation-date>2022-09-05T12:33:47Z</meta:creation-date>
    <dc:date>2024-07-04T12:38:54Z</dc:date>
  </office:meta>
</office:document-meta>
</file>