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Normal_Template1" style:data-style-name="N0">
      <style:table-cell-properties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Normal_Template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Hyperlink" style:data-style-name="N3">
      <style:table-cell-properties style:vertical-align="top" style:cell-protect="none"/>
      <style:text-properties fo:color="#0000FF" style:text-underline-style="solid" style:text-underline-type="single"/>
    </style:style>
    <style:style style:name="ce9" style:family="table-cell" style:parent-style-name="Normal_AVTable6.5_32__40_2_41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Template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emplate1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Per_32_cent_32_2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Normal_Template1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Normal_Template1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lwyth myfyrwyr ac oriau dysgu dan arweiniad yn ôl grŵp oed dysgwyr (ac eithrio dysgu seiliedig ar waith) mewn sefydliadau addysg bellach, blwyddyn academaidd 2022/23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udent load and guided learning hours by age group for learners (excluding work based learning) at further education institutions, 2022/23 academic y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ource: Lifelong Learning Wales Record - data as at December 202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Date: 22/05/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style-name="ro3">
          <table:table-cell table:style-name="ce4">
            <draw:frame draw:z-index="1" draw:id="id0" draw:style-name="a0" draw:name="Picture 1" svg:x="0.00903in" svg:y="0.0284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3">
          <table:table-cell table:style-name="ce4"/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5">
          <table:table-cell office:value-type="string" table:style-name="ce6">
            <text:p>Worksheet 1: Guided learning hours by age group for learners (excluding work based learning) at further education institutions, 2022/23 academic year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a xlink:href="#Cover_Sheet.A1">Return to cover sheet</text:a>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This worksheet contains one table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1: This student load LLWR methodology (used and extended here) was originally designed purely for the purpose of a specific publication and may not have wider applicability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2: Each learner's student load has been derived by dividing his or her guided contact hours for the year by the mean for a full-time learner, with the result capped to 1 FTE at most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3: The calculation includes full-time and part-time learners at FEIs but excludes WBL learners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4: This methodology sets the student load of any full-time learner to 1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5: The figures above will in general be fractional student loads but have been rounded to integers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6">
          <table:table-cell office:value-type="string" table:style-name="ce13">
            <text:p>Note 6: Age is as at 31 August 2022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Note [c]: Values greater than zero and less than 5 have been suppressed to protect the confidentiality of the learners.</text:p>
          </table:table-cell>
          <table:table-cell table:style-name="ce14"/>
          <table:table-cell table:number-columns-repeated="3" table:style-name="ce7"/>
          <table:table-cell table:number-columns-repeated="16379" table:style-name="ce1"/>
        </table:table-row>
        <table:table-row table:style-name="ro7">
          <table:table-cell office:value-type="string" table:style-name="ce15">
            <text:p>Table 1: Guided learning hours (GLH) by age group for learners (excluding work based learning) at further education institutions, 2022/23 academic year</text:p>
          </table:table-cell>
          <table:table-cell table:number-columns-repeated="4" table:style-name="ce14"/>
          <table:table-cell table:number-columns-repeated="3" table:style-name="ce7"/>
          <table:table-cell table:number-columns-repeated="16376" table:style-name="ce1"/>
        </table:table-row>
        <table:table-row table:style-name="ro8">
          <table:table-cell office:value-type="string" table:style-name="ce12">
            <text:p>Institution</text:p>
          </table:table-cell>
          <table:table-cell office:value-type="string" table:style-name="ce16">
            <text:p>Under 16</text:p>
          </table:table-cell>
          <table:table-cell office:value-type="string" table:style-name="ce16">
            <text:p>16-17</text:p>
          </table:table-cell>
          <table:table-cell office:value-type="string" table:style-name="ce16">
            <text:p>18 and above</text:p>
          </table:table-cell>
          <table:table-cell office:value-type="string" table:style-name="ce16">
            <text:p>Total GLH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Adult Learning Wales<text:s/></text:p>
          </table:table-cell>
          <table:table-cell office:value-type="float" office:value="100" table:style-name="ce19">
            <text:p>100</text:p>
          </table:table-cell>
          <table:table-cell office:value-type="float" office:value="3850" table:style-name="ce19">
            <text:p>3,850</text:p>
          </table:table-cell>
          <table:table-cell office:value-type="float" office:value="176765" table:style-name="ce19">
            <text:p>176,765</text:p>
          </table:table-cell>
          <table:table-cell office:value-type="float" office:value="180715" table:style-name="ce19">
            <text:p>180,71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Bridgend College<text:s/></text:p>
          </table:table-cell>
          <table:table-cell office:value-type="float" office:value="8595" table:style-name="ce19">
            <text:p>8,595</text:p>
          </table:table-cell>
          <table:table-cell office:value-type="float" office:value="863070" table:style-name="ce19">
            <text:p>863,070</text:p>
          </table:table-cell>
          <table:table-cell office:value-type="float" office:value="596175" table:style-name="ce19">
            <text:p>596,175</text:p>
          </table:table-cell>
          <table:table-cell office:value-type="float" office:value="1467845" table:style-name="ce19">
            <text:p>1,467,84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ardiff and Vale College<text:s/></text:p>
          </table:table-cell>
          <table:table-cell office:value-type="float" office:value="1050" table:style-name="ce19">
            <text:p>1,050</text:p>
          </table:table-cell>
          <table:table-cell office:value-type="float" office:value="1760210" table:style-name="ce19">
            <text:p>1,760,210</text:p>
          </table:table-cell>
          <table:table-cell office:value-type="float" office:value="1975135" table:style-name="ce19">
            <text:p>1,975,135</text:p>
          </table:table-cell>
          <table:table-cell office:value-type="float" office:value="3736390" table:style-name="ce19">
            <text:p>3,736,39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Cambria<text:s/></text:p>
          </table:table-cell>
          <table:table-cell office:value-type="float" office:value="80" table:style-name="ce19">
            <text:p>80</text:p>
          </table:table-cell>
          <table:table-cell office:value-type="float" office:value="2462090" table:style-name="ce19">
            <text:p>2,462,090</text:p>
          </table:table-cell>
          <table:table-cell office:value-type="float" office:value="1029830" table:style-name="ce19">
            <text:p>1,029,830</text:p>
          </table:table-cell>
          <table:table-cell office:value-type="float" office:value="3492000" table:style-name="ce19">
            <text:p>3,492,00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Gwent<text:s/></text:p>
          </table:table-cell>
          <table:table-cell office:value-type="float" office:value="15" table:style-name="ce19">
            <text:p>15</text:p>
          </table:table-cell>
          <table:table-cell office:value-type="float" office:value="1007585" table:style-name="ce19">
            <text:p>1,007,585</text:p>
          </table:table-cell>
          <table:table-cell office:value-type="float" office:value="825090" table:style-name="ce19">
            <text:p>825,090</text:p>
          </table:table-cell>
          <table:table-cell office:value-type="float" office:value="1832690" table:style-name="ce19">
            <text:p>1,832,69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Sir Gar<text:s/></text:p>
          </table:table-cell>
          <table:table-cell office:value-type="float" office:value="15" table:style-name="ce19">
            <text:p>15</text:p>
          </table:table-cell>
          <table:table-cell office:value-type="float" office:value="1025835" table:style-name="ce19">
            <text:p>1,025,835</text:p>
          </table:table-cell>
          <table:table-cell office:value-type="float" office:value="607445" table:style-name="ce19">
            <text:p>607,445</text:p>
          </table:table-cell>
          <table:table-cell office:value-type="float" office:value="1633295" table:style-name="ce19">
            <text:p>1,633,29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Coleg y Cymoedd<text:s/></text:p>
          </table:table-cell>
          <table:table-cell office:value-type="float" office:value="0" table:style-name="ce19">
            <text:p>0</text:p>
          </table:table-cell>
          <table:table-cell office:value-type="float" office:value="1528315" table:style-name="ce19">
            <text:p>1,528,315</text:p>
          </table:table-cell>
          <table:table-cell office:value-type="float" office:value="974275" table:style-name="ce19">
            <text:p>974,275</text:p>
          </table:table-cell>
          <table:table-cell office:value-type="float" office:value="2502590" table:style-name="ce19">
            <text:p>2,502,59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Gower College Swansea<text:s/></text:p>
          </table:table-cell>
          <table:table-cell office:value-type="float" office:value="35" table:style-name="ce19">
            <text:p>35</text:p>
          </table:table-cell>
          <table:table-cell office:value-type="float" office:value="1083495" table:style-name="ce19">
            <text:p>1,083,495</text:p>
          </table:table-cell>
          <table:table-cell office:value-type="float" office:value="685700" table:style-name="ce19">
            <text:p>685,700</text:p>
          </table:table-cell>
          <table:table-cell office:value-type="float" office:value="1769235" table:style-name="ce19">
            <text:p>1,769,23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Grwp Llandrillo Menai<text:s/></text:p>
          </table:table-cell>
          <table:table-cell office:value-type="float" office:value="430" table:style-name="ce19">
            <text:p>430</text:p>
          </table:table-cell>
          <table:table-cell office:value-type="float" office:value="537350" table:style-name="ce19">
            <text:p>537,350</text:p>
          </table:table-cell>
          <table:table-cell office:value-type="float" office:value="704800" table:style-name="ce19">
            <text:p>704,800</text:p>
          </table:table-cell>
          <table:table-cell office:value-type="float" office:value="1242580" table:style-name="ce19">
            <text:p>1,242,58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Grwp NPTC Group<text:s/></text:p>
          </table:table-cell>
          <table:table-cell office:value-type="float" office:value="0" table:style-name="ce19">
            <text:p>0</text:p>
          </table:table-cell>
          <table:table-cell office:value-type="float" office:value="588445" table:style-name="ce19">
            <text:p>588,445</text:p>
          </table:table-cell>
          <table:table-cell office:value-type="float" office:value="509405" table:style-name="ce19">
            <text:p>509,405</text:p>
          </table:table-cell>
          <table:table-cell office:value-type="float" office:value="1097850" table:style-name="ce19">
            <text:p>1,097,85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Merthyr Tydfil College<text:s/></text:p>
          </table:table-cell>
          <table:table-cell office:value-type="float" office:value="700" table:style-name="ce19">
            <text:p>700</text:p>
          </table:table-cell>
          <table:table-cell office:value-type="float" office:value="712625" table:style-name="ce19">
            <text:p>712,625</text:p>
          </table:table-cell>
          <table:table-cell office:value-type="float" office:value="268230" table:style-name="ce19">
            <text:p>268,230</text:p>
          </table:table-cell>
          <table:table-cell office:value-type="float" office:value="981555" table:style-name="ce19">
            <text:p>981,55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Pembrokeshire College<text:s/></text:p>
          </table:table-cell>
          <table:table-cell office:value-type="float" office:value="20" table:style-name="ce19">
            <text:p>20</text:p>
          </table:table-cell>
          <table:table-cell office:value-type="float" office:value="286405" table:style-name="ce19">
            <text:p>286,405</text:p>
          </table:table-cell>
          <table:table-cell office:value-type="float" office:value="265440" table:style-name="ce19">
            <text:p>265,440</text:p>
          </table:table-cell>
          <table:table-cell office:value-type="float" office:value="551865" table:style-name="ce19">
            <text:p>551,865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9">
          <table:table-cell office:value-type="string" table:style-name="ce18">
            <text:p>St David’s Sixth Form College<text:s/></text:p>
          </table:table-cell>
          <table:table-cell office:value-type="float" office:value="0" table:style-name="ce19">
            <text:p>0</text:p>
          </table:table-cell>
          <table:table-cell office:value-type="float" office:value="929675" table:style-name="ce19">
            <text:p>929,675</text:p>
          </table:table-cell>
          <table:table-cell office:value-type="float" office:value="49625" table:style-name="ce19">
            <text:p>49,625</text:p>
          </table:table-cell>
          <table:table-cell office:value-type="float" office:value="979300" table:style-name="ce19">
            <text:p>979,300</text:p>
          </table:table-cell>
          <table:table-cell table:number-columns-repeated="2" table:style-name="ce7"/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style-name="ce1">
            <text:p>All Further Education Institutions</text:p>
          </table:table-cell>
          <table:table-cell office:value-type="float" office:value="11040" table:style-name="ce19">
            <text:p>11,040</text:p>
          </table:table-cell>
          <table:table-cell office:value-type="float" office:value="12788950" table:style-name="ce19">
            <text:p>12,788,950</text:p>
          </table:table-cell>
          <table:table-cell office:value-type="float" office:value="8667915" table:style-name="ce19">
            <text:p>8,667,915</text:p>
          </table:table-cell>
          <table:table-cell office:value-type="float" office:value="21467910" table:style-name="ce20">
            <text:p>21,467,910</text:p>
          </table:table-cell>
          <table:table-cell table:number-columns-repeated="3" table:style-name="ce7"/>
          <table:table-cell table:number-columns-repeated="16376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8" table:style-name="ce7"/>
          <table:table-cell table:number-columns-repeated="16376" table:style-name="ce1"/>
        </table:table-row>
        <table:table-row table:style-name="ro12">
          <table:table-cell table:style-name="ce21"/>
          <table:table-cell table:style-name="ce7"/>
          <table:table-cell table:style-name="ce9"/>
          <table:table-cell table:style-name="ce7"/>
          <table:table-cell table:style-name="ce9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number-columns-repeated="2" table:style-name="ce7"/>
          <table:table-cell table:style-name="ce9"/>
          <table:table-cell table:style-name="ce7"/>
          <table:table-cell table:style-name="ce9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style-name="ce7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style-name="ce24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style-name="ro12">
          <table:table-cell table:style-name="ce25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number-rows-repeated="4" table:style-name="ro12">
          <table:table-cell table:style-name="ce7"/>
          <table:table-cell table:style-name="ce22"/>
          <table:table-cell table:number-columns-repeated="3" table:style-name="ce23"/>
          <table:table-cell table:number-columns-repeated="3" table:style-name="ce7"/>
          <table:table-cell table:number-columns-repeated="16376" table:style-name="ce1"/>
        </table:table-row>
        <table:table-row table:number-rows-repeated="1048539" table:style-name="ro11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5">
          <table:table-cell office:value-type="string" table:style-name="ce6">
            <text:p>Worksheet 2: Full time equivalents (student load - capped) by age group for learners (excluding work based learning) at further education institutions, 2022/23 academic year</text:p>
          </table:table-cell>
          <table:table-cell table:number-columns-repeated="4" table:style-name="ce7"/>
          <table:table-cell table:number-columns-repeated="16379"/>
        </table:table-row>
        <table:table-row table:style-name="ro13">
          <table:table-cell office:value-type="string" table:style-name="ce8">
            <text:p><text:a xlink:href="#Cover_Sheet.A1">Return to cover sheet</text:a></text:p>
          </table:table-cell>
          <table:table-cell table:style-name="ce9"/>
          <table:table-cell table:style-name="ce7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string" table:style-name="ce12">
            <text:p>This worksheet contains one table</text:p>
          </table:table-cell>
          <table:table-cell table:number-columns-repeated="4" table:style-name="ce7"/>
          <table:table-cell table:number-columns-repeated="16379"/>
        </table:table-row>
        <table:table-row table:style-name="ro13">
          <table:table-cell office:value-type="string" table:style-name="ce13">
            <text:p>Note 1: This student load LLWR methodology (used and extended here) was originally designed purely for the purpose of a specific publication and may not have wider applicability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2: Each learner's student load has been derived by dividing his or her guided contact hours for the year by the mean for a full-time learner, with the result capped to 1 FTE at most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3: The calculation includes full-time and part-time learners at FEIs but excludes WBL learne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4: A full-time learner has been defined here as one whose non-WBL guided contact hours across all their learning activities in the academic year total at least 450 hou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5: This methodology sets the student load of any full-time learner to 1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6: The figures above will in general be fractional student loads but have been rounded to intege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3">
            <text:p>Note 7: Age is as at 31 August 2022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3">
          <table:table-cell office:value-type="string" table:style-name="ce12">
            <text:p>Note [c]: Values greater than zero and less than 5 have been suppressed to protect the confidentiality of the learners.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4">
          <table:table-cell office:value-type="string" table:style-name="ce15">
            <text:p>Table 2: Full time equivalents (student load - capped) by age group for learners (excluding work based learning) at further education institutions, 2022/23 academic year</text:p>
          </table:table-cell>
          <table:table-cell table:style-name="ce14"/>
          <table:table-cell table:number-columns-repeated="3" table:style-name="ce7"/>
          <table:table-cell table:number-columns-repeated="16379"/>
        </table:table-row>
        <table:table-row table:style-name="ro15">
          <table:table-cell office:value-type="string" table:style-name="ce12">
            <text:p>Institution</text:p>
          </table:table-cell>
          <table:table-cell office:value-type="string" table:style-name="ce16">
            <text:p>Under 16</text:p>
          </table:table-cell>
          <table:table-cell office:value-type="string" table:style-name="ce16">
            <text:p>16-17</text:p>
          </table:table-cell>
          <table:table-cell office:value-type="string" table:style-name="ce16">
            <text:p>18 and above</text:p>
          </table:table-cell>
          <table:table-cell office:value-type="string" table:style-name="ce16">
            <text:p>Total Student Load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Adult Learning Wales<text:s/></text:p>
          </table:table-cell>
          <table:table-cell office:value-type="string" table:style-name="ce19">
            <text:p>[c]</text:p>
          </table:table-cell>
          <table:table-cell office:value-type="float" office:value="10" table:style-name="ce19">
            <text:p>10</text:p>
          </table:table-cell>
          <table:table-cell office:value-type="float" office:value="430" table:style-name="ce19">
            <text:p>430</text:p>
          </table:table-cell>
          <table:table-cell office:value-type="float" office:value="440" table:style-name="ce19">
            <text:p>44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Bridgend College<text:s/></text:p>
          </table:table-cell>
          <table:table-cell office:value-type="float" office:value="35" table:style-name="ce19">
            <text:p>35</text:p>
          </table:table-cell>
          <table:table-cell office:value-type="float" office:value="1420" table:style-name="ce19">
            <text:p>1,420</text:p>
          </table:table-cell>
          <table:table-cell office:value-type="float" office:value="1110" table:style-name="ce19">
            <text:p>1,110</text:p>
          </table:table-cell>
          <table:table-cell office:value-type="float" office:value="2565" table:style-name="ce19">
            <text:p>2,56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ardiff and Vale College<text:s/></text:p>
          </table:table-cell>
          <table:table-cell office:value-type="string" table:style-name="ce19">
            <text:p>[c]</text:p>
          </table:table-cell>
          <table:table-cell office:value-type="float" office:value="3305" table:style-name="ce19">
            <text:p>3,305</text:p>
          </table:table-cell>
          <table:table-cell office:value-type="float" office:value="3965" table:style-name="ce19">
            <text:p>3,965</text:p>
          </table:table-cell>
          <table:table-cell office:value-type="float" office:value="7270" table:style-name="ce19">
            <text:p>7,27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Cambria<text:s/></text:p>
          </table:table-cell>
          <table:table-cell office:value-type="string" table:style-name="ce19">
            <text:p>[c]</text:p>
          </table:table-cell>
          <table:table-cell office:value-type="float" office:value="4240" table:style-name="ce19">
            <text:p>4,240</text:p>
          </table:table-cell>
          <table:table-cell office:value-type="float" office:value="2180" table:style-name="ce19">
            <text:p>2,180</text:p>
          </table:table-cell>
          <table:table-cell office:value-type="float" office:value="6420" table:style-name="ce19">
            <text:p>6,42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Gwent<text:s/></text:p>
          </table:table-cell>
          <table:table-cell office:value-type="string" table:style-name="ce19">
            <text:p>[c]</text:p>
          </table:table-cell>
          <table:table-cell office:value-type="float" office:value="4830" table:style-name="ce19">
            <text:p>4,830</text:p>
          </table:table-cell>
          <table:table-cell office:value-type="float" office:value="2900" table:style-name="ce19">
            <text:p>2,900</text:p>
          </table:table-cell>
          <table:table-cell office:value-type="float" office:value="7730" table:style-name="ce19">
            <text:p>7,73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Sir Gar<text:s/></text:p>
          </table:table-cell>
          <table:table-cell office:value-type="string" table:style-name="ce19">
            <text:p>[c]</text:p>
          </table:table-cell>
          <table:table-cell office:value-type="float" office:value="2105" table:style-name="ce19">
            <text:p>2,105</text:p>
          </table:table-cell>
          <table:table-cell office:value-type="float" office:value="1275" table:style-name="ce19">
            <text:p>1,275</text:p>
          </table:table-cell>
          <table:table-cell office:value-type="float" office:value="3380" table:style-name="ce19">
            <text:p>3,38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Coleg y Cymoedd<text:s/></text:p>
          </table:table-cell>
          <table:table-cell office:value-type="float" office:value="0" table:style-name="ce19">
            <text:p>0</text:p>
          </table:table-cell>
          <table:table-cell office:value-type="float" office:value="2985" table:style-name="ce19">
            <text:p>2,985</text:p>
          </table:table-cell>
          <table:table-cell office:value-type="float" office:value="1950" table:style-name="ce19">
            <text:p>1,950</text:p>
          </table:table-cell>
          <table:table-cell office:value-type="float" office:value="4935" table:style-name="ce19">
            <text:p>4,93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Gower College Swansea<text:s/></text:p>
          </table:table-cell>
          <table:table-cell office:value-type="string" table:style-name="ce19">
            <text:p>[c]</text:p>
          </table:table-cell>
          <table:table-cell office:value-type="float" office:value="3070" table:style-name="ce19">
            <text:p>3,070</text:p>
          </table:table-cell>
          <table:table-cell office:value-type="float" office:value="1755" table:style-name="ce19">
            <text:p>1,755</text:p>
          </table:table-cell>
          <table:table-cell office:value-type="float" office:value="4825" table:style-name="ce19">
            <text:p>4,82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Grwp Llandrillo Menai<text:s/></text:p>
          </table:table-cell>
          <table:table-cell office:value-type="string" table:style-name="ce19">
            <text:p>[c]</text:p>
          </table:table-cell>
          <table:table-cell office:value-type="float" office:value="3295" table:style-name="ce19">
            <text:p>3,295</text:p>
          </table:table-cell>
          <table:table-cell office:value-type="float" office:value="2510" table:style-name="ce19">
            <text:p>2,510</text:p>
          </table:table-cell>
          <table:table-cell office:value-type="float" office:value="5805" table:style-name="ce19">
            <text:p>5,80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Grwp NPTC Group<text:s/></text:p>
          </table:table-cell>
          <table:table-cell office:value-type="float" office:value="0" table:style-name="ce19">
            <text:p>0</text:p>
          </table:table-cell>
          <table:table-cell office:value-type="float" office:value="2445" table:style-name="ce19">
            <text:p>2,445</text:p>
          </table:table-cell>
          <table:table-cell office:value-type="float" office:value="1405" table:style-name="ce19">
            <text:p>1,405</text:p>
          </table:table-cell>
          <table:table-cell office:value-type="float" office:value="3850" table:style-name="ce19">
            <text:p>3,85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Merthyr Tydfil College<text:s/></text:p>
          </table:table-cell>
          <table:table-cell office:value-type="string" table:style-name="ce19">
            <text:p>[c]</text:p>
          </table:table-cell>
          <table:table-cell office:value-type="float" office:value="1250" table:style-name="ce19">
            <text:p>1,250</text:p>
          </table:table-cell>
          <table:table-cell office:value-type="float" office:value="470" table:style-name="ce19">
            <text:p>470</text:p>
          </table:table-cell>
          <table:table-cell office:value-type="float" office:value="1725" table:style-name="ce19">
            <text:p>1,72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Pembrokeshire College<text:s/></text:p>
          </table:table-cell>
          <table:table-cell office:value-type="string" table:style-name="ce19">
            <text:p>[c]</text:p>
          </table:table-cell>
          <table:table-cell office:value-type="float" office:value="1415" table:style-name="ce19">
            <text:p>1,415</text:p>
          </table:table-cell>
          <table:table-cell office:value-type="float" office:value="800" table:style-name="ce19">
            <text:p>800</text:p>
          </table:table-cell>
          <table:table-cell office:value-type="float" office:value="2215" table:style-name="ce19">
            <text:p>2,215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St David’s Sixth Form College<text:s/></text:p>
          </table:table-cell>
          <table:table-cell office:value-type="float" office:value="0" table:style-name="ce19">
            <text:p>0</text:p>
          </table:table-cell>
          <table:table-cell office:value-type="float" office:value="1440" table:style-name="ce19">
            <text:p>1,440</text:p>
          </table:table-cell>
          <table:table-cell office:value-type="float" office:value="90" table:style-name="ce19">
            <text:p>90</text:p>
          </table:table-cell>
          <table:table-cell office:value-type="float" office:value="1530" table:style-name="ce19">
            <text:p>1,530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All Further Education Institutions</text:p>
          </table:table-cell>
          <table:table-cell office:value-type="float" office:value="35" table:style-name="ce19">
            <text:p>35</text:p>
          </table:table-cell>
          <table:table-cell office:value-type="float" office:value="31810" table:style-name="ce19">
            <text:p>31,810</text:p>
          </table:table-cell>
          <table:table-cell office:value-type="float" office:value="20840" table:style-name="ce19">
            <text:p>20,840</text:p>
          </table:table-cell>
          <table:table-cell office:value-type="float" office:value="52690" table:style-name="ce20">
            <text:p>52,690</text:p>
          </table:table-cell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Table_1.A12:Table_1.E26" table:name="Table_1"/>
        <table:database-range table:target-range-address="Table_2.A13:Table_2.E27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VTable6.5_32__40_2_41_" style:display-name="Normal_AVTable6.5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emplat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_32_cent_32_2" style:display-name="Per 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1.18110236220472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gnacz, Blanka (KAS)</meta:initial-creator>
    <dc:creator>Cox, Jonathan (COOG - DDAT - KAS - Statistical Service</dc:creator>
    <meta:creation-date>2023-05-12T07:17:02Z</meta:creation-date>
    <dc:date>2024-06-07T07:56:16Z</dc:date>
  </office:meta>
</office:document-meta>
</file>