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fo:color="#FF0000" style:font-name="Arial" style:font-name-asian="Arial" style:font-name-complex="Arial"/>
    </style:style>
    <style:style style:name="ce7" style:family="table-cell" style:parent-style-name="Normal_32_2" style:data-style-name="N30">
      <style:table-cell-properties style:vertical-align="automatic" fo:background-color="transparent" style:cell-protect="protected"/>
    </style:style>
    <style:style style:name="ce8" style:family="table-cell" style:parent-style-name="Normal_32_2" style:data-style-name="N30">
      <style:table-cell-properties style:vertical-align="automatic" fo:background-color="transparent" style:cell-protect="protected" style:repeat-content="false"/>
      <style:paragraph-properties fo:text-align="start" fo:margin-left="0cm"/>
    </style:style>
    <style:style style:name="ce9" style:family="table-cell" style:parent-style-name="Normal_32_2" style:data-style-name="N0">
      <style:table-cell-properties style:vertical-align="automatic" fo:background-color="transparent" style:cell-protect="protected"/>
    </style:style>
    <style:style style:name="ce10"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2"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14" style:family="table-cell" style:parent-style-name="Normal_32_2" style:data-style-name="N30">
      <style:table-cell-properties style:vertical-align="automatic" fo:wrap-option="wrap" fo:background-color="transparent" style:cell-protect="protected" style:repeat-content="false"/>
      <style:paragraph-properties fo:text-align="end" fo:margin-right="0cm"/>
    </style:style>
    <style:style style:name="ce15" style:family="table-cell" style:parent-style-name="Normal_32_2" style:data-style-name="N1">
      <style:table-cell-properties style:vertical-align="automatic" fo:background-color="transparent" style:cell-protect="protected"/>
    </style:style>
    <style:style style:name="ce16"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style>
    <style:style style:name="ce17" style:family="table-cell" style:parent-style-name="Default" style:data-style-name="N0">
      <style:text-properties style:font-name="Arial" style:font-name-asian="Arial" style:font-name-complex="Arial"/>
    </style:style>
    <style:style style:name="ce18" style:family="table-cell" style:parent-style-name="Hyperlink" style:data-style-name="N0">
      <style:text-properties fo:color="#0563C1" style:font-name="Arial" style:font-name-asian="Arial" style:font-name-complex="Arial" style:text-underline-style="solid" style:text-underline-type="single"/>
    </style:style>
    <style:style style:name="ce1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5" style:data-style-name="N0">
      <style:table-cell-properties fo:border-top="thin solid #000000" fo:border-bottom="thin dashed #000000"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2">
      <style:table-cell-properties fo:border-top="thin solid #000000" fo:border-bottom="thin dashed #000000" fo:border-left="thin dashed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Percent" style:data-style-name="N13">
      <style:table-cell-properties fo:border-top="thin solid #000000" fo:border-bottom="thin dashed #000000" fo:border-left="thin dashe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
      <style:table-cell-properties fo:border-top="thin solid #000000" fo:border-bottom="thin dashed #000000" fo:border-left="thin double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ercent" style:data-style-name="N13">
      <style:table-cell-properties fo:border-top="thin solid #000000" fo:border-bottom="thin dashed #000000" fo:border-left="thin dashed #000000" fo:border-right="thin double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fo:border-top="thin solid #000000" fo:border-bottom="thin dashed #000000" fo:border-left="none"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dashed #000000" fo:border-bottom="thin dashed #000000" fo:border-left="thin solid #000000" fo:border-right="none"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29" style:family="table-cell" style:parent-style-name="Default" style:data-style-name="N2">
      <style:table-cell-properties fo:border-top="none" fo:border-bottom="thin dashed #000000" fo:border-left="thin dashed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Percent" style:data-style-name="N13">
      <style:table-cell-properties fo:border-top="none" fo:border-bottom="thin dashed #000000" fo:border-left="thin dashe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2">
      <style:table-cell-properties fo:border-top="none" fo:border-bottom="thin dashed #000000" fo:border-left="thin double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Percent" style:data-style-name="N13">
      <style:table-cell-properties fo:border-top="none" fo:border-bottom="thin dashed #000000" fo:border-left="thin dashed #000000" fo:border-right="thin double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6">
      <style:table-cell-properties fo:border-top="none" fo:border-bottom="thin dashed #000000" fo:border-left="none"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dashed #000000" fo:border-bottom="thin dashed #000000" fo:border-left="thin solid #000000" fo:border-right="thin dashed #000000"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2">
      <style:table-cell-properties fo:border="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Percent" style:data-style-name="N13">
      <style:table-cell-properties fo:border-top="thin dashed #000000" fo:border-bottom="thin dashed #000000" fo:border-left="thin dashe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
      <style:table-cell-properties fo:border-top="thin dashed #000000" fo:border-bottom="thin dashed #000000" fo:border-left="thin double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Percent" style:data-style-name="N13">
      <style:table-cell-properties fo:border-top="thin dashed #000000" fo:border-bottom="thin dashed #000000" fo:border-left="thin dashed #000000" fo:border-right="thin double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dashed #000000" fo:border-bottom="thin dashed #000000" fo:border-left="none"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Comma" style:data-style-name="N3">
      <style:table-cell-properties fo:border-top="thin dashed #000000" fo:border-bottom="thin dashed #000000" fo:border-left="thin double #000000" fo:border-right="thin solid #000000" style:vertical-align="automatic" style:cell-protect="hidden-and-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dashed #000000" fo:border-bottom="thin dashe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dashed #000000" fo:border-bottom="thin dashe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5" style:data-style-name="N0">
      <style:table-cell-properties fo:border-top="thin dashed #000000" fo:border-bottom="thin dashed #000000" fo:border-left="thin solid #000000" fo:border-right="thin dashe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46" style:family="table-cell" style:parent-style-name="Default" style:data-style-name="N2">
      <style:table-cell-properties fo:border="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Percent" style:data-style-name="N13">
      <style:table-cell-properties fo:border-top="thin dashed #000000" fo:border-bottom="thin dashe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fo:border-top="thin dashed #000000" fo:border-bottom="thin dashed #000000" fo:border-left="thin double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fo:border-top="thin dashed #000000" fo:border-bottom="thin dashed #000000" fo:border-left="thin dashed #000000"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thin dashed #000000" fo:border-bottom="thin dashed #000000"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5" style:data-style-name="N0">
      <style:table-cell-properties fo:border-top="thin dashed #000000" fo:border-bottom="thin dashed #000000" fo:border-left="thin solid #000000" fo:border-right="thin dashe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53" style:family="table-cell" style:parent-style-name="Default" style:data-style-name="N2">
      <style:table-cell-properties fo:border-top="thin dashed #000000" fo:border-bottom="thin dashed #000000"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cent" style:data-style-name="N13">
      <style:table-cell-properties fo:border-top="thin dashed #000000" fo:border-bottom="thin dashe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fo:border-top="thin dashed #000000" fo:border-bottom="thin dashed #000000" fo:border-left="none"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Percent" style:data-style-name="N13">
      <style:table-cell-properties fo:border-top="none" fo:border-bottom="thin dashe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Percent" style:data-style-name="N13">
      <style:table-cell-properties fo:border-top="none" fo:border-bottom="thin dashed #000000" fo:border-left="thin dashed #000000"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order-top="none" fo:border-bottom="thin dashed #000000"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Percent" style:data-style-name="N13">
      <style:table-cell-properties fo:border-top="thin dashed #000000" fo:border-bottom="none"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Percent" style:data-style-name="N13">
      <style:table-cell-properties fo:border-top="thin dashed #000000" fo:border-bottom="none" fo:border-left="thin dashed #000000"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fo:border-top="thin dashed #000000" fo:border-bottom="none"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2">
      <style:table-cell-properties fo:border-top="none" fo:border-bottom="thin dashed #000000" fo:border-left="thin double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2">
      <style:table-cell-properties fo:border-top="thin dashed #000000" fo:border-bottom="thin dashe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2">
      <style:table-cell-properties fo:border-top="thin dashed #000000" fo:border-bottom="thin dashed #000000" fo:border-left="thin double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6">
      <style:table-cell-properties fo:border-top="thin dashed #000000" fo:border-bottom="thin dashe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0">
      <style:table-cell-properties fo:border-top="thin dashed #000000" fo:border-bottom="thin dashe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dashed #000000" fo:border-bottom="thin dashed #000000" fo:border-left="thin solid #000000" fo:border-right="none"/>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fo:border-top="thin dashed #000000" fo:border-bottom="thin dashed #000000" fo:border-left="thin dashe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13">
      <style:table-cell-properties fo:border-top="thin dashed #000000" fo:border-bottom="thin dashed #000000" fo:border-left="thin dashed #000000" fo:border-right="thin double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0">
      <style:table-cell-properties fo:border-top="thin dashed #000000" fo:border-bottom="thin dashed #000000" fo:border-left="thin solid #000000" fo:border-right="thin dashe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dashed #000000" fo:border-bottom="thin dashed #000000" fo:border-left="thin solid #000000" fo:border-right="thin dashed #000000"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dashed #000000" fo:border-bottom="thin dashed #000000" fo:border-left="thin solid #000000" fo:border-right="thin solid #000000"/>
      <style:text-properties style:font-name="Arial" style:font-name-asian="Arial" style:font-name-complex="Arial" fo:font-size="12pt" style:font-size-asian="12pt" style:font-size-complex="12pt"/>
    </style:style>
    <style:style style:name="ce77"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fo:border-top="thin dashed #000000" fo:border-bottom="thin dashed #000000" fo:border-left="thin solid #000000" fo:border-right="thin dashed #000000"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fo:border-top="thin dashed #000000" fo:border-bottom="thin dashed #000000" fo:border-left="thin solid #000000" fo:border-right="thin dashed #000000" style:vertical-align="automatic" fo:background-color="#FFFFFF" style:cell-protect="protected"/>
      <style:text-properties style:font-name="Arial" style:font-name-asian="Arial" style:font-name-complex="Arial" fo:font-size="12pt" style:font-size-asian="12pt" style:font-size-complex="12pt"/>
    </style:style>
    <style:style style:name="ce80" style:family="table-cell" style:parent-style-name="Default" style:data-style-name="N30">
      <style:table-cell-properties fo:border-top="thin dashed #000000" fo:border-bottom="thin dashed #000000" fo:border-left="thin solid #000000" fo:border-right="thin dashed #000000" style:vertical-align="automatic" fo:wrap-option="wrap"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0">
      <style:table-cell-properties fo:border-top="thin dashed #000000" fo:border-bottom="thin dashed #000000" fo:border-left="thin solid #000000" fo:border-right="thin dashed #000000"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3" style:family="table-cell" style:parent-style-name="Good" style:data-style-name="N2">
      <style:table-cell-properties fo:border-top="none" fo:border-bottom="none" fo:border-left="thin dash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Percent" style:data-style-name="N13">
      <style:table-cell-properties fo:border-top="none" fo:border-bottom="none" fo:border-left="thin dash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Good" style:data-style-name="N2">
      <style:table-cell-properties fo:border-top="none" fo:border-bottom="none" fo:border-left="thin double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Percent" style:data-style-name="N13">
      <style:table-cell-properties fo:border-top="none" fo:border-bottom="none" fo:border-left="thin dashed #000000" fo:border-right="thin double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Good"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Default" style:data-style-name="N30">
      <style:table-cell-properties fo:border-top="thin dashe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2">
      <style:table-cell-properties fo:border-top="thin dashed #000000" fo:border-bottom="none" fo:border-left="thin dashed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2">
      <style:table-cell-properties fo:border-top="thin dashed #000000" fo:border-bottom="none" fo:border-left="thin double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fo:border-top="thin dashed #000000" fo:border-bottom="none" fo:border-left="thin dashed #000000" fo:border-right="thin dashed #000000" style:vertical-align="automatic"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dashed #000000" fo:border-bottom="thin dashe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fo:border-top="thin dashed #000000" fo:border-bottom="thin dashed #000000" fo:border-left="thin solid #000000" fo:border-right="thin dashe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thin dashed #000000" fo:border-bottom="thin dashed #000000" fo:border-left="thin solid #000000" fo:border-right="thin dashe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fo:border="thin dashe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fo:border="thin dashed #000000" style:vertical-align="automatic"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dashed #000000" fo:border-bottom="thin dashe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fo:border="thin dashed #000000" style:vertical-align="automatic"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850018"/>
      <style:text-properties fo:color="#FFFFFF" style:font-name="Arial" style:font-name-asian="Arial" style:font-name-complex="Arial" fo:font-size="20pt" style:font-size-asian="20pt" style:font-size-complex="20pt" fo:font-weight="bold" style:font-weight-asian="bold" style:font-weight-complex="bold"/>
    </style:style>
    <style:style style:name="ce102" style:family="table-cell" style:parent-style-name="Default" style:data-style-name="N0">
      <style:table-cell-properties fo:background-color="#850018"/>
      <style:text-properties fo:color="#FFFFFF"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850018" style:repeat-content="false"/>
      <style:paragraph-properties fo:text-align="start" fo:margin-left="0cm"/>
      <style:text-properties fo:color="#FFFFFF" style:font-name="Arial" style:font-name-asian="Arial" style:font-name-complex="Arial"/>
    </style:style>
    <style:style style:name="ce104" style:family="table-cell" style:parent-style-name="Default" style:data-style-name="N0">
      <style:table-cell-properties fo:background-color="#850018"/>
      <style:text-properties fo:color="#FFFFFF"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fo:background-color="#850018"/>
      <style:text-properties fo:color="#FFFFFF"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Default" style:data-style-name="N2">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107" style:family="table-cell" style:parent-style-name="Default" style:data-style-name="N0">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108" style:family="table-cell" style:parent-style-name="Default" style:data-style-name="N36">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109" style:family="table-cell" style:parent-style-name="Default" style:data-style-name="N0">
      <style:table-cell-properties fo:border-top="thin dashed #000000" fo:border-bottom="thin dashed #000000" fo:border-left="thin solid #000000" fo:border-right="none" fo:background-color="#850018"/>
      <style:text-properties fo:color="#FFFFFF"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2">
      <style:table-cell-properties fo:border="thin dashe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1" style:family="table-cell" style:parent-style-name="Percent" style:data-style-name="N13">
      <style:table-cell-properties fo:border-top="thin dashed #000000" fo:border-bottom="thin dashed #000000" fo:border-left="thin dashed #000000" fo:border-right="none"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2" style:family="table-cell" style:parent-style-name="Default" style:data-style-name="N2">
      <style:table-cell-properties fo:border-top="thin dashed #000000" fo:border-bottom="thin dashed #000000" fo:border-left="thin double #000000" fo:border-right="thin dashe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3" style:family="table-cell" style:parent-style-name="Percent" style:data-style-name="N13">
      <style:table-cell-properties fo:border-top="thin dashed #000000" fo:border-bottom="thin dashed #000000" fo:border-left="thin dashed #000000" fo:border-right="thin double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4" style:family="table-cell" style:parent-style-name="Default" style:data-style-name="N36">
      <style:table-cell-properties fo:border-top="thin dashed #000000" fo:border-bottom="thin dashed #000000" fo:border-left="none" fo:border-right="thin dashe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5"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dashed #000000" fo:border-bottom="thin dashed #000000" fo:border-left="thin solid #000000" fo:border-right="thin dashed #000000"/>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fo:border-top="thin dashed #000000" fo:border-bottom="thin dashe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dashed #000000" fo:border-bottom="thin dashed #000000" fo:border-left="thin solid #000000" fo:border-right="thin dashed #000000"/>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cent" style:data-style-name="N13">
      <style:table-cell-properties fo:border-top="thin dashed #000000" fo:border-bottom="thin dashed #000000" fo:border-left="thin dashed #000000"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0" style:family="table-cell" style:parent-style-name="Percent" style:data-style-name="N13">
      <style:table-cell-properties fo:border-top="thin dashed #000000" fo:border-bottom="thin dashed #000000" fo:border-left="thin dashed #000000" fo:border-right="thin double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Percent" style:data-style-name="N13">
      <style:table-cell-properties fo:border-top="none" fo:border-bottom="thin dashed #000000" fo:border-left="thin dashed #000000"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3" style:family="table-cell" style:parent-style-name="Percent" style:data-style-name="N13">
      <style:table-cell-properties fo:border-top="none" fo:border-bottom="thin dashed #000000" fo:border-left="thin dashed #000000" fo:border-right="thin double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Default" style:data-style-name="N2">
      <style:table-cell-properties fo:border-top="none" fo:border-bottom="thin dashed #000000" fo:border-left="thin dashed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13">
      <style:table-cell-properties fo:border-top="none" fo:border-bottom="thin dashed #000000" fo:border-left="thin dashe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order-top="none" fo:border-bottom="thin dashed #000000" fo:border-left="thin dashed #000000" fo:border-right="thin double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thin dashed #000000" fo:border-bottom="thin dashed #000000" fo:border-left="thin solid #000000" fo:border-right="none"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30" style:family="table-cell" style:parent-style-name="Default" style:data-style-name="N30">
      <style:table-cell-properties fo:border-top="thin dashed #000000" fo:border-bottom="thin dashe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30">
      <style:table-cell-properties fo:border-top="thin dashe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dashed #000000" fo:border-bottom="thin dashed #000000" fo:border-left="thin solid #000000" fo:border-right="thin dashed #000000" fo:background-color="#FFFFFF"/>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thin dashed #000000" fo:border-bottom="thin dashed #000000" fo:border-left="thin solid #000000" fo:border-right="thin dashe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thin dashed #000000" fo:border-bottom="thin dashed #000000" fo:border-left="thin solid #000000" fo:border-right="thin dashed #000000" style:vertical-align="automatic" fo:background-color="transparent" style:cell-protect="protected"/>
      <style:text-properties style:font-name="Arial" style:font-name-asian="Arial" style:font-name-complex="Arial" fo:font-size="12pt" style:font-size-asian="12pt" style:font-size-complex="12pt"/>
    </style:style>
    <style:style style:name="ce135"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fo:border-top="thin dashed #000000" fo:border-bottom="thin dashed #000000"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style:style>
    <style:style style:name="ce137" style:family="table-cell" style:parent-style-name="Default" style:data-style-name="N30">
      <style:table-cell-properties fo:border-top="thin dashed #000000" fo:border-bottom="thin dashe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38" style:family="table-cell" style:parent-style-name="Normal_32_5" style:data-style-name="N0">
      <style:table-cell-properties fo:border-top="thin dashed #000000" fo:border-bottom="thin dashed #000000" fo:border-left="thin solid #000000" fo:border-right="thin dashe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39" style:family="table-cell" style:parent-style-name="Default" style:data-style-name="N0">
      <style:table-cell-properties fo:border="thin solid #8EA9DB" style:vertical-align="middle" fo:wrap-option="wrap"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8EA9DB" style:vertical-align="middle"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hin solid #8EA9DB"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2" style:family="table-cell" style:parent-style-name="Default" style:data-style-name="N0">
      <style:table-cell-properties fo:border="thin solid #8EA9DB"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hin solid #8EA9DB"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hin solid #8EA9DB"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8EA9DB" style:vertical-align="middle" fo:background-color="#850018"/>
      <style:text-properties fo:color="#FFFFFF"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style>
    <style:style style:name="ce14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middle" fo:wrap-option="wrap"/>
    </style:style>
    <style:style style:name="ce152" style:family="table-cell" style:parent-style-name="Default" style:data-style-name="N0">
      <style:table-cell-properties style:vertical-align="middle"/>
    </style:style>
    <style:style style:name="ce153" style:family="table-cell" style:parent-style-name="Default" style:data-style-name="N0">
      <style:table-cell-properties fo:border="thin solid #8EA9DB" style:vertical-align="middle" fo:wrap-option="wra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9643055555556cm"/>
    </style:style>
    <style:style style:name="co2" style:family="table-column">
      <style:table-column-properties fo:break-before="auto" style:column-width="1.69333333333333cm"/>
    </style:style>
    <style:style style:name="co3" style:family="table-column">
      <style:table-column-properties fo:break-before="auto" style:column-width="14.12875cm"/>
    </style:style>
    <style:style style:name="co4" style:family="table-column">
      <style:table-column-properties fo:break-before="auto" style:column-width="4.03930555555556cm"/>
    </style:style>
    <style:style style:name="co5" style:family="table-column">
      <style:table-column-properties fo:break-before="auto" style:column-width="8.30791666666667cm"/>
    </style:style>
    <style:style style:name="co6" style:family="table-column">
      <style:table-column-properties fo:break-before="auto" style:column-width="2.61055555555556cm"/>
    </style:style>
    <style:style style:name="co7" style:family="table-column">
      <style:table-column-properties fo:break-before="auto" style:column-width="1.97555555555556cm"/>
    </style:style>
    <style:style style:name="co8" style:family="table-column">
      <style:table-column-properties fo:break-before="auto" style:column-width="1.72861111111111cm"/>
    </style:style>
    <style:style style:name="co9" style:family="table-column">
      <style:table-column-properties fo:break-before="auto" style:column-width="18.5913888888889cm"/>
    </style:style>
    <style:style style:name="co10" style:family="table-column">
      <style:table-column-properties fo:break-before="auto" style:column-width="2.87513888888889cm"/>
    </style:style>
    <style:style style:name="co11" style:family="table-column">
      <style:table-column-properties fo:break-before="auto" style:column-width="3.52777777777778cm"/>
    </style:style>
    <style:style style:name="co12" style:family="table-column">
      <style:table-column-properties fo:break-before="auto" style:column-width="3.42194444444444cm"/>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7.37305555555556cm"/>
    </style:style>
    <style:style style:name="co15" style:family="table-column">
      <style:table-column-properties fo:break-before="auto" style:column-width="0.776111111111111cm"/>
    </style:style>
    <style:style style:name="co16" style:family="table-column">
      <style:table-column-properties fo:break-before="auto" style:column-width="5.94430555555556cm"/>
    </style:style>
    <style:style style:name="co17" style:family="table-column">
      <style:table-column-properties fo:break-before="auto" style:column-width="2.06375cm"/>
    </style:style>
    <style:style style:name="ro1" style:family="table-row">
      <style:table-row-properties style:row-height="35pt" style:use-optimal-row-height="false" fo:break-before="auto"/>
    </style:style>
    <style:style style:name="ro2" style:family="table-row">
      <style:table-row-properties style:row-height="120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0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40pt" style:use-optimal-row-height="false" fo:break-before="auto"/>
    </style:style>
    <style:style style:name="ro7" style:family="table-row">
      <style:table-row-properties style:row-height="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25.75pt" style:use-optimal-row-height="false" fo:break-before="auto"/>
    </style:style>
    <style:style style:name="ro14" style:family="table-row">
      <style:table-row-properties style:row-height="38pt" style:use-optimal-row-height="false" fo:break-before="auto"/>
    </style:style>
    <style:style style:name="ro15" style:family="table-row">
      <style:table-row-properties style:row-height="31.75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43.5pt" style:use-optimal-row-height="true" fo:break-before="auto"/>
    </style:style>
    <style:style style:name="ro19" style:family="table-row">
      <style:table-row-properties style:row-height="29pt" style:use-optimal-row-height="true" fo:break-before="auto"/>
    </style:style>
    <style:style style:name="ro20" style:family="table-row">
      <style:table-row-properties style:row-height="58pt" style:use-optimal-row-height="true" fo:break-before="auto"/>
    </style:style>
    <style:style style:name="ro21"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154"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55"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56"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57"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58" style:family="table-cell" style:parent-style-name="Comma" style:data-style-name="N3">
      <style:table-cell-properties fo:border-top="thin dashed #000000" fo:border-bottom="thin dashed #000000" fo:border-left="thin double #000000" fo:border-right="thin solid #000000" style:vertical-align="automatic" style:cell-protect="hidden-and-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59"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0"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1"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2"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3"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4"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5"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6"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7"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68"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69"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0"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1"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2"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3"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4"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5"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6"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7"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78" style:family="table-cell" style:parent-style-name="Comma" style:data-style-name="N3">
      <style:table-cell-properties fo:border-top="thin dashed #000000" fo:border-bottom="thin dashed #000000" fo:border-left="thin double #000000" fo:border-right="thin solid #000000" style:vertical-align="automatic" style:cell-protect="hidden-and-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9"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0"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1"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2"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3"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4"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5"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6"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7"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88"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9"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0"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1"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2"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3"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4"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5"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6"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7"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98"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9"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0"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1"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2"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3"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4"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ble_Guide" table:style-name="ta1">
        <table:table-column table:style-name="co1" table:default-cell-style-name="ce152"/>
        <table:table-column table:style-name="co2" table:number-columns-repeated="16383" table:default-cell-style-name="ce1"/>
        <table:table-row table:style-name="ro1">
          <table:table-cell office:value-type="string" table:style-name="ce146">
            <text:p>Information included in this document</text:p>
          </table:table-cell>
          <table:table-cell table:number-columns-repeated="16383"/>
        </table:table-row>
        <table:table-row table:style-name="ro2">
          <table:table-cell office:value-type="string" table:style-name="ce153">
            <text:p>This document contains a series of tables which provide the final estimates of overnight trips taken in Wales by GB residents. The tables include estimates for the number of overnight trips taken, the number of nights stayed and an estimate of expenditure during these trips. There are five separate worksheets which contain tables with estimates for each of the main purposes of trip. These worksheets are labelled as Total Trips, Holiday Trips, Visits to Friends and Relatives, Business Trips and Miscellaneous Trips. Each worksheet contains one table with estimates of Trips, Nights and Expenditure in Wales for 2022 for each purpose of trip. Each table is presented in a similar format with separate columns containing estimates for Trips, Nights and Expenditure. In each table, there is a separate column labelled Base Size which provides the number of survey responses where an eligible visit is reported. Users are advised to note the base size for each estimate, as this will impact the robustness and reliability of the estimate.<text:s/><text:span text:style-name="T3">Further guidance on bases sizes is provided below. E</text:span><text:span text:style-name="T1">ach table also includes estimates for various standard cross breaks of the data including trip characteristics and visitor demographics. Further information on each crossbreak is provided below.</text:span></text:p>
          </table:table-cell>
          <table:table-cell table:number-columns-repeated="16383"/>
        </table:table-row>
        <table:table-row table:style-name="ro1">
          <table:table-cell office:value-type="string" table:style-name="ce146">
            <text:p>Time Coverage</text:p>
          </table:table-cell>
          <table:table-cell table:number-columns-repeated="16383"/>
        </table:table-row>
        <table:table-row table:style-name="ro3">
          <table:table-cell office:value-type="string" table:style-name="ce139">
            <text:p>The estimates in this document are for the full calendar year 2022 from 1 January to 31 December inclusive.</text:p>
          </table:table-cell>
          <table:table-cell table:number-columns-repeated="16383"/>
        </table:table-row>
        <table:table-row table:style-name="ro1">
          <table:table-cell office:value-type="string" table:style-name="ce146">
            <text:p>Statistical Population</text:p>
          </table:table-cell>
          <table:table-cell table:number-columns-repeated="16383"/>
        </table:table-row>
        <table:table-row table:style-name="ro4">
          <table:table-cell office:value-type="string" table:style-name="ce139">
            <text:p>The statistical population for estimates in this document is adults aged 16 years or over who are resident in England, Scotland or Wales. The survey also collects details of any children who accompany an adult on an overnight trip and these are included in the estimated grossed-up figures for trips, nights and spend. The demographic data in the tables is based on the respondent rather than those in the trip party.</text:p>
          </table:table-cell>
          <table:table-cell table:number-columns-repeated="16383"/>
        </table:table-row>
        <table:table-row table:style-name="ro1">
          <table:table-cell office:value-type="string" table:style-name="ce146">
            <text:p>Sample Size Guidance</text:p>
          </table:table-cell>
          <table:table-cell table:number-columns-repeated="16383"/>
        </table:table-row>
        <table:table-row table:style-name="ro5">
          <table:table-cell office:value-type="string" table:style-name="ce139">
            <text:p>Base sizes for each of the estimates is included in a separate column of each table. Base sizes refer to the number of reported trips. Some of these base sizes are low. If the base size is less than 30<text:s/><text:span text:style-name="T3">it is not recommended to use this data.</text:span><text:span text:style-name="T1"><text:s/>If the base size is between 30 and 100, it is recommended to only use the estimates as indicative. Low base sizes are colour coded in the tables with base sizes less than 30 shown with dark orange fill and base sizes between 30 and 100 with light orange fill. Some estimates in the tables are marked as unspecified. This is due to a small number of trips that did not provide any detailed information. Respondents are asked about up to 10 trips, but the number of trips asked about in detail is limited to 3.<text:s/></text:span></text:p>
          </table:table-cell>
          <table:table-cell table:number-columns-repeated="16383"/>
        </table:table-row>
        <table:table-row table:style-name="ro1">
          <table:table-cell office:value-type="string" table:style-name="ce146">
            <text:p>How to find tables for Wales</text:p>
          </table:table-cell>
          <table:table-cell table:number-columns-repeated="16383"/>
        </table:table-row>
        <table:table-row table:style-name="ro3">
          <table:table-cell office:value-type="string" table:style-name="ce140">
            <text:p>To view the tables for each purpose of trip for Wales, click on the Worksheet Tabs located at the bottom of this document which are labelled by main purpose of trip.</text:p>
          </table:table-cell>
          <table:table-cell table:number-columns-repeated="16383"/>
        </table:table-row>
        <table:table-row table:style-name="ro1">
          <table:table-cell office:value-type="string" table:style-name="ce146">
            <text:p>How to find tables for GB, England and Scotland</text:p>
          </table:table-cell>
          <table:table-cell table:number-columns-repeated="16383"/>
        </table:table-row>
        <table:table-row table:style-name="ro6">
          <table:table-cell office:value-type="string" table:style-name="ce150">
            <text:p><text:a xlink:href="https://www.visitbritain.org/research-insights/gb-domestic-overnight-trips-archive">There are separate tables with estimates for overnight trips taken in GB as whole by GB residents published on the VisitBritain website. Tables for overnight trips taken in England and Scotland are published by VisitEngland and VisitScotland. Click to access.</text:a></text:p>
          </table:table-cell>
          <table:table-cell table:number-columns-repeated="16383" table:style-name="ce151"/>
        </table:table-row>
        <table:table-row table:style-name="ro1">
          <table:table-cell office:value-type="string" table:style-name="ce146">
            <text:p>How to find tables for regions and local authority areas in Wales</text:p>
          </table:table-cell>
          <table:table-cell table:number-columns-repeated="16383"/>
        </table:table-row>
        <table:table-row table:style-name="ro6">
          <table:table-cell office:value-type="string" table:style-name="ce139">
            <text:p>Tables with estimates of overnight trips taken in the four main regions and 22 Local Authority Areas in Wales will be published separately by Welsh Government. These will use estimates aggregated over multiple years, as the number of survey responses with eligible trips to specific regions and Local Authority Areas are often low at an annual level.</text:p>
          </table:table-cell>
          <table:table-cell table:number-columns-repeated="16383"/>
        </table:table-row>
        <table:table-row table:style-name="ro1">
          <table:table-cell office:value-type="string" table:style-name="ce146">
            <text:p>How to find published reports</text:p>
          </table:table-cell>
          <table:table-cell table:number-columns-repeated="16383"/>
        </table:table-row>
        <table:table-row table:style-name="ro3">
          <table:table-cell office:value-type="string" table:style-name="ce148">
            <text:p><text:a xlink:href="https://www.gov.wales/domestic-gb-tourism-statistics">Reports containing the estimates included in these tables along with commentary and trend analysis are published on the Visit Wales website on a quarterly and annual basis. Click to access.</text:a></text:p>
          </table:table-cell>
          <table:table-cell table:number-columns-repeated="16383" table:style-name="ce152"/>
        </table:table-row>
        <table:table-row table:style-name="ro1">
          <table:table-cell office:value-type="string" table:style-name="ce146">
            <text:p>How to find information on research methodology</text:p>
          </table:table-cell>
          <table:table-cell table:number-columns-repeated="16383"/>
        </table:table-row>
        <table:table-row table:style-name="ro3">
          <table:table-cell office:value-type="string" table:style-name="ce148">
            <text:p><text:a xlink:href="https://www.gov.wales/domestic-gb-tourism-statistics">A Background Quality Report is published on Visit Wales Website with details on research methodology, quality assurance, estimation method and the questionnaire used. Click to access.</text:a></text:p>
          </table:table-cell>
          <table:table-cell table:number-columns-repeated="16383" table:style-name="ce152"/>
        </table:table-row>
        <table:table-row table:style-name="ro1">
          <table:table-cell office:value-type="string" table:style-name="ce146">
            <text:p>How to Use The Tables<text:s/></text:p>
          </table:table-cell>
          <table:table-cell table:number-columns-repeated="16383"/>
        </table:table-row>
        <table:table-row table:style-name="ro3">
          <table:table-cell office:value-type="string" table:style-name="ce141">
            <text:p>Symbols used in tables</text:p>
          </table:table-cell>
          <table:table-cell table:number-columns-repeated="16383"/>
        </table:table-row>
        <table:table-row table:style-name="ro3">
          <table:table-cell office:value-type="string" table:style-name="ce140">
            <text:p>[m]. This symbol indicates the data item is a multicoded response. Respondents could select several responses in their answer, therefore the numbers may not add up to the total or equal 100%</text:p>
          </table:table-cell>
          <table:table-cell table:number-columns-repeated="16383"/>
        </table:table-row>
        <table:table-row table:style-name="ro3">
          <table:table-cell office:value-type="string" table:style-name="ce140">
            <text:p>[z]. This symbol indicates the data item is not applicable</text:p>
          </table:table-cell>
          <table:table-cell table:number-columns-repeated="16383"/>
        </table:table-row>
        <table:table-row table:style-name="ro3">
          <table:table-cell office:value-type="string" table:style-name="ce140">
            <text:p>[x]. This symbol indicates the data item is not available</text:p>
          </table:table-cell>
          <table:table-cell table:number-columns-repeated="16383"/>
        </table:table-row>
        <table:table-row table:style-name="ro3">
          <table:table-cell office:value-type="string" table:style-name="ce140">
            <text:p>[r]. This symbol indicates the data item has been revised since the initial publication</text:p>
          </table:table-cell>
          <table:table-cell table:number-columns-repeated="16383"/>
        </table:table-row>
        <table:table-row table:style-name="ro3">
          <table:table-cell office:value-type="string" table:style-name="ce141">
            <text:p>Freeze panes</text:p>
          </table:table-cell>
          <table:table-cell table:number-columns-repeated="16383"/>
        </table:table-row>
        <table:table-row table:style-name="ro6">
          <table:table-cell office:value-type="string" table:style-name="ce139">
            <text:p>Some rows have freeze panes applied. To turn off freeze frames click View, then click Window, and then click Unfreeze Panes. Alternatively click the View tab in the ribbon, then click the Freeze Panes button in the Window button group, and then choose the Unfreeze Panes command from the drop down menu.</text:p>
          </table:table-cell>
          <table:table-cell table:number-columns-repeated="16383"/>
        </table:table-row>
        <table:table-row table:style-name="ro3">
          <table:table-cell office:value-type="string" table:style-name="ce141">
            <text:p>Purpose of trips reported in each worksheet</text:p>
          </table:table-cell>
          <table:table-cell table:number-columns-repeated="16383"/>
        </table:table-row>
        <table:table-row table:style-name="ro3">
          <table:table-cell office:value-type="string" table:style-name="ce140">
            <text:p><text:span text:style-name="T2">Total Trips</text:span><text:span text:style-name="T1">. This includes estimates of trips, nights and spend in Wales on all overnight trip types for all eligible purposes.</text:span></text:p>
          </table:table-cell>
          <table:table-cell table:number-columns-repeated="16383"/>
        </table:table-row>
        <table:table-row table:style-name="ro3">
          <table:table-cell office:value-type="string" table:style-name="ce142">
            <text:p>Holiday Trips.<text:s/><text:span text:style-name="T1">The main purpose of the trip was for holiday, pleasure or leisure.</text:span></text:p>
          </table:table-cell>
          <table:table-cell table:number-columns-repeated="16383"/>
        </table:table-row>
        <table:table-row table:style-name="ro3">
          <table:table-cell office:value-type="string" table:style-name="ce142">
            <text:p>Visiting Friends or Relatives<text:span text:style-name="T1">. The main purpose of the trip was for visiting friends and relatives.</text:span></text:p>
          </table:table-cell>
          <table:table-cell table:number-columns-repeated="16383"/>
        </table:table-row>
        <table:table-row table:style-name="ro3">
          <table:table-cell office:value-type="string" table:style-name="ce142">
            <text:p>Business Trips.<text:s/><text:span text:style-name="T1">The main purpose of the trip was for business.</text:span></text:p>
          </table:table-cell>
          <table:table-cell table:number-columns-repeated="16383"/>
        </table:table-row>
        <table:table-row table:style-name="ro6">
          <table:table-cell office:value-type="string" table:style-name="ce143">
            <text:p>Miscellaneous Trips.<text:s/><text:span text:style-name="T1">The main purpose of the trip was for any other type of trip taken not covered by the other classifications. It includes personal events, public events, study, medical, religious purposes or any overnight stay in the UK as part of an overseas trip.</text:span></text:p>
          </table:table-cell>
          <table:table-cell table:number-columns-repeated="16383"/>
        </table:table-row>
        <table:table-row table:style-name="ro3">
          <table:table-cell office:value-type="string" table:style-name="ce141">
            <text:p>Cross breaks used in tables</text:p>
          </table:table-cell>
          <table:table-cell table:number-columns-repeated="16383"/>
        </table:table-row>
        <table:table-row table:style-name="ro6">
          <table:table-cell office:value-type="string" table:style-name="ce139">
            <text:p><text:span text:style-name="T2">Trip (millions).</text:span><text:span text:style-name="T1"><text:s/>Trips are shown in millions. This is an estimate of what the grossed-up number of overnight trips undertaken by the population, within the time period and other parameters specified, would be if the quota sample is representative of the whole GB population. Estimates are shown to 2 decimal places.</text:span></text:p>
          </table:table-cell>
          <table:table-cell table:number-columns-repeated="16383"/>
        </table:table-row>
        <table:table-row table:style-name="ro3">
          <table:table-cell office:value-type="string" table:style-name="ce142">
            <text:p>% total trips.<text:s/><text:span text:style-name="T1">This is the percentage of total trips in Wales for each purpose of trip.</text:span></text:p>
          </table:table-cell>
          <table:table-cell table:number-columns-repeated="16383"/>
        </table:table-row>
        <table:table-row table:style-name="ro6">
          <table:table-cell office:value-type="string" table:style-name="ce143">
            <text:p>Nights (millions).<text:s/><text:span text:style-name="T1">Nights are shown in millions. This is an estimate of what the grossed-up number of nights spent on overnight trips undertaken by the population, within the time period and other parameters specified, would be if the quota sample is representative of the whole GB population. Estimates are shown to 2 decimal places.</text:span></text:p>
          </table:table-cell>
          <table:table-cell table:number-columns-repeated="16383"/>
        </table:table-row>
        <table:table-row table:style-name="ro3">
          <table:table-cell office:value-type="string" table:style-name="ce142">
            <text:p>% total nights.<text:s/><text:span text:style-name="T1">This is the percentage of total nights in Wales for each purpose of trip.</text:span></text:p>
          </table:table-cell>
          <table:table-cell table:number-columns-repeated="16383"/>
        </table:table-row>
        <table:table-row table:style-name="ro7">
          <table:table-cell office:value-type="string" table:style-name="ce143">
            <text:p>Spend (millions).<text:s/><text:span text:style-name="T1">Spend is shown in £ millions. This is an estimate of what the total expenditure relating to the number of overnight visits undertaken by the GB population, within the time frame and other parameters specified, would be if the quota sample is representative of the whole GB population. Estimates are shown to the nearest pound. Expenditure includes the cost of bookings paid in advance, other items bought for the purpose of the trip and payments for bills related to the trip received after the visit. Expenditure also includes any bills paid on the respondent’s behalf, such as anything paid for by an employer for a business trip. Only fuel purchased during the trip is included. Only food consumed during the trip is included.</text:span><text:s/><text:span text:style-name="T1">Spend is nominal and has not been adjusted for inflation.<text:s/></text:span></text:p>
          </table:table-cell>
          <table:table-cell table:number-columns-repeated="16383"/>
        </table:table-row>
        <table:table-row table:style-name="ro3">
          <table:table-cell office:value-type="string" table:style-name="ce142">
            <text:p>% total spend.<text:s/><text:span text:style-name="T1">This is the percentage of total spend in Wales for each purpose of trip.</text:span></text:p>
          </table:table-cell>
          <table:table-cell table:number-columns-repeated="16383"/>
        </table:table-row>
        <table:table-row table:style-name="ro3">
          <table:table-cell office:value-type="string" table:style-name="ce142">
            <text:p>Base size.<text:s/><text:span text:style-name="T1">Base size is the number of survey responses where an eligible visit is reported.</text:span></text:p>
          </table:table-cell>
          <table:table-cell table:number-columns-repeated="16383"/>
        </table:table-row>
        <table:table-row table:style-name="ro3">
          <table:table-cell office:value-type="string" table:style-name="ce141">
            <text:p>Definitions and nets used in tables</text:p>
          </table:table-cell>
          <table:table-cell table:number-columns-repeated="16383"/>
        </table:table-row>
        <table:table-row table:style-name="ro3">
          <table:table-cell office:value-type="string" table:style-name="ce140">
            <text:p>A net shows the number of respondents who chose one or more options from a group of categories. Each listed category has been included in the nets.</text:p>
          </table:table-cell>
          <table:table-cell table:number-columns-repeated="16383"/>
        </table:table-row>
        <table:table-row table:style-name="ro3">
          <table:table-cell office:value-type="string" table:style-name="ce142">
            <text:p>Net: MICE:<text:s/><text:span text:style-name="T1">Large meetings with 21 or more people, Incentive travel (Team Building), Conferences, Exhibitions.</text:span></text:p>
          </table:table-cell>
          <table:table-cell table:number-columns-repeated="16383"/>
        </table:table-row>
        <table:table-row table:style-name="ro3">
          <table:table-cell office:value-type="string" table:style-name="ce142">
            <text:p>Net: Meetings of any size:<text:s/><text:span text:style-name="T1">Meeting (less than 5 people), Meeting (6 to 20 people), Meeting (21 people or more).</text:span></text:p>
          </table:table-cell>
          <table:table-cell table:number-columns-repeated="16383"/>
        </table:table-row>
        <table:table-row table:style-name="ro6">
          <table:table-cell office:value-type="string" table:style-name="ce143">
            <text:p>Net: Conferences/exhibition/event or training/team building or travel for work or other events:<text:span text:style-name="T1"><text:s/>Includes business trips for team building, conferences, exhibitions, event or training or travel to work or other events.</text:span></text:p>
          </table:table-cell>
          <table:table-cell table:number-columns-repeated="16383" table:style-name="ce2"/>
        </table:table-row>
        <table:table-row table:style-name="ro6">
          <table:table-cell office:value-type="string" table:style-name="ce143">
            <text:p>Net: Overnight stay in UK as part of overseas trips (e.g. staying at an airport hotel prior to flying abroad):<text:s/><text:span text:style-name="T1">Includes holidays, visiting friends and relatives, business trips or trips for other reasons taken outside the UK.</text:span></text:p>
          </table:table-cell>
          <table:table-cell table:number-columns-repeated="16383"/>
        </table:table-row>
        <table:table-row table:style-name="ro4">
          <table:table-cell office:value-type="string" table:style-name="ce143">
            <text:p>Net:<text:span text:style-name="T1"><text:s/></text:span>Trip taken in the UK for personal event/celebration, public event, educational, medical, religious or other reason:<text:s/><text:span text:style-name="T1">Includes trips for</text:span><text:s/><text:span text:style-name="T1">Conference/Convention/Congress, Exhibition/Event/Trade fair, Educational/School/University trip, Medical reasons, Pilgrimage or other religious reasons, Personal event or celebration e.g. birthday, wedding, anniversary, Public event e.g. concert, festival, sporting event, or Other reason.</text:span></text:p>
          </table:table-cell>
          <table:table-cell table:number-columns-repeated="16383"/>
        </table:table-row>
        <table:table-row table:style-name="ro6">
          <table:table-cell office:value-type="string" table:style-name="ce143">
            <text:p>REGION VISITED OVERNIGHT.<text:s/><text:span text:style-name="T1">Includes all trips, nights and associated spend that stayed in each region of Wales regardless if Main Region stayed or not. Trips will sum to more than the Wales total as some may have stayed in more than 1 region, but that nights and spend will tally with the Wales totals.</text:span></text:p>
          </table:table-cell>
          <table:table-cell table:number-columns-repeated="16383"/>
        </table:table-row>
        <table:table-row table:style-name="ro3">
          <table:table-cell office:value-type="string" table:style-name="ce148">
            <text:p><text:span text:style-name="T2">Other Wales:</text:span><text:span text:style-name="T1"><text:s/>Includes trips made to National Parks in Wales and Unspecified</text:span></text:p>
          </table:table-cell>
          <table:table-cell table:number-columns-repeated="16383" table:style-name="ce152"/>
        </table:table-row>
        <table:table-row table:style-name="ro3">
          <table:table-cell office:value-type="string" table:style-name="ce142">
            <text:p>REGION OF RESIDENCE.<text:s/><text:span text:style-name="T1">The standard UK region of residence provided by survey respondents.</text:span></text:p>
          </table:table-cell>
          <table:table-cell table:number-columns-repeated="16383"/>
        </table:table-row>
        <table:table-row table:style-name="ro3">
          <table:table-cell office:value-type="string" table:style-name="ce140">
            <text:p><text:span text:style-name="T2">Net England:<text:s/></text:span><text:span text:style-name="T1">Includes trips where the main residence was in England.</text:span></text:p>
          </table:table-cell>
          <table:table-cell table:number-columns-repeated="16383" table:style-name="ce152"/>
        </table:table-row>
        <table:table-row table:style-name="ro3">
          <table:table-cell office:value-type="string" table:style-name="ce140">
            <text:p><text:span text:style-name="T2">Rest of England:<text:s/></text:span><text:span text:style-name="T1">The sum of all English regions as the main region of residence, excluding London.<text:s/></text:span></text:p>
          </table:table-cell>
          <table:table-cell table:number-columns-repeated="16383" table:style-name="ce152"/>
        </table:table-row>
        <table:table-row table:style-name="ro3">
          <table:table-cell office:value-type="string" table:style-name="ce140">
            <text:p><text:span text:style-name="T2">Net Scotland:</text:span><text:span text:style-name="T1"><text:s/>Includes trips where the main residence was in Scotland.</text:span></text:p>
          </table:table-cell>
          <table:table-cell table:number-columns-repeated="16383" table:style-name="ce152"/>
        </table:table-row>
        <table:table-row table:style-name="ro3">
          <table:table-cell office:value-type="string" table:style-name="ce140">
            <text:p><text:span text:style-name="T2">Net Wales:<text:s/></text:span><text:span text:style-name="T1">Includes trips where the main residence was in Wales.</text:span></text:p>
          </table:table-cell>
          <table:table-cell table:number-columns-repeated="16383" table:style-name="ce152"/>
        </table:table-row>
        <table:table-row table:style-name="ro6">
          <table:table-cell office:value-type="string" table:style-name="ce139">
            <text:p><text:span text:style-name="T2">ACTIVITIES UNDERTAKEN ON TRIP</text:span><text:span text:style-name="T1">. Trips are reported for each activity if the individual activity has been undertaken during the trip. Spend for activities undertaken on the trip is the spend for the entire trip that took part in this activity and not the spend on the activity itself.</text:span></text:p>
          </table:table-cell>
          <table:table-cell table:number-columns-repeated="16383"/>
        </table:table-row>
        <table:table-row table:style-name="ro6">
          <table:table-cell office:value-type="string" table:style-name="ce143">
            <text:p>ACCOMMODATION USED.<text:s text:c="2"/><text:span text:style-name="T1">Trips include an overnight stay in a specific type of accommodation. Spend is the total amount spent on the trip where accommodation type was used, not the amount spent on the accommodation alone.</text:span></text:p>
          </table:table-cell>
          <table:table-cell table:number-columns-repeated="16383"/>
        </table:table-row>
        <table:table-row table:style-name="ro3">
          <table:table-cell office:value-type="string" table:style-name="ce142">
            <text:p>Net All serviced accommodation (e.g. hotel or B&amp;B):<text:s/><text:span text:style-name="T1">Hotel/Motel/Inn, Serviced apartment, Guest house/Bed and Breakfast, Farmhouse</text:span></text:p>
          </table:table-cell>
          <table:table-cell table:number-columns-repeated="16383"/>
        </table:table-row>
        <table:table-row table:style-name="ro6">
          <table:table-cell office:value-type="string" table:style-name="ce143">
            <text:p>Net Self Catering property rental:<text:s/><text:span text:style-name="T1">Staying in rented flat/apartment or similar, Staying in rented house/cottage/lodge or similar, Rental of room in someone else’s home on a commercial basis, Rental of someone else’s full home on a commercial basis</text:span></text:p>
          </table:table-cell>
          <table:table-cell table:number-columns-repeated="16383"/>
        </table:table-row>
        <table:table-row table:style-name="ro6">
          <table:table-cell office:value-type="string" table:style-name="ce143">
            <text:p>Net Caravan/ Camping/ Glamping:<text:s/><text:span text:style-name="T1">Touring caravan, Campervan/Motorhome, Static caravan – owned by you, Static caravan – not owned by you, Tent, Glamping/Alternative accommodation e.g. Yurt, Tipi, Tree House, Ecopod etc.</text:span></text:p>
          </table:table-cell>
          <table:table-cell table:number-columns-repeated="16383"/>
        </table:table-row>
        <table:table-row table:style-name="ro3">
          <table:table-cell office:value-type="string" table:style-name="ce142">
            <text:p>Net Someone’s private home:<text:s/><text:span text:style-name="T1">Your second home/Timeshare, Friends or relatives home</text:span></text:p>
          </table:table-cell>
          <table:table-cell table:number-columns-repeated="16383"/>
        </table:table-row>
        <table:table-row table:style-name="ro3">
          <table:table-cell office:value-type="string" table:style-name="ce142">
            <text:p>Net: Other Accommodation:<text:s/><text:span text:style-name="T1">Hostel, Boat, Cruise ship, Train, Sleeper cab lorry/In transit, University/School, Other<text:s/></text:span></text:p>
          </table:table-cell>
          <table:table-cell table:number-columns-repeated="16383"/>
        </table:table-row>
        <table:table-row table:style-name="ro3">
          <table:table-cell office:value-type="string" table:style-name="ce142">
            <text:p>TRANSPORT USED FOR TRAVEL TO MAIN DESTINATION</text:p>
          </table:table-cell>
          <table:table-cell table:number-columns-repeated="16383"/>
        </table:table-row>
        <table:table-row table:style-name="ro3">
          <table:table-cell office:value-type="string" table:style-name="ce145">
            <text:p>Net: Private motor vehicle:<text:s/><text:span text:style-name="T1">Car own/friend’s/ family’s/ company car, car hired, Motorbike, Motor home/Campervan</text:span></text:p>
          </table:table-cell>
          <table:table-cell table:number-columns-repeated="16383"/>
        </table:table-row>
        <table:table-row table:style-name="ro3">
          <table:table-cell office:value-type="string" table:style-name="ce145">
            <text:p>Net:<text:s/><text:span text:style-name="T2">Train, underground train, tram:</text:span><text:span text:style-name="T1"><text:s/>Train, Tube/underground train, Tram</text:span></text:p>
          </table:table-cell>
          <table:table-cell table:number-columns-repeated="16383"/>
        </table:table-row>
        <table:table-row table:style-name="ro3">
          <table:table-cell office:value-type="string" table:style-name="ce142">
            <text:p>Net: Bus/Coach/taxi<text:span text:style-name="T1">: Public bus/coach, Organised coach tour, Taxi</text:span></text:p>
          </table:table-cell>
          <table:table-cell table:number-columns-repeated="16383"/>
        </table:table-row>
        <table:table-row table:style-name="ro3">
          <table:table-cell office:value-type="string" table:style-name="ce142">
            <text:p>Net: Walk, Bicycle:<text:span text:style-name="T1"><text:s/>Walked/on foot, Bicycle</text:span></text:p>
          </table:table-cell>
          <table:table-cell table:number-columns-repeated="16383"/>
        </table:table-row>
        <table:table-row table:style-name="ro3">
          <table:table-cell office:value-type="string" table:style-name="ce142">
            <text:p>Net: Water or Air Transport:<text:span text:style-name="T1"><text:s/>Plane, Boat, Canal boat or barge, Ship/ferry</text:span></text:p>
          </table:table-cell>
          <table:table-cell table:number-columns-repeated="16383"/>
        </table:table-row>
        <table:table-row table:style-name="ro3">
          <table:table-cell office:value-type="string" table:style-name="ce142">
            <text:p>Net: Other:<text:span text:style-name="T1"><text:s/>Lorry, Truck, Van and Other</text:span></text:p>
          </table:table-cell>
          <table:table-cell table:number-columns-repeated="16383"/>
        </table:table-row>
        <table:table-row table:style-name="ro3">
          <table:table-cell office:value-type="string" table:style-name="ce143">
            <text:p>BOOKING TIME PERIOD.<text:s/><text:span text:style-name="T1">Booking time period refers to how far in advance of their trip the respondent booked any accommodation.</text:span></text:p>
          </table:table-cell>
          <table:table-cell table:number-columns-repeated="16383"/>
        </table:table-row>
        <table:table-row table:style-name="ro3">
          <table:table-cell office:value-type="string" table:style-name="ce142">
            <text:p>HOW BOOKED.<text:s/><text:span text:style-name="T1">The sources used to book accommodation during the trip. This is based on those that made an accommodation booking.</text:span></text:p>
          </table:table-cell>
          <table:table-cell table:number-columns-repeated="16383"/>
        </table:table-row>
        <table:table-row table:style-name="ro3">
          <table:table-cell office:value-type="string" table:style-name="ce143">
            <text:p>PARTY SIZE.<text:s/><text:span text:style-name="T1">The total number of people within the immediate travel party, including the respondent.</text:span></text:p>
          </table:table-cell>
          <table:table-cell table:number-columns-repeated="16383"/>
        </table:table-row>
        <table:table-row table:style-name="ro3">
          <table:table-cell office:value-type="string" table:style-name="ce142">
            <text:p>LIFESTAGE.<text:span text:style-name="T1"><text:s/>The lifestage of the respondent.</text:span></text:p>
          </table:table-cell>
          <table:table-cell table:number-columns-repeated="16383" table:style-name="ce152"/>
        </table:table-row>
        <table:table-row table:style-name="ro3">
          <table:table-cell office:value-type="string" table:style-name="ce143">
            <text:p>Net: Pre-Nesters:<text:span text:style-name="T1"><text:s/>Aged 16 to 34 without children in the household.</text:span></text:p>
          </table:table-cell>
          <table:table-cell table:number-columns-repeated="16383"/>
        </table:table-row>
        <table:table-row table:style-name="ro3">
          <table:table-cell office:value-type="string" table:style-name="ce143">
            <text:p>Net: Families:<text:span text:style-name="T1"><text:s/>Aged 16 to 64 with children in the household.</text:span></text:p>
          </table:table-cell>
          <table:table-cell table:number-columns-repeated="16383"/>
        </table:table-row>
        <table:table-row table:style-name="ro3">
          <table:table-cell office:value-type="string" table:style-name="ce143">
            <text:p>Net: Older Independents:<text:span text:style-name="T1"><text:s/>Aged 35 to 64 with no children in the household.</text:span></text:p>
          </table:table-cell>
          <table:table-cell table:number-columns-repeated="16383"/>
        </table:table-row>
        <table:table-row table:style-name="ro3">
          <table:table-cell office:value-type="string" table:style-name="ce143">
            <text:p>Net: Retirement age:<text:span text:style-name="T1"><text:s/>Aged 65 years or older.</text:span></text:p>
          </table:table-cell>
          <table:table-cell table:number-columns-repeated="16383"/>
        </table:table-row>
        <table:table-row table:style-name="ro6">
          <table:table-cell office:value-type="string" table:style-name="ce143">
            <text:p>SPEND BREAKDOWN.<text:span text:style-name="T1"><text:s/>The total amount spent on the specified items.</text:span><text:s/><text:span text:style-name="T1">The percentage spend breakdown is calculated as the proportion of total spend accounted for by the expenditure item. Spend is nominal and has not been adjusted for inflation.</text:span></text:p>
          </table:table-cell>
          <table:table-cell table:number-columns-repeated="16383"/>
        </table:table-row>
        <table:table-row table:number-rows-repeated="1048499" table:style-name="ro8">
          <table:table-cell table:number-columns-repeated="16384"/>
        </table:table-row>
      </table:table>
      <table:table table:name="Table_of_contents" table:style-name="ta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2" table:default-cell-style-name="ce1"/>
        <table:table-column table:style-name="co6" table:default-cell-style-name="ce1" table:visibility="collapse"/>
        <table:table-column table:style-name="co7" table:default-cell-style-name="ce1" table:visibility="collapse"/>
        <table:table-column table:style-name="co8" table:number-columns-repeated="3" table:default-cell-style-name="ce1" table:visibility="collapse"/>
        <table:table-column table:style-name="co8" table:default-cell-style-name="ce1"/>
        <table:table-column table:style-name="co2" table:number-columns-repeated="16371" table:default-cell-style-name="ce1"/>
        <table:table-row table:style-name="ro9">
          <table:table-cell office:value-type="string" table:style-name="ce20">
            <text:p>Wales Overnight Trips (GBTS) 2022 Annual Tables: Table of Contents</text:p>
          </table:table-cell>
          <table:table-cell table:number-columns-repeated="16383" table:style-name="ce1"/>
        </table:table-row>
        <table:table-row table:style-name="ro10">
          <table:table-cell office:value-type="string" table:style-name="ce19">
            <text:p>Table Title</text:p>
          </table:table-cell>
          <table:table-cell office:value-type="string" table:style-name="ce19">
            <text:p>Total Trips</text:p>
          </table:table-cell>
          <table:table-cell office:value-type="string" table:style-name="ce19">
            <text:p>Holiday Trips</text:p>
          </table:table-cell>
          <table:table-cell office:value-type="string" table:style-name="ce19">
            <text:p>Visits to Friends or Relatives</text:p>
          </table:table-cell>
          <table:table-cell office:value-type="string" table:style-name="ce19">
            <text:p>Business</text:p>
          </table:table-cell>
          <table:table-cell office:value-type="string" table:style-name="ce19">
            <text:p>Miscellaneous</text:p>
          </table:table-cell>
          <table:table-cell table:number-columns-repeated="16378" table:style-name="ce1"/>
        </table:table-row>
        <table:table-row table:style-name="ro11">
          <table:table-cell office:value-type="string" table:style-name="ce144">
            <text:p>TOTAL TRIPS</text:p>
          </table:table-cell>
          <table:table-cell office:value-type="string" office:string-value="Total Wales Trips" table:formula="of:=HYPERLINK(&quot;#'&quot;&amp;[Hyperlink.A$2]&amp;&quot;'!&quot;&amp;[Hyperlink.$A4]; &quot;Total Wales Trips&quot;)" table:style-name="ce18">
            <text:p>Total Wales Trips</text:p>
          </table:table-cell>
          <table:table-cell office:value-type="string" office:string-value="Wales Holidays" table:formula="of:=HYPERLINK(&quot;#'&quot;&amp;[Hyperlink.B$2]&amp;&quot;'!&quot;&amp;[Hyperlink.$B4]; &quot;Wales Holidays&quot;)" table:style-name="ce18">
            <text:p>Wales Holidays</text:p>
          </table:table-cell>
          <table:table-cell office:value-type="string" office:string-value="Wales Visit Friends or Relatives" table:formula="of:=HYPERLINK(&quot;#'&quot;&amp;[Hyperlink.C$2]&amp;&quot;'!&quot;&amp;[Hyperlink.$C4]; &quot;Wales Visit Friends or Relatives&quot;)" table:style-name="ce18">
            <text:p>Wales Visit Friends or Relatives</text:p>
          </table:table-cell>
          <table:table-cell office:value-type="string" office:string-value="Wales Business" table:formula="of:=HYPERLINK(&quot;#'&quot;&amp;[Hyperlink.D$2]&amp;&quot;'!&quot;&amp;[Hyperlink.$D4]; &quot;Wales Business&quot;)" table:style-name="ce18">
            <text:p>Wales Business</text:p>
          </table:table-cell>
          <table:table-cell office:value-type="string" office:string-value="Wales Miscellaneous" table:formula="of:=HYPERLINK(&quot;#'&quot;&amp;[Hyperlink.E$2]&amp;&quot;'!&quot;&amp;[Hyperlink.$E4]; &quot;Wales Miscellaneous&quot;)" table:style-name="ce18">
            <text:p>Wales Miscellaneous</text:p>
          </table:table-cell>
          <table:table-cell table:style-name="ce1"/>
          <table:table-cell office:value-type="string" table:style-name="ce1">
            <text:p>A4</text:p>
          </table:table-cell>
          <table:table-cell office:value-type="string" table:style-name="ce1">
            <text:p>A4</text:p>
          </table:table-cell>
          <table:table-cell office:value-type="string" table:style-name="ce1">
            <text:p>A4</text:p>
          </table:table-cell>
          <table:table-cell office:value-type="string" table:style-name="ce1">
            <text:p>A4</text:p>
          </table:table-cell>
          <table:table-cell office:value-type="string" table:style-name="ce1">
            <text:p>A4</text:p>
          </table:table-cell>
          <table:table-cell table:number-columns-repeated="16372"/>
        </table:table-row>
        <table:table-row table:style-name="ro11">
          <table:table-cell office:value-type="string" table:style-name="ce144">
            <text:p>QUARTER TRIP TAKEN</text:p>
          </table:table-cell>
          <table:table-cell office:value-type="string" office:string-value="Total Wales Trips" table:formula="of:=HYPERLINK(&quot;#'&quot;&amp;[Hyperlink.A$2]&amp;&quot;'!&quot;&amp;[Hyperlink.$A5]; &quot;Total Wales Trips&quot;)" table:style-name="ce18">
            <text:p>Total Wales Trips</text:p>
          </table:table-cell>
          <table:table-cell office:value-type="string" office:string-value="Wales Holidays" table:formula="of:=HYPERLINK(&quot;#'&quot;&amp;[Hyperlink.B$2]&amp;&quot;'!&quot;&amp;[Hyperlink.$B5]; &quot;Wales Holidays&quot;)" table:style-name="ce18">
            <text:p>Wales Holidays</text:p>
          </table:table-cell>
          <table:table-cell office:value-type="string" office:string-value="Wales Visit Friends or Relatives" table:formula="of:=HYPERLINK(&quot;#'&quot;&amp;[Hyperlink.C$2]&amp;&quot;'!&quot;&amp;[Hyperlink.$C5]; &quot;Wales Visit Friends or Relatives&quot;)" table:style-name="ce18">
            <text:p>Wales Visit Friends or Relatives</text:p>
          </table:table-cell>
          <table:table-cell office:value-type="string" office:string-value="Wales Business" table:formula="of:=HYPERLINK(&quot;#'&quot;&amp;[Hyperlink.D$2]&amp;&quot;'!&quot;&amp;[Hyperlink.$D5]; &quot;Wales Business&quot;)" table:style-name="ce18">
            <text:p>Wales Business</text:p>
          </table:table-cell>
          <table:table-cell office:value-type="string" office:string-value="Wales Miscellaneous" table:formula="of:=HYPERLINK(&quot;#'&quot;&amp;[Hyperlink.E$2]&amp;&quot;'!&quot;&amp;[Hyperlink.$E5]; &quot;Wales Miscellaneous&quot;)" table:style-name="ce18">
            <text:p>Wales Miscellaneous</text:p>
          </table:table-cell>
          <table:table-cell table:style-name="ce1"/>
          <table:table-cell office:value-type="string" table:style-name="ce1">
            <text:p>A25</text:p>
          </table:table-cell>
          <table:table-cell office:value-type="string" table:style-name="ce1">
            <text:p>A8</text:p>
          </table:table-cell>
          <table:table-cell office:value-type="string" table:style-name="ce1">
            <text:p>A10</text:p>
          </table:table-cell>
          <table:table-cell office:value-type="string" table:style-name="ce1">
            <text:p>A11</text:p>
          </table:table-cell>
          <table:table-cell office:value-type="string" table:style-name="ce1">
            <text:p>A11</text:p>
          </table:table-cell>
          <table:table-cell table:number-columns-repeated="16372"/>
        </table:table-row>
        <table:table-row table:style-name="ro11">
          <table:table-cell office:value-type="string" table:style-name="ce144">
            <text:p>REGION VISITED OVERNIGHT [m]</text:p>
          </table:table-cell>
          <table:table-cell office:value-type="string" office:string-value="Total Wales Trips" table:formula="of:=HYPERLINK(&quot;#'&quot;&amp;[Hyperlink.A$2]&amp;&quot;'!&quot;&amp;[Hyperlink.$A6]; &quot;Total Wales Trips&quot;)" table:style-name="ce18">
            <text:p>Total Wales Trips</text:p>
          </table:table-cell>
          <table:table-cell office:value-type="string" office:string-value="Wales Holidays" table:formula="of:=HYPERLINK(&quot;#'&quot;&amp;[Hyperlink.B$2]&amp;&quot;'!&quot;&amp;[Hyperlink.$B6]; &quot;Wales Holidays&quot;)" table:style-name="ce18">
            <text:p>Wales Holidays</text:p>
          </table:table-cell>
          <table:table-cell office:value-type="string" office:string-value="Wales Visit Friends or Relatives" table:formula="of:=HYPERLINK(&quot;#'&quot;&amp;[Hyperlink.C$2]&amp;&quot;'!&quot;&amp;[Hyperlink.$C6]; &quot;Wales Visit Friends or Relatives&quot;)" table:style-name="ce18">
            <text:p>Wales Visit Friends or Relatives</text:p>
          </table:table-cell>
          <table:table-cell office:value-type="string" office:string-value="Wales Business" table:formula="of:=HYPERLINK(&quot;#'&quot;&amp;[Hyperlink.D$2]&amp;&quot;'!&quot;&amp;[Hyperlink.$D6]; &quot;Wales Business&quot;)" table:style-name="ce18">
            <text:p>Wales Business</text:p>
          </table:table-cell>
          <table:table-cell office:value-type="string" office:string-value="Wales Miscellaneous" table:formula="of:=HYPERLINK(&quot;#'&quot;&amp;[Hyperlink.E$2]&amp;&quot;'!&quot;&amp;[Hyperlink.$E6]; &quot;Wales Miscellaneous&quot;)" table:style-name="ce18">
            <text:p>Wales Miscellaneous</text:p>
          </table:table-cell>
          <table:table-cell table:style-name="ce1"/>
          <table:table-cell office:value-type="string" table:style-name="ce1">
            <text:p>A30</text:p>
          </table:table-cell>
          <table:table-cell office:value-type="string" table:style-name="ce1">
            <text:p>A13</text:p>
          </table:table-cell>
          <table:table-cell office:value-type="string" table:style-name="ce1">
            <text:p>A15</text:p>
          </table:table-cell>
          <table:table-cell office:value-type="string" table:style-name="ce1">
            <text:p>A16</text:p>
          </table:table-cell>
          <table:table-cell office:value-type="string" table:style-name="ce1">
            <text:p>A16</text:p>
          </table:table-cell>
          <table:table-cell table:number-columns-repeated="16372"/>
        </table:table-row>
        <table:table-row table:style-name="ro11">
          <table:table-cell office:value-type="string" table:style-name="ce144">
            <text:p>LOCATION TYPE OF MAIN PLACE VISITED OVERNIGHT</text:p>
          </table:table-cell>
          <table:table-cell office:value-type="string" office:string-value="Total Wales Trips" table:formula="of:=HYPERLINK(&quot;#'&quot;&amp;[Hyperlink.A$2]&amp;&quot;'!&quot;&amp;[Hyperlink.$A7]; &quot;Total Wales Trips&quot;)" table:style-name="ce18">
            <text:p>Total Wales Trips</text:p>
          </table:table-cell>
          <table:table-cell office:value-type="string" office:string-value="Wales Holidays" table:formula="of:=HYPERLINK(&quot;#'&quot;&amp;[Hyperlink.B$2]&amp;&quot;'!&quot;&amp;[Hyperlink.$B7]; &quot;Wales Holidays&quot;)" table:style-name="ce18">
            <text:p>Wales Holidays</text:p>
          </table:table-cell>
          <table:table-cell office:value-type="string" office:string-value="Wales Visit Friends or Relatives" table:formula="of:=HYPERLINK(&quot;#'&quot;&amp;[Hyperlink.C$2]&amp;&quot;'!&quot;&amp;[Hyperlink.$C7]; &quot;Wales Visit Friends or Relatives&quot;)" table:style-name="ce18">
            <text:p>Wales Visit Friends or Relatives</text:p>
          </table:table-cell>
          <table:table-cell office:value-type="string" office:string-value="Wales Business" table:formula="of:=HYPERLINK(&quot;#'&quot;&amp;[Hyperlink.D$2]&amp;&quot;'!&quot;&amp;[Hyperlink.$D7]; &quot;Wales Business&quot;)" table:style-name="ce18">
            <text:p>Wales Business</text:p>
          </table:table-cell>
          <table:table-cell office:value-type="string" office:string-value="Wales Miscellaneous" table:formula="of:=HYPERLINK(&quot;#'&quot;&amp;[Hyperlink.E$2]&amp;&quot;'!&quot;&amp;[Hyperlink.$E7]; &quot;Wales Miscellaneous&quot;)" table:style-name="ce18">
            <text:p>Wales Miscellaneous</text:p>
          </table:table-cell>
          <table:table-cell table:style-name="ce1"/>
          <table:table-cell office:value-type="string" table:style-name="ce1">
            <text:p>A38</text:p>
          </table:table-cell>
          <table:table-cell office:value-type="string" table:style-name="ce1">
            <text:p>A21</text:p>
          </table:table-cell>
          <table:table-cell office:value-type="string" table:style-name="ce1">
            <text:p>A23</text:p>
          </table:table-cell>
          <table:table-cell office:value-type="string" table:style-name="ce1">
            <text:p>A24</text:p>
          </table:table-cell>
          <table:table-cell office:value-type="string" table:style-name="ce1">
            <text:p>A24</text:p>
          </table:table-cell>
          <table:table-cell table:number-columns-repeated="16372"/>
        </table:table-row>
        <table:table-row table:style-name="ro11">
          <table:table-cell office:value-type="string" table:style-name="ce144">
            <text:p>REGION OF RESIDENCE</text:p>
          </table:table-cell>
          <table:table-cell office:value-type="string" office:string-value="Total Wales Trips" table:formula="of:=HYPERLINK(&quot;#'&quot;&amp;[Hyperlink.A$2]&amp;&quot;'!&quot;&amp;[Hyperlink.$A8]; &quot;Total Wales Trips&quot;)" table:style-name="ce18">
            <text:p>Total Wales Trips</text:p>
          </table:table-cell>
          <table:table-cell office:value-type="string" office:string-value="Wales Holidays" table:formula="of:=HYPERLINK(&quot;#'&quot;&amp;[Hyperlink.B$2]&amp;&quot;'!&quot;&amp;[Hyperlink.$B8]; &quot;Wales Holidays&quot;)" table:style-name="ce18">
            <text:p>Wales Holidays</text:p>
          </table:table-cell>
          <table:table-cell office:value-type="string" office:string-value="Wales Visit Friends or Relatives" table:formula="of:=HYPERLINK(&quot;#'&quot;&amp;[Hyperlink.C$2]&amp;&quot;'!&quot;&amp;[Hyperlink.$C8]; &quot;Wales Visit Friends or Relatives&quot;)" table:style-name="ce18">
            <text:p>Wales Visit Friends or Relatives</text:p>
          </table:table-cell>
          <table:table-cell office:value-type="string" office:string-value="Wales Business" table:formula="of:=HYPERLINK(&quot;#'&quot;&amp;[Hyperlink.D$2]&amp;&quot;'!&quot;&amp;[Hyperlink.$D8]; &quot;Wales Business&quot;)" table:style-name="ce18">
            <text:p>Wales Business</text:p>
          </table:table-cell>
          <table:table-cell office:value-type="string" office:string-value="Wales Miscellaneous" table:formula="of:=HYPERLINK(&quot;#'&quot;&amp;[Hyperlink.E$2]&amp;&quot;'!&quot;&amp;[Hyperlink.$E8]; &quot;Wales Miscellaneous&quot;)" table:style-name="ce18">
            <text:p>Wales Miscellaneous</text:p>
          </table:table-cell>
          <table:table-cell table:style-name="ce1"/>
          <table:table-cell office:value-type="string" table:style-name="ce1">
            <text:p>A44</text:p>
          </table:table-cell>
          <table:table-cell office:value-type="string" table:style-name="ce1">
            <text:p>A27</text:p>
          </table:table-cell>
          <table:table-cell office:value-type="string" table:style-name="ce1">
            <text:p>A29</text:p>
          </table:table-cell>
          <table:table-cell office:value-type="string" table:style-name="ce1">
            <text:p>A30</text:p>
          </table:table-cell>
          <table:table-cell office:value-type="string" table:style-name="ce1">
            <text:p>A30</text:p>
          </table:table-cell>
          <table:table-cell table:number-columns-repeated="16372"/>
        </table:table-row>
        <table:table-row table:style-name="ro11">
          <table:table-cell office:value-type="string" table:style-name="ce144">
            <text:p>DURATION OF TRIP</text:p>
          </table:table-cell>
          <table:table-cell office:value-type="string" office:string-value="Total Wales Trips" table:formula="of:=HYPERLINK(&quot;#'&quot;&amp;[Hyperlink.A$2]&amp;&quot;'!&quot;&amp;[Hyperlink.$A9]; &quot;Total Wales Trips&quot;)" table:style-name="ce18">
            <text:p>Total Wales Trips</text:p>
          </table:table-cell>
          <table:table-cell office:value-type="string" office:string-value="Wales Holidays" table:formula="of:=HYPERLINK(&quot;#'&quot;&amp;[Hyperlink.B$2]&amp;&quot;'!&quot;&amp;[Hyperlink.$B9]; &quot;Wales Holidays&quot;)" table:style-name="ce18">
            <text:p>Wales Holidays</text:p>
          </table:table-cell>
          <table:table-cell office:value-type="string" office:string-value="Wales Visit Friends or Relatives" table:formula="of:=HYPERLINK(&quot;#'&quot;&amp;[Hyperlink.C$2]&amp;&quot;'!&quot;&amp;[Hyperlink.$C9]; &quot;Wales Visit Friends or Relatives&quot;)" table:style-name="ce18">
            <text:p>Wales Visit Friends or Relatives</text:p>
          </table:table-cell>
          <table:table-cell office:value-type="string" office:string-value="Wales Business" table:formula="of:=HYPERLINK(&quot;#'&quot;&amp;[Hyperlink.D$2]&amp;&quot;'!&quot;&amp;[Hyperlink.$D9]; &quot;Wales Business&quot;)" table:style-name="ce18">
            <text:p>Wales Business</text:p>
          </table:table-cell>
          <table:table-cell office:value-type="string" office:string-value="Wales Miscellaneous" table:formula="of:=HYPERLINK(&quot;#'&quot;&amp;[Hyperlink.E$2]&amp;&quot;'!&quot;&amp;[Hyperlink.$E9]; &quot;Wales Miscellaneous&quot;)" table:style-name="ce18">
            <text:p>Wales Miscellaneous</text:p>
          </table:table-cell>
          <table:table-cell table:style-name="ce1"/>
          <table:table-cell office:value-type="string" table:style-name="ce1">
            <text:p>A59</text:p>
          </table:table-cell>
          <table:table-cell office:value-type="string" table:style-name="ce1">
            <text:p>A42</text:p>
          </table:table-cell>
          <table:table-cell office:value-type="string" table:style-name="ce1">
            <text:p>A44</text:p>
          </table:table-cell>
          <table:table-cell office:value-type="string" table:style-name="ce1">
            <text:p>A45</text:p>
          </table:table-cell>
          <table:table-cell office:value-type="string" table:style-name="ce1">
            <text:p>A45</text:p>
          </table:table-cell>
          <table:table-cell table:number-columns-repeated="16372"/>
        </table:table-row>
        <table:table-row table:style-name="ro11">
          <table:table-cell office:value-type="string" table:style-name="ce144">
            <text:p>ACTIVITIES UNDERTAKEN ON TRIP [m]</text:p>
          </table:table-cell>
          <table:table-cell office:value-type="string" office:string-value="Total Wales Trips" table:formula="of:=HYPERLINK(&quot;#'&quot;&amp;[Hyperlink.A$2]&amp;&quot;'!&quot;&amp;[Hyperlink.$A10]; &quot;Total Wales Trips&quot;)" table:style-name="ce18">
            <text:p>Total Wales Trips</text:p>
          </table:table-cell>
          <table:table-cell office:value-type="string" office:string-value="Wales Holidays" table:formula="of:=HYPERLINK(&quot;#'&quot;&amp;[Hyperlink.B$2]&amp;&quot;'!&quot;&amp;[Hyperlink.$B10]; &quot;Wales Holidays&quot;)" table:style-name="ce18">
            <text:p>Wales Holidays</text:p>
          </table:table-cell>
          <table:table-cell office:value-type="string" office:string-value="Wales Visit Friends or Relatives" table:formula="of:=HYPERLINK(&quot;#'&quot;&amp;[Hyperlink.C$2]&amp;&quot;'!&quot;&amp;[Hyperlink.$C10]; &quot;Wales Visit Friends or Relatives&quot;)" table:style-name="ce18">
            <text:p>Wales Visit Friends or Relatives</text:p>
          </table:table-cell>
          <table:table-cell office:value-type="string" office:string-value="Wales Business" table:formula="of:=HYPERLINK(&quot;#'&quot;&amp;[Hyperlink.D$2]&amp;&quot;'!&quot;&amp;[Hyperlink.$D10]; &quot;Wales Business&quot;)" table:style-name="ce18">
            <text:p>Wales Business</text:p>
          </table:table-cell>
          <table:table-cell office:value-type="string" office:string-value="Wales Miscellaneous" table:formula="of:=HYPERLINK(&quot;#'&quot;&amp;[Hyperlink.E$2]&amp;&quot;'!&quot;&amp;[Hyperlink.$E10]; &quot;Wales Miscellaneous&quot;)" table:style-name="ce18">
            <text:p>Wales Miscellaneous</text:p>
          </table:table-cell>
          <table:table-cell table:style-name="ce1"/>
          <table:table-cell office:value-type="string" table:style-name="ce1">
            <text:p>A64</text:p>
          </table:table-cell>
          <table:table-cell office:value-type="string" table:style-name="ce1">
            <text:p>A47</text:p>
          </table:table-cell>
          <table:table-cell office:value-type="string" table:style-name="ce1">
            <text:p>A49</text:p>
          </table:table-cell>
          <table:table-cell office:value-type="string" table:style-name="ce1">
            <text:p>A50</text:p>
          </table:table-cell>
          <table:table-cell office:value-type="string" table:style-name="ce1">
            <text:p>A50</text:p>
          </table:table-cell>
          <table:table-cell table:number-columns-repeated="16372"/>
        </table:table-row>
        <table:table-row table:style-name="ro11">
          <table:table-cell office:value-type="string" table:style-name="ce144">
            <text:p>ACCOMMODATION USED</text:p>
          </table:table-cell>
          <table:table-cell office:value-type="string" office:string-value="Total Wales Trips" table:formula="of:=HYPERLINK(&quot;#'&quot;&amp;[Hyperlink.A$2]&amp;&quot;'!&quot;&amp;[Hyperlink.$A11]; &quot;Total Wales Trips&quot;)" table:style-name="ce18">
            <text:p>Total Wales Trips</text:p>
          </table:table-cell>
          <table:table-cell office:value-type="string" office:string-value="Wales Holidays" table:formula="of:=HYPERLINK(&quot;#'&quot;&amp;[Hyperlink.B$2]&amp;&quot;'!&quot;&amp;[Hyperlink.$B11]; &quot;Wales Holidays&quot;)" table:style-name="ce18">
            <text:p>Wales Holidays</text:p>
          </table:table-cell>
          <table:table-cell office:value-type="string" office:string-value="Wales Visit Friends or Relatives" table:formula="of:=HYPERLINK(&quot;#'&quot;&amp;[Hyperlink.C$2]&amp;&quot;'!&quot;&amp;[Hyperlink.$C11]; &quot;Wales Visit Friends or Relatives&quot;)" table:style-name="ce18">
            <text:p>Wales Visit Friends or Relatives</text:p>
          </table:table-cell>
          <table:table-cell office:value-type="string" office:string-value="Wales Business" table:formula="of:=HYPERLINK(&quot;#'&quot;&amp;[Hyperlink.D$2]&amp;&quot;'!&quot;&amp;[Hyperlink.$D11]; &quot;Wales Business&quot;)" table:style-name="ce18">
            <text:p>Wales Business</text:p>
          </table:table-cell>
          <table:table-cell office:value-type="string" office:string-value="Wales Miscellaneous" table:formula="of:=HYPERLINK(&quot;#'&quot;&amp;[Hyperlink.E$2]&amp;&quot;'!&quot;&amp;[Hyperlink.$E11]; &quot;Wales Miscellaneous&quot;)" table:style-name="ce18">
            <text:p>Wales Miscellaneous</text:p>
          </table:table-cell>
          <table:table-cell table:style-name="ce1"/>
          <table:table-cell office:value-type="string" table:style-name="ce1">
            <text:p>A79</text:p>
          </table:table-cell>
          <table:table-cell office:value-type="string" table:style-name="ce1">
            <text:p>A62</text:p>
          </table:table-cell>
          <table:table-cell office:value-type="string" table:style-name="ce1">
            <text:p>A64</text:p>
          </table:table-cell>
          <table:table-cell office:value-type="string" table:style-name="ce1">
            <text:p>A65</text:p>
          </table:table-cell>
          <table:table-cell office:value-type="string" table:style-name="ce1">
            <text:p>A65</text:p>
          </table:table-cell>
          <table:table-cell table:number-columns-repeated="16372"/>
        </table:table-row>
        <table:table-row table:style-name="ro11">
          <table:table-cell office:value-type="string" table:style-name="ce144">
            <text:p>TRANSPORT USED FOR TRAVEL TO MAIN DESTINATION [m]</text:p>
          </table:table-cell>
          <table:table-cell office:value-type="string" office:string-value="Total Wales Trips" table:formula="of:=HYPERLINK(&quot;#'&quot;&amp;[Hyperlink.A$2]&amp;&quot;'!&quot;&amp;[Hyperlink.$A12]; &quot;Total Wales Trips&quot;)" table:style-name="ce18">
            <text:p>Total Wales Trips</text:p>
          </table:table-cell>
          <table:table-cell office:value-type="string" office:string-value="Wales Holidays" table:formula="of:=HYPERLINK(&quot;#'&quot;&amp;[Hyperlink.B$2]&amp;&quot;'!&quot;&amp;[Hyperlink.$B12]; &quot;Wales Holidays&quot;)" table:style-name="ce18">
            <text:p>Wales Holidays</text:p>
          </table:table-cell>
          <table:table-cell office:value-type="string" office:string-value="Wales Visit Friends or Relatives" table:formula="of:=HYPERLINK(&quot;#'&quot;&amp;[Hyperlink.C$2]&amp;&quot;'!&quot;&amp;[Hyperlink.$C12]; &quot;Wales Visit Friends or Relatives&quot;)" table:style-name="ce18">
            <text:p>Wales Visit Friends or Relatives</text:p>
          </table:table-cell>
          <table:table-cell office:value-type="string" office:string-value="Wales Business" table:formula="of:=HYPERLINK(&quot;#'&quot;&amp;[Hyperlink.D$2]&amp;&quot;'!&quot;&amp;[Hyperlink.$D12]; &quot;Wales Business&quot;)" table:style-name="ce18">
            <text:p>Wales Business</text:p>
          </table:table-cell>
          <table:table-cell office:value-type="string" office:string-value="Wales Miscellaneous" table:formula="of:=HYPERLINK(&quot;#'&quot;&amp;[Hyperlink.E$2]&amp;&quot;'!&quot;&amp;[Hyperlink.$E12]; &quot;Wales Miscellaneous&quot;)" table:style-name="ce18">
            <text:p>Wales Miscellaneous</text:p>
          </table:table-cell>
          <table:table-cell table:style-name="ce1"/>
          <table:table-cell office:value-type="string" table:style-name="ce1">
            <text:p>A86</text:p>
          </table:table-cell>
          <table:table-cell office:value-type="string" table:style-name="ce1">
            <text:p>A69</text:p>
          </table:table-cell>
          <table:table-cell office:value-type="string" table:style-name="ce1">
            <text:p>A71</text:p>
          </table:table-cell>
          <table:table-cell office:value-type="string" table:style-name="ce1">
            <text:p>A72</text:p>
          </table:table-cell>
          <table:table-cell office:value-type="string" table:style-name="ce1">
            <text:p>A72</text:p>
          </table:table-cell>
          <table:table-cell table:number-columns-repeated="16372"/>
        </table:table-row>
        <table:table-row table:style-name="ro11">
          <table:table-cell office:value-type="string" table:style-name="ce144">
            <text:p>TRIP PART OF PACKAGE</text:p>
          </table:table-cell>
          <table:table-cell office:value-type="string" office:string-value="Total Wales Trips" table:formula="of:=HYPERLINK(&quot;#'&quot;&amp;[Hyperlink.A$2]&amp;&quot;'!&quot;&amp;[Hyperlink.$A13]; &quot;Total Wales Trips&quot;)" table:style-name="ce18">
            <text:p>Total Wales Trips</text:p>
          </table:table-cell>
          <table:table-cell office:value-type="string" office:string-value="Wales Holidays" table:formula="of:=HYPERLINK(&quot;#'&quot;&amp;[Hyperlink.B$2]&amp;&quot;'!&quot;&amp;[Hyperlink.$B13]; &quot;Wales Holidays&quot;)" table:style-name="ce18">
            <text:p>Wales Holidays</text:p>
          </table:table-cell>
          <table:table-cell office:value-type="string" office:string-value="Wales Visit Friends or Relatives" table:formula="of:=HYPERLINK(&quot;#'&quot;&amp;[Hyperlink.C$2]&amp;&quot;'!&quot;&amp;[Hyperlink.$C13]; &quot;Wales Visit Friends or Relatives&quot;)" table:style-name="ce18">
            <text:p>Wales Visit Friends or Relatives</text:p>
          </table:table-cell>
          <table:table-cell office:value-type="string" office:string-value="Wales Business" table:formula="of:=HYPERLINK(&quot;#'&quot;&amp;[Hyperlink.D$2]&amp;&quot;'!&quot;&amp;[Hyperlink.$D13]; &quot;Wales Business&quot;)" table:style-name="ce18">
            <text:p>Wales Business</text:p>
          </table:table-cell>
          <table:table-cell office:value-type="string" office:string-value="Wales Miscellaneous" table:formula="of:=HYPERLINK(&quot;#'&quot;&amp;[Hyperlink.E$2]&amp;&quot;'!&quot;&amp;[Hyperlink.$E13]; &quot;Wales Miscellaneous&quot;)" table:style-name="ce18">
            <text:p>Wales Miscellaneous</text:p>
          </table:table-cell>
          <table:table-cell table:style-name="ce1"/>
          <table:table-cell office:value-type="string" table:style-name="ce1">
            <text:p>A94</text:p>
          </table:table-cell>
          <table:table-cell office:value-type="string" table:style-name="ce1">
            <text:p>A77</text:p>
          </table:table-cell>
          <table:table-cell office:value-type="string" table:style-name="ce1">
            <text:p>A79</text:p>
          </table:table-cell>
          <table:table-cell office:value-type="string" table:style-name="ce1">
            <text:p>A80</text:p>
          </table:table-cell>
          <table:table-cell office:value-type="string" table:style-name="ce1">
            <text:p>A80</text:p>
          </table:table-cell>
          <table:table-cell table:number-columns-repeated="16372"/>
        </table:table-row>
        <table:table-row table:style-name="ro11">
          <table:table-cell office:value-type="string" table:style-name="ce144">
            <text:p>BOOKING TIME PERIOD</text:p>
          </table:table-cell>
          <table:table-cell office:value-type="string" office:string-value="Total Wales Trips" table:formula="of:=HYPERLINK(&quot;#'&quot;&amp;[Hyperlink.A$2]&amp;&quot;'!&quot;&amp;[Hyperlink.$A14]; &quot;Total Wales Trips&quot;)" table:style-name="ce18">
            <text:p>Total Wales Trips</text:p>
          </table:table-cell>
          <table:table-cell office:value-type="string" office:string-value="Wales Holidays" table:formula="of:=HYPERLINK(&quot;#'&quot;&amp;[Hyperlink.B$2]&amp;&quot;'!&quot;&amp;[Hyperlink.$B14]; &quot;Wales Holidays&quot;)" table:style-name="ce18">
            <text:p>Wales Holidays</text:p>
          </table:table-cell>
          <table:table-cell office:value-type="string" office:string-value="Wales Visit Friends or Relatives" table:formula="of:=HYPERLINK(&quot;#'&quot;&amp;[Hyperlink.C$2]&amp;&quot;'!&quot;&amp;[Hyperlink.$C14]; &quot;Wales Visit Friends or Relatives&quot;)" table:style-name="ce18">
            <text:p>Wales Visit Friends or Relatives</text:p>
          </table:table-cell>
          <table:table-cell office:value-type="string" office:string-value="Wales Business" table:formula="of:=HYPERLINK(&quot;#'&quot;&amp;[Hyperlink.D$2]&amp;&quot;'!&quot;&amp;[Hyperlink.$D14]; &quot;Wales Business&quot;)" table:style-name="ce18">
            <text:p>Wales Business</text:p>
          </table:table-cell>
          <table:table-cell office:value-type="string" office:string-value="Wales Miscellaneous" table:formula="of:=HYPERLINK(&quot;#'&quot;&amp;[Hyperlink.E$2]&amp;&quot;'!&quot;&amp;[Hyperlink.$E14]; &quot;Wales Miscellaneous&quot;)" table:style-name="ce18">
            <text:p>Wales Miscellaneous</text:p>
          </table:table-cell>
          <table:table-cell table:style-name="ce1"/>
          <table:table-cell office:value-type="string" table:style-name="ce1">
            <text:p>A98</text:p>
          </table:table-cell>
          <table:table-cell office:value-type="string" table:style-name="ce1">
            <text:p>A81</text:p>
          </table:table-cell>
          <table:table-cell office:value-type="string" table:style-name="ce1">
            <text:p>A83</text:p>
          </table:table-cell>
          <table:table-cell office:value-type="string" table:style-name="ce1">
            <text:p>A84</text:p>
          </table:table-cell>
          <table:table-cell office:value-type="string" table:style-name="ce1">
            <text:p>A84</text:p>
          </table:table-cell>
          <table:table-cell table:number-columns-repeated="16372"/>
        </table:table-row>
        <table:table-row table:style-name="ro11">
          <table:table-cell office:value-type="string" table:style-name="ce144">
            <text:p>HOW BOOKED [m]</text:p>
          </table:table-cell>
          <table:table-cell office:value-type="string" office:string-value="Total Wales Trips" table:formula="of:=HYPERLINK(&quot;#'&quot;&amp;[Hyperlink.A$2]&amp;&quot;'!&quot;&amp;[Hyperlink.$A15]; &quot;Total Wales Trips&quot;)" table:style-name="ce18">
            <text:p>Total Wales Trips</text:p>
          </table:table-cell>
          <table:table-cell office:value-type="string" office:string-value="Wales Holidays" table:formula="of:=HYPERLINK(&quot;#'&quot;&amp;[Hyperlink.B$2]&amp;&quot;'!&quot;&amp;[Hyperlink.$B15]; &quot;Wales Holidays&quot;)" table:style-name="ce18">
            <text:p>Wales Holidays</text:p>
          </table:table-cell>
          <table:table-cell office:value-type="string" office:string-value="Wales Visit Friends or Relatives" table:formula="of:=HYPERLINK(&quot;#'&quot;&amp;[Hyperlink.C$2]&amp;&quot;'!&quot;&amp;[Hyperlink.$C15]; &quot;Wales Visit Friends or Relatives&quot;)" table:style-name="ce18">
            <text:p>Wales Visit Friends or Relatives</text:p>
          </table:table-cell>
          <table:table-cell office:value-type="string" office:string-value="Wales Business" table:formula="of:=HYPERLINK(&quot;#'&quot;&amp;[Hyperlink.D$2]&amp;&quot;'!&quot;&amp;[Hyperlink.$D15]; &quot;Wales Business&quot;)" table:style-name="ce18">
            <text:p>Wales Business</text:p>
          </table:table-cell>
          <table:table-cell office:value-type="string" office:string-value="Wales Miscellaneous" table:formula="of:=HYPERLINK(&quot;#'&quot;&amp;[Hyperlink.E$2]&amp;&quot;'!&quot;&amp;[Hyperlink.$E15]; &quot;Wales Miscellaneous&quot;)" table:style-name="ce18">
            <text:p>Wales Miscellaneous</text:p>
          </table:table-cell>
          <table:table-cell table:style-name="ce1"/>
          <table:table-cell office:value-type="string" table:style-name="ce1">
            <text:p>A109</text:p>
          </table:table-cell>
          <table:table-cell office:value-type="string" table:style-name="ce1">
            <text:p>A92</text:p>
          </table:table-cell>
          <table:table-cell office:value-type="string" table:style-name="ce1">
            <text:p>A94</text:p>
          </table:table-cell>
          <table:table-cell office:value-type="string" table:style-name="ce1">
            <text:p>A95</text:p>
          </table:table-cell>
          <table:table-cell office:value-type="string" table:style-name="ce1">
            <text:p>A95</text:p>
          </table:table-cell>
          <table:table-cell table:number-columns-repeated="16372"/>
        </table:table-row>
        <table:table-row table:style-name="ro12">
          <table:table-cell office:value-type="string" table:style-name="ce149">
            <text:p>NUMBER OF PLACES STAYED OVERNIGHT INCLUDING MAIN DESTINATION</text:p>
          </table:table-cell>
          <table:table-cell office:value-type="string" office:string-value="Total Wales Trips" table:formula="of:=HYPERLINK(&quot;#'&quot;&amp;[Hyperlink.A$2]&amp;&quot;'!&quot;&amp;[Hyperlink.$A16]; &quot;Total Wales Trips&quot;)" table:style-name="ce18">
            <text:p>Total Wales Trips</text:p>
          </table:table-cell>
          <table:table-cell office:value-type="string" office:string-value="Wales Holidays" table:formula="of:=HYPERLINK(&quot;#'&quot;&amp;[Hyperlink.B$2]&amp;&quot;'!&quot;&amp;[Hyperlink.$B16]; &quot;Wales Holidays&quot;)" table:style-name="ce18">
            <text:p>Wales Holidays</text:p>
          </table:table-cell>
          <table:table-cell office:value-type="string" office:string-value="Wales Visit Friends or Relatives" table:formula="of:=HYPERLINK(&quot;#'&quot;&amp;[Hyperlink.C$2]&amp;&quot;'!&quot;&amp;[Hyperlink.$C16]; &quot;Wales Visit Friends or Relatives&quot;)" table:style-name="ce18">
            <text:p>Wales Visit Friends or Relatives</text:p>
          </table:table-cell>
          <table:table-cell office:value-type="string" office:string-value="Wales Business" table:formula="of:=HYPERLINK(&quot;#'&quot;&amp;[Hyperlink.D$2]&amp;&quot;'!&quot;&amp;[Hyperlink.$D16]; &quot;Wales Business&quot;)" table:style-name="ce18">
            <text:p>Wales Business</text:p>
          </table:table-cell>
          <table:table-cell office:value-type="string" office:string-value="Wales Miscellaneous" table:formula="of:=HYPERLINK(&quot;#'&quot;&amp;[Hyperlink.E$2]&amp;&quot;'!&quot;&amp;[Hyperlink.$E16]; &quot;Wales Miscellaneous&quot;)" table:style-name="ce18">
            <text:p>Wales Miscellaneous</text:p>
          </table:table-cell>
          <table:table-cell table:style-name="ce1"/>
          <table:table-cell office:value-type="string" table:style-name="ce1">
            <text:p>A119</text:p>
          </table:table-cell>
          <table:table-cell office:value-type="string" table:style-name="ce1">
            <text:p>A102</text:p>
          </table:table-cell>
          <table:table-cell office:value-type="string" table:style-name="ce1">
            <text:p>A104</text:p>
          </table:table-cell>
          <table:table-cell office:value-type="string" table:style-name="ce1">
            <text:p>A105</text:p>
          </table:table-cell>
          <table:table-cell office:value-type="string" table:style-name="ce1">
            <text:p>A105</text:p>
          </table:table-cell>
          <table:table-cell table:number-columns-repeated="16372"/>
        </table:table-row>
        <table:table-row table:style-name="ro11">
          <table:table-cell office:value-type="string" table:style-name="ce144">
            <text:p>TOTAL TRIP PARTY (including respondent)</text:p>
          </table:table-cell>
          <table:table-cell office:value-type="string" office:string-value="Total Wales Trips" table:formula="of:=HYPERLINK(&quot;#'&quot;&amp;[Hyperlink.A$2]&amp;&quot;'!&quot;&amp;[Hyperlink.$A17]; &quot;Total Wales Trips&quot;)" table:style-name="ce18">
            <text:p>Total Wales Trips</text:p>
          </table:table-cell>
          <table:table-cell office:value-type="string" office:string-value="Wales Holidays" table:formula="of:=HYPERLINK(&quot;#'&quot;&amp;[Hyperlink.B$2]&amp;&quot;'!&quot;&amp;[Hyperlink.$B17]; &quot;Wales Holidays&quot;)" table:style-name="ce18">
            <text:p>Wales Holidays</text:p>
          </table:table-cell>
          <table:table-cell office:value-type="string" office:string-value="Wales Visit Friends or Relatives" table:formula="of:=HYPERLINK(&quot;#'&quot;&amp;[Hyperlink.C$2]&amp;&quot;'!&quot;&amp;[Hyperlink.$C17]; &quot;Wales Visit Friends or Relatives&quot;)" table:style-name="ce18">
            <text:p>Wales Visit Friends or Relatives</text:p>
          </table:table-cell>
          <table:table-cell office:value-type="string" office:string-value="Wales Business" table:formula="of:=HYPERLINK(&quot;#'&quot;&amp;[Hyperlink.D$2]&amp;&quot;'!&quot;&amp;[Hyperlink.$D17]; &quot;Wales Business&quot;)" table:style-name="ce18">
            <text:p>Wales Business</text:p>
          </table:table-cell>
          <table:table-cell office:value-type="string" office:string-value="Wales Miscellaneous" table:formula="of:=HYPERLINK(&quot;#'&quot;&amp;[Hyperlink.E$2]&amp;&quot;'!&quot;&amp;[Hyperlink.$E17]; &quot;Wales Miscellaneous&quot;)" table:style-name="ce18">
            <text:p>Wales Miscellaneous</text:p>
          </table:table-cell>
          <table:table-cell table:style-name="ce1"/>
          <table:table-cell office:value-type="string" table:style-name="ce1">
            <text:p>A124</text:p>
          </table:table-cell>
          <table:table-cell office:value-type="string" table:style-name="ce1">
            <text:p>A107</text:p>
          </table:table-cell>
          <table:table-cell office:value-type="string" table:style-name="ce1">
            <text:p>A109</text:p>
          </table:table-cell>
          <table:table-cell office:value-type="string" table:style-name="ce1">
            <text:p>A110</text:p>
          </table:table-cell>
          <table:table-cell office:value-type="string" table:style-name="ce1">
            <text:p>A110</text:p>
          </table:table-cell>
          <table:table-cell table:number-columns-repeated="16372"/>
        </table:table-row>
        <table:table-row table:style-name="ro11">
          <table:table-cell office:value-type="string" table:style-name="ce144">
            <text:p>CHILDREN PRESENT IN TRAVEL PARTY (aged under 16)</text:p>
          </table:table-cell>
          <table:table-cell office:value-type="string" office:string-value="Total Wales Trips" table:formula="of:=HYPERLINK(&quot;#'&quot;&amp;[Hyperlink.A$2]&amp;&quot;'!&quot;&amp;[Hyperlink.$A18]; &quot;Total Wales Trips&quot;)" table:style-name="ce18">
            <text:p>Total Wales Trips</text:p>
          </table:table-cell>
          <table:table-cell office:value-type="string" office:string-value="Wales Holidays" table:formula="of:=HYPERLINK(&quot;#'&quot;&amp;[Hyperlink.B$2]&amp;&quot;'!&quot;&amp;[Hyperlink.$B18]; &quot;Wales Holidays&quot;)" table:style-name="ce18">
            <text:p>Wales Holidays</text:p>
          </table:table-cell>
          <table:table-cell office:value-type="string" office:string-value="Wales Visit Friends or Relatives" table:formula="of:=HYPERLINK(&quot;#'&quot;&amp;[Hyperlink.C$2]&amp;&quot;'!&quot;&amp;[Hyperlink.$C18]; &quot;Wales Visit Friends or Relatives&quot;)" table:style-name="ce18">
            <text:p>Wales Visit Friends or Relatives</text:p>
          </table:table-cell>
          <table:table-cell office:value-type="string" office:string-value="Wales Business" table:formula="of:=HYPERLINK(&quot;#'&quot;&amp;[Hyperlink.D$2]&amp;&quot;'!&quot;&amp;[Hyperlink.$D18]; &quot;Wales Business&quot;)" table:style-name="ce18">
            <text:p>Wales Business</text:p>
          </table:table-cell>
          <table:table-cell office:value-type="string" office:string-value="Wales Miscellaneous" table:formula="of:=HYPERLINK(&quot;#'&quot;&amp;[Hyperlink.E$2]&amp;&quot;'!&quot;&amp;[Hyperlink.$E18]; &quot;Wales Miscellaneous&quot;)" table:style-name="ce18">
            <text:p>Wales Miscellaneous</text:p>
          </table:table-cell>
          <table:table-cell table:style-name="ce1"/>
          <table:table-cell office:value-type="string" table:style-name="ce1">
            <text:p>A130</text:p>
          </table:table-cell>
          <table:table-cell office:value-type="string" table:style-name="ce1">
            <text:p>A113</text:p>
          </table:table-cell>
          <table:table-cell office:value-type="string" table:style-name="ce1">
            <text:p>A115</text:p>
          </table:table-cell>
          <table:table-cell office:value-type="string" table:style-name="ce1">
            <text:p>A116</text:p>
          </table:table-cell>
          <table:table-cell office:value-type="string" table:style-name="ce1">
            <text:p>A116</text:p>
          </table:table-cell>
          <table:table-cell table:number-columns-repeated="16372"/>
        </table:table-row>
        <table:table-row table:style-name="ro11">
          <table:table-cell office:value-type="string" table:style-name="ce144">
            <text:p>PART OF LARGER GROUP</text:p>
          </table:table-cell>
          <table:table-cell office:value-type="string" office:string-value="Total Wales Trips" table:formula="of:=HYPERLINK(&quot;#'&quot;&amp;[Hyperlink.A$2]&amp;&quot;'!&quot;&amp;[Hyperlink.$A19]; &quot;Total Wales Trips&quot;)" table:style-name="ce18">
            <text:p>Total Wales Trips</text:p>
          </table:table-cell>
          <table:table-cell office:value-type="string" office:string-value="Wales Holidays" table:formula="of:=HYPERLINK(&quot;#'&quot;&amp;[Hyperlink.B$2]&amp;&quot;'!&quot;&amp;[Hyperlink.$B19]; &quot;Wales Holidays&quot;)" table:style-name="ce18">
            <text:p>Wales Holidays</text:p>
          </table:table-cell>
          <table:table-cell office:value-type="string" office:string-value="Wales Visit Friends or Relatives" table:formula="of:=HYPERLINK(&quot;#'&quot;&amp;[Hyperlink.C$2]&amp;&quot;'!&quot;&amp;[Hyperlink.$C19]; &quot;Wales Visit Friends or Relatives&quot;)" table:style-name="ce18">
            <text:p>Wales Visit Friends or Relatives</text:p>
          </table:table-cell>
          <table:table-cell office:value-type="string" office:string-value="Wales Business" table:formula="of:=HYPERLINK(&quot;#'&quot;&amp;[Hyperlink.D$2]&amp;&quot;'!&quot;&amp;[Hyperlink.$D19]; &quot;Wales Business&quot;)" table:style-name="ce18">
            <text:p>Wales Business</text:p>
          </table:table-cell>
          <table:table-cell office:value-type="string" office:string-value="Wales Miscellaneous" table:formula="of:=HYPERLINK(&quot;#'&quot;&amp;[Hyperlink.E$2]&amp;&quot;'!&quot;&amp;[Hyperlink.$E19]; &quot;Wales Miscellaneous&quot;)" table:style-name="ce18">
            <text:p>Wales Miscellaneous</text:p>
          </table:table-cell>
          <table:table-cell table:style-name="ce1"/>
          <table:table-cell office:value-type="string" table:style-name="ce1">
            <text:p>A133</text:p>
          </table:table-cell>
          <table:table-cell office:value-type="string" table:style-name="ce1">
            <text:p>A116</text:p>
          </table:table-cell>
          <table:table-cell office:value-type="string" table:style-name="ce1">
            <text:p>A118</text:p>
          </table:table-cell>
          <table:table-cell office:value-type="string" table:style-name="ce1">
            <text:p>A119</text:p>
          </table:table-cell>
          <table:table-cell office:value-type="string" table:style-name="ce1">
            <text:p>A119</text:p>
          </table:table-cell>
          <table:table-cell table:number-columns-repeated="16372"/>
        </table:table-row>
        <table:table-row table:style-name="ro11">
          <table:table-cell office:value-type="string" table:style-name="ce144">
            <text:p>SPEND BREAKDOWN [m]</text:p>
          </table:table-cell>
          <table:table-cell office:value-type="string" office:string-value="Total Wales Trips" table:formula="of:=HYPERLINK(&quot;#'&quot;&amp;[Hyperlink.A$2]&amp;&quot;'!&quot;&amp;[Hyperlink.$A20]; &quot;Total Wales Trips&quot;)" table:style-name="ce18">
            <text:p>Total Wales Trips</text:p>
          </table:table-cell>
          <table:table-cell office:value-type="string" office:string-value="Wales Holidays" table:formula="of:=HYPERLINK(&quot;#'&quot;&amp;[Hyperlink.B$2]&amp;&quot;'!&quot;&amp;[Hyperlink.$B20]; &quot;Wales Holidays&quot;)" table:style-name="ce18">
            <text:p>Wales Holidays</text:p>
          </table:table-cell>
          <table:table-cell office:value-type="string" office:string-value="Wales Visit Friends or Relatives" table:formula="of:=HYPERLINK(&quot;#'&quot;&amp;[Hyperlink.C$2]&amp;&quot;'!&quot;&amp;[Hyperlink.$C20]; &quot;Wales Visit Friends or Relatives&quot;)" table:style-name="ce18">
            <text:p>Wales Visit Friends or Relatives</text:p>
          </table:table-cell>
          <table:table-cell office:value-type="string" office:string-value="Wales Business" table:formula="of:=HYPERLINK(&quot;#'&quot;&amp;[Hyperlink.D$2]&amp;&quot;'!&quot;&amp;[Hyperlink.$D20]; &quot;Wales Business&quot;)" table:style-name="ce18">
            <text:p>Wales Business</text:p>
          </table:table-cell>
          <table:table-cell office:value-type="string" office:string-value="Wales Miscellaneous" table:formula="of:=HYPERLINK(&quot;#'&quot;&amp;[Hyperlink.E$2]&amp;&quot;'!&quot;&amp;[Hyperlink.$E20]; &quot;Wales Miscellaneous&quot;)" table:style-name="ce18">
            <text:p>Wales Miscellaneous</text:p>
          </table:table-cell>
          <table:table-cell table:style-name="ce1"/>
          <table:table-cell office:value-type="string" table:style-name="ce1">
            <text:p>A143</text:p>
          </table:table-cell>
          <table:table-cell office:value-type="string" table:style-name="ce1">
            <text:p>A126</text:p>
          </table:table-cell>
          <table:table-cell office:value-type="string" table:style-name="ce1">
            <text:p>A128</text:p>
          </table:table-cell>
          <table:table-cell office:value-type="string" table:style-name="ce1">
            <text:p>A129</text:p>
          </table:table-cell>
          <table:table-cell office:value-type="string" table:style-name="ce1">
            <text:p>A129</text:p>
          </table:table-cell>
          <table:table-cell table:number-columns-repeated="16372"/>
        </table:table-row>
        <table:table-row table:style-name="ro11">
          <table:table-cell office:value-type="string" table:style-name="ce144">
            <text:p>AGE</text:p>
          </table:table-cell>
          <table:table-cell office:value-type="string" office:string-value="Total Wales Trips" table:formula="of:=HYPERLINK(&quot;#'&quot;&amp;[Hyperlink.A$2]&amp;&quot;'!&quot;&amp;[Hyperlink.$A21]; &quot;Total Wales Trips&quot;)" table:style-name="ce18">
            <text:p>Total Wales Trips</text:p>
          </table:table-cell>
          <table:table-cell office:value-type="string" office:string-value="Wales Holidays" table:formula="of:=HYPERLINK(&quot;#'&quot;&amp;[Hyperlink.B$2]&amp;&quot;'!&quot;&amp;[Hyperlink.$B21]; &quot;Wales Holidays&quot;)" table:style-name="ce18">
            <text:p>Wales Holidays</text:p>
          </table:table-cell>
          <table:table-cell office:value-type="string" office:string-value="Wales Visit Friends or Relatives" table:formula="of:=HYPERLINK(&quot;#'&quot;&amp;[Hyperlink.C$2]&amp;&quot;'!&quot;&amp;[Hyperlink.$C21]; &quot;Wales Visit Friends or Relatives&quot;)" table:style-name="ce18">
            <text:p>Wales Visit Friends or Relatives</text:p>
          </table:table-cell>
          <table:table-cell office:value-type="string" office:string-value="Wales Business" table:formula="of:=HYPERLINK(&quot;#'&quot;&amp;[Hyperlink.D$2]&amp;&quot;'!&quot;&amp;[Hyperlink.$D21]; &quot;Wales Business&quot;)" table:style-name="ce18">
            <text:p>Wales Business</text:p>
          </table:table-cell>
          <table:table-cell office:value-type="string" office:string-value="Wales Miscellaneous" table:formula="of:=HYPERLINK(&quot;#'&quot;&amp;[Hyperlink.E$2]&amp;&quot;'!&quot;&amp;[Hyperlink.$E21]; &quot;Wales Miscellaneous&quot;)" table:style-name="ce18">
            <text:p>Wales Miscellaneous</text:p>
          </table:table-cell>
          <table:table-cell table:style-name="ce1"/>
          <table:table-cell office:value-type="string" table:style-name="ce1">
            <text:p>A153</text:p>
          </table:table-cell>
          <table:table-cell office:value-type="string" table:style-name="ce1">
            <text:p>A136</text:p>
          </table:table-cell>
          <table:table-cell office:value-type="string" table:style-name="ce1">
            <text:p>A138</text:p>
          </table:table-cell>
          <table:table-cell office:value-type="string" table:style-name="ce1">
            <text:p>A139</text:p>
          </table:table-cell>
          <table:table-cell office:value-type="string" table:style-name="ce1">
            <text:p>A139</text:p>
          </table:table-cell>
          <table:table-cell table:number-columns-repeated="16372"/>
        </table:table-row>
        <table:table-row table:style-name="ro11">
          <table:table-cell office:value-type="string" table:style-name="ce144">
            <text:p>GENDER</text:p>
          </table:table-cell>
          <table:table-cell office:value-type="string" office:string-value="Total Wales Trips" table:formula="of:=HYPERLINK(&quot;#'&quot;&amp;[Hyperlink.A$2]&amp;&quot;'!&quot;&amp;[Hyperlink.$A22]; &quot;Total Wales Trips&quot;)" table:style-name="ce18">
            <text:p>Total Wales Trips</text:p>
          </table:table-cell>
          <table:table-cell office:value-type="string" office:string-value="Wales Holidays" table:formula="of:=HYPERLINK(&quot;#'&quot;&amp;[Hyperlink.B$2]&amp;&quot;'!&quot;&amp;[Hyperlink.$B22]; &quot;Wales Holidays&quot;)" table:style-name="ce18">
            <text:p>Wales Holidays</text:p>
          </table:table-cell>
          <table:table-cell office:value-type="string" office:string-value="Wales Visit Friends or Relatives" table:formula="of:=HYPERLINK(&quot;#'&quot;&amp;[Hyperlink.C$2]&amp;&quot;'!&quot;&amp;[Hyperlink.$C22]; &quot;Wales Visit Friends or Relatives&quot;)" table:style-name="ce18">
            <text:p>Wales Visit Friends or Relatives</text:p>
          </table:table-cell>
          <table:table-cell office:value-type="string" office:string-value="Wales Business" table:formula="of:=HYPERLINK(&quot;#'&quot;&amp;[Hyperlink.D$2]&amp;&quot;'!&quot;&amp;[Hyperlink.$D22]; &quot;Wales Business&quot;)" table:style-name="ce18">
            <text:p>Wales Business</text:p>
          </table:table-cell>
          <table:table-cell office:value-type="string" office:string-value="Wales Miscellaneous" table:formula="of:=HYPERLINK(&quot;#'&quot;&amp;[Hyperlink.E$2]&amp;&quot;'!&quot;&amp;[Hyperlink.$E22]; &quot;Wales Miscellaneous&quot;)" table:style-name="ce18">
            <text:p>Wales Miscellaneous</text:p>
          </table:table-cell>
          <table:table-cell table:style-name="ce1"/>
          <table:table-cell office:value-type="string" table:style-name="ce1">
            <text:p>A160</text:p>
          </table:table-cell>
          <table:table-cell office:value-type="string" table:style-name="ce1">
            <text:p>A143</text:p>
          </table:table-cell>
          <table:table-cell office:value-type="string" table:style-name="ce1">
            <text:p>A145</text:p>
          </table:table-cell>
          <table:table-cell office:value-type="string" table:style-name="ce1">
            <text:p>A146</text:p>
          </table:table-cell>
          <table:table-cell office:value-type="string" table:style-name="ce1">
            <text:p>A146</text:p>
          </table:table-cell>
          <table:table-cell table:number-columns-repeated="16372"/>
        </table:table-row>
        <table:table-row table:style-name="ro11">
          <table:table-cell office:value-type="string" table:style-name="ce144">
            <text:p>EMPLOYMENT STATUS</text:p>
          </table:table-cell>
          <table:table-cell office:value-type="string" office:string-value="Total Wales Trips" table:formula="of:=HYPERLINK(&quot;#'&quot;&amp;[Hyperlink.A$2]&amp;&quot;'!&quot;&amp;[Hyperlink.$A23]; &quot;Total Wales Trips&quot;)" table:style-name="ce18">
            <text:p>Total Wales Trips</text:p>
          </table:table-cell>
          <table:table-cell office:value-type="string" office:string-value="Wales Holidays" table:formula="of:=HYPERLINK(&quot;#'&quot;&amp;[Hyperlink.B$2]&amp;&quot;'!&quot;&amp;[Hyperlink.$B23]; &quot;Wales Holidays&quot;)" table:style-name="ce18">
            <text:p>Wales Holidays</text:p>
          </table:table-cell>
          <table:table-cell office:value-type="string" office:string-value="Wales Visit Friends or Relatives" table:formula="of:=HYPERLINK(&quot;#'&quot;&amp;[Hyperlink.C$2]&amp;&quot;'!&quot;&amp;[Hyperlink.$C23]; &quot;Wales Visit Friends or Relatives&quot;)" table:style-name="ce18">
            <text:p>Wales Visit Friends or Relatives</text:p>
          </table:table-cell>
          <table:table-cell office:value-type="string" office:string-value="Wales Business" table:formula="of:=HYPERLINK(&quot;#'&quot;&amp;[Hyperlink.D$2]&amp;&quot;'!&quot;&amp;[Hyperlink.$D23]; &quot;Wales Business&quot;)" table:style-name="ce18">
            <text:p>Wales Business</text:p>
          </table:table-cell>
          <table:table-cell office:value-type="string" office:string-value="Wales Miscellaneous" table:formula="of:=HYPERLINK(&quot;#'&quot;&amp;[Hyperlink.E$2]&amp;&quot;'!&quot;&amp;[Hyperlink.$E23]; &quot;Wales Miscellaneous&quot;)" table:style-name="ce18">
            <text:p>Wales Miscellaneous</text:p>
          </table:table-cell>
          <table:table-cell table:style-name="ce1"/>
          <table:table-cell office:value-type="string" table:style-name="ce1">
            <text:p>A164</text:p>
          </table:table-cell>
          <table:table-cell office:value-type="string" table:style-name="ce1">
            <text:p>A147</text:p>
          </table:table-cell>
          <table:table-cell office:value-type="string" table:style-name="ce1">
            <text:p>A149</text:p>
          </table:table-cell>
          <table:table-cell office:value-type="string" table:style-name="ce1">
            <text:p>A150</text:p>
          </table:table-cell>
          <table:table-cell office:value-type="string" table:style-name="ce1">
            <text:p>A150</text:p>
          </table:table-cell>
          <table:table-cell table:number-columns-repeated="16372"/>
        </table:table-row>
        <table:table-row table:style-name="ro11">
          <table:table-cell office:value-type="string" table:style-name="ce144">
            <text:p>LEVEL OF EDUCATION<text:s/></text:p>
          </table:table-cell>
          <table:table-cell office:value-type="string" office:string-value="Total Wales Trips" table:formula="of:=HYPERLINK(&quot;#'&quot;&amp;[Hyperlink.A$2]&amp;&quot;'!&quot;&amp;[Hyperlink.$A24]; &quot;Total Wales Trips&quot;)" table:style-name="ce18">
            <text:p>Total Wales Trips</text:p>
          </table:table-cell>
          <table:table-cell office:value-type="string" office:string-value="Wales Holidays" table:formula="of:=HYPERLINK(&quot;#'&quot;&amp;[Hyperlink.B$2]&amp;&quot;'!&quot;&amp;[Hyperlink.$B24]; &quot;Wales Holidays&quot;)" table:style-name="ce18">
            <text:p>Wales Holidays</text:p>
          </table:table-cell>
          <table:table-cell office:value-type="string" office:string-value="Wales Visit Friends or Relatives" table:formula="of:=HYPERLINK(&quot;#'&quot;&amp;[Hyperlink.C$2]&amp;&quot;'!&quot;&amp;[Hyperlink.$C24]; &quot;Wales Visit Friends or Relatives&quot;)" table:style-name="ce18">
            <text:p>Wales Visit Friends or Relatives</text:p>
          </table:table-cell>
          <table:table-cell office:value-type="string" office:string-value="Wales Business" table:formula="of:=HYPERLINK(&quot;#'&quot;&amp;[Hyperlink.D$2]&amp;&quot;'!&quot;&amp;[Hyperlink.$D24]; &quot;Wales Business&quot;)" table:style-name="ce18">
            <text:p>Wales Business</text:p>
          </table:table-cell>
          <table:table-cell office:value-type="string" office:string-value="Wales Miscellaneous" table:formula="of:=HYPERLINK(&quot;#'&quot;&amp;[Hyperlink.E$2]&amp;&quot;'!&quot;&amp;[Hyperlink.$E24]; &quot;Wales Miscellaneous&quot;)" table:style-name="ce18">
            <text:p>Wales Miscellaneous</text:p>
          </table:table-cell>
          <table:table-cell table:style-name="ce1"/>
          <table:table-cell office:value-type="string" table:style-name="ce1">
            <text:p>A171</text:p>
          </table:table-cell>
          <table:table-cell office:value-type="string" table:style-name="ce1">
            <text:p>A154</text:p>
          </table:table-cell>
          <table:table-cell office:value-type="string" table:style-name="ce1">
            <text:p>A156</text:p>
          </table:table-cell>
          <table:table-cell office:value-type="string" table:style-name="ce1">
            <text:p>A157</text:p>
          </table:table-cell>
          <table:table-cell office:value-type="string" table:style-name="ce1">
            <text:p>A157</text:p>
          </table:table-cell>
          <table:table-cell table:number-columns-repeated="16372"/>
        </table:table-row>
        <table:table-row table:style-name="ro11">
          <table:table-cell office:value-type="string" table:style-name="ce144">
            <text:p>SEXUAL ORIENTATION</text:p>
          </table:table-cell>
          <table:table-cell office:value-type="string" office:string-value="Total Wales Trips" table:formula="of:=HYPERLINK(&quot;#'&quot;&amp;[Hyperlink.A$2]&amp;&quot;'!&quot;&amp;[Hyperlink.$A25]; &quot;Total Wales Trips&quot;)" table:style-name="ce18">
            <text:p>Total Wales Trips</text:p>
          </table:table-cell>
          <table:table-cell office:value-type="string" office:string-value="Wales Holidays" table:formula="of:=HYPERLINK(&quot;#'&quot;&amp;[Hyperlink.B$2]&amp;&quot;'!&quot;&amp;[Hyperlink.$B25]; &quot;Wales Holidays&quot;)" table:style-name="ce18">
            <text:p>Wales Holidays</text:p>
          </table:table-cell>
          <table:table-cell office:value-type="string" office:string-value="Wales Visit Friends or Relatives" table:formula="of:=HYPERLINK(&quot;#'&quot;&amp;[Hyperlink.C$2]&amp;&quot;'!&quot;&amp;[Hyperlink.$C25]; &quot;Wales Visit Friends or Relatives&quot;)" table:style-name="ce18">
            <text:p>Wales Visit Friends or Relatives</text:p>
          </table:table-cell>
          <table:table-cell office:value-type="string" office:string-value="Wales Business" table:formula="of:=HYPERLINK(&quot;#'&quot;&amp;[Hyperlink.D$2]&amp;&quot;'!&quot;&amp;[Hyperlink.$D25]; &quot;Wales Business&quot;)" table:style-name="ce18">
            <text:p>Wales Business</text:p>
          </table:table-cell>
          <table:table-cell office:value-type="string" office:string-value="Wales Miscellaneous" table:formula="of:=HYPERLINK(&quot;#'&quot;&amp;[Hyperlink.E$2]&amp;&quot;'!&quot;&amp;[Hyperlink.$E25]; &quot;Wales Miscellaneous&quot;)" table:style-name="ce18">
            <text:p>Wales Miscellaneous</text:p>
          </table:table-cell>
          <table:table-cell table:style-name="ce1"/>
          <table:table-cell office:value-type="string" table:style-name="ce1">
            <text:p>A176</text:p>
          </table:table-cell>
          <table:table-cell office:value-type="string" table:style-name="ce1">
            <text:p>A159</text:p>
          </table:table-cell>
          <table:table-cell office:value-type="string" table:style-name="ce1">
            <text:p>A161</text:p>
          </table:table-cell>
          <table:table-cell office:value-type="string" table:style-name="ce1">
            <text:p>A162</text:p>
          </table:table-cell>
          <table:table-cell office:value-type="string" table:style-name="ce1">
            <text:p>A162</text:p>
          </table:table-cell>
          <table:table-cell table:number-columns-repeated="16372"/>
        </table:table-row>
        <table:table-row table:style-name="ro11">
          <table:table-cell office:value-type="string" table:style-name="ce144">
            <text:p>CHILDREN IN HOUSEHOLD</text:p>
          </table:table-cell>
          <table:table-cell office:value-type="string" office:string-value="Total Wales Trips" table:formula="of:=HYPERLINK(&quot;#'&quot;&amp;[Hyperlink.A$2]&amp;&quot;'!&quot;&amp;[Hyperlink.$A26]; &quot;Total Wales Trips&quot;)" table:style-name="ce18">
            <text:p>Total Wales Trips</text:p>
          </table:table-cell>
          <table:table-cell office:value-type="string" office:string-value="Wales Holidays" table:formula="of:=HYPERLINK(&quot;#'&quot;&amp;[Hyperlink.B$2]&amp;&quot;'!&quot;&amp;[Hyperlink.$B26]; &quot;Wales Holidays&quot;)" table:style-name="ce18">
            <text:p>Wales Holidays</text:p>
          </table:table-cell>
          <table:table-cell office:value-type="string" office:string-value="Wales Visit Friends or Relatives" table:formula="of:=HYPERLINK(&quot;#'&quot;&amp;[Hyperlink.C$2]&amp;&quot;'!&quot;&amp;[Hyperlink.$C26]; &quot;Wales Visit Friends or Relatives&quot;)" table:style-name="ce18">
            <text:p>Wales Visit Friends or Relatives</text:p>
          </table:table-cell>
          <table:table-cell office:value-type="string" office:string-value="Wales Business" table:formula="of:=HYPERLINK(&quot;#'&quot;&amp;[Hyperlink.D$2]&amp;&quot;'!&quot;&amp;[Hyperlink.$D26]; &quot;Wales Business&quot;)" table:style-name="ce18">
            <text:p>Wales Business</text:p>
          </table:table-cell>
          <table:table-cell office:value-type="string" office:string-value="Wales Miscellaneous" table:formula="of:=HYPERLINK(&quot;#'&quot;&amp;[Hyperlink.E$2]&amp;&quot;'!&quot;&amp;[Hyperlink.$E26]; &quot;Wales Miscellaneous&quot;)" table:style-name="ce18">
            <text:p>Wales Miscellaneous</text:p>
          </table:table-cell>
          <table:table-cell table:style-name="ce1"/>
          <table:table-cell office:value-type="string" table:style-name="ce1">
            <text:p>A180</text:p>
          </table:table-cell>
          <table:table-cell office:value-type="string" table:style-name="ce1">
            <text:p>A163</text:p>
          </table:table-cell>
          <table:table-cell office:value-type="string" table:style-name="ce1">
            <text:p>A165</text:p>
          </table:table-cell>
          <table:table-cell office:value-type="string" table:style-name="ce1">
            <text:p>A166</text:p>
          </table:table-cell>
          <table:table-cell office:value-type="string" table:style-name="ce1">
            <text:p>A166</text:p>
          </table:table-cell>
          <table:table-cell table:number-columns-repeated="16372"/>
        </table:table-row>
        <table:table-row table:style-name="ro11">
          <table:table-cell office:value-type="string" table:style-name="ce144">
            <text:p>ETHNICITY OF RESPONDENT</text:p>
          </table:table-cell>
          <table:table-cell office:value-type="string" office:string-value="Total Wales Trips" table:formula="of:=HYPERLINK(&quot;#'&quot;&amp;[Hyperlink.A$2]&amp;&quot;'!&quot;&amp;[Hyperlink.$A27]; &quot;Total Wales Trips&quot;)" table:style-name="ce18">
            <text:p>Total Wales Trips</text:p>
          </table:table-cell>
          <table:table-cell office:value-type="string" office:string-value="Wales Holidays" table:formula="of:=HYPERLINK(&quot;#'&quot;&amp;[Hyperlink.B$2]&amp;&quot;'!&quot;&amp;[Hyperlink.$B27]; &quot;Wales Holidays&quot;)" table:style-name="ce18">
            <text:p>Wales Holidays</text:p>
          </table:table-cell>
          <table:table-cell office:value-type="string" office:string-value="Wales Visit Friends or Relatives" table:formula="of:=HYPERLINK(&quot;#'&quot;&amp;[Hyperlink.C$2]&amp;&quot;'!&quot;&amp;[Hyperlink.$C27]; &quot;Wales Visit Friends or Relatives&quot;)" table:style-name="ce18">
            <text:p>Wales Visit Friends or Relatives</text:p>
          </table:table-cell>
          <table:table-cell office:value-type="string" office:string-value="Wales Business" table:formula="of:=HYPERLINK(&quot;#'&quot;&amp;[Hyperlink.D$2]&amp;&quot;'!&quot;&amp;[Hyperlink.$D27]; &quot;Wales Business&quot;)" table:style-name="ce18">
            <text:p>Wales Business</text:p>
          </table:table-cell>
          <table:table-cell office:value-type="string" office:string-value="Wales Miscellaneous" table:formula="of:=HYPERLINK(&quot;#'&quot;&amp;[Hyperlink.E$2]&amp;&quot;'!&quot;&amp;[Hyperlink.$E27]; &quot;Wales Miscellaneous&quot;)" table:style-name="ce18">
            <text:p>Wales Miscellaneous</text:p>
          </table:table-cell>
          <table:table-cell table:style-name="ce1"/>
          <table:table-cell office:value-type="string" table:style-name="ce1">
            <text:p>A183</text:p>
          </table:table-cell>
          <table:table-cell office:value-type="string" table:style-name="ce1">
            <text:p>A166</text:p>
          </table:table-cell>
          <table:table-cell office:value-type="string" table:style-name="ce1">
            <text:p>A168</text:p>
          </table:table-cell>
          <table:table-cell office:value-type="string" table:style-name="ce1">
            <text:p>A169</text:p>
          </table:table-cell>
          <table:table-cell office:value-type="string" table:style-name="ce1">
            <text:p>A169</text:p>
          </table:table-cell>
          <table:table-cell table:number-columns-repeated="16372"/>
        </table:table-row>
        <table:table-row table:style-name="ro11">
          <table:table-cell office:value-type="string" table:style-name="ce144">
            <text:p>LIFESTAGE</text:p>
          </table:table-cell>
          <table:table-cell office:value-type="string" office:string-value="Total Wales Trips" table:formula="of:=HYPERLINK(&quot;#'&quot;&amp;[Hyperlink.A$2]&amp;&quot;'!&quot;&amp;[Hyperlink.$A28]; &quot;Total Wales Trips&quot;)" table:style-name="ce18">
            <text:p>Total Wales Trips</text:p>
          </table:table-cell>
          <table:table-cell office:value-type="string" office:string-value="Wales Holidays" table:formula="of:=HYPERLINK(&quot;#'&quot;&amp;[Hyperlink.B$2]&amp;&quot;'!&quot;&amp;[Hyperlink.$B28]; &quot;Wales Holidays&quot;)" table:style-name="ce18">
            <text:p>Wales Holidays</text:p>
          </table:table-cell>
          <table:table-cell office:value-type="string" office:string-value="Wales Visit Friends or Relatives" table:formula="of:=HYPERLINK(&quot;#'&quot;&amp;[Hyperlink.C$2]&amp;&quot;'!&quot;&amp;[Hyperlink.$C28]; &quot;Wales Visit Friends or Relatives&quot;)" table:style-name="ce18">
            <text:p>Wales Visit Friends or Relatives</text:p>
          </table:table-cell>
          <table:table-cell office:value-type="string" office:string-value="Wales Business" table:formula="of:=HYPERLINK(&quot;#'&quot;&amp;[Hyperlink.D$2]&amp;&quot;'!&quot;&amp;[Hyperlink.$D28]; &quot;Wales Business&quot;)" table:style-name="ce18">
            <text:p>Wales Business</text:p>
          </table:table-cell>
          <table:table-cell office:value-type="string" office:string-value="Wales Miscellaneous" table:formula="of:=HYPERLINK(&quot;#'&quot;&amp;[Hyperlink.E$2]&amp;&quot;'!&quot;&amp;[Hyperlink.$E28]; &quot;Wales Miscellaneous&quot;)" table:style-name="ce18">
            <text:p>Wales Miscellaneous</text:p>
          </table:table-cell>
          <table:table-cell table:style-name="ce1"/>
          <table:table-cell office:value-type="string" table:style-name="ce1">
            <text:p>A192</text:p>
          </table:table-cell>
          <table:table-cell office:value-type="string" table:style-name="ce1">
            <text:p>A175</text:p>
          </table:table-cell>
          <table:table-cell office:value-type="string" table:style-name="ce1">
            <text:p>A177</text:p>
          </table:table-cell>
          <table:table-cell office:value-type="string" table:style-name="ce1">
            <text:p>A178</text:p>
          </table:table-cell>
          <table:table-cell office:value-type="string" table:style-name="ce1">
            <text:p>A178</text:p>
          </table:table-cell>
          <table:table-cell table:number-columns-repeated="16372"/>
        </table:table-row>
        <table:table-row table:style-name="ro11">
          <table:table-cell office:value-type="string" table:style-name="ce144">
            <text:p>CARING RESPONSIBILITY [m]</text:p>
          </table:table-cell>
          <table:table-cell office:value-type="string" office:string-value="Total Wales Trips" table:formula="of:=HYPERLINK(&quot;#'&quot;&amp;[Hyperlink.A$2]&amp;&quot;'!&quot;&amp;[Hyperlink.$A29]; &quot;Total Wales Trips&quot;)" table:style-name="ce18">
            <text:p>Total Wales Trips</text:p>
          </table:table-cell>
          <table:table-cell office:value-type="string" office:string-value="Wales Holidays" table:formula="of:=HYPERLINK(&quot;#'&quot;&amp;[Hyperlink.B$2]&amp;&quot;'!&quot;&amp;[Hyperlink.$B29]; &quot;Wales Holidays&quot;)" table:style-name="ce18">
            <text:p>Wales Holidays</text:p>
          </table:table-cell>
          <table:table-cell office:value-type="string" office:string-value="Wales Visit Friends or Relatives" table:formula="of:=HYPERLINK(&quot;#'&quot;&amp;[Hyperlink.C$2]&amp;&quot;'!&quot;&amp;[Hyperlink.$C29]; &quot;Wales Visit Friends or Relatives&quot;)" table:style-name="ce18">
            <text:p>Wales Visit Friends or Relatives</text:p>
          </table:table-cell>
          <table:table-cell office:value-type="string" office:string-value="Wales Business" table:formula="of:=HYPERLINK(&quot;#'&quot;&amp;[Hyperlink.D$2]&amp;&quot;'!&quot;&amp;[Hyperlink.$D29]; &quot;Wales Business&quot;)" table:style-name="ce18">
            <text:p>Wales Business</text:p>
          </table:table-cell>
          <table:table-cell office:value-type="string" office:string-value="Wales Miscellaneous" table:formula="of:=HYPERLINK(&quot;#'&quot;&amp;[Hyperlink.E$2]&amp;&quot;'!&quot;&amp;[Hyperlink.$E29]; &quot;Wales Miscellaneous&quot;)" table:style-name="ce18">
            <text:p>Wales Miscellaneous</text:p>
          </table:table-cell>
          <table:table-cell table:style-name="ce1"/>
          <table:table-cell office:value-type="string" table:style-name="ce1">
            <text:p>A197</text:p>
          </table:table-cell>
          <table:table-cell office:value-type="string" table:style-name="ce1">
            <text:p>A180</text:p>
          </table:table-cell>
          <table:table-cell office:value-type="string" table:style-name="ce1">
            <text:p>A182</text:p>
          </table:table-cell>
          <table:table-cell office:value-type="string" table:style-name="ce1">
            <text:p>A183</text:p>
          </table:table-cell>
          <table:table-cell office:value-type="string" table:style-name="ce1">
            <text:p>A183</text:p>
          </table:table-cell>
          <table:table-cell table:number-columns-repeated="16372"/>
        </table:table-row>
        <table:table-row table:style-name="ro11">
          <table:table-cell office:value-type="string" table:style-name="ce144">
            <text:p>CAR OWNERSHIP<text:s/></text:p>
          </table:table-cell>
          <table:table-cell office:value-type="string" office:string-value="Total Wales Trips" table:formula="of:=HYPERLINK(&quot;#'&quot;&amp;[Hyperlink.A$2]&amp;&quot;'!&quot;&amp;[Hyperlink.$A30]; &quot;Total Wales Trips&quot;)" table:style-name="ce18">
            <text:p>Total Wales Trips</text:p>
          </table:table-cell>
          <table:table-cell office:value-type="string" office:string-value="Wales Holidays" table:formula="of:=HYPERLINK(&quot;#'&quot;&amp;[Hyperlink.B$2]&amp;&quot;'!&quot;&amp;[Hyperlink.$B30]; &quot;Wales Holidays&quot;)" table:style-name="ce18">
            <text:p>Wales Holidays</text:p>
          </table:table-cell>
          <table:table-cell office:value-type="string" office:string-value="Wales Visit Friends or Relatives" table:formula="of:=HYPERLINK(&quot;#'&quot;&amp;[Hyperlink.C$2]&amp;&quot;'!&quot;&amp;[Hyperlink.$C30]; &quot;Wales Visit Friends or Relatives&quot;)" table:style-name="ce18">
            <text:p>Wales Visit Friends or Relatives</text:p>
          </table:table-cell>
          <table:table-cell office:value-type="string" office:string-value="Wales Business" table:formula="of:=HYPERLINK(&quot;#'&quot;&amp;[Hyperlink.D$2]&amp;&quot;'!&quot;&amp;[Hyperlink.$D30]; &quot;Wales Business&quot;)" table:style-name="ce18">
            <text:p>Wales Business</text:p>
          </table:table-cell>
          <table:table-cell office:value-type="string" office:string-value="Wales Miscellaneous" table:formula="of:=HYPERLINK(&quot;#'&quot;&amp;[Hyperlink.E$2]&amp;&quot;'!&quot;&amp;[Hyperlink.$E30]; &quot;Wales Miscellaneous&quot;)" table:style-name="ce18">
            <text:p>Wales Miscellaneous</text:p>
          </table:table-cell>
          <table:table-cell table:number-columns-repeated="16378" table:style-name="ce1"/>
        </table:table-row>
        <table:table-row table:number-rows-repeated="1048547" table:style-name="ro8">
          <table:table-cell table:number-columns-repeated="16384"/>
        </table:table-row>
      </table:table>
      <table:table table:name="Total_Trips" table:style-name="ta1">
        <table:table-column table:style-name="co9" table:default-cell-style-name="ce2"/>
        <table:table-column table:style-name="co10" table:number-columns-repeated="7" table:default-cell-style-name="ce1"/>
        <table:table-column table:style-name="co2" table:number-columns-repeated="16376" table:default-cell-style-name="ce1"/>
        <table:table-row table:style-name="ro13">
          <table:table-cell office:value-type="string" table:style-name="ce101">
            <text:p>Total Wales Overnight Trips by GB Residents</text:p>
          </table:table-cell>
          <table:table-cell table:number-columns-repeated="7" table:style-name="ce102"/>
          <table:table-cell table:number-columns-repeated="16376"/>
        </table:table-row>
        <table:table-row table:style-name="ro11">
          <table:table-cell office:value-type="string" table:style-name="ce103">
            <text:p>This worksheet contains one table. Base sizes are provided and refer to the number of reported trips for each estimate. Some of the base sizes for these estimates are low.<text:s/></text:p>
          </table:table-cell>
          <table:table-cell table:number-columns-repeated="6" table:style-name="ce102"/>
          <table:table-cell table:style-name="ce104"/>
          <table:table-cell table:number-columns-repeated="16376"/>
        </table:table-row>
        <table:table-row table:style-name="ro11">
          <table:table-cell office:value-type="string" table:style-name="ce103">
            <text:p>Where the base size is below 30, users are advised not to use this estimate. Where the base size is between 30 and 100 users are advised to treat this estimate as indicative only.<text:s/></text:p>
          </table:table-cell>
          <table:table-cell table:number-columns-repeated="6" table:style-name="ce102"/>
          <table:table-cell table:style-name="ce104"/>
          <table:table-cell table:number-columns-repeated="16376"/>
        </table:table-row>
        <table:table-row table:style-name="ro11">
          <table:table-cell office:value-type="string" table:style-name="ce103">
            <text:p>Low base sizes are colour coded in the tables. Some shorthand symbols are used in this table. For guidance on colour coding and definitions of shorthand symbols, please see the table guide.</text:p>
          </table:table-cell>
          <table:table-cell table:number-columns-repeated="6" table:style-name="ce102"/>
          <table:table-cell table:style-name="ce104"/>
          <table:table-cell table:number-columns-repeated="16376"/>
        </table:table-row>
        <table:table-row table:style-name="ro14">
          <table:table-cell office:value-type="string" table:style-name="ce105">
            <text:p>January to December 2022</text:p>
          </table:table-cell>
          <table:table-cell office:value-type="string" table:style-name="ce106">
            <text:p>Trips (millions)<text:s/></text:p>
          </table:table-cell>
          <table:table-cell office:value-type="string" table:style-name="ce107">
            <text:p>% Total Trips<text:s/></text:p>
          </table:table-cell>
          <table:table-cell office:value-type="string" table:style-name="ce107">
            <text:p>Nights (millions)</text:p>
          </table:table-cell>
          <table:table-cell office:value-type="string" table:style-name="ce107">
            <text:p>% Total Nights</text:p>
          </table:table-cell>
          <table:table-cell office:value-type="string" table:style-name="ce108">
            <text:p>Spend (£millions)</text:p>
          </table:table-cell>
          <table:table-cell office:value-type="string" table:style-name="ce107">
            <text:p>% Total Spend</text:p>
          </table:table-cell>
          <table:table-cell office:value-type="string" table:style-name="ce107">
            <text:p>Base Size</text:p>
          </table:table-cell>
          <table:table-cell table:number-columns-repeated="16376"/>
        </table:table-row>
        <table:table-row table:style-name="ro11">
          <table:table-cell office:value-type="string" table:style-name="ce21">
            <text:p>TOTAL TRIPS</text:p>
          </table:table-cell>
          <table:table-cell office:value-type="float" office:value="8.7112367574749392" table:style-name="ce22">
            <text:p>8.71</text:p>
          </table:table-cell>
          <table:table-cell office:value-type="percentage" office:value="1" table:style-name="ce23">
            <text:p>100%</text:p>
          </table:table-cell>
          <table:table-cell office:value-type="float" office:value="26.101234669984098" table:style-name="ce24">
            <text:p>26.10</text:p>
          </table:table-cell>
          <table:table-cell office:value-type="percentage" office:value="1" table:style-name="ce25">
            <text:p>100%</text:p>
          </table:table-cell>
          <table:table-cell office:value-type="currency" office:value="1918.87138339577" table:style-name="ce26">
            <text:p>£1,919</text:p>
          </table:table-cell>
          <table:table-cell office:value-type="percentage" office:value="1" table:style-name="ce25">
            <text:p>100%</text:p>
          </table:table-cell>
          <table:table-cell office:value-type="float" office:value="993" table:style-name="ce154">
            <text:p>993</text:p>
          </table:table-cell>
          <table:table-cell table:number-columns-repeated="16376"/>
        </table:table-row>
        <table:table-row table:style-name="ro11">
          <table:table-cell office:value-type="string" table:style-name="ce109">
            <text:p>HOLIDAY TRIPS</text:p>
          </table:table-cell>
          <table:table-cell office:value-type="float" office:value="3.8427605816621195" table:style-name="ce110">
            <text:p>3.84</text:p>
          </table:table-cell>
          <table:table-cell office:value-type="percentage" office:value="0.44112686736067908" table:style-name="ce111">
            <text:p>44%</text:p>
          </table:table-cell>
          <table:table-cell office:value-type="float" office:value="14.122809259662199" table:style-name="ce112">
            <text:p>14.12</text:p>
          </table:table-cell>
          <table:table-cell office:value-type="percentage" office:value="0.54107820715098776" table:style-name="ce113">
            <text:p>54%</text:p>
          </table:table-cell>
          <table:table-cell office:value-type="currency" office:value="1038.7998908535999" table:style-name="ce114">
            <text:p>£1,039</text:p>
          </table:table-cell>
          <table:table-cell office:value-type="percentage" office:value="0.54135983257787001" table:style-name="ce113">
            <text:p>54%</text:p>
          </table:table-cell>
          <table:table-cell office:value-type="float" office:value="432" table:style-name="ce155">
            <text:p>432</text:p>
          </table:table-cell>
          <table:table-cell table:number-columns-repeated="16376"/>
        </table:table-row>
        <table:table-row table:style-name="ro11">
          <table:table-cell office:value-type="string" table:style-name="ce117">
            <text:p>Holidays 1-3 nights</text:p>
          </table:table-cell>
          <table:table-cell office:value-type="float" office:value="2.2971395524129199" table:style-name="ce29">
            <text:p>2.30</text:p>
          </table:table-cell>
          <table:table-cell office:value-type="percentage" office:value="0.26369844103270296" table:style-name="ce30">
            <text:p>26%</text:p>
          </table:table-cell>
          <table:table-cell office:value-type="float" office:value="5.0463207199427904" table:style-name="ce31">
            <text:p>5.05</text:p>
          </table:table-cell>
          <table:table-cell office:value-type="percentage" office:value="0.19333647560151471" table:style-name="ce32">
            <text:p>19%</text:p>
          </table:table-cell>
          <table:table-cell office:value-type="currency" office:value="523.88122467222104" table:style-name="ce33">
            <text:p>£524</text:p>
          </table:table-cell>
          <table:table-cell office:value-type="percentage" office:value="0.27301528867720354" table:style-name="ce32">
            <text:p>27%</text:p>
          </table:table-cell>
          <table:table-cell office:value-type="float" office:value="271" table:style-name="ce156">
            <text:p>271</text:p>
          </table:table-cell>
          <table:table-cell table:number-columns-repeated="16376"/>
        </table:table-row>
        <table:table-row table:style-name="ro11">
          <table:table-cell office:value-type="string" table:style-name="ce116">
            <text:p>Holidays 4+ nights</text:p>
          </table:table-cell>
          <table:table-cell office:value-type="float" office:value="1.5456210292491899" table:style-name="ce36">
            <text:p>1.55</text:p>
          </table:table-cell>
          <table:table-cell office:value-type="percentage" office:value="0.17742842632797498" table:style-name="ce37">
            <text:p>18%</text:p>
          </table:table-cell>
          <table:table-cell office:value-type="float" office:value="9.0764885397193797" table:style-name="ce38">
            <text:p>9.08</text:p>
          </table:table-cell>
          <table:table-cell office:value-type="percentage" office:value="0.34774173154947191" table:style-name="ce39">
            <text:p>35%</text:p>
          </table:table-cell>
          <table:table-cell office:value-type="currency" office:value="514.91866618138101" table:style-name="ce40">
            <text:p>£515</text:p>
          </table:table-cell>
          <table:table-cell office:value-type="percentage" office:value="0.26834454390066764" table:style-name="ce39">
            <text:p>27%</text:p>
          </table:table-cell>
          <table:table-cell office:value-type="float" office:value="161" table:style-name="ce157">
            <text:p>161</text:p>
          </table:table-cell>
          <table:table-cell table:number-columns-repeated="16376"/>
        </table:table-row>
        <table:table-row table:style-name="ro11">
          <table:table-cell office:value-type="string" table:style-name="ce109">
            <text:p>VISIT FRIENDS OR RELATIVES TRIPS</text:p>
          </table:table-cell>
          <table:table-cell office:value-type="float" office:value="2.6598901359156799" table:style-name="ce110">
            <text:p>2.66</text:p>
          </table:table-cell>
          <table:table-cell office:value-type="percentage" office:value="0.30534012677743849" table:style-name="ce111">
            <text:p>31%</text:p>
          </table:table-cell>
          <table:table-cell office:value-type="float" office:value="6.5516595937225697" table:style-name="ce112">
            <text:p>6.55</text:p>
          </table:table-cell>
          <table:table-cell office:value-type="percentage" office:value="0.25100956627376897" table:style-name="ce113">
            <text:p>25%</text:p>
          </table:table-cell>
          <table:table-cell office:value-type="currency" office:value="395.51487021646898" table:style-name="ce114">
            <text:p>£396</text:p>
          </table:table-cell>
          <table:table-cell office:value-type="percentage" office:value="0.206118489044606" table:style-name="ce113">
            <text:p>21%</text:p>
          </table:table-cell>
          <table:table-cell office:value-type="float" office:value="303" table:style-name="ce155">
            <text:p>303</text:p>
          </table:table-cell>
          <table:table-cell table:number-columns-repeated="16376"/>
        </table:table-row>
        <table:table-row table:style-name="ro11">
          <table:table-cell office:value-type="string" table:style-name="ce116">
            <text:p>Visit Friends or Relatives for holiday</text:p>
          </table:table-cell>
          <table:table-cell office:value-type="float" office:value="0.85353340981771597" table:style-name="ce36">
            <text:p>0.85</text:p>
          </table:table-cell>
          <table:table-cell office:value-type="percentage" office:value="9.7980738393468172E-2" table:style-name="ce37">
            <text:p>10%</text:p>
          </table:table-cell>
          <table:table-cell office:value-type="float" office:value="2.1505055937770599" table:style-name="ce38">
            <text:p>2.15</text:p>
          </table:table-cell>
          <table:table-cell office:value-type="percentage" office:value="8.2390952802324655E-2" table:style-name="ce39">
            <text:p>8%</text:p>
          </table:table-cell>
          <table:table-cell office:value-type="currency" office:value="184.76515380127" table:style-name="ce40">
            <text:p>£185</text:p>
          </table:table-cell>
          <table:table-cell office:value-type="percentage" office:value="9.6288451326162663E-2" table:style-name="ce39">
            <text:p>10%</text:p>
          </table:table-cell>
          <table:table-cell office:value-type="float" office:value="79" table:style-name="ce158">
            <text:p>79</text:p>
          </table:table-cell>
          <table:table-cell table:number-columns-repeated="16376"/>
        </table:table-row>
        <table:table-row table:style-name="ro11">
          <table:table-cell office:value-type="string" table:style-name="ce116">
            <text:p>Visit Friends or Relatives for event or celebration e.g. birthday, wedding, anniversary</text:p>
          </table:table-cell>
          <table:table-cell office:value-type="float" office:value="1.0006781270330201" table:style-name="ce36">
            <text:p>1.00</text:p>
          </table:table-cell>
          <table:table-cell office:value-type="percentage" office:value="0.11487210770323261" table:style-name="ce37">
            <text:p>11%</text:p>
          </table:table-cell>
          <table:table-cell office:value-type="float" office:value="2.3724730606832698" table:style-name="ce38">
            <text:p>2.37</text:p>
          </table:table-cell>
          <table:table-cell office:value-type="percentage" office:value="9.0895051160609142E-2" table:style-name="ce39">
            <text:p>9%</text:p>
          </table:table-cell>
          <table:table-cell office:value-type="currency" office:value="135.40652960828399" table:style-name="ce40">
            <text:p>£135</text:p>
          </table:table-cell>
          <table:table-cell office:value-type="percentage" office:value="7.0565714190108486E-2" table:style-name="ce39">
            <text:p>7%</text:p>
          </table:table-cell>
          <table:table-cell office:value-type="float" office:value="109" table:style-name="ce157">
            <text:p>109</text:p>
          </table:table-cell>
          <table:table-cell table:number-columns-repeated="16376"/>
        </table:table-row>
        <table:table-row table:style-name="ro11">
          <table:table-cell office:value-type="string" table:style-name="ce116">
            <text:p>Visit Friends or Relatives for other reason</text:p>
          </table:table-cell>
          <table:table-cell office:value-type="float" office:value="0.72498450014667004" table:style-name="ce36">
            <text:p>0.72</text:p>
          </table:table-cell>
          <table:table-cell office:value-type="percentage" office:value="8.3224061098394003E-2" table:style-name="ce37">
            <text:p>8%</text:p>
          </table:table-cell>
          <table:table-cell office:value-type="float" office:value="1.8672927414256899" table:style-name="ce38">
            <text:p>1.87</text:p>
          </table:table-cell>
          <table:table-cell office:value-type="percentage" office:value="7.1540398951818143E-2" table:style-name="ce39">
            <text:p>7%</text:p>
          </table:table-cell>
          <table:table-cell office:value-type="currency" office:value="64.845134010973197" table:style-name="ce40">
            <text:p>£65</text:p>
          </table:table-cell>
          <table:table-cell office:value-type="percentage" office:value="3.3793371755963489E-2" table:style-name="ce39">
            <text:p>3%</text:p>
          </table:table-cell>
          <table:table-cell office:value-type="float" office:value="112" table:style-name="ce157">
            <text:p>112</text:p>
          </table:table-cell>
          <table:table-cell table:number-columns-repeated="16376"/>
        </table:table-row>
        <table:table-row table:style-name="ro11">
          <table:table-cell office:value-type="string" table:style-name="ce70">
            <text:p>Unspecified</text:p>
          </table:table-cell>
          <table:table-cell office:value-type="float" office:value="8.0694098918278001E-2" table:style-name="ce36">
            <text:p>0.08</text:p>
          </table:table-cell>
          <table:table-cell office:value-type="percentage" office:value="9.2632195823441482E-3" table:style-name="ce37">
            <text:p>1%</text:p>
          </table:table-cell>
          <table:table-cell office:value-type="float" office:value="0.161388197836556" table:style-name="ce38">
            <text:p>0.16</text:p>
          </table:table-cell>
          <table:table-cell office:value-type="percentage" office:value="6.1831633590172354E-3" table:style-name="ce39">
            <text:p>1%</text:p>
          </table:table-cell>
          <table:table-cell office:value-type="currency" office:value="10.4980527959423" table:style-name="ce40">
            <text:p>£10</text:p>
          </table:table-cell>
          <table:table-cell office:value-type="percentage" office:value="5.4709517723716353E-3" table:style-name="ce39">
            <text:p>1%</text:p>
          </table:table-cell>
          <table:table-cell office:value-type="float" office:value="3" table:style-name="ce157">
            <text:p>3</text:p>
          </table:table-cell>
          <table:table-cell table:number-columns-repeated="16376"/>
        </table:table-row>
        <table:table-row table:style-name="ro11">
          <table:table-cell office:value-type="string" table:style-name="ce109">
            <text:p>BUSINESS TRIPS</text:p>
          </table:table-cell>
          <table:table-cell office:value-type="float" office:value="0.51838090846713492" table:style-name="ce110">
            <text:p>0.52</text:p>
          </table:table-cell>
          <table:table-cell office:value-type="percentage" office:value="5.9507154138856641E-2" table:style-name="ce111">
            <text:p>6%</text:p>
          </table:table-cell>
          <table:table-cell office:value-type="float" office:value="0.96991185638584099" table:style-name="ce112">
            <text:p>0.97</text:p>
          </table:table-cell>
          <table:table-cell office:value-type="percentage" office:value="3.7159615958750808E-2" table:style-name="ce113">
            <text:p>4%</text:p>
          </table:table-cell>
          <table:table-cell office:value-type="currency" office:value="99.993531496473295" table:style-name="ce114">
            <text:p>£100</text:p>
          </table:table-cell>
          <table:table-cell office:value-type="percentage" office:value="5.2110596031463924E-2" table:style-name="ce113">
            <text:p>5%</text:p>
          </table:table-cell>
          <table:table-cell office:value-type="float" office:value="49" table:style-name="ce155">
            <text:p>49</text:p>
          </table:table-cell>
          <table:table-cell table:number-columns-repeated="16376"/>
        </table:table-row>
        <table:table-row table:style-name="ro11">
          <table:table-cell office:value-type="string" table:style-name="ce118">
            <text:p>Net: MICE (Large meeting 21+ people, Incentive travel, Conferences, Exhibitions)</text:p>
          </table:table-cell>
          <table:table-cell office:value-type="float" office:value="0.14227271449159001" table:style-name="ce36">
            <text:p>0.14</text:p>
          </table:table-cell>
          <table:table-cell office:value-type="percentage" office:value="1.6332091349659236E-2" table:style-name="ce119">
            <text:p>2%</text:p>
          </table:table-cell>
          <table:table-cell office:value-type="float" office:value="0.25552203929786799" table:style-name="ce38">
            <text:p>0.26</text:p>
          </table:table-cell>
          <table:table-cell office:value-type="percentage" office:value="9.7896533450853671E-3" table:style-name="ce120">
            <text:p>1%</text:p>
          </table:table-cell>
          <table:table-cell office:value-type="currency" office:value="23.947836880403802" table:style-name="ce40">
            <text:p>£24</text:p>
          </table:table-cell>
          <table:table-cell office:value-type="percentage" office:value="1.2480167815116417E-2" table:style-name="ce120">
            <text:p>1%</text:p>
          </table:table-cell>
          <table:table-cell office:value-type="float" office:value="15" table:style-name="ce159">
            <text:p>15</text:p>
          </table:table-cell>
          <table:table-cell table:number-columns-repeated="16376"/>
        </table:table-row>
        <table:table-row table:style-name="ro11">
          <table:table-cell office:value-type="string" table:style-name="ce99">
            <text:p>Net: Meetings of any size</text:p>
          </table:table-cell>
          <table:table-cell office:value-type="float" office:value="0.25695642821778902" table:style-name="ce29">
            <text:p>0.26</text:p>
          </table:table-cell>
          <table:table-cell office:value-type="percentage" office:value="2.9497123700294316E-2" table:style-name="ce122">
            <text:p>3%</text:p>
          </table:table-cell>
          <table:table-cell office:value-type="float" office:value="0.54803563784770593" table:style-name="ce31">
            <text:p>0.55</text:p>
          </table:table-cell>
          <table:table-cell office:value-type="percentage" office:value="2.0996540768162819E-2" table:style-name="ce123">
            <text:p>2%</text:p>
          </table:table-cell>
          <table:table-cell office:value-type="currency" office:value="60.472897585373794" table:style-name="ce33">
            <text:p>£60</text:p>
          </table:table-cell>
          <table:table-cell office:value-type="percentage" office:value="3.1514825906860257E-2" table:style-name="ce123">
            <text:p>3%</text:p>
          </table:table-cell>
          <table:table-cell office:value-type="float" office:value="28" table:style-name="ce160">
            <text:p>28</text:p>
          </table:table-cell>
          <table:table-cell table:number-columns-repeated="16376"/>
        </table:table-row>
        <table:table-row table:style-name="ro12">
          <table:table-cell office:value-type="string" table:style-name="ce44">
            <text:p>Net: Conference/exhibition/event or training/team building or travel for work or other reason</text:p>
          </table:table-cell>
          <table:table-cell office:value-type="float" office:value="0.261424480249346" table:style-name="ce29">
            <text:p>0.26</text:p>
          </table:table-cell>
          <table:table-cell office:value-type="percentage" office:value="3.0010030438562336E-2" table:style-name="ce122">
            <text:p>3%</text:p>
          </table:table-cell>
          <table:table-cell office:value-type="float" office:value="0.42187621853813467" table:style-name="ce31">
            <text:p>0.42</text:p>
          </table:table-cell>
          <table:table-cell office:value-type="percentage" office:value="1.6163075190587975E-2" table:style-name="ce123">
            <text:p>2%</text:p>
          </table:table-cell>
          <table:table-cell office:value-type="currency" office:value="39.520633911099559" table:style-name="ce33">
            <text:p>£40</text:p>
          </table:table-cell>
          <table:table-cell office:value-type="percentage" office:value="2.0595770124603695E-2" table:style-name="ce123">
            <text:p>2%</text:p>
          </table:table-cell>
          <table:table-cell office:value-type="float" office:value="21" table:style-name="ce160">
            <text:p>21</text:p>
          </table:table-cell>
          <table:table-cell table:number-columns-repeated="16376"/>
        </table:table-row>
        <table:table-row table:style-name="ro11">
          <table:table-cell office:value-type="string" table:style-name="ce109">
            <text:p>MISCELLANEOUS TRIPS</text:p>
          </table:table-cell>
          <table:table-cell office:value-type="float" office:value="1.69020513143" table:style-name="ce110">
            <text:p>1.69</text:p>
          </table:table-cell>
          <table:table-cell office:value-type="percentage" office:value="0.19402585172302528" table:style-name="ce111">
            <text:p>19%</text:p>
          </table:table-cell>
          <table:table-cell office:value-type="float" office:value="4.4568539602134392" table:style-name="ce112">
            <text:p>4.46</text:p>
          </table:table-cell>
          <table:table-cell office:value-type="percentage" office:value="0.17075261061649061" table:style-name="ce113">
            <text:p>17%</text:p>
          </table:table-cell>
          <table:table-cell office:value-type="currency" office:value="384.563090829224" table:style-name="ce114">
            <text:p>£385</text:p>
          </table:table-cell>
          <table:table-cell office:value-type="percentage" office:value="0.20041108234605806" table:style-name="ce113">
            <text:p>20%</text:p>
          </table:table-cell>
          <table:table-cell office:value-type="float" office:value="209" table:style-name="ce155">
            <text:p>209</text:p>
          </table:table-cell>
          <table:table-cell table:number-columns-repeated="16376"/>
        </table:table-row>
        <table:table-row table:style-name="ro12">
          <table:table-cell office:value-type="string" table:style-name="ce44">
            <text:p>Net: Overnight stay in UK as part of overseas trips (e.g. staying at an airport hotel prior to flying abroad)</text:p>
          </table:table-cell>
          <table:table-cell office:value-type="float" office:value="0.46503674342840395" table:style-name="ce125">
            <text:p>0.47</text:p>
          </table:table-cell>
          <table:table-cell office:value-type="percentage" office:value="5.338355004866159E-2" table:style-name="ce126">
            <text:p>5%</text:p>
          </table:table-cell>
          <table:table-cell office:value-type="float" office:value="0.74403224909195087" table:style-name="ce64">
            <text:p>0.74</text:p>
          </table:table-cell>
          <table:table-cell office:value-type="percentage" office:value="2.8505634254442882E-2" table:style-name="ce127">
            <text:p>3%</text:p>
          </table:table-cell>
          <table:table-cell office:value-type="currency" office:value="84.061973308961896" table:style-name="ce58">
            <text:p>£84</text:p>
          </table:table-cell>
          <table:table-cell office:value-type="percentage" office:value="4.3808029051014302E-2" table:style-name="ce127">
            <text:p>4%</text:p>
          </table:table-cell>
          <table:table-cell office:value-type="float" office:value="45" table:style-name="ce161">
            <text:p>45</text:p>
          </table:table-cell>
          <table:table-cell table:number-columns-repeated="16376"/>
        </table:table-row>
        <table:table-row table:style-name="ro12">
          <table:table-cell office:value-type="string" table:style-name="ce44">
            <text:p>Net: Trip taken in the UK for personal event/celebration, public event, educational, medical, religious or other reason</text:p>
          </table:table-cell>
          <table:table-cell office:value-type="float" office:value="1.2251683880016" table:style-name="ce125">
            <text:p>1.23</text:p>
          </table:table-cell>
          <table:table-cell office:value-type="percentage" office:value="0.14064230167436412" table:style-name="ce126">
            <text:p>14%</text:p>
          </table:table-cell>
          <table:table-cell office:value-type="float" office:value="3.7128217111214901" table:style-name="ce64">
            <text:p>3.71</text:p>
          </table:table-cell>
          <table:table-cell office:value-type="percentage" office:value="0.14224697636204778" table:style-name="ce127">
            <text:p>14%</text:p>
          </table:table-cell>
          <table:table-cell office:value-type="currency" office:value="300.50111752026197" table:style-name="ce58">
            <text:p>£301</text:p>
          </table:table-cell>
          <table:table-cell office:value-type="percentage" office:value="0.15660305329504368" table:style-name="ce127">
            <text:p>16%</text:p>
          </table:table-cell>
          <table:table-cell office:value-type="float" office:value="164" table:style-name="ce162">
            <text:p>164</text:p>
          </table:table-cell>
          <table:table-cell table:number-columns-repeated="16376"/>
        </table:table-row>
        <table:table-row table:style-name="ro11">
          <table:table-cell office:value-type="string" table:style-name="ce45">
            <text:p>Personal event or celebration e.g., birthday, wedding, anniversary</text:p>
          </table:table-cell>
          <table:table-cell office:value-type="float" office:value="0.53693361096150105" table:style-name="ce46">
            <text:p>0.54</text:p>
          </table:table-cell>
          <table:table-cell office:value-type="percentage" office:value="6.1636897941129767E-2" table:style-name="ce47">
            <text:p>6%</text:p>
          </table:table-cell>
          <table:table-cell office:value-type="float" office:value="1.9477668655537699" table:style-name="ce48">
            <text:p>1.95</text:p>
          </table:table-cell>
          <table:table-cell office:value-type="percentage" office:value="7.4623552877123592E-2" table:style-name="ce49">
            <text:p>7%</text:p>
          </table:table-cell>
          <table:table-cell office:value-type="currency" office:value="147.34626836020601" table:style-name="ce50">
            <text:p>£147</text:p>
          </table:table-cell>
          <table:table-cell office:value-type="percentage" office:value="7.6787985706187181E-2" table:style-name="ce49">
            <text:p>8%</text:p>
          </table:table-cell>
          <table:table-cell office:value-type="float" office:value="77" table:style-name="ce163">
            <text:p>77</text:p>
          </table:table-cell>
          <table:table-cell table:number-columns-repeated="16376"/>
        </table:table-row>
        <table:table-row table:style-name="ro11">
          <table:table-cell office:value-type="string" table:style-name="ce52">
            <text:p>Public event e.g. concert, festival, sporting event</text:p>
          </table:table-cell>
          <table:table-cell office:value-type="float" office:value="0.28051697566376099" table:style-name="ce53">
            <text:p>0.28</text:p>
          </table:table-cell>
          <table:table-cell office:value-type="percentage" office:value="3.2201739371054854E-2" table:style-name="ce54">
            <text:p>3%</text:p>
          </table:table-cell>
          <table:table-cell office:value-type="float" office:value="0.41431779406346197" table:style-name="ce48">
            <text:p>0.41</text:p>
          </table:table-cell>
          <table:table-cell office:value-type="percentage" office:value="1.5873494081868826E-2" table:style-name="ce55">
            <text:p>2%</text:p>
          </table:table-cell>
          <table:table-cell office:value-type="currency" office:value="56.343605578222402" table:style-name="ce50">
            <text:p>£56</text:p>
          </table:table-cell>
          <table:table-cell office:value-type="percentage" office:value="2.9362888031876731E-2" table:style-name="ce55">
            <text:p>3%</text:p>
          </table:table-cell>
          <table:table-cell office:value-type="float" office:value="40" table:style-name="ce163">
            <text:p>40</text:p>
          </table:table-cell>
          <table:table-cell table:number-columns-repeated="16376"/>
        </table:table-row>
        <table:table-row table:style-name="ro11">
          <table:table-cell office:value-type="string" table:style-name="ce52">
            <text:p>Unspecified</text:p>
          </table:table-cell>
          <table:table-cell office:value-type="float" office:value="3.6584044682199897E-2" table:style-name="ce53">
            <text:p>0.04</text:p>
          </table:table-cell>
          <table:table-cell office:value-type="percentage" office:value="4.1996384326034829E-3" table:style-name="ce54">
            <text:p>0%</text:p>
          </table:table-cell>
          <table:table-cell office:value-type="float" office:value="7.3168089364399794E-2" table:style-name="ce48">
            <text:p>0.07</text:p>
          </table:table-cell>
          <table:table-cell office:value-type="percentage" office:value="2.8032424630295991E-3" table:style-name="ce55">
            <text:p>0%</text:p>
          </table:table-cell>
          <table:table-cell office:value-type="currency" office:value="4.7559258086859897" table:style-name="ce50">
            <text:p>£5</text:p>
          </table:table-cell>
          <table:table-cell office:value-type="percentage" office:value="2.4785016076843921E-3" table:style-name="ce55">
            <text:p>0%</text:p>
          </table:table-cell>
          <table:table-cell office:value-type="float" office:value="1" table:style-name="ce163">
            <text:p>1</text:p>
          </table:table-cell>
          <table:table-cell table:number-columns-repeated="16376"/>
        </table:table-row>
        <table:table-row table:style-name="ro11">
          <table:table-cell office:value-type="string" table:style-name="ce109">
            <text:p>QUARTER TRIP TAKE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45">
            <text:p>January to March</text:p>
          </table:table-cell>
          <table:table-cell office:value-type="float" office:value="1.6694298118207" table:style-name="ce46">
            <text:p>1.67</text:p>
          </table:table-cell>
          <table:table-cell office:value-type="percentage" office:value="0.1916409642279778" table:style-name="ce56">
            <text:p>19%</text:p>
          </table:table-cell>
          <table:table-cell office:value-type="float" office:value="4.1703462778382594" table:style-name="ce48">
            <text:p>4.17</text:p>
          </table:table-cell>
          <table:table-cell office:value-type="percentage" office:value="0.15977582403923885" table:style-name="ce57">
            <text:p>16%</text:p>
          </table:table-cell>
          <table:table-cell office:value-type="currency" office:value="252.45871332753399" table:style-name="ce58">
            <text:p>£252</text:p>
          </table:table-cell>
          <table:table-cell office:value-type="percentage" office:value="0.13156625061590385" table:style-name="ce57">
            <text:p>13%</text:p>
          </table:table-cell>
          <table:table-cell office:value-type="float" office:value="268" table:style-name="ce164">
            <text:p>268</text:p>
          </table:table-cell>
          <table:table-cell table:number-columns-repeated="16376"/>
        </table:table-row>
        <table:table-row table:style-name="ro11">
          <table:table-cell office:value-type="string" table:style-name="ce45">
            <text:p>April to June</text:p>
          </table:table-cell>
          <table:table-cell office:value-type="float" office:value="2.07653457907678" table:style-name="ce46">
            <text:p>2.08</text:p>
          </table:table-cell>
          <table:table-cell office:value-type="percentage" office:value="0.2383742557903672" table:style-name="ce47">
            <text:p>24%</text:p>
          </table:table-cell>
          <table:table-cell office:value-type="float" office:value="5.95010796567861" table:style-name="ce48">
            <text:p>5.95</text:p>
          </table:table-cell>
          <table:table-cell office:value-type="percentage" office:value="0.22796270141661598" table:style-name="ce49">
            <text:p>23%</text:p>
          </table:table-cell>
          <table:table-cell office:value-type="currency" office:value="412.70749777946799" table:style-name="ce50">
            <text:p>£413</text:p>
          </table:table-cell>
          <table:table-cell office:value-type="percentage" office:value="0.21507824930356287" table:style-name="ce49">
            <text:p>22%</text:p>
          </table:table-cell>
          <table:table-cell office:value-type="float" office:value="270" table:style-name="ce163">
            <text:p>270</text:p>
          </table:table-cell>
          <table:table-cell table:number-columns-repeated="16376"/>
        </table:table-row>
        <table:table-row table:style-name="ro11">
          <table:table-cell office:value-type="string" table:style-name="ce45">
            <text:p>July to September</text:p>
          </table:table-cell>
          <table:table-cell office:value-type="float" office:value="2.7817407999989503" table:style-name="ce46">
            <text:p>2.78</text:p>
          </table:table-cell>
          <table:table-cell office:value-type="percentage" office:value="0.31932788390947975" table:style-name="ce47">
            <text:p>32%</text:p>
          </table:table-cell>
          <table:table-cell office:value-type="float" office:value="9.7218714028449202" table:style-name="ce48">
            <text:p>9.72</text:p>
          </table:table-cell>
          <table:table-cell office:value-type="percentage" office:value="0.37246787463371911" table:style-name="ce49">
            <text:p>37%</text:p>
          </table:table-cell>
          <table:table-cell office:value-type="currency" office:value="636.87261643157194" table:style-name="ce50">
            <text:p>£637</text:p>
          </table:table-cell>
          <table:table-cell office:value-type="percentage" office:value="0.3318995853200527" table:style-name="ce49">
            <text:p>33%</text:p>
          </table:table-cell>
          <table:table-cell office:value-type="float" office:value="252" table:style-name="ce163">
            <text:p>252</text:p>
          </table:table-cell>
          <table:table-cell table:number-columns-repeated="16376"/>
        </table:table-row>
        <table:table-row table:style-name="ro11">
          <table:table-cell office:value-type="string" table:style-name="ce45">
            <text:p>October to December</text:p>
          </table:table-cell>
          <table:table-cell office:value-type="float" office:value="2.1835315665785102" table:style-name="ce46">
            <text:p>2.18</text:p>
          </table:table-cell>
          <table:table-cell office:value-type="percentage" office:value="0.25065689607217539" table:style-name="ce60">
            <text:p>25%</text:p>
          </table:table-cell>
          <table:table-cell office:value-type="float" office:value="6.2589090236222393" table:style-name="ce48">
            <text:p>6.26</text:p>
          </table:table-cell>
          <table:table-cell office:value-type="percentage" office:value="0.2397935999104234" table:style-name="ce61">
            <text:p>24%</text:p>
          </table:table-cell>
          <table:table-cell office:value-type="currency" office:value="616.83255585719292" table:style-name="ce62">
            <text:p>£617</text:p>
          </table:table-cell>
          <table:table-cell office:value-type="percentage" office:value="0.32145591476047891" table:style-name="ce61">
            <text:p>32%</text:p>
          </table:table-cell>
          <table:table-cell office:value-type="float" office:value="203" table:style-name="ce165">
            <text:p>203</text:p>
          </table:table-cell>
          <table:table-cell table:number-columns-repeated="16376"/>
        </table:table-row>
        <table:table-row table:style-name="ro11">
          <table:table-cell office:value-type="string" table:style-name="ce109">
            <text:p>REGION VISITED OVERNIGHT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45">
            <text:p>Mid Wales</text:p>
          </table:table-cell>
          <table:table-cell office:value-type="float" office:value="1.1357247963139201" table:style-name="ce46">
            <text:p>1.14</text:p>
          </table:table-cell>
          <table:table-cell office:value-type="percentage" office:value="0.1303746905213404" table:style-name="ce71">
            <text:p>13%</text:p>
          </table:table-cell>
          <table:table-cell office:value-type="float" office:value="3.01788047728839" table:style-name="ce48">
            <text:p>3.02</text:p>
          </table:table-cell>
          <table:table-cell office:value-type="percentage" office:value="0.11562213494670015" table:style-name="ce72">
            <text:p>12%</text:p>
          </table:table-cell>
          <table:table-cell office:value-type="currency" office:value="193.978423374653" table:style-name="ce50">
            <text:p>£194</text:p>
          </table:table-cell>
          <table:table-cell office:value-type="percentage" office:value="0.10108985159358369" table:style-name="ce72">
            <text:p>10%</text:p>
          </table:table-cell>
          <table:table-cell office:value-type="float" office:value="104" table:style-name="ce161">
            <text:p>104</text:p>
          </table:table-cell>
          <table:table-cell table:number-columns-repeated="16376"/>
        </table:table-row>
        <table:table-row table:style-name="ro11">
          <table:table-cell office:value-type="string" table:style-name="ce45">
            <text:p>North Wales</text:p>
          </table:table-cell>
          <table:table-cell office:value-type="float" office:value="2.4326751923982699" table:style-name="ce46">
            <text:p>2.43</text:p>
          </table:table-cell>
          <table:table-cell office:value-type="percentage" office:value="0.27925715488226627" table:style-name="ce72">
            <text:p>28%</text:p>
          </table:table-cell>
          <table:table-cell office:value-type="float" office:value="9.2284584556108697" table:style-name="ce64">
            <text:p>9.23</text:p>
          </table:table-cell>
          <table:table-cell office:value-type="percentage" office:value="0.35356405826362741" table:style-name="ce127">
            <text:p>35%</text:p>
          </table:table-cell>
          <table:table-cell office:value-type="currency" office:value="600.48421011884795" table:style-name="ce58">
            <text:p>£600</text:p>
          </table:table-cell>
          <table:table-cell office:value-type="percentage" office:value="0.31293614325322255" table:style-name="ce127">
            <text:p>31%</text:p>
          </table:table-cell>
          <table:table-cell office:value-type="float" office:value="263" table:style-name="ce162">
            <text:p>263</text:p>
          </table:table-cell>
          <table:table-cell table:number-columns-repeated="16376"/>
        </table:table-row>
        <table:table-row table:style-name="ro11">
          <table:table-cell office:value-type="string" table:style-name="ce45">
            <text:p>South East Wales</text:p>
          </table:table-cell>
          <table:table-cell office:value-type="float" office:value="2.9531645923139997" table:style-name="ce46">
            <text:p>2.95</text:p>
          </table:table-cell>
          <table:table-cell office:value-type="percentage" office:value="0.33900635174218491" table:style-name="ce72">
            <text:p>34%</text:p>
          </table:table-cell>
          <table:table-cell office:value-type="float" office:value="7.1175864605526895" table:style-name="ce48">
            <text:p>7.12</text:p>
          </table:table-cell>
          <table:table-cell office:value-type="percentage" office:value="0.27269156231669656" table:style-name="ce72">
            <text:p>27%</text:p>
          </table:table-cell>
          <table:table-cell office:value-type="currency" office:value="572.50172199495898" table:style-name="ce50">
            <text:p>£573</text:p>
          </table:table-cell>
          <table:table-cell office:value-type="percentage" office:value="0.29835335861949208" table:style-name="ce72">
            <text:p>30%</text:p>
          </table:table-cell>
          <table:table-cell office:value-type="float" office:value="365" table:style-name="ce161">
            <text:p>365</text:p>
          </table:table-cell>
          <table:table-cell table:number-columns-repeated="16376"/>
        </table:table-row>
        <table:table-row table:style-name="ro11">
          <table:table-cell office:value-type="string" table:style-name="ce45">
            <text:p>South West Wales</text:p>
          </table:table-cell>
          <table:table-cell office:value-type="float" office:value="2.1424879751308699" table:style-name="ce46">
            <text:p>2.14</text:p>
          </table:table-cell>
          <table:table-cell office:value-type="percentage" office:value="0.24594532725705606" table:style-name="ce71">
            <text:p>25%</text:p>
          </table:table-cell>
          <table:table-cell office:value-type="float" office:value="5.8030329654972999" table:style-name="ce48">
            <text:p>5.80</text:p>
          </table:table-cell>
          <table:table-cell office:value-type="percentage" office:value="0.22232791049423697" table:style-name="ce72">
            <text:p>22%</text:p>
          </table:table-cell>
          <table:table-cell office:value-type="currency" office:value="479.41646366614299" table:style-name="ce50">
            <text:p>£479</text:p>
          </table:table-cell>
          <table:table-cell office:value-type="percentage" office:value="0.24984293778863587" table:style-name="ce72">
            <text:p>25%</text:p>
          </table:table-cell>
          <table:table-cell office:value-type="float" office:value="255" table:style-name="ce161">
            <text:p>255</text:p>
          </table:table-cell>
          <table:table-cell table:number-columns-repeated="16376"/>
        </table:table-row>
        <table:table-row table:style-name="ro11">
          <table:table-cell office:value-type="string" table:style-name="ce45">
            <text:p>Other Wales</text:p>
          </table:table-cell>
          <table:table-cell office:value-type="float" office:value="0.375977417223608" table:style-name="ce46">
            <text:p>0.38</text:p>
          </table:table-cell>
          <table:table-cell office:value-type="percentage" office:value="4.3160050368392211E-2" table:style-name="ce71">
            <text:p>4%</text:p>
          </table:table-cell>
          <table:table-cell office:value-type="float" office:value="0.93427631103478692" table:style-name="ce48">
            <text:p>0.93</text:p>
          </table:table-cell>
          <table:table-cell office:value-type="percentage" office:value="3.5794333978736499E-2" table:style-name="ce72">
            <text:p>4%</text:p>
          </table:table-cell>
          <table:table-cell office:value-type="currency" office:value="72.490564241164392" table:style-name="ce50">
            <text:p>£72</text:p>
          </table:table-cell>
          <table:table-cell office:value-type="percentage" office:value="3.7777708745064496E-2" table:style-name="ce72">
            <text:p>4%</text:p>
          </table:table-cell>
          <table:table-cell office:value-type="float" office:value="27" table:style-name="ce161">
            <text:p>27</text:p>
          </table:table-cell>
          <table:table-cell table:number-columns-repeated="16376"/>
        </table:table-row>
        <table:table-row table:style-name="ro11">
          <table:table-cell office:value-type="string" table:style-name="ce109">
            <text:p>LOCATION TYPE OF MAIN PLACE VISITED OVERNIGH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28">
            <text:p>Seaside or other coastal</text:p>
          </table:table-cell>
          <table:table-cell office:value-type="float" office:value="1.7340955243332699" table:style-name="ce65">
            <text:p>1.73</text:p>
          </table:table-cell>
          <table:table-cell office:value-type="percentage" office:value="0.19906421701204216" table:style-name="ce47">
            <text:p>20%</text:p>
          </table:table-cell>
          <table:table-cell office:value-type="float" office:value="6.3387313665322997" table:style-name="ce66">
            <text:p>6.34</text:p>
          </table:table-cell>
          <table:table-cell office:value-type="percentage" office:value="0.24285178255654377" table:style-name="ce49">
            <text:p>24%</text:p>
          </table:table-cell>
          <table:table-cell office:value-type="currency" office:value="345.61008543681993" table:style-name="ce67">
            <text:p>£346</text:p>
          </table:table-cell>
          <table:table-cell office:value-type="percentage" office:value="0.18011112596051329" table:style-name="ce49">
            <text:p>18%</text:p>
          </table:table-cell>
          <table:table-cell office:value-type="float" office:value="179" table:style-name="ce163">
            <text:p>179</text:p>
          </table:table-cell>
          <table:table-cell table:number-columns-repeated="16376"/>
        </table:table-row>
        <table:table-row table:style-name="ro11">
          <table:table-cell office:value-type="string" table:style-name="ce28">
            <text:p>City/ large town</text:p>
          </table:table-cell>
          <table:table-cell office:value-type="float" office:value="2.4042121740591798" table:style-name="ce65">
            <text:p>2.40</text:p>
          </table:table-cell>
          <table:table-cell office:value-type="percentage" office:value="0.27598976368036066" table:style-name="ce47">
            <text:p>28%</text:p>
          </table:table-cell>
          <table:table-cell office:value-type="float" office:value="5.6764072158384797" table:style-name="ce66">
            <text:p>5.68</text:p>
          </table:table-cell>
          <table:table-cell office:value-type="percentage" office:value="0.21747657869864045" table:style-name="ce49">
            <text:p>22%</text:p>
          </table:table-cell>
          <table:table-cell office:value-type="currency" office:value="633.15487353865001" table:style-name="ce67">
            <text:p>£633</text:p>
          </table:table-cell>
          <table:table-cell office:value-type="percentage" office:value="0.3299621220147515" table:style-name="ce49">
            <text:p>33%</text:p>
          </table:table-cell>
          <table:table-cell office:value-type="float" office:value="291" table:style-name="ce163">
            <text:p>291</text:p>
          </table:table-cell>
          <table:table-cell table:number-columns-repeated="16376"/>
        </table:table-row>
        <table:table-row table:style-name="ro11">
          <table:table-cell office:value-type="string" table:style-name="ce28">
            <text:p>Small town</text:p>
          </table:table-cell>
          <table:table-cell office:value-type="float" office:value="2.0946134797563198" table:style-name="ce65">
            <text:p>2.09</text:p>
          </table:table-cell>
          <table:table-cell office:value-type="percentage" office:value="0.24044960986268379" table:style-name="ce47">
            <text:p>24%</text:p>
          </table:table-cell>
          <table:table-cell office:value-type="float" office:value="6.6321754584950297" table:style-name="ce66">
            <text:p>6.63</text:p>
          </table:table-cell>
          <table:table-cell office:value-type="percentage" office:value="0.25409431938182986" table:style-name="ce49">
            <text:p>25%</text:p>
          </table:table-cell>
          <table:table-cell office:value-type="currency" office:value="461.93990892858398" table:style-name="ce67">
            <text:p>£462</text:p>
          </table:table-cell>
          <table:table-cell office:value-type="percentage" office:value="0.24073521181555305" table:style-name="ce49">
            <text:p>24%</text:p>
          </table:table-cell>
          <table:table-cell office:value-type="float" office:value="246" table:style-name="ce163">
            <text:p>246</text:p>
          </table:table-cell>
          <table:table-cell table:number-columns-repeated="16376"/>
        </table:table-row>
        <table:table-row table:style-name="ro11">
          <table:table-cell office:value-type="string" table:style-name="ce28">
            <text:p>Countryside/ village</text:p>
          </table:table-cell>
          <table:table-cell office:value-type="float" office:value="2.1995456420732098" table:style-name="ce65">
            <text:p>2.20</text:p>
          </table:table-cell>
          <table:table-cell office:value-type="percentage" office:value="0.25249522005997865" table:style-name="ce47">
            <text:p>25%</text:p>
          </table:table-cell>
          <table:table-cell office:value-type="float" office:value="6.5627380512414897" table:style-name="ce66">
            <text:p>6.56</text:p>
          </table:table-cell>
          <table:table-cell office:value-type="percentage" office:value="0.25143400816929584" table:style-name="ce49">
            <text:p>25%</text:p>
          </table:table-cell>
          <table:table-cell office:value-type="currency" office:value="426.30709115496302" table:style-name="ce67">
            <text:p>£426</text:p>
          </table:table-cell>
          <table:table-cell office:value-type="percentage" office:value="0.22216553691083765" table:style-name="ce49">
            <text:p>22%</text:p>
          </table:table-cell>
          <table:table-cell office:value-type="float" office:value="258" table:style-name="ce163">
            <text:p>258</text:p>
          </table:table-cell>
          <table:table-cell table:number-columns-repeated="16376"/>
        </table:table-row>
        <table:table-row table:style-name="ro11">
          <table:table-cell office:value-type="string" table:style-name="ce28">
            <text:p>Other/unspecified</text:p>
          </table:table-cell>
          <table:table-cell office:value-type="float" office:value="0.27876993725295701" table:style-name="ce65">
            <text:p>0.28</text:p>
          </table:table-cell>
          <table:table-cell office:value-type="percentage" office:value="3.2001189384934355E-2" table:style-name="ce47">
            <text:p>3%</text:p>
          </table:table-cell>
          <table:table-cell office:value-type="float" office:value="0.89118257787673805" table:style-name="ce66">
            <text:p>0.89</text:p>
          </table:table-cell>
          <table:table-cell office:value-type="percentage" office:value="3.4143311193687721E-2" table:style-name="ce49">
            <text:p>3%</text:p>
          </table:table-cell>
          <table:table-cell office:value-type="currency" office:value="51.8594243367505" table:style-name="ce67">
            <text:p>£52</text:p>
          </table:table-cell>
          <table:table-cell office:value-type="percentage" office:value="2.7026003298343221E-2" table:style-name="ce49">
            <text:p>3%</text:p>
          </table:table-cell>
          <table:table-cell office:value-type="float" office:value="19" table:style-name="ce163">
            <text:p>19</text:p>
          </table:table-cell>
          <table:table-cell table:number-columns-repeated="16376"/>
        </table:table-row>
        <table:table-row table:style-name="ro11">
          <table:table-cell office:value-type="string" table:style-name="ce109">
            <text:p>REGION OF RESIDENC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44">
            <text:p>Net: England</text:p>
          </table:table-cell>
          <table:table-cell office:value-type="float" office:value="6.2195739957544696" table:style-name="ce65">
            <text:p>6.22</text:p>
          </table:table-cell>
          <table:table-cell office:value-type="percentage" office:value="0.71397141059420488" table:style-name="ce71">
            <text:p>71%</text:p>
          </table:table-cell>
          <table:table-cell office:value-type="float" office:value="19.6789892410339" table:style-name="ce66">
            <text:p>19.68</text:p>
          </table:table-cell>
          <table:table-cell office:value-type="percentage" office:value="0.75394859629626432" table:style-name="ce72">
            <text:p>75%</text:p>
          </table:table-cell>
          <table:table-cell office:value-type="currency" office:value="1456.1114262912399" table:style-name="ce67">
            <text:p>£1,456</text:p>
          </table:table-cell>
          <table:table-cell office:value-type="percentage" office:value="0.75883742854844316" table:style-name="ce72">
            <text:p>76%</text:p>
          </table:table-cell>
          <table:table-cell office:value-type="float" office:value="451" table:style-name="ce161">
            <text:p>451</text:p>
          </table:table-cell>
          <table:table-cell table:number-columns-repeated="16376"/>
        </table:table-row>
        <table:table-row table:style-name="ro11">
          <table:table-cell office:value-type="string" table:style-name="ce129">
            <text:p>London</text:p>
          </table:table-cell>
          <table:table-cell office:value-type="float" office:value="1.15102616829371" table:style-name="ce65">
            <text:p>1.15</text:p>
          </table:table-cell>
          <table:table-cell office:value-type="percentage" office:value="0.13213120023468966" table:style-name="ce71">
            <text:p>13%</text:p>
          </table:table-cell>
          <table:table-cell office:value-type="float" office:value="3.5600011455176599" table:style-name="ce66">
            <text:p>3.56</text:p>
          </table:table-cell>
          <table:table-cell office:value-type="percentage" office:value="0.13639205924659153" table:style-name="ce72">
            <text:p>14%</text:p>
          </table:table-cell>
          <table:table-cell office:value-type="currency" office:value="334.67646882267803" table:style-name="ce67">
            <text:p>£335</text:p>
          </table:table-cell>
          <table:table-cell office:value-type="percentage" office:value="0.17441318460355118" table:style-name="ce72">
            <text:p>17%</text:p>
          </table:table-cell>
          <table:table-cell office:value-type="float" office:value="67" table:style-name="ce161">
            <text:p>67</text:p>
          </table:table-cell>
          <table:table-cell table:number-columns-repeated="16376"/>
        </table:table-row>
        <table:table-row table:style-name="ro11">
          <table:table-cell office:value-type="string" table:style-name="ce129">
            <text:p>Rest of England (not London)</text:p>
          </table:table-cell>
          <table:table-cell office:value-type="float" office:value="5.06854782746076" table:style-name="ce65">
            <text:p>5.07</text:p>
          </table:table-cell>
          <table:table-cell office:value-type="percentage" office:value="0.58184021035951528" table:style-name="ce71">
            <text:p>58%</text:p>
          </table:table-cell>
          <table:table-cell office:value-type="float" office:value="16.118988095516301" table:style-name="ce66">
            <text:p>16.12</text:p>
          </table:table-cell>
          <table:table-cell office:value-type="percentage" office:value="0.61755653704967517" table:style-name="ce72">
            <text:p>62%</text:p>
          </table:table-cell>
          <table:table-cell office:value-type="currency" office:value="1121.43495746856" table:style-name="ce67">
            <text:p>£1,121</text:p>
          </table:table-cell>
          <table:table-cell office:value-type="percentage" office:value="0.58442424394489101" table:style-name="ce72">
            <text:p>58%</text:p>
          </table:table-cell>
          <table:table-cell office:value-type="float" office:value="384" table:style-name="ce161">
            <text:p>384</text:p>
          </table:table-cell>
          <table:table-cell table:number-columns-repeated="16376"/>
        </table:table-row>
        <table:table-row table:style-name="ro11">
          <table:table-cell office:value-type="string" table:style-name="ce44">
            <text:p>Net: Scotland</text:p>
          </table:table-cell>
          <table:table-cell office:value-type="float" office:value="0.28329844391435699" table:style-name="ce65">
            <text:p>0.28</text:p>
          </table:table-cell>
          <table:table-cell office:value-type="percentage" office:value="3.2521035967856597E-2" table:style-name="ce71">
            <text:p>3%</text:p>
          </table:table-cell>
          <table:table-cell office:value-type="float" office:value="0.81025258001610101" table:style-name="ce66">
            <text:p>0.81</text:p>
          </table:table-cell>
          <table:table-cell office:value-type="percentage" office:value="3.1042691668064094E-2" table:style-name="ce72">
            <text:p>3%</text:p>
          </table:table-cell>
          <table:table-cell office:value-type="currency" office:value="82.746514720370698" table:style-name="ce67">
            <text:p>£83</text:p>
          </table:table-cell>
          <table:table-cell office:value-type="percentage" office:value="4.3122491395924951E-2" table:style-name="ce72">
            <text:p>4%</text:p>
          </table:table-cell>
          <table:table-cell office:value-type="float" office:value="43" table:style-name="ce161">
            <text:p>43</text:p>
          </table:table-cell>
          <table:table-cell table:number-columns-repeated="16376"/>
        </table:table-row>
        <table:table-row table:style-name="ro11">
          <table:table-cell office:value-type="string" table:style-name="ce44">
            <text:p>Net: Wales</text:p>
          </table:table-cell>
          <table:table-cell office:value-type="float" office:value="2.2083643178061201" table:style-name="ce65">
            <text:p>2.21</text:p>
          </table:table-cell>
          <table:table-cell office:value-type="percentage" office:value="0.2535075534379394" table:style-name="ce71">
            <text:p>25%</text:p>
          </table:table-cell>
          <table:table-cell office:value-type="float" office:value="5.6119928489339896" table:style-name="ce66">
            <text:p>5.61</text:p>
          </table:table-cell>
          <table:table-cell office:value-type="percentage" office:value="0.2150087120356674" table:style-name="ce72">
            <text:p>22%</text:p>
          </table:table-cell>
          <table:table-cell office:value-type="currency" office:value="380.013442384158" table:style-name="ce67">
            <text:p>£380</text:p>
          </table:table-cell>
          <table:table-cell office:value-type="percentage" office:value="0.19804008005563117" table:style-name="ce72">
            <text:p>20%</text:p>
          </table:table-cell>
          <table:table-cell office:value-type="float" office:value="499" table:style-name="ce161">
            <text:p>499</text:p>
          </table:table-cell>
          <table:table-cell table:number-columns-repeated="16376"/>
        </table:table-row>
        <table:table-row table:style-name="ro11">
          <table:table-cell office:value-type="string" table:style-name="ce43">
            <text:p>Mid Wales</text:p>
          </table:table-cell>
          <table:table-cell office:value-type="float" office:value="0.14320250300446499" table:style-name="ce46">
            <text:p>0.14</text:p>
          </table:table-cell>
          <table:table-cell office:value-type="percentage" office:value="1.6438825736378452E-2" table:style-name="ce71">
            <text:p>2%</text:p>
          </table:table-cell>
          <table:table-cell office:value-type="float" office:value="0.358694685846493" table:style-name="ce48">
            <text:p>0.36</text:p>
          </table:table-cell>
          <table:table-cell office:value-type="percentage" office:value="1.3742441320562692E-2" table:style-name="ce72">
            <text:p>1%</text:p>
          </table:table-cell>
          <table:table-cell office:value-type="currency" office:value="26.401800004805398" table:style-name="ce50">
            <text:p>£26</text:p>
          </table:table-cell>
          <table:table-cell office:value-type="percentage" office:value="1.3759025348579076E-2" table:style-name="ce72">
            <text:p>1%</text:p>
          </table:table-cell>
          <table:table-cell office:value-type="float" office:value="33" table:style-name="ce161">
            <text:p>33</text:p>
          </table:table-cell>
          <table:table-cell table:number-columns-repeated="16376"/>
        </table:table-row>
        <table:table-row table:style-name="ro11">
          <table:table-cell office:value-type="string" table:style-name="ce43">
            <text:p>North Wales</text:p>
          </table:table-cell>
          <table:table-cell office:value-type="float" office:value="0.41637962345892093" table:style-name="ce46">
            <text:p>0.42</text:p>
          </table:table-cell>
          <table:table-cell office:value-type="percentage" office:value="4.7797991841013146E-2" table:style-name="ce71">
            <text:p>5%</text:p>
          </table:table-cell>
          <table:table-cell office:value-type="float" office:value="1.2063808685387001" table:style-name="ce48">
            <text:p>1.21</text:p>
          </table:table-cell>
          <table:table-cell office:value-type="percentage" office:value="4.6219302795128467E-2" table:style-name="ce72">
            <text:p>5%</text:p>
          </table:table-cell>
          <table:table-cell office:value-type="currency" office:value="62.283495964180602" table:style-name="ce50">
            <text:p>£62</text:p>
          </table:table-cell>
          <table:table-cell office:value-type="percentage" office:value="3.2458400548951508E-2" table:style-name="ce72">
            <text:p>3%</text:p>
          </table:table-cell>
          <table:table-cell office:value-type="float" office:value="93" table:style-name="ce161">
            <text:p>93</text:p>
          </table:table-cell>
          <table:table-cell table:number-columns-repeated="16376"/>
        </table:table-row>
        <table:table-row table:style-name="ro11">
          <table:table-cell office:value-type="string" table:style-name="ce43">
            <text:p>South East Wales</text:p>
          </table:table-cell>
          <table:table-cell office:value-type="float" office:value="1.0893399258473297" table:style-name="ce46">
            <text:p>1.09</text:p>
          </table:table-cell>
          <table:table-cell office:value-type="percentage" office:value="0.12504997351984365" table:style-name="ce71">
            <text:p>13%</text:p>
          </table:table-cell>
          <table:table-cell office:value-type="float" office:value="2.6357669811724098" table:style-name="ce48">
            <text:p>2.64</text:p>
          </table:table-cell>
          <table:table-cell office:value-type="percentage" office:value="0.10098246364580943" table:style-name="ce72">
            <text:p>10%</text:p>
          </table:table-cell>
          <table:table-cell office:value-type="currency" office:value="174.05455974418999" table:style-name="ce50">
            <text:p>£174</text:p>
          </table:table-cell>
          <table:table-cell office:value-type="percentage" office:value="9.0706735871046648E-2" table:style-name="ce72">
            <text:p>9%</text:p>
          </table:table-cell>
          <table:table-cell office:value-type="float" office:value="249" table:style-name="ce161">
            <text:p>249</text:p>
          </table:table-cell>
          <table:table-cell table:number-columns-repeated="16376"/>
        </table:table-row>
        <table:table-row table:style-name="ro11">
          <table:table-cell office:value-type="string" table:style-name="ce43">
            <text:p>South West Wales</text:p>
          </table:table-cell>
          <table:table-cell office:value-type="float" office:value="0.53838263689585197" table:style-name="ce46">
            <text:p>0.54</text:p>
          </table:table-cell>
          <table:table-cell office:value-type="percentage" office:value="6.1803237804767104E-2" table:style-name="ce71">
            <text:p>6%</text:p>
          </table:table-cell>
          <table:table-cell office:value-type="float" office:value="1.3882029954970601" table:style-name="ce48">
            <text:p>1.39</text:p>
          </table:table-cell>
          <table:table-cell office:value-type="percentage" office:value="5.3185338281850167E-2" table:style-name="ce72">
            <text:p>5%</text:p>
          </table:table-cell>
          <table:table-cell office:value-type="currency" office:value="113.01331323503099" table:style-name="ce50">
            <text:p>£113</text:p>
          </table:table-cell>
          <table:table-cell office:value-type="percentage" office:value="5.8895720793456556E-2" table:style-name="ce72">
            <text:p>6%</text:p>
          </table:table-cell>
          <table:table-cell office:value-type="float" office:value="120" table:style-name="ce161">
            <text:p>120</text:p>
          </table:table-cell>
          <table:table-cell table:number-columns-repeated="16376"/>
        </table:table-row>
        <table:table-row table:style-name="ro11">
          <table:table-cell office:value-type="string" table:style-name="ce109">
            <text:p>DURATION OF TRI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68">
            <text:p>1-3 nights</text:p>
          </table:table-cell>
          <table:table-cell office:value-type="float" office:value="5.7779286371221401" table:style-name="ce65">
            <text:p>5.78</text:p>
          </table:table-cell>
          <table:table-cell office:value-type="percentage" office:value="0.66327305731464758" table:style-name="ce47">
            <text:p>66%</text:p>
          </table:table-cell>
          <table:table-cell office:value-type="float" office:value="10.822058573713099" table:style-name="ce66">
            <text:p>10.82</text:p>
          </table:table-cell>
          <table:table-cell office:value-type="percentage" office:value="0.41461864584353364" table:style-name="ce49">
            <text:p>41%</text:p>
          </table:table-cell>
          <table:table-cell office:value-type="currency" office:value="1097.74062539395" table:style-name="ce67">
            <text:p>£1,098</text:p>
          </table:table-cell>
          <table:table-cell office:value-type="percentage" office:value="0.57207618754067346" table:style-name="ce49">
            <text:p>57%</text:p>
          </table:table-cell>
          <table:table-cell office:value-type="float" office:value="725" table:style-name="ce163">
            <text:p>725</text:p>
          </table:table-cell>
          <table:table-cell table:number-columns-repeated="16376"/>
        </table:table-row>
        <table:table-row table:style-name="ro11">
          <table:table-cell office:value-type="string" table:style-name="ce68">
            <text:p>4-7 nights</text:p>
          </table:table-cell>
          <table:table-cell office:value-type="float" office:value="2.3012636320978102" table:style-name="ce65">
            <text:p>2.30</text:p>
          </table:table-cell>
          <table:table-cell office:value-type="percentage" office:value="0.26417186171907697" table:style-name="ce47">
            <text:p>26%</text:p>
          </table:table-cell>
          <table:table-cell office:value-type="float" office:value="9.5684548150373807" table:style-name="ce66">
            <text:p>9.57</text:p>
          </table:table-cell>
          <table:table-cell office:value-type="percentage" office:value="0.3665901224987228" table:style-name="ce49">
            <text:p>37%</text:p>
          </table:table-cell>
          <table:table-cell office:value-type="currency" office:value="575.74326610880803" table:style-name="ce67">
            <text:p>£576</text:p>
          </table:table-cell>
          <table:table-cell office:value-type="percentage" office:value="0.30004265585009254" table:style-name="ce49">
            <text:p>30%</text:p>
          </table:table-cell>
          <table:table-cell office:value-type="float" office:value="209" table:style-name="ce163">
            <text:p>209</text:p>
          </table:table-cell>
          <table:table-cell table:number-columns-repeated="16376"/>
        </table:table-row>
        <table:table-row table:style-name="ro11">
          <table:table-cell office:value-type="string" table:style-name="ce43">
            <text:p>8+ nights</text:p>
          </table:table-cell>
          <table:table-cell office:value-type="float" office:value="0.49360517265351794" table:style-name="ce65">
            <text:p>0.49</text:p>
          </table:table-cell>
          <table:table-cell office:value-type="percentage" office:value="5.6663041815499408E-2" table:style-name="ce47">
            <text:p>6%</text:p>
          </table:table-cell>
          <table:table-cell office:value-type="float" office:value="5.43384265003065" table:style-name="ce66">
            <text:p>5.43</text:p>
          </table:table-cell>
          <table:table-cell office:value-type="percentage" office:value="0.20818335679267544" table:style-name="ce49">
            <text:p>21%</text:p>
          </table:table-cell>
          <table:table-cell office:value-type="currency" office:value="227.38256092825696" table:style-name="ce67">
            <text:p>£227</text:p>
          </table:table-cell>
          <table:table-cell office:value-type="percentage" office:value="0.11849807282334096" table:style-name="ce49">
            <text:p>12%</text:p>
          </table:table-cell>
          <table:table-cell office:value-type="float" office:value="54" table:style-name="ce163">
            <text:p>54</text:p>
          </table:table-cell>
          <table:table-cell table:number-columns-repeated="16376"/>
        </table:table-row>
        <table:table-row table:style-name="ro11">
          <table:table-cell office:value-type="string" table:style-name="ce69">
            <text:p>Unspecified</text:p>
          </table:table-cell>
          <table:table-cell office:value-type="float" office:value="0.138439315601461" table:style-name="ce65">
            <text:p>0.14</text:p>
          </table:table-cell>
          <table:table-cell office:value-type="percentage" office:value="1.5892039150774886E-2" table:style-name="ce47">
            <text:p>2%</text:p>
          </table:table-cell>
          <table:table-cell office:value-type="float" office:value="0.276878631202922" table:style-name="ce66">
            <text:p>0.28</text:p>
          </table:table-cell>
          <table:table-cell office:value-type="percentage" office:value="1.0607874865066322E-2" table:style-name="ce49">
            <text:p>1%</text:p>
          </table:table-cell>
          <table:table-cell office:value-type="currency" office:value="18.004930964755999" table:style-name="ce67">
            <text:p>£18</text:p>
          </table:table-cell>
          <table:table-cell office:value-type="percentage" office:value="9.3830837858935624E-3" table:style-name="ce49">
            <text:p>1%</text:p>
          </table:table-cell>
          <table:table-cell office:value-type="float" office:value="5" table:style-name="ce163">
            <text:p>5</text:p>
          </table:table-cell>
          <table:table-cell table:number-columns-repeated="16376"/>
        </table:table-row>
        <table:table-row table:style-name="ro11">
          <table:table-cell office:value-type="string" table:style-name="ce109">
            <text:p>ACTIVITIES UNDERTAKEN ON TRIP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70">
            <text:p>Visited friends or relatives</text:p>
          </table:table-cell>
          <table:table-cell office:value-type="float" office:value="1.1181281054434198" table:style-name="ce65">
            <text:p>1.12</text:p>
          </table:table-cell>
          <table:table-cell office:value-type="percentage" office:value="0.12835469136847605" table:style-name="ce47">
            <text:p>13%</text:p>
          </table:table-cell>
          <table:table-cell office:value-type="float" office:value="4.8951604760497798" table:style-name="ce66">
            <text:p>4.90</text:p>
          </table:table-cell>
          <table:table-cell office:value-type="percentage" office:value="0.18754516933557619" table:style-name="ce49">
            <text:p>19%</text:p>
          </table:table-cell>
          <table:table-cell office:value-type="currency" office:value="323.10363380003099" table:style-name="ce67">
            <text:p>£323</text:p>
          </table:table-cell>
          <table:table-cell office:value-type="percentage" office:value="0.16838212117596127" table:style-name="ce49">
            <text:p>17%</text:p>
          </table:table-cell>
          <table:table-cell office:value-type="float" office:value="136" table:style-name="ce163">
            <text:p>136</text:p>
          </table:table-cell>
          <table:table-cell table:number-columns-repeated="16376"/>
        </table:table-row>
        <table:table-row table:style-name="ro11">
          <table:table-cell office:value-type="string" table:style-name="ce70">
            <text:p>Went to a visitor attraction e.g. a historic house, theme park, museum, etc.</text:p>
          </table:table-cell>
          <table:table-cell office:value-type="float" office:value="2.1122862619838298" table:style-name="ce65">
            <text:p>2.11</text:p>
          </table:table-cell>
          <table:table-cell office:value-type="percentage" office:value="0.24247834386676714" table:style-name="ce47">
            <text:p>24%</text:p>
          </table:table-cell>
          <table:table-cell office:value-type="float" office:value="8.2244289206512491" table:style-name="ce66">
            <text:p>8.22</text:p>
          </table:table-cell>
          <table:table-cell office:value-type="percentage" office:value="0.31509731338913172" table:style-name="ce49">
            <text:p>32%</text:p>
          </table:table-cell>
          <table:table-cell office:value-type="currency" office:value="559.63712418625994" table:style-name="ce67">
            <text:p>£560</text:p>
          </table:table-cell>
          <table:table-cell office:value-type="percentage" office:value="0.29164910635953445" table:style-name="ce49">
            <text:p>29%</text:p>
          </table:table-cell>
          <table:table-cell office:value-type="float" office:value="203" table:style-name="ce163">
            <text:p>203</text:p>
          </table:table-cell>
          <table:table-cell table:number-columns-repeated="16376"/>
        </table:table-row>
        <table:table-row table:style-name="ro11">
          <table:table-cell office:value-type="string" table:style-name="ce70">
            <text:p>Took part in outdoor leisure activities and sports (e.g. walking, cycling etc.)</text:p>
          </table:table-cell>
          <table:table-cell office:value-type="float" office:value="2.7599756250414802" table:style-name="ce65">
            <text:p>2.76</text:p>
          </table:table-cell>
          <table:table-cell office:value-type="percentage" office:value="0.31682936669964801" table:style-name="ce47">
            <text:p>32%</text:p>
          </table:table-cell>
          <table:table-cell office:value-type="float" office:value="9.7172358174639495" table:style-name="ce66">
            <text:p>9.72</text:p>
          </table:table-cell>
          <table:table-cell office:value-type="percentage" office:value="0.3722902743998765" table:style-name="ce49">
            <text:p>37%</text:p>
          </table:table-cell>
          <table:table-cell office:value-type="currency" office:value="633.02740042940991" table:style-name="ce67">
            <text:p>£633</text:p>
          </table:table-cell>
          <table:table-cell office:value-type="percentage" office:value="0.32989569072063601" table:style-name="ce49">
            <text:p>33%</text:p>
          </table:table-cell>
          <table:table-cell office:value-type="float" office:value="308" table:style-name="ce163">
            <text:p>308</text:p>
          </table:table-cell>
          <table:table-cell table:number-columns-repeated="16376"/>
        </table:table-row>
        <table:table-row table:style-name="ro11">
          <table:table-cell office:value-type="string" table:style-name="ce70">
            <text:p>Went sightseeing and exploring areas</text:p>
          </table:table-cell>
          <table:table-cell office:value-type="float" office:value="3.2809005738087196" table:style-name="ce65">
            <text:p>3.28</text:p>
          </table:table-cell>
          <table:table-cell office:value-type="percentage" office:value="0.37662856206880657" table:style-name="ce47">
            <text:p>38%</text:p>
          </table:table-cell>
          <table:table-cell office:value-type="float" office:value="12.079981301339398" table:style-name="ce66">
            <text:p>12.08</text:p>
          </table:table-cell>
          <table:table-cell office:value-type="percentage" office:value="0.46281263909830045" table:style-name="ce49">
            <text:p>46%</text:p>
          </table:table-cell>
          <table:table-cell office:value-type="currency" office:value="869.79544841708503" table:style-name="ce67">
            <text:p>£870</text:p>
          </table:table-cell>
          <table:table-cell office:value-type="percentage" office:value="0.45328491317528208" table:style-name="ce49">
            <text:p>45%</text:p>
          </table:table-cell>
          <table:table-cell office:value-type="float" office:value="354" table:style-name="ce163">
            <text:p>354</text:p>
          </table:table-cell>
          <table:table-cell table:number-columns-repeated="16376"/>
        </table:table-row>
        <table:table-row table:style-name="ro11">
          <table:table-cell office:value-type="string" table:style-name="ce70">
            <text:p>Took part in hobbies and interests</text:p>
          </table:table-cell>
          <table:table-cell office:value-type="float" office:value="1.1174186006487898" table:style-name="ce65">
            <text:p>1.12</text:p>
          </table:table-cell>
          <table:table-cell office:value-type="percentage" office:value="0.12827324428875786" table:style-name="ce47">
            <text:p>13%</text:p>
          </table:table-cell>
          <table:table-cell office:value-type="float" office:value="4.0180564263407001" table:style-name="ce66">
            <text:p>4.02</text:p>
          </table:table-cell>
          <table:table-cell office:value-type="percentage" office:value="0.15394123983573027" table:style-name="ce49">
            <text:p>15%</text:p>
          </table:table-cell>
          <table:table-cell office:value-type="currency" office:value="334.51761976190295" table:style-name="ce67">
            <text:p>£335</text:p>
          </table:table-cell>
          <table:table-cell office:value-type="percentage" office:value="0.17433040205639891" table:style-name="ce49">
            <text:p>17%</text:p>
          </table:table-cell>
          <table:table-cell office:value-type="float" office:value="137" table:style-name="ce163">
            <text:p>137</text:p>
          </table:table-cell>
          <table:table-cell table:number-columns-repeated="16376"/>
        </table:table-row>
        <table:table-row table:style-name="ro11">
          <table:table-cell office:value-type="string" table:style-name="ce70">
            <text:p>Took part in a health or wellbeing experience (e.g. spa, retreat, gym etc.)</text:p>
          </table:table-cell>
          <table:table-cell office:value-type="float" office:value="0.34782494689051496" table:style-name="ce65">
            <text:p>0.35</text:p>
          </table:table-cell>
          <table:table-cell office:value-type="percentage" office:value="3.992830829584023E-2" table:style-name="ce47">
            <text:p>4%</text:p>
          </table:table-cell>
          <table:table-cell office:value-type="float" office:value="1.4832115472671599" table:style-name="ce66">
            <text:p>1.48</text:p>
          </table:table-cell>
          <table:table-cell office:value-type="percentage" office:value="5.6825340487544972E-2" table:style-name="ce49">
            <text:p>6%</text:p>
          </table:table-cell>
          <table:table-cell office:value-type="currency" office:value="119.54505410431399" table:style-name="ce67">
            <text:p>£120</text:p>
          </table:table-cell>
          <table:table-cell office:value-type="percentage" office:value="6.2299670076250049E-2" table:style-name="ce49">
            <text:p>6%</text:p>
          </table:table-cell>
          <table:table-cell office:value-type="float" office:value="39" table:style-name="ce163">
            <text:p>39</text:p>
          </table:table-cell>
          <table:table-cell table:number-columns-repeated="16376"/>
        </table:table-row>
        <table:table-row table:style-name="ro12">
          <table:table-cell office:value-type="string" table:style-name="ce43">
            <text:p>Attended a special event or celebration of personal nature (e.g. wedding, birthday, anniversary etc.)</text:p>
          </table:table-cell>
          <table:table-cell office:value-type="float" office:value="0.43748488121404999" table:style-name="ce65">
            <text:p>0.44</text:p>
          </table:table-cell>
          <table:table-cell office:value-type="percentage" office:value="5.0220754342218156E-2" table:style-name="ce47">
            <text:p>5%</text:p>
          </table:table-cell>
          <table:table-cell office:value-type="float" office:value="1.08694205003332" table:style-name="ce66">
            <text:p>1.09</text:p>
          </table:table-cell>
          <table:table-cell office:value-type="percentage" office:value="4.1643319320954643E-2" table:style-name="ce49">
            <text:p>4%</text:p>
          </table:table-cell>
          <table:table-cell office:value-type="currency" office:value="112.67009459095399" table:style-name="ce67">
            <text:p>£113</text:p>
          </table:table-cell>
          <table:table-cell office:value-type="percentage" office:value="5.8716855942457728E-2" table:style-name="ce49">
            <text:p>6%</text:p>
          </table:table-cell>
          <table:table-cell office:value-type="float" office:value="61" table:style-name="ce163">
            <text:p>61</text:p>
          </table:table-cell>
          <table:table-cell table:number-columns-repeated="16376"/>
        </table:table-row>
        <table:table-row table:style-name="ro11">
          <table:table-cell office:value-type="string" table:style-name="ce70">
            <text:p>Attended an organised public event (e.g. exhibition, live sport etc.)</text:p>
          </table:table-cell>
          <table:table-cell office:value-type="float" office:value="0.48473946931340595" table:style-name="ce65">
            <text:p>0.48</text:p>
          </table:table-cell>
          <table:table-cell office:value-type="percentage" office:value="5.5645309938047616E-2" table:style-name="ce47">
            <text:p>6%</text:p>
          </table:table-cell>
          <table:table-cell office:value-type="float" office:value="1.3406298420642999" table:style-name="ce66">
            <text:p>1.34</text:p>
          </table:table-cell>
          <table:table-cell office:value-type="percentage" office:value="5.1362698317332769E-2" table:style-name="ce49">
            <text:p>5%</text:p>
          </table:table-cell>
          <table:table-cell office:value-type="currency" office:value="122.099387466325" table:style-name="ce67">
            <text:p>£122</text:p>
          </table:table-cell>
          <table:table-cell office:value-type="percentage" office:value="6.3630834522243648E-2" table:style-name="ce49">
            <text:p>6%</text:p>
          </table:table-cell>
          <table:table-cell office:value-type="float" office:value="67" table:style-name="ce163">
            <text:p>67</text:p>
          </table:table-cell>
          <table:table-cell table:number-columns-repeated="16376"/>
        </table:table-row>
        <table:table-row table:style-name="ro11">
          <table:table-cell office:value-type="string" table:style-name="ce70">
            <text:p>Went to an arts, cultural or entertainment experience (e.g. museum, gallery, cinema etc)</text:p>
          </table:table-cell>
          <table:table-cell office:value-type="float" office:value="0.45596127999895297" table:style-name="ce65">
            <text:p>0.46</text:p>
          </table:table-cell>
          <table:table-cell office:value-type="percentage" office:value="5.2341738916429022E-2" table:style-name="ce47">
            <text:p>5%</text:p>
          </table:table-cell>
          <table:table-cell office:value-type="float" office:value="1.9340102013314899" table:style-name="ce66">
            <text:p>1.93</text:p>
          </table:table-cell>
          <table:table-cell office:value-type="percentage" office:value="7.4096502551872126E-2" table:style-name="ce49">
            <text:p>7%</text:p>
          </table:table-cell>
          <table:table-cell office:value-type="currency" office:value="137.62191900646002" table:style-name="ce67">
            <text:p>£138</text:p>
          </table:table-cell>
          <table:table-cell office:value-type="percentage" office:value="7.1720241490555031E-2" table:style-name="ce49">
            <text:p>7%</text:p>
          </table:table-cell>
          <table:table-cell office:value-type="float" office:value="40" table:style-name="ce163">
            <text:p>40</text:p>
          </table:table-cell>
          <table:table-cell table:number-columns-repeated="16376"/>
        </table:table-row>
        <table:table-row table:style-name="ro15">
          <table:table-cell office:value-type="string" table:style-name="ce43">
            <text:p>Food and drink, a night out or speciality shopping (i.e. shopping for items that you do not buy regularly e.g. clothes, electronics, jewellery, souvenirs etc.)</text:p>
          </table:table-cell>
          <table:table-cell office:value-type="float" office:value="2.5336759721828401" table:style-name="ce65">
            <text:p>2.53</text:p>
          </table:table-cell>
          <table:table-cell office:value-type="percentage" office:value="0.29085146492072356" table:style-name="ce47">
            <text:p>29%</text:p>
          </table:table-cell>
          <table:table-cell office:value-type="float" office:value="8.4318994631539397" table:style-name="ce66">
            <text:p>8.43</text:p>
          </table:table-cell>
          <table:table-cell office:value-type="percentage" office:value="0.32304600030474639" table:style-name="ce49">
            <text:p>32%</text:p>
          </table:table-cell>
          <table:table-cell office:value-type="currency" office:value="545.229041463469" table:style-name="ce67">
            <text:p>£545</text:p>
          </table:table-cell>
          <table:table-cell office:value-type="percentage" office:value="0.28414048288040716" table:style-name="ce49">
            <text:p>28%</text:p>
          </table:table-cell>
          <table:table-cell office:value-type="float" office:value="306" table:style-name="ce163">
            <text:p>306</text:p>
          </table:table-cell>
          <table:table-cell table:number-columns-repeated="16376"/>
        </table:table-row>
        <table:table-row table:style-name="ro11">
          <table:table-cell office:value-type="string" table:style-name="ce70">
            <text:p>Took part in leisure activities not mentioned above</text:p>
          </table:table-cell>
          <table:table-cell office:value-type="float" office:value="0.45190655476858499" table:style-name="ce65">
            <text:p>0.45</text:p>
          </table:table-cell>
          <table:table-cell office:value-type="percentage" office:value="5.187627972352065E-2" table:style-name="ce47">
            <text:p>5%</text:p>
          </table:table-cell>
          <table:table-cell office:value-type="float" office:value="1.74601306045162" table:style-name="ce66">
            <text:p>1.75</text:p>
          </table:table-cell>
          <table:table-cell office:value-type="percentage" office:value="6.6893887684918607E-2" table:style-name="ce49">
            <text:p>7%</text:p>
          </table:table-cell>
          <table:table-cell office:value-type="currency" office:value="114.21740152218099" table:style-name="ce67">
            <text:p>£114</text:p>
          </table:table-cell>
          <table:table-cell office:value-type="percentage" office:value="5.9523218966376912E-2" table:style-name="ce49">
            <text:p>6%</text:p>
          </table:table-cell>
          <table:table-cell office:value-type="float" office:value="50" table:style-name="ce163">
            <text:p>50</text:p>
          </table:table-cell>
          <table:table-cell table:number-columns-repeated="16376"/>
        </table:table-row>
        <table:table-row table:style-name="ro11">
          <table:table-cell office:value-type="string" table:style-name="ce70">
            <text:p>Didn't take part in any specified activities</text:p>
          </table:table-cell>
          <table:table-cell office:value-type="float" office:value="1.1067781979013298" table:style-name="ce65">
            <text:p>1.11</text:p>
          </table:table-cell>
          <table:table-cell office:value-type="percentage" office:value="0.12705178710148424" table:style-name="ce47">
            <text:p>13%</text:p>
          </table:table-cell>
          <table:table-cell office:value-type="float" office:value="2.1039648322614699" table:style-name="ce66">
            <text:p>2.10</text:p>
          </table:table-cell>
          <table:table-cell office:value-type="percentage" office:value="8.0607866212589085E-2" table:style-name="ce49">
            <text:p>8%</text:p>
          </table:table-cell>
          <table:table-cell office:value-type="currency" office:value="146.65673551640998" table:style-name="ce67">
            <text:p>£147</text:p>
          </table:table-cell>
          <table:table-cell office:value-type="percentage" office:value="7.6428642787342987E-2" table:style-name="ce49">
            <text:p>8%</text:p>
          </table:table-cell>
          <table:table-cell office:value-type="float" office:value="131" table:style-name="ce163">
            <text:p>131</text:p>
          </table:table-cell>
          <table:table-cell table:number-columns-repeated="16376"/>
        </table:table-row>
        <table:table-row table:style-name="ro11">
          <table:table-cell office:value-type="string" table:style-name="ce109">
            <text:p>ACCOMMODATION USE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99">
            <text:p>Net: All serviced accommodation (e.g. hotel or B&amp;B)</text:p>
          </table:table-cell>
          <table:table-cell office:value-type="float" office:value="3.3515472821615599" table:style-name="ce65">
            <text:p>3.35</text:p>
          </table:table-cell>
          <table:table-cell office:value-type="percentage" office:value="0.38473839886003142" table:style-name="ce71">
            <text:p>38%</text:p>
          </table:table-cell>
          <table:table-cell office:value-type="float" office:value="7.96491223541598" table:style-name="ce66">
            <text:p>7.96</text:p>
          </table:table-cell>
          <table:table-cell office:value-type="percentage" office:value="0.30515461571538111" table:style-name="ce72">
            <text:p>31%</text:p>
          </table:table-cell>
          <table:table-cell office:value-type="currency" office:value="929.14968572398095" table:style-name="ce67">
            <text:p>£929</text:p>
          </table:table-cell>
          <table:table-cell office:value-type="percentage" office:value="0.48421676083349174" table:style-name="ce72">
            <text:p>48%</text:p>
          </table:table-cell>
          <table:table-cell office:value-type="float" office:value="397" table:style-name="ce161">
            <text:p>397</text:p>
          </table:table-cell>
          <table:table-cell table:number-columns-repeated="16376"/>
        </table:table-row>
        <table:table-row table:style-name="ro11">
          <table:table-cell office:value-type="string" table:style-name="ce44">
            <text:p>Net: Self-Catering property rental</text:p>
          </table:table-cell>
          <table:table-cell office:value-type="float" office:value="1.0513077471036598" table:style-name="ce65">
            <text:p>1.05</text:p>
          </table:table-cell>
          <table:table-cell office:value-type="percentage" office:value="0.12068409760549254" table:style-name="ce71">
            <text:p>12%</text:p>
          </table:table-cell>
          <table:table-cell office:value-type="float" office:value="4.6162569406954805" table:style-name="ce66">
            <text:p>4.62</text:p>
          </table:table-cell>
          <table:table-cell office:value-type="percentage" office:value="0.17685971560587072" table:style-name="ce72">
            <text:p>18%</text:p>
          </table:table-cell>
          <table:table-cell office:value-type="currency" office:value="317.85071350484503" table:style-name="ce67">
            <text:p>£318</text:p>
          </table:table-cell>
          <table:table-cell office:value-type="percentage" office:value="0.16564461602546493" table:style-name="ce72">
            <text:p>17%</text:p>
          </table:table-cell>
          <table:table-cell office:value-type="float" office:value="111" table:style-name="ce161">
            <text:p>111</text:p>
          </table:table-cell>
          <table:table-cell table:number-columns-repeated="16376"/>
        </table:table-row>
        <table:table-row table:style-name="ro11">
          <table:table-cell office:value-type="string" table:style-name="ce44">
            <text:p>Net: Caravan / Camping / Glamping</text:p>
          </table:table-cell>
          <table:table-cell office:value-type="float" office:value="1.8222157926634599" table:style-name="ce65">
            <text:p>1.82</text:p>
          </table:table-cell>
          <table:table-cell office:value-type="percentage" office:value="0.20917991823604756" table:style-name="ce71">
            <text:p>21%</text:p>
          </table:table-cell>
          <table:table-cell office:value-type="float" office:value="6.4186065087144089" table:style-name="ce66">
            <text:p>6.42</text:p>
          </table:table-cell>
          <table:table-cell office:value-type="percentage" office:value="0.24591198806758666" table:style-name="ce72">
            <text:p>25%</text:p>
          </table:table-cell>
          <table:table-cell office:value-type="currency" office:value="341.19295009981499" table:style-name="ce67">
            <text:p>£341</text:p>
          </table:table-cell>
          <table:table-cell office:value-type="percentage" office:value="0.17780918150752548" table:style-name="ce72">
            <text:p>18%</text:p>
          </table:table-cell>
          <table:table-cell office:value-type="float" office:value="194" table:style-name="ce161">
            <text:p>194</text:p>
          </table:table-cell>
          <table:table-cell table:number-columns-repeated="16376"/>
        </table:table-row>
        <table:table-row table:style-name="ro11">
          <table:table-cell office:value-type="string" table:style-name="ce44">
            <text:p>Net: Someone's private home</text:p>
          </table:table-cell>
          <table:table-cell office:value-type="float" office:value="1.7891820574789898" table:style-name="ce65">
            <text:p>1.79</text:p>
          </table:table-cell>
          <table:table-cell office:value-type="percentage" office:value="0.2053878349642751" table:style-name="ce71">
            <text:p>21%</text:p>
          </table:table-cell>
          <table:table-cell office:value-type="float" office:value="5.4018772346982304" table:style-name="ce66">
            <text:p>5.40</text:p>
          </table:table-cell>
          <table:table-cell office:value-type="percentage" office:value="0.20695868616936661" table:style-name="ce72">
            <text:p>21%</text:p>
          </table:table-cell>
          <table:table-cell office:value-type="currency" office:value="175.93343343849901" table:style-name="ce67">
            <text:p>£176</text:p>
          </table:table-cell>
          <table:table-cell office:value-type="percentage" office:value="9.1685891488545113E-2" table:style-name="ce72">
            <text:p>9%</text:p>
          </table:table-cell>
          <table:table-cell office:value-type="float" office:value="233" table:style-name="ce161">
            <text:p>233</text:p>
          </table:table-cell>
          <table:table-cell table:number-columns-repeated="16376"/>
        </table:table-row>
        <table:table-row table:style-name="ro11">
          <table:table-cell office:value-type="string" table:style-name="ce44">
            <text:p>Net: Other Accommodation</text:p>
          </table:table-cell>
          <table:table-cell office:value-type="float" office:value="0.49610037669350276" table:style-name="ce65">
            <text:p>0.50</text:p>
          </table:table-cell>
          <table:table-cell office:value-type="percentage" office:value="5.6949476923332257E-2" table:style-name="ce71">
            <text:p>6%</text:p>
          </table:table-cell>
          <table:table-cell office:value-type="float" office:value="1.1251392646578158" table:style-name="ce66">
            <text:p>1.13</text:p>
          </table:table-cell>
          <table:table-cell office:value-type="percentage" office:value="4.3106744906274627E-2" table:style-name="ce72">
            <text:p>4%</text:p>
          </table:table-cell>
          <table:table-cell office:value-type="currency" office:value="104.41334848743058" table:style-name="ce67">
            <text:p>£104</text:p>
          </table:table-cell>
          <table:table-cell office:value-type="percentage" office:value="5.4413938000708192E-2" table:style-name="ce72">
            <text:p>5%</text:p>
          </table:table-cell>
          <table:table-cell office:value-type="float" office:value="47" table:style-name="ce161">
            <text:p>47</text:p>
          </table:table-cell>
          <table:table-cell table:number-columns-repeated="16376"/>
        </table:table-row>
        <table:table-row table:style-name="ro11">
          <table:table-cell office:value-type="string" table:style-name="ce44">
            <text:p>Don't know/ Unspecified</text:p>
          </table:table-cell>
          <table:table-cell office:value-type="float" office:value="0.20088350137376021" table:style-name="ce65">
            <text:p>0.20</text:p>
          </table:table-cell>
          <table:table-cell office:value-type="percentage" office:value="2.3060273410820349E-2" table:style-name="ce71">
            <text:p>2%</text:p>
          </table:table-cell>
          <table:table-cell office:value-type="float" office:value="0.5744424858021161" table:style-name="ce66">
            <text:p>0.57</text:p>
          </table:table-cell>
          <table:table-cell office:value-type="percentage" office:value="2.2008249535517704E-2" table:style-name="ce72">
            <text:p>2%</text:p>
          </table:table-cell>
          <table:table-cell office:value-type="currency" office:value="50.331252141196394" table:style-name="ce67">
            <text:p>£50</text:p>
          </table:table-cell>
          <table:table-cell office:value-type="percentage" office:value="2.6229612144262979E-2" table:style-name="ce72">
            <text:p>3%</text:p>
          </table:table-cell>
          <table:table-cell office:value-type="float" office:value="11" table:style-name="ce161">
            <text:p>11</text:p>
          </table:table-cell>
          <table:table-cell table:number-columns-repeated="16376"/>
        </table:table-row>
        <table:table-row table:style-name="ro11">
          <table:table-cell office:value-type="string" table:style-name="ce109">
            <text:p>TRANSPORT USED FOR TRAVEL TO MAIN DESTINATIO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44">
            <text:p>Net: Private motor vehicle</text:p>
          </table:table-cell>
          <table:table-cell office:value-type="float" office:value="6.6345094311599198" table:style-name="ce65">
            <text:p>6.63</text:p>
          </table:table-cell>
          <table:table-cell office:value-type="percentage" office:value="0.76160361793254894" table:style-name="ce71">
            <text:p>76%</text:p>
          </table:table-cell>
          <table:table-cell office:value-type="float" office:value="20.113002092395902" table:style-name="ce66">
            <text:p>20.11</text:p>
          </table:table-cell>
          <table:table-cell office:value-type="percentage" office:value="0.77057665457969526" table:style-name="ce72">
            <text:p>77%</text:p>
          </table:table-cell>
          <table:table-cell office:value-type="currency" office:value="1441.1614144037999" table:style-name="ce67">
            <text:p>£1,441</text:p>
          </table:table-cell>
          <table:table-cell office:value-type="percentage" office:value="0.7510463842831504" table:style-name="ce72">
            <text:p>75%</text:p>
          </table:table-cell>
          <table:table-cell office:value-type="float" office:value="778" table:style-name="ce161">
            <text:p>778</text:p>
          </table:table-cell>
          <table:table-cell table:number-columns-repeated="16376"/>
        </table:table-row>
        <table:table-row table:style-name="ro11">
          <table:table-cell office:value-type="string" table:style-name="ce44">
            <text:p>Net: Train, underground train, tram</text:p>
          </table:table-cell>
          <table:table-cell office:value-type="float" office:value="0.92666407874410095" table:style-name="ce65">
            <text:p>0.93</text:p>
          </table:table-cell>
          <table:table-cell office:value-type="percentage" office:value="0.10637571960708667" table:style-name="ce71">
            <text:p>11%</text:p>
          </table:table-cell>
          <table:table-cell office:value-type="float" office:value="2.45910431572262" table:style-name="ce66">
            <text:p>2.46</text:p>
          </table:table-cell>
          <table:table-cell office:value-type="percentage" office:value="9.4214099325751102E-2" table:style-name="ce72">
            <text:p>9%</text:p>
          </table:table-cell>
          <table:table-cell office:value-type="currency" office:value="261.34943524321699" table:style-name="ce67">
            <text:p>£261</text:p>
          </table:table-cell>
          <table:table-cell office:value-type="percentage" office:value="0.13619955850335036" table:style-name="ce72">
            <text:p>14%</text:p>
          </table:table-cell>
          <table:table-cell office:value-type="float" office:value="107" table:style-name="ce161">
            <text:p>107</text:p>
          </table:table-cell>
          <table:table-cell table:number-columns-repeated="16376"/>
        </table:table-row>
        <table:table-row table:style-name="ro11">
          <table:table-cell office:value-type="string" table:style-name="ce44">
            <text:p>Net: Bus/Coach/taxi</text:p>
          </table:table-cell>
          <table:table-cell office:value-type="float" office:value="0.62511351724117092" table:style-name="ce65">
            <text:p>0.63</text:p>
          </table:table-cell>
          <table:table-cell office:value-type="percentage" office:value="7.1759445259569302E-2" table:style-name="ce71">
            <text:p>7%</text:p>
          </table:table-cell>
          <table:table-cell office:value-type="float" office:value="2.2263080079726101" table:style-name="ce66">
            <text:p>2.23</text:p>
          </table:table-cell>
          <table:table-cell office:value-type="percentage" office:value="8.5295122476823679E-2" table:style-name="ce72">
            <text:p>9%</text:p>
          </table:table-cell>
          <table:table-cell office:value-type="currency" office:value="140.05864128596198" table:style-name="ce67">
            <text:p>£140</text:p>
          </table:table-cell>
          <table:table-cell office:value-type="percentage" office:value="7.2990114135791817E-2" table:style-name="ce72">
            <text:p>7%</text:p>
          </table:table-cell>
          <table:table-cell office:value-type="float" office:value="65" table:style-name="ce161">
            <text:p>65</text:p>
          </table:table-cell>
          <table:table-cell table:number-columns-repeated="16376"/>
        </table:table-row>
        <table:table-row table:style-name="ro11">
          <table:table-cell office:value-type="string" table:style-name="ce44">
            <text:p>Net: Walk, Bicycle</text:p>
          </table:table-cell>
          <table:table-cell office:value-type="float" office:value="0.34988939896763599" table:style-name="ce65">
            <text:p>0.35</text:p>
          </table:table-cell>
          <table:table-cell office:value-type="percentage" office:value="4.01652955497281E-2" table:style-name="ce71">
            <text:p>4%</text:p>
          </table:table-cell>
          <table:table-cell office:value-type="float" office:value="1.65521113135246" table:style-name="ce66">
            <text:p>1.66</text:p>
          </table:table-cell>
          <table:table-cell office:value-type="percentage" office:value="6.3415051137635264E-2" table:style-name="ce72">
            <text:p>6%</text:p>
          </table:table-cell>
          <table:table-cell office:value-type="currency" office:value="45.182544258296303" table:style-name="ce67">
            <text:p>£45</text:p>
          </table:table-cell>
          <table:table-cell office:value-type="percentage" office:value="2.3546416215941526E-2" table:style-name="ce72">
            <text:p>2%</text:p>
          </table:table-cell>
          <table:table-cell office:value-type="float" office:value="43" table:style-name="ce161">
            <text:p>43</text:p>
          </table:table-cell>
          <table:table-cell table:number-columns-repeated="16376"/>
        </table:table-row>
        <table:table-row table:style-name="ro11">
          <table:table-cell office:value-type="string" table:style-name="ce44">
            <text:p>Net: Water or air transport</text:p>
          </table:table-cell>
          <table:table-cell office:value-type="float" office:value="0.68016304189034704" table:style-name="ce65">
            <text:p>0.68</text:p>
          </table:table-cell>
          <table:table-cell office:value-type="percentage" office:value="7.8078814848731165E-2" table:style-name="ce71">
            <text:p>8%</text:p>
          </table:table-cell>
          <table:table-cell office:value-type="float" office:value="1.98169132834854" table:style-name="ce66">
            <text:p>1.98</text:p>
          </table:table-cell>
          <table:table-cell office:value-type="percentage" office:value="7.5923279239638639E-2" table:style-name="ce72">
            <text:p>8%</text:p>
          </table:table-cell>
          <table:table-cell office:value-type="currency" office:value="187.124467228535" table:style-name="ce67">
            <text:p>£187</text:p>
          </table:table-cell>
          <table:table-cell office:value-type="percentage" office:value="9.7517983147670045E-2" table:style-name="ce72">
            <text:p>10%</text:p>
          </table:table-cell>
          <table:table-cell office:value-type="float" office:value="54" table:style-name="ce161">
            <text:p>54</text:p>
          </table:table-cell>
          <table:table-cell table:number-columns-repeated="16376"/>
        </table:table-row>
        <table:table-row table:style-name="ro11">
          <table:table-cell office:value-type="string" table:style-name="ce44">
            <text:p>Net: Other</text:p>
          </table:table-cell>
          <table:table-cell office:value-type="float" office:value="0.105919166219238" table:style-name="ce65">
            <text:p>0.11</text:p>
          </table:table-cell>
          <table:table-cell office:value-type="percentage" office:value="1.2158912582458612E-2" table:style-name="ce71">
            <text:p>1%</text:p>
          </table:table-cell>
          <table:table-cell office:value-type="float" office:value="0.162159655931955" table:style-name="ce66">
            <text:p>0.16</text:p>
          </table:table-cell>
          <table:table-cell office:value-type="percentage" office:value="6.2127197422746977E-3" table:style-name="ce72">
            <text:p>1%</text:p>
          </table:table-cell>
          <table:table-cell office:value-type="currency" office:value="5.5108617406269005" table:style-name="ce67">
            <text:p>£6</text:p>
          </table:table-cell>
          <table:table-cell office:value-type="percentage" office:value="2.871928670317909E-3" table:style-name="ce72">
            <text:p>0%</text:p>
          </table:table-cell>
          <table:table-cell office:value-type="float" office:value="10" table:style-name="ce161">
            <text:p>10</text:p>
          </table:table-cell>
          <table:table-cell table:number-columns-repeated="16376"/>
        </table:table-row>
        <table:table-row table:style-name="ro11">
          <table:table-cell office:value-type="string" table:style-name="ce109">
            <text:p>TRIP PART OF PACK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74">
            <text:p>Yes, part of package</text:p>
          </table:table-cell>
          <table:table-cell office:value-type="float" office:value="1.5643954311511801" table:style-name="ce65">
            <text:p>1.56</text:p>
          </table:table-cell>
          <table:table-cell office:value-type="percentage" office:value="0.1795836199502675" table:style-name="ce47">
            <text:p>18%</text:p>
          </table:table-cell>
          <table:table-cell office:value-type="float" office:value="4.3436291350456298" table:style-name="ce66">
            <text:p>4.34</text:p>
          </table:table-cell>
          <table:table-cell office:value-type="percentage" office:value="0.16641469991611996" table:style-name="ce49">
            <text:p>17%</text:p>
          </table:table-cell>
          <table:table-cell office:value-type="currency" office:value="518.07969859644595" table:style-name="ce67">
            <text:p>£518</text:p>
          </table:table-cell>
          <table:table-cell office:value-type="percentage" office:value="0.26999188329111229" table:style-name="ce49">
            <text:p>27%</text:p>
          </table:table-cell>
          <table:table-cell office:value-type="float" office:value="134" table:style-name="ce163">
            <text:p>134</text:p>
          </table:table-cell>
          <table:table-cell table:number-columns-repeated="16376"/>
        </table:table-row>
        <table:table-row table:style-name="ro11">
          <table:table-cell office:value-type="string" table:style-name="ce74">
            <text:p>No, not part of package<text:s/></text:p>
          </table:table-cell>
          <table:table-cell office:value-type="float" office:value="6.7597272818610499" table:style-name="ce65">
            <text:p>6.76</text:p>
          </table:table-cell>
          <table:table-cell office:value-type="percentage" office:value="0.77597790876945938" table:style-name="ce47">
            <text:p>78%</text:p>
          </table:table-cell>
          <table:table-cell office:value-type="float" office:value="20.640350815647398" table:style-name="ce66">
            <text:p>20.64</text:p>
          </table:table-cell>
          <table:table-cell office:value-type="percentage" office:value="0.79078063074860561" table:style-name="ce49">
            <text:p>79%</text:p>
          </table:table-cell>
          <table:table-cell office:value-type="currency" office:value="1343.87628537866" table:style-name="ce67">
            <text:p>£1,344</text:p>
          </table:table-cell>
          <table:table-cell office:value-type="percentage" office:value="0.70034724422250849" table:style-name="ce49">
            <text:p>70%</text:p>
          </table:table-cell>
          <table:table-cell office:value-type="float" office:value="819" table:style-name="ce163">
            <text:p>819</text:p>
          </table:table-cell>
          <table:table-cell table:number-columns-repeated="16376"/>
        </table:table-row>
        <table:table-row table:style-name="ro11">
          <table:table-cell office:value-type="string" table:style-name="ce68">
            <text:p>Don't know/Unspecified</text:p>
          </table:table-cell>
          <table:table-cell office:value-type="float" office:value="0.38711404446271003" table:style-name="ce65">
            <text:p>0.39</text:p>
          </table:table-cell>
          <table:table-cell office:value-type="percentage" office:value="4.4438471280273166E-2" table:style-name="ce47">
            <text:p>4%</text:p>
          </table:table-cell>
          <table:table-cell office:value-type="float" office:value="1.117254719291028" table:style-name="ce66">
            <text:p>1.12</text:p>
          </table:table-cell>
          <table:table-cell office:value-type="percentage" office:value="4.280466933527282E-2" table:style-name="ce49">
            <text:p>4%</text:p>
          </table:table-cell>
          <table:table-cell office:value-type="currency" office:value="56.9153994206631" table:style-name="ce67">
            <text:p>£57</text:p>
          </table:table-cell>
          <table:table-cell office:value-type="percentage" office:value="2.9660872486378737E-2" table:style-name="ce49">
            <text:p>3%</text:p>
          </table:table-cell>
          <table:table-cell office:value-type="float" office:value="40" table:style-name="ce163">
            <text:p>40</text:p>
          </table:table-cell>
          <table:table-cell table:number-columns-repeated="16376"/>
        </table:table-row>
        <table:table-row table:style-name="ro11">
          <table:table-cell office:value-type="string" table:style-name="ce109">
            <text:p>BOOKING TIME PERIO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132">
            <text:p>More than 6 months before</text:p>
          </table:table-cell>
          <table:table-cell office:value-type="float" office:value="0.69304253484803491" table:style-name="ce65">
            <text:p>0.69</text:p>
          </table:table-cell>
          <table:table-cell office:value-type="percentage" office:value="7.9557306745606349E-2" table:style-name="ce47">
            <text:p>8%</text:p>
          </table:table-cell>
          <table:table-cell office:value-type="float" office:value="2.8523790151262798" table:style-name="ce66">
            <text:p>2.85</text:p>
          </table:table-cell>
          <table:table-cell office:value-type="percentage" office:value="0.1092813827081697" table:style-name="ce49">
            <text:p>11%</text:p>
          </table:table-cell>
          <table:table-cell office:value-type="currency" office:value="218.34192120089901" table:style-name="ce67">
            <text:p>£218</text:p>
          </table:table-cell>
          <table:table-cell office:value-type="percentage" office:value="0.11378663681695318" table:style-name="ce49">
            <text:p>11%</text:p>
          </table:table-cell>
          <table:table-cell office:value-type="float" office:value="81" table:style-name="ce163">
            <text:p>81</text:p>
          </table:table-cell>
          <table:table-cell table:number-columns-repeated="16376"/>
        </table:table-row>
        <table:table-row table:style-name="ro11">
          <table:table-cell office:value-type="string" table:style-name="ce132">
            <text:p>4-6 months before</text:p>
          </table:table-cell>
          <table:table-cell office:value-type="float" office:value="0.96626397028860289" table:style-name="ce65">
            <text:p>0.97</text:p>
          </table:table-cell>
          <table:table-cell office:value-type="percentage" office:value="0.11092155995639437" table:style-name="ce47">
            <text:p>11%</text:p>
          </table:table-cell>
          <table:table-cell office:value-type="float" office:value="3.6370344801989298" table:style-name="ce66">
            <text:p>3.64</text:p>
          </table:table-cell>
          <table:table-cell office:value-type="percentage" office:value="0.1393433883946282" table:style-name="ce49">
            <text:p>14%</text:p>
          </table:table-cell>
          <table:table-cell office:value-type="currency" office:value="364.93875229289398" table:style-name="ce67">
            <text:p>£365</text:p>
          </table:table-cell>
          <table:table-cell office:value-type="percentage" office:value="0.19018406103230986" table:style-name="ce49">
            <text:p>19%</text:p>
          </table:table-cell>
          <table:table-cell office:value-type="float" office:value="100" table:style-name="ce163">
            <text:p>100</text:p>
          </table:table-cell>
          <table:table-cell table:number-columns-repeated="16376"/>
        </table:table-row>
        <table:table-row table:style-name="ro11">
          <table:table-cell office:value-type="string" table:style-name="ce132">
            <text:p>2-3 months before</text:p>
          </table:table-cell>
          <table:table-cell office:value-type="float" office:value="1.4020857093907699" table:style-name="ce65">
            <text:p>1.40</text:p>
          </table:table-cell>
          <table:table-cell office:value-type="percentage" office:value="0.16095139512626241" table:style-name="ce47">
            <text:p>16%</text:p>
          </table:table-cell>
          <table:table-cell office:value-type="float" office:value="4.4127211969826199" table:style-name="ce66">
            <text:p>4.41</text:p>
          </table:table-cell>
          <table:table-cell office:value-type="percentage" office:value="0.16906178013322726" table:style-name="ce49">
            <text:p>17%</text:p>
          </table:table-cell>
          <table:table-cell office:value-type="currency" office:value="395.54551370445898" table:style-name="ce67">
            <text:p>£396</text:p>
          </table:table-cell>
          <table:table-cell office:value-type="percentage" office:value="0.20613445858183249" table:style-name="ce49">
            <text:p>21%</text:p>
          </table:table-cell>
          <table:table-cell office:value-type="float" office:value="148" table:style-name="ce163">
            <text:p>148</text:p>
          </table:table-cell>
          <table:table-cell table:number-columns-repeated="16376"/>
        </table:table-row>
        <table:table-row table:style-name="ro11">
          <table:table-cell office:value-type="string" table:style-name="ce132">
            <text:p>About a month before</text:p>
          </table:table-cell>
          <table:table-cell office:value-type="float" office:value="1.0048570011781899" table:style-name="ce65">
            <text:p>1.00</text:p>
          </table:table-cell>
          <table:table-cell office:value-type="percentage" office:value="0.11535181847926955" table:style-name="ce47">
            <text:p>12%</text:p>
          </table:table-cell>
          <table:table-cell office:value-type="float" office:value="2.5650542055797896" table:style-name="ce66">
            <text:p>2.57</text:p>
          </table:table-cell>
          <table:table-cell office:value-type="percentage" office:value="9.8273290057406787E-2" table:style-name="ce49">
            <text:p>10%</text:p>
          </table:table-cell>
          <table:table-cell office:value-type="currency" office:value="213.77104958917701" table:style-name="ce67">
            <text:p>£214</text:p>
          </table:table-cell>
          <table:table-cell office:value-type="percentage" office:value="0.11140457429245347" table:style-name="ce49">
            <text:p>11%</text:p>
          </table:table-cell>
          <table:table-cell office:value-type="float" office:value="106" table:style-name="ce163">
            <text:p>106</text:p>
          </table:table-cell>
          <table:table-cell table:number-columns-repeated="16376"/>
        </table:table-row>
        <table:table-row table:style-name="ro11">
          <table:table-cell office:value-type="string" table:style-name="ce132">
            <text:p>2-3 weeks before</text:p>
          </table:table-cell>
          <table:table-cell office:value-type="float" office:value="0.60402622652089299" table:style-name="ce65">
            <text:p>0.60</text:p>
          </table:table-cell>
          <table:table-cell office:value-type="percentage" office:value="6.9338745270881325E-2" table:style-name="ce47">
            <text:p>7%</text:p>
          </table:table-cell>
          <table:table-cell office:value-type="float" office:value="1.5391705617437499" table:style-name="ce66">
            <text:p>1.54</text:p>
          </table:table-cell>
          <table:table-cell office:value-type="percentage" office:value="5.8969262611694211E-2" table:style-name="ce49">
            <text:p>6%</text:p>
          </table:table-cell>
          <table:table-cell office:value-type="currency" office:value="167.78018729912498" table:style-name="ce67">
            <text:p>£168</text:p>
          </table:table-cell>
          <table:table-cell office:value-type="percentage" office:value="8.743691148398354E-2" table:style-name="ce49">
            <text:p>9%</text:p>
          </table:table-cell>
          <table:table-cell office:value-type="float" office:value="77" table:style-name="ce163">
            <text:p>77</text:p>
          </table:table-cell>
          <table:table-cell table:number-columns-repeated="16376"/>
        </table:table-row>
        <table:table-row table:style-name="ro11">
          <table:table-cell office:value-type="string" table:style-name="ce132">
            <text:p>A week or less</text:p>
          </table:table-cell>
          <table:table-cell office:value-type="float" office:value="1.1772450511621" table:style-name="ce65">
            <text:p>1.18</text:p>
          </table:table-cell>
          <table:table-cell office:value-type="percentage" office:value="0.13514097756003812" table:style-name="ce47">
            <text:p>14%</text:p>
          </table:table-cell>
          <table:table-cell office:value-type="float" office:value="2.3234354904664198" table:style-name="ce66">
            <text:p>2.32</text:p>
          </table:table-cell>
          <table:table-cell office:value-type="percentage" office:value="8.9016305927409806E-2" table:style-name="ce49">
            <text:p>9%</text:p>
          </table:table-cell>
          <table:table-cell office:value-type="currency" office:value="237.49881892148099" table:style-name="ce67">
            <text:p>£237</text:p>
          </table:table-cell>
          <table:table-cell office:value-type="percentage" office:value="0.12377005617811984" table:style-name="ce49">
            <text:p>12%</text:p>
          </table:table-cell>
          <table:table-cell office:value-type="float" office:value="146" table:style-name="ce163">
            <text:p>146</text:p>
          </table:table-cell>
          <table:table-cell table:number-columns-repeated="16376"/>
        </table:table-row>
        <table:table-row table:style-name="ro11">
          <table:table-cell office:value-type="string" table:style-name="ce132">
            <text:p>Did not make accommodation bookings/ Don't know</text:p>
          </table:table-cell>
          <table:table-cell office:value-type="float" office:value="0.37565263602709897" table:style-name="ce65">
            <text:p>0.38</text:p>
          </table:table-cell>
          <table:table-cell office:value-type="percentage" office:value="4.3122767350429192E-2" table:style-name="ce47">
            <text:p>4%</text:p>
          </table:table-cell>
          <table:table-cell office:value-type="float" office:value="2.1317643258506895" table:style-name="ce66">
            <text:p>2.13</text:p>
          </table:table-cell>
          <table:table-cell office:value-type="percentage" office:value="8.1672930526239668E-2" table:style-name="ce49">
            <text:p>8%</text:p>
          </table:table-cell>
          <table:table-cell office:value-type="currency" office:value="36.991953819168998" table:style-name="ce67">
            <text:p>£37</text:p>
          </table:table-cell>
          <table:table-cell office:value-type="percentage" office:value="1.9277974615320714E-2" table:style-name="ce49">
            <text:p>2%</text:p>
          </table:table-cell>
          <table:table-cell office:value-type="float" office:value="42" table:style-name="ce163">
            <text:p>42</text:p>
          </table:table-cell>
          <table:table-cell table:number-columns-repeated="16376"/>
        </table:table-row>
        <table:table-row table:style-name="ro11">
          <table:table-cell office:value-type="string" table:style-name="ce132">
            <text:p>Don't know</text:p>
          </table:table-cell>
          <table:table-cell office:value-type="float" office:value="7.6518206202468894E-2" table:style-name="ce65">
            <text:p>0.08</text:p>
          </table:table-cell>
          <table:table-cell office:value-type="percentage" office:value="8.7838510572921975E-3" table:style-name="ce47">
            <text:p>1%</text:p>
          </table:table-cell>
          <table:table-cell office:value-type="float" office:value="0.24928953214038799" table:style-name="ce66">
            <text:p>0.25</text:p>
          </table:table-cell>
          <table:table-cell office:value-type="percentage" office:value="9.5508712630772985E-3" table:style-name="ce49">
            <text:p>1%</text:p>
          </table:table-cell>
          <table:table-cell office:value-type="currency" office:value="16.457000219696301" table:style-name="ce67">
            <text:p>£16</text:p>
          </table:table-cell>
          <table:table-cell office:value-type="percentage" office:value="8.5763956678393087E-3" table:style-name="ce49">
            <text:p>1%</text:p>
          </table:table-cell>
          <table:table-cell office:value-type="float" office:value="8" table:style-name="ce163">
            <text:p>8</text:p>
          </table:table-cell>
          <table:table-cell table:number-columns-repeated="16376"/>
        </table:table-row>
        <table:table-row table:style-name="ro11">
          <table:table-cell office:value-type="string" table:style-name="ce76">
            <text:p>Did not go on a package trip or trip that required booking<text:s/></text:p>
          </table:table-cell>
          <table:table-cell office:value-type="float" office:value="2.4115454218567698" table:style-name="ce65">
            <text:p>2.41</text:p>
          </table:table-cell>
          <table:table-cell office:value-type="percentage" office:value="0.27683157845382522" table:style-name="ce47">
            <text:p>28%</text:p>
          </table:table-cell>
          <table:table-cell office:value-type="float" office:value="6.3903858618951697" table:style-name="ce66">
            <text:p>6.39</text:p>
          </table:table-cell>
          <table:table-cell office:value-type="percentage" office:value="0.24483078837814468" table:style-name="ce49">
            <text:p>24%</text:p>
          </table:table-cell>
          <table:table-cell office:value-type="currency" office:value="267.54618634886799" table:style-name="ce67">
            <text:p>£268</text:p>
          </table:table-cell>
          <table:table-cell office:value-type="percentage" office:value="0.13942893133118667" table:style-name="ce49">
            <text:p>14%</text:p>
          </table:table-cell>
          <table:table-cell office:value-type="float" office:value="285" table:style-name="ce163">
            <text:p>285</text:p>
          </table:table-cell>
          <table:table-cell table:number-columns-repeated="16376"/>
        </table:table-row>
        <table:table-row table:style-name="ro11">
          <table:table-cell office:value-type="string" table:style-name="ce109">
            <text:p>HOW BOOKED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74">
            <text:p>Traditional travel agent <text:s/>(e.g. TUI, Trailfinders)</text:p>
          </table:table-cell>
          <table:table-cell office:value-type="float" office:value="0.40312381321051999" table:style-name="ce65">
            <text:p>0.40</text:p>
          </table:table-cell>
          <table:table-cell office:value-type="percentage" office:value="4.6276300878242971E-2" table:style-name="ce47">
            <text:p>5%</text:p>
          </table:table-cell>
          <table:table-cell office:value-type="float" office:value="1.0884999866672" table:style-name="ce66">
            <text:p>1.09</text:p>
          </table:table-cell>
          <table:table-cell office:value-type="percentage" office:value="4.1703007556150341E-2" table:style-name="ce49">
            <text:p>4%</text:p>
          </table:table-cell>
          <table:table-cell office:value-type="currency" office:value="122.052507739189" table:style-name="ce67">
            <text:p>£122</text:p>
          </table:table-cell>
          <table:table-cell office:value-type="percentage" office:value="6.360640363670246E-2" table:style-name="ce49">
            <text:p>6%</text:p>
          </table:table-cell>
          <table:table-cell office:value-type="float" office:value="43" table:style-name="ce163">
            <text:p>43</text:p>
          </table:table-cell>
          <table:table-cell table:number-columns-repeated="16376"/>
        </table:table-row>
        <table:table-row table:style-name="ro11">
          <table:table-cell office:value-type="string" table:style-name="ce95">
            <text:p>A travel website (e.g. Expedia, Booking.com, Lastminute.com, TripAdvisor)</text:p>
          </table:table-cell>
          <table:table-cell office:value-type="float" office:value="1.8462324638460099" table:style-name="ce65">
            <text:p>1.85</text:p>
          </table:table-cell>
          <table:table-cell office:value-type="percentage" office:value="0.21193689429480775" table:style-name="ce47">
            <text:p>21%</text:p>
          </table:table-cell>
          <table:table-cell office:value-type="float" office:value="4.6176645160675296" table:style-name="ce66">
            <text:p>4.62</text:p>
          </table:table-cell>
          <table:table-cell office:value-type="percentage" office:value="0.17691364314569197" table:style-name="ce49">
            <text:p>18%</text:p>
          </table:table-cell>
          <table:table-cell office:value-type="currency" office:value="479.53865633784699" table:style-name="ce67">
            <text:p>£480</text:p>
          </table:table-cell>
          <table:table-cell office:value-type="percentage" office:value="0.24990661723727498" table:style-name="ce49">
            <text:p>25%</text:p>
          </table:table-cell>
          <table:table-cell office:value-type="float" office:value="201" table:style-name="ce163">
            <text:p>201</text:p>
          </table:table-cell>
          <table:table-cell table:number-columns-repeated="16376"/>
        </table:table-row>
        <table:table-row table:style-name="ro11">
          <table:table-cell office:value-type="string" table:style-name="ce70">
            <text:p>A tour operator or travel company (e.g. Haven, English Country Cottages, Superbreak)</text:p>
          </table:table-cell>
          <table:table-cell office:value-type="float" office:value="0.68189334507089794" table:style-name="ce46">
            <text:p>0.68</text:p>
          </table:table-cell>
          <table:table-cell office:value-type="percentage" office:value="7.827744372643515E-2" table:style-name="ce47">
            <text:p>8%</text:p>
          </table:table-cell>
          <table:table-cell office:value-type="float" office:value="2.48200283509283" table:style-name="ce48">
            <text:p>2.48</text:p>
          </table:table-cell>
          <table:table-cell office:value-type="percentage" office:value="9.5091395731830425E-2" table:style-name="ce49">
            <text:p>10%</text:p>
          </table:table-cell>
          <table:table-cell office:value-type="currency" office:value="221.61767200098402" table:style-name="ce50">
            <text:p>£222</text:p>
          </table:table-cell>
          <table:table-cell office:value-type="percentage" office:value="0.11549376050873914" table:style-name="ce49">
            <text:p>12%</text:p>
          </table:table-cell>
          <table:table-cell office:value-type="float" office:value="61" table:style-name="ce163">
            <text:p>61</text:p>
          </table:table-cell>
          <table:table-cell table:number-columns-repeated="16376"/>
        </table:table-row>
        <table:table-row table:style-name="ro11">
          <table:table-cell office:value-type="string" table:style-name="ce95">
            <text:p>A transport provider (e.g. Virgin Trains, British Airways, National Express)</text:p>
          </table:table-cell>
          <table:table-cell office:value-type="float" office:value="0.58451627345438606" table:style-name="ce46">
            <text:p>0.58</text:p>
          </table:table-cell>
          <table:table-cell office:value-type="percentage" office:value="6.7099114595045792E-2" table:style-name="ce47">
            <text:p>7%</text:p>
          </table:table-cell>
          <table:table-cell office:value-type="float" office:value="1.6310232566862499" table:style-name="ce48">
            <text:p>1.63</text:p>
          </table:table-cell>
          <table:table-cell office:value-type="percentage" office:value="6.2488356482304427E-2" table:style-name="ce49">
            <text:p>6%</text:p>
          </table:table-cell>
          <table:table-cell office:value-type="currency" office:value="225.45315273095699" table:style-name="ce50">
            <text:p>£225</text:p>
          </table:table-cell>
          <table:table-cell office:value-type="percentage" office:value="0.11749258167161741" table:style-name="ce49">
            <text:p>12%</text:p>
          </table:table-cell>
          <table:table-cell office:value-type="float" office:value="39" table:style-name="ce163">
            <text:p>39</text:p>
          </table:table-cell>
          <table:table-cell table:number-columns-repeated="16376"/>
        </table:table-row>
        <table:table-row table:style-name="ro12">
          <table:table-cell office:value-type="string" table:style-name="ce43">
            <text:p>A hotel or other accommodation provider directly (e.g. hotel company, B&amp; B owner, cottage owner)</text:p>
          </table:table-cell>
          <table:table-cell office:value-type="float" office:value="1.21254068692159" table:style-name="ce65">
            <text:p>1.21</text:p>
          </table:table-cell>
          <table:table-cell office:value-type="percentage" office:value="0.1391927140404183" table:style-name="ce47">
            <text:p>14%</text:p>
          </table:table-cell>
          <table:table-cell office:value-type="float" office:value="3.1327508217109798" table:style-name="ce66">
            <text:p>3.13</text:p>
          </table:table-cell>
          <table:table-cell office:value-type="percentage" office:value="0.12002308937950668" table:style-name="ce49">
            <text:p>12%</text:p>
          </table:table-cell>
          <table:table-cell office:value-type="currency" office:value="305.80469414014601" table:style-name="ce67">
            <text:p>£306</text:p>
          </table:table-cell>
          <table:table-cell office:value-type="percentage" office:value="0.15936695746588939" table:style-name="ce49">
            <text:p>16%</text:p>
          </table:table-cell>
          <table:table-cell office:value-type="float" office:value="162" table:style-name="ce163">
            <text:p>162</text:p>
          </table:table-cell>
          <table:table-cell table:number-columns-repeated="16376"/>
        </table:table-row>
        <table:table-row table:style-name="ro11">
          <table:table-cell office:value-type="string" table:style-name="ce74">
            <text:p>An accommodation sharing website (e.g. Airbnb)</text:p>
          </table:table-cell>
          <table:table-cell office:value-type="float" office:value="0.638539987784144" table:style-name="ce46">
            <text:p>0.64</text:p>
          </table:table-cell>
          <table:table-cell office:value-type="percentage" office:value="7.3300727045011782E-2" table:style-name="ce47">
            <text:p>7%</text:p>
          </table:table-cell>
          <table:table-cell office:value-type="float" office:value="1.82983686849025" table:style-name="ce48">
            <text:p>1.83</text:p>
          </table:table-cell>
          <table:table-cell office:value-type="percentage" office:value="7.0105375919037496E-2" table:style-name="ce49">
            <text:p>7%</text:p>
          </table:table-cell>
          <table:table-cell office:value-type="currency" office:value="165.26712527226499" table:style-name="ce50">
            <text:p>£165</text:p>
          </table:table-cell>
          <table:table-cell office:value-type="percentage" office:value="8.612725516798142E-2" table:style-name="ce49">
            <text:p>9%</text:p>
          </table:table-cell>
          <table:table-cell office:value-type="float" office:value="62" table:style-name="ce163">
            <text:p>62</text:p>
          </table:table-cell>
          <table:table-cell table:number-columns-repeated="16376"/>
        </table:table-row>
        <table:table-row table:style-name="ro11">
          <table:table-cell office:value-type="string" table:style-name="ce74">
            <text:p>A corporate/business travel organiser</text:p>
          </table:table-cell>
          <table:table-cell office:value-type="float" office:value="0.18182716844949398" table:style-name="ce46">
            <text:p>0.18</text:p>
          </table:table-cell>
          <table:table-cell office:value-type="percentage" office:value="2.0872715724718618E-2" table:style-name="ce47">
            <text:p>2%</text:p>
          </table:table-cell>
          <table:table-cell office:value-type="float" office:value="0.55695810850654992" table:style-name="ce48">
            <text:p>0.56</text:p>
          </table:table-cell>
          <table:table-cell office:value-type="percentage" office:value="2.1338381710618491E-2" table:style-name="ce49">
            <text:p>2%</text:p>
          </table:table-cell>
          <table:table-cell office:value-type="currency" office:value="70.6661962595267" table:style-name="ce50">
            <text:p>£71</text:p>
          </table:table-cell>
          <table:table-cell office:value-type="percentage" office:value="3.6826958216694454E-2" table:style-name="ce49">
            <text:p>4%</text:p>
          </table:table-cell>
          <table:table-cell office:value-type="float" office:value="19" table:style-name="ce163">
            <text:p>19</text:p>
          </table:table-cell>
          <table:table-cell table:number-columns-repeated="16376"/>
        </table:table-row>
        <table:table-row table:style-name="ro11">
          <table:table-cell office:value-type="string" table:style-name="ce74">
            <text:p>A tourist information centre or tourist board office</text:p>
          </table:table-cell>
          <table:table-cell office:value-type="float" office:value="7.9289067797900209E-2" table:style-name="ce46">
            <text:p>0.08</text:p>
          </table:table-cell>
          <table:table-cell office:value-type="percentage" office:value="9.1019300709355468E-3" table:style-name="ce47">
            <text:p>1%</text:p>
          </table:table-cell>
          <table:table-cell office:value-type="float" office:value="0.25162023433453501" table:style-name="ce48">
            <text:p>0.25</text:p>
          </table:table-cell>
          <table:table-cell office:value-type="percentage" office:value="9.640165973600217E-3" table:style-name="ce49">
            <text:p>1%</text:p>
          </table:table-cell>
          <table:table-cell office:value-type="currency" office:value="21.8729442474311" table:style-name="ce50">
            <text:p>£22</text:p>
          </table:table-cell>
          <table:table-cell office:value-type="percentage" office:value="1.1398858952559498E-2" table:style-name="ce49">
            <text:p>1%</text:p>
          </table:table-cell>
          <table:table-cell office:value-type="float" office:value="8" table:style-name="ce163">
            <text:p>8</text:p>
          </table:table-cell>
          <table:table-cell table:number-columns-repeated="16376"/>
        </table:table-row>
        <table:table-row table:style-name="ro11">
          <table:table-cell office:value-type="string" table:style-name="ce74">
            <text:p>Other/Don’t know</text:p>
          </table:table-cell>
          <table:table-cell office:value-type="float" office:value="0.97894633493206595" table:style-name="ce46">
            <text:p>0.98</text:p>
          </table:table-cell>
          <table:table-cell office:value-type="percentage" office:value="0.11237742265379845" table:style-name="ce47">
            <text:p>11%</text:p>
          </table:table-cell>
          <table:table-cell office:value-type="float" office:value="3.4760813332586697" table:style-name="ce48">
            <text:p>3.48</text:p>
          </table:table-cell>
          <table:table-cell office:value-type="percentage" office:value="0.13317689286384962" table:style-name="ce49">
            <text:p>13%</text:p>
          </table:table-cell>
          <table:table-cell office:value-type="currency" office:value="222.120909975872" table:style-name="ce50">
            <text:p>£222</text:p>
          </table:table-cell>
          <table:table-cell office:value-type="percentage" office:value="0.11575601778103084" table:style-name="ce49">
            <text:p>12%</text:p>
          </table:table-cell>
          <table:table-cell office:value-type="float" office:value="124" table:style-name="ce163">
            <text:p>124</text:p>
          </table:table-cell>
          <table:table-cell table:number-columns-repeated="16376"/>
        </table:table-row>
        <table:table-row table:style-name="ro11">
          <table:table-cell office:value-type="string" table:style-name="ce68">
            <text:p>Didn't make a booking/ not applicable</text:p>
          </table:table-cell>
          <table:table-cell office:value-type="float" office:value="2.7871980578838698" table:style-name="ce46">
            <text:p>2.79</text:p>
          </table:table-cell>
          <table:table-cell office:value-type="percentage" office:value="0.31995434580425453" table:style-name="ce47">
            <text:p>32%</text:p>
          </table:table-cell>
          <table:table-cell office:value-type="float" office:value="8.5221501877458508" table:style-name="ce48">
            <text:p>8.52</text:p>
          </table:table-cell>
          <table:table-cell office:value-type="percentage" office:value="0.32650371890438401" table:style-name="ce49">
            <text:p>33%</text:p>
          </table:table-cell>
          <table:table-cell office:value-type="currency" office:value="304.53814016803699" table:style-name="ce50">
            <text:p>£305</text:p>
          </table:table-cell>
          <table:table-cell office:value-type="percentage" office:value="0.15870690594650738" table:style-name="ce49">
            <text:p>16%</text:p>
          </table:table-cell>
          <table:table-cell office:value-type="float" office:value="327" table:style-name="ce163">
            <text:p>327</text:p>
          </table:table-cell>
          <table:table-cell table:number-columns-repeated="16376"/>
        </table:table-row>
        <table:table-row table:style-name="ro11">
          <table:table-cell office:value-type="string" table:style-name="ce109">
            <text:p>NUMBER OF PLACES STAYED OVERNIGHT INCLUDING MAIN DESTIN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74">
            <text:p>One</text:p>
          </table:table-cell>
          <table:table-cell office:value-type="float" office:value="6.9456729267666297" table:style-name="ce65">
            <text:p>6.95</text:p>
          </table:table-cell>
          <table:table-cell office:value-type="percentage" office:value="0.79732340196203322" table:style-name="ce47">
            <text:p>80%</text:p>
          </table:table-cell>
          <table:table-cell office:value-type="float" office:value="21.678913114234497" table:style-name="ce66">
            <text:p>21.68</text:p>
          </table:table-cell>
          <table:table-cell office:value-type="percentage" office:value="0.83057040742845845" table:style-name="ce49">
            <text:p>83%</text:p>
          </table:table-cell>
          <table:table-cell office:value-type="currency" office:value="1541.70587402402" table:style-name="ce67">
            <text:p>£1,542</text:p>
          </table:table-cell>
          <table:table-cell office:value-type="percentage" office:value="0.80344409081535662" table:style-name="ce49">
            <text:p>80%</text:p>
          </table:table-cell>
          <table:table-cell office:value-type="float" office:value="837" table:style-name="ce163">
            <text:p>837</text:p>
          </table:table-cell>
          <table:table-cell table:number-columns-repeated="16376"/>
        </table:table-row>
        <table:table-row table:style-name="ro11">
          <table:table-cell office:value-type="string" table:style-name="ce74">
            <text:p>Two or three</text:p>
          </table:table-cell>
          <table:table-cell office:value-type="float" office:value="1.1855008691112101" table:style-name="ce65">
            <text:p>1.19</text:p>
          </table:table-cell>
          <table:table-cell office:value-type="percentage" office:value="0.13608869809375293" table:style-name="ce47">
            <text:p>14%</text:p>
          </table:table-cell>
          <table:table-cell office:value-type="float" office:value="3.1328416819435199" table:style-name="ce66">
            <text:p>3.13</text:p>
          </table:table-cell>
          <table:table-cell office:value-type="percentage" office:value="0.1200265704497966" table:style-name="ce49">
            <text:p>12%</text:p>
          </table:table-cell>
          <table:table-cell office:value-type="currency" office:value="321.48765472058096" table:style-name="ce67">
            <text:p>£321</text:p>
          </table:table-cell>
          <table:table-cell office:value-type="percentage" office:value="0.16753997037136162" table:style-name="ce49">
            <text:p>17%</text:p>
          </table:table-cell>
          <table:table-cell office:value-type="float" office:value="120" table:style-name="ce163">
            <text:p>120</text:p>
          </table:table-cell>
          <table:table-cell table:number-columns-repeated="16376"/>
        </table:table-row>
        <table:table-row table:style-name="ro11">
          <table:table-cell office:value-type="string" table:style-name="ce74">
            <text:p>Four or more</text:p>
          </table:table-cell>
          <table:table-cell office:value-type="float" office:value="0.58006296159710391" table:style-name="ce65">
            <text:p>0.58</text:p>
          </table:table-cell>
          <table:table-cell office:value-type="percentage" office:value="6.6587899944214393E-2" table:style-name="ce47">
            <text:p>7%</text:p>
          </table:table-cell>
          <table:table-cell office:value-type="float" office:value="1.28947987380602" table:style-name="ce66">
            <text:p>1.29</text:p>
          </table:table-cell>
          <table:table-cell office:value-type="percentage" office:value="4.9403022121742628E-2" table:style-name="ce49">
            <text:p>5%</text:p>
          </table:table-cell>
          <table:table-cell office:value-type="currency" office:value="55.677854651170698" table:style-name="ce67">
            <text:p>£56</text:p>
          </table:table-cell>
          <table:table-cell office:value-type="percentage" office:value="2.9015938813282651E-2" table:style-name="ce49">
            <text:p>3%</text:p>
          </table:table-cell>
          <table:table-cell office:value-type="float" office:value="36" table:style-name="ce163">
            <text:p>36</text:p>
          </table:table-cell>
          <table:table-cell table:number-columns-repeated="16376"/>
        </table:table-row>
        <table:table-row table:style-name="ro11">
          <table:table-cell office:value-type="string" table:style-name="ce109">
            <text:p>TOTAL TRIP PARTY (including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35">
            <text:p>Solo traveller</text:p>
          </table:table-cell>
          <table:table-cell office:value-type="float" office:value="1.7146119724929398" table:style-name="ce65">
            <text:p>1.71</text:p>
          </table:table-cell>
          <table:table-cell office:value-type="percentage" office:value="0.19682761704549762" table:style-name="ce47">
            <text:p>20%</text:p>
          </table:table-cell>
          <table:table-cell office:value-type="float" office:value="5.87732512187661" table:style-name="ce66">
            <text:p>5.88</text:p>
          </table:table-cell>
          <table:table-cell office:value-type="percentage" office:value="0.22517421862175038" table:style-name="ce49">
            <text:p>23%</text:p>
          </table:table-cell>
          <table:table-cell office:value-type="currency" office:value="486.99776094423902" table:style-name="ce67">
            <text:p>£487</text:p>
          </table:table-cell>
          <table:table-cell office:value-type="percentage" office:value="0.25379385255222969" table:style-name="ce49">
            <text:p>25%</text:p>
          </table:table-cell>
          <table:table-cell office:value-type="float" office:value="238" table:style-name="ce163">
            <text:p>238</text:p>
          </table:table-cell>
          <table:table-cell table:number-columns-repeated="16376"/>
        </table:table-row>
        <table:table-row table:style-name="ro11">
          <table:table-cell office:value-type="string" table:style-name="ce35">
            <text:p>2 person parties</text:p>
          </table:table-cell>
          <table:table-cell office:value-type="float" office:value="3.3414633862449401" table:style-name="ce65">
            <text:p>3.34</text:p>
          </table:table-cell>
          <table:table-cell office:value-type="percentage" office:value="0.38358082546404182" table:style-name="ce47">
            <text:p>38%</text:p>
          </table:table-cell>
          <table:table-cell office:value-type="float" office:value="10.050616764466499" table:style-name="ce66">
            <text:p>10.05</text:p>
          </table:table-cell>
          <table:table-cell office:value-type="percentage" office:value="0.38506288654706855" table:style-name="ce49">
            <text:p>39%</text:p>
          </table:table-cell>
          <table:table-cell office:value-type="currency" office:value="817.91539325421297" table:style-name="ce67">
            <text:p>£818</text:p>
          </table:table-cell>
          <table:table-cell office:value-type="percentage" office:value="0.42624815833501684" table:style-name="ce49">
            <text:p>43%</text:p>
          </table:table-cell>
          <table:table-cell office:value-type="float" office:value="398" table:style-name="ce163">
            <text:p>398</text:p>
          </table:table-cell>
          <table:table-cell table:number-columns-repeated="16376"/>
        </table:table-row>
        <table:table-row table:style-name="ro11">
          <table:table-cell office:value-type="string" table:style-name="ce35">
            <text:p>3 to 4 person parties</text:p>
          </table:table-cell>
          <table:table-cell office:value-type="float" office:value="2.4832767314833899" table:style-name="ce65">
            <text:p>2.48</text:p>
          </table:table-cell>
          <table:table-cell office:value-type="percentage" office:value="0.28506592124850005" table:style-name="ce47">
            <text:p>29%</text:p>
          </table:table-cell>
          <table:table-cell office:value-type="float" office:value="6.6972018219766598" table:style-name="ce66">
            <text:p>6.70</text:p>
          </table:table-cell>
          <table:table-cell office:value-type="percentage" office:value="0.25658563308035037" table:style-name="ce49">
            <text:p>26%</text:p>
          </table:table-cell>
          <table:table-cell office:value-type="currency" office:value="446.78441182358" table:style-name="ce67">
            <text:p>£447</text:p>
          </table:table-cell>
          <table:table-cell office:value-type="percentage" office:value="0.2328370810517372" table:style-name="ce49">
            <text:p>23%</text:p>
          </table:table-cell>
          <table:table-cell office:value-type="float" office:value="233" table:style-name="ce163">
            <text:p>233</text:p>
          </table:table-cell>
          <table:table-cell table:number-columns-repeated="16376"/>
        </table:table-row>
        <table:table-row table:style-name="ro11">
          <table:table-cell office:value-type="string" table:style-name="ce35">
            <text:p>5 to 9 person parties</text:p>
          </table:table-cell>
          <table:table-cell office:value-type="float" office:value="0.8032902715546999" table:style-name="ce65">
            <text:p>0.80</text:p>
          </table:table-cell>
          <table:table-cell office:value-type="percentage" office:value="9.2213114385326797E-2" table:style-name="ce47">
            <text:p>9%</text:p>
          </table:table-cell>
          <table:table-cell office:value-type="float" office:value="2.55532735646457" table:style-name="ce66">
            <text:p>2.56</text:p>
          </table:table-cell>
          <table:table-cell office:value-type="percentage" office:value="9.7900631474845359E-2" table:style-name="ce49">
            <text:p>10%</text:p>
          </table:table-cell>
          <table:table-cell office:value-type="currency" office:value="133.59594153849599" table:style-name="ce67">
            <text:p>£134</text:p>
          </table:table-cell>
          <table:table-cell office:value-type="percentage" office:value="6.9622144920455903E-2" table:style-name="ce49">
            <text:p>7%</text:p>
          </table:table-cell>
          <table:table-cell office:value-type="float" office:value="87" table:style-name="ce163">
            <text:p>87</text:p>
          </table:table-cell>
          <table:table-cell table:number-columns-repeated="16376"/>
        </table:table-row>
        <table:table-row table:style-name="ro11">
          <table:table-cell office:value-type="string" table:style-name="ce35">
            <text:p>10+ person parties</text:p>
          </table:table-cell>
          <table:table-cell office:value-type="float" office:value="0.36859439569896696" table:style-name="ce65">
            <text:p>0.37</text:p>
          </table:table-cell>
          <table:table-cell office:value-type="percentage" office:value="4.2312521856633437E-2" table:style-name="ce47">
            <text:p>4%</text:p>
          </table:table-cell>
          <table:table-cell office:value-type="float" office:value="0.92076360519968692" table:style-name="ce66">
            <text:p>0.92</text:p>
          </table:table-cell>
          <table:table-cell office:value-type="percentage" office:value="3.5276630275982566E-2" table:style-name="ce49">
            <text:p>4%</text:p>
          </table:table-cell>
          <table:table-cell office:value-type="currency" office:value="33.577875835238395" table:style-name="ce67">
            <text:p>£34</text:p>
          </table:table-cell>
          <table:table-cell office:value-type="percentage" office:value="1.7498763140558499E-2" table:style-name="ce49">
            <text:p>2%</text:p>
          </table:table-cell>
          <table:table-cell office:value-type="float" office:value="37" table:style-name="ce163">
            <text:p>37</text:p>
          </table:table-cell>
          <table:table-cell table:number-columns-repeated="16376"/>
        </table:table-row>
        <table:table-row table:style-name="ro11">
          <table:table-cell office:value-type="string" table:style-name="ce109">
            <text:p>CHILDREN PRESENT IN TRAVEL PARTY (aged under 16)</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35">
            <text:p>Yes, children on trip</text:p>
          </table:table-cell>
          <table:table-cell office:value-type="float" office:value="3.1004843141732001" table:style-name="ce65">
            <text:p>3.10</text:p>
          </table:table-cell>
          <table:table-cell office:value-type="percentage" office:value="0.35591781058099886" table:style-name="ce47">
            <text:p>36%</text:p>
          </table:table-cell>
          <table:table-cell office:value-type="float" office:value="8.9294429139219584" table:style-name="ce66">
            <text:p>8.93</text:p>
          </table:table-cell>
          <table:table-cell office:value-type="percentage" office:value="0.34210806602917682" table:style-name="ce49">
            <text:p>34%</text:p>
          </table:table-cell>
          <table:table-cell office:value-type="currency" office:value="420.28249579936801" table:style-name="ce67">
            <text:p>£420</text:p>
          </table:table-cell>
          <table:table-cell office:value-type="percentage" office:value="0.21902588127381759" table:style-name="ce49">
            <text:p>22%</text:p>
          </table:table-cell>
          <table:table-cell office:value-type="float" office:value="224" table:style-name="ce163">
            <text:p>224</text:p>
          </table:table-cell>
          <table:table-cell table:number-columns-repeated="16376"/>
        </table:table-row>
        <table:table-row table:style-name="ro11">
          <table:table-cell office:value-type="string" table:style-name="ce35">
            <text:p>No, children on trip</text:p>
          </table:table-cell>
          <table:table-cell office:value-type="float" office:value="5.6107524433017293" table:style-name="ce65">
            <text:p>5.61</text:p>
          </table:table-cell>
          <table:table-cell office:value-type="percentage" office:value="0.64408218941899997" table:style-name="ce47">
            <text:p>64%</text:p>
          </table:table-cell>
          <table:table-cell office:value-type="float" office:value="17.171791756062103" table:style-name="ce66">
            <text:p>17.17</text:p>
          </table:table-cell>
          <table:table-cell office:value-type="percentage" office:value="0.6578919339708218" table:style-name="ce49">
            <text:p>66%</text:p>
          </table:table-cell>
          <table:table-cell office:value-type="currency" office:value="1498.5888875963999" table:style-name="ce67">
            <text:p>£1,499</text:p>
          </table:table-cell>
          <table:table-cell office:value-type="percentage" office:value="0.78097411872618139" table:style-name="ce49">
            <text:p>78%</text:p>
          </table:table-cell>
          <table:table-cell office:value-type="float" office:value="769" table:style-name="ce163">
            <text:p>769</text:p>
          </table:table-cell>
          <table:table-cell table:number-columns-repeated="16376"/>
        </table:table-row>
        <table:table-row table:style-name="ro11">
          <table:table-cell office:value-type="string" table:style-name="ce109">
            <text:p>PART OF LARGER GROU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99">
            <text:p>Net: Yes</text:p>
          </table:table-cell>
          <table:table-cell office:value-type="float" office:value="1.8214828760452499" table:style-name="ce65">
            <text:p>1.82</text:p>
          </table:table-cell>
          <table:table-cell office:value-type="percentage" office:value="0.20909578361330516" table:style-name="ce71">
            <text:p>21%</text:p>
          </table:table-cell>
          <table:table-cell office:value-type="float" office:value="4.4428862048369302" table:style-name="ce66">
            <text:p>4.44</text:p>
          </table:table-cell>
          <table:table-cell office:value-type="percentage" office:value="0.17021747289012965" table:style-name="ce72">
            <text:p>17%</text:p>
          </table:table-cell>
          <table:table-cell office:value-type="currency" office:value="393.78686158040796" table:style-name="ce67">
            <text:p>£394</text:p>
          </table:table-cell>
          <table:table-cell office:value-type="percentage" office:value="0.20521795519381553" table:style-name="ce72">
            <text:p>21%</text:p>
          </table:table-cell>
          <table:table-cell office:value-type="float" office:value="167" table:style-name="ce161">
            <text:p>167</text:p>
          </table:table-cell>
          <table:table-cell table:number-columns-repeated="16376"/>
        </table:table-row>
        <table:table-row table:style-name="ro11">
          <table:table-cell office:value-type="string" table:style-name="ce79">
            <text:p>Yes, as part of an organised tour group</text:p>
          </table:table-cell>
          <table:table-cell office:value-type="float" office:value="0.31506524472899894" table:style-name="ce65">
            <text:p>0.32</text:p>
          </table:table-cell>
          <table:table-cell office:value-type="percentage" office:value="3.6167682442868714E-2" table:style-name="ce47">
            <text:p>4%</text:p>
          </table:table-cell>
          <table:table-cell office:value-type="float" office:value="1.11449847246892" table:style-name="ce66">
            <text:p>1.11</text:p>
          </table:table-cell>
          <table:table-cell office:value-type="percentage" office:value="4.2699071004122693E-2" table:style-name="ce49">
            <text:p>4%</text:p>
          </table:table-cell>
          <table:table-cell office:value-type="currency" office:value="97.554065793410601" table:style-name="ce67">
            <text:p>£98</text:p>
          </table:table-cell>
          <table:table-cell office:value-type="percentage" office:value="5.0839293679377333E-2" table:style-name="ce49">
            <text:p>5%</text:p>
          </table:table-cell>
          <table:table-cell office:value-type="float" office:value="25" table:style-name="ce163">
            <text:p>25</text:p>
          </table:table-cell>
          <table:table-cell table:number-columns-repeated="16376"/>
        </table:table-row>
        <table:table-row table:style-name="ro11">
          <table:table-cell office:value-type="string" table:style-name="ce79">
            <text:p>Yes, travelling with a team or club (e.g. a sports team, social club or other special interest group)</text:p>
          </table:table-cell>
          <table:table-cell office:value-type="float" office:value="0.36496867428791302" table:style-name="ce65">
            <text:p>0.36</text:p>
          </table:table-cell>
          <table:table-cell office:value-type="percentage" office:value="4.1896309840820323E-2" table:style-name="ce47">
            <text:p>4%</text:p>
          </table:table-cell>
          <table:table-cell office:value-type="float" office:value="0.84546968310988402" table:style-name="ce66">
            <text:p>0.85</text:p>
          </table:table-cell>
          <table:table-cell office:value-type="percentage" office:value="3.2391942136061377E-2" table:style-name="ce49">
            <text:p>3%</text:p>
          </table:table-cell>
          <table:table-cell office:value-type="currency" office:value="98.557229080011396" table:style-name="ce67">
            <text:p>£99</text:p>
          </table:table-cell>
          <table:table-cell office:value-type="percentage" office:value="5.1362081863765972E-2" table:style-name="ce49">
            <text:p>5%</text:p>
          </table:table-cell>
          <table:table-cell office:value-type="float" office:value="32" table:style-name="ce163">
            <text:p>32</text:p>
          </table:table-cell>
          <table:table-cell table:number-columns-repeated="16376"/>
        </table:table-row>
        <table:table-row table:style-name="ro11">
          <table:table-cell office:value-type="string" table:style-name="ce79">
            <text:p>Yes, as part of a school or other educational trip</text:p>
          </table:table-cell>
          <table:table-cell office:value-type="float" office:value="0.44197535749718303" table:style-name="ce65">
            <text:p>0.44</text:p>
          </table:table-cell>
          <table:table-cell office:value-type="percentage" office:value="5.073623525591045E-2" table:style-name="ce47">
            <text:p>5%</text:p>
          </table:table-cell>
          <table:table-cell office:value-type="float" office:value="0.66937601184675499" table:style-name="ce66">
            <text:p>0.67</text:p>
          </table:table-cell>
          <table:table-cell office:value-type="percentage" office:value="2.5645377328319421E-2" table:style-name="ce49">
            <text:p>3%</text:p>
          </table:table-cell>
          <table:table-cell office:value-type="currency" office:value="43.483148109524194" table:style-name="ce67">
            <text:p>£43</text:p>
          </table:table-cell>
          <table:table-cell office:value-type="percentage" office:value="2.2660793467341907E-2" table:style-name="ce49">
            <text:p>2%</text:p>
          </table:table-cell>
          <table:table-cell office:value-type="float" office:value="29" table:style-name="ce163">
            <text:p>29</text:p>
          </table:table-cell>
          <table:table-cell table:number-columns-repeated="16376"/>
        </table:table-row>
        <table:table-row table:style-name="ro11">
          <table:table-cell office:value-type="string" table:style-name="ce79">
            <text:p>Yes, as part of a celebration (e.g. birthday, anniversary, stag do etc.)</text:p>
          </table:table-cell>
          <table:table-cell office:value-type="float" office:value="0.42298511995556398" table:style-name="ce65">
            <text:p>0.42</text:p>
          </table:table-cell>
          <table:table-cell office:value-type="percentage" office:value="4.8556264940521662E-2" table:style-name="ce47">
            <text:p>5%</text:p>
          </table:table-cell>
          <table:table-cell office:value-type="float" office:value="1.16570961997536" table:style-name="ce66">
            <text:p>1.17</text:p>
          </table:table-cell>
          <table:table-cell office:value-type="percentage" office:value="4.4661091121329329E-2" table:style-name="ce49">
            <text:p>4%</text:p>
          </table:table-cell>
          <table:table-cell office:value-type="currency" office:value="106.65115731103799" table:style-name="ce67">
            <text:p>£107</text:p>
          </table:table-cell>
          <table:table-cell office:value-type="percentage" office:value="5.5580148953131292E-2" table:style-name="ce49">
            <text:p>6%</text:p>
          </table:table-cell>
          <table:table-cell office:value-type="float" office:value="48" table:style-name="ce163">
            <text:p>48</text:p>
          </table:table-cell>
          <table:table-cell table:number-columns-repeated="16376"/>
        </table:table-row>
        <table:table-row table:style-name="ro11">
          <table:table-cell office:value-type="string" table:style-name="ce79">
            <text:p>Yes, as part of a business trip or work outing</text:p>
          </table:table-cell>
          <table:table-cell office:value-type="float" office:value="0.16531538259269299" table:style-name="ce65">
            <text:p>0.17</text:p>
          </table:table-cell>
          <table:table-cell office:value-type="percentage" office:value="1.8977257442904322E-2" table:style-name="ce47">
            <text:p>2%</text:p>
          </table:table-cell>
          <table:table-cell office:value-type="float" office:value="0.34599190887380699" table:style-name="ce66">
            <text:p>0.35</text:p>
          </table:table-cell>
          <table:table-cell office:value-type="percentage" office:value="1.3255767907090266E-2" table:style-name="ce49">
            <text:p>1%</text:p>
          </table:table-cell>
          <table:table-cell office:value-type="currency" office:value="29.202129766043299" table:style-name="ce67">
            <text:p>£29</text:p>
          </table:table-cell>
          <table:table-cell office:value-type="percentage" office:value="1.5218388276949105E-2" table:style-name="ce49">
            <text:p>2%</text:p>
          </table:table-cell>
          <table:table-cell office:value-type="float" office:value="20" table:style-name="ce163">
            <text:p>20</text:p>
          </table:table-cell>
          <table:table-cell table:number-columns-repeated="16376"/>
        </table:table-row>
        <table:table-row table:style-name="ro11">
          <table:table-cell office:value-type="string" table:style-name="ce79">
            <text:p>Yes, as part of another type of larger group</text:p>
          </table:table-cell>
          <table:table-cell office:value-type="float" office:value="0.11117309698289599" table:style-name="ce65">
            <text:p>0.11</text:p>
          </table:table-cell>
          <table:table-cell office:value-type="percentage" office:value="1.2762033690279461E-2" table:style-name="ce47">
            <text:p>1%</text:p>
          </table:table-cell>
          <table:table-cell office:value-type="float" office:value="0.30184050856219097" table:style-name="ce66">
            <text:p>0.30</text:p>
          </table:table-cell>
          <table:table-cell office:value-type="percentage" office:value="1.1564223393206053E-2" table:style-name="ce49">
            <text:p>1%</text:p>
          </table:table-cell>
          <table:table-cell office:value-type="currency" office:value="18.339131520379901" table:style-name="ce67">
            <text:p>£18</text:p>
          </table:table-cell>
          <table:table-cell office:value-type="percentage" office:value="9.5572489532496346E-3" table:style-name="ce49">
            <text:p>1%</text:p>
          </table:table-cell>
          <table:table-cell office:value-type="float" office:value="13" table:style-name="ce163">
            <text:p>13</text:p>
          </table:table-cell>
          <table:table-cell table:number-columns-repeated="16376"/>
        </table:table-row>
        <table:table-row table:style-name="ro11">
          <table:table-cell office:value-type="string" table:style-name="ce99">
            <text:p>No</text:p>
          </table:table-cell>
          <table:table-cell office:value-type="float" office:value="6.6921217682539105" table:style-name="ce65">
            <text:p>6.69</text:p>
          </table:table-cell>
          <table:table-cell office:value-type="percentage" office:value="0.76821718368652236" table:style-name="ce71">
            <text:p>77%</text:p>
          </table:table-cell>
          <table:table-cell office:value-type="float" office:value="21.270274210221199" table:style-name="ce66">
            <text:p>21.27</text:p>
          </table:table-cell>
          <table:table-cell office:value-type="percentage" office:value="0.81491448504854036" table:style-name="ce72">
            <text:p>81%</text:p>
          </table:table-cell>
          <table:table-cell office:value-type="currency" office:value="1503.6156572203699" table:style-name="ce67">
            <text:p>£1,504</text:p>
          </table:table-cell>
          <table:table-cell office:value-type="percentage" office:value="0.78359376779045287" table:style-name="ce72">
            <text:p>78%</text:p>
          </table:table-cell>
          <table:table-cell office:value-type="float" office:value="813" table:style-name="ce163">
            <text:p>813</text:p>
          </table:table-cell>
          <table:table-cell table:number-columns-repeated="16376"/>
        </table:table-row>
        <table:table-row table:style-name="ro11">
          <table:table-cell office:value-type="string" table:style-name="ce99">
            <text:p>Don't know/Can't remember/Unspecified</text:p>
          </table:table-cell>
          <table:table-cell office:value-type="float" office:value="0.19763211317577781" table:style-name="ce65">
            <text:p>0.20</text:p>
          </table:table-cell>
          <table:table-cell office:value-type="percentage" office:value="2.2687032700172409E-2" table:style-name="ce71">
            <text:p>2%</text:p>
          </table:table-cell>
          <table:table-cell office:value-type="float" office:value="0.388074254925941" table:style-name="ce66">
            <text:p>0.39</text:p>
          </table:table-cell>
          <table:table-cell office:value-type="percentage" office:value="1.4868042061328949E-2" table:style-name="ce72">
            <text:p>1%</text:p>
          </table:table-cell>
          <table:table-cell office:value-type="currency" office:value="21.468864594985661" table:style-name="ce67">
            <text:p>£21</text:p>
          </table:table-cell>
          <table:table-cell office:value-type="percentage" office:value="1.1188277015728301E-2" table:style-name="ce72">
            <text:p>1%</text:p>
          </table:table-cell>
          <table:table-cell office:value-type="float" office:value="13" table:style-name="ce163">
            <text:p>13</text:p>
          </table:table-cell>
          <table:table-cell table:number-columns-repeated="16376"/>
        </table:table-row>
        <table:table-row table:style-name="ro11">
          <table:table-cell office:value-type="string" table:style-name="ce109">
            <text:p>SPEND BREAKDOW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68">
            <text:p>Package</text:p>
          </table:table-cell>
          <table:table-cell office:value-type="string" table:style-name="ce65">
            <text:p>[z]</text:p>
          </table:table-cell>
          <table:table-cell office:value-type="string" table:style-name="ce71">
            <text:p>[z]</text:p>
          </table:table-cell>
          <table:table-cell office:value-type="string" table:style-name="ce66">
            <text:p>[z]</text:p>
          </table:table-cell>
          <table:table-cell office:value-type="string" table:style-name="ce72">
            <text:p>[z]</text:p>
          </table:table-cell>
          <table:table-cell office:value-type="currency" office:value="279.73885795471296" table:style-name="ce50">
            <text:p>£280</text:p>
          </table:table-cell>
          <table:table-cell office:value-type="percentage" office:value="0.14578301619135481" table:style-name="ce72">
            <text:p>15%</text:p>
          </table:table-cell>
          <table:table-cell office:value-type="float" office:value="113" table:style-name="ce161">
            <text:p>113</text:p>
          </table:table-cell>
          <table:table-cell table:number-columns-repeated="16376"/>
        </table:table-row>
        <table:table-row table:style-name="ro11">
          <table:table-cell office:value-type="string" table:style-name="ce80">
            <text:p>Accommodation</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554.19195380706503" table:style-name="ce67">
            <text:p>£554</text:p>
          </table:table-cell>
          <table:table-cell office:value-type="percentage" office:value="0.28881141206365168" table:style-name="ce49">
            <text:p>29%</text:p>
          </table:table-cell>
          <table:table-cell office:value-type="float" office:value="535" table:style-name="ce163">
            <text:p>535</text:p>
          </table:table-cell>
          <table:table-cell table:number-columns-repeated="16376"/>
        </table:table-row>
        <table:table-row table:style-name="ro11">
          <table:table-cell office:value-type="string" table:style-name="ce81">
            <text:p>Travel costs to and from the destination and during the trip (including parking)</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244.07051366064599" table:style-name="ce67">
            <text:p>£244</text:p>
          </table:table-cell>
          <table:table-cell office:value-type="percentage" office:value="0.12719482700748896" table:style-name="ce49">
            <text:p>13%</text:p>
          </table:table-cell>
          <table:table-cell office:value-type="float" office:value="742" table:style-name="ce163">
            <text:p>742</text:p>
          </table:table-cell>
          <table:table-cell table:number-columns-repeated="16376"/>
        </table:table-row>
        <table:table-row table:style-name="ro11">
          <table:table-cell office:value-type="string" table:style-name="ce81">
            <text:p>Services or advice (e.g. travel guides, tourist information)</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25.264435996669299" table:style-name="ce67">
            <text:p>£25</text:p>
          </table:table-cell>
          <table:table-cell office:value-type="percentage" office:value="1.3166299844421867E-2" table:style-name="ce49">
            <text:p>1%</text:p>
          </table:table-cell>
          <table:table-cell office:value-type="float" office:value="120" table:style-name="ce163">
            <text:p>120</text:p>
          </table:table-cell>
          <table:table-cell table:number-columns-repeated="16376"/>
        </table:table-row>
        <table:table-row table:style-name="ro11">
          <table:table-cell office:value-type="string" table:style-name="ce80">
            <text:p>Eating and drinking out</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285.25611773926499" table:style-name="ce67">
            <text:p>£285</text:p>
          </table:table-cell>
          <table:table-cell office:value-type="percentage" office:value="0.14865827913617413" table:style-name="ce49">
            <text:p>15%</text:p>
          </table:table-cell>
          <table:table-cell office:value-type="float" office:value="675" table:style-name="ce163">
            <text:p>675</text:p>
          </table:table-cell>
          <table:table-cell table:number-columns-repeated="16376"/>
        </table:table-row>
        <table:table-row table:style-name="ro11">
          <table:table-cell office:value-type="string" table:style-name="ce80">
            <text:p>Eating and drinking in your accommodation</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119.49422238397101" table:style-name="ce67">
            <text:p>£119</text:p>
          </table:table-cell>
          <table:table-cell office:value-type="percentage" office:value="6.227317965027214E-2" table:style-name="ce49">
            <text:p>6%</text:p>
          </table:table-cell>
          <table:table-cell office:value-type="float" office:value="484" table:style-name="ce163">
            <text:p>484</text:p>
          </table:table-cell>
          <table:table-cell table:number-columns-repeated="16376"/>
        </table:table-row>
        <table:table-row table:style-name="ro11">
          <table:table-cell office:value-type="string" table:style-name="ce80">
            <text:p>Other shopping</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129.26106392680401" table:style-name="ce67">
            <text:p>£129</text:p>
          </table:table-cell>
          <table:table-cell office:value-type="percentage" office:value="6.7363068231313411E-2" table:style-name="ce49">
            <text:p>7%</text:p>
          </table:table-cell>
          <table:table-cell office:value-type="float" office:value="434" table:style-name="ce163">
            <text:p>434</text:p>
          </table:table-cell>
          <table:table-cell table:number-columns-repeated="16376"/>
        </table:table-row>
        <table:table-row table:style-name="ro11">
          <table:table-cell office:value-type="string" table:style-name="ce81">
            <text:p>Entertainment (e.g. activities, attractions entry, tickets for events/entertainments)</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107.213237446893" table:style-name="ce67">
            <text:p>£107</text:p>
          </table:table-cell>
          <table:table-cell office:value-type="percentage" office:value="5.5873071209786303E-2" table:style-name="ce49">
            <text:p>6%</text:p>
          </table:table-cell>
          <table:table-cell office:value-type="float" office:value="359" table:style-name="ce163">
            <text:p>359</text:p>
          </table:table-cell>
          <table:table-cell table:number-columns-repeated="16376"/>
        </table:table-row>
        <table:table-row table:style-name="ro11">
          <table:table-cell office:value-type="string" table:style-name="ce80">
            <text:p>Anything else</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44.878662110873599" table:style-name="ce67">
            <text:p>£45</text:p>
          </table:table-cell>
          <table:table-cell office:value-type="percentage" office:value="2.3388051173838006E-2" table:style-name="ce49">
            <text:p>2%</text:p>
          </table:table-cell>
          <table:table-cell office:value-type="float" office:value="153" table:style-name="ce163">
            <text:p>153</text:p>
          </table:table-cell>
          <table:table-cell table:number-columns-repeated="16376"/>
        </table:table-row>
        <table:table-row table:style-name="ro11">
          <table:table-cell office:value-type="string" table:style-name="ce82">
            <text:p>Don't know/ Unspecified</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129.5023183688678" table:style-name="ce67">
            <text:p>£130</text:p>
          </table:table-cell>
          <table:table-cell office:value-type="percentage" office:value="6.7488795491697506E-2" table:style-name="ce49">
            <text:p>7%</text:p>
          </table:table-cell>
          <table:table-cell office:value-type="float" office:value="102" table:style-name="ce163">
            <text:p>102</text:p>
          </table:table-cell>
          <table:table-cell table:number-columns-repeated="16376"/>
        </table:table-row>
        <table:table-row table:style-name="ro11">
          <table:table-cell office:value-type="string" table:style-name="ce109">
            <text:p>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28">
            <text:p>16-24</text:p>
          </table:table-cell>
          <table:table-cell office:value-type="float" office:value="2.0048277552629798" table:style-name="ce65">
            <text:p>2.00</text:p>
          </table:table-cell>
          <table:table-cell office:value-type="percentage" office:value="0.23014272382651946" table:style-name="ce47">
            <text:p>23%</text:p>
          </table:table-cell>
          <table:table-cell office:value-type="float" office:value="6.3846508790242993" table:style-name="ce66">
            <text:p>6.38</text:p>
          </table:table-cell>
          <table:table-cell office:value-type="percentage" office:value="0.24461106762763682" table:style-name="ce49">
            <text:p>24%</text:p>
          </table:table-cell>
          <table:table-cell office:value-type="currency" office:value="490.26770929326801" table:style-name="ce67">
            <text:p>£490</text:p>
          </table:table-cell>
          <table:table-cell office:value-type="percentage" office:value="0.25549795235658562" table:style-name="ce49">
            <text:p>26%</text:p>
          </table:table-cell>
          <table:table-cell office:value-type="float" office:value="239" table:style-name="ce163">
            <text:p>239</text:p>
          </table:table-cell>
          <table:table-cell table:number-columns-repeated="16376"/>
        </table:table-row>
        <table:table-row table:style-name="ro11">
          <table:table-cell office:value-type="string" table:style-name="ce28">
            <text:p>25-34</text:p>
          </table:table-cell>
          <table:table-cell office:value-type="float" office:value="2.3888111846430702" table:style-name="ce65">
            <text:p>2.39</text:p>
          </table:table-cell>
          <table:table-cell office:value-type="percentage" office:value="0.27422181845686594" table:style-name="ce47">
            <text:p>27%</text:p>
          </table:table-cell>
          <table:table-cell office:value-type="float" office:value="5.6584335326279893" table:style-name="ce66">
            <text:p>5.66</text:p>
          </table:table-cell>
          <table:table-cell office:value-type="percentage" office:value="0.21678796440748743" table:style-name="ce49">
            <text:p>22%</text:p>
          </table:table-cell>
          <table:table-cell office:value-type="currency" office:value="486.60816588744996" table:style-name="ce67">
            <text:p>£487</text:p>
          </table:table-cell>
          <table:table-cell office:value-type="percentage" office:value="0.25359081911280257" table:style-name="ce49">
            <text:p>25%</text:p>
          </table:table-cell>
          <table:table-cell office:value-type="float" office:value="270" table:style-name="ce163">
            <text:p>270</text:p>
          </table:table-cell>
          <table:table-cell table:number-columns-repeated="16376"/>
        </table:table-row>
        <table:table-row table:style-name="ro11">
          <table:table-cell office:value-type="string" table:style-name="ce28">
            <text:p>35-44</text:p>
          </table:table-cell>
          <table:table-cell office:value-type="float" office:value="1.8162939123950399" table:style-name="ce65">
            <text:p>1.82</text:p>
          </table:table-cell>
          <table:table-cell office:value-type="percentage" office:value="0.20850012035736651" table:style-name="ce47">
            <text:p>21%</text:p>
          </table:table-cell>
          <table:table-cell office:value-type="float" office:value="4.6765252215715698" table:style-name="ce66">
            <text:p>4.68</text:p>
          </table:table-cell>
          <table:table-cell office:value-type="percentage" office:value="0.17916873591230842" table:style-name="ce49">
            <text:p>18%</text:p>
          </table:table-cell>
          <table:table-cell office:value-type="currency" office:value="372.66538009219096" table:style-name="ce67">
            <text:p>£373</text:p>
          </table:table-cell>
          <table:table-cell office:value-type="percentage" office:value="0.19421071329579997" table:style-name="ce49">
            <text:p>19%</text:p>
          </table:table-cell>
          <table:table-cell office:value-type="float" office:value="187" table:style-name="ce163">
            <text:p>187</text:p>
          </table:table-cell>
          <table:table-cell table:number-columns-repeated="16376"/>
        </table:table-row>
        <table:table-row table:style-name="ro11">
          <table:table-cell office:value-type="string" table:style-name="ce68">
            <text:p>45-54</text:p>
          </table:table-cell>
          <table:table-cell office:value-type="float" office:value="1.1326392906978" table:style-name="ce65">
            <text:p>1.13</text:p>
          </table:table-cell>
          <table:table-cell office:value-type="percentage" office:value="0.13002049217935727" table:style-name="ce47">
            <text:p>13%</text:p>
          </table:table-cell>
          <table:table-cell office:value-type="float" office:value="3.8457772922812299" table:style-name="ce66">
            <text:p>3.85</text:p>
          </table:table-cell>
          <table:table-cell office:value-type="percentage" office:value="0.14734081896531115" table:style-name="ce49">
            <text:p>15%</text:p>
          </table:table-cell>
          <table:table-cell office:value-type="currency" office:value="225.77842926510098" table:style-name="ce67">
            <text:p>£226</text:p>
          </table:table-cell>
          <table:table-cell office:value-type="percentage" office:value="0.11766209617736212" table:style-name="ce49">
            <text:p>12%</text:p>
          </table:table-cell>
          <table:table-cell office:value-type="float" office:value="122" table:style-name="ce163">
            <text:p>122</text:p>
          </table:table-cell>
          <table:table-cell table:number-columns-repeated="16376"/>
        </table:table-row>
        <table:table-row table:style-name="ro11">
          <table:table-cell office:value-type="string" table:style-name="ce43">
            <text:p>55-64</text:p>
          </table:table-cell>
          <table:table-cell office:value-type="float" office:value="0.74450861229151688" table:style-name="ce65">
            <text:p>0.74</text:p>
          </table:table-cell>
          <table:table-cell office:value-type="percentage" office:value="8.5465317155186821E-2" table:style-name="ce47">
            <text:p>9%</text:p>
          </table:table-cell>
          <table:table-cell office:value-type="float" office:value="2.5814809852185499" table:style-name="ce66">
            <text:p>2.58</text:p>
          </table:table-cell>
          <table:table-cell office:value-type="percentage" office:value="9.8902638816055766E-2" table:style-name="ce49">
            <text:p>10%</text:p>
          </table:table-cell>
          <table:table-cell office:value-type="currency" office:value="211.330414005373" table:style-name="ce67">
            <text:p>£211</text:p>
          </table:table-cell>
          <table:table-cell office:value-type="percentage" office:value="0.11013266226910311" table:style-name="ce49">
            <text:p>11%</text:p>
          </table:table-cell>
          <table:table-cell office:value-type="float" office:value="119" table:style-name="ce163">
            <text:p>119</text:p>
          </table:table-cell>
          <table:table-cell table:number-columns-repeated="16376"/>
        </table:table-row>
        <table:table-row table:style-name="ro11">
          <table:table-cell office:value-type="string" table:style-name="ce28">
            <text:p>65+</text:p>
          </table:table-cell>
          <table:table-cell office:value-type="float" office:value="0.62415600218453593" table:style-name="ce65">
            <text:p>0.62</text:p>
          </table:table-cell>
          <table:table-cell office:value-type="percentage" office:value="7.1649528024704423E-2" table:style-name="ce47">
            <text:p>7%</text:p>
          </table:table-cell>
          <table:table-cell office:value-type="float" office:value="2.9543667592603899" table:style-name="ce66">
            <text:p>2.95</text:p>
          </table:table-cell>
          <table:table-cell office:value-type="percentage" office:value="0.11318877427119772" table:style-name="ce49">
            <text:p>11%</text:p>
          </table:table-cell>
          <table:table-cell office:value-type="currency" office:value="132.221284852384" table:style-name="ce67">
            <text:p>£132</text:p>
          </table:table-cell>
          <table:table-cell office:value-type="percentage" office:value="6.8905756788344985E-2" table:style-name="ce49">
            <text:p>7%</text:p>
          </table:table-cell>
          <table:table-cell office:value-type="float" office:value="56" table:style-name="ce163">
            <text:p>56</text:p>
          </table:table-cell>
          <table:table-cell table:number-columns-repeated="16376"/>
        </table:table-row>
        <table:table-row table:style-name="ro11">
          <table:table-cell office:value-type="string" table:style-name="ce109">
            <text:p>GENDER</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43">
            <text:p>Male</text:p>
          </table:table-cell>
          <table:table-cell office:value-type="float" office:value="3.7326978138708098" table:style-name="ce65">
            <text:p>3.73</text:p>
          </table:table-cell>
          <table:table-cell office:value-type="percentage" office:value="0.42849229309120268" table:style-name="ce47">
            <text:p>43%</text:p>
          </table:table-cell>
          <table:table-cell office:value-type="float" office:value="10.7195999401481" table:style-name="ce66">
            <text:p>10.72</text:p>
          </table:table-cell>
          <table:table-cell office:value-type="percentage" office:value="0.41069321339328929" table:style-name="ce49">
            <text:p>41%</text:p>
          </table:table-cell>
          <table:table-cell office:value-type="currency" office:value="883.98006741651693" table:style-name="ce67">
            <text:p>£884</text:p>
          </table:table-cell>
          <table:table-cell office:value-type="percentage" office:value="0.46067708084330466" table:style-name="ce49">
            <text:p>46%</text:p>
          </table:table-cell>
          <table:table-cell office:value-type="float" office:value="377" table:style-name="ce163">
            <text:p>377</text:p>
          </table:table-cell>
          <table:table-cell table:number-columns-repeated="16376"/>
        </table:table-row>
        <table:table-row table:style-name="ro11">
          <table:table-cell office:value-type="string" table:style-name="ce43">
            <text:p>Female</text:p>
          </table:table-cell>
          <table:table-cell office:value-type="float" office:value="4.8577248998064801" table:style-name="ce65">
            <text:p>4.86</text:p>
          </table:table-cell>
          <table:table-cell office:value-type="percentage" office:value="0.55763894783805101" table:style-name="ce47">
            <text:p>56%</text:p>
          </table:table-cell>
          <table:table-cell office:value-type="float" office:value="15.1815032366009" table:style-name="ce66">
            <text:p>15.18</text:p>
          </table:table-cell>
          <table:table-cell office:value-type="percentage" office:value="0.58163927601705856" table:style-name="ce49">
            <text:p>58%</text:p>
          </table:table-cell>
          <table:table-cell office:value-type="currency" office:value="1025.5201821831499" table:style-name="ce67">
            <text:p>£1,026</text:p>
          </table:table-cell>
          <table:table-cell office:value-type="percentage" office:value="0.53443924958030131" table:style-name="ce49">
            <text:p>53%</text:p>
          </table:table-cell>
          <table:table-cell office:value-type="float" office:value="609" table:style-name="ce163">
            <text:p>609</text:p>
          </table:table-cell>
          <table:table-cell table:number-columns-repeated="16376"/>
        </table:table-row>
        <table:table-row table:style-name="ro11">
          <table:table-cell office:value-type="string" table:style-name="ce68">
            <text:p>Other/Prefer not to say</text:p>
          </table:table-cell>
          <table:table-cell office:value-type="float" office:value="0.1208140437976426" table:style-name="ce65">
            <text:p>0.12</text:p>
          </table:table-cell>
          <table:table-cell office:value-type="percentage" office:value="1.3868759070745548E-2" table:style-name="ce47">
            <text:p>1%</text:p>
          </table:table-cell>
          <table:table-cell office:value-type="float" office:value="0.2001314932350686" table:style-name="ce66">
            <text:p>0.20</text:p>
          </table:table-cell>
          <table:table-cell office:value-type="percentage" office:value="7.6675105896509884E-3" table:style-name="ce49">
            <text:p>1%</text:p>
          </table:table-cell>
          <table:table-cell office:value-type="currency" office:value="9.3711337960956396" table:style-name="ce67">
            <text:p>£9</text:p>
          </table:table-cell>
          <table:table-cell office:value-type="percentage" office:value="4.8836695763901702E-3" table:style-name="ce49">
            <text:p>0%</text:p>
          </table:table-cell>
          <table:table-cell office:value-type="float" office:value="7" table:style-name="ce163">
            <text:p>7</text:p>
          </table:table-cell>
          <table:table-cell table:number-columns-repeated="16376"/>
        </table:table-row>
        <table:table-row table:style-name="ro11">
          <table:table-cell office:value-type="string" table:style-name="ce109">
            <text:p>EMPLOYMENT STATU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68">
            <text:p>Employed / self-employed full time</text:p>
          </table:table-cell>
          <table:table-cell office:value-type="float" office:value="4.8204451108299997" table:style-name="ce83">
            <text:p>4.82</text:p>
          </table:table-cell>
          <table:table-cell office:value-type="percentage" office:value="0.55335944195222009" table:style-name="ce84">
            <text:p>55%</text:p>
          </table:table-cell>
          <table:table-cell office:value-type="float" office:value="13.3783357556123" table:style-name="ce85">
            <text:p>13.38</text:p>
          </table:table-cell>
          <table:table-cell office:value-type="percentage" office:value="0.51255566737603875" table:style-name="ce86">
            <text:p>51%</text:p>
          </table:table-cell>
          <table:table-cell office:value-type="currency" office:value="1092.76055120514" table:style-name="ce87">
            <text:p>£1,093</text:p>
          </table:table-cell>
          <table:table-cell office:value-type="percentage" office:value="0.56948087332008357" table:style-name="ce86">
            <text:p>57%</text:p>
          </table:table-cell>
          <table:table-cell office:value-type="float" office:value="546" table:style-name="ce166">
            <text:p>546</text:p>
          </table:table-cell>
          <table:table-cell table:number-columns-repeated="16376"/>
        </table:table-row>
        <table:table-row table:style-name="ro11">
          <table:table-cell office:value-type="string" table:style-name="ce68">
            <text:p>Employed / self-employed part time</text:p>
          </table:table-cell>
          <table:table-cell office:value-type="float" office:value="2.0434652600504197" table:style-name="ce65">
            <text:p>2.04</text:p>
          </table:table-cell>
          <table:table-cell office:value-type="percentage" office:value="0.23457808769770408" table:style-name="ce47">
            <text:p>23%</text:p>
          </table:table-cell>
          <table:table-cell office:value-type="float" office:value="5.3708850452396195" table:style-name="ce66">
            <text:p>5.37</text:p>
          </table:table-cell>
          <table:table-cell office:value-type="percentage" office:value="0.20577130212985789" table:style-name="ce49">
            <text:p>21%</text:p>
          </table:table-cell>
          <table:table-cell office:value-type="currency" office:value="382.12925614326099" table:style-name="ce67">
            <text:p>£382</text:p>
          </table:table-cell>
          <table:table-cell office:value-type="percentage" office:value="0.19914271454036597" table:style-name="ce49">
            <text:p>20%</text:p>
          </table:table-cell>
          <table:table-cell office:value-type="float" office:value="204" table:style-name="ce163">
            <text:p>204</text:p>
          </table:table-cell>
          <table:table-cell table:number-columns-repeated="16376"/>
        </table:table-row>
        <table:table-row table:style-name="ro11">
          <table:table-cell office:value-type="string" table:style-name="ce68">
            <text:p>In full time education</text:p>
          </table:table-cell>
          <table:table-cell office:value-type="float" office:value="0.55566581100131496" table:style-name="ce65">
            <text:p>0.56</text:p>
          </table:table-cell>
          <table:table-cell office:value-type="percentage" office:value="6.3787247031772978E-2" table:style-name="ce47">
            <text:p>6%</text:p>
          </table:table-cell>
          <table:table-cell office:value-type="float" office:value="1.4883645639526499" table:style-name="ce66">
            <text:p>1.49</text:p>
          </table:table-cell>
          <table:table-cell office:value-type="percentage" office:value="5.7022764737801448E-2" table:style-name="ce49">
            <text:p>6%</text:p>
          </table:table-cell>
          <table:table-cell office:value-type="currency" office:value="137.856597117159" table:style-name="ce67">
            <text:p>£138</text:p>
          </table:table-cell>
          <table:table-cell office:value-type="percentage" office:value="7.1842541563780185E-2" table:style-name="ce49">
            <text:p>7%</text:p>
          </table:table-cell>
          <table:table-cell office:value-type="float" office:value="73" table:style-name="ce163">
            <text:p>73</text:p>
          </table:table-cell>
          <table:table-cell table:number-columns-repeated="16376"/>
        </table:table-row>
        <table:table-row table:style-name="ro11">
          <table:table-cell office:value-type="string" table:style-name="ce68">
            <text:p>Unemployed/not working</text:p>
          </table:table-cell>
          <table:table-cell office:value-type="float" office:value="0.51892044550751804" table:style-name="ce65">
            <text:p>0.52</text:p>
          </table:table-cell>
          <table:table-cell office:value-type="percentage" office:value="5.956908989555848E-2" table:style-name="ce47">
            <text:p>6%</text:p>
          </table:table-cell>
          <table:table-cell office:value-type="float" office:value="2.4931284920235601" table:style-name="ce66">
            <text:p>2.49</text:p>
          </table:table-cell>
          <table:table-cell office:value-type="percentage" office:value="9.5517645948396776E-2" table:style-name="ce49">
            <text:p>10%</text:p>
          </table:table-cell>
          <table:table-cell office:value-type="currency" office:value="135.97117134578698" table:style-name="ce67">
            <text:p>£136</text:p>
          </table:table-cell>
          <table:table-cell office:value-type="percentage" office:value="7.0859971399001645E-2" table:style-name="ce49">
            <text:p>7%</text:p>
          </table:table-cell>
          <table:table-cell office:value-type="float" office:value="76" table:style-name="ce163">
            <text:p>76</text:p>
          </table:table-cell>
          <table:table-cell table:number-columns-repeated="16376"/>
        </table:table-row>
        <table:table-row table:style-name="ro11">
          <table:table-cell office:value-type="string" table:style-name="ce68">
            <text:p>Retired</text:p>
          </table:table-cell>
          <table:table-cell office:value-type="float" office:value="0.65335804326821001" table:style-name="ce83">
            <text:p>0.65</text:p>
          </table:table-cell>
          <table:table-cell office:value-type="percentage" office:value="7.5001754797626927E-2" table:style-name="ce84">
            <text:p>8%</text:p>
          </table:table-cell>
          <table:table-cell office:value-type="float" office:value="3.0696910027724202" table:style-name="ce85">
            <text:p>3.07</text:p>
          </table:table-cell>
          <table:table-cell office:value-type="percentage" office:value="0.11760711865107684" table:style-name="ce86">
            <text:p>12%</text:p>
          </table:table-cell>
          <table:table-cell office:value-type="currency" office:value="154.58143990570102" table:style-name="ce87">
            <text:p>£155</text:p>
          </table:table-cell>
          <table:table-cell office:value-type="percentage" office:value="8.0558520619627358E-2" table:style-name="ce86">
            <text:p>8%</text:p>
          </table:table-cell>
          <table:table-cell office:value-type="float" office:value="77" table:style-name="ce166">
            <text:p>77</text:p>
          </table:table-cell>
          <table:table-cell table:number-columns-repeated="16376"/>
        </table:table-row>
        <table:table-row table:style-name="ro11">
          <table:table-cell office:value-type="string" table:style-name="ce68">
            <text:p>Other</text:p>
          </table:table-cell>
          <table:table-cell office:value-type="float" office:value="0.11938208681746999" table:style-name="ce65">
            <text:p>0.12</text:p>
          </table:table-cell>
          <table:table-cell office:value-type="percentage" office:value="1.3704378625116646E-2" table:style-name="ce47">
            <text:p>1%</text:p>
          </table:table-cell>
          <table:table-cell office:value-type="float" office:value="0.30082981038349699" table:style-name="ce66">
            <text:p>0.30</text:p>
          </table:table-cell>
          <table:table-cell office:value-type="percentage" office:value="1.152550115682632E-2" table:style-name="ce49">
            <text:p>1%</text:p>
          </table:table-cell>
          <table:table-cell office:value-type="currency" office:value="15.5723676787246" table:style-name="ce67">
            <text:p>£16</text:p>
          </table:table-cell>
          <table:table-cell office:value-type="percentage" office:value="8.1153785571426058E-3" table:style-name="ce49">
            <text:p>1%</text:p>
          </table:table-cell>
          <table:table-cell office:value-type="float" office:value="17" table:style-name="ce163">
            <text:p>17</text:p>
          </table:table-cell>
          <table:table-cell table:number-columns-repeated="16376"/>
        </table:table-row>
        <table:table-row table:style-name="ro11">
          <table:table-cell office:value-type="string" table:style-name="ce109">
            <text:p>LEVEL OF EDUCATION<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68">
            <text:p>Degree or above</text:p>
          </table:table-cell>
          <table:table-cell office:value-type="float" office:value="3.4548277532143499" table:style-name="ce65">
            <text:p>3.45</text:p>
          </table:table-cell>
          <table:table-cell office:value-type="percentage" office:value="0.3965944043766037" table:style-name="ce47">
            <text:p>40%</text:p>
          </table:table-cell>
          <table:table-cell office:value-type="float" office:value="9.7399680760472993" table:style-name="ce66">
            <text:p>9.74</text:p>
          </table:table-cell>
          <table:table-cell office:value-type="percentage" office:value="0.37316120096219313" table:style-name="ce49">
            <text:p>37%</text:p>
          </table:table-cell>
          <table:table-cell office:value-type="currency" office:value="854.83187704182399" table:style-name="ce67">
            <text:p>£855</text:p>
          </table:table-cell>
          <table:table-cell office:value-type="percentage" office:value="0.44548680252297751" table:style-name="ce49">
            <text:p>45%</text:p>
          </table:table-cell>
          <table:table-cell office:value-type="float" office:value="420" table:style-name="ce163">
            <text:p>420</text:p>
          </table:table-cell>
          <table:table-cell table:number-columns-repeated="16376"/>
        </table:table-row>
        <table:table-row table:style-name="ro11">
          <table:table-cell office:value-type="string" table:style-name="ce68">
            <text:p>Non-degree</text:p>
          </table:table-cell>
          <table:table-cell office:value-type="float" office:value="4.8951620957821405" table:style-name="ce65">
            <text:p>4.90</text:p>
          </table:table-cell>
          <table:table-cell office:value-type="percentage" office:value="0.56193652314428244" table:style-name="ce47">
            <text:p>56%</text:p>
          </table:table-cell>
          <table:table-cell office:value-type="float" office:value="15.5326668611962" table:style-name="ce66">
            <text:p>15.53</text:p>
          </table:table-cell>
          <table:table-cell office:value-type="percentage" office:value="0.59509318457867655" table:style-name="ce49">
            <text:p>60%</text:p>
          </table:table-cell>
          <table:table-cell office:value-type="currency" office:value="999.82061413092094" table:style-name="ce67">
            <text:p>£1,000</text:p>
          </table:table-cell>
          <table:table-cell office:value-type="percentage" office:value="0.52104618515992873" table:style-name="ce49">
            <text:p>52%</text:p>
          </table:table-cell>
          <table:table-cell office:value-type="float" office:value="537" table:style-name="ce163">
            <text:p>537</text:p>
          </table:table-cell>
          <table:table-cell table:number-columns-repeated="16376"/>
        </table:table-row>
        <table:table-row table:style-name="ro11">
          <table:table-cell office:value-type="string" table:style-name="ce68">
            <text:p>No qualification</text:p>
          </table:table-cell>
          <table:table-cell office:value-type="float" office:value="0.23240636230780801" table:style-name="ce65">
            <text:p>0.23</text:p>
          </table:table-cell>
          <table:table-cell office:value-type="percentage" office:value="2.667891698711836E-2" table:style-name="ce47">
            <text:p>3%</text:p>
          </table:table-cell>
          <table:table-cell office:value-type="float" office:value="0.62160919953594296" table:style-name="ce66">
            <text:p>0.62</text:p>
          </table:table-cell>
          <table:table-cell office:value-type="percentage" office:value="2.3815317834400423E-2" table:style-name="ce49">
            <text:p>2%</text:p>
          </table:table-cell>
          <table:table-cell office:value-type="currency" office:value="50.370067490432703" table:style-name="ce67">
            <text:p>£50</text:p>
          </table:table-cell>
          <table:table-cell office:value-type="percentage" office:value="2.6249840362564732E-2" table:style-name="ce49">
            <text:p>3%</text:p>
          </table:table-cell>
          <table:table-cell office:value-type="float" office:value="20" table:style-name="ce163">
            <text:p>20</text:p>
          </table:table-cell>
          <table:table-cell table:number-columns-repeated="16376"/>
        </table:table-row>
        <table:table-row table:style-name="ro11">
          <table:table-cell office:value-type="string" table:style-name="ce77">
            <text:p>Prefer not to say</text:p>
          </table:table-cell>
          <table:table-cell office:value-type="float" office:value="0.12884054617064" table:style-name="ce65">
            <text:p>0.13</text:p>
          </table:table-cell>
          <table:table-cell office:value-type="percentage" office:value="1.4790155491995381E-2" table:style-name="ce47">
            <text:p>1%</text:p>
          </table:table-cell>
          <table:table-cell office:value-type="float" office:value="0.20699053320460398" table:style-name="ce66">
            <text:p>0.21</text:p>
          </table:table-cell>
          <table:table-cell office:value-type="percentage" office:value="7.9302966247278318E-3" table:style-name="ce49">
            <text:p>1%</text:p>
          </table:table-cell>
          <table:table-cell office:value-type="currency" office:value="13.8488247325886" table:style-name="ce67">
            <text:p>£14</text:p>
          </table:table-cell>
          <table:table-cell office:value-type="percentage" office:value="7.2171719545271159E-3" table:style-name="ce49">
            <text:p>1%</text:p>
          </table:table-cell>
          <table:table-cell office:value-type="float" office:value="16" table:style-name="ce163">
            <text:p>16</text:p>
          </table:table-cell>
          <table:table-cell table:number-columns-repeated="16376"/>
        </table:table-row>
        <table:table-row table:style-name="ro11">
          <table:table-cell office:value-type="string" table:style-name="ce109">
            <text:p>SEXUAL ORIENT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68">
            <text:p>Heterosexual or straight</text:p>
          </table:table-cell>
          <table:table-cell office:value-type="float" office:value="7.4543961933233893" table:style-name="ce65">
            <text:p>7.45</text:p>
          </table:table-cell>
          <table:table-cell office:value-type="percentage" office:value="0.85572191421923183" table:style-name="ce47">
            <text:p>86%</text:p>
          </table:table-cell>
          <table:table-cell office:value-type="float" office:value="21.966212329406702" table:style-name="ce66">
            <text:p>21.97</text:p>
          </table:table-cell>
          <table:table-cell office:value-type="percentage" office:value="0.84157751949824078" table:style-name="ce49">
            <text:p>84%</text:p>
          </table:table-cell>
          <table:table-cell office:value-type="currency" office:value="1662.57824188361" table:style-name="ce67">
            <text:p>£1,663</text:p>
          </table:table-cell>
          <table:table-cell office:value-type="percentage" office:value="0.86643547674435295" table:style-name="ce49">
            <text:p>87%</text:p>
          </table:table-cell>
          <table:table-cell office:value-type="float" office:value="855" table:style-name="ce163">
            <text:p>855</text:p>
          </table:table-cell>
          <table:table-cell table:number-columns-repeated="16376"/>
        </table:table-row>
        <table:table-row table:style-name="ro11">
          <table:table-cell office:value-type="string" table:style-name="ce68">
            <text:p>Lesbian, gay, bisexual</text:p>
          </table:table-cell>
          <table:table-cell office:value-type="float" office:value="0.89275599610737888" table:style-name="ce65">
            <text:p>0.89</text:p>
          </table:table-cell>
          <table:table-cell office:value-type="percentage" office:value="0.10248326626426756" table:style-name="ce47">
            <text:p>10%</text:p>
          </table:table-cell>
          <table:table-cell office:value-type="float" office:value="3.0355455221282499" table:style-name="ce66">
            <text:p>3.04</text:p>
          </table:table-cell>
          <table:table-cell office:value-type="percentage" office:value="0.11629892457229493" table:style-name="ce49">
            <text:p>12%</text:p>
          </table:table-cell>
          <table:table-cell office:value-type="currency" office:value="158.497522869872" table:style-name="ce67">
            <text:p>£158</text:p>
          </table:table-cell>
          <table:table-cell office:value-type="percentage" office:value="8.2599346804257207E-2" table:style-name="ce49">
            <text:p>8%</text:p>
          </table:table-cell>
          <table:table-cell office:value-type="float" office:value="101" table:style-name="ce163">
            <text:p>101</text:p>
          </table:table-cell>
          <table:table-cell table:number-columns-repeated="16376"/>
        </table:table-row>
        <table:table-row table:style-name="ro11">
          <table:table-cell office:value-type="string" table:style-name="ce68">
            <text:p>Other/don’t know/prefer not to say</text:p>
          </table:table-cell>
          <table:table-cell office:value-type="float" office:value="0.36408456804416395" table:style-name="ce65">
            <text:p>0.36</text:p>
          </table:table-cell>
          <table:table-cell office:value-type="percentage" office:value="4.1794819516499791E-2" table:style-name="ce47">
            <text:p>4%</text:p>
          </table:table-cell>
          <table:table-cell office:value-type="float" office:value="1.0994768184491501" table:style-name="ce66">
            <text:p>1.10</text:p>
          </table:table-cell>
          <table:table-cell office:value-type="percentage" office:value="4.2123555929464387E-2" table:style-name="ce49">
            <text:p>4%</text:p>
          </table:table-cell>
          <table:table-cell office:value-type="currency" office:value="97.795618642288801" table:style-name="ce67">
            <text:p>£98</text:p>
          </table:table-cell>
          <table:table-cell office:value-type="percentage" office:value="5.0965176451390287E-2" table:style-name="ce49">
            <text:p>5%</text:p>
          </table:table-cell>
          <table:table-cell office:value-type="float" office:value="37" table:style-name="ce163">
            <text:p>37</text:p>
          </table:table-cell>
          <table:table-cell table:number-columns-repeated="16376"/>
        </table:table-row>
        <table:table-row table:style-name="ro11">
          <table:table-cell office:value-type="string" table:style-name="ce109">
            <text:p>CHILDREN IN HOUSEHOL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68">
            <text:p>Any</text:p>
          </table:table-cell>
          <table:table-cell office:value-type="float" office:value="4.2216609309941902" table:style-name="ce65">
            <text:p>4.22</text:p>
          </table:table-cell>
          <table:table-cell office:value-type="percentage" office:value="0.48462245356512285" table:style-name="ce47">
            <text:p>48%</text:p>
          </table:table-cell>
          <table:table-cell office:value-type="float" office:value="10.7905031396469" table:style-name="ce66">
            <text:p>10.79</text:p>
          </table:table-cell>
          <table:table-cell office:value-type="percentage" office:value="0.41340968257167404" table:style-name="ce49">
            <text:p>41%</text:p>
          </table:table-cell>
          <table:table-cell office:value-type="currency" office:value="818.79809977152593" table:style-name="ce67">
            <text:p>£819</text:p>
          </table:table-cell>
          <table:table-cell office:value-type="percentage" office:value="0.42670817171837916" table:style-name="ce49">
            <text:p>43%</text:p>
          </table:table-cell>
          <table:table-cell office:value-type="float" office:value="403" table:style-name="ce163">
            <text:p>403</text:p>
          </table:table-cell>
          <table:table-cell table:number-columns-repeated="16376"/>
        </table:table-row>
        <table:table-row table:style-name="ro11">
          <table:table-cell office:value-type="string" table:style-name="ce68">
            <text:p>No children<text:s/></text:p>
          </table:table-cell>
          <table:table-cell office:value-type="float" office:value="4.4895758264807393" table:style-name="ce65">
            <text:p>4.49</text:p>
          </table:table-cell>
          <table:table-cell office:value-type="percentage" office:value="0.51537754643487599" table:style-name="ce47">
            <text:p>52%</text:p>
          </table:table-cell>
          <table:table-cell office:value-type="float" office:value="15.310731530337199" table:style-name="ce66">
            <text:p>15.31</text:p>
          </table:table-cell>
          <table:table-cell office:value-type="percentage" office:value="0.5865903174283259" table:style-name="ce49">
            <text:p>59%</text:p>
          </table:table-cell>
          <table:table-cell office:value-type="currency" office:value="1100.0732836242398" table:style-name="ce67">
            <text:p>£1,100</text:p>
          </table:table-cell>
          <table:table-cell office:value-type="percentage" office:value="0.57329182828161862" table:style-name="ce49">
            <text:p>57%</text:p>
          </table:table-cell>
          <table:table-cell office:value-type="float" office:value="590" table:style-name="ce163">
            <text:p>590</text:p>
          </table:table-cell>
          <table:table-cell table:number-columns-repeated="16376"/>
        </table:table-row>
        <table:table-row table:style-name="ro11">
          <table:table-cell office:value-type="string" table:style-name="ce109">
            <text:p>ETHNICITY OF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70">
            <text:p>White</text:p>
          </table:table-cell>
          <table:table-cell office:value-type="float" office:value="7.46680209615631" table:style-name="ce65">
            <text:p>7.47</text:p>
          </table:table-cell>
          <table:table-cell office:value-type="percentage" office:value="0.85714604068695477" table:style-name="ce47">
            <text:p>86%</text:p>
          </table:table-cell>
          <table:table-cell office:value-type="float" office:value="23.136776829961899" table:style-name="ce66">
            <text:p>23.14</text:p>
          </table:table-cell>
          <table:table-cell office:value-type="percentage" office:value="0.88642461257086558" table:style-name="ce49">
            <text:p>89%</text:p>
          </table:table-cell>
          <table:table-cell office:value-type="currency" office:value="1622.6135032346699" table:style-name="ce67">
            <text:p>£1,623</text:p>
          </table:table-cell>
          <table:table-cell office:value-type="percentage" office:value="0.84560826602311345" table:style-name="ce49">
            <text:p>85%</text:p>
          </table:table-cell>
          <table:table-cell office:value-type="float" office:value="889" table:style-name="ce163">
            <text:p>889</text:p>
          </table:table-cell>
          <table:table-cell table:number-columns-repeated="16376"/>
        </table:table-row>
        <table:table-row table:style-name="ro11">
          <table:table-cell office:value-type="string" table:style-name="ce70">
            <text:p>Mixed/Multiple ethnic groups</text:p>
          </table:table-cell>
          <table:table-cell office:value-type="float" office:value="0.20400128859019398" table:style-name="ce65">
            <text:p>0.20</text:p>
          </table:table-cell>
          <table:table-cell office:value-type="percentage" office:value="2.341817749530737E-2" table:style-name="ce47">
            <text:p>2%</text:p>
          </table:table-cell>
          <table:table-cell office:value-type="float" office:value="0.47985689289304495" table:style-name="ce66">
            <text:p>0.48</text:p>
          </table:table-cell>
          <table:table-cell office:value-type="percentage" office:value="1.8384451883606521E-2" table:style-name="ce49">
            <text:p>2%</text:p>
          </table:table-cell>
          <table:table-cell office:value-type="currency" office:value="19.170514033291802" table:style-name="ce67">
            <text:p>£19</text:p>
          </table:table-cell>
          <table:table-cell office:value-type="percentage" office:value="9.9905153618823107E-3" table:style-name="ce49">
            <text:p>1%</text:p>
          </table:table-cell>
          <table:table-cell office:value-type="float" office:value="21" table:style-name="ce163">
            <text:p>21</text:p>
          </table:table-cell>
          <table:table-cell table:number-columns-repeated="16376"/>
        </table:table-row>
        <table:table-row table:style-name="ro11">
          <table:table-cell office:value-type="string" table:style-name="ce70">
            <text:p>Asian/Asian British</text:p>
          </table:table-cell>
          <table:table-cell office:value-type="float" office:value="0.45669337202422294" table:style-name="ce65">
            <text:p>0.46</text:p>
          </table:table-cell>
          <table:table-cell office:value-type="percentage" office:value="5.2425778880632927E-2" table:style-name="ce47">
            <text:p>5%</text:p>
          </table:table-cell>
          <table:table-cell office:value-type="float" office:value="1.06990534422994" table:style-name="ce66">
            <text:p>1.07</text:p>
          </table:table-cell>
          <table:table-cell office:value-type="percentage" office:value="4.0990602849156017E-2" table:style-name="ce49">
            <text:p>4%</text:p>
          </table:table-cell>
          <table:table-cell office:value-type="currency" office:value="131.50834358700098" table:style-name="ce67">
            <text:p>£132</text:p>
          </table:table-cell>
          <table:table-cell office:value-type="percentage" office:value="6.8534214812393815E-2" table:style-name="ce49">
            <text:p>7%</text:p>
          </table:table-cell>
          <table:table-cell office:value-type="float" office:value="35" table:style-name="ce163">
            <text:p>35</text:p>
          </table:table-cell>
          <table:table-cell table:number-columns-repeated="16376"/>
        </table:table-row>
        <table:table-row table:style-name="ro11">
          <table:table-cell office:value-type="string" table:style-name="ce70">
            <text:p>Black/African/Caribbean/Black British</text:p>
          </table:table-cell>
          <table:table-cell office:value-type="float" office:value="0.330057846210836" table:style-name="ce65">
            <text:p>0.33</text:p>
          </table:table-cell>
          <table:table-cell office:value-type="percentage" office:value="3.7888747074589599E-2" table:style-name="ce47">
            <text:p>4%</text:p>
          </table:table-cell>
          <table:table-cell office:value-type="float" office:value="0.63937222345129396" table:style-name="ce66">
            <text:p>0.64</text:p>
          </table:table-cell>
          <table:table-cell office:value-type="percentage" office:value="2.4495861269986562E-2" table:style-name="ce49">
            <text:p>2%</text:p>
          </table:table-cell>
          <table:table-cell office:value-type="currency" office:value="81.324938718624608" table:style-name="ce67">
            <text:p>£81</text:p>
          </table:table-cell>
          <table:table-cell office:value-type="percentage" office:value="4.2381651747135998E-2" table:style-name="ce49">
            <text:p>4%</text:p>
          </table:table-cell>
          <table:table-cell office:value-type="float" office:value="26" table:style-name="ce163">
            <text:p>26</text:p>
          </table:table-cell>
          <table:table-cell table:number-columns-repeated="16376"/>
        </table:table-row>
        <table:table-row table:style-name="ro11">
          <table:table-cell office:value-type="string" table:style-name="ce70">
            <text:p>Chinese</text:p>
          </table:table-cell>
          <table:table-cell office:value-type="float" office:value="5.5611131694373601E-2" table:style-name="ce65">
            <text:p>0.06</text:p>
          </table:table-cell>
          <table:table-cell office:value-type="percentage" office:value="6.3838388557921804E-3" table:style-name="ce47">
            <text:p>1%</text:p>
          </table:table-cell>
          <table:table-cell office:value-type="float" office:value="0.23703054452663999" table:style-name="ce66">
            <text:p>0.24</text:p>
          </table:table-cell>
          <table:table-cell office:value-type="percentage" office:value="9.0812004690038819E-3" table:style-name="ce49">
            <text:p>1%</text:p>
          </table:table-cell>
          <table:table-cell office:value-type="currency" office:value="9.0128985625118894" table:style-name="ce67">
            <text:p>£9</text:p>
          </table:table-cell>
          <table:table-cell office:value-type="percentage" office:value="4.6969789848874755E-3" table:style-name="ce49">
            <text:p>0%</text:p>
          </table:table-cell>
          <table:table-cell office:value-type="float" office:value="5" table:style-name="ce163">
            <text:p>5</text:p>
          </table:table-cell>
          <table:table-cell table:number-columns-repeated="16376"/>
        </table:table-row>
        <table:table-row table:style-name="ro11">
          <table:table-cell office:value-type="string" table:style-name="ce70">
            <text:p>Arab</text:p>
          </table:table-cell>
          <table:table-cell office:value-type="float" office:value="8.3409400225636296E-2" table:style-name="ce65">
            <text:p>0.08</text:p>
          </table:table-cell>
          <table:table-cell office:value-type="percentage" office:value="9.5749205936877264E-3" table:style-name="ce47">
            <text:p>1%</text:p>
          </table:table-cell>
          <table:table-cell office:value-type="float" office:value="0.34638607865062998" table:style-name="ce66">
            <text:p>0.35</text:p>
          </table:table-cell>
          <table:table-cell office:value-type="percentage" office:value="1.327086948300446E-2" table:style-name="ce49">
            <text:p>1%</text:p>
          </table:table-cell>
          <table:table-cell office:value-type="currency" office:value="16.765523906368301" table:style-name="ce67">
            <text:p>£17</text:p>
          </table:table-cell>
          <table:table-cell office:value-type="percentage" office:value="8.7371796001766665E-3" table:style-name="ce49">
            <text:p>1%</text:p>
          </table:table-cell>
          <table:table-cell office:value-type="float" office:value="6" table:style-name="ce163">
            <text:p>6</text:p>
          </table:table-cell>
          <table:table-cell table:number-columns-repeated="16376"/>
        </table:table-row>
        <table:table-row table:style-name="ro11">
          <table:table-cell office:value-type="string" table:style-name="ce70">
            <text:p>Other ethnic group</text:p>
          </table:table-cell>
          <table:table-cell office:value-type="float" office:value="3.5731297106602498E-3" table:style-name="ce65">
            <text:p>0.00</text:p>
          </table:table-cell>
          <table:table-cell office:value-type="percentage" office:value="4.1017479034698699E-4" table:style-name="ce47">
            <text:p>0%</text:p>
          </table:table-cell>
          <table:table-cell office:value-type="float" office:value="1.0719389131980801E-2" table:style-name="ce66">
            <text:p>0.01</text:p>
          </table:table-cell>
          <table:table-cell office:value-type="percentage" office:value="4.1068513683407802E-4" table:style-name="ce49">
            <text:p>0%</text:p>
          </table:table-cell>
          <table:table-cell office:value-type="currency" office:value="0.69676029357874991" table:style-name="ce67">
            <text:p>£1</text:p>
          </table:table-cell>
          <table:table-cell office:value-type="percentage" office:value="3.6310942964072656E-4" table:style-name="ce49">
            <text:p>0%</text:p>
          </table:table-cell>
          <table:table-cell office:value-type="float" office:value="1" table:style-name="ce163">
            <text:p>1</text:p>
          </table:table-cell>
          <table:table-cell table:number-columns-repeated="16376"/>
        </table:table-row>
        <table:table-row table:style-name="ro11">
          <table:table-cell office:value-type="string" table:style-name="ce70">
            <text:p>Prefer not to say/ Don't know</text:p>
          </table:table-cell>
          <table:table-cell office:value-type="float" office:value="0.11108849286270199" table:style-name="ce65">
            <text:p>0.11</text:p>
          </table:table-cell>
          <table:table-cell office:value-type="percentage" office:value="1.275232162268798E-2" table:style-name="ce47">
            <text:p>1%</text:p>
          </table:table-cell>
          <table:table-cell office:value-type="float" office:value="0.18118736713862701" table:style-name="ce66">
            <text:p>0.18</text:p>
          </table:table-cell>
          <table:table-cell office:value-type="percentage" office:value="6.941716337541262E-3" table:style-name="ce49">
            <text:p>1%</text:p>
          </table:table-cell>
          <table:table-cell office:value-type="currency" office:value="37.778901059723601" table:style-name="ce67">
            <text:p>£38</text:p>
          </table:table-cell>
          <table:table-cell office:value-type="percentage" office:value="1.9688084040769525E-2" table:style-name="ce49">
            <text:p>2%</text:p>
          </table:table-cell>
          <table:table-cell office:value-type="float" office:value="10" table:style-name="ce163">
            <text:p>10</text:p>
          </table:table-cell>
          <table:table-cell table:number-columns-repeated="16376"/>
        </table:table-row>
        <table:table-row table:style-name="ro11">
          <table:table-cell office:value-type="string" table:style-name="ce109">
            <text:p>LIFEST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130">
            <text:p>Pre-Nesters</text:p>
          </table:table-cell>
          <table:table-cell office:value-type="float" office:value="2.1682532621120698" table:style-name="ce65">
            <text:p>2.17</text:p>
          </table:table-cell>
          <table:table-cell office:value-type="percentage" office:value="0.24890303437701136" table:style-name="ce47">
            <text:p>25%</text:p>
          </table:table-cell>
          <table:table-cell office:value-type="float" office:value="6.4166080923000397" table:style-name="ce66">
            <text:p>6.42</text:p>
          </table:table-cell>
          <table:table-cell office:value-type="percentage" office:value="0.24583542401076572" table:style-name="ce49">
            <text:p>25%</text:p>
          </table:table-cell>
          <table:table-cell office:value-type="currency" office:value="546.32998829543601" table:style-name="ce67">
            <text:p>£546</text:p>
          </table:table-cell>
          <table:table-cell office:value-type="percentage" office:value="0.28471422994938411" table:style-name="ce49">
            <text:p>28%</text:p>
          </table:table-cell>
          <table:table-cell office:value-type="float" office:value="298" table:style-name="ce163">
            <text:p>298</text:p>
          </table:table-cell>
          <table:table-cell table:number-columns-repeated="16376"/>
        </table:table-row>
        <table:table-row table:style-name="ro11">
          <table:table-cell office:value-type="string" table:style-name="ce130">
            <text:p>Families</text:p>
          </table:table-cell>
          <table:table-cell office:value-type="float" office:value="4.1869770289809596" table:style-name="ce65">
            <text:p>4.19</text:p>
          </table:table-cell>
          <table:table-cell office:value-type="percentage" office:value="0.48064094060905849" table:style-name="ce47">
            <text:p>48%</text:p>
          </table:table-cell>
          <table:table-cell office:value-type="float" office:value="10.7182224177409" table:style-name="ce66">
            <text:p>10.72</text:p>
          </table:table-cell>
          <table:table-cell office:value-type="percentage" office:value="0.41064043725359256" table:style-name="ce49">
            <text:p>41%</text:p>
          </table:table-cell>
          <table:table-cell office:value-type="currency" office:value="815.42665738191602" table:style-name="ce67">
            <text:p>£815</text:p>
          </table:table-cell>
          <table:table-cell office:value-type="percentage" office:value="0.42495117934318222" table:style-name="ce49">
            <text:p>42%</text:p>
          </table:table-cell>
          <table:table-cell office:value-type="float" office:value="398" table:style-name="ce163">
            <text:p>398</text:p>
          </table:table-cell>
          <table:table-cell table:number-columns-repeated="16376"/>
        </table:table-row>
        <table:table-row table:style-name="ro11">
          <table:table-cell office:value-type="string" table:style-name="ce130">
            <text:p>Older Independents</text:p>
          </table:table-cell>
          <table:table-cell office:value-type="float" office:value="1.73185046419737" table:style-name="ce65">
            <text:p>1.73</text:p>
          </table:table-cell>
          <table:table-cell office:value-type="percentage" office:value="0.19880649698922526" table:style-name="ce47">
            <text:p>20%</text:p>
          </table:table-cell>
          <table:table-cell office:value-type="float" office:value="6.0120374006827291" table:style-name="ce66">
            <text:p>6.01</text:p>
          </table:table-cell>
          <table:table-cell office:value-type="percentage" office:value="0.23033536446444247" table:style-name="ce49">
            <text:p>23%</text:p>
          </table:table-cell>
          <table:table-cell office:value-type="currency" office:value="424.893452866031" table:style-name="ce67">
            <text:p>£425</text:p>
          </table:table-cell>
          <table:table-cell office:value-type="percentage" office:value="0.22142883391908719" table:style-name="ce49">
            <text:p>22%</text:p>
          </table:table-cell>
          <table:table-cell office:value-type="float" office:value="241" table:style-name="ce163">
            <text:p>241</text:p>
          </table:table-cell>
          <table:table-cell table:number-columns-repeated="16376"/>
        </table:table-row>
        <table:table-row table:style-name="ro11">
          <table:table-cell office:value-type="string" table:style-name="ce117">
            <text:p>Retirement age</text:p>
          </table:table-cell>
          <table:table-cell office:value-type="float" office:value="0.62415600218453593" table:style-name="ce65">
            <text:p>0.62</text:p>
          </table:table-cell>
          <table:table-cell office:value-type="percentage" office:value="7.1649528024704423E-2" table:style-name="ce47">
            <text:p>7%</text:p>
          </table:table-cell>
          <table:table-cell office:value-type="float" office:value="2.9543667592603899" table:style-name="ce66">
            <text:p>2.95</text:p>
          </table:table-cell>
          <table:table-cell office:value-type="percentage" office:value="0.11318877427119772" table:style-name="ce49">
            <text:p>11%</text:p>
          </table:table-cell>
          <table:table-cell office:value-type="currency" office:value="132.221284852384" table:style-name="ce67">
            <text:p>£132</text:p>
          </table:table-cell>
          <table:table-cell office:value-type="percentage" office:value="6.8905756788344985E-2" table:style-name="ce49">
            <text:p>7%</text:p>
          </table:table-cell>
          <table:table-cell office:value-type="float" office:value="56" table:style-name="ce163">
            <text:p>56</text:p>
          </table:table-cell>
          <table:table-cell table:number-columns-repeated="16376"/>
        </table:table-row>
        <table:table-row table:style-name="ro11">
          <table:table-cell office:value-type="string" table:style-name="ce109">
            <text:p>CARING RESPONSIBILITY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99">
            <text:p>Net: Yes</text:p>
          </table:table-cell>
          <table:table-cell office:value-type="float" office:value="6.2914651098321395" table:style-name="ce65">
            <text:p>6.29</text:p>
          </table:table-cell>
          <table:table-cell office:value-type="percentage" office:value="0.72222409802299981" table:style-name="ce71">
            <text:p>72%</text:p>
          </table:table-cell>
          <table:table-cell office:value-type="float" office:value="17.526202575169702" table:style-name="ce66">
            <text:p>17.53</text:p>
          </table:table-cell>
          <table:table-cell office:value-type="percentage" office:value="0.67147025023013518" table:style-name="ce72">
            <text:p>67%</text:p>
          </table:table-cell>
          <table:table-cell office:value-type="currency" office:value="1290.3496858600499" table:style-name="ce67">
            <text:p>£1,290</text:p>
          </table:table-cell>
          <table:table-cell office:value-type="percentage" office:value="0.67245240979963761" table:style-name="ce72">
            <text:p>67%</text:p>
          </table:table-cell>
          <table:table-cell office:value-type="float" office:value="706" table:style-name="ce161">
            <text:p>706</text:p>
          </table:table-cell>
          <table:table-cell table:number-columns-repeated="16376"/>
        </table:table-row>
        <table:table-row table:style-name="ro11">
          <table:table-cell office:value-type="string" table:style-name="ce70">
            <text:p>Yes - Caring for people with medical conditions</text:p>
          </table:table-cell>
          <table:table-cell office:value-type="float" office:value="1.4345634461624401" table:style-name="ce46">
            <text:p>1.43</text:p>
          </table:table-cell>
          <table:table-cell office:value-type="percentage" office:value="0.16467965297022488" table:style-name="ce47">
            <text:p>16%</text:p>
          </table:table-cell>
          <table:table-cell office:value-type="float" office:value="3.9006813650768701" table:style-name="ce48">
            <text:p>3.90</text:p>
          </table:table-cell>
          <table:table-cell office:value-type="percentage" office:value="0.14944432377992356" table:style-name="ce49">
            <text:p>15%</text:p>
          </table:table-cell>
          <table:table-cell office:value-type="currency" office:value="258.62626668117895" table:style-name="ce50">
            <text:p>£259</text:p>
          </table:table-cell>
          <table:table-cell office:value-type="percentage" office:value="0.13478040733688762" table:style-name="ce49">
            <text:p>13%</text:p>
          </table:table-cell>
          <table:table-cell office:value-type="float" office:value="167" table:style-name="ce163">
            <text:p>167</text:p>
          </table:table-cell>
          <table:table-cell table:number-columns-repeated="16376"/>
        </table:table-row>
        <table:table-row table:style-name="ro11">
          <table:table-cell office:value-type="string" table:style-name="ce70">
            <text:p>Yes - Caring for young children</text:p>
          </table:table-cell>
          <table:table-cell office:value-type="float" office:value="3.3227694690893399" table:style-name="ce46">
            <text:p>3.32</text:p>
          </table:table-cell>
          <table:table-cell office:value-type="percentage" office:value="0.38143487102886253" table:style-name="ce47">
            <text:p>38%</text:p>
          </table:table-cell>
          <table:table-cell office:value-type="float" office:value="8.3881556820256407" table:style-name="ce48">
            <text:p>8.39</text:p>
          </table:table-cell>
          <table:table-cell office:value-type="percentage" office:value="0.32137007264533174" table:style-name="ce49">
            <text:p>32%</text:p>
          </table:table-cell>
          <table:table-cell office:value-type="currency" office:value="593.37251149819303" table:style-name="ce50">
            <text:p>£593</text:p>
          </table:table-cell>
          <table:table-cell office:value-type="percentage" office:value="0.30922995497911865" table:style-name="ce49">
            <text:p>31%</text:p>
          </table:table-cell>
          <table:table-cell office:value-type="float" office:value="308" table:style-name="ce163">
            <text:p>308</text:p>
          </table:table-cell>
          <table:table-cell table:number-columns-repeated="16376"/>
        </table:table-row>
        <table:table-row table:style-name="ro11">
          <table:table-cell office:value-type="string" table:style-name="ce70">
            <text:p>Yes - Caring for pets or other</text:p>
          </table:table-cell>
          <table:table-cell office:value-type="float" office:value="3.65439764979691" table:style-name="ce46">
            <text:p>3.65</text:p>
          </table:table-cell>
          <table:table-cell office:value-type="percentage" office:value="0.41950388349405654" table:style-name="ce47">
            <text:p>42%</text:p>
          </table:table-cell>
          <table:table-cell office:value-type="float" office:value="10.6595890678869" table:style-name="ce48">
            <text:p>10.66</text:p>
          </table:table-cell>
          <table:table-cell office:value-type="percentage" office:value="0.40839405501936721" table:style-name="ce49">
            <text:p>41%</text:p>
          </table:table-cell>
          <table:table-cell office:value-type="currency" office:value="808.54074273258493" table:style-name="ce50">
            <text:p>£809</text:p>
          </table:table-cell>
          <table:table-cell office:value-type="percentage" office:value="0.42136265605344236" table:style-name="ce49">
            <text:p>42%</text:p>
          </table:table-cell>
          <table:table-cell office:value-type="float" office:value="464" table:style-name="ce163">
            <text:p>464</text:p>
          </table:table-cell>
          <table:table-cell table:number-columns-repeated="16376"/>
        </table:table-row>
        <table:table-row table:style-name="ro11">
          <table:table-cell office:value-type="string" table:style-name="ce99">
            <text:p>No caring responsibility</text:p>
          </table:table-cell>
          <table:table-cell office:value-type="float" office:value="2.4197716476428002" table:style-name="ce65">
            <text:p>2.42</text:p>
          </table:table-cell>
          <table:table-cell office:value-type="percentage" office:value="0.27777590197700025" table:style-name="ce71">
            <text:p>28%</text:p>
          </table:table-cell>
          <table:table-cell office:value-type="float" office:value="8.5750320948143699" table:style-name="ce66">
            <text:p>8.58</text:p>
          </table:table-cell>
          <table:table-cell office:value-type="percentage" office:value="0.32852974976986382" table:style-name="ce72">
            <text:p>33%</text:p>
          </table:table-cell>
          <table:table-cell office:value-type="currency" office:value="628.52169753572093" table:style-name="ce67">
            <text:p>£629</text:p>
          </table:table-cell>
          <table:table-cell office:value-type="percentage" office:value="0.32754759020036284" table:style-name="ce72">
            <text:p>33%</text:p>
          </table:table-cell>
          <table:table-cell office:value-type="float" office:value="287" table:style-name="ce161">
            <text:p>287</text:p>
          </table:table-cell>
          <table:table-cell table:number-columns-repeated="16376"/>
        </table:table-row>
        <table:table-row table:style-name="ro11">
          <table:table-cell office:value-type="string" table:style-name="ce109">
            <text:p>CAR OWNERSHIP<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55">
            <text:p/>
          </table:table-cell>
          <table:table-cell table:number-columns-repeated="16376"/>
        </table:table-row>
        <table:table-row table:style-name="ro11">
          <table:table-cell office:value-type="string" table:style-name="ce130">
            <text:p>Yes</text:p>
          </table:table-cell>
          <table:table-cell office:value-type="float" office:value="7.7059297357036494" table:style-name="ce46">
            <text:p>7.71</text:p>
          </table:table-cell>
          <table:table-cell office:value-type="percentage" office:value="0.88459652173858594" table:style-name="ce47">
            <text:p>88%</text:p>
          </table:table-cell>
          <table:table-cell office:value-type="float" office:value="22.8364020483757" table:style-name="ce48">
            <text:p>22.84</text:p>
          </table:table-cell>
          <table:table-cell office:value-type="percentage" office:value="0.87491654464289037" table:style-name="ce49">
            <text:p>87%</text:p>
          </table:table-cell>
          <table:table-cell office:value-type="currency" office:value="1734.14786418423" table:style-name="ce50">
            <text:p>£1,734</text:p>
          </table:table-cell>
          <table:table-cell office:value-type="percentage" office:value="0.90373324611020034" table:style-name="ce49">
            <text:p>90%</text:p>
          </table:table-cell>
          <table:table-cell office:value-type="float" office:value="876" table:style-name="ce163">
            <text:p>876</text:p>
          </table:table-cell>
          <table:table-cell table:number-columns-repeated="16376"/>
        </table:table-row>
        <table:table-row table:style-name="ro11">
          <table:table-cell office:value-type="string" table:style-name="ce130">
            <text:p>No</text:p>
          </table:table-cell>
          <table:table-cell office:value-type="float" office:value="0.87526304061162297" table:style-name="ce46">
            <text:p>0.88</text:p>
          </table:table-cell>
          <table:table-cell office:value-type="percentage" office:value="0.10047517533725359" table:style-name="ce47">
            <text:p>10%</text:p>
          </table:table-cell>
          <table:table-cell office:value-type="float" office:value="2.8952097586145698" table:style-name="ce48">
            <text:p>2.90</text:p>
          </table:table-cell>
          <table:table-cell office:value-type="percentage" office:value="0.11092232973729796" table:style-name="ce49">
            <text:p>11%</text:p>
          </table:table-cell>
          <table:table-cell office:value-type="currency" office:value="168.730124164518" table:style-name="ce50">
            <text:p>£169</text:p>
          </table:table-cell>
          <table:table-cell office:value-type="percentage" office:value="8.7931961268775241E-2" table:style-name="ce49">
            <text:p>9%</text:p>
          </table:table-cell>
          <table:table-cell office:value-type="float" office:value="104" table:style-name="ce163">
            <text:p>104</text:p>
          </table:table-cell>
          <table:table-cell table:number-columns-repeated="16376"/>
        </table:table-row>
        <table:table-row table:style-name="ro11">
          <table:table-cell office:value-type="string" table:style-name="ce131">
            <text:p>Prefer not to say</text:p>
          </table:table-cell>
          <table:table-cell office:value-type="float" office:value="0.13004398115967" table:style-name="ce90">
            <text:p>0.13</text:p>
          </table:table-cell>
          <table:table-cell office:value-type="percentage" office:value="1.492830292416078E-2" table:style-name="ce60">
            <text:p>1%</text:p>
          </table:table-cell>
          <table:table-cell office:value-type="float" office:value="0.36962286299376201" table:style-name="ce91">
            <text:p>0.37</text:p>
          </table:table-cell>
          <table:table-cell office:value-type="percentage" office:value="1.4161125619809126E-2" table:style-name="ce61">
            <text:p>1%</text:p>
          </table:table-cell>
          <table:table-cell office:value-type="currency" office:value="15.993395047017698" table:style-name="ce62">
            <text:p>£16</text:p>
          </table:table-cell>
          <table:table-cell office:value-type="percentage" office:value="8.3347926210221857E-3" table:style-name="ce61">
            <text:p>1%</text:p>
          </table:table-cell>
          <table:table-cell office:value-type="float" office:value="13" table:style-name="ce165">
            <text:p>13</text:p>
          </table:table-cell>
          <table:table-cell table:number-columns-repeated="16376"/>
        </table:table-row>
        <table:table-row table:number-rows-repeated="7" table:style-name="ro8">
          <table:table-cell table:style-name="ce4"/>
          <table:table-cell table:number-columns-repeated="16383" table:style-name="ce1"/>
        </table:table-row>
        <table:table-row table:style-name="ro11">
          <table:table-cell table:style-name="ce3"/>
          <table:table-cell table:number-columns-repeated="16383" table:style-name="ce1"/>
        </table:table-row>
        <table:table-row table:number-rows-repeated="3" table:style-name="ro8">
          <table:table-cell table:style-name="ce4"/>
          <table:table-cell table:number-columns-repeated="16383" table:style-name="ce1"/>
        </table:table-row>
        <table:table-row table:style-name="ro11">
          <table:table-cell table:style-name="ce3"/>
          <table:table-cell table:number-columns-repeated="16383" table:style-name="ce1"/>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style-name="ce5"/>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8">
          <table:table-cell table:style-name="ce5"/>
          <table:table-cell table:number-columns-repeated="16383"/>
        </table:table-row>
        <table:table-row table:style-name="ro8">
          <table:table-cell table:number-columns-repeated="16384"/>
        </table:table-row>
        <table:table-row table:number-rows-repeated="13" table:style-name="ro8">
          <table:table-cell table:style-name="ce6"/>
          <table:table-cell table:number-columns-repeated="16383"/>
        </table:table-row>
        <table:table-row table:number-rows-repeated="1048332" table:style-name="ro8">
          <table:table-cell table:number-columns-repeated="16384"/>
        </table:table-row>
      </table:table>
      <table:table table:name="Holiday_Trips" table:style-name="ta1">
        <table:table-column table:style-name="co9" table:default-cell-style-name="ce5"/>
        <table:table-column table:style-name="co10" table:number-columns-repeated="7" table:default-cell-style-name="ce17"/>
        <table:table-column table:style-name="co2" table:number-columns-repeated="16376" table:default-cell-style-name="ce1"/>
        <table:table-row table:style-name="ro13">
          <table:table-cell office:value-type="string" table:style-name="ce101">
            <text:p>Wales Overnight Holiday Trips by GB Residents</text:p>
          </table:table-cell>
          <table:table-cell table:number-columns-repeated="7" table:style-name="ce102"/>
          <table:table-cell table:number-columns-repeated="16376" table:style-name="ce1"/>
        </table:table-row>
        <table:table-row table:style-name="ro11">
          <table:table-cell office:value-type="string" table:style-name="ce103">
            <text:p>This worksheet contains one table. Base sizes are provided and refer to the number of reported trips for each estimate. Some of the base sizes for these estimates are low.<text:s/></text:p>
          </table:table-cell>
          <table:table-cell table:number-columns-repeated="6" table:style-name="ce102"/>
          <table:table-cell table:style-name="ce104"/>
          <table:table-cell table:number-columns-repeated="16376" table:style-name="ce1"/>
        </table:table-row>
        <table:table-row table:style-name="ro11">
          <table:table-cell office:value-type="string" table:style-name="ce103">
            <text:p>Where the base size is below 30, users are advised not to use this estimate. Where the base size is between 30 and 100 users are advised to treat this estimate as indicative only.<text:s/></text:p>
          </table:table-cell>
          <table:table-cell table:number-columns-repeated="6" table:style-name="ce102"/>
          <table:table-cell table:style-name="ce104"/>
          <table:table-cell table:number-columns-repeated="16376" table:style-name="ce1"/>
        </table:table-row>
        <table:table-row table:style-name="ro11">
          <table:table-cell office:value-type="string" table:style-name="ce103">
            <text:p>Low base sizes are colour coded in the tables. Some shorthand symbols are used in this table. For guidance on colour coding and definitions of shorthand symbols, please see the table guide.</text:p>
          </table:table-cell>
          <table:table-cell table:number-columns-repeated="6" table:style-name="ce102"/>
          <table:table-cell table:style-name="ce104"/>
          <table:table-cell table:number-columns-repeated="16376" table:style-name="ce1"/>
        </table:table-row>
        <table:table-row table:style-name="ro14">
          <table:table-cell office:value-type="string" table:style-name="ce105">
            <text:p>January to December 2022</text:p>
          </table:table-cell>
          <table:table-cell office:value-type="string" table:style-name="ce106">
            <text:p>Trips (millions)<text:s/></text:p>
          </table:table-cell>
          <table:table-cell office:value-type="string" table:style-name="ce107">
            <text:p>% Total Trips<text:s/></text:p>
          </table:table-cell>
          <table:table-cell office:value-type="string" table:style-name="ce107">
            <text:p>Nights (millions)</text:p>
          </table:table-cell>
          <table:table-cell office:value-type="string" table:style-name="ce107">
            <text:p>% Total Nights</text:p>
          </table:table-cell>
          <table:table-cell office:value-type="string" table:style-name="ce108">
            <text:p>Spend (£millions)</text:p>
          </table:table-cell>
          <table:table-cell office:value-type="string" table:style-name="ce107">
            <text:p>% Total Spend</text:p>
          </table:table-cell>
          <table:table-cell office:value-type="string" table:style-name="ce107">
            <text:p>Base Size</text:p>
          </table:table-cell>
          <table:table-cell table:number-columns-repeated="16376" table:style-name="ce1"/>
        </table:table-row>
        <table:table-row table:style-name="ro11">
          <table:table-cell office:value-type="string" table:style-name="ce92">
            <text:p>TOTAL HOLIDAY TRIPS</text:p>
          </table:table-cell>
          <table:table-cell office:value-type="float" office:value="3.8427605816621195" table:style-name="ce22">
            <text:p>3.84</text:p>
          </table:table-cell>
          <table:table-cell office:value-type="percentage" office:value="1" table:style-name="ce23">
            <text:p>100%</text:p>
          </table:table-cell>
          <table:table-cell office:value-type="float" office:value="14.122809259662199" table:style-name="ce24">
            <text:p>14.12</text:p>
          </table:table-cell>
          <table:table-cell office:value-type="percentage" office:value="1" table:style-name="ce25">
            <text:p>100%</text:p>
          </table:table-cell>
          <table:table-cell office:value-type="currency" office:value="1038.7998908535999" table:style-name="ce26">
            <text:p>£1,039</text:p>
          </table:table-cell>
          <table:table-cell office:value-type="percentage" office:value="1" table:style-name="ce25">
            <text:p>100%</text:p>
          </table:table-cell>
          <table:table-cell office:value-type="float" office:value="432" table:style-name="ce167">
            <text:p>432</text:p>
          </table:table-cell>
          <table:table-cell table:number-columns-repeated="16376" table:style-name="ce1"/>
        </table:table-row>
        <table:table-row table:style-name="ro11">
          <table:table-cell office:value-type="string" table:style-name="ce109">
            <text:p>DETAILED TRIP TYPE</text:p>
          </table:table-cell>
          <table:table-cell table:style-name="ce110"/>
          <table:table-cell table:style-name="ce111"/>
          <table:table-cell table:style-name="ce112"/>
          <table:table-cell table:style-name="ce113"/>
          <table:table-cell table:style-name="ce114"/>
          <table:table-cell table:style-name="ce113"/>
          <table:table-cell table:style-name="ce115"/>
          <table:table-cell table:number-columns-repeated="16376" table:style-name="ce1"/>
        </table:table-row>
        <table:table-row table:style-name="ro11">
          <table:table-cell office:value-type="string" table:style-name="ce28">
            <text:p>Holidays 1-3 nights</text:p>
          </table:table-cell>
          <table:table-cell office:value-type="float" office:value="2.2971395524129199" table:style-name="ce29">
            <text:p>2.30</text:p>
          </table:table-cell>
          <table:table-cell office:value-type="percentage" office:value="0.59778367754030926" table:style-name="ce30">
            <text:p>60%</text:p>
          </table:table-cell>
          <table:table-cell office:value-type="float" office:value="5.0463207199427904" table:style-name="ce31">
            <text:p>5.05</text:p>
          </table:table-cell>
          <table:table-cell office:value-type="percentage" office:value="0.35731706257310825" table:style-name="ce32">
            <text:p>36%</text:p>
          </table:table-cell>
          <table:table-cell office:value-type="currency" office:value="523.88122467222104" table:style-name="ce33">
            <text:p>£524</text:p>
          </table:table-cell>
          <table:table-cell office:value-type="percentage" office:value="0.50431390038146684" table:style-name="ce32">
            <text:p>50%</text:p>
          </table:table-cell>
          <table:table-cell office:value-type="float" office:value="271" table:style-name="ce168">
            <text:p>271</text:p>
          </table:table-cell>
          <table:table-cell table:number-columns-repeated="16376" table:style-name="ce1"/>
        </table:table-row>
        <table:table-row table:style-name="ro11">
          <table:table-cell office:value-type="string" table:style-name="ce35">
            <text:p>Holidays 4+ nights</text:p>
          </table:table-cell>
          <table:table-cell office:value-type="float" office:value="1.5456210292491899" table:style-name="ce36">
            <text:p>1.55</text:p>
          </table:table-cell>
          <table:table-cell office:value-type="percentage" office:value="0.40221632245968814" table:style-name="ce37">
            <text:p>40%</text:p>
          </table:table-cell>
          <table:table-cell office:value-type="float" office:value="9.0764885397193797" table:style-name="ce38">
            <text:p>9.08</text:p>
          </table:table-cell>
          <table:table-cell office:value-type="percentage" office:value="0.64268293742688964" table:style-name="ce39">
            <text:p>64%</text:p>
          </table:table-cell>
          <table:table-cell office:value-type="currency" office:value="514.91866618138101" table:style-name="ce40">
            <text:p>£515</text:p>
          </table:table-cell>
          <table:table-cell office:value-type="percentage" office:value="0.49568609961853521" table:style-name="ce39">
            <text:p>50%</text:p>
          </table:table-cell>
          <table:table-cell office:value-type="float" office:value="161" table:style-name="ce169">
            <text:p>161</text:p>
          </table:table-cell>
          <table:table-cell table:number-columns-repeated="16376" table:style-name="ce1"/>
        </table:table-row>
        <table:table-row table:style-name="ro11">
          <table:table-cell office:value-type="string" table:style-name="ce109">
            <text:p>QUARTER TRIP TAKE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style-name="ce1"/>
        </table:table-row>
        <table:table-row table:style-name="ro11">
          <table:table-cell office:value-type="string" table:style-name="ce43">
            <text:p>January to March</text:p>
          </table:table-cell>
          <table:table-cell office:value-type="float" office:value="0.59203658006111293" table:style-name="ce46">
            <text:p>0.59</text:p>
          </table:table-cell>
          <table:table-cell office:value-type="percentage" office:value="0.15406543485595914" table:style-name="ce56">
            <text:p>15%</text:p>
          </table:table-cell>
          <table:table-cell office:value-type="float" office:value="1.54189847684154" table:style-name="ce48">
            <text:p>1.54</text:p>
          </table:table-cell>
          <table:table-cell office:value-type="percentage" office:value="0.10917788723845021" table:style-name="ce57">
            <text:p>11%</text:p>
          </table:table-cell>
          <table:table-cell office:value-type="currency" office:value="112.22035867806999" table:style-name="ce58">
            <text:p>£112</text:p>
          </table:table-cell>
          <table:table-cell office:value-type="percentage" office:value="0.10802885104835405" table:style-name="ce57">
            <text:p>11%</text:p>
          </table:table-cell>
          <table:table-cell office:value-type="float" office:value="103" table:style-name="ce171">
            <text:p>103</text:p>
          </table:table-cell>
          <table:table-cell table:number-columns-repeated="16376" table:style-name="ce1"/>
        </table:table-row>
        <table:table-row table:style-name="ro11">
          <table:table-cell office:value-type="string" table:style-name="ce43">
            <text:p>April to June</text:p>
          </table:table-cell>
          <table:table-cell office:value-type="float" office:value="1.0155857999348699" table:style-name="ce46">
            <text:p>1.02</text:p>
          </table:table-cell>
          <table:table-cell office:value-type="percentage" office:value="0.26428547351643639" table:style-name="ce47">
            <text:p>26%</text:p>
          </table:table-cell>
          <table:table-cell office:value-type="float" office:value="3.4917402206237598" table:style-name="ce48">
            <text:p>3.49</text:p>
          </table:table-cell>
          <table:table-cell office:value-type="percentage" office:value="0.24724119376142292" table:style-name="ce49">
            <text:p>25%</text:p>
          </table:table-cell>
          <table:table-cell office:value-type="currency" office:value="224.827551339059" table:style-name="ce50">
            <text:p>£225</text:p>
          </table:table-cell>
          <table:table-cell office:value-type="percentage" office:value="0.21643008756413548" table:style-name="ce49">
            <text:p>22%</text:p>
          </table:table-cell>
          <table:table-cell office:value-type="float" office:value="126" table:style-name="ce172">
            <text:p>126</text:p>
          </table:table-cell>
          <table:table-cell table:number-columns-repeated="11" table:style-name="ce1"/>
          <table:table-cell table:number-columns-repeated="16365" table:style-name="ce2"/>
        </table:table-row>
        <table:table-row table:style-name="ro11">
          <table:table-cell office:value-type="string" table:style-name="ce43">
            <text:p>July to September</text:p>
          </table:table-cell>
          <table:table-cell office:value-type="float" office:value="1.3796575498869701" table:style-name="ce46">
            <text:p>1.38</text:p>
          </table:table-cell>
          <table:table-cell office:value-type="percentage" office:value="0.35902771472955597" table:style-name="ce47">
            <text:p>36%</text:p>
          </table:table-cell>
          <table:table-cell office:value-type="float" office:value="6.1958264213086496" table:style-name="ce48">
            <text:p>6.20</text:p>
          </table:table-cell>
          <table:table-cell office:value-type="percentage" office:value="0.43871062105223435" table:style-name="ce49">
            <text:p>44%</text:p>
          </table:table-cell>
          <table:table-cell office:value-type="currency" office:value="407.54615467953801" table:style-name="ce50">
            <text:p>£408</text:p>
          </table:table-cell>
          <table:table-cell office:value-type="percentage" office:value="0.39232402531795635" table:style-name="ce49">
            <text:p>39%</text:p>
          </table:table-cell>
          <table:table-cell office:value-type="float" office:value="129" table:style-name="ce172">
            <text:p>129</text:p>
          </table:table-cell>
          <table:table-cell table:number-columns-repeated="16376" table:style-name="ce1"/>
        </table:table-row>
        <table:table-row table:style-name="ro11">
          <table:table-cell office:value-type="string" table:style-name="ce43">
            <text:p>October to December</text:p>
          </table:table-cell>
          <table:table-cell office:value-type="float" office:value="0.855480651779158" table:style-name="ce46">
            <text:p>0.86</text:p>
          </table:table-cell>
          <table:table-cell office:value-type="percentage" office:value="0.2226213768980462" table:style-name="ce60">
            <text:p>22%</text:p>
          </table:table-cell>
          <table:table-cell office:value-type="float" office:value="2.8933441408882299" table:style-name="ce48">
            <text:p>2.89</text:p>
          </table:table-cell>
          <table:table-cell office:value-type="percentage" office:value="0.20487029794789108" table:style-name="ce61">
            <text:p>20%</text:p>
          </table:table-cell>
          <table:table-cell office:value-type="currency" office:value="294.20582615693496" table:style-name="ce62">
            <text:p>£294</text:p>
          </table:table-cell>
          <table:table-cell office:value-type="percentage" office:value="0.28321703606955612" table:style-name="ce61">
            <text:p>28%</text:p>
          </table:table-cell>
          <table:table-cell office:value-type="float" office:value="74" table:style-name="ce173">
            <text:p>74</text:p>
          </table:table-cell>
          <table:table-cell table:number-columns-repeated="16376" table:style-name="ce1"/>
        </table:table-row>
        <table:table-row table:style-name="ro11">
          <table:table-cell office:value-type="string" table:style-name="ce109">
            <text:p>REGION VISITED OVERNIGHT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style-name="ce1"/>
        </table:table-row>
        <table:table-row table:style-name="ro11">
          <table:table-cell office:value-type="string" table:style-name="ce43">
            <text:p>Mid Wales</text:p>
          </table:table-cell>
          <table:table-cell office:value-type="float" office:value="0.54816774672036495" table:style-name="ce46">
            <text:p>0.55</text:p>
          </table:table-cell>
          <table:table-cell office:value-type="percentage" office:value="0.14264946646331644" table:style-name="ce71">
            <text:p>14%</text:p>
          </table:table-cell>
          <table:table-cell office:value-type="float" office:value="1.7193014754644398" table:style-name="ce48">
            <text:p>1.72</text:p>
          </table:table-cell>
          <table:table-cell office:value-type="percentage" office:value="0.12173933980508658" table:style-name="ce72">
            <text:p>12%</text:p>
          </table:table-cell>
          <table:table-cell office:value-type="currency" office:value="115.28315235684099" table:style-name="ce50">
            <text:p>£115</text:p>
          </table:table-cell>
          <table:table-cell office:value-type="percentage" office:value="0.11097724727532539" table:style-name="ce72">
            <text:p>11%</text:p>
          </table:table-cell>
          <table:table-cell office:value-type="float" office:value="49" table:style-name="ce174">
            <text:p>49</text:p>
          </table:table-cell>
          <table:table-cell table:number-columns-repeated="16376" table:style-name="ce1"/>
        </table:table-row>
        <table:table-row table:style-name="ro11">
          <table:table-cell office:value-type="string" table:style-name="ce43">
            <text:p>North Wales</text:p>
          </table:table-cell>
          <table:table-cell office:value-type="float" office:value="1.4925993358135299" table:style-name="ce46">
            <text:p>1.49</text:p>
          </table:table-cell>
          <table:table-cell office:value-type="percentage" office:value="0.38841850906254793" table:style-name="ce72">
            <text:p>39%</text:p>
          </table:table-cell>
          <table:table-cell office:value-type="float" office:value="6.1472006591844695" table:style-name="ce64">
            <text:p>6.15</text:p>
          </table:table-cell>
          <table:table-cell office:value-type="percentage" office:value="0.43526755521241833" table:style-name="ce127">
            <text:p>44%</text:p>
          </table:table-cell>
          <table:table-cell office:value-type="currency" office:value="371.71216206954495" table:style-name="ce58">
            <text:p>£372</text:p>
          </table:table-cell>
          <table:table-cell office:value-type="percentage" office:value="0.35782845699387072" table:style-name="ce127">
            <text:p>36%</text:p>
          </table:table-cell>
          <table:table-cell office:value-type="float" office:value="152" table:style-name="ce175">
            <text:p>152</text:p>
          </table:table-cell>
          <table:table-cell table:number-columns-repeated="11" table:style-name="ce1"/>
          <table:table-cell table:number-columns-repeated="16365" table:style-name="ce2"/>
        </table:table-row>
        <table:table-row table:style-name="ro11">
          <table:table-cell office:value-type="string" table:style-name="ce43">
            <text:p>South East Wales</text:p>
          </table:table-cell>
          <table:table-cell office:value-type="float" office:value="0.83466250980086198" table:style-name="ce46">
            <text:p>0.83</text:p>
          </table:table-cell>
          <table:table-cell office:value-type="percentage" office:value="0.21720388040408262" table:style-name="ce72">
            <text:p>22%</text:p>
          </table:table-cell>
          <table:table-cell office:value-type="float" office:value="2.3635441511055499" table:style-name="ce48">
            <text:p>2.36</text:p>
          </table:table-cell>
          <table:table-cell office:value-type="percentage" office:value="0.16735651580711663" table:style-name="ce72">
            <text:p>17%</text:p>
          </table:table-cell>
          <table:table-cell office:value-type="currency" office:value="242.828550309006" table:style-name="ce50">
            <text:p>£243</text:p>
          </table:table-cell>
          <table:table-cell office:value-type="percentage" office:value="0.23375873683377996" table:style-name="ce72">
            <text:p>23%</text:p>
          </table:table-cell>
          <table:table-cell office:value-type="float" office:value="106" table:style-name="ce174">
            <text:p>106</text:p>
          </table:table-cell>
          <table:table-cell table:number-columns-repeated="16376" table:style-name="ce1"/>
        </table:table-row>
        <table:table-row table:style-name="ro11">
          <table:table-cell office:value-type="string" table:style-name="ce43">
            <text:p>South West Wales</text:p>
          </table:table-cell>
          <table:table-cell office:value-type="float" office:value="0.89964190541976496" table:style-name="ce46">
            <text:p>0.90</text:p>
          </table:table-cell>
          <table:table-cell office:value-type="percentage" office:value="0.23411344170461967" table:style-name="ce71">
            <text:p>23%</text:p>
          </table:table-cell>
          <table:table-cell office:value-type="float" office:value="3.3689124149506902" table:style-name="ce48">
            <text:p>3.37</text:p>
          </table:table-cell>
          <table:table-cell office:value-type="percentage" office:value="0.23854407101376304" table:style-name="ce72">
            <text:p>24%</text:p>
          </table:table-cell>
          <table:table-cell office:value-type="currency" office:value="269.017444880548" table:style-name="ce50">
            <text:p>£269</text:p>
          </table:table-cell>
          <table:table-cell office:value-type="percentage" office:value="0.25896945816916839" table:style-name="ce72">
            <text:p>26%</text:p>
          </table:table-cell>
          <table:table-cell office:value-type="float" office:value="120" table:style-name="ce174">
            <text:p>120</text:p>
          </table:table-cell>
          <table:table-cell table:number-columns-repeated="16376" table:style-name="ce1"/>
        </table:table-row>
        <table:table-row table:style-name="ro11">
          <table:table-cell office:value-type="string" table:style-name="ce43">
            <text:p>Other Wales</text:p>
          </table:table-cell>
          <table:table-cell office:value-type="float" office:value="0.18495616576947485" table:style-name="ce46">
            <text:p>0.18</text:p>
          </table:table-cell>
          <table:table-cell office:value-type="percentage" office:value="4.8131066674332146E-2" table:style-name="ce71">
            <text:p>5%</text:p>
          </table:table-cell>
          <table:table-cell office:value-type="float" office:value="0.5238505589570368" table:style-name="ce48">
            <text:p>0.52</text:p>
          </table:table-cell>
          <table:table-cell office:value-type="percentage" office:value="3.7092518161614449E-2" table:style-name="ce72">
            <text:p>4%</text:p>
          </table:table-cell>
          <table:table-cell office:value-type="currency" office:value="39.958581237661278" table:style-name="ce50">
            <text:p>£40</text:p>
          </table:table-cell>
          <table:table-cell office:value-type="percentage" office:value="3.8466100727856854E-2" table:style-name="ce72">
            <text:p>4%</text:p>
          </table:table-cell>
          <table:table-cell office:value-type="float" office:value="16" table:style-name="ce174">
            <text:p>16</text:p>
          </table:table-cell>
          <table:table-cell table:number-columns-repeated="16376" table:style-name="ce1"/>
        </table:table-row>
        <table:table-row table:style-name="ro11">
          <table:table-cell office:value-type="string" table:style-name="ce109">
            <text:p>LOCATION TYPE OF MAIN PLACE VISITED OVERNIGH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style-name="ce1"/>
        </table:table-row>
        <table:table-row table:style-name="ro11">
          <table:table-cell office:value-type="string" table:style-name="ce28">
            <text:p>Seaside or other coastal</text:p>
          </table:table-cell>
          <table:table-cell office:value-type="float" office:value="1.2722911314483698" table:style-name="ce65">
            <text:p>1.27</text:p>
          </table:table-cell>
          <table:table-cell office:value-type="percentage" office:value="0.33108779597662635" table:style-name="ce47">
            <text:p>33%</text:p>
          </table:table-cell>
          <table:table-cell office:value-type="float" office:value="4.9502398215192196" table:style-name="ce66">
            <text:p>4.95</text:p>
          </table:table-cell>
          <table:table-cell office:value-type="percentage" office:value="0.35051381991387337" table:style-name="ce49">
            <text:p>35%</text:p>
          </table:table-cell>
          <table:table-cell office:value-type="currency" office:value="278.383747970174" table:style-name="ce67">
            <text:p>£278</text:p>
          </table:table-cell>
          <table:table-cell office:value-type="percentage" office:value="0.26798592339225341" table:style-name="ce49">
            <text:p>27%</text:p>
          </table:table-cell>
          <table:table-cell office:value-type="float" office:value="128" table:style-name="ce172">
            <text:p>128</text:p>
          </table:table-cell>
          <table:table-cell table:number-columns-repeated="16376" table:style-name="ce1"/>
        </table:table-row>
        <table:table-row table:style-name="ro11">
          <table:table-cell office:value-type="string" table:style-name="ce28">
            <text:p>City/ large town</text:p>
          </table:table-cell>
          <table:table-cell office:value-type="float" office:value="0.61968292244773493" table:style-name="ce65">
            <text:p>0.62</text:p>
          </table:table-cell>
          <table:table-cell office:value-type="percentage" office:value="0.16125983112372352" table:style-name="ce47">
            <text:p>16%</text:p>
          </table:table-cell>
          <table:table-cell office:value-type="float" office:value="1.6203888694770201" table:style-name="ce66">
            <text:p>1.62</text:p>
          </table:table-cell>
          <table:table-cell office:value-type="percentage" office:value="0.11473559117626841" table:style-name="ce49">
            <text:p>11%</text:p>
          </table:table-cell>
          <table:table-cell office:value-type="currency" office:value="236.96754455239702" table:style-name="ce67">
            <text:p>£237</text:p>
          </table:table-cell>
          <table:table-cell office:value-type="percentage" office:value="0.22811664367588322" table:style-name="ce49">
            <text:p>23%</text:p>
          </table:table-cell>
          <table:table-cell office:value-type="float" office:value="79" table:style-name="ce172">
            <text:p>79</text:p>
          </table:table-cell>
          <table:table-cell table:number-columns-repeated="16376" table:style-name="ce1"/>
        </table:table-row>
        <table:table-row table:style-name="ro11">
          <table:table-cell office:value-type="string" table:style-name="ce28">
            <text:p>Small town</text:p>
          </table:table-cell>
          <table:table-cell office:value-type="float" office:value="0.73746591077731394" table:style-name="ce65">
            <text:p>0.74</text:p>
          </table:table-cell>
          <table:table-cell office:value-type="percentage" office:value="0.19191044955976305" table:style-name="ce47">
            <text:p>19%</text:p>
          </table:table-cell>
          <table:table-cell office:value-type="float" office:value="2.8695204254373801" table:style-name="ce66">
            <text:p>2.87</text:p>
          </table:table-cell>
          <table:table-cell office:value-type="percentage" office:value="0.2031834015937149" table:style-name="ce49">
            <text:p>20%</text:p>
          </table:table-cell>
          <table:table-cell office:value-type="currency" office:value="225.17778234226199" table:style-name="ce67">
            <text:p>£225</text:p>
          </table:table-cell>
          <table:table-cell office:value-type="percentage" office:value="0.21676723719833038" table:style-name="ce49">
            <text:p>22%</text:p>
          </table:table-cell>
          <table:table-cell office:value-type="float" office:value="82" table:style-name="ce172">
            <text:p>82</text:p>
          </table:table-cell>
          <table:table-cell table:number-columns-repeated="11" table:style-name="ce1"/>
          <table:table-cell table:number-columns-repeated="16365" table:style-name="ce2"/>
        </table:table-row>
        <table:table-row table:style-name="ro11">
          <table:table-cell office:value-type="string" table:style-name="ce28">
            <text:p>Countryside/ village</text:p>
          </table:table-cell>
          <table:table-cell office:value-type="float" office:value="1.0843239823480999" table:style-name="ce65">
            <text:p>1.08</text:p>
          </table:table-cell>
          <table:table-cell office:value-type="percentage" office:value="0.28217318235295685" table:style-name="ce47">
            <text:p>28%</text:p>
          </table:table-cell>
          <table:table-cell office:value-type="float" office:value="4.1000541342242096" table:style-name="ce66">
            <text:p>4.10</text:p>
          </table:table-cell>
          <table:table-cell office:value-type="percentage" office:value="0.29031434602284489" table:style-name="ce49">
            <text:p>29%</text:p>
          </table:table-cell>
          <table:table-cell office:value-type="currency" office:value="265.85402588009799" table:style-name="ce67">
            <text:p>£266</text:p>
          </table:table-cell>
          <table:table-cell office:value-type="percentage" office:value="0.25592419504553582" table:style-name="ce49">
            <text:p>26%</text:p>
          </table:table-cell>
          <table:table-cell office:value-type="float" office:value="131" table:style-name="ce172">
            <text:p>131</text:p>
          </table:table-cell>
          <table:table-cell table:number-columns-repeated="16376" table:style-name="ce1"/>
        </table:table-row>
        <table:table-row table:style-name="ro11">
          <table:table-cell office:value-type="string" table:style-name="ce28">
            <text:p>Other/unspecified</text:p>
          </table:table-cell>
          <table:table-cell office:value-type="float" office:value="0.12899663464059499" table:style-name="ce65">
            <text:p>0.13</text:p>
          </table:table-cell>
          <table:table-cell office:value-type="percentage" office:value="3.3568740986928657E-2" table:style-name="ce47">
            <text:p>3%</text:p>
          </table:table-cell>
          <table:table-cell office:value-type="float" office:value="0.58260600900433901" table:style-name="ce66">
            <text:p>0.58</text:p>
          </table:table-cell>
          <table:table-cell office:value-type="percentage" office:value="4.1252841293296219E-2" table:style-name="ce49">
            <text:p>4%</text:p>
          </table:table-cell>
          <table:table-cell office:value-type="currency" office:value="32.416790108669197" table:style-name="ce67">
            <text:p>£32</text:p>
          </table:table-cell>
          <table:table-cell office:value-type="percentage" office:value="3.1206000687997528E-2" table:style-name="ce49">
            <text:p>3%</text:p>
          </table:table-cell>
          <table:table-cell office:value-type="float" office:value="12" table:style-name="ce172">
            <text:p>12</text:p>
          </table:table-cell>
          <table:table-cell table:number-columns-repeated="16376" table:style-name="ce1"/>
        </table:table-row>
        <table:table-row table:style-name="ro11">
          <table:table-cell office:value-type="string" table:style-name="ce109">
            <text:p>REGION OF RESIDENC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style-name="ce1"/>
        </table:table-row>
        <table:table-row table:style-name="ro11">
          <table:table-cell office:value-type="string" table:style-name="ce44">
            <text:p>Net: England</text:p>
          </table:table-cell>
          <table:table-cell office:value-type="float" office:value="2.7248858918785097" table:style-name="ce65">
            <text:p>2.72</text:p>
          </table:table-cell>
          <table:table-cell office:value-type="percentage" office:value="0.70909593089973555" table:style-name="ce71">
            <text:p>71%</text:p>
          </table:table-cell>
          <table:table-cell office:value-type="float" office:value="10.3769040963608" table:style-name="ce66">
            <text:p>10.38</text:p>
          </table:table-cell>
          <table:table-cell office:value-type="percentage" office:value="0.73476203675705543" table:style-name="ce72">
            <text:p>73%</text:p>
          </table:table-cell>
          <table:table-cell office:value-type="currency" office:value="747.63882552319387" table:style-name="ce67">
            <text:p>£748</text:p>
          </table:table-cell>
          <table:table-cell office:value-type="percentage" office:value="0.71971400084461512" table:style-name="ce72">
            <text:p>72%</text:p>
          </table:table-cell>
          <table:table-cell office:value-type="float" office:value="210" table:style-name="ce174">
            <text:p>210</text:p>
          </table:table-cell>
          <table:table-cell table:number-columns-repeated="16376" table:style-name="ce1"/>
        </table:table-row>
        <table:table-row table:style-name="ro11">
          <table:table-cell office:value-type="string" table:style-name="ce129">
            <text:p>London</text:p>
          </table:table-cell>
          <table:table-cell office:value-type="float" office:value="0.28647291366661798" table:style-name="ce65">
            <text:p>0.29</text:p>
          </table:table-cell>
          <table:table-cell office:value-type="percentage" office:value="7.4548728076811149E-2" table:style-name="ce71">
            <text:p>7%</text:p>
          </table:table-cell>
          <table:table-cell office:value-type="float" office:value="1.0520996907070701" table:style-name="ce66">
            <text:p>1.05</text:p>
          </table:table-cell>
          <table:table-cell office:value-type="percentage" office:value="7.4496488011920867E-2" table:style-name="ce72">
            <text:p>7%</text:p>
          </table:table-cell>
          <table:table-cell office:value-type="currency" office:value="105.387598869374" table:style-name="ce67">
            <text:p>£105</text:p>
          </table:table-cell>
          <table:table-cell office:value-type="percentage" office:value="0.10145129952100321" table:style-name="ce72">
            <text:p>10%</text:p>
          </table:table-cell>
          <table:table-cell office:value-type="float" office:value="21" table:style-name="ce174">
            <text:p>21</text:p>
          </table:table-cell>
          <table:table-cell table:number-columns-repeated="16376" table:style-name="ce1"/>
        </table:table-row>
        <table:table-row table:style-name="ro11">
          <table:table-cell office:value-type="string" table:style-name="ce129">
            <text:p>Rest of England (not London)</text:p>
          </table:table-cell>
          <table:table-cell office:value-type="float" office:value="2.4384129782118897" table:style-name="ce65">
            <text:p>2.44</text:p>
          </table:table-cell>
          <table:table-cell office:value-type="percentage" office:value="0.63454720282292387" table:style-name="ce71">
            <text:p>63%</text:p>
          </table:table-cell>
          <table:table-cell office:value-type="float" office:value="9.3248044056537296" table:style-name="ce66">
            <text:p>9.32</text:p>
          </table:table-cell>
          <table:table-cell office:value-type="percentage" office:value="0.66026554874513455" table:style-name="ce72">
            <text:p>66%</text:p>
          </table:table-cell>
          <table:table-cell office:value-type="currency" office:value="642.25122665382003" table:style-name="ce67">
            <text:p>£642</text:p>
          </table:table-cell>
          <table:table-cell office:value-type="percentage" office:value="0.61826270132361205" table:style-name="ce72">
            <text:p>62%</text:p>
          </table:table-cell>
          <table:table-cell office:value-type="float" office:value="189" table:style-name="ce174">
            <text:p>189</text:p>
          </table:table-cell>
          <table:table-cell table:number-columns-repeated="16376" table:style-name="ce1"/>
        </table:table-row>
        <table:table-row table:style-name="ro11">
          <table:table-cell office:value-type="string" table:style-name="ce44">
            <text:p>Net: Scotland</text:p>
          </table:table-cell>
          <table:table-cell office:value-type="float" office:value="0.120126607390153" table:style-name="ce65">
            <text:p>0.12</text:p>
          </table:table-cell>
          <table:table-cell office:value-type="percentage" office:value="3.1260497456803392E-2" table:style-name="ce71">
            <text:p>3%</text:p>
          </table:table-cell>
          <table:table-cell office:value-type="float" office:value="0.45189591138924096" table:style-name="ce66">
            <text:p>0.45</text:p>
          </table:table-cell>
          <table:table-cell office:value-type="percentage" office:value="3.1997593614745863E-2" table:style-name="ce72">
            <text:p>3%</text:p>
          </table:table-cell>
          <table:table-cell office:value-type="currency" office:value="58.145539375210795" table:style-name="ce67">
            <text:p>£58</text:p>
          </table:table-cell>
          <table:table-cell office:value-type="percentage" office:value="5.5973763462211765E-2" table:style-name="ce72">
            <text:p>6%</text:p>
          </table:table-cell>
          <table:table-cell office:value-type="float" office:value="16" table:style-name="ce174">
            <text:p>16</text:p>
          </table:table-cell>
          <table:table-cell table:number-columns-repeated="16376" table:style-name="ce1"/>
        </table:table-row>
        <table:table-row table:style-name="ro11">
          <table:table-cell office:value-type="string" table:style-name="ce44">
            <text:p>Net: Wales</text:p>
          </table:table-cell>
          <table:table-cell office:value-type="float" office:value="0.99774808239345492" table:style-name="ce65">
            <text:p>1.00</text:p>
          </table:table-cell>
          <table:table-cell office:value-type="percentage" office:value="0.25964357164346064" table:style-name="ce71">
            <text:p>26%</text:p>
          </table:table-cell>
          <table:table-cell office:value-type="float" office:value="3.2940092519121298" table:style-name="ce66">
            <text:p>3.29</text:p>
          </table:table-cell>
          <table:table-cell office:value-type="percentage" office:value="0.23324036962819666" table:style-name="ce72">
            <text:p>23%</text:p>
          </table:table-cell>
          <table:table-cell office:value-type="currency" office:value="233.01552595519701" table:style-name="ce67">
            <text:p>£233</text:p>
          </table:table-cell>
          <table:table-cell office:value-type="percentage" office:value="0.22431223569317485" table:style-name="ce72">
            <text:p>22%</text:p>
          </table:table-cell>
          <table:table-cell office:value-type="float" office:value="206" table:style-name="ce174">
            <text:p>206</text:p>
          </table:table-cell>
          <table:table-cell table:number-columns-repeated="16376" table:style-name="ce1"/>
        </table:table-row>
        <table:table-row table:style-name="ro11">
          <table:table-cell office:value-type="string" table:style-name="ce43">
            <text:p>Mid Wales</text:p>
          </table:table-cell>
          <table:table-cell office:value-type="float" office:value="7.54876234839785E-2" table:style-name="ce46">
            <text:p>0.08</text:p>
          </table:table-cell>
          <table:table-cell office:value-type="percentage" office:value="1.9644113100412735E-2" table:style-name="ce71">
            <text:p>2%</text:p>
          </table:table-cell>
          <table:table-cell office:value-type="float" office:value="0.24644483537588999" table:style-name="ce48">
            <text:p>0.25</text:p>
          </table:table-cell>
          <table:table-cell office:value-type="percentage" office:value="1.7450128430169329E-2" table:style-name="ce72">
            <text:p>2%</text:p>
          </table:table-cell>
          <table:table-cell office:value-type="currency" office:value="18.231414521967" table:style-name="ce50">
            <text:p>£18</text:p>
          </table:table-cell>
          <table:table-cell office:value-type="percentage" office:value="1.7550458642218311E-2" table:style-name="ce72">
            <text:p>2%</text:p>
          </table:table-cell>
          <table:table-cell office:value-type="float" office:value="15" table:style-name="ce174">
            <text:p>15</text:p>
          </table:table-cell>
          <table:table-cell table:number-columns-repeated="16376"/>
        </table:table-row>
        <table:table-row table:style-name="ro11">
          <table:table-cell office:value-type="string" table:style-name="ce43">
            <text:p>North Wales</text:p>
          </table:table-cell>
          <table:table-cell office:value-type="float" office:value="0.19577908280464498" table:style-name="ce46">
            <text:p>0.20</text:p>
          </table:table-cell>
          <table:table-cell office:value-type="percentage" office:value="5.0947509907048161E-2" table:style-name="ce71">
            <text:p>5%</text:p>
          </table:table-cell>
          <table:table-cell office:value-type="float" office:value="0.66816834852747398" table:style-name="ce48">
            <text:p>0.67</text:p>
          </table:table-cell>
          <table:table-cell office:value-type="percentage" office:value="4.731129170142568E-2" table:style-name="ce72">
            <text:p>5%</text:p>
          </table:table-cell>
          <table:table-cell office:value-type="currency" office:value="34.116119904866501" table:style-name="ce50">
            <text:p>£34</text:p>
          </table:table-cell>
          <table:table-cell office:value-type="percentage" office:value="3.2841859346782076E-2" table:style-name="ce72">
            <text:p>3%</text:p>
          </table:table-cell>
          <table:table-cell office:value-type="float" office:value="44" table:style-name="ce174">
            <text:p>44</text:p>
          </table:table-cell>
          <table:table-cell table:number-columns-repeated="16376"/>
        </table:table-row>
        <table:table-row table:style-name="ro11">
          <table:table-cell office:value-type="string" table:style-name="ce43">
            <text:p>South East Wales</text:p>
          </table:table-cell>
          <table:table-cell office:value-type="float" office:value="0.451480636112358" table:style-name="ce46">
            <text:p>0.45</text:p>
          </table:table-cell>
          <table:table-cell office:value-type="percentage" office:value="0.11748861957907299" table:style-name="ce71">
            <text:p>12%</text:p>
          </table:table-cell>
          <table:table-cell office:value-type="float" office:value="1.4186623128587199" table:style-name="ce48">
            <text:p>1.42</text:p>
          </table:table-cell>
          <table:table-cell office:value-type="percentage" office:value="0.10045184968338605" table:style-name="ce72">
            <text:p>10%</text:p>
          </table:table-cell>
          <table:table-cell office:value-type="currency" office:value="100.20820807835599" table:style-name="ce50">
            <text:p>£100</text:p>
          </table:table-cell>
          <table:table-cell office:value-type="percentage" office:value="9.6465362540626737E-2" table:style-name="ce72">
            <text:p>10%</text:p>
          </table:table-cell>
          <table:table-cell office:value-type="float" office:value="88" table:style-name="ce174">
            <text:p>88</text:p>
          </table:table-cell>
          <table:table-cell table:number-columns-repeated="16376"/>
        </table:table-row>
        <table:table-row table:style-name="ro11">
          <table:table-cell office:value-type="string" table:style-name="ce43">
            <text:p>South West Wales</text:p>
          </table:table-cell>
          <table:table-cell office:value-type="float" office:value="0.27311305071270198" table:style-name="ce46">
            <text:p>0.27</text:p>
          </table:table-cell>
          <table:table-cell office:value-type="percentage" office:value="7.1072096454828232E-2" table:style-name="ce71">
            <text:p>7%</text:p>
          </table:table-cell>
          <table:table-cell office:value-type="float" office:value="0.95695837659050298" table:style-name="ce48">
            <text:p>0.96</text:p>
          </table:table-cell>
          <table:table-cell office:value-type="percentage" office:value="6.775977491417258E-2" table:style-name="ce72">
            <text:p>7%</text:p>
          </table:table-cell>
          <table:table-cell office:value-type="currency" office:value="80.249004065027691" table:style-name="ce50">
            <text:p>£80</text:p>
          </table:table-cell>
          <table:table-cell office:value-type="percentage" office:value="7.7251648533660983E-2" table:style-name="ce72">
            <text:p>8%</text:p>
          </table:table-cell>
          <table:table-cell office:value-type="float" office:value="58" table:style-name="ce174">
            <text:p>58</text:p>
          </table:table-cell>
          <table:table-cell table:number-columns-repeated="16376"/>
        </table:table-row>
        <table:table-row table:style-name="ro11">
          <table:table-cell office:value-type="string" table:style-name="ce109">
            <text:p>DURATION OF TRI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68">
            <text:p>1-3 nights</text:p>
          </table:table-cell>
          <table:table-cell office:value-type="float" office:value="2.27597838041194" table:style-name="ce65">
            <text:p>2.28</text:p>
          </table:table-cell>
          <table:table-cell office:value-type="percentage" office:value="0.59227691448513431" table:style-name="ce47">
            <text:p>59%</text:p>
          </table:table-cell>
          <table:table-cell office:value-type="float" office:value="5.00399837594082" table:style-name="ce66">
            <text:p>5.00</text:p>
          </table:table-cell>
          <table:table-cell office:value-type="percentage" office:value="0.3543203256474845" table:style-name="ce49">
            <text:p>35%</text:p>
          </table:table-cell>
          <table:table-cell office:value-type="currency" office:value="521.13027231209298" table:style-name="ce67">
            <text:p>£521</text:p>
          </table:table-cell>
          <table:table-cell office:value-type="percentage" office:value="0.5016656979852695" table:style-name="ce49">
            <text:p>50%</text:p>
          </table:table-cell>
          <table:table-cell office:value-type="float" office:value="270" table:style-name="ce172">
            <text:p>270</text:p>
          </table:table-cell>
          <table:table-cell table:number-columns-repeated="16376"/>
        </table:table-row>
        <table:table-row table:style-name="ro11">
          <table:table-cell office:value-type="string" table:style-name="ce68">
            <text:p>4-7 nights</text:p>
          </table:table-cell>
          <table:table-cell office:value-type="float" office:value="1.31318090133114" table:style-name="ce65">
            <text:p>1.31</text:p>
          </table:table-cell>
          <table:table-cell office:value-type="percentage" office:value="0.34172852391525949" table:style-name="ce47">
            <text:p>34%</text:p>
          </table:table-cell>
          <table:table-cell office:value-type="float" office:value="6.4181097131230489" table:style-name="ce66">
            <text:p>6.42</text:p>
          </table:table-cell>
          <table:table-cell office:value-type="percentage" office:value="0.45444993238381826" table:style-name="ce49">
            <text:p>45%</text:p>
          </table:table-cell>
          <table:table-cell office:value-type="currency" office:value="390.22038427767995" table:style-name="ce67">
            <text:p>£390</text:p>
          </table:table-cell>
          <table:table-cell office:value-type="percentage" office:value="0.3756453843646721" table:style-name="ce49">
            <text:p>38%</text:p>
          </table:table-cell>
          <table:table-cell office:value-type="float" office:value="136" table:style-name="ce172">
            <text:p>136</text:p>
          </table:table-cell>
          <table:table-cell table:number-columns-repeated="16376"/>
        </table:table-row>
        <table:table-row table:style-name="ro11">
          <table:table-cell office:value-type="string" table:style-name="ce43">
            <text:p>8+ nights</text:p>
          </table:table-cell>
          <table:table-cell office:value-type="float" office:value="0.23244012791805499" table:style-name="ce65">
            <text:p>0.23</text:p>
          </table:table-cell>
          <table:table-cell office:value-type="percentage" office:value="6.0487798544430017E-2" table:style-name="ce47">
            <text:p>6%</text:p>
          </table:table-cell>
          <table:table-cell office:value-type="float" office:value="2.6583788265963402" table:style-name="ce66">
            <text:p>2.66</text:p>
          </table:table-cell>
          <table:table-cell office:value-type="percentage" office:value="0.18823300504307211" table:style-name="ce49">
            <text:p>19%</text:p>
          </table:table-cell>
          <table:table-cell office:value-type="currency" office:value="124.698281903701" table:style-name="ce67">
            <text:p>£125</text:p>
          </table:table-cell>
          <table:table-cell office:value-type="percentage" office:value="0.12004071525386305" table:style-name="ce49">
            <text:p>12%</text:p>
          </table:table-cell>
          <table:table-cell office:value-type="float" office:value="25" table:style-name="ce172">
            <text:p>25</text:p>
          </table:table-cell>
          <table:table-cell table:number-columns-repeated="16376"/>
        </table:table-row>
        <table:table-row table:style-name="ro11">
          <table:table-cell office:value-type="string" table:style-name="ce69">
            <text:p>Unspecified</text:p>
          </table:table-cell>
          <table:table-cell office:value-type="float" office:value="2.11611720009829E-2" table:style-name="ce65">
            <text:p>0.02</text:p>
          </table:table-cell>
          <table:table-cell office:value-type="percentage" office:value="5.5067630551758192E-3" table:style-name="ce47">
            <text:p>1%</text:p>
          </table:table-cell>
          <table:table-cell office:value-type="float" office:value="4.2322344001965898E-2" table:style-name="ce66">
            <text:p>0.04</text:p>
          </table:table-cell>
          <table:table-cell office:value-type="percentage" office:value="2.9967369256234081E-3" table:style-name="ce49">
            <text:p>0%</text:p>
          </table:table-cell>
          <table:table-cell office:value-type="currency" office:value="2.7509523601277799" table:style-name="ce67">
            <text:p>£3</text:p>
          </table:table-cell>
          <table:table-cell office:value-type="percentage" office:value="2.6482023961970909E-3" table:style-name="ce49">
            <text:p>0%</text:p>
          </table:table-cell>
          <table:table-cell office:value-type="float" office:value="1" table:style-name="ce172">
            <text:p>1</text:p>
          </table:table-cell>
          <table:table-cell table:number-columns-repeated="16376"/>
        </table:table-row>
        <table:table-row table:style-name="ro11">
          <table:table-cell office:value-type="string" table:style-name="ce109">
            <text:p>ACTIVITIES UNDERTAKEN ON TRIP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43">
            <text:p>Visited friends or relatives</text:p>
          </table:table-cell>
          <table:table-cell office:value-type="float" office:value="0.695916791873751" table:style-name="ce65">
            <text:p>0.70</text:p>
          </table:table-cell>
          <table:table-cell office:value-type="percentage" office:value="0.18109813949760675" table:style-name="ce47">
            <text:p>18%</text:p>
          </table:table-cell>
          <table:table-cell office:value-type="float" office:value="3.0432810139509296" table:style-name="ce66">
            <text:p>3.04</text:p>
          </table:table-cell>
          <table:table-cell office:value-type="percentage" office:value="0.21548694441715638" table:style-name="ce49">
            <text:p>22%</text:p>
          </table:table-cell>
          <table:table-cell office:value-type="currency" office:value="233.20588782363501" table:style-name="ce67">
            <text:p>£233</text:p>
          </table:table-cell>
          <table:table-cell office:value-type="percentage" office:value="0.22449548741481451" table:style-name="ce49">
            <text:p>22%</text:p>
          </table:table-cell>
          <table:table-cell office:value-type="float" office:value="87" table:style-name="ce172">
            <text:p>87</text:p>
          </table:table-cell>
          <table:table-cell table:number-columns-repeated="16376"/>
        </table:table-row>
        <table:table-row table:style-name="ro11">
          <table:table-cell office:value-type="string" table:style-name="ce70">
            <text:p>Went to a visitor attraction e.g. a historic house, theme park, museum, etc.</text:p>
          </table:table-cell>
          <table:table-cell office:value-type="float" office:value="1.3815119709549999" table:style-name="ce65">
            <text:p>1.38</text:p>
          </table:table-cell>
          <table:table-cell office:value-type="percentage" office:value="0.35951028995864498" table:style-name="ce47">
            <text:p>36%</text:p>
          </table:table-cell>
          <table:table-cell office:value-type="float" office:value="6.1113620961957196" table:style-name="ce66">
            <text:p>6.11</text:p>
          </table:table-cell>
          <table:table-cell office:value-type="percentage" office:value="0.43272991823596263" table:style-name="ce49">
            <text:p>43%</text:p>
          </table:table-cell>
          <table:table-cell office:value-type="currency" office:value="392.325777016107" table:style-name="ce67">
            <text:p>£392</text:p>
          </table:table-cell>
          <table:table-cell office:value-type="percentage" office:value="0.37767213923533061" table:style-name="ce49">
            <text:p>38%</text:p>
          </table:table-cell>
          <table:table-cell office:value-type="float" office:value="138" table:style-name="ce172">
            <text:p>138</text:p>
          </table:table-cell>
          <table:table-cell table:number-columns-repeated="16376"/>
        </table:table-row>
        <table:table-row table:style-name="ro11">
          <table:table-cell office:value-type="string" table:style-name="ce70">
            <text:p>Took part in outdoor leisure activities and sports (e.g. walking, cycling etc.)</text:p>
          </table:table-cell>
          <table:table-cell office:value-type="float" office:value="1.61081534512862" table:style-name="ce65">
            <text:p>1.61</text:p>
          </table:table-cell>
          <table:table-cell office:value-type="percentage" office:value="0.41918181237091012" table:style-name="ce47">
            <text:p>42%</text:p>
          </table:table-cell>
          <table:table-cell office:value-type="float" office:value="6.8630385634697895" table:style-name="ce66">
            <text:p>6.86</text:p>
          </table:table-cell>
          <table:table-cell office:value-type="percentage" office:value="0.48595420622666863" table:style-name="ce49">
            <text:p>49%</text:p>
          </table:table-cell>
          <table:table-cell office:value-type="currency" office:value="423.12726094360198" table:style-name="ce67">
            <text:p>£423</text:p>
          </table:table-cell>
          <table:table-cell office:value-type="percentage" office:value="0.40732316653971823" table:style-name="ce49">
            <text:p>41%</text:p>
          </table:table-cell>
          <table:table-cell office:value-type="float" office:value="183" table:style-name="ce172">
            <text:p>183</text:p>
          </table:table-cell>
          <table:table-cell table:number-columns-repeated="16376"/>
        </table:table-row>
        <table:table-row table:style-name="ro11">
          <table:table-cell office:value-type="string" table:style-name="ce43">
            <text:p>Went sightseeing and exploring areas</text:p>
          </table:table-cell>
          <table:table-cell office:value-type="float" office:value="2.2038781220208898" table:style-name="ce65">
            <text:p>2.20</text:p>
          </table:table-cell>
          <table:table-cell office:value-type="percentage" office:value="0.5735142940046607" table:style-name="ce47">
            <text:p>57%</text:p>
          </table:table-cell>
          <table:table-cell office:value-type="float" office:value="8.7718607093911007" table:style-name="ce66">
            <text:p>8.77</text:p>
          </table:table-cell>
          <table:table-cell office:value-type="percentage" office:value="0.62111301994606938" table:style-name="ce49">
            <text:p>62%</text:p>
          </table:table-cell>
          <table:table-cell office:value-type="currency" office:value="591.437705732062" table:style-name="ce67">
            <text:p>£591</text:p>
          </table:table-cell>
          <table:table-cell office:value-type="percentage" office:value="0.56934710037952296" table:style-name="ce49">
            <text:p>57%</text:p>
          </table:table-cell>
          <table:table-cell office:value-type="float" office:value="242" table:style-name="ce172">
            <text:p>242</text:p>
          </table:table-cell>
          <table:table-cell table:number-columns-repeated="16376"/>
        </table:table-row>
        <table:table-row table:style-name="ro11">
          <table:table-cell office:value-type="string" table:style-name="ce43">
            <text:p>Took part in hobbies and interests</text:p>
          </table:table-cell>
          <table:table-cell office:value-type="float" office:value="0.55445088162528089" table:style-name="ce65">
            <text:p>0.55</text:p>
          </table:table-cell>
          <table:table-cell office:value-type="percentage" office:value="0.14428452406615005" table:style-name="ce47">
            <text:p>14%</text:p>
          </table:table-cell>
          <table:table-cell office:value-type="float" office:value="2.6436805627140001" table:style-name="ce66">
            <text:p>2.64</text:p>
          </table:table-cell>
          <table:table-cell office:value-type="percentage" office:value="0.18719225857315258" table:style-name="ce49">
            <text:p>19%</text:p>
          </table:table-cell>
          <table:table-cell office:value-type="currency" office:value="180.06645461137899" table:style-name="ce67">
            <text:p>£180</text:p>
          </table:table-cell>
          <table:table-cell office:value-type="percentage" office:value="0.17334084860503332" table:style-name="ce49">
            <text:p>17%</text:p>
          </table:table-cell>
          <table:table-cell office:value-type="float" office:value="61" table:style-name="ce172">
            <text:p>61</text:p>
          </table:table-cell>
          <table:table-cell table:number-columns-repeated="16376"/>
        </table:table-row>
        <table:table-row table:style-name="ro11">
          <table:table-cell office:value-type="string" table:style-name="ce70">
            <text:p>Took part in a health or wellbeing experience (e.g. spa, retreat, gym etc.)</text:p>
          </table:table-cell>
          <table:table-cell office:value-type="float" office:value="0.119320009648663" table:style-name="ce65">
            <text:p>0.12</text:p>
          </table:table-cell>
          <table:table-cell office:value-type="percentage" office:value="3.1050596859472625E-2" table:style-name="ce47">
            <text:p>3%</text:p>
          </table:table-cell>
          <table:table-cell office:value-type="float" office:value="0.80430066598029792" table:style-name="ce66">
            <text:p>0.80</text:p>
          </table:table-cell>
          <table:table-cell office:value-type="percentage" office:value="5.6950472897595153E-2" table:style-name="ce49">
            <text:p>6%</text:p>
          </table:table-cell>
          <table:table-cell office:value-type="currency" office:value="31.037824956944597" table:style-name="ce67">
            <text:p>£31</text:p>
          </table:table-cell>
          <table:table-cell office:value-type="percentage" office:value="2.9878540833731006E-2" table:style-name="ce49">
            <text:p>3%</text:p>
          </table:table-cell>
          <table:table-cell office:value-type="float" office:value="16" table:style-name="ce172">
            <text:p>16</text:p>
          </table:table-cell>
          <table:table-cell table:number-columns-repeated="16376"/>
        </table:table-row>
        <table:table-row table:style-name="ro12">
          <table:table-cell office:value-type="string" table:style-name="ce43">
            <text:p>Attended a special event or celebration of personal nature (e.g. wedding, birthday, anniversary etc.)</text:p>
          </table:table-cell>
          <table:table-cell office:value-type="float" office:value="6.2315292978664102E-2" table:style-name="ce65">
            <text:p>0.06</text:p>
          </table:table-cell>
          <table:table-cell office:value-type="percentage" office:value="1.6216282970122148E-2" table:style-name="ce47">
            <text:p>2%</text:p>
          </table:table-cell>
          <table:table-cell office:value-type="float" office:value="0.152157116078034" table:style-name="ce66">
            <text:p>0.15</text:p>
          </table:table-cell>
          <table:table-cell office:value-type="percentage" office:value="1.0773856198187683E-2" table:style-name="ce49">
            <text:p>1%</text:p>
          </table:table-cell>
          <table:table-cell office:value-type="currency" office:value="27.550806425771299" table:style-name="ce67">
            <text:p>£28</text:p>
          </table:table-cell>
          <table:table-cell office:value-type="percentage" office:value="2.6521764844557622E-2" table:style-name="ce49">
            <text:p>3%</text:p>
          </table:table-cell>
          <table:table-cell office:value-type="float" office:value="10" table:style-name="ce172">
            <text:p>10</text:p>
          </table:table-cell>
          <table:table-cell table:number-columns-repeated="16376"/>
        </table:table-row>
        <table:table-row table:style-name="ro11">
          <table:table-cell office:value-type="string" table:style-name="ce70">
            <text:p>Attended an organised public event (e.g. exhibition, live sport etc.)</text:p>
          </table:table-cell>
          <table:table-cell office:value-type="float" office:value="0.208861812246113" table:style-name="ce65">
            <text:p>0.21</text:p>
          </table:table-cell>
          <table:table-cell office:value-type="percentage" office:value="5.4352023189478391E-2" table:style-name="ce47">
            <text:p>5%</text:p>
          </table:table-cell>
          <table:table-cell office:value-type="float" office:value="0.83143272807853597" table:style-name="ce66">
            <text:p>0.83</text:p>
          </table:table-cell>
          <table:table-cell office:value-type="percentage" office:value="5.8871624815700643E-2" table:style-name="ce49">
            <text:p>6%</text:p>
          </table:table-cell>
          <table:table-cell office:value-type="currency" office:value="77.575644459038486" table:style-name="ce67">
            <text:p>£78</text:p>
          </table:table-cell>
          <table:table-cell office:value-type="percentage" office:value="7.4678140748833957E-2" table:style-name="ce49">
            <text:p>7%</text:p>
          </table:table-cell>
          <table:table-cell office:value-type="float" office:value="23" table:style-name="ce172">
            <text:p>23</text:p>
          </table:table-cell>
          <table:table-cell table:number-columns-repeated="16376"/>
        </table:table-row>
        <table:table-row table:style-name="ro11">
          <table:table-cell office:value-type="string" table:style-name="ce70">
            <text:p>Went to an arts, cultural or entertainment experience (e.g. museum, gallery, cinema etc)</text:p>
          </table:table-cell>
          <table:table-cell office:value-type="float" office:value="0.251721742757684" table:style-name="ce65">
            <text:p>0.25</text:p>
          </table:table-cell>
          <table:table-cell office:value-type="percentage" office:value="6.550544521532646E-2" table:style-name="ce47">
            <text:p>7%</text:p>
          </table:table-cell>
          <table:table-cell office:value-type="float" office:value="1.3411018574359199" table:style-name="ce66">
            <text:p>1.34</text:p>
          </table:table-cell>
          <table:table-cell office:value-type="percentage" office:value="9.4959992220980935E-2" table:style-name="ce49">
            <text:p>9%</text:p>
          </table:table-cell>
          <table:table-cell office:value-type="currency" office:value="85.601608368437894" table:style-name="ce67">
            <text:p>£86</text:p>
          </table:table-cell>
          <table:table-cell office:value-type="percentage" office:value="8.2404329382531574E-2" table:style-name="ce49">
            <text:p>8%</text:p>
          </table:table-cell>
          <table:table-cell office:value-type="float" office:value="21" table:style-name="ce172">
            <text:p>21</text:p>
          </table:table-cell>
          <table:table-cell table:number-columns-repeated="16376"/>
        </table:table-row>
        <table:table-row table:style-name="ro12">
          <table:table-cell office:value-type="string" table:style-name="ce93">
            <text:p>Food and drink, a night out or speciality shopping (i.e. shopping for items that you do not buy regularly e.g. clothes, electronics, jewellery, souvenirs etc.)</text:p>
          </table:table-cell>
          <table:table-cell office:value-type="float" office:value="1.2679895284134299" table:style-name="ce65">
            <text:p>1.27</text:p>
          </table:table-cell>
          <table:table-cell office:value-type="percentage" office:value="0.32996839159440505" table:style-name="ce47">
            <text:p>33%</text:p>
          </table:table-cell>
          <table:table-cell office:value-type="float" office:value="5.3848467293121303" table:style-name="ce66">
            <text:p>5.38</text:p>
          </table:table-cell>
          <table:table-cell office:value-type="percentage" office:value="0.3812872234062113" table:style-name="ce49">
            <text:p>38%</text:p>
          </table:table-cell>
          <table:table-cell office:value-type="currency" office:value="327.79794422237802" table:style-name="ce67">
            <text:p>£328</text:p>
          </table:table-cell>
          <table:table-cell office:value-type="percentage" office:value="0.31555446540624948" table:style-name="ce49">
            <text:p>32%</text:p>
          </table:table-cell>
          <table:table-cell office:value-type="float" office:value="141" table:style-name="ce172">
            <text:p>141</text:p>
          </table:table-cell>
          <table:table-cell table:number-columns-repeated="16376"/>
        </table:table-row>
        <table:table-row table:style-name="ro11">
          <table:table-cell office:value-type="string" table:style-name="ce43">
            <text:p>Took part in leisure activities not mentioned above</text:p>
          </table:table-cell>
          <table:table-cell office:value-type="float" office:value="0.26112841090112299" table:style-name="ce65">
            <text:p>0.26</text:p>
          </table:table-cell>
          <table:table-cell office:value-type="percentage" office:value="6.7953338583528519E-2" table:style-name="ce47">
            <text:p>7%</text:p>
          </table:table-cell>
          <table:table-cell office:value-type="float" office:value="1.15975770126725" table:style-name="ce66">
            <text:p>1.16</text:p>
          </table:table-cell>
          <table:table-cell office:value-type="percentage" office:value="8.2119476369320446E-2" table:style-name="ce49">
            <text:p>8%</text:p>
          </table:table-cell>
          <table:table-cell office:value-type="currency" office:value="69.977693351079395" table:style-name="ce67">
            <text:p>£70</text:p>
          </table:table-cell>
          <table:table-cell office:value-type="percentage" office:value="6.7363978343872866E-2" table:style-name="ce49">
            <text:p>7%</text:p>
          </table:table-cell>
          <table:table-cell office:value-type="float" office:value="28" table:style-name="ce172">
            <text:p>28</text:p>
          </table:table-cell>
          <table:table-cell table:number-columns-repeated="16376"/>
        </table:table-row>
        <table:table-row table:style-name="ro11">
          <table:table-cell office:value-type="string" table:style-name="ce43">
            <text:p>Didn't take part in any specified activities</text:p>
          </table:table-cell>
          <table:table-cell office:value-type="float" office:value="0.30720800986764496" table:style-name="ce65">
            <text:p>0.31</text:p>
          </table:table-cell>
          <table:table-cell office:value-type="percentage" office:value="7.99446136024346E-2" table:style-name="ce47">
            <text:p>8%</text:p>
          </table:table-cell>
          <table:table-cell office:value-type="float" office:value="0.78700687020323201" table:style-name="ce66">
            <text:p>0.79</text:p>
          </table:table-cell>
          <table:table-cell office:value-type="percentage" office:value="5.5725943453126849E-2" table:style-name="ce49">
            <text:p>6%</text:p>
          </table:table-cell>
          <table:table-cell office:value-type="currency" office:value="51.170342542756494" table:style-name="ce67">
            <text:p>£51</text:p>
          </table:table-cell>
          <table:table-cell office:value-type="percentage" office:value="4.9259095031968993E-2" table:style-name="ce49">
            <text:p>5%</text:p>
          </table:table-cell>
          <table:table-cell office:value-type="float" office:value="32" table:style-name="ce172">
            <text:p>32</text:p>
          </table:table-cell>
          <table:table-cell table:number-columns-repeated="16376"/>
        </table:table-row>
        <table:table-row table:style-name="ro11">
          <table:table-cell office:value-type="string" table:style-name="ce109">
            <text:p>ACCOMMODATION USE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99">
            <text:p>Net: All serviced accommodation (e.g. hotel or B&amp;B)</text:p>
          </table:table-cell>
          <table:table-cell office:value-type="float" office:value="1.32834083857296" table:style-name="ce65">
            <text:p>1.33</text:p>
          </table:table-cell>
          <table:table-cell office:value-type="percentage" office:value="0.34567358812617183" table:style-name="ce71">
            <text:p>35%</text:p>
          </table:table-cell>
          <table:table-cell office:value-type="float" office:value="3.6545611583873896" table:style-name="ce66">
            <text:p>3.65</text:p>
          </table:table-cell>
          <table:table-cell office:value-type="percentage" office:value="0.2587701278969764" table:style-name="ce72">
            <text:p>26%</text:p>
          </table:table-cell>
          <table:table-cell office:value-type="currency" office:value="431.67479976690396" table:style-name="ce67">
            <text:p>£432</text:p>
          </table:table-cell>
          <table:table-cell office:value-type="percentage" office:value="0.41555144890532214" table:style-name="ce72">
            <text:p>42%</text:p>
          </table:table-cell>
          <table:table-cell office:value-type="float" office:value="164" table:style-name="ce174">
            <text:p>164</text:p>
          </table:table-cell>
          <table:table-cell table:number-columns-repeated="16376"/>
        </table:table-row>
        <table:table-row table:style-name="ro11">
          <table:table-cell office:value-type="string" table:style-name="ce44">
            <text:p>Net: Self-Catering property rental</text:p>
          </table:table-cell>
          <table:table-cell office:value-type="float" office:value="0.70476749871842392" table:style-name="ce65">
            <text:p>0.70</text:p>
          </table:table-cell>
          <table:table-cell office:value-type="percentage" office:value="0.18340135528651358" table:style-name="ce71">
            <text:p>18%</text:p>
          </table:table-cell>
          <table:table-cell office:value-type="float" office:value="3.6703870597448098" table:style-name="ce66">
            <text:p>3.67</text:p>
          </table:table-cell>
          <table:table-cell office:value-type="percentage" office:value="0.25989071949220682" table:style-name="ce72">
            <text:p>26%</text:p>
          </table:table-cell>
          <table:table-cell office:value-type="currency" office:value="241.67580279998799" table:style-name="ce67">
            <text:p>£242</text:p>
          </table:table-cell>
          <table:table-cell office:value-type="percentage" office:value="0.23264904523757582" table:style-name="ce72">
            <text:p>23%</text:p>
          </table:table-cell>
          <table:table-cell office:value-type="float" office:value="76" table:style-name="ce174">
            <text:p>76</text:p>
          </table:table-cell>
          <table:table-cell table:number-columns-repeated="16376"/>
        </table:table-row>
        <table:table-row table:style-name="ro11">
          <table:table-cell office:value-type="string" table:style-name="ce44">
            <text:p>Net: Caravan / Camping / Glamping</text:p>
          </table:table-cell>
          <table:table-cell office:value-type="float" office:value="1.48825862139636" table:style-name="ce65">
            <text:p>1.49</text:p>
          </table:table-cell>
          <table:table-cell office:value-type="percentage" office:value="0.38728892674147281" table:style-name="ce71">
            <text:p>39%</text:p>
          </table:table-cell>
          <table:table-cell office:value-type="float" office:value="5.7284753673628197" table:style-name="ce66">
            <text:p>5.73</text:p>
          </table:table-cell>
          <table:table-cell office:value-type="percentage" office:value="0.40561868832460873" table:style-name="ce72">
            <text:p>41%</text:p>
          </table:table-cell>
          <table:table-cell office:value-type="currency" office:value="287.773617052308" table:style-name="ce67">
            <text:p>£288</text:p>
          </table:table-cell>
          <table:table-cell office:value-type="percentage" office:value="0.27702507440180746" table:style-name="ce72">
            <text:p>28%</text:p>
          </table:table-cell>
          <table:table-cell office:value-type="float" office:value="153" table:style-name="ce174">
            <text:p>153</text:p>
          </table:table-cell>
          <table:table-cell table:number-columns-repeated="16376"/>
        </table:table-row>
        <table:table-row table:style-name="ro11">
          <table:table-cell office:value-type="string" table:style-name="ce44">
            <text:p>Net: Someone's private home</text:p>
          </table:table-cell>
          <table:table-cell office:value-type="float" office:value="0.13657271457276798" table:style-name="ce65">
            <text:p>0.14</text:p>
          </table:table-cell>
          <table:table-cell office:value-type="percentage" office:value="3.5540261140519926E-2" table:style-name="ce71">
            <text:p>4%</text:p>
          </table:table-cell>
          <table:table-cell office:value-type="float" office:value="0.57742680085188802" table:style-name="ce66">
            <text:p>0.58</text:p>
          </table:table-cell>
          <table:table-cell office:value-type="percentage" office:value="4.0886114811530025E-2" table:style-name="ce72">
            <text:p>4%</text:p>
          </table:table-cell>
          <table:table-cell office:value-type="currency" office:value="18.542198448319301" table:style-name="ce67">
            <text:p>£19</text:p>
          </table:table-cell>
          <table:table-cell office:value-type="percentage" office:value="1.7849634575031439E-2" table:style-name="ce72">
            <text:p>2%</text:p>
          </table:table-cell>
          <table:table-cell office:value-type="float" office:value="18" table:style-name="ce174">
            <text:p>18</text:p>
          </table:table-cell>
          <table:table-cell table:number-columns-repeated="16376"/>
        </table:table-row>
        <table:table-row table:style-name="ro11">
          <table:table-cell office:value-type="string" table:style-name="ce44">
            <text:p>Net: Other Accommodation</text:p>
          </table:table-cell>
          <table:table-cell office:value-type="float" office:value="0.12966454784857182" table:style-name="ce65">
            <text:p>0.13</text:p>
          </table:table-cell>
          <table:table-cell office:value-type="percentage" office:value="3.3742551765347725E-2" table:style-name="ce71">
            <text:p>3%</text:p>
          </table:table-cell>
          <table:table-cell office:value-type="float" office:value="0.35089079374756599" table:style-name="ce66">
            <text:p>0.35</text:p>
          </table:table-cell>
          <table:table-cell office:value-type="percentage" office:value="2.4845679587968808E-2" table:style-name="ce72">
            <text:p>2%</text:p>
          </table:table-cell>
          <table:table-cell office:value-type="currency" office:value="34.752783952917" table:style-name="ce67">
            <text:p>£35</text:p>
          </table:table-cell>
          <table:table-cell office:value-type="percentage" office:value="3.3454743554468452E-2" table:style-name="ce72">
            <text:p>3%</text:p>
          </table:table-cell>
          <table:table-cell office:value-type="float" office:value="17" table:style-name="ce174">
            <text:p>17</text:p>
          </table:table-cell>
          <table:table-cell table:number-columns-repeated="16376"/>
        </table:table-row>
        <table:table-row table:style-name="ro11">
          <table:table-cell office:value-type="string" table:style-name="ce44">
            <text:p>Don't know/ Unspecified</text:p>
          </table:table-cell>
          <table:table-cell office:value-type="float" office:value="5.5156360553032101E-2" table:style-name="ce65">
            <text:p>0.06</text:p>
          </table:table-cell>
          <table:table-cell office:value-type="percentage" office:value="1.4353316939973182E-2" table:style-name="ce71">
            <text:p>1%</text:p>
          </table:table-cell>
          <table:table-cell office:value-type="float" office:value="0.14106807956770989" table:style-name="ce66">
            <text:p>0.14</text:p>
          </table:table-cell>
          <table:table-cell office:value-type="percentage" office:value="9.9886698867080841E-3" table:style-name="ce72">
            <text:p>1%</text:p>
          </table:table-cell>
          <table:table-cell office:value-type="currency" office:value="24.380688833164182" table:style-name="ce67">
            <text:p>£24</text:p>
          </table:table-cell>
          <table:table-cell office:value-type="percentage" office:value="2.3470053325795159E-2" table:style-name="ce72">
            <text:p>2%</text:p>
          </table:table-cell>
          <table:table-cell office:value-type="float" office:value="4" table:style-name="ce174">
            <text:p>4</text:p>
          </table:table-cell>
          <table:table-cell table:number-columns-repeated="16376"/>
        </table:table-row>
        <table:table-row table:style-name="ro11">
          <table:table-cell office:value-type="string" table:style-name="ce109">
            <text:p>TRANSPORT USED FOR TRAVEL TO MAIN DESTINATIO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44">
            <text:p>Net: Private motor vehicle</text:p>
          </table:table-cell>
          <table:table-cell office:value-type="float" office:value="3.46168267772364" table:style-name="ce65">
            <text:p>3.46</text:p>
          </table:table-cell>
          <table:table-cell office:value-type="percentage" office:value="0.90083225435458936" table:style-name="ce71">
            <text:p>90%</text:p>
          </table:table-cell>
          <table:table-cell office:value-type="float" office:value="13.035128718347801" table:style-name="ce66">
            <text:p>13.04</text:p>
          </table:table-cell>
          <table:table-cell office:value-type="percentage" office:value="0.92298412296616872" table:style-name="ce72">
            <text:p>92%</text:p>
          </table:table-cell>
          <table:table-cell office:value-type="currency" office:value="907.61321652043898" table:style-name="ce67">
            <text:p>£908</text:p>
          </table:table-cell>
          <table:table-cell office:value-type="percentage" office:value="0.87371323823940472" table:style-name="ce72">
            <text:p>87%</text:p>
          </table:table-cell>
          <table:table-cell office:value-type="float" office:value="383" table:style-name="ce174">
            <text:p>383</text:p>
          </table:table-cell>
          <table:table-cell table:number-columns-repeated="16376"/>
        </table:table-row>
        <table:table-row table:style-name="ro11">
          <table:table-cell office:value-type="string" table:style-name="ce44">
            <text:p>Net: Train, underground train, tram</text:p>
          </table:table-cell>
          <table:table-cell office:value-type="float" office:value="0.20341840436265898" table:style-name="ce65">
            <text:p>0.20</text:p>
          </table:table-cell>
          <table:table-cell office:value-type="percentage" office:value="5.2935487402827962E-2" table:style-name="ce71">
            <text:p>5%</text:p>
          </table:table-cell>
          <table:table-cell office:value-type="float" office:value="0.53330870171922795" table:style-name="ce66">
            <text:p>0.53</text:p>
          </table:table-cell>
          <table:table-cell office:value-type="percentage" office:value="3.7762225058329796E-2" table:style-name="ce72">
            <text:p>4%</text:p>
          </table:table-cell>
          <table:table-cell office:value-type="currency" office:value="97.888620378915292" table:style-name="ce67">
            <text:p>£98</text:p>
          </table:table-cell>
          <table:table-cell office:value-type="percentage" office:value="9.423241303816321E-2" table:style-name="ce72">
            <text:p>9%</text:p>
          </table:table-cell>
          <table:table-cell office:value-type="float" office:value="29" table:style-name="ce174">
            <text:p>29</text:p>
          </table:table-cell>
          <table:table-cell table:number-columns-repeated="16376"/>
        </table:table-row>
        <table:table-row table:style-name="ro11">
          <table:table-cell office:value-type="string" table:style-name="ce44">
            <text:p>Net: Bus/Coach/taxi</text:p>
          </table:table-cell>
          <table:table-cell office:value-type="float" office:value="0.13645915298500799" table:style-name="ce65">
            <text:p>0.14</text:p>
          </table:table-cell>
          <table:table-cell office:value-type="percentage" office:value="3.5510709055411656E-2" table:style-name="ce71">
            <text:p>4%</text:p>
          </table:table-cell>
          <table:table-cell office:value-type="float" office:value="0.41683710756394698" table:style-name="ce66">
            <text:p>0.42</text:p>
          </table:table-cell>
          <table:table-cell office:value-type="percentage" office:value="2.9515169390166868E-2" table:style-name="ce72">
            <text:p>3%</text:p>
          </table:table-cell>
          <table:table-cell office:value-type="currency" office:value="45.963593668144796" table:style-name="ce67">
            <text:p>£46</text:p>
          </table:table-cell>
          <table:table-cell office:value-type="percentage" office:value="4.4246821811249629E-2" table:style-name="ce72">
            <text:p>4%</text:p>
          </table:table-cell>
          <table:table-cell office:value-type="float" office:value="17" table:style-name="ce174">
            <text:p>17</text:p>
          </table:table-cell>
          <table:table-cell table:number-columns-repeated="16376"/>
        </table:table-row>
        <table:table-row table:style-name="ro11">
          <table:table-cell office:value-type="string" table:style-name="ce44">
            <text:p>Net: Walk, Bicycle</text:p>
          </table:table-cell>
          <table:table-cell office:value-type="float" office:value="0.161175834806078" table:style-name="ce65">
            <text:p>0.16</text:p>
          </table:table-cell>
          <table:table-cell office:value-type="percentage" office:value="4.1942720963470535E-2" table:style-name="ce71">
            <text:p>4%</text:p>
          </table:table-cell>
          <table:table-cell office:value-type="float" office:value="0.99354634348952298" table:style-name="ce66">
            <text:p>0.99</text:p>
          </table:table-cell>
          <table:table-cell office:value-type="percentage" office:value="7.0350475264670351E-2" table:style-name="ce72">
            <text:p>7%</text:p>
          </table:table-cell>
          <table:table-cell office:value-type="currency" office:value="31.626773678544097" table:style-name="ce67">
            <text:p>£32</text:p>
          </table:table-cell>
          <table:table-cell office:value-type="percentage" office:value="3.0445491915248306E-2" table:style-name="ce72">
            <text:p>3%</text:p>
          </table:table-cell>
          <table:table-cell office:value-type="float" office:value="19" table:style-name="ce174">
            <text:p>19</text:p>
          </table:table-cell>
          <table:table-cell table:number-columns-repeated="16376"/>
        </table:table-row>
        <table:table-row table:style-name="ro11">
          <table:table-cell office:value-type="string" table:style-name="ce44">
            <text:p>Net: Water or air transport</text:p>
          </table:table-cell>
          <table:table-cell office:value-type="float" office:value="0.16309275126122899" table:style-name="ce65">
            <text:p>0.16</text:p>
          </table:table-cell>
          <table:table-cell office:value-type="percentage" office:value="4.2441559341354032E-2" table:style-name="ce71">
            <text:p>4%</text:p>
          </table:table-cell>
          <table:table-cell office:value-type="float" office:value="0.54635241054536798" table:style-name="ce66">
            <text:p>0.55</text:p>
          </table:table-cell>
          <table:table-cell office:value-type="percentage" office:value="3.8685816716782312E-2" table:style-name="ce72">
            <text:p>4%</text:p>
          </table:table-cell>
          <table:table-cell office:value-type="currency" office:value="53.392391824162601" table:style-name="ce67">
            <text:p>£53</text:p>
          </table:table-cell>
          <table:table-cell office:value-type="percentage" office:value="5.1398149243440085E-2" table:style-name="ce72">
            <text:p>5%</text:p>
          </table:table-cell>
          <table:table-cell office:value-type="float" office:value="17" table:style-name="ce174">
            <text:p>17</text:p>
          </table:table-cell>
          <table:table-cell table:number-columns-repeated="16376"/>
        </table:table-row>
        <table:table-row table:style-name="ro11">
          <table:table-cell office:value-type="string" table:style-name="ce44">
            <text:p>Net: Other</text:p>
          </table:table-cell>
          <table:table-cell office:value-type="float" office:value="7.986745021610309E-3" table:style-name="ce65">
            <text:p>0.01</text:p>
          </table:table-cell>
          <table:table-cell office:value-type="percentage" office:value="2.0783873603064233E-3" table:style-name="ce71">
            <text:p>0%</text:p>
          </table:table-cell>
          <table:table-cell office:value-type="float" office:value="5.4845266955441301E-3" table:style-name="ce66">
            <text:p>0.01</text:p>
          </table:table-cell>
          <table:table-cell office:value-type="percentage" office:value="3.8834530685117485E-4" table:style-name="ce72">
            <text:p>0%</text:p>
          </table:table-cell>
          <table:table-cell office:value-type="currency" office:value="0.18606493356121098" table:style-name="ce67">
            <text:p>£0</text:p>
          </table:table-cell>
          <table:table-cell office:value-type="percentage" office:value="1.7911528023777343E-4" table:style-name="ce72">
            <text:p>0%</text:p>
          </table:table-cell>
          <table:table-cell office:value-type="float" office:value="2" table:style-name="ce174">
            <text:p>2</text:p>
          </table:table-cell>
          <table:table-cell table:number-columns-repeated="16376"/>
        </table:table-row>
        <table:table-row table:style-name="ro11">
          <table:table-cell office:value-type="string" table:style-name="ce109">
            <text:p>TRIP PART OF PACK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74">
            <text:p>Yes, part of package</text:p>
          </table:table-cell>
          <table:table-cell office:value-type="float" office:value="0.43985061191268499" table:style-name="ce65">
            <text:p>0.44</text:p>
          </table:table-cell>
          <table:table-cell office:value-type="percentage" office:value="0.11446214318208583" table:style-name="ce47">
            <text:p>11%</text:p>
          </table:table-cell>
          <table:table-cell office:value-type="float" office:value="1.3444043230871499" table:style-name="ce66">
            <text:p>1.34</text:p>
          </table:table-cell>
          <table:table-cell office:value-type="percentage" office:value="9.5193831366614828E-2" table:style-name="ce49">
            <text:p>10%</text:p>
          </table:table-cell>
          <table:table-cell office:value-type="currency" office:value="196.49854330267797" table:style-name="ce67">
            <text:p>£196</text:p>
          </table:table-cell>
          <table:table-cell office:value-type="percentage" office:value="0.18915918747470384" table:style-name="ce49">
            <text:p>19%</text:p>
          </table:table-cell>
          <table:table-cell office:value-type="float" office:value="49" table:style-name="ce172">
            <text:p>49</text:p>
          </table:table-cell>
          <table:table-cell table:number-columns-repeated="16376"/>
        </table:table-row>
        <table:table-row table:style-name="ro11">
          <table:table-cell office:value-type="string" table:style-name="ce74">
            <text:p>No, not part of package<text:s/></text:p>
          </table:table-cell>
          <table:table-cell office:value-type="float" office:value="3.3343830215489301" table:style-name="ce65">
            <text:p>3.33</text:p>
          </table:table-cell>
          <table:table-cell office:value-type="percentage" office:value="0.86770511737338074" table:style-name="ce47">
            <text:p>87%</text:p>
          </table:table-cell>
          <table:table-cell office:value-type="float" office:value="12.511293723596099" table:style-name="ce66">
            <text:p>12.51</text:p>
          </table:table-cell>
          <table:table-cell office:value-type="percentage" office:value="0.88589270686612342" table:style-name="ce49">
            <text:p>89%</text:p>
          </table:table-cell>
          <table:table-cell office:value-type="currency" office:value="826.24067161318897" table:style-name="ce67">
            <text:p>£826</text:p>
          </table:table-cell>
          <table:table-cell office:value-type="percentage" office:value="0.79538001388722968" table:style-name="ce49">
            <text:p>80%</text:p>
          </table:table-cell>
          <table:table-cell office:value-type="float" office:value="374" table:style-name="ce172">
            <text:p>374</text:p>
          </table:table-cell>
          <table:table-cell table:number-columns-repeated="16376"/>
        </table:table-row>
        <table:table-row table:style-name="ro11">
          <table:table-cell office:value-type="string" table:style-name="ce68">
            <text:p>Don't know/Unspecified</text:p>
          </table:table-cell>
          <table:table-cell office:value-type="float" office:value="6.852694820049629E-2" table:style-name="ce65">
            <text:p>0.07</text:p>
          </table:table-cell>
          <table:table-cell office:value-type="percentage" office:value="1.7832739444531343E-2" table:style-name="ce47">
            <text:p>2%</text:p>
          </table:table-cell>
          <table:table-cell office:value-type="float" office:value="0.26711121297897189" table:style-name="ce66">
            <text:p>0.27</text:p>
          </table:table-cell>
          <table:table-cell office:value-type="percentage" office:value="1.8913461767263214E-2" table:style-name="ce49">
            <text:p>2%</text:p>
          </table:table-cell>
          <table:table-cell office:value-type="currency" office:value="16.060675937733279" table:style-name="ce67">
            <text:p>£16</text:p>
          </table:table-cell>
          <table:table-cell office:value-type="percentage" office:value="1.5460798638066802E-2" table:style-name="ce49">
            <text:p>2%</text:p>
          </table:table-cell>
          <table:table-cell office:value-type="float" office:value="9" table:style-name="ce172">
            <text:p>9</text:p>
          </table:table-cell>
          <table:table-cell table:number-columns-repeated="16376"/>
        </table:table-row>
        <table:table-row table:style-name="ro11">
          <table:table-cell office:value-type="string" table:style-name="ce109">
            <text:p>BOOKING TIME PERIO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75">
            <text:p>More than 6 months before</text:p>
          </table:table-cell>
          <table:table-cell office:value-type="float" office:value="0.56641763159024205" table:style-name="ce65">
            <text:p>0.57</text:p>
          </table:table-cell>
          <table:table-cell office:value-type="percentage" office:value="0.14739862647004875" table:style-name="ce47">
            <text:p>15%</text:p>
          </table:table-cell>
          <table:table-cell office:value-type="float" office:value="2.3397333338730699" table:style-name="ce66">
            <text:p>2.34</text:p>
          </table:table-cell>
          <table:table-cell office:value-type="percentage" office:value="0.16567053274279181" table:style-name="ce49">
            <text:p>17%</text:p>
          </table:table-cell>
          <table:table-cell office:value-type="currency" office:value="173.42926397766797" table:style-name="ce67">
            <text:p>£173</text:p>
          </table:table-cell>
          <table:table-cell office:value-type="percentage" office:value="0.16695156160938573" table:style-name="ce49">
            <text:p>17%</text:p>
          </table:table-cell>
          <table:table-cell office:value-type="float" office:value="60" table:style-name="ce172">
            <text:p>60</text:p>
          </table:table-cell>
          <table:table-cell table:number-columns-repeated="16376"/>
        </table:table-row>
        <table:table-row table:style-name="ro11">
          <table:table-cell office:value-type="string" table:style-name="ce75">
            <text:p>4-6 months before</text:p>
          </table:table-cell>
          <table:table-cell office:value-type="float" office:value="0.59494721663311101" table:style-name="ce65">
            <text:p>0.59</text:p>
          </table:table-cell>
          <table:table-cell office:value-type="percentage" office:value="0.15482286860967459" table:style-name="ce47">
            <text:p>15%</text:p>
          </table:table-cell>
          <table:table-cell office:value-type="float" office:value="2.6263002305725101" table:style-name="ce66">
            <text:p>2.63</text:p>
          </table:table-cell>
          <table:table-cell office:value-type="percentage" office:value="0.18596160171006432" table:style-name="ce49">
            <text:p>19%</text:p>
          </table:table-cell>
          <table:table-cell office:value-type="currency" office:value="216.61693531654501" table:style-name="ce67">
            <text:p>£217</text:p>
          </table:table-cell>
          <table:table-cell office:value-type="percentage" office:value="0.2085261437008307" table:style-name="ce49">
            <text:p>21%</text:p>
          </table:table-cell>
          <table:table-cell office:value-type="float" office:value="64" table:style-name="ce172">
            <text:p>64</text:p>
          </table:table-cell>
          <table:table-cell table:number-columns-repeated="16376"/>
        </table:table-row>
        <table:table-row table:style-name="ro11">
          <table:table-cell office:value-type="string" table:style-name="ce75">
            <text:p>2-3 months before</text:p>
          </table:table-cell>
          <table:table-cell office:value-type="float" office:value="0.766285410077989" table:style-name="ce65">
            <text:p>0.77</text:p>
          </table:table-cell>
          <table:table-cell office:value-type="percentage" office:value="0.19941013596703064" table:style-name="ce47">
            <text:p>20%</text:p>
          </table:table-cell>
          <table:table-cell office:value-type="float" office:value="3.0952171618911" table:style-name="ce66">
            <text:p>3.10</text:p>
          </table:table-cell>
          <table:table-cell office:value-type="percentage" office:value="0.21916441020921457" table:style-name="ce49">
            <text:p>22%</text:p>
          </table:table-cell>
          <table:table-cell office:value-type="currency" office:value="286.89647285692098" table:style-name="ce67">
            <text:p>£287</text:p>
          </table:table-cell>
          <table:table-cell office:value-type="percentage" office:value="0.27618069214579255" table:style-name="ce49">
            <text:p>28%</text:p>
          </table:table-cell>
          <table:table-cell office:value-type="float" office:value="80" table:style-name="ce172">
            <text:p>80</text:p>
          </table:table-cell>
          <table:table-cell table:number-columns-repeated="16376"/>
        </table:table-row>
        <table:table-row table:style-name="ro11">
          <table:table-cell office:value-type="string" table:style-name="ce75">
            <text:p>About a month before</text:p>
          </table:table-cell>
          <table:table-cell office:value-type="float" office:value="0.457331867660908" table:style-name="ce65">
            <text:p>0.46</text:p>
          </table:table-cell>
          <table:table-cell office:value-type="percentage" office:value="0.11901128314975506" table:style-name="ce47">
            <text:p>12%</text:p>
          </table:table-cell>
          <table:table-cell office:value-type="float" office:value="1.17959242637416" table:style-name="ce66">
            <text:p>1.18</text:p>
          </table:table-cell>
          <table:table-cell office:value-type="percentage" office:value="8.3523922520382071E-2" table:style-name="ce49">
            <text:p>8%</text:p>
          </table:table-cell>
          <table:table-cell office:value-type="currency" office:value="95.774274114821196" table:style-name="ce67">
            <text:p>£96</text:p>
          </table:table-cell>
          <table:table-cell office:value-type="percentage" office:value="9.2197039062183392E-2" table:style-name="ce49">
            <text:p>9%</text:p>
          </table:table-cell>
          <table:table-cell office:value-type="float" office:value="56" table:style-name="ce172">
            <text:p>56</text:p>
          </table:table-cell>
          <table:table-cell table:number-columns-repeated="16376"/>
        </table:table-row>
        <table:table-row table:style-name="ro11">
          <table:table-cell office:value-type="string" table:style-name="ce75">
            <text:p>2-3 weeks before</text:p>
          </table:table-cell>
          <table:table-cell office:value-type="float" office:value="0.30714852955428096" table:style-name="ce65">
            <text:p>0.31</text:p>
          </table:table-cell>
          <table:table-cell office:value-type="percentage" office:value="7.9929135065039417E-2" table:style-name="ce47">
            <text:p>8%</text:p>
          </table:table-cell>
          <table:table-cell office:value-type="float" office:value="1.00123901723763" table:style-name="ce66">
            <text:p>1.00</text:p>
          </table:table-cell>
          <table:table-cell office:value-type="percentage" office:value="7.0895173816259441E-2" table:style-name="ce49">
            <text:p>7%</text:p>
          </table:table-cell>
          <table:table-cell office:value-type="currency" office:value="94.13380560114939" table:style-name="ce67">
            <text:p>£94</text:p>
          </table:table-cell>
          <table:table-cell office:value-type="percentage" office:value="9.0617843176512086E-2" table:style-name="ce49">
            <text:p>9%</text:p>
          </table:table-cell>
          <table:table-cell office:value-type="float" office:value="43" table:style-name="ce172">
            <text:p>43</text:p>
          </table:table-cell>
          <table:table-cell table:number-columns-repeated="16376"/>
        </table:table-row>
        <table:table-row table:style-name="ro11">
          <table:table-cell office:value-type="string" table:style-name="ce75">
            <text:p>A week or less</text:p>
          </table:table-cell>
          <table:table-cell office:value-type="float" office:value="0.62798720732056101" table:style-name="ce65">
            <text:p>0.63</text:p>
          </table:table-cell>
          <table:table-cell office:value-type="percentage" office:value="0.16342085174844176" table:style-name="ce47">
            <text:p>16%</text:p>
          </table:table-cell>
          <table:table-cell office:value-type="float" office:value="1.4066142256644301" table:style-name="ce66">
            <text:p>1.41</text:p>
          </table:table-cell>
          <table:table-cell office:value-type="percentage" office:value="9.9598755446058798E-2" table:style-name="ce49">
            <text:p>10%</text:p>
          </table:table-cell>
          <table:table-cell office:value-type="currency" office:value="114.120585551411" table:style-name="ce67">
            <text:p>£114</text:p>
          </table:table-cell>
          <table:table-cell office:value-type="percentage" office:value="0.10985810314018818" table:style-name="ce49">
            <text:p>11%</text:p>
          </table:table-cell>
          <table:table-cell office:value-type="float" office:value="72" table:style-name="ce172">
            <text:p>72</text:p>
          </table:table-cell>
          <table:table-cell table:number-columns-repeated="16376"/>
        </table:table-row>
        <table:table-row table:style-name="ro11">
          <table:table-cell office:value-type="string" table:style-name="ce75">
            <text:p>Did not make accommodation bookings/ Don't know</text:p>
          </table:table-cell>
          <table:table-cell office:value-type="float" office:value="0.30071232089713901" table:style-name="ce65">
            <text:p>0.30</text:p>
          </table:table-cell>
          <table:table-cell office:value-type="percentage" office:value="7.8254243142847874E-2" table:style-name="ce47">
            <text:p>8%</text:p>
          </table:table-cell>
          <table:table-cell office:value-type="float" office:value="1.5346818980273298" table:style-name="ce66">
            <text:p>1.53</text:p>
          </table:table-cell>
          <table:table-cell office:value-type="percentage" office:value="0.10866689975136275" table:style-name="ce49">
            <text:p>11%</text:p>
          </table:table-cell>
          <table:table-cell office:value-type="currency" office:value="26.5780866161309" table:style-name="ce67">
            <text:p>£27</text:p>
          </table:table-cell>
          <table:table-cell office:value-type="percentage" office:value="2.5585376789259408E-2" table:style-name="ce49">
            <text:p>3%</text:p>
          </table:table-cell>
          <table:table-cell office:value-type="float" office:value="32" table:style-name="ce172">
            <text:p>32</text:p>
          </table:table-cell>
          <table:table-cell table:number-columns-repeated="16376"/>
        </table:table-row>
        <table:table-row table:style-name="ro11">
          <table:table-cell office:value-type="string" table:style-name="ce75">
            <text:p>Don't know</text:p>
          </table:table-cell>
          <table:table-cell office:value-type="float" office:value="2.3813276530882596E-2" table:style-name="ce65">
            <text:p>0.02</text:p>
          </table:table-cell>
          <table:table-cell office:value-type="percentage" office:value="6.1969191222895747E-3" table:style-name="ce47">
            <text:p>1%</text:p>
          </table:table-cell>
          <table:table-cell office:value-type="float" office:value="0.120813700397291" table:style-name="ce66">
            <text:p>0.12</text:p>
          </table:table-cell>
          <table:table-cell office:value-type="percentage" office:value="8.5545091048111147E-3" table:style-name="ce49">
            <text:p>1%</text:p>
          </table:table-cell>
          <table:table-cell office:value-type="currency" office:value="4.6050796668599494" table:style-name="ce67">
            <text:p>£5</text:p>
          </table:table-cell>
          <table:table-cell office:value-type="percentage" office:value="4.433076771962188E-3" table:style-name="ce49">
            <text:p>0%</text:p>
          </table:table-cell>
          <table:table-cell office:value-type="float" office:value="2" table:style-name="ce172">
            <text:p>2</text:p>
          </table:table-cell>
          <table:table-cell table:number-columns-repeated="16376"/>
        </table:table-row>
        <table:table-row table:style-name="ro11">
          <table:table-cell office:value-type="string" table:style-name="ce76">
            <text:p>Did not go on a package trip or trip that required booking<text:s/></text:p>
          </table:table-cell>
          <table:table-cell office:value-type="float" office:value="0.19811712139700099" table:style-name="ce65">
            <text:p>0.20</text:p>
          </table:table-cell>
          <table:table-cell office:value-type="percentage" office:value="5.1555936724871076E-2" table:style-name="ce47">
            <text:p>5%</text:p>
          </table:table-cell>
          <table:table-cell office:value-type="float" office:value="0.81861726562464698" table:style-name="ce66">
            <text:p>0.82</text:p>
          </table:table-cell>
          <table:table-cell office:value-type="percentage" office:value="5.7964194699052909E-2" table:style-name="ce49">
            <text:p>6%</text:p>
          </table:table-cell>
          <table:table-cell office:value-type="currency" office:value="26.645387152094699" table:style-name="ce67">
            <text:p>£27</text:p>
          </table:table-cell>
          <table:table-cell office:value-type="percentage" office:value="2.5650163603886906E-2" table:style-name="ce49">
            <text:p>3%</text:p>
          </table:table-cell>
          <table:table-cell office:value-type="float" office:value="23" table:style-name="ce172">
            <text:p>23</text:p>
          </table:table-cell>
          <table:table-cell table:number-columns-repeated="16376"/>
        </table:table-row>
        <table:table-row table:style-name="ro11">
          <table:table-cell office:value-type="string" table:style-name="ce109">
            <text:p>HOW BOOKED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74">
            <text:p>Traditional travel agent <text:s/>(e.g. TUI, Trailfinders)</text:p>
          </table:table-cell>
          <table:table-cell office:value-type="float" office:value="0.23456669561604099" table:style-name="ce65">
            <text:p>0.23</text:p>
          </table:table-cell>
          <table:table-cell office:value-type="percentage" office:value="6.1041194378699294E-2" table:style-name="ce47">
            <text:p>6%</text:p>
          </table:table-cell>
          <table:table-cell office:value-type="float" office:value="0.63593846482196792" table:style-name="ce66">
            <text:p>0.64</text:p>
          </table:table-cell>
          <table:table-cell office:value-type="percentage" office:value="4.5029176074645842E-2" table:style-name="ce49">
            <text:p>5%</text:p>
          </table:table-cell>
          <table:table-cell office:value-type="currency" office:value="84.47449312711889" table:style-name="ce67">
            <text:p>£84</text:p>
          </table:table-cell>
          <table:table-cell office:value-type="percentage" office:value="8.1319312671187069E-2" table:style-name="ce49">
            <text:p>8%</text:p>
          </table:table-cell>
          <table:table-cell office:value-type="float" office:value="27" table:style-name="ce172">
            <text:p>27</text:p>
          </table:table-cell>
          <table:table-cell table:number-columns-repeated="16376"/>
        </table:table-row>
        <table:table-row table:style-name="ro11">
          <table:table-cell office:value-type="string" table:style-name="ce74">
            <text:p>A travel website (e.g. Expedia, Booking.com, Lastminute.com, TripAdvisor)</text:p>
          </table:table-cell>
          <table:table-cell office:value-type="float" office:value="1.0237487930887199" table:style-name="ce65">
            <text:p>1.02</text:p>
          </table:table-cell>
          <table:table-cell office:value-type="percentage" office:value="0.26640972585544609" table:style-name="ce47">
            <text:p>27%</text:p>
          </table:table-cell>
          <table:table-cell office:value-type="float" office:value="3.1100157680643599" table:style-name="ce66">
            <text:p>3.11</text:p>
          </table:table-cell>
          <table:table-cell office:value-type="percentage" office:value="0.22021226166009605" table:style-name="ce49">
            <text:p>22%</text:p>
          </table:table-cell>
          <table:table-cell office:value-type="currency" office:value="309.07062654515397" table:style-name="ce67">
            <text:p>£309</text:p>
          </table:table-cell>
          <table:table-cell office:value-type="percentage" office:value="0.29752662593291695" table:style-name="ce49">
            <text:p>30%</text:p>
          </table:table-cell>
          <table:table-cell office:value-type="float" office:value="111" table:style-name="ce172">
            <text:p>111</text:p>
          </table:table-cell>
          <table:table-cell table:number-columns-repeated="16376"/>
        </table:table-row>
        <table:table-row table:style-name="ro11">
          <table:table-cell office:value-type="string" table:style-name="ce43">
            <text:p>A tour operator or travel company (e.g. Haven, English Country Cottages, Superbreak)</text:p>
          </table:table-cell>
          <table:table-cell office:value-type="float" office:value="0.39310257241787094" table:style-name="ce46">
            <text:p>0.39</text:p>
          </table:table-cell>
          <table:table-cell office:value-type="percentage" office:value="0.10229692016041271" table:style-name="ce47">
            <text:p>10%</text:p>
          </table:table-cell>
          <table:table-cell office:value-type="float" office:value="1.7779349892520397" table:style-name="ce48">
            <text:p>1.78</text:p>
          </table:table-cell>
          <table:table-cell office:value-type="percentage" office:value="0.12589102894211046" table:style-name="ce49">
            <text:p>13%</text:p>
          </table:table-cell>
          <table:table-cell office:value-type="currency" office:value="155.38282663217498" table:style-name="ce50">
            <text:p>£155</text:p>
          </table:table-cell>
          <table:table-cell office:value-type="percentage" office:value="0.14957917111879385" table:style-name="ce49">
            <text:p>15%</text:p>
          </table:table-cell>
          <table:table-cell office:value-type="float" office:value="42" table:style-name="ce172">
            <text:p>42</text:p>
          </table:table-cell>
          <table:table-cell table:number-columns-repeated="16376"/>
        </table:table-row>
        <table:table-row table:style-name="ro11">
          <table:table-cell office:value-type="string" table:style-name="ce74">
            <text:p>A transport provider (e.g. Virgin Trains, British Airways, National Express)</text:p>
          </table:table-cell>
          <table:table-cell office:value-type="float" office:value="0.15608934402424998" table:style-name="ce46">
            <text:p>0.16</text:p>
          </table:table-cell>
          <table:table-cell office:value-type="percentage" office:value="4.0619065566852526E-2" table:style-name="ce47">
            <text:p>4%</text:p>
          </table:table-cell>
          <table:table-cell office:value-type="float" office:value="0.39497422980192598" table:style-name="ce48">
            <text:p>0.39</text:p>
          </table:table-cell>
          <table:table-cell office:value-type="percentage" office:value="2.7967114937256704E-2" table:style-name="ce49">
            <text:p>3%</text:p>
          </table:table-cell>
          <table:table-cell office:value-type="currency" office:value="82.843411889125704" table:style-name="ce50">
            <text:p>£83</text:p>
          </table:table-cell>
          <table:table-cell office:value-type="percentage" office:value="7.9749153439987217E-2" table:style-name="ce49">
            <text:p>8%</text:p>
          </table:table-cell>
          <table:table-cell office:value-type="float" office:value="15" table:style-name="ce172">
            <text:p>15</text:p>
          </table:table-cell>
          <table:table-cell table:number-columns-repeated="16376"/>
        </table:table-row>
        <table:table-row table:style-name="ro12">
          <table:table-cell office:value-type="string" table:style-name="ce43">
            <text:p>A hotel or other accommodation provider directly (e.g. hotel company, B&amp; B owner, cottage owner)</text:p>
          </table:table-cell>
          <table:table-cell office:value-type="float" office:value="0.62636286022911192" table:style-name="ce65">
            <text:p>0.63</text:p>
          </table:table-cell>
          <table:table-cell office:value-type="percentage" office:value="0.16299814857531134" table:style-name="ce47">
            <text:p>16%</text:p>
          </table:table-cell>
          <table:table-cell office:value-type="float" office:value="1.9857201737519099" table:style-name="ce66">
            <text:p>1.99</text:p>
          </table:table-cell>
          <table:table-cell office:value-type="percentage" office:value="0.14060376637837604" table:style-name="ce49">
            <text:p>14%</text:p>
          </table:table-cell>
          <table:table-cell office:value-type="currency" office:value="147.85216764884998" table:style-name="ce67">
            <text:p>£148</text:p>
          </table:table-cell>
          <table:table-cell office:value-type="percentage" office:value="0.14232978743129948" table:style-name="ce49">
            <text:p>14%</text:p>
          </table:table-cell>
          <table:table-cell office:value-type="float" office:value="81" table:style-name="ce172">
            <text:p>81</text:p>
          </table:table-cell>
          <table:table-cell table:number-columns-repeated="16376"/>
        </table:table-row>
        <table:table-row table:style-name="ro11">
          <table:table-cell office:value-type="string" table:style-name="ce74">
            <text:p>An accommodation sharing website (e.g. Airbnb)</text:p>
          </table:table-cell>
          <table:table-cell office:value-type="float" office:value="0.38750979974542399" table:style-name="ce46">
            <text:p>0.39</text:p>
          </table:table-cell>
          <table:table-cell office:value-type="percentage" office:value="0.10084151523637555" table:style-name="ce47">
            <text:p>10%</text:p>
          </table:table-cell>
          <table:table-cell office:value-type="float" office:value="1.3851552025623701" table:style-name="ce48">
            <text:p>1.39</text:p>
          </table:table-cell>
          <table:table-cell office:value-type="percentage" office:value="9.8079296908630861E-2" table:style-name="ce49">
            <text:p>10%</text:p>
          </table:table-cell>
          <table:table-cell office:value-type="currency" office:value="106.82528540838199" table:style-name="ce50">
            <text:p>£107</text:p>
          </table:table-cell>
          <table:table-cell office:value-type="percentage" office:value="0.10283528747832443" table:style-name="ce49">
            <text:p>10%</text:p>
          </table:table-cell>
          <table:table-cell office:value-type="float" office:value="39" table:style-name="ce172">
            <text:p>39</text:p>
          </table:table-cell>
          <table:table-cell table:number-columns-repeated="16376"/>
        </table:table-row>
        <table:table-row table:style-name="ro11">
          <table:table-cell office:value-type="string" table:style-name="ce74">
            <text:p>A corporate/business travel organiser</text:p>
          </table:table-cell>
          <table:table-cell office:value-type="float" office:value="4.5284158815198997E-2" table:style-name="ce46">
            <text:p>0.05</text:p>
          </table:table-cell>
          <table:table-cell office:value-type="percentage" office:value="1.1784277956658991E-2" table:style-name="ce47">
            <text:p>1%</text:p>
          </table:table-cell>
          <table:table-cell office:value-type="float" office:value="0.21083002547570698" table:style-name="ce48">
            <text:p>0.21</text:p>
          </table:table-cell>
          <table:table-cell office:value-type="percentage" office:value="1.4928334837593761E-2" table:style-name="ce49">
            <text:p>1%</text:p>
          </table:table-cell>
          <table:table-cell office:value-type="currency" office:value="19.384218934052001" table:style-name="ce50">
            <text:p>£19</text:p>
          </table:table-cell>
          <table:table-cell office:value-type="percentage" office:value="1.8660205016120718E-2" table:style-name="ce49">
            <text:p>2%</text:p>
          </table:table-cell>
          <table:table-cell office:value-type="float" office:value="7" table:style-name="ce172">
            <text:p>7</text:p>
          </table:table-cell>
          <table:table-cell table:number-columns-repeated="16376"/>
        </table:table-row>
        <table:table-row table:style-name="ro11">
          <table:table-cell office:value-type="string" table:style-name="ce74">
            <text:p>A tourist information centre or tourist board office</text:p>
          </table:table-cell>
          <table:table-cell office:value-type="float" office:value="4.7895895240294098E-2" table:style-name="ce46">
            <text:p>0.05</text:p>
          </table:table-cell>
          <table:table-cell office:value-type="percentage" office:value="1.2463929048522081E-2" table:style-name="ce47">
            <text:p>1%</text:p>
          </table:table-cell>
          <table:table-cell office:value-type="float" office:value="0.18358713237128699" table:style-name="ce48">
            <text:p>0.18</text:p>
          </table:table-cell>
          <table:table-cell office:value-type="percentage" office:value="1.2999335259426861E-2" table:style-name="ce49">
            <text:p>1%</text:p>
          </table:table-cell>
          <table:table-cell office:value-type="currency" office:value="7.5867888229571703" table:style-name="ce50">
            <text:p>£8</text:p>
          </table:table-cell>
          <table:table-cell office:value-type="percentage" office:value="7.3034170389861845E-3" table:style-name="ce49">
            <text:p>1%</text:p>
          </table:table-cell>
          <table:table-cell office:value-type="float" office:value="5" table:style-name="ce172">
            <text:p>5</text:p>
          </table:table-cell>
          <table:table-cell table:number-columns-repeated="16376"/>
        </table:table-row>
        <table:table-row table:style-name="ro11">
          <table:table-cell office:value-type="string" table:style-name="ce74">
            <text:p>Other/Don’t know</text:p>
          </table:table-cell>
          <table:table-cell office:value-type="float" office:value="0.6332345538653279" table:style-name="ce46">
            <text:p>0.63</text:p>
          </table:table-cell>
          <table:table-cell office:value-type="percentage" office:value="0.16478636657385334" table:style-name="ce47">
            <text:p>16%</text:p>
          </table:table-cell>
          <table:table-cell office:value-type="float" office:value="2.6183952177533598" table:style-name="ce48">
            <text:p>2.62</text:p>
          </table:table-cell>
          <table:table-cell office:value-type="percentage" office:value="0.18540186797198085" table:style-name="ce49">
            <text:p>19%</text:p>
          </table:table-cell>
          <table:table-cell office:value-type="currency" office:value="153.88107025371198" table:style-name="ce50">
            <text:p>£154</text:p>
          </table:table-cell>
          <table:table-cell office:value-type="percentage" office:value="0.14813350637461584" table:style-name="ce49">
            <text:p>15%</text:p>
          </table:table-cell>
          <table:table-cell office:value-type="float" office:value="75" table:style-name="ce172">
            <text:p>75</text:p>
          </table:table-cell>
          <table:table-cell table:number-columns-repeated="16376"/>
        </table:table-row>
        <table:table-row table:style-name="ro11">
          <table:table-cell office:value-type="string" table:style-name="ce68">
            <text:p>Didn't make a booking/ not applicable</text:p>
          </table:table-cell>
          <table:table-cell office:value-type="float" office:value="0.49882944229414" table:style-name="ce46">
            <text:p>0.50</text:p>
          </table:table-cell>
          <table:table-cell office:value-type="percentage" office:value="0.12981017986771895" table:style-name="ce47">
            <text:p>13%</text:p>
          </table:table-cell>
          <table:table-cell office:value-type="float" office:value="2.3532991636519798" table:style-name="ce48">
            <text:p>2.35</text:p>
          </table:table-cell>
          <table:table-cell office:value-type="percentage" office:value="0.16663109445041588" table:style-name="ce49">
            <text:p>17%</text:p>
          </table:table-cell>
          <table:table-cell office:value-type="currency" office:value="53.223473768225602" table:style-name="ce50">
            <text:p>£53</text:p>
          </table:table-cell>
          <table:table-cell office:value-type="percentage" office:value="5.1235540393146317E-2" table:style-name="ce49">
            <text:p>5%</text:p>
          </table:table-cell>
          <table:table-cell office:value-type="float" office:value="55" table:style-name="ce172">
            <text:p>55</text:p>
          </table:table-cell>
          <table:table-cell table:number-columns-repeated="16376"/>
        </table:table-row>
        <table:table-row table:style-name="ro11">
          <table:table-cell office:value-type="string" table:style-name="ce109">
            <text:p>NUMBER OF PLACES STAYED OVERNIGHT INCLUDING MAIN DESTIN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74">
            <text:p>One</text:p>
          </table:table-cell>
          <table:table-cell office:value-type="float" office:value="3.1665749284617002" table:style-name="ce65">
            <text:p>3.17</text:p>
          </table:table-cell>
          <table:table-cell office:value-type="percentage" office:value="0.82403648657498541" table:style-name="ce47">
            <text:p>82%</text:p>
          </table:table-cell>
          <table:table-cell office:value-type="float" office:value="11.6736195183767" table:style-name="ce66">
            <text:p>11.67</text:p>
          </table:table-cell>
          <table:table-cell office:value-type="percentage" office:value="0.82657913901868552" table:style-name="ce49">
            <text:p>83%</text:p>
          </table:table-cell>
          <table:table-cell office:value-type="currency" office:value="830.87646496297589" table:style-name="ce67">
            <text:p>£831</text:p>
          </table:table-cell>
          <table:table-cell office:value-type="percentage" office:value="0.79984265716492353" table:style-name="ce49">
            <text:p>80%</text:p>
          </table:table-cell>
          <table:table-cell office:value-type="float" office:value="363" table:style-name="ce172">
            <text:p>363</text:p>
          </table:table-cell>
          <table:table-cell table:number-columns-repeated="16376"/>
        </table:table-row>
        <table:table-row table:style-name="ro11">
          <table:table-cell office:value-type="string" table:style-name="ce74">
            <text:p>Two or three</text:p>
          </table:table-cell>
          <table:table-cell office:value-type="float" office:value="0.54534423939429799" table:style-name="ce65">
            <text:p>0.55</text:p>
          </table:table-cell>
          <table:table-cell office:value-type="percentage" office:value="0.14191470631730557" table:style-name="ce47">
            <text:p>14%</text:p>
          </table:table-cell>
          <table:table-cell office:value-type="float" office:value="1.9459252166652199" table:style-name="ce66">
            <text:p>1.95</text:p>
          </table:table-cell>
          <table:table-cell office:value-type="percentage" office:value="0.1377859872556095" table:style-name="ce49">
            <text:p>14%</text:p>
          </table:table-cell>
          <table:table-cell office:value-type="currency" office:value="175.51692259474899" table:style-name="ce67">
            <text:p>£176</text:p>
          </table:table-cell>
          <table:table-cell office:value-type="percentage" office:value="0.16896124474033558" table:style-name="ce49">
            <text:p>17%</text:p>
          </table:table-cell>
          <table:table-cell office:value-type="float" office:value="57" table:style-name="ce172">
            <text:p>57</text:p>
          </table:table-cell>
          <table:table-cell table:number-columns-repeated="16376"/>
        </table:table-row>
        <table:table-row table:style-name="ro11">
          <table:table-cell office:value-type="string" table:style-name="ce74">
            <text:p>Four or more</text:p>
          </table:table-cell>
          <table:table-cell office:value-type="float" office:value="0.13084141380611" table:style-name="ce65">
            <text:p>0.13</text:p>
          </table:table-cell>
          <table:table-cell office:value-type="percentage" office:value="3.4048807107706101E-2" table:style-name="ce47">
            <text:p>3%</text:p>
          </table:table-cell>
          <table:table-cell office:value-type="float" office:value="0.50326452462028504" table:style-name="ce66">
            <text:p>0.50</text:p>
          </table:table-cell>
          <table:table-cell office:value-type="percentage" office:value="3.5634873725705368E-2" table:style-name="ce49">
            <text:p>4%</text:p>
          </table:table-cell>
          <table:table-cell office:value-type="currency" office:value="32.406503295876298" table:style-name="ce67">
            <text:p>£32</text:p>
          </table:table-cell>
          <table:table-cell office:value-type="percentage" office:value="3.1196098094742108E-2" table:style-name="ce49">
            <text:p>3%</text:p>
          </table:table-cell>
          <table:table-cell office:value-type="float" office:value="12" table:style-name="ce172">
            <text:p>12</text:p>
          </table:table-cell>
          <table:table-cell table:number-columns-repeated="16376"/>
        </table:table-row>
        <table:table-row table:style-name="ro11">
          <table:table-cell office:value-type="string" table:style-name="ce109">
            <text:p>TOTAL TRIP PARTY (including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35">
            <text:p>Solo traveller</text:p>
          </table:table-cell>
          <table:table-cell office:value-type="float" office:value="0.42871023495299698" table:style-name="ce65">
            <text:p>0.43</text:p>
          </table:table-cell>
          <table:table-cell office:value-type="percentage" office:value="0.11156308748424962" table:style-name="ce47">
            <text:p>11%</text:p>
          </table:table-cell>
          <table:table-cell office:value-type="float" office:value="1.5442570318322801" table:style-name="ce66">
            <text:p>1.54</text:p>
          </table:table-cell>
          <table:table-cell office:value-type="percentage" office:value="0.10934489048457324" table:style-name="ce49">
            <text:p>11%</text:p>
          </table:table-cell>
          <table:table-cell office:value-type="currency" office:value="151.10699021021597" table:style-name="ce67">
            <text:p>£151</text:p>
          </table:table-cell>
          <table:table-cell office:value-type="percentage" office:value="0.14546304012994143" table:style-name="ce49">
            <text:p>15%</text:p>
          </table:table-cell>
          <table:table-cell office:value-type="float" office:value="53" table:style-name="ce172">
            <text:p>53</text:p>
          </table:table-cell>
          <table:table-cell table:number-columns-repeated="16376"/>
        </table:table-row>
        <table:table-row table:style-name="ro11">
          <table:table-cell office:value-type="string" table:style-name="ce35">
            <text:p>2 person parties</text:p>
          </table:table-cell>
          <table:table-cell office:value-type="float" office:value="1.3875930750044299" table:style-name="ce65">
            <text:p>1.39</text:p>
          </table:table-cell>
          <table:table-cell office:value-type="percentage" office:value="0.36109277315534721" table:style-name="ce47">
            <text:p>36%</text:p>
          </table:table-cell>
          <table:table-cell office:value-type="float" office:value="5.5914457841658596" table:style-name="ce66">
            <text:p>5.59</text:p>
          </table:table-cell>
          <table:table-cell office:value-type="percentage" office:value="0.39591597403614587" table:style-name="ce49">
            <text:p>40%</text:p>
          </table:table-cell>
          <table:table-cell office:value-type="currency" office:value="452.15550597443297" table:style-name="ce67">
            <text:p>£452</text:p>
          </table:table-cell>
          <table:table-cell office:value-type="percentage" office:value="0.4352671866406233" table:style-name="ce49">
            <text:p>44%</text:p>
          </table:table-cell>
          <table:table-cell office:value-type="float" office:value="180" table:style-name="ce172">
            <text:p>180</text:p>
          </table:table-cell>
          <table:table-cell table:number-columns-repeated="16376"/>
        </table:table-row>
        <table:table-row table:style-name="ro11">
          <table:table-cell office:value-type="string" table:style-name="ce35">
            <text:p>3 to 4 person parties</text:p>
          </table:table-cell>
          <table:table-cell office:value-type="float" office:value="1.41832259124379" table:style-name="ce65">
            <text:p>1.42</text:p>
          </table:table-cell>
          <table:table-cell office:value-type="percentage" office:value="0.36908950248217626" table:style-name="ce47">
            <text:p>37%</text:p>
          </table:table-cell>
          <table:table-cell office:value-type="float" office:value="4.6577632923574699" table:style-name="ce66">
            <text:p>4.66</text:p>
          </table:table-cell>
          <table:table-cell office:value-type="percentage" office:value="0.32980430498775126" table:style-name="ce49">
            <text:p>33%</text:p>
          </table:table-cell>
          <table:table-cell office:value-type="currency" office:value="324.97185123553197" table:style-name="ce67">
            <text:p>£325</text:p>
          </table:table-cell>
          <table:table-cell office:value-type="percentage" office:value="0.31283392893745587" table:style-name="ce49">
            <text:p>31%</text:p>
          </table:table-cell>
          <table:table-cell office:value-type="float" office:value="133" table:style-name="ce172">
            <text:p>133</text:p>
          </table:table-cell>
          <table:table-cell table:number-columns-repeated="16376"/>
        </table:table-row>
        <table:table-row table:style-name="ro11">
          <table:table-cell office:value-type="string" table:style-name="ce35">
            <text:p>5 to 9 person parties</text:p>
          </table:table-cell>
          <table:table-cell office:value-type="float" office:value="0.48204175393666893" table:style-name="ce65">
            <text:p>0.48</text:p>
          </table:table-cell>
          <table:table-cell office:value-type="percentage" office:value="0.12544152665586314" table:style-name="ce47">
            <text:p>13%</text:p>
          </table:table-cell>
          <table:table-cell office:value-type="float" office:value="1.93081104774696" table:style-name="ce66">
            <text:p>1.93</text:p>
          </table:table-cell>
          <table:table-cell office:value-type="percentage" office:value="0.13671579161390887" table:style-name="ce49">
            <text:p>14%</text:p>
          </table:table-cell>
          <table:table-cell office:value-type="currency" office:value="93.389327293881593" table:style-name="ce67">
            <text:p>£93</text:p>
          </table:table-cell>
          <table:table-cell office:value-type="percentage" office:value="8.9901171646390873E-2" table:style-name="ce49">
            <text:p>9%</text:p>
          </table:table-cell>
          <table:table-cell office:value-type="float" office:value="52" table:style-name="ce172">
            <text:p>52</text:p>
          </table:table-cell>
          <table:table-cell table:number-columns-repeated="16376"/>
        </table:table-row>
        <table:table-row table:style-name="ro11">
          <table:table-cell office:value-type="string" table:style-name="ce35">
            <text:p>10+ person parties</text:p>
          </table:table-cell>
          <table:table-cell office:value-type="float" office:value="0.12609292652422399" table:style-name="ce65">
            <text:p>0.13</text:p>
          </table:table-cell>
          <table:table-cell office:value-type="percentage" office:value="3.2813110222361205E-2" table:style-name="ce47">
            <text:p>3%</text:p>
          </table:table-cell>
          <table:table-cell office:value-type="float" office:value="0.398532103559605" table:style-name="ce66">
            <text:p>0.40</text:p>
          </table:table-cell>
          <table:table-cell office:value-type="percentage" office:value="2.8219038877618986E-2" table:style-name="ce49">
            <text:p>3%</text:p>
          </table:table-cell>
          <table:table-cell office:value-type="currency" office:value="17.176216139538997" table:style-name="ce67">
            <text:p>£17</text:p>
          </table:table-cell>
          <table:table-cell office:value-type="percentage" office:value="1.6534672645590099E-2" table:style-name="ce49">
            <text:p>2%</text:p>
          </table:table-cell>
          <table:table-cell office:value-type="float" office:value="14" table:style-name="ce172">
            <text:p>14</text:p>
          </table:table-cell>
          <table:table-cell table:number-columns-repeated="16376"/>
        </table:table-row>
        <table:table-row table:style-name="ro11">
          <table:table-cell office:value-type="string" table:style-name="ce109">
            <text:p>CHILDREN PRESENT IN TRAVEL PARTY (aged under 16)</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35">
            <text:p>Yes, children on trip</text:p>
          </table:table-cell>
          <table:table-cell office:value-type="float" office:value="1.6249764236109498" table:style-name="ce65">
            <text:p>1.62</text:p>
          </table:table-cell>
          <table:table-cell office:value-type="percentage" office:value="0.4228669439791366" table:style-name="ce47">
            <text:p>42%</text:p>
          </table:table-cell>
          <table:table-cell office:value-type="float" office:value="6.15212179084378" table:style-name="ce66">
            <text:p>6.15</text:p>
          </table:table-cell>
          <table:table-cell office:value-type="percentage" office:value="0.4356160079578198" table:style-name="ce49">
            <text:p>44%</text:p>
          </table:table-cell>
          <table:table-cell office:value-type="currency" office:value="305.70507065689299" table:style-name="ce67">
            <text:p>£306</text:p>
          </table:table-cell>
          <table:table-cell office:value-type="percentage" office:value="0.29428677587334923" table:style-name="ce49">
            <text:p>29%</text:p>
          </table:table-cell>
          <table:table-cell office:value-type="float" office:value="138" table:style-name="ce172">
            <text:p>138</text:p>
          </table:table-cell>
          <table:table-cell table:number-columns-repeated="16376"/>
        </table:table-row>
        <table:table-row table:style-name="ro11">
          <table:table-cell office:value-type="string" table:style-name="ce35">
            <text:p>No, children on trip</text:p>
          </table:table-cell>
          <table:table-cell office:value-type="float" office:value="2.2177841580511601" table:style-name="ce65">
            <text:p>2.22</text:p>
          </table:table-cell>
          <table:table-cell office:value-type="percentage" office:value="0.57713305602086096" table:style-name="ce47">
            <text:p>58%</text:p>
          </table:table-cell>
          <table:table-cell office:value-type="float" office:value="7.9706874688184" table:style-name="ce66">
            <text:p>7.97</text:p>
          </table:table-cell>
          <table:table-cell office:value-type="percentage" office:value="0.56438399204217882" table:style-name="ce49">
            <text:p>56%</text:p>
          </table:table-cell>
          <table:table-cell office:value-type="currency" office:value="733.09482019670793" table:style-name="ce67">
            <text:p>£733</text:p>
          </table:table-cell>
          <table:table-cell office:value-type="percentage" office:value="0.70571322412665172" table:style-name="ce49">
            <text:p>71%</text:p>
          </table:table-cell>
          <table:table-cell office:value-type="float" office:value="294" table:style-name="ce172">
            <text:p>294</text:p>
          </table:table-cell>
          <table:table-cell table:number-columns-repeated="16376"/>
        </table:table-row>
        <table:table-row table:style-name="ro11">
          <table:table-cell office:value-type="string" table:style-name="ce109">
            <text:p>PART OF LARGER GROU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44">
            <text:p>Net: Yes</text:p>
          </table:table-cell>
          <table:table-cell office:value-type="float" office:value="0.40620189473731894" table:style-name="ce65">
            <text:p>0.41</text:p>
          </table:table-cell>
          <table:table-cell office:value-type="percentage" office:value="0.10570575140063067" table:style-name="ce71">
            <text:p>11%</text:p>
          </table:table-cell>
          <table:table-cell office:value-type="float" office:value="1.31735804099176" table:style-name="ce66">
            <text:p>1.32</text:p>
          </table:table-cell>
          <table:table-cell office:value-type="percentage" office:value="9.3278753311100776E-2" table:style-name="ce72">
            <text:p>9%</text:p>
          </table:table-cell>
          <table:table-cell office:value-type="currency" office:value="111.54736675878701" table:style-name="ce67">
            <text:p>£112</text:p>
          </table:table-cell>
          <table:table-cell office:value-type="percentage" office:value="0.10738099584042755" table:style-name="ce72">
            <text:p>11%</text:p>
          </table:table-cell>
          <table:table-cell office:value-type="float" office:value="45" table:style-name="ce174">
            <text:p>45</text:p>
          </table:table-cell>
          <table:table-cell table:number-columns-repeated="16376"/>
        </table:table-row>
        <table:table-row table:style-name="ro11">
          <table:table-cell office:value-type="string" table:style-name="ce133">
            <text:p>Yes, as part of an organised tour group</text:p>
          </table:table-cell>
          <table:table-cell office:value-type="float" office:value="4.0460428417640797E-2" table:style-name="ce65">
            <text:p>0.04</text:p>
          </table:table-cell>
          <table:table-cell office:value-type="percentage" office:value="1.0529000586380621E-2" table:style-name="ce47">
            <text:p>1%</text:p>
          </table:table-cell>
          <table:table-cell office:value-type="float" office:value="0.17283822311659097" table:style-name="ce66">
            <text:p>0.17</text:p>
          </table:table-cell>
          <table:table-cell office:value-type="percentage" office:value="1.2238232488932238E-2" table:style-name="ce49">
            <text:p>1%</text:p>
          </table:table-cell>
          <table:table-cell office:value-type="currency" office:value="11.6082369480889" table:style-name="ce67">
            <text:p>£12</text:p>
          </table:table-cell>
          <table:table-cell office:value-type="percentage" office:value="1.1174661308974734E-2" table:style-name="ce49">
            <text:p>1%</text:p>
          </table:table-cell>
          <table:table-cell office:value-type="float" office:value="6" table:style-name="ce172">
            <text:p>6</text:p>
          </table:table-cell>
          <table:table-cell table:number-columns-repeated="16376"/>
        </table:table-row>
        <table:table-row table:style-name="ro11">
          <table:table-cell office:value-type="string" table:style-name="ce70">
            <text:p>Yes, travelling with a team or club (e.g. a sports team, social club or other special interest group)</text:p>
          </table:table-cell>
          <table:table-cell office:value-type="float" office:value="0.133925084570827" table:style-name="ce65">
            <text:p>0.13</text:p>
          </table:table-cell>
          <table:table-cell office:value-type="percentage" office:value="3.4851269477969932E-2" table:style-name="ce47">
            <text:p>3%</text:p>
          </table:table-cell>
          <table:table-cell office:value-type="float" office:value="0.31034663780356497" table:style-name="ce66">
            <text:p>0.31</text:p>
          </table:table-cell>
          <table:table-cell office:value-type="percentage" office:value="2.1974851610435761E-2" table:style-name="ce49">
            <text:p>2%</text:p>
          </table:table-cell>
          <table:table-cell office:value-type="currency" office:value="48.039654992207097" table:style-name="ce67">
            <text:p>£48</text:p>
          </table:table-cell>
          <table:table-cell office:value-type="percentage" office:value="4.6245340816056572E-2" table:style-name="ce49">
            <text:p>5%</text:p>
          </table:table-cell>
          <table:table-cell office:value-type="float" office:value="13" table:style-name="ce172">
            <text:p>13</text:p>
          </table:table-cell>
          <table:table-cell table:number-columns-repeated="16376"/>
        </table:table-row>
        <table:table-row table:style-name="ro11">
          <table:table-cell office:value-type="string" table:style-name="ce133">
            <text:p>Yes, as part of a school or other educational trip</text:p>
          </table:table-cell>
          <table:table-cell office:value-type="float" office:value="5.4379959894624595E-2" table:style-name="ce65">
            <text:p>0.05</text:p>
          </table:table-cell>
          <table:table-cell office:value-type="percentage" office:value="1.4151274517108606E-2" table:style-name="ce47">
            <text:p>1%</text:p>
          </table:table-cell>
          <table:table-cell office:value-type="float" office:value="9.7989978686092591E-2" table:style-name="ce66">
            <text:p>0.10</text:p>
          </table:table-cell>
          <table:table-cell office:value-type="percentage" office:value="6.9384197495305118E-3" table:style-name="ce49">
            <text:p>1%</text:p>
          </table:table-cell>
          <table:table-cell office:value-type="currency" office:value="5.7452932458438202" table:style-name="ce67">
            <text:p>£6</text:p>
          </table:table-cell>
          <table:table-cell office:value-type="percentage" office:value="5.5307025890451462E-3" table:style-name="ce49">
            <text:p>1%</text:p>
          </table:table-cell>
          <table:table-cell office:value-type="float" office:value="4" table:style-name="ce172">
            <text:p>4</text:p>
          </table:table-cell>
          <table:table-cell table:number-columns-repeated="16376"/>
        </table:table-row>
        <table:table-row table:style-name="ro11">
          <table:table-cell office:value-type="string" table:style-name="ce134">
            <text:p>Yes, as part of a celebration (e.g. birthday, anniversary, stag do etc.)</text:p>
          </table:table-cell>
          <table:table-cell office:value-type="float" office:value="0.10683322791413399" table:style-name="ce65">
            <text:p>0.11</text:p>
          </table:table-cell>
          <table:table-cell office:value-type="percentage" office:value="2.7801166802831397E-2" table:style-name="ce47">
            <text:p>3%</text:p>
          </table:table-cell>
          <table:table-cell office:value-type="float" office:value="0.52585051600540389" table:style-name="ce66">
            <text:p>0.53</text:p>
          </table:table-cell>
          <table:table-cell office:value-type="percentage" office:value="3.7234130004668888E-2" table:style-name="ce49">
            <text:p>4%</text:p>
          </table:table-cell>
          <table:table-cell office:value-type="currency" office:value="34.0916167060779" table:style-name="ce67">
            <text:p>£34</text:p>
          </table:table-cell>
          <table:table-cell office:value-type="percentage" office:value="3.2818271359331998E-2" table:style-name="ce49">
            <text:p>3%</text:p>
          </table:table-cell>
          <table:table-cell office:value-type="float" office:value="15" table:style-name="ce172">
            <text:p>15</text:p>
          </table:table-cell>
          <table:table-cell table:number-columns-repeated="16376"/>
        </table:table-row>
        <table:table-row table:style-name="ro11">
          <table:table-cell office:value-type="string" table:style-name="ce133">
            <text:p>Yes, as part of a business trip or work outing</text:p>
          </table:table-cell>
          <table:table-cell office:value-type="float" office:value="2.76312015477504E-3" table:style-name="ce65">
            <text:p>0.00</text:p>
          </table:table-cell>
          <table:table-cell office:value-type="percentage" office:value="7.1904561735144587E-4" table:style-name="ce47">
            <text:p>0%</text:p>
          </table:table-cell>
          <table:table-cell office:value-type="float" office:value="5.5262403095500904E-3" table:style-name="ce66">
            <text:p>0.01</text:p>
          </table:table-cell>
          <table:table-cell office:value-type="percentage" office:value="3.9129894116280599E-4" table:style-name="ce49">
            <text:p>0%</text:p>
          </table:table-cell>
          <table:table-cell office:value-type="currency" office:value="8.6347504836720088E-2" table:style-name="ce67">
            <text:p>£0</text:p>
          </table:table-cell>
          <table:table-cell office:value-type="percentage" office:value="8.3122366104377277E-5" table:style-name="ce49">
            <text:p>0%</text:p>
          </table:table-cell>
          <table:table-cell office:value-type="float" office:value="1" table:style-name="ce172">
            <text:p>1</text:p>
          </table:table-cell>
          <table:table-cell table:number-columns-repeated="16376"/>
        </table:table-row>
        <table:table-row table:style-name="ro11">
          <table:table-cell office:value-type="string" table:style-name="ce133">
            <text:p>Yes, as part of another type of larger group</text:p>
          </table:table-cell>
          <table:table-cell office:value-type="float" office:value="6.7840073785316896E-2" table:style-name="ce65">
            <text:p>0.07</text:p>
          </table:table-cell>
          <table:table-cell office:value-type="percentage" office:value="1.7653994398988512E-2" table:style-name="ce47">
            <text:p>2%</text:p>
          </table:table-cell>
          <table:table-cell office:value-type="float" office:value="0.20480644507055498" table:style-name="ce66">
            <text:p>0.20</text:p>
          </table:table-cell>
          <table:table-cell office:value-type="percentage" office:value="1.4501820516370388E-2" table:style-name="ce49">
            <text:p>1%</text:p>
          </table:table-cell>
          <table:table-cell office:value-type="currency" office:value="11.976217361732701" table:style-name="ce67">
            <text:p>£12</text:p>
          </table:table-cell>
          <table:table-cell office:value-type="percentage" office:value="1.1528897400914853E-2" table:style-name="ce49">
            <text:p>1%</text:p>
          </table:table-cell>
          <table:table-cell office:value-type="float" office:value="6" table:style-name="ce172">
            <text:p>6</text:p>
          </table:table-cell>
          <table:table-cell table:number-columns-repeated="16376"/>
        </table:table-row>
        <table:table-row table:style-name="ro11">
          <table:table-cell office:value-type="string" table:style-name="ce44">
            <text:p>No</text:p>
          </table:table-cell>
          <table:table-cell office:value-type="float" office:value="3.41379769465181" table:style-name="ce65">
            <text:p>3.41</text:p>
          </table:table-cell>
          <table:table-cell office:value-type="percentage" office:value="0.88837116497516244" table:style-name="ce71">
            <text:p>89%</text:p>
          </table:table-cell>
          <table:table-cell office:value-type="float" office:value="12.759929234124499" table:style-name="ce66">
            <text:p>12.76</text:p>
          </table:table-cell>
          <table:table-cell office:value-type="percentage" office:value="0.90349795140047806" table:style-name="ce72">
            <text:p>90%</text:p>
          </table:table-cell>
          <table:table-cell office:value-type="currency" office:value="924.32293580311398" table:style-name="ce67">
            <text:p>£924</text:p>
          </table:table-cell>
          <table:table-cell office:value-type="percentage" office:value="0.88979883800679049" table:style-name="ce72">
            <text:p>89%</text:p>
          </table:table-cell>
          <table:table-cell office:value-type="float" office:value="385" table:style-name="ce172">
            <text:p>385</text:p>
          </table:table-cell>
          <table:table-cell table:number-columns-repeated="16376"/>
        </table:table-row>
        <table:table-row table:style-name="ro11">
          <table:table-cell office:value-type="string" table:style-name="ce44">
            <text:p>Don't know/Can't remember/Unspecified</text:p>
          </table:table-cell>
          <table:table-cell office:value-type="float" office:value="2.2760992272982419E-2" table:style-name="ce65">
            <text:p>0.02</text:p>
          </table:table-cell>
          <table:table-cell office:value-type="percentage" office:value="5.9230836242047495E-3" table:style-name="ce71">
            <text:p>1%</text:p>
          </table:table-cell>
          <table:table-cell office:value-type="float" office:value="4.5521984545964948E-2" table:style-name="ce66">
            <text:p>0.05</text:p>
          </table:table-cell>
          <table:table-cell office:value-type="percentage" office:value="3.2232952884229337E-3" table:style-name="ce72">
            <text:p>0%</text:p>
          </table:table-cell>
          <table:table-cell office:value-type="currency" office:value="2.9295882916992468" table:style-name="ce67">
            <text:p>£3</text:p>
          </table:table-cell>
          <table:table-cell office:value-type="percentage" office:value="2.8201661527822775E-3" table:style-name="ce72">
            <text:p>0%</text:p>
          </table:table-cell>
          <table:table-cell office:value-type="float" office:value="2" table:style-name="ce172">
            <text:p>2</text:p>
          </table:table-cell>
          <table:table-cell table:number-columns-repeated="16376"/>
        </table:table-row>
        <table:table-row table:style-name="ro11">
          <table:table-cell office:value-type="string" table:style-name="ce109">
            <text:p>SPEND BREAKDOW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68">
            <text:p>Package</text:p>
          </table:table-cell>
          <table:table-cell office:value-type="string" table:style-name="ce65">
            <text:p>[z]</text:p>
          </table:table-cell>
          <table:table-cell office:value-type="string" table:style-name="ce71">
            <text:p>[z]</text:p>
          </table:table-cell>
          <table:table-cell office:value-type="string" table:style-name="ce66">
            <text:p>[z]</text:p>
          </table:table-cell>
          <table:table-cell office:value-type="string" table:style-name="ce72">
            <text:p>[z]</text:p>
          </table:table-cell>
          <table:table-cell office:value-type="currency" office:value="105.40394766395301" table:style-name="ce50">
            <text:p>£105</text:p>
          </table:table-cell>
          <table:table-cell office:value-type="percentage" office:value="0.101467037676853" table:style-name="ce72">
            <text:p>10%</text:p>
          </table:table-cell>
          <table:table-cell office:value-type="float" office:value="44" table:style-name="ce174">
            <text:p>44</text:p>
          </table:table-cell>
          <table:table-cell table:number-columns-repeated="16376"/>
        </table:table-row>
        <table:table-row table:style-name="ro11">
          <table:table-cell office:value-type="string" table:style-name="ce74">
            <text:p>Accommodation</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388.65457631345498" table:style-name="ce67">
            <text:p>£389</text:p>
          </table:table-cell>
          <table:table-cell office:value-type="percentage" office:value="0.37413806040554237" table:style-name="ce49">
            <text:p>37%</text:p>
          </table:table-cell>
          <table:table-cell office:value-type="float" office:value="307" table:style-name="ce172">
            <text:p>307</text:p>
          </table:table-cell>
          <table:table-cell table:number-columns-repeated="16376"/>
        </table:table-row>
        <table:table-row table:style-name="ro11">
          <table:table-cell office:value-type="string" table:style-name="ce94">
            <text:p>Travel costs to and from the destination and during the trip (including parking)</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106.340228784167" table:style-name="ce67">
            <text:p>£106</text:p>
          </table:table-cell>
          <table:table-cell office:value-type="percentage" office:value="0.10236834805285297" table:style-name="ce49">
            <text:p>10%</text:p>
          </table:table-cell>
          <table:table-cell office:value-type="float" office:value="349" table:style-name="ce172">
            <text:p>349</text:p>
          </table:table-cell>
          <table:table-cell table:number-columns-repeated="16376"/>
        </table:table-row>
        <table:table-row table:style-name="ro11">
          <table:table-cell office:value-type="string" table:style-name="ce95">
            <text:p>Services or advice (e.g. travel guides, tourist information)</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11.093434522337601" table:style-name="ce67">
            <text:p>£11</text:p>
          </table:table-cell>
          <table:table-cell office:value-type="percentage" office:value="1.0679087108126218E-2" table:style-name="ce49">
            <text:p>1%</text:p>
          </table:table-cell>
          <table:table-cell office:value-type="float" office:value="46" table:style-name="ce172">
            <text:p>46</text:p>
          </table:table-cell>
          <table:table-cell table:number-columns-repeated="16376"/>
        </table:table-row>
        <table:table-row table:style-name="ro11">
          <table:table-cell office:value-type="string" table:style-name="ce74">
            <text:p>Eating and drinking out</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154.98072378600497" table:style-name="ce67">
            <text:p>£155</text:p>
          </table:table-cell>
          <table:table-cell office:value-type="percentage" office:value="0.14919208709066634" table:style-name="ce49">
            <text:p>15%</text:p>
          </table:table-cell>
          <table:table-cell office:value-type="float" office:value="334" table:style-name="ce172">
            <text:p>334</text:p>
          </table:table-cell>
          <table:table-cell table:number-columns-repeated="16376"/>
        </table:table-row>
        <table:table-row table:style-name="ro11">
          <table:table-cell office:value-type="string" table:style-name="ce74">
            <text:p>Eating and drinking in your accommodation</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73.688990553642299" table:style-name="ce67">
            <text:p>£74</text:p>
          </table:table-cell>
          <table:table-cell office:value-type="percentage" office:value="7.0936656041704793E-2" table:style-name="ce49">
            <text:p>7%</text:p>
          </table:table-cell>
          <table:table-cell office:value-type="float" office:value="269" table:style-name="ce172">
            <text:p>269</text:p>
          </table:table-cell>
          <table:table-cell table:number-columns-repeated="16376"/>
        </table:table-row>
        <table:table-row table:style-name="ro11">
          <table:table-cell office:value-type="string" table:style-name="ce74">
            <text:p>Other shopping</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66.497169743291494" table:style-name="ce67">
            <text:p>£66</text:p>
          </table:table-cell>
          <table:table-cell office:value-type="percentage" office:value="6.4013454688226445E-2" table:style-name="ce49">
            <text:p>6%</text:p>
          </table:table-cell>
          <table:table-cell office:value-type="float" office:value="227" table:style-name="ce172">
            <text:p>227</text:p>
          </table:table-cell>
          <table:table-cell table:number-columns-repeated="16376"/>
        </table:table-row>
        <table:table-row table:style-name="ro11">
          <table:table-cell office:value-type="string" table:style-name="ce74">
            <text:p>Entertainment (e.g. activities, attractions entry, tickets for events/entertainments)</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58.934013579754392" table:style-name="ce67">
            <text:p>£59</text:p>
          </table:table-cell>
          <table:table-cell office:value-type="percentage" office:value="5.6732787612566352E-2" table:style-name="ce49">
            <text:p>6%</text:p>
          </table:table-cell>
          <table:table-cell office:value-type="float" office:value="187" table:style-name="ce172">
            <text:p>187</text:p>
          </table:table-cell>
          <table:table-cell table:number-columns-repeated="16376"/>
        </table:table-row>
        <table:table-row table:style-name="ro11">
          <table:table-cell office:value-type="string" table:style-name="ce74">
            <text:p>Anything else</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22.723391266265796" table:style-name="ce67">
            <text:p>£23</text:p>
          </table:table-cell>
          <table:table-cell office:value-type="percentage" office:value="2.1874656963617498E-2" table:style-name="ce49">
            <text:p>2%</text:p>
          </table:table-cell>
          <table:table-cell office:value-type="float" office:value="72" table:style-name="ce172">
            <text:p>72</text:p>
          </table:table-cell>
          <table:table-cell table:number-columns-repeated="16376"/>
        </table:table-row>
        <table:table-row table:style-name="ro11">
          <table:table-cell office:value-type="string" table:style-name="ce96">
            <text:p>Don't know/ Unspecified</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50.483414640729066" table:style-name="ce67">
            <text:p>£50</text:p>
          </table:table-cell>
          <table:table-cell office:value-type="percentage" office:value="4.8597824359844673E-2" table:style-name="ce49">
            <text:p>5%</text:p>
          </table:table-cell>
          <table:table-cell office:value-type="float" office:value="35" table:style-name="ce172">
            <text:p>35</text:p>
          </table:table-cell>
          <table:table-cell table:number-columns-repeated="16376"/>
        </table:table-row>
        <table:table-row table:style-name="ro11">
          <table:table-cell office:value-type="string" table:style-name="ce109">
            <text:p>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28">
            <text:p>16-24</text:p>
          </table:table-cell>
          <table:table-cell office:value-type="float" office:value="0.80964997274160899" table:style-name="ce65">
            <text:p>0.81</text:p>
          </table:table-cell>
          <table:table-cell office:value-type="percentage" office:value="0.21069487820951074" table:style-name="ce47">
            <text:p>21%</text:p>
          </table:table-cell>
          <table:table-cell office:value-type="float" office:value="2.6575351265676397" table:style-name="ce66">
            <text:p>2.66</text:p>
          </table:table-cell>
          <table:table-cell office:value-type="percentage" office:value="0.18817326480207697" table:style-name="ce49">
            <text:p>19%</text:p>
          </table:table-cell>
          <table:table-cell office:value-type="currency" office:value="256.72625013141095" table:style-name="ce67">
            <text:p>£257</text:p>
          </table:table-cell>
          <table:table-cell office:value-type="percentage" office:value="0.24713734800304468" table:style-name="ce49">
            <text:p>25%</text:p>
          </table:table-cell>
          <table:table-cell office:value-type="float" office:value="100" table:style-name="ce172">
            <text:p>100</text:p>
          </table:table-cell>
          <table:table-cell table:number-columns-repeated="16376"/>
        </table:table-row>
        <table:table-row table:style-name="ro11">
          <table:table-cell office:value-type="string" table:style-name="ce28">
            <text:p>25-34</text:p>
          </table:table-cell>
          <table:table-cell office:value-type="float" office:value="0.83430721877398795" table:style-name="ce65">
            <text:p>0.83</text:p>
          </table:table-cell>
          <table:table-cell office:value-type="percentage" office:value="0.2171114231668117" table:style-name="ce47">
            <text:p>22%</text:p>
          </table:table-cell>
          <table:table-cell office:value-type="float" office:value="2.5622695459065197" table:style-name="ce66">
            <text:p>2.56</text:p>
          </table:table-cell>
          <table:table-cell office:value-type="percentage" office:value="0.181427752708161" table:style-name="ce49">
            <text:p>18%</text:p>
          </table:table-cell>
          <table:table-cell office:value-type="currency" office:value="208.66199960429998" table:style-name="ce67">
            <text:p>£209</text:p>
          </table:table-cell>
          <table:table-cell office:value-type="percentage" office:value="0.20086833031224022" table:style-name="ce49">
            <text:p>20%</text:p>
          </table:table-cell>
          <table:table-cell office:value-type="float" office:value="99" table:style-name="ce172">
            <text:p>99</text:p>
          </table:table-cell>
          <table:table-cell table:number-columns-repeated="16376"/>
        </table:table-row>
        <table:table-row table:style-name="ro11">
          <table:table-cell office:value-type="string" table:style-name="ce28">
            <text:p>35-44</text:p>
          </table:table-cell>
          <table:table-cell office:value-type="float" office:value="0.98124004683240995" table:style-name="ce65">
            <text:p>0.98</text:p>
          </table:table-cell>
          <table:table-cell office:value-type="percentage" office:value="0.25534769236338722" table:style-name="ce47">
            <text:p>26%</text:p>
          </table:table-cell>
          <table:table-cell office:value-type="float" office:value="3.2059033192378199" table:style-name="ce66">
            <text:p>3.21</text:p>
          </table:table-cell>
          <table:table-cell office:value-type="percentage" office:value="0.22700181389509902" table:style-name="ce49">
            <text:p>23%</text:p>
          </table:table-cell>
          <table:table-cell office:value-type="currency" office:value="238.859571525718" table:style-name="ce67">
            <text:p>£239</text:p>
          </table:table-cell>
          <table:table-cell office:value-type="percentage" office:value="0.22993800213960644" table:style-name="ce49">
            <text:p>23%</text:p>
          </table:table-cell>
          <table:table-cell office:value-type="float" office:value="95" table:style-name="ce172">
            <text:p>95</text:p>
          </table:table-cell>
          <table:table-cell table:number-columns-repeated="16376"/>
        </table:table-row>
        <table:table-row table:style-name="ro11">
          <table:table-cell office:value-type="string" table:style-name="ce68">
            <text:p>45-54</text:p>
          </table:table-cell>
          <table:table-cell office:value-type="float" office:value="0.65326143382999491" table:style-name="ce65">
            <text:p>0.65</text:p>
          </table:table-cell>
          <table:table-cell office:value-type="percentage" office:value="0.16999795328061734" table:style-name="ce47">
            <text:p>17%</text:p>
          </table:table-cell>
          <table:table-cell office:value-type="float" office:value="2.5249355382176399" table:style-name="ce66">
            <text:p>2.52</text:p>
          </table:table-cell>
          <table:table-cell office:value-type="percentage" office:value="0.17878422711757513" table:style-name="ce49">
            <text:p>18%</text:p>
          </table:table-cell>
          <table:table-cell office:value-type="currency" office:value="162.043838662615" table:style-name="ce67">
            <text:p>£162</text:p>
          </table:table-cell>
          <table:table-cell office:value-type="percentage" office:value="0.15599138976560806" table:style-name="ce49">
            <text:p>16%</text:p>
          </table:table-cell>
          <table:table-cell office:value-type="float" office:value="61" table:style-name="ce172">
            <text:p>61</text:p>
          </table:table-cell>
          <table:table-cell table:number-columns-repeated="16376"/>
        </table:table-row>
        <table:table-row table:style-name="ro11">
          <table:table-cell office:value-type="string" table:style-name="ce43">
            <text:p>55-64</text:p>
          </table:table-cell>
          <table:table-cell office:value-type="float" office:value="0.33391602617613803" table:style-name="ce65">
            <text:p>0.33</text:p>
          </table:table-cell>
          <table:table-cell office:value-type="percentage" office:value="8.6894829662197803E-2" table:style-name="ce47">
            <text:p>9%</text:p>
          </table:table-cell>
          <table:table-cell office:value-type="float" office:value="1.26794936457972" table:style-name="ce66">
            <text:p>1.27</text:p>
          </table:table-cell>
          <table:table-cell office:value-type="percentage" office:value="8.9780251313119258E-2" table:style-name="ce49">
            <text:p>9%</text:p>
          </table:table-cell>
          <table:table-cell office:value-type="currency" office:value="98.351379937666692" table:style-name="ce67">
            <text:p>£98</text:p>
          </table:table-cell>
          <table:table-cell office:value-type="percentage" office:value="9.4677888208911584E-2" table:style-name="ce49">
            <text:p>9%</text:p>
          </table:table-cell>
          <table:table-cell office:value-type="float" office:value="55" table:style-name="ce172">
            <text:p>55</text:p>
          </table:table-cell>
          <table:table-cell table:number-columns-repeated="16376"/>
        </table:table-row>
        <table:table-row table:style-name="ro11">
          <table:table-cell office:value-type="string" table:style-name="ce28">
            <text:p>65+</text:p>
          </table:table-cell>
          <table:table-cell office:value-type="float" office:value="0.23038588330797399" table:style-name="ce65">
            <text:p>0.23</text:p>
          </table:table-cell>
          <table:table-cell office:value-type="percentage" office:value="5.9953223317473651E-2" table:style-name="ce47">
            <text:p>6%</text:p>
          </table:table-cell>
          <table:table-cell office:value-type="float" office:value="1.9042163651528499" table:style-name="ce66">
            <text:p>1.90</text:p>
          </table:table-cell>
          <table:table-cell office:value-type="percentage" office:value="0.13483269016396787" table:style-name="ce49">
            <text:p>13%</text:p>
          </table:table-cell>
          <table:table-cell office:value-type="currency" office:value="74.156850991890209" table:style-name="ce67">
            <text:p>£74</text:p>
          </table:table-cell>
          <table:table-cell office:value-type="percentage" office:value="7.1387041570589921E-2" table:style-name="ce49">
            <text:p>7%</text:p>
          </table:table-cell>
          <table:table-cell office:value-type="float" office:value="22" table:style-name="ce172">
            <text:p>22</text:p>
          </table:table-cell>
          <table:table-cell table:number-columns-repeated="16376"/>
        </table:table-row>
        <table:table-row table:style-name="ro11">
          <table:table-cell office:value-type="string" table:style-name="ce109">
            <text:p>GENDER</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43">
            <text:p>Male</text:p>
          </table:table-cell>
          <table:table-cell office:value-type="float" office:value="1.56918299456502" table:style-name="ce65">
            <text:p>1.57</text:p>
          </table:table-cell>
          <table:table-cell office:value-type="percentage" office:value="0.40834784296821769" table:style-name="ce47">
            <text:p>41%</text:p>
          </table:table-cell>
          <table:table-cell office:value-type="float" office:value="5.6959005804480691" table:style-name="ce66">
            <text:p>5.70</text:p>
          </table:table-cell>
          <table:table-cell office:value-type="percentage" office:value="0.40331215098378437" table:style-name="ce49">
            <text:p>40%</text:p>
          </table:table-cell>
          <table:table-cell office:value-type="currency" office:value="424.678160866486" table:style-name="ce67">
            <text:p>£425</text:p>
          </table:table-cell>
          <table:table-cell office:value-type="percentage" office:value="0.40881613928311117" table:style-name="ce49">
            <text:p>41%</text:p>
          </table:table-cell>
          <table:table-cell office:value-type="float" office:value="166" table:style-name="ce172">
            <text:p>166</text:p>
          </table:table-cell>
          <table:table-cell table:number-columns-repeated="16376"/>
        </table:table-row>
        <table:table-row table:style-name="ro11">
          <table:table-cell office:value-type="string" table:style-name="ce43">
            <text:p>Female</text:p>
          </table:table-cell>
          <table:table-cell office:value-type="float" office:value="2.2580817054971898" table:style-name="ce65">
            <text:p>2.26</text:p>
          </table:table-cell>
          <table:table-cell office:value-type="percentage" office:value="0.58761967015923111" table:style-name="ce47">
            <text:p>59%</text:p>
          </table:table-cell>
          <table:table-cell office:value-type="float" office:value="8.3528552248152401" table:style-name="ce66">
            <text:p>8.35</text:p>
          </table:table-cell>
          <table:table-cell office:value-type="percentage" office:value="0.5914443133260181" table:style-name="ce49">
            <text:p>59%</text:p>
          </table:table-cell>
          <table:table-cell office:value-type="currency" office:value="608.609253656031" table:style-name="ce67">
            <text:p>£609</text:p>
          </table:table-cell>
          <table:table-cell office:value-type="percentage" office:value="0.58587727917060739" table:style-name="ce49">
            <text:p>59%</text:p>
          </table:table-cell>
          <table:table-cell office:value-type="float" office:value="264" table:style-name="ce172">
            <text:p>264</text:p>
          </table:table-cell>
          <table:table-cell table:number-columns-repeated="16376"/>
        </table:table-row>
        <table:table-row table:style-name="ro11">
          <table:table-cell office:value-type="string" table:style-name="ce68">
            <text:p>Other/Prefer not to say</text:p>
          </table:table-cell>
          <table:table-cell office:value-type="float" office:value="1.5495881599905699E-2" table:style-name="ce65">
            <text:p>0.02</text:p>
          </table:table-cell>
          <table:table-cell office:value-type="percentage" office:value="4.0324868725501563E-3" table:style-name="ce47">
            <text:p>0%</text:p>
          </table:table-cell>
          <table:table-cell office:value-type="float" office:value="7.4053454398867291E-2" table:style-name="ce66">
            <text:p>0.07</text:p>
          </table:table-cell>
          <table:table-cell office:value-type="percentage" office:value="5.2435356901958585E-3" table:style-name="ce49">
            <text:p>1%</text:p>
          </table:table-cell>
          <table:table-cell office:value-type="currency" office:value="5.5124763310836098" table:style-name="ce67">
            <text:p>£6</text:p>
          </table:table-cell>
          <table:table-cell office:value-type="percentage" office:value="5.3065815462821353E-3" table:style-name="ce49">
            <text:p>1%</text:p>
          </table:table-cell>
          <table:table-cell office:value-type="float" office:value="2" table:style-name="ce172">
            <text:p>2</text:p>
          </table:table-cell>
          <table:table-cell table:number-columns-repeated="16376"/>
        </table:table-row>
        <table:table-row table:style-name="ro11">
          <table:table-cell office:value-type="string" table:style-name="ce109">
            <text:p>EMPLOYMENT STATU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68">
            <text:p>Employed / self-employed full time</text:p>
          </table:table-cell>
          <table:table-cell office:value-type="float" office:value="2.1018669920842896" table:style-name="ce83">
            <text:p>2.10</text:p>
          </table:table-cell>
          <table:table-cell office:value-type="percentage" office:value="0.54696797976811851" table:style-name="ce84">
            <text:p>55%</text:p>
          </table:table-cell>
          <table:table-cell office:value-type="float" office:value="7.299747958850169" table:style-name="ce85">
            <text:p>7.30</text:p>
          </table:table-cell>
          <table:table-cell office:value-type="percentage" office:value="0.51687648148727949" table:style-name="ce86">
            <text:p>52%</text:p>
          </table:table-cell>
          <table:table-cell office:value-type="currency" office:value="573.82942218289304" table:style-name="ce87">
            <text:p>£574</text:p>
          </table:table-cell>
          <table:table-cell office:value-type="percentage" office:value="0.55239649833941307" table:style-name="ce86">
            <text:p>55%</text:p>
          </table:table-cell>
          <table:table-cell office:value-type="float" office:value="241" table:style-name="ce176">
            <text:p>241</text:p>
          </table:table-cell>
          <table:table-cell table:number-columns-repeated="16376"/>
        </table:table-row>
        <table:table-row table:style-name="ro11">
          <table:table-cell office:value-type="string" table:style-name="ce68">
            <text:p>Employed / self-employed part time</text:p>
          </table:table-cell>
          <table:table-cell office:value-type="float" office:value="0.82077285780150389" table:style-name="ce65">
            <text:p>0.82</text:p>
          </table:table-cell>
          <table:table-cell office:value-type="percentage" office:value="0.2135893819974839" table:style-name="ce47">
            <text:p>21%</text:p>
          </table:table-cell>
          <table:table-cell office:value-type="float" office:value="2.59054566526367" table:style-name="ce66">
            <text:p>2.59</text:p>
          </table:table-cell>
          <table:table-cell office:value-type="percentage" office:value="0.18342991239447162" table:style-name="ce49">
            <text:p>18%</text:p>
          </table:table-cell>
          <table:table-cell office:value-type="currency" office:value="193.83827556254198" table:style-name="ce67">
            <text:p>£194</text:p>
          </table:table-cell>
          <table:table-cell office:value-type="percentage" office:value="0.18659828256553021" table:style-name="ce49">
            <text:p>19%</text:p>
          </table:table-cell>
          <table:table-cell office:value-type="float" office:value="87" table:style-name="ce172">
            <text:p>87</text:p>
          </table:table-cell>
          <table:table-cell table:number-columns-repeated="16376"/>
        </table:table-row>
        <table:table-row table:style-name="ro11">
          <table:table-cell office:value-type="string" table:style-name="ce68">
            <text:p>In full time education</text:p>
          </table:table-cell>
          <table:table-cell office:value-type="float" office:value="0.24695721482992" table:style-name="ce65">
            <text:p>0.25</text:p>
          </table:table-cell>
          <table:table-cell office:value-type="percentage" office:value="6.4265574079325788E-2" table:style-name="ce47">
            <text:p>6%</text:p>
          </table:table-cell>
          <table:table-cell office:value-type="float" office:value="0.74835792282151103" table:style-name="ce66">
            <text:p>0.75</text:p>
          </table:table-cell>
          <table:table-cell office:value-type="percentage" office:value="5.2989310346276734E-2" table:style-name="ce49">
            <text:p>5%</text:p>
          </table:table-cell>
          <table:table-cell office:value-type="currency" office:value="94.153682883906086" table:style-name="ce67">
            <text:p>£94</text:p>
          </table:table-cell>
          <table:table-cell office:value-type="percentage" office:value="9.0636978029077733E-2" table:style-name="ce49">
            <text:p>9%</text:p>
          </table:table-cell>
          <table:table-cell office:value-type="float" office:value="26" table:style-name="ce172">
            <text:p>26</text:p>
          </table:table-cell>
          <table:table-cell table:number-columns-repeated="16376"/>
        </table:table-row>
        <table:table-row table:style-name="ro11">
          <table:table-cell office:value-type="string" table:style-name="ce68">
            <text:p>Unemployed/not working</text:p>
          </table:table-cell>
          <table:table-cell office:value-type="float" office:value="0.31009085309624701" table:style-name="ce65">
            <text:p>0.31</text:p>
          </table:table-cell>
          <table:table-cell office:value-type="percentage" office:value="8.0694814705870269E-2" table:style-name="ce47">
            <text:p>8%</text:p>
          </table:table-cell>
          <table:table-cell office:value-type="float" office:value="1.16281886301565" table:style-name="ce66">
            <text:p>1.16</text:p>
          </table:table-cell>
          <table:table-cell office:value-type="percentage" office:value="8.2336229402808145E-2" table:style-name="ce49">
            <text:p>8%</text:p>
          </table:table-cell>
          <table:table-cell office:value-type="currency" office:value="82.700785062383801" table:style-name="ce67">
            <text:p>£83</text:p>
          </table:table-cell>
          <table:table-cell office:value-type="percentage" office:value="7.961185382338376E-2" table:style-name="ce49">
            <text:p>8%</text:p>
          </table:table-cell>
          <table:table-cell office:value-type="float" office:value="35" table:style-name="ce172">
            <text:p>35</text:p>
          </table:table-cell>
          <table:table-cell table:number-columns-repeated="16376"/>
        </table:table-row>
        <table:table-row table:style-name="ro11">
          <table:table-cell office:value-type="string" table:style-name="ce68">
            <text:p>Retired</text:p>
          </table:table-cell>
          <table:table-cell office:value-type="float" office:value="0.28743546480436" table:style-name="ce83">
            <text:p>0.29</text:p>
          </table:table-cell>
          <table:table-cell office:value-type="percentage" office:value="7.4799212362076109E-2" table:style-name="ce84">
            <text:p>7%</text:p>
          </table:table-cell>
          <table:table-cell office:value-type="float" office:value="2.1039369069575602" table:style-name="ce85">
            <text:p>2.10</text:p>
          </table:table-cell>
          <table:table-cell office:value-type="percentage" office:value="0.14897439087893508" table:style-name="ce86">
            <text:p>15%</text:p>
          </table:table-cell>
          <table:table-cell office:value-type="currency" office:value="84.413184481454991" table:style-name="ce87">
            <text:p>£84</text:p>
          </table:table-cell>
          <table:table-cell office:value-type="percentage" office:value="8.1260293945632986E-2" table:style-name="ce86">
            <text:p>8%</text:p>
          </table:table-cell>
          <table:table-cell office:value-type="float" office:value="35" table:style-name="ce176">
            <text:p>35</text:p>
          </table:table-cell>
          <table:table-cell table:number-columns-repeated="16376"/>
        </table:table-row>
        <table:table-row table:style-name="ro11">
          <table:table-cell office:value-type="string" table:style-name="ce68">
            <text:p>Other</text:p>
          </table:table-cell>
          <table:table-cell office:value-type="float" office:value="7.5637199045795495E-2" table:style-name="ce65">
            <text:p>0.08</text:p>
          </table:table-cell>
          <table:table-cell office:value-type="percentage" office:value="1.9683037087124468E-2" table:style-name="ce47">
            <text:p>2%</text:p>
          </table:table-cell>
          <table:table-cell office:value-type="float" office:value="0.21740194275361999" table:style-name="ce66">
            <text:p>0.22</text:p>
          </table:table-cell>
          <table:table-cell office:value-type="percentage" office:value="1.53936754902275E-2" table:style-name="ce49">
            <text:p>2%</text:p>
          </table:table-cell>
          <table:table-cell office:value-type="currency" office:value="9.8645406804205109" table:style-name="ce67">
            <text:p>£10</text:p>
          </table:table-cell>
          <table:table-cell office:value-type="percentage" office:value="9.4960932969627553E-3" table:style-name="ce49">
            <text:p>1%</text:p>
          </table:table-cell>
          <table:table-cell office:value-type="float" office:value="8" table:style-name="ce172">
            <text:p>8</text:p>
          </table:table-cell>
          <table:table-cell table:number-columns-repeated="16376"/>
        </table:table-row>
        <table:table-row table:style-name="ro11">
          <table:table-cell office:value-type="string" table:style-name="ce109">
            <text:p>LEVEL OF EDUCATION<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68">
            <text:p>Degree or above</text:p>
          </table:table-cell>
          <table:table-cell office:value-type="float" office:value="1.5306750261657001" table:style-name="ce65">
            <text:p>1.53</text:p>
          </table:table-cell>
          <table:table-cell office:value-type="percentage" office:value="0.39832693024649302" table:style-name="ce47">
            <text:p>40%</text:p>
          </table:table-cell>
          <table:table-cell office:value-type="float" office:value="5.8115461221810598" table:style-name="ce66">
            <text:p>5.81</text:p>
          </table:table-cell>
          <table:table-cell office:value-type="percentage" office:value="0.41150071599282256" table:style-name="ce49">
            <text:p>41%</text:p>
          </table:table-cell>
          <table:table-cell office:value-type="currency" office:value="483.753178419893" table:style-name="ce67">
            <text:p>£484</text:p>
          </table:table-cell>
          <table:table-cell office:value-type="percentage" office:value="0.46568466427387151" table:style-name="ce49">
            <text:p>47%</text:p>
          </table:table-cell>
          <table:table-cell office:value-type="float" office:value="174" table:style-name="ce172">
            <text:p>174</text:p>
          </table:table-cell>
          <table:table-cell table:number-columns-repeated="16376"/>
        </table:table-row>
        <table:table-row table:style-name="ro11">
          <table:table-cell office:value-type="string" table:style-name="ce68">
            <text:p>Non-degree</text:p>
          </table:table-cell>
          <table:table-cell office:value-type="float" office:value="2.1928636754176298" table:style-name="ce65">
            <text:p>2.19</text:p>
          </table:table-cell>
          <table:table-cell office:value-type="percentage" office:value="0.57064800911149782" table:style-name="ce47">
            <text:p>57%</text:p>
          </table:table-cell>
          <table:table-cell office:value-type="float" office:value="7.9906332921185799" table:style-name="ce66">
            <text:p>7.99</text:p>
          </table:table-cell>
          <table:table-cell office:value-type="percentage" office:value="0.56579630477213616" table:style-name="ce49">
            <text:p>57%</text:p>
          </table:table-cell>
          <table:table-cell office:value-type="currency" office:value="520.81462009623101" table:style-name="ce67">
            <text:p>£521</text:p>
          </table:table-cell>
          <table:table-cell office:value-type="percentage" office:value="0.50136183559691039" table:style-name="ce49">
            <text:p>50%</text:p>
          </table:table-cell>
          <table:table-cell office:value-type="float" office:value="242" table:style-name="ce172">
            <text:p>242</text:p>
          </table:table-cell>
          <table:table-cell table:number-columns-repeated="16376"/>
        </table:table-row>
        <table:table-row table:style-name="ro11">
          <table:table-cell office:value-type="string" table:style-name="ce68">
            <text:p>No qualification</text:p>
          </table:table-cell>
          <table:table-cell office:value-type="float" office:value="8.5214820250782891E-2" table:style-name="ce65">
            <text:p>0.09</text:p>
          </table:table-cell>
          <table:table-cell office:value-type="percentage" office:value="2.2175417499969437E-2" table:style-name="ce47">
            <text:p>2%</text:p>
          </table:table-cell>
          <table:table-cell office:value-type="float" office:value="0.27292437624766702" table:style-name="ce66">
            <text:p>0.27</text:p>
          </table:table-cell>
          <table:table-cell office:value-type="percentage" office:value="1.932507698926432E-2" table:style-name="ce49">
            <text:p>2%</text:p>
          </table:table-cell>
          <table:table-cell office:value-type="currency" office:value="31.113001003985097" table:style-name="ce67">
            <text:p>£31</text:p>
          </table:table-cell>
          <table:table-cell office:value-type="percentage" office:value="2.9950909003676352E-2" table:style-name="ce49">
            <text:p>3%</text:p>
          </table:table-cell>
          <table:table-cell office:value-type="float" office:value="9" table:style-name="ce172">
            <text:p>9</text:p>
          </table:table-cell>
          <table:table-cell table:number-columns-repeated="16376"/>
        </table:table-row>
        <table:table-row table:style-name="ro11">
          <table:table-cell office:value-type="string" table:style-name="ce77">
            <text:p>Prefer not to say</text:p>
          </table:table-cell>
          <table:table-cell office:value-type="float" office:value="3.4007059828003096E-2" table:style-name="ce65">
            <text:p>0.03</text:p>
          </table:table-cell>
          <table:table-cell office:value-type="percentage" office:value="8.8496431420387704E-3" table:style-name="ce47">
            <text:p>1%</text:p>
          </table:table-cell>
          <table:table-cell office:value-type="float" office:value="4.7705469114871897E-2" table:style-name="ce66">
            <text:p>0.05</text:p>
          </table:table-cell>
          <table:table-cell office:value-type="percentage" office:value="3.3779022457754949E-3" table:style-name="ce49">
            <text:p>0%</text:p>
          </table:table-cell>
          <table:table-cell office:value-type="currency" office:value="3.1190913334929298" table:style-name="ce67">
            <text:p>£3</text:p>
          </table:table-cell>
          <table:table-cell office:value-type="percentage" office:value="3.0025911255438411E-3" table:style-name="ce49">
            <text:p>0%</text:p>
          </table:table-cell>
          <table:table-cell office:value-type="float" office:value="7" table:style-name="ce172">
            <text:p>7</text:p>
          </table:table-cell>
          <table:table-cell table:number-columns-repeated="16376"/>
        </table:table-row>
        <table:table-row table:style-name="ro11">
          <table:table-cell office:value-type="string" table:style-name="ce109">
            <text:p>SEXUAL ORIENT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68">
            <text:p>Heterosexual or straight</text:p>
          </table:table-cell>
          <table:table-cell office:value-type="float" office:value="3.3625645225788499" table:style-name="ce65">
            <text:p>3.36</text:p>
          </table:table-cell>
          <table:table-cell office:value-type="percentage" office:value="0.87503877775399441" table:style-name="ce47">
            <text:p>88%</text:p>
          </table:table-cell>
          <table:table-cell office:value-type="float" office:value="12.332358145060098" table:style-name="ce66">
            <text:p>12.33</text:p>
          </table:table-cell>
          <table:table-cell office:value-type="percentage" office:value="0.87322273623591184" table:style-name="ce49">
            <text:p>87%</text:p>
          </table:table-cell>
          <table:table-cell office:value-type="currency" office:value="901.26805730097601" table:style-name="ce67">
            <text:p>£901</text:p>
          </table:table-cell>
          <table:table-cell office:value-type="percentage" office:value="0.86760507508369911" table:style-name="ce49">
            <text:p>87%</text:p>
          </table:table-cell>
          <table:table-cell office:value-type="float" office:value="376" table:style-name="ce172">
            <text:p>376</text:p>
          </table:table-cell>
          <table:table-cell table:number-columns-repeated="16376"/>
        </table:table-row>
        <table:table-row table:style-name="ro11">
          <table:table-cell office:value-type="string" table:style-name="ce68">
            <text:p>Lesbian, gay, bisexual</text:p>
          </table:table-cell>
          <table:table-cell office:value-type="float" office:value="0.34290884573363195" table:style-name="ce65">
            <text:p>0.34</text:p>
          </table:table-cell>
          <table:table-cell office:value-type="percentage" office:value="8.923502738370255E-2" table:style-name="ce47">
            <text:p>9%</text:p>
          </table:table-cell>
          <table:table-cell office:value-type="float" office:value="1.0806590752668299" table:style-name="ce66">
            <text:p>1.08</text:p>
          </table:table-cell>
          <table:table-cell office:value-type="percentage" office:value="7.651870498268544E-2" table:style-name="ce49">
            <text:p>8%</text:p>
          </table:table-cell>
          <table:table-cell office:value-type="currency" office:value="84.420105790864895" table:style-name="ce67">
            <text:p>£84</text:p>
          </table:table-cell>
          <table:table-cell office:value-type="percentage" office:value="8.1266956739372995E-2" table:style-name="ce49">
            <text:p>8%</text:p>
          </table:table-cell>
          <table:table-cell office:value-type="float" office:value="40" table:style-name="ce172">
            <text:p>40</text:p>
          </table:table-cell>
          <table:table-cell table:number-columns-repeated="16376"/>
        </table:table-row>
        <table:table-row table:style-name="ro11">
          <table:table-cell office:value-type="string" table:style-name="ce68">
            <text:p>Other/don’t know/prefer not to say</text:p>
          </table:table-cell>
          <table:table-cell office:value-type="float" office:value="0.13728721334962798" table:style-name="ce65">
            <text:p>0.14</text:p>
          </table:table-cell>
          <table:table-cell office:value-type="percentage" office:value="3.572619486230047E-2" table:style-name="ce47">
            <text:p>4%</text:p>
          </table:table-cell>
          <table:table-cell office:value-type="float" office:value="0.70979203933522694" table:style-name="ce66">
            <text:p>0.71</text:p>
          </table:table-cell>
          <table:table-cell office:value-type="percentage" office:value="5.0258558781399579E-2" table:style-name="ce49">
            <text:p>5%</text:p>
          </table:table-cell>
          <table:table-cell office:value-type="currency" office:value="53.111727761759802" table:style-name="ce67">
            <text:p>£53</text:p>
          </table:table-cell>
          <table:table-cell office:value-type="percentage" office:value="5.1127968176928641E-2" table:style-name="ce49">
            <text:p>5%</text:p>
          </table:table-cell>
          <table:table-cell office:value-type="float" office:value="16" table:style-name="ce172">
            <text:p>16</text:p>
          </table:table-cell>
          <table:table-cell table:number-columns-repeated="16376"/>
        </table:table-row>
        <table:table-row table:style-name="ro11">
          <table:table-cell office:value-type="string" table:style-name="ce109">
            <text:p>CHILDREN IN HOUSEHOL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68">
            <text:p>Any</text:p>
          </table:table-cell>
          <table:table-cell office:value-type="float" office:value="1.9066242112958998" table:style-name="ce65">
            <text:p>1.91</text:p>
          </table:table-cell>
          <table:table-cell office:value-type="percentage" office:value="0.4961600315133925" table:style-name="ce47">
            <text:p>50%</text:p>
          </table:table-cell>
          <table:table-cell office:value-type="float" office:value="6.2449565291721996" table:style-name="ce66">
            <text:p>6.24</text:p>
          </table:table-cell>
          <table:table-cell office:value-type="percentage" office:value="0.44218939832382692" table:style-name="ce49">
            <text:p>44%</text:p>
          </table:table-cell>
          <table:table-cell office:value-type="currency" office:value="421.51103961682799" table:style-name="ce67">
            <text:p>£422</text:p>
          </table:table-cell>
          <table:table-cell office:value-type="percentage" office:value="0.40576731219182655" table:style-name="ce49">
            <text:p>41%</text:p>
          </table:table-cell>
          <table:table-cell office:value-type="float" office:value="187" table:style-name="ce172">
            <text:p>187</text:p>
          </table:table-cell>
          <table:table-cell table:number-columns-repeated="16376"/>
        </table:table-row>
        <table:table-row table:style-name="ro11">
          <table:table-cell office:value-type="string" table:style-name="ce68">
            <text:p>No children<text:s/></text:p>
          </table:table-cell>
          <table:table-cell office:value-type="float" office:value="1.9361363703662198" table:style-name="ce65">
            <text:p>1.94</text:p>
          </table:table-cell>
          <table:table-cell office:value-type="percentage" office:value="0.5038399684866075" table:style-name="ce47">
            <text:p>50%</text:p>
          </table:table-cell>
          <table:table-cell office:value-type="float" office:value="7.8778527304899804" table:style-name="ce66">
            <text:p>7.88</text:p>
          </table:table-cell>
          <table:table-cell office:value-type="percentage" office:value="0.55781060167617169" table:style-name="ce49">
            <text:p>56%</text:p>
          </table:table-cell>
          <table:table-cell office:value-type="currency" office:value="617.28885123677298" table:style-name="ce67">
            <text:p>£617</text:p>
          </table:table-cell>
          <table:table-cell office:value-type="percentage" office:value="0.59423268780817451" table:style-name="ce49">
            <text:p>59%</text:p>
          </table:table-cell>
          <table:table-cell office:value-type="float" office:value="245" table:style-name="ce172">
            <text:p>245</text:p>
          </table:table-cell>
          <table:table-cell table:number-columns-repeated="16376"/>
        </table:table-row>
        <table:table-row table:style-name="ro11">
          <table:table-cell office:value-type="string" table:style-name="ce109">
            <text:p>ETHNICITY OF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43">
            <text:p>White</text:p>
          </table:table-cell>
          <table:table-cell office:value-type="float" office:value="3.4464939514300998" table:style-name="ce65">
            <text:p>3.45</text:p>
          </table:table-cell>
          <table:table-cell office:value-type="percentage" office:value="0.89687969838063097" table:style-name="ce47">
            <text:p>90%</text:p>
          </table:table-cell>
          <table:table-cell office:value-type="float" office:value="12.905934085616499" table:style-name="ce66">
            <text:p>12.91</text:p>
          </table:table-cell>
          <table:table-cell office:value-type="percentage" office:value="0.91383618147974577" table:style-name="ce49">
            <text:p>91%</text:p>
          </table:table-cell>
          <table:table-cell office:value-type="currency" office:value="906.36664994044395" table:style-name="ce67">
            <text:p>£906</text:p>
          </table:table-cell>
          <table:table-cell office:value-type="percentage" office:value="0.87251323177909346" table:style-name="ce49">
            <text:p>87%</text:p>
          </table:table-cell>
          <table:table-cell office:value-type="float" office:value="395" table:style-name="ce172">
            <text:p>395</text:p>
          </table:table-cell>
          <table:table-cell table:number-columns-repeated="16376"/>
        </table:table-row>
        <table:table-row table:style-name="ro11">
          <table:table-cell office:value-type="string" table:style-name="ce43">
            <text:p>Mixed/Multiple ethnic groups</text:p>
          </table:table-cell>
          <table:table-cell office:value-type="float" office:value="6.54763478441861E-2" table:style-name="ce65">
            <text:p>0.07</text:p>
          </table:table-cell>
          <table:table-cell office:value-type="percentage" office:value="1.7038882972996834E-2" table:style-name="ce47">
            <text:p>2%</text:p>
          </table:table-cell>
          <table:table-cell office:value-type="float" office:value="0.14521525317480999" table:style-name="ce66">
            <text:p>0.15</text:p>
          </table:table-cell>
          <table:table-cell office:value-type="percentage" office:value="1.0282320642081897E-2" table:style-name="ce49">
            <text:p>1%</text:p>
          </table:table-cell>
          <table:table-cell office:value-type="currency" office:value="8.3203542402548401" table:style-name="ce67">
            <text:p>£8</text:p>
          </table:table-cell>
          <table:table-cell office:value-type="percentage" office:value="8.0095832830881994E-3" table:style-name="ce49">
            <text:p>1%</text:p>
          </table:table-cell>
          <table:table-cell office:value-type="float" office:value="9" table:style-name="ce172">
            <text:p>9</text:p>
          </table:table-cell>
          <table:table-cell table:number-columns-repeated="16376"/>
        </table:table-row>
        <table:table-row table:style-name="ro11">
          <table:table-cell office:value-type="string" table:style-name="ce43">
            <text:p>Asian/Asian British</text:p>
          </table:table-cell>
          <table:table-cell office:value-type="float" office:value="0.15746636565091399" table:style-name="ce65">
            <text:p>0.16</text:p>
          </table:table-cell>
          <table:table-cell office:value-type="percentage" office:value="4.0977407336369794E-2" table:style-name="ce47">
            <text:p>4%</text:p>
          </table:table-cell>
          <table:table-cell office:value-type="float" office:value="0.52841046170985606" table:style-name="ce66">
            <text:p>0.53</text:p>
          </table:table-cell>
          <table:table-cell office:value-type="percentage" office:value="3.7415393212107642E-2" table:style-name="ce49">
            <text:p>4%</text:p>
          </table:table-cell>
          <table:table-cell office:value-type="currency" office:value="60.997961899295703" table:style-name="ce67">
            <text:p>£61</text:p>
          </table:table-cell>
          <table:table-cell office:value-type="percentage" office:value="5.8719646041907665E-2" table:style-name="ce49">
            <text:p>6%</text:p>
          </table:table-cell>
          <table:table-cell office:value-type="float" office:value="12" table:style-name="ce172">
            <text:p>12</text:p>
          </table:table-cell>
          <table:table-cell table:number-columns-repeated="16376"/>
        </table:table-row>
        <table:table-row table:style-name="ro11">
          <table:table-cell office:value-type="string" table:style-name="ce43">
            <text:p>Black/African/Caribbean/Black British</text:p>
          </table:table-cell>
          <table:table-cell office:value-type="float" office:value="9.81050152215628E-2" table:style-name="ce65">
            <text:p>0.10</text:p>
          </table:table-cell>
          <table:table-cell office:value-type="percentage" office:value="2.5529827616564436E-2" table:style-name="ce47">
            <text:p>3%</text:p>
          </table:table-cell>
          <table:table-cell office:value-type="float" office:value="0.209441006117943" table:style-name="ce66">
            <text:p>0.21</text:p>
          </table:table-cell>
          <table:table-cell office:value-type="percentage" office:value="1.4829981929739139E-2" table:style-name="ce49">
            <text:p>1%</text:p>
          </table:table-cell>
          <table:table-cell office:value-type="currency" office:value="53.283941871675793" table:style-name="ce67">
            <text:p>£53</text:p>
          </table:table-cell>
          <table:table-cell office:value-type="percentage" office:value="5.129374997131686E-2" table:style-name="ce49">
            <text:p>5%</text:p>
          </table:table-cell>
          <table:table-cell office:value-type="float" office:value="8" table:style-name="ce172">
            <text:p>8</text:p>
          </table:table-cell>
          <table:table-cell table:number-columns-repeated="16376"/>
        </table:table-row>
        <table:table-row table:style-name="ro11">
          <table:table-cell office:value-type="string" table:style-name="ce43">
            <text:p>Chinese</text:p>
          </table:table-cell>
          <table:table-cell office:value-type="float" office:value="2.4417508212836201E-2" table:style-name="ce65">
            <text:p>0.02</text:p>
          </table:table-cell>
          <table:table-cell office:value-type="percentage" office:value="6.3541580834772775E-3" table:style-name="ce47">
            <text:p>1%</text:p>
          </table:table-cell>
          <table:table-cell office:value-type="float" office:value="0.18365280281065799" table:style-name="ce66">
            <text:p>0.18</text:p>
          </table:table-cell>
          <table:table-cell office:value-type="percentage" office:value="1.300398521526522E-2" table:style-name="ce49">
            <text:p>1%</text:p>
          </table:table-cell>
          <table:table-cell office:value-type="currency" office:value="3.8980826875183299" table:style-name="ce67">
            <text:p>£4</text:p>
          </table:table-cell>
          <table:table-cell office:value-type="percentage" office:value="3.752486616373446E-3" table:style-name="ce49">
            <text:p>0%</text:p>
          </table:table-cell>
          <table:table-cell office:value-type="float" office:value="3" table:style-name="ce172">
            <text:p>3</text:p>
          </table:table-cell>
          <table:table-cell table:number-columns-repeated="16376"/>
        </table:table-row>
        <table:table-row table:style-name="ro11">
          <table:table-cell office:value-type="string" table:style-name="ce43">
            <text:p>Arab</text:p>
          </table:table-cell>
          <table:table-cell office:value-type="float" office:value="3.0480487055725699E-2" table:style-name="ce65">
            <text:p>0.03</text:p>
          </table:table-cell>
          <table:table-cell office:value-type="percentage" office:value="7.9319245651629667E-3" table:style-name="ce47">
            <text:p>1%</text:p>
          </table:table-cell>
          <table:table-cell office:value-type="float" office:value="0.11134145942337599" table:style-name="ce66">
            <text:p>0.11</text:p>
          </table:table-cell>
          <table:table-cell office:value-type="percentage" office:value="7.8838039497843605E-3" table:style-name="ce49">
            <text:p>1%</text:p>
          </table:table-cell>
          <table:table-cell office:value-type="currency" office:value="5.0166910146717996" table:style-name="ce67">
            <text:p>£5</text:p>
          </table:table-cell>
          <table:table-cell office:value-type="percentage" office:value="4.829314152651188E-3" table:style-name="ce49">
            <text:p>0%</text:p>
          </table:table-cell>
          <table:table-cell office:value-type="float" office:value="2" table:style-name="ce172">
            <text:p>2</text:p>
          </table:table-cell>
          <table:table-cell table:number-columns-repeated="16376"/>
        </table:table-row>
        <table:table-row table:style-name="ro11">
          <table:table-cell office:value-type="string" table:style-name="ce43">
            <text:p>Other ethnic group</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72">
            <text:p>0</text:p>
          </table:table-cell>
          <table:table-cell table:number-columns-repeated="16376"/>
        </table:table-row>
        <table:table-row table:style-name="ro11">
          <table:table-cell office:value-type="string" table:style-name="ce43">
            <text:p>Prefer not to say/ Don't know</text:p>
          </table:table-cell>
          <table:table-cell office:value-type="float" office:value="2.0320906246787198E-2" table:style-name="ce65">
            <text:p>0.02</text:p>
          </table:table-cell>
          <table:table-cell office:value-type="percentage" office:value="5.2881010447957027E-3" table:style-name="ce47">
            <text:p>1%</text:p>
          </table:table-cell>
          <table:table-cell office:value-type="float" office:value="3.8814190809012897E-2" table:style-name="ce66">
            <text:p>0.04</text:p>
          </table:table-cell>
          <table:table-cell office:value-type="percentage" office:value="2.7483335712728649E-3" table:style-name="ce49">
            <text:p>0%</text:p>
          </table:table-cell>
          <table:table-cell office:value-type="currency" office:value="0.91620919974012793" table:style-name="ce67">
            <text:p>£1</text:p>
          </table:table-cell>
          <table:table-cell office:value-type="percentage" office:value="8.8198815556984986E-4" table:style-name="ce49">
            <text:p>0%</text:p>
          </table:table-cell>
          <table:table-cell office:value-type="float" office:value="3" table:style-name="ce172">
            <text:p>3</text:p>
          </table:table-cell>
          <table:table-cell table:number-columns-repeated="16376"/>
        </table:table-row>
        <table:table-row table:style-name="ro11">
          <table:table-cell office:value-type="string" table:style-name="ce109">
            <text:p>LIFEST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68">
            <text:p>Pre-Nesters</text:p>
          </table:table-cell>
          <table:table-cell office:value-type="float" office:value="0.85216741860479794" table:style-name="ce65">
            <text:p>0.85</text:p>
          </table:table-cell>
          <table:table-cell office:value-type="percentage" office:value="0.22175917559667682" table:style-name="ce47">
            <text:p>22%</text:p>
          </table:table-cell>
          <table:table-cell office:value-type="float" office:value="2.5728764280066199" table:style-name="ce66">
            <text:p>2.57</text:p>
          </table:table-cell>
          <table:table-cell office:value-type="percentage" office:value="0.18217879889911931" table:style-name="ce49">
            <text:p>18%</text:p>
          </table:table-cell>
          <table:table-cell office:value-type="currency" office:value="292.87482612103196" table:style-name="ce67">
            <text:p>£293</text:p>
          </table:table-cell>
          <table:table-cell office:value-type="percentage" office:value="0.28193574980102437" table:style-name="ce49">
            <text:p>28%</text:p>
          </table:table-cell>
          <table:table-cell office:value-type="float" office:value="116" table:style-name="ce172">
            <text:p>116</text:p>
          </table:table-cell>
          <table:table-cell table:number-columns-repeated="16376"/>
        </table:table-row>
        <table:table-row table:style-name="ro11">
          <table:table-cell office:value-type="string" table:style-name="ce68">
            <text:p>Families</text:p>
          </table:table-cell>
          <table:table-cell office:value-type="float" office:value="1.9007725726297799" table:style-name="ce65">
            <text:p>1.90</text:p>
          </table:table-cell>
          <table:table-cell office:value-type="percentage" office:value="0.49463726199867331" table:style-name="ce47">
            <text:p>49%</text:p>
          </table:table-cell>
          <table:table-cell office:value-type="float" office:value="6.2332532518399599" table:style-name="ce66">
            <text:p>6.23</text:p>
          </table:table-cell>
          <table:table-cell office:value-type="percentage" office:value="0.44136071919086811" table:style-name="ce49">
            <text:p>44%</text:p>
          </table:table-cell>
          <table:table-cell office:value-type="currency" office:value="420.677181106906" table:style-name="ce67">
            <text:p>£421</text:p>
          </table:table-cell>
          <table:table-cell office:value-type="percentage" office:value="0.40496459887113412" table:style-name="ce49">
            <text:p>40%</text:p>
          </table:table-cell>
          <table:table-cell office:value-type="float" office:value="186" table:style-name="ce172">
            <text:p>186</text:p>
          </table:table-cell>
          <table:table-cell table:number-columns-repeated="16376"/>
        </table:table-row>
        <table:table-row table:style-name="ro11">
          <table:table-cell office:value-type="string" table:style-name="ce68">
            <text:p>Older Independents</text:p>
          </table:table-cell>
          <table:table-cell office:value-type="float" office:value="0.85943470711956393" table:style-name="ce65">
            <text:p>0.86</text:p>
          </table:table-cell>
          <table:table-cell office:value-type="percentage" office:value="0.22365033908717527" table:style-name="ce47">
            <text:p>22%</text:p>
          </table:table-cell>
          <table:table-cell office:value-type="float" office:value="3.4124632146627496" table:style-name="ce66">
            <text:p>3.41</text:p>
          </table:table-cell>
          <table:table-cell office:value-type="percentage" office:value="0.24162779174604329" table:style-name="ce49">
            <text:p>24%</text:p>
          </table:table-cell>
          <table:table-cell office:value-type="currency" office:value="251.09103263377401" table:style-name="ce67">
            <text:p>£251</text:p>
          </table:table-cell>
          <table:table-cell office:value-type="percentage" office:value="0.24171260975725378" table:style-name="ce49">
            <text:p>24%</text:p>
          </table:table-cell>
          <table:table-cell office:value-type="float" office:value="108" table:style-name="ce172">
            <text:p>108</text:p>
          </table:table-cell>
          <table:table-cell table:number-columns-repeated="16376"/>
        </table:table-row>
        <table:table-row table:style-name="ro11">
          <table:table-cell office:value-type="string" table:style-name="ce28">
            <text:p>Retirement age</text:p>
          </table:table-cell>
          <table:table-cell office:value-type="float" office:value="0.23038588330797399" table:style-name="ce65">
            <text:p>0.23</text:p>
          </table:table-cell>
          <table:table-cell office:value-type="percentage" office:value="5.9953223317473651E-2" table:style-name="ce47">
            <text:p>6%</text:p>
          </table:table-cell>
          <table:table-cell office:value-type="float" office:value="1.9042163651528499" table:style-name="ce66">
            <text:p>1.90</text:p>
          </table:table-cell>
          <table:table-cell office:value-type="percentage" office:value="0.13483269016396787" table:style-name="ce49">
            <text:p>13%</text:p>
          </table:table-cell>
          <table:table-cell office:value-type="currency" office:value="74.156850991890209" table:style-name="ce67">
            <text:p>£74</text:p>
          </table:table-cell>
          <table:table-cell office:value-type="percentage" office:value="7.1387041570589921E-2" table:style-name="ce49">
            <text:p>7%</text:p>
          </table:table-cell>
          <table:table-cell office:value-type="float" office:value="22" table:style-name="ce172">
            <text:p>22</text:p>
          </table:table-cell>
          <table:table-cell table:number-columns-repeated="16376"/>
        </table:table-row>
        <table:table-row table:style-name="ro11">
          <table:table-cell office:value-type="string" table:style-name="ce109">
            <text:p>CARING RESPONSIBILITY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44">
            <text:p>Net: Yes</text:p>
          </table:table-cell>
          <table:table-cell office:value-type="float" office:value="2.8239002041463102" table:style-name="ce65">
            <text:p>2.82</text:p>
          </table:table-cell>
          <table:table-cell office:value-type="percentage" office:value="0.73486238451131425" table:style-name="ce71">
            <text:p>73%</text:p>
          </table:table-cell>
          <table:table-cell office:value-type="float" office:value="10.212728474371" table:style-name="ce66">
            <text:p>10.21</text:p>
          </table:table-cell>
          <table:table-cell office:value-type="percentage" office:value="0.72313718089649226" table:style-name="ce72">
            <text:p>72%</text:p>
          </table:table-cell>
          <table:table-cell office:value-type="currency" office:value="675.15233950388699" table:style-name="ce67">
            <text:p>£675</text:p>
          </table:table-cell>
          <table:table-cell office:value-type="percentage" office:value="0.64993493496529209" table:style-name="ce72">
            <text:p>65%</text:p>
          </table:table-cell>
          <table:table-cell office:value-type="float" office:value="317" table:style-name="ce174">
            <text:p>317</text:p>
          </table:table-cell>
          <table:table-cell table:number-columns-repeated="16376"/>
        </table:table-row>
        <table:table-row table:style-name="ro11">
          <table:table-cell office:value-type="string" table:style-name="ce43">
            <text:p>Yes - Caring for people with medical conditions</text:p>
          </table:table-cell>
          <table:table-cell office:value-type="float" office:value="0.52334446169361504" table:style-name="ce46">
            <text:p>0.52</text:p>
          </table:table-cell>
          <table:table-cell office:value-type="percentage" office:value="0.13618971324704582" table:style-name="ce47">
            <text:p>14%</text:p>
          </table:table-cell>
          <table:table-cell office:value-type="float" office:value="2.17622166197128" table:style-name="ce48">
            <text:p>2.18</text:p>
          </table:table-cell>
          <table:table-cell office:value-type="percentage" office:value="0.1540926894896924" table:style-name="ce49">
            <text:p>15%</text:p>
          </table:table-cell>
          <table:table-cell office:value-type="currency" office:value="117.25446210928" table:style-name="ce50">
            <text:p>£117</text:p>
          </table:table-cell>
          <table:table-cell office:value-type="percentage" office:value="0.11287492725180205" table:style-name="ce49">
            <text:p>11%</text:p>
          </table:table-cell>
          <table:table-cell office:value-type="float" office:value="61" table:style-name="ce172">
            <text:p>61</text:p>
          </table:table-cell>
          <table:table-cell table:number-columns-repeated="16376"/>
        </table:table-row>
        <table:table-row table:style-name="ro11">
          <table:table-cell office:value-type="string" table:style-name="ce43">
            <text:p>Yes - Caring for young children</text:p>
          </table:table-cell>
          <table:table-cell office:value-type="float" office:value="1.5475923321539498" table:style-name="ce46">
            <text:p>1.55</text:p>
          </table:table-cell>
          <table:table-cell office:value-type="percentage" office:value="0.40272931380090443" table:style-name="ce47">
            <text:p>40%</text:p>
          </table:table-cell>
          <table:table-cell office:value-type="float" office:value="4.9606606172770293" table:style-name="ce48">
            <text:p>4.96</text:p>
          </table:table-cell>
          <table:table-cell office:value-type="percentage" office:value="0.35125168980691046" table:style-name="ce49">
            <text:p>35%</text:p>
          </table:table-cell>
          <table:table-cell office:value-type="currency" office:value="321.83061728750198" table:style-name="ce50">
            <text:p>£322</text:p>
          </table:table-cell>
          <table:table-cell office:value-type="percentage" office:value="0.30981002223926707" table:style-name="ce49">
            <text:p>31%</text:p>
          </table:table-cell>
          <table:table-cell office:value-type="float" office:value="149" table:style-name="ce172">
            <text:p>149</text:p>
          </table:table-cell>
          <table:table-cell table:number-columns-repeated="16376"/>
        </table:table-row>
        <table:table-row table:style-name="ro11">
          <table:table-cell office:value-type="string" table:style-name="ce43">
            <text:p>Yes - Caring for pets or other</text:p>
          </table:table-cell>
          <table:table-cell office:value-type="float" office:value="1.74002435309734" table:style-name="ce46">
            <text:p>1.74</text:p>
          </table:table-cell>
          <table:table-cell office:value-type="percentage" office:value="0.45280581918135598" table:style-name="ce47">
            <text:p>45%</text:p>
          </table:table-cell>
          <table:table-cell office:value-type="float" office:value="6.4317787133952793" table:style-name="ce48">
            <text:p>6.43</text:p>
          </table:table-cell>
          <table:table-cell office:value-type="percentage" office:value="0.45541779933018223" table:style-name="ce49">
            <text:p>46%</text:p>
          </table:table-cell>
          <table:table-cell office:value-type="currency" office:value="448.004631866907" table:style-name="ce50">
            <text:p>£448</text:p>
          </table:table-cell>
          <table:table-cell office:value-type="percentage" office:value="0.43127135053775739" table:style-name="ce49">
            <text:p>43%</text:p>
          </table:table-cell>
          <table:table-cell office:value-type="float" office:value="215" table:style-name="ce172">
            <text:p>215</text:p>
          </table:table-cell>
          <table:table-cell table:number-columns-repeated="16376"/>
        </table:table-row>
        <table:table-row table:style-name="ro11">
          <table:table-cell office:value-type="string" table:style-name="ce44">
            <text:p>No caring responsibility</text:p>
          </table:table-cell>
          <table:table-cell office:value-type="float" office:value="1.0188603775157998" table:style-name="ce65">
            <text:p>1.02</text:p>
          </table:table-cell>
          <table:table-cell office:value-type="percentage" office:value="0.26513761548868325" table:style-name="ce71">
            <text:p>27%</text:p>
          </table:table-cell>
          <table:table-cell office:value-type="float" office:value="3.9100807852911501" table:style-name="ce66">
            <text:p>3.91</text:p>
          </table:table-cell>
          <table:table-cell office:value-type="percentage" office:value="0.27686281910350424" table:style-name="ce72">
            <text:p>28%</text:p>
          </table:table-cell>
          <table:table-cell office:value-type="currency" office:value="363.64755134971398" table:style-name="ce67">
            <text:p>£364</text:p>
          </table:table-cell>
          <table:table-cell office:value-type="percentage" office:value="0.35006506503470891" table:style-name="ce72">
            <text:p>35%</text:p>
          </table:table-cell>
          <table:table-cell office:value-type="float" office:value="115" table:style-name="ce174">
            <text:p>115</text:p>
          </table:table-cell>
          <table:table-cell table:number-columns-repeated="16376"/>
        </table:table-row>
        <table:table-row table:style-name="ro11">
          <table:table-cell office:value-type="string" table:style-name="ce109">
            <text:p>CAR OWNERSHIP<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70">
            <text:p/>
          </table:table-cell>
          <table:table-cell table:number-columns-repeated="16376"/>
        </table:table-row>
        <table:table-row table:style-name="ro11">
          <table:table-cell office:value-type="string" table:style-name="ce68">
            <text:p>Yes</text:p>
          </table:table-cell>
          <table:table-cell office:value-type="float" office:value="3.5172095576833002" table:style-name="ce46">
            <text:p>3.52</text:p>
          </table:table-cell>
          <table:table-cell office:value-type="percentage" office:value="0.91528199140681099" table:style-name="ce47">
            <text:p>92%</text:p>
          </table:table-cell>
          <table:table-cell office:value-type="float" office:value="13.206197944882899" table:style-name="ce48">
            <text:p>13.21</text:p>
          </table:table-cell>
          <table:table-cell office:value-type="percentage" office:value="0.93509709733194935" table:style-name="ce49">
            <text:p>94%</text:p>
          </table:table-cell>
          <table:table-cell office:value-type="currency" office:value="953.51359796914005" table:style-name="ce50">
            <text:p>£954</text:p>
          </table:table-cell>
          <table:table-cell office:value-type="percentage" office:value="0.9178992088511112" table:style-name="ce49">
            <text:p>92%</text:p>
          </table:table-cell>
          <table:table-cell office:value-type="float" office:value="385" table:style-name="ce172">
            <text:p>385</text:p>
          </table:table-cell>
          <table:table-cell table:number-columns-repeated="16376"/>
        </table:table-row>
        <table:table-row table:style-name="ro11">
          <table:table-cell office:value-type="string" table:style-name="ce68">
            <text:p>No</text:p>
          </table:table-cell>
          <table:table-cell office:value-type="float" office:value="0.28121773644807596" table:style-name="ce46">
            <text:p>0.28</text:p>
          </table:table-cell>
          <table:table-cell office:value-type="percentage" office:value="7.3181175478395297E-2" table:style-name="ce47">
            <text:p>7%</text:p>
          </table:table-cell>
          <table:table-cell office:value-type="float" office:value="0.84875158753132196" table:style-name="ce48">
            <text:p>0.85</text:p>
          </table:table-cell>
          <table:table-cell office:value-type="percentage" office:value="6.0097928954938179E-2" table:style-name="ce49">
            <text:p>6%</text:p>
          </table:table-cell>
          <table:table-cell office:value-type="currency" office:value="84.196399714225095" table:style-name="ce50">
            <text:p>£84</text:p>
          </table:table-cell>
          <table:table-cell office:value-type="percentage" office:value="8.1051606238656274E-2" table:style-name="ce49">
            <text:p>8%</text:p>
          </table:table-cell>
          <table:table-cell office:value-type="float" office:value="42" table:style-name="ce172">
            <text:p>42</text:p>
          </table:table-cell>
          <table:table-cell table:number-columns-repeated="16376"/>
        </table:table-row>
        <table:table-row table:style-name="ro11">
          <table:table-cell office:value-type="string" table:style-name="ce89">
            <text:p>Prefer not to say</text:p>
          </table:table-cell>
          <table:table-cell office:value-type="float" office:value="4.4333287530738695E-2" table:style-name="ce90">
            <text:p>0.04</text:p>
          </table:table-cell>
          <table:table-cell office:value-type="percentage" office:value="1.1536833114792465E-2" table:style-name="ce60">
            <text:p>1%</text:p>
          </table:table-cell>
          <table:table-cell office:value-type="float" office:value="6.7859727247939705E-2" table:style-name="ce91">
            <text:p>0.07</text:p>
          </table:table-cell>
          <table:table-cell office:value-type="percentage" office:value="4.8049737131097402E-3" table:style-name="ce61">
            <text:p>0%</text:p>
          </table:table-cell>
          <table:table-cell office:value-type="currency" office:value="1.0898931702356598" table:style-name="ce62">
            <text:p>£1</text:p>
          </table:table-cell>
          <table:table-cell office:value-type="percentage" office:value="1.0491849102333614E-3" table:style-name="ce61">
            <text:p>0%</text:p>
          </table:table-cell>
          <table:table-cell office:value-type="float" office:value="5" table:style-name="ce173">
            <text:p>5</text:p>
          </table:table-cell>
          <table:table-cell table:number-columns-repeated="16376"/>
        </table:table-row>
        <table:table-row table:number-rows-repeated="9" table:style-name="ro8">
          <table:table-cell table:style-name="ce4"/>
          <table:table-cell table:number-columns-repeated="7" table:style-name="ce17"/>
          <table:table-cell table:number-columns-repeated="16376"/>
        </table:table-row>
        <table:table-row table:style-name="ro11">
          <table:table-cell table:style-name="ce3"/>
          <table:table-cell table:number-columns-repeated="7" table:style-name="ce17"/>
          <table:table-cell table:number-columns-repeated="16376"/>
        </table:table-row>
        <table:table-row table:style-name="ro8">
          <table:table-cell table:style-name="ce4"/>
          <table:table-cell table:number-columns-repeated="7" table:style-name="ce17"/>
          <table:table-cell table:number-columns-repeated="16376"/>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number-columns-repeated="16384"/>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number-rows-repeated="2" table:style-name="ro8">
          <table:table-cell table:number-columns-repeated="16384"/>
        </table:table-row>
        <table:table-row table:number-rows-repeated="13" table:style-name="ro8">
          <table:table-cell table:style-name="ce6"/>
          <table:table-cell table:number-columns-repeated="16383"/>
        </table:table-row>
        <table:table-row table:number-rows-repeated="1048345" table:style-name="ro8">
          <table:table-cell table:number-columns-repeated="16384"/>
        </table:table-row>
      </table:table>
      <table:table table:name="Visit_Friends_or_Relatives" table:style-name="ta1">
        <table:table-column table:style-name="co9" table:default-cell-style-name="ce2"/>
        <table:table-column table:style-name="co10" table:number-columns-repeated="7" table:default-cell-style-name="ce1"/>
        <table:table-column table:style-name="co2" table:number-columns-repeated="16376" table:default-cell-style-name="ce1"/>
        <table:table-row table:style-name="ro13">
          <table:table-cell office:value-type="string" table:style-name="ce101">
            <text:p>Wales Overnight Visit Friends or Relatives Trips by GB Residents</text:p>
          </table:table-cell>
          <table:table-cell table:number-columns-repeated="7" table:style-name="ce102"/>
          <table:table-cell table:number-columns-repeated="16376" table:style-name="ce1"/>
        </table:table-row>
        <table:table-row table:style-name="ro11">
          <table:table-cell office:value-type="string" table:style-name="ce103">
            <text:p>This worksheet contains one table. Base sizes are provided and refer to the number of reported trips for each estimate. Some of the base sizes for these estimates are low.<text:s/></text:p>
          </table:table-cell>
          <table:table-cell table:number-columns-repeated="6" table:style-name="ce102"/>
          <table:table-cell table:style-name="ce104"/>
          <table:table-cell table:number-columns-repeated="16376" table:style-name="ce1"/>
        </table:table-row>
        <table:table-row table:style-name="ro11">
          <table:table-cell office:value-type="string" table:style-name="ce103">
            <text:p>Where the base size is below 30, users are advised not to use this estimate. Where the base size is between 30 and 100 users are advised to treat this estimate as indicative only.<text:s/></text:p>
          </table:table-cell>
          <table:table-cell table:number-columns-repeated="6" table:style-name="ce102"/>
          <table:table-cell table:style-name="ce104"/>
          <table:table-cell table:number-columns-repeated="16376" table:style-name="ce1"/>
        </table:table-row>
        <table:table-row table:style-name="ro11">
          <table:table-cell office:value-type="string" table:style-name="ce103">
            <text:p>Low base sizes are colour coded in the tables. Some shorthand symbols are used in this table. For guidance on colour coding and definitions of shorthand symbols, please see the table guide.</text:p>
          </table:table-cell>
          <table:table-cell table:number-columns-repeated="6" table:style-name="ce102"/>
          <table:table-cell table:style-name="ce104"/>
          <table:table-cell table:number-columns-repeated="16376" table:style-name="ce1"/>
        </table:table-row>
        <table:table-row table:style-name="ro14">
          <table:table-cell office:value-type="string" table:style-name="ce105">
            <text:p>January to December 2022</text:p>
          </table:table-cell>
          <table:table-cell office:value-type="string" table:style-name="ce106">
            <text:p>Trips (millions)<text:s/></text:p>
          </table:table-cell>
          <table:table-cell office:value-type="string" table:style-name="ce107">
            <text:p>% Total Trips<text:s/></text:p>
          </table:table-cell>
          <table:table-cell office:value-type="string" table:style-name="ce107">
            <text:p>Nights (millions)</text:p>
          </table:table-cell>
          <table:table-cell office:value-type="string" table:style-name="ce107">
            <text:p>% Total Nights</text:p>
          </table:table-cell>
          <table:table-cell office:value-type="string" table:style-name="ce108">
            <text:p>Spend (£millions)</text:p>
          </table:table-cell>
          <table:table-cell office:value-type="string" table:style-name="ce107">
            <text:p>% Total Spend</text:p>
          </table:table-cell>
          <table:table-cell office:value-type="string" table:style-name="ce107">
            <text:p>Base Size</text:p>
          </table:table-cell>
          <table:table-cell table:number-columns-repeated="16376" table:style-name="ce1"/>
        </table:table-row>
        <table:table-row table:style-name="ro11">
          <table:table-cell office:value-type="string" table:style-name="ce97">
            <text:p>TOTAL VISIT FRIENDS OR RELATIVES TRIPS</text:p>
          </table:table-cell>
          <table:table-cell office:value-type="float" office:value="2.6598901359156799" table:style-name="ce22">
            <text:p>2.66</text:p>
          </table:table-cell>
          <table:table-cell office:value-type="percentage" office:value="1" table:style-name="ce23">
            <text:p>100%</text:p>
          </table:table-cell>
          <table:table-cell office:value-type="float" office:value="6.5516595937225697" table:style-name="ce24">
            <text:p>6.55</text:p>
          </table:table-cell>
          <table:table-cell office:value-type="percentage" office:value="1" table:style-name="ce25">
            <text:p>100%</text:p>
          </table:table-cell>
          <table:table-cell office:value-type="currency" office:value="395.51487021646898" table:style-name="ce26">
            <text:p>£396</text:p>
          </table:table-cell>
          <table:table-cell office:value-type="percentage" office:value="1" table:style-name="ce25">
            <text:p>100%</text:p>
          </table:table-cell>
          <table:table-cell office:value-type="float" office:value="303" table:style-name="ce177">
            <text:p>303</text:p>
          </table:table-cell>
          <table:table-cell table:number-columns-repeated="16376" table:style-name="ce1"/>
        </table:table-row>
        <table:table-row table:style-name="ro11">
          <table:table-cell office:value-type="string" table:style-name="ce109">
            <text:p>DETAILED TRIP TYPE</text:p>
          </table:table-cell>
          <table:table-cell table:style-name="ce110"/>
          <table:table-cell table:style-name="ce111"/>
          <table:table-cell table:style-name="ce112"/>
          <table:table-cell table:style-name="ce113"/>
          <table:table-cell table:style-name="ce114"/>
          <table:table-cell table:number-columns-repeated="2" table:style-name="ce113"/>
          <table:table-cell table:number-columns-repeated="16376" table:style-name="ce1"/>
        </table:table-row>
        <table:table-row table:style-name="ro11">
          <table:table-cell office:value-type="string" table:style-name="ce35">
            <text:p>Visit Friends or Relatives for <text:s/>holiday</text:p>
          </table:table-cell>
          <table:table-cell office:value-type="float" office:value="0.85353340981771597" table:style-name="ce36">
            <text:p>0.85</text:p>
          </table:table-cell>
          <table:table-cell office:value-type="percentage" office:value="0.32089047524659625" table:style-name="ce37">
            <text:p>32%</text:p>
          </table:table-cell>
          <table:table-cell office:value-type="float" office:value="2.1505055937770599" table:style-name="ce38">
            <text:p>2.15</text:p>
          </table:table-cell>
          <table:table-cell office:value-type="percentage" office:value="0.32823829794782883" table:style-name="ce39">
            <text:p>33%</text:p>
          </table:table-cell>
          <table:table-cell office:value-type="currency" office:value="184.76515380127" table:style-name="ce40">
            <text:p>£185</text:p>
          </table:table-cell>
          <table:table-cell office:value-type="percentage" office:value="0.46715096628388791" table:style-name="ce39">
            <text:p>47%</text:p>
          </table:table-cell>
          <table:table-cell office:value-type="float" office:value="79" table:style-name="ce178">
            <text:p>79</text:p>
          </table:table-cell>
          <table:table-cell table:number-columns-repeated="16376" table:style-name="ce1"/>
        </table:table-row>
        <table:table-row table:style-name="ro11">
          <table:table-cell office:value-type="string" table:style-name="ce116">
            <text:p>Visit Friends or Relatives for event or celebration e.g. birthday, wedding, anniversary</text:p>
          </table:table-cell>
          <table:table-cell office:value-type="float" office:value="1.0006781270330201" table:style-name="ce36">
            <text:p>1.00</text:p>
          </table:table-cell>
          <table:table-cell office:value-type="percentage" office:value="0.3762103229457377" table:style-name="ce37">
            <text:p>38%</text:p>
          </table:table-cell>
          <table:table-cell office:value-type="float" office:value="2.3724730606832698" table:style-name="ce38">
            <text:p>2.37</text:p>
          </table:table-cell>
          <table:table-cell office:value-type="percentage" office:value="0.36211787666081424" table:style-name="ce39">
            <text:p>36%</text:p>
          </table:table-cell>
          <table:table-cell office:value-type="currency" office:value="135.40652960828399" table:style-name="ce40">
            <text:p>£135</text:p>
          </table:table-cell>
          <table:table-cell office:value-type="percentage" office:value="0.34235509156501431" table:style-name="ce39">
            <text:p>34%</text:p>
          </table:table-cell>
          <table:table-cell office:value-type="float" office:value="109" table:style-name="ce179">
            <text:p>109</text:p>
          </table:table-cell>
          <table:table-cell table:number-columns-repeated="16376" table:style-name="ce1"/>
        </table:table-row>
        <table:table-row table:style-name="ro11">
          <table:table-cell office:value-type="string" table:style-name="ce35">
            <text:p>Visit Friends or Relatives for other reason</text:p>
          </table:table-cell>
          <table:table-cell office:value-type="float" office:value="0.72498450014667004" table:style-name="ce36">
            <text:p>0.72</text:p>
          </table:table-cell>
          <table:table-cell office:value-type="percentage" office:value="0.27256182139157814" table:style-name="ce37">
            <text:p>27%</text:p>
          </table:table-cell>
          <table:table-cell office:value-type="float" office:value="1.8672927414256899" table:style-name="ce38">
            <text:p>1.87</text:p>
          </table:table-cell>
          <table:table-cell office:value-type="percentage" office:value="0.28501064725872272" table:style-name="ce39">
            <text:p>29%</text:p>
          </table:table-cell>
          <table:table-cell office:value-type="currency" office:value="64.845134010973197" table:style-name="ce40">
            <text:p>£65</text:p>
          </table:table-cell>
          <table:table-cell office:value-type="percentage" office:value="0.16395119095138661" table:style-name="ce39">
            <text:p>16%</text:p>
          </table:table-cell>
          <table:table-cell office:value-type="float" office:value="112" table:style-name="ce179">
            <text:p>112</text:p>
          </table:table-cell>
          <table:table-cell table:number-columns-repeated="16376" table:style-name="ce1"/>
        </table:table-row>
        <table:table-row table:style-name="ro11">
          <table:table-cell office:value-type="string" table:style-name="ce70">
            <text:p>Unspecified</text:p>
          </table:table-cell>
          <table:table-cell office:value-type="float" office:value="8.0694098918278001E-2" table:style-name="ce36">
            <text:p>0.08</text:p>
          </table:table-cell>
          <table:table-cell office:value-type="percentage" office:value="3.0337380416089507E-2" table:style-name="ce37">
            <text:p>3%</text:p>
          </table:table-cell>
          <table:table-cell office:value-type="float" office:value="0.161388197836556" table:style-name="ce38">
            <text:p>0.16</text:p>
          </table:table-cell>
          <table:table-cell office:value-type="percentage" office:value="2.4633178132635138E-2" table:style-name="ce39">
            <text:p>2%</text:p>
          </table:table-cell>
          <table:table-cell office:value-type="currency" office:value="10.4980527959423" table:style-name="ce40">
            <text:p>£10</text:p>
          </table:table-cell>
          <table:table-cell office:value-type="percentage" office:value="2.6542751199712462E-2" table:style-name="ce39">
            <text:p>3%</text:p>
          </table:table-cell>
          <table:table-cell office:value-type="float" office:value="3" table:style-name="ce179">
            <text:p>3</text:p>
          </table:table-cell>
          <table:table-cell table:number-columns-repeated="10" table:style-name="ce1"/>
          <table:table-cell table:number-columns-repeated="16366" table:style-name="ce2"/>
        </table:table-row>
        <table:table-row table:style-name="ro11">
          <table:table-cell office:value-type="string" table:style-name="ce109">
            <text:p>QUARTER TRIP TAKE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style-name="ce1"/>
        </table:table-row>
        <table:table-row table:style-name="ro11">
          <table:table-cell office:value-type="string" table:style-name="ce70">
            <text:p>January to March</text:p>
          </table:table-cell>
          <table:table-cell office:value-type="float" office:value="0.735751713546131" table:style-name="ce46">
            <text:p>0.74</text:p>
          </table:table-cell>
          <table:table-cell office:value-type="percentage" office:value="0.27660981316916122" table:style-name="ce56">
            <text:p>28%</text:p>
          </table:table-cell>
          <table:table-cell office:value-type="float" office:value="2.2065678027602202" table:style-name="ce48">
            <text:p>2.21</text:p>
          </table:table-cell>
          <table:table-cell office:value-type="percentage" office:value="0.33679524572284386" table:style-name="ce57">
            <text:p>34%</text:p>
          </table:table-cell>
          <table:table-cell office:value-type="currency" office:value="92.614958523028804" table:style-name="ce58">
            <text:p>£93</text:p>
          </table:table-cell>
          <table:table-cell office:value-type="percentage" office:value="0.2341630252039317" table:style-name="ce57">
            <text:p>23%</text:p>
          </table:table-cell>
          <table:table-cell office:value-type="float" office:value="114" table:style-name="ce181">
            <text:p>114</text:p>
          </table:table-cell>
          <table:table-cell table:number-columns-repeated="16376" table:style-name="ce1"/>
        </table:table-row>
        <table:table-row table:style-name="ro11">
          <table:table-cell office:value-type="string" table:style-name="ce70">
            <text:p>April to June</text:p>
          </table:table-cell>
          <table:table-cell office:value-type="float" office:value="0.49169470176291596" table:style-name="ce46">
            <text:p>0.49</text:p>
          </table:table-cell>
          <table:table-cell office:value-type="percentage" office:value="0.18485526718705911" table:style-name="ce47">
            <text:p>18%</text:p>
          </table:table-cell>
          <table:table-cell office:value-type="float" office:value="1.2635386880161799" table:style-name="ce48">
            <text:p>1.26</text:p>
          </table:table-cell>
          <table:table-cell office:value-type="percentage" office:value="0.19285780494866236" table:style-name="ce49">
            <text:p>19%</text:p>
          </table:table-cell>
          <table:table-cell office:value-type="currency" office:value="72.03821845820319" table:style-name="ce50">
            <text:p>£72</text:p>
          </table:table-cell>
          <table:table-cell office:value-type="percentage" office:value="0.18213782561140116" table:style-name="ce49">
            <text:p>18%</text:p>
          </table:table-cell>
          <table:table-cell office:value-type="float" office:value="62" table:style-name="ce182">
            <text:p>62</text:p>
          </table:table-cell>
          <table:table-cell table:number-columns-repeated="16376" table:style-name="ce1"/>
        </table:table-row>
        <table:table-row table:style-name="ro11">
          <table:table-cell office:value-type="string" table:style-name="ce70">
            <text:p>July to September</text:p>
          </table:table-cell>
          <table:table-cell office:value-type="float" office:value="0.75081970973458589" table:style-name="ce46">
            <text:p>0.75</text:p>
          </table:table-cell>
          <table:table-cell office:value-type="percentage" office:value="0.2822747073634726" table:style-name="ce47">
            <text:p>28%</text:p>
          </table:table-cell>
          <table:table-cell office:value-type="float" office:value="1.60473126018343" table:style-name="ce48">
            <text:p>1.60</text:p>
          </table:table-cell>
          <table:table-cell office:value-type="percentage" office:value="0.24493507900211925" table:style-name="ce49">
            <text:p>24%</text:p>
          </table:table-cell>
          <table:table-cell office:value-type="currency" office:value="94.828713949081404" table:style-name="ce50">
            <text:p>£95</text:p>
          </table:table-cell>
          <table:table-cell office:value-type="percentage" office:value="0.23976017361162871" table:style-name="ce49">
            <text:p>24%</text:p>
          </table:table-cell>
          <table:table-cell office:value-type="float" office:value="59" table:style-name="ce182">
            <text:p>59</text:p>
          </table:table-cell>
          <table:table-cell table:number-columns-repeated="16376" table:style-name="ce1"/>
        </table:table-row>
        <table:table-row table:style-name="ro11">
          <table:table-cell office:value-type="string" table:style-name="ce70">
            <text:p>October to December</text:p>
          </table:table-cell>
          <table:table-cell office:value-type="float" office:value="0.68162401087205204" table:style-name="ce46">
            <text:p>0.68</text:p>
          </table:table-cell>
          <table:table-cell office:value-type="percentage" office:value="0.25626021228030899" table:style-name="ce60">
            <text:p>26%</text:p>
          </table:table-cell>
          <table:table-cell office:value-type="float" office:value="1.47682184276274" table:style-name="ce48">
            <text:p>1.48</text:p>
          </table:table-cell>
          <table:table-cell office:value-type="percentage" office:value="0.22541187032637461" table:style-name="ce61">
            <text:p>23%</text:p>
          </table:table-cell>
          <table:table-cell office:value-type="currency" office:value="136.03297928615601" table:style-name="ce62">
            <text:p>£136</text:p>
          </table:table-cell>
          <table:table-cell office:value-type="percentage" office:value="0.34393897557303948" table:style-name="ce61">
            <text:p>34%</text:p>
          </table:table-cell>
          <table:table-cell office:value-type="float" office:value="68" table:style-name="ce183">
            <text:p>68</text:p>
          </table:table-cell>
          <table:table-cell table:number-columns-repeated="16376" table:style-name="ce1"/>
        </table:table-row>
        <table:table-row table:style-name="ro11">
          <table:table-cell office:value-type="string" table:style-name="ce109">
            <text:p>REGION VISITED OVERNIGHT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1">
          <table:table-cell office:value-type="string" table:style-name="ce43">
            <text:p>Mid Wales</text:p>
          </table:table-cell>
          <table:table-cell office:value-type="float" office:value="0.44110100778917799" table:style-name="ce46">
            <text:p>0.44</text:p>
          </table:table-cell>
          <table:table-cell office:value-type="percentage" office:value="0.16583429587302367" table:style-name="ce71">
            <text:p>17%</text:p>
          </table:table-cell>
          <table:table-cell office:value-type="float" office:value="0.77697283739522494" table:style-name="ce48">
            <text:p>0.78</text:p>
          </table:table-cell>
          <table:table-cell office:value-type="percentage" office:value="0.11859175927572251" table:style-name="ce72">
            <text:p>12%</text:p>
          </table:table-cell>
          <table:table-cell office:value-type="currency" office:value="63.116903310969896" table:style-name="ce50">
            <text:p>£63</text:p>
          </table:table-cell>
          <table:table-cell office:value-type="percentage" office:value="0.15958161895765241" table:style-name="ce72">
            <text:p>16%</text:p>
          </table:table-cell>
          <table:table-cell office:value-type="float" office:value="38" table:style-name="ce184">
            <text:p>38</text:p>
          </table:table-cell>
          <table:table-cell table:number-columns-repeated="16376"/>
        </table:table-row>
        <table:table-row table:style-name="ro11">
          <table:table-cell office:value-type="string" table:style-name="ce43">
            <text:p>North Wales</text:p>
          </table:table-cell>
          <table:table-cell office:value-type="float" office:value="0.44473570192674095" table:style-name="ce46">
            <text:p>0.44</text:p>
          </table:table-cell>
          <table:table-cell office:value-type="percentage" office:value="0.16720077867939404" table:style-name="ce72">
            <text:p>17%</text:p>
          </table:table-cell>
          <table:table-cell office:value-type="float" office:value="1.49149571084" table:style-name="ce64">
            <text:p>1.49</text:p>
          </table:table-cell>
          <table:table-cell office:value-type="percentage" office:value="0.22765158804481644" table:style-name="ce127">
            <text:p>23%</text:p>
          </table:table-cell>
          <table:table-cell office:value-type="currency" office:value="57.778902420829198" table:style-name="ce58">
            <text:p>£58</text:p>
          </table:table-cell>
          <table:table-cell office:value-type="percentage" office:value="0.14608528470549353" table:style-name="ce127">
            <text:p>15%</text:p>
          </table:table-cell>
          <table:table-cell office:value-type="float" office:value="61" table:style-name="ce185">
            <text:p>61</text:p>
          </table:table-cell>
          <table:table-cell table:number-columns-repeated="16376"/>
        </table:table-row>
        <table:table-row table:style-name="ro11">
          <table:table-cell office:value-type="string" table:style-name="ce43">
            <text:p>South East Wales</text:p>
          </table:table-cell>
          <table:table-cell office:value-type="float" office:value="1.12059911099408" table:style-name="ce46">
            <text:p>1.12</text:p>
          </table:table-cell>
          <table:table-cell office:value-type="percentage" office:value="0.4212952617339244" table:style-name="ce72">
            <text:p>42%</text:p>
          </table:table-cell>
          <table:table-cell office:value-type="float" office:value="2.6958862383315498" table:style-name="ce48">
            <text:p>2.70</text:p>
          </table:table-cell>
          <table:table-cell office:value-type="percentage" office:value="0.41148142692190476" table:style-name="ce72">
            <text:p>41%</text:p>
          </table:table-cell>
          <table:table-cell office:value-type="currency" office:value="146.013933919279" table:style-name="ce50">
            <text:p>£146</text:p>
          </table:table-cell>
          <table:table-cell office:value-type="percentage" office:value="0.36917432166169684" table:style-name="ce72">
            <text:p>37%</text:p>
          </table:table-cell>
          <table:table-cell office:value-type="float" office:value="129" table:style-name="ce184">
            <text:p>129</text:p>
          </table:table-cell>
          <table:table-cell table:number-columns-repeated="16376"/>
        </table:table-row>
        <table:table-row table:style-name="ro11">
          <table:table-cell office:value-type="string" table:style-name="ce43">
            <text:p>South West Wales</text:p>
          </table:table-cell>
          <table:table-cell office:value-type="float" office:value="0.72159299645112496" table:style-name="ce46">
            <text:p>0.72</text:p>
          </table:table-cell>
          <table:table-cell office:value-type="percentage" office:value="0.27128676733962664" table:style-name="ce71">
            <text:p>27%</text:p>
          </table:table-cell>
          <table:table-cell office:value-type="float" office:value="1.3257776535768098" table:style-name="ce48">
            <text:p>1.33</text:p>
          </table:table-cell>
          <table:table-cell office:value-type="percentage" office:value="0.20235753012062702" table:style-name="ce72">
            <text:p>20%</text:p>
          </table:table-cell>
          <table:table-cell office:value-type="currency" office:value="107.58494680543301" table:style-name="ce50">
            <text:p>£108</text:p>
          </table:table-cell>
          <table:table-cell office:value-type="percentage" office:value="0.27201239424083035" table:style-name="ce72">
            <text:p>27%</text:p>
          </table:table-cell>
          <table:table-cell office:value-type="float" office:value="76" table:style-name="ce184">
            <text:p>76</text:p>
          </table:table-cell>
          <table:table-cell table:number-columns-repeated="16376"/>
        </table:table-row>
        <table:table-row table:style-name="ro11">
          <table:table-cell office:value-type="string" table:style-name="ce43">
            <text:p>Other Wales</text:p>
          </table:table-cell>
          <table:table-cell office:value-type="float" office:value="0.10517323234970981" table:style-name="ce46">
            <text:p>0.11</text:p>
          </table:table-cell>
          <table:table-cell office:value-type="percentage" office:value="3.9540442264734146E-2" table:style-name="ce71">
            <text:p>4%</text:p>
          </table:table-cell>
          <table:table-cell office:value-type="float" office:value="0.26152715357899797" table:style-name="ce48">
            <text:p>0.26</text:p>
          </table:table-cell>
          <table:table-cell office:value-type="percentage" office:value="3.9917695636931219E-2" table:style-name="ce72">
            <text:p>4%</text:p>
          </table:table-cell>
          <table:table-cell office:value-type="currency" office:value="21.020183759958201" table:style-name="ce50">
            <text:p>£21</text:p>
          </table:table-cell>
          <table:table-cell office:value-type="percentage" office:value="5.3146380434327685E-2" table:style-name="ce72">
            <text:p>5%</text:p>
          </table:table-cell>
          <table:table-cell office:value-type="float" office:value="6" table:style-name="ce184">
            <text:p>6</text:p>
          </table:table-cell>
          <table:table-cell table:number-columns-repeated="16376"/>
        </table:table-row>
        <table:table-row table:style-name="ro11">
          <table:table-cell office:value-type="string" table:style-name="ce109">
            <text:p>LOCATION TYPE OF MAIN PLACE VISITED OVERNIGH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1">
          <table:table-cell office:value-type="string" table:style-name="ce28">
            <text:p>Seaside or other coastal</text:p>
          </table:table-cell>
          <table:table-cell office:value-type="float" office:value="0.22833489481080999" table:style-name="ce65">
            <text:p>0.23</text:p>
          </table:table-cell>
          <table:table-cell office:value-type="percentage" office:value="8.5843731561568659E-2" table:style-name="ce47">
            <text:p>9%</text:p>
          </table:table-cell>
          <table:table-cell office:value-type="float" office:value="0.71520686405418499" table:style-name="ce66">
            <text:p>0.72</text:p>
          </table:table-cell>
          <table:table-cell office:value-type="percentage" office:value="0.10916422836428434" table:style-name="ce49">
            <text:p>11%</text:p>
          </table:table-cell>
          <table:table-cell office:value-type="currency" office:value="47.466210537134792" table:style-name="ce67">
            <text:p>£47</text:p>
          </table:table-cell>
          <table:table-cell office:value-type="percentage" office:value="0.12001119075790018" table:style-name="ce49">
            <text:p>12%</text:p>
          </table:table-cell>
          <table:table-cell office:value-type="float" office:value="28" table:style-name="ce182">
            <text:p>28</text:p>
          </table:table-cell>
          <table:table-cell table:number-columns-repeated="16376"/>
        </table:table-row>
        <table:table-row table:style-name="ro11">
          <table:table-cell office:value-type="string" table:style-name="ce28">
            <text:p>City/ large town</text:p>
          </table:table-cell>
          <table:table-cell office:value-type="float" office:value="0.82138411251097687" table:style-name="ce65">
            <text:p>0.82</text:p>
          </table:table-cell>
          <table:table-cell office:value-type="percentage" office:value="0.30880377404317544" table:style-name="ce47">
            <text:p>31%</text:p>
          </table:table-cell>
          <table:table-cell office:value-type="float" office:value="2.13631958535679" table:style-name="ce66">
            <text:p>2.14</text:p>
          </table:table-cell>
          <table:table-cell office:value-type="percentage" office:value="0.32607304375271434" table:style-name="ce49">
            <text:p>33%</text:p>
          </table:table-cell>
          <table:table-cell office:value-type="currency" office:value="165.03948859677499" table:style-name="ce67">
            <text:p>£165</text:p>
          </table:table-cell>
          <table:table-cell office:value-type="percentage" office:value="0.41727758176689372" table:style-name="ce49">
            <text:p>42%</text:p>
          </table:table-cell>
          <table:table-cell office:value-type="float" office:value="91" table:style-name="ce182">
            <text:p>91</text:p>
          </table:table-cell>
          <table:table-cell table:number-columns-repeated="16376"/>
        </table:table-row>
        <table:table-row table:style-name="ro11">
          <table:table-cell office:value-type="string" table:style-name="ce28">
            <text:p>Small town</text:p>
          </table:table-cell>
          <table:table-cell office:value-type="float" office:value="0.86557375318812901" table:style-name="ce65">
            <text:p>0.87</text:p>
          </table:table-cell>
          <table:table-cell office:value-type="percentage" office:value="0.32541710708294014" table:style-name="ce47">
            <text:p>33%</text:p>
          </table:table-cell>
          <table:table-cell office:value-type="float" office:value="2.2572666175613798" table:style-name="ce66">
            <text:p>2.26</text:p>
          </table:table-cell>
          <table:table-cell office:value-type="percentage" office:value="0.34453356211060865" table:style-name="ce49">
            <text:p>34%</text:p>
          </table:table-cell>
          <table:table-cell office:value-type="currency" office:value="96.709643899566089" table:style-name="ce67">
            <text:p>£97</text:p>
          </table:table-cell>
          <table:table-cell office:value-type="percentage" office:value="0.24451582274678066" table:style-name="ce49">
            <text:p>24%</text:p>
          </table:table-cell>
          <table:table-cell office:value-type="float" office:value="106" table:style-name="ce182">
            <text:p>106</text:p>
          </table:table-cell>
          <table:table-cell table:number-columns-repeated="16376"/>
        </table:table-row>
        <table:table-row table:style-name="ro11">
          <table:table-cell office:value-type="string" table:style-name="ce28">
            <text:p>Countryside/ village</text:p>
          </table:table-cell>
          <table:table-cell office:value-type="float" office:value="0.63873356083079291" table:style-name="ce65">
            <text:p>0.64</text:p>
          </table:table-cell>
          <table:table-cell office:value-type="percentage" office:value="0.24013531694642937" table:style-name="ce47">
            <text:p>24%</text:p>
          </table:table-cell>
          <table:table-cell office:value-type="float" office:value="1.22943437730778" table:style-name="ce66">
            <text:p>1.23</text:p>
          </table:table-cell>
          <table:table-cell office:value-type="percentage" office:value="0.1876523588749566" table:style-name="ce49">
            <text:p>19%</text:p>
          </table:table-cell>
          <table:table-cell office:value-type="currency" office:value="72.418617532668094" table:style-name="ce67">
            <text:p>£72</text:p>
          </table:table-cell>
          <table:table-cell office:value-type="percentage" office:value="0.18309960759005775" table:style-name="ce49">
            <text:p>18%</text:p>
          </table:table-cell>
          <table:table-cell office:value-type="float" office:value="73" table:style-name="ce182">
            <text:p>73</text:p>
          </table:table-cell>
          <table:table-cell table:number-columns-repeated="16376"/>
        </table:table-row>
        <table:table-row table:style-name="ro11">
          <table:table-cell office:value-type="string" table:style-name="ce28">
            <text:p>Other/unspecified</text:p>
          </table:table-cell>
          <table:table-cell office:value-type="float" office:value="0.10586381457497498" table:style-name="ce65">
            <text:p>0.11</text:p>
          </table:table-cell>
          <table:table-cell office:value-type="percentage" office:value="3.980007036588782E-2" table:style-name="ce47">
            <text:p>4%</text:p>
          </table:table-cell>
          <table:table-cell office:value-type="float" office:value="0.21343214944244099" table:style-name="ce66">
            <text:p>0.21</text:p>
          </table:table-cell>
          <table:table-cell office:value-type="percentage" office:value="3.2576806897437041E-2" table:style-name="ce49">
            <text:p>3%</text:p>
          </table:table-cell>
          <table:table-cell office:value-type="currency" office:value="13.880909650324799" table:style-name="ce67">
            <text:p>£14</text:p>
          </table:table-cell>
          <table:table-cell office:value-type="percentage" office:value="3.5095797138367128E-2" table:style-name="ce49">
            <text:p>4%</text:p>
          </table:table-cell>
          <table:table-cell office:value-type="float" office:value="5" table:style-name="ce182">
            <text:p>5</text:p>
          </table:table-cell>
          <table:table-cell table:number-columns-repeated="16376"/>
        </table:table-row>
        <table:table-row table:style-name="ro11">
          <table:table-cell office:value-type="string" table:style-name="ce109">
            <text:p>REGION OF RESIDENC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1">
          <table:table-cell office:value-type="string" table:style-name="ce44">
            <text:p>Net: England</text:p>
          </table:table-cell>
          <table:table-cell office:value-type="float" office:value="1.9220657517979201" table:style-name="ce65">
            <text:p>1.92</text:p>
          </table:table-cell>
          <table:table-cell office:value-type="percentage" office:value="0.72261095518377105" table:style-name="ce71">
            <text:p>72%</text:p>
          </table:table-cell>
          <table:table-cell office:value-type="float" office:value="4.8468741257337395" table:style-name="ce66">
            <text:p>4.85</text:p>
          </table:table-cell>
          <table:table-cell office:value-type="percentage" office:value="0.73979333883246023" table:style-name="ce72">
            <text:p>74%</text:p>
          </table:table-cell>
          <table:table-cell office:value-type="currency" office:value="318.28077354727697" table:style-name="ce67">
            <text:p>£318</text:p>
          </table:table-cell>
          <table:table-cell office:value-type="percentage" office:value="0.80472517600432802" table:style-name="ce72">
            <text:p>80%</text:p>
          </table:table-cell>
          <table:table-cell office:value-type="float" office:value="130" table:style-name="ce184">
            <text:p>130</text:p>
          </table:table-cell>
          <table:table-cell table:number-columns-repeated="16376"/>
        </table:table-row>
        <table:table-row table:style-name="ro11">
          <table:table-cell office:value-type="string" table:style-name="ce129">
            <text:p>London</text:p>
          </table:table-cell>
          <table:table-cell office:value-type="float" office:value="0.44901720136171996" table:style-name="ce65">
            <text:p>0.45</text:p>
          </table:table-cell>
          <table:table-cell office:value-type="percentage" office:value="0.16881043141548538" table:style-name="ce71">
            <text:p>17%</text:p>
          </table:table-cell>
          <table:table-cell office:value-type="float" office:value="1.0548080793568899" table:style-name="ce66">
            <text:p>1.05</text:p>
          </table:table-cell>
          <table:table-cell office:value-type="percentage" office:value="0.1609986087139734" table:style-name="ce72">
            <text:p>16%</text:p>
          </table:table-cell>
          <table:table-cell office:value-type="currency" office:value="120.13729654607499" table:style-name="ce67">
            <text:p>£120</text:p>
          </table:table-cell>
          <table:table-cell office:value-type="percentage" office:value="0.3037491270058259" table:style-name="ce72">
            <text:p>30%</text:p>
          </table:table-cell>
          <table:table-cell office:value-type="float" office:value="21" table:style-name="ce184">
            <text:p>21</text:p>
          </table:table-cell>
          <table:table-cell table:number-columns-repeated="16376"/>
        </table:table-row>
        <table:table-row table:style-name="ro11">
          <table:table-cell office:value-type="string" table:style-name="ce129">
            <text:p>Rest of England (not London)</text:p>
          </table:table-cell>
          <table:table-cell office:value-type="float" office:value="1.4730485504362001" table:style-name="ce65">
            <text:p>1.47</text:p>
          </table:table-cell>
          <table:table-cell office:value-type="percentage" office:value="0.5538005237682857" table:style-name="ce71">
            <text:p>55%</text:p>
          </table:table-cell>
          <table:table-cell office:value-type="float" office:value="3.7920660463768594" table:style-name="ce66">
            <text:p>3.79</text:p>
          </table:table-cell>
          <table:table-cell office:value-type="percentage" office:value="0.57879473011848825" table:style-name="ce72">
            <text:p>58%</text:p>
          </table:table-cell>
          <table:table-cell office:value-type="currency" office:value="198.14347700120101" table:style-name="ce67">
            <text:p>£198</text:p>
          </table:table-cell>
          <table:table-cell office:value-type="percentage" office:value="0.50097604899849968" table:style-name="ce72">
            <text:p>50%</text:p>
          </table:table-cell>
          <table:table-cell office:value-type="float" office:value="109" table:style-name="ce184">
            <text:p>109</text:p>
          </table:table-cell>
          <table:table-cell table:number-columns-repeated="16376"/>
        </table:table-row>
        <table:table-row table:style-name="ro11">
          <table:table-cell office:value-type="string" table:style-name="ce44">
            <text:p>Net: Scotland</text:p>
          </table:table-cell>
          <table:table-cell office:value-type="float" office:value="0.10611443420304" table:style-name="ce65">
            <text:p>0.11</text:p>
          </table:table-cell>
          <table:table-cell office:value-type="percentage" office:value="3.9894292162751151E-2" table:style-name="ce71">
            <text:p>4%</text:p>
          </table:table-cell>
          <table:table-cell office:value-type="float" office:value="0.26126705884324702" table:style-name="ce66">
            <text:p>0.26</text:p>
          </table:table-cell>
          <table:table-cell office:value-type="percentage" office:value="3.987799657564297E-2" table:style-name="ce72">
            <text:p>4%</text:p>
          </table:table-cell>
          <table:table-cell office:value-type="currency" office:value="15.069383104844899" table:style-name="ce67">
            <text:p>£15</text:p>
          </table:table-cell>
          <table:table-cell office:value-type="percentage" office:value="3.8100673930659766E-2" table:style-name="ce72">
            <text:p>4%</text:p>
          </table:table-cell>
          <table:table-cell office:value-type="float" office:value="16" table:style-name="ce184">
            <text:p>16</text:p>
          </table:table-cell>
          <table:table-cell table:number-columns-repeated="16376"/>
        </table:table-row>
        <table:table-row table:style-name="ro11">
          <table:table-cell office:value-type="string" table:style-name="ce44">
            <text:p>Net: Wales</text:p>
          </table:table-cell>
          <table:table-cell office:value-type="float" office:value="0.63170994991472795" table:style-name="ce65">
            <text:p>0.63</text:p>
          </table:table-cell>
          <table:table-cell office:value-type="percentage" office:value="0.23749475265348086" table:style-name="ce71">
            <text:p>24%</text:p>
          </table:table-cell>
          <table:table-cell office:value-type="float" office:value="1.4435184091455899" table:style-name="ce66">
            <text:p>1.44</text:p>
          </table:table-cell>
          <table:table-cell office:value-type="percentage" office:value="0.22032866459189787" table:style-name="ce72">
            <text:p>22%</text:p>
          </table:table-cell>
          <table:table-cell office:value-type="currency" office:value="62.164713564347601" table:style-name="ce67">
            <text:p>£62</text:p>
          </table:table-cell>
          <table:table-cell office:value-type="percentage" office:value="0.15717415006501342" table:style-name="ce72">
            <text:p>16%</text:p>
          </table:table-cell>
          <table:table-cell office:value-type="float" office:value="157" table:style-name="ce184">
            <text:p>157</text:p>
          </table:table-cell>
          <table:table-cell table:number-columns-repeated="16376"/>
        </table:table-row>
        <table:table-row table:style-name="ro11">
          <table:table-cell office:value-type="string" table:style-name="ce43">
            <text:p>Mid Wales</text:p>
          </table:table-cell>
          <table:table-cell office:value-type="float" office:value="4.3158372169348494E-2" table:style-name="ce46">
            <text:p>0.04</text:p>
          </table:table-cell>
          <table:table-cell office:value-type="percentage" office:value="1.6225622098670258E-2" table:style-name="ce71">
            <text:p>2%</text:p>
          </table:table-cell>
          <table:table-cell office:value-type="float" office:value="6.4018364580264303E-2" table:style-name="ce48">
            <text:p>0.06</text:p>
          </table:table-cell>
          <table:table-cell office:value-type="percentage" office:value="9.7713203295243072E-3" table:style-name="ce72">
            <text:p>1%</text:p>
          </table:table-cell>
          <table:table-cell office:value-type="currency" office:value="4.5526778003453101" table:style-name="ce50">
            <text:p>£5</text:p>
          </table:table-cell>
          <table:table-cell office:value-type="percentage" office:value="1.1510762661979276E-2" table:style-name="ce72">
            <text:p>1%</text:p>
          </table:table-cell>
          <table:table-cell office:value-type="float" office:value="11" table:style-name="ce184">
            <text:p>11</text:p>
          </table:table-cell>
          <table:table-cell table:number-columns-repeated="16376"/>
        </table:table-row>
        <table:table-row table:style-name="ro11">
          <table:table-cell office:value-type="string" table:style-name="ce43">
            <text:p>North Wales</text:p>
          </table:table-cell>
          <table:table-cell office:value-type="float" office:value="0.113361669264163" table:style-name="ce46">
            <text:p>0.11</text:p>
          </table:table-cell>
          <table:table-cell office:value-type="percentage" office:value="4.2618929155559912E-2" table:style-name="ce71">
            <text:p>4%</text:p>
          </table:table-cell>
          <table:table-cell office:value-type="float" office:value="0.35328199601440896" table:style-name="ce48">
            <text:p>0.35</text:p>
          </table:table-cell>
          <table:table-cell office:value-type="percentage" office:value="5.3922520082225249E-2" table:style-name="ce72">
            <text:p>5%</text:p>
          </table:table-cell>
          <table:table-cell office:value-type="currency" office:value="15.8208003380538" table:style-name="ce50">
            <text:p>£16</text:p>
          </table:table-cell>
          <table:table-cell office:value-type="percentage" office:value="4.0000519650234462E-2" table:style-name="ce72">
            <text:p>4%</text:p>
          </table:table-cell>
          <table:table-cell office:value-type="float" office:value="26" table:style-name="ce184">
            <text:p>26</text:p>
          </table:table-cell>
          <table:table-cell table:number-columns-repeated="16376"/>
        </table:table-row>
        <table:table-row table:style-name="ro11">
          <table:table-cell office:value-type="string" table:style-name="ce43">
            <text:p>South East Wales</text:p>
          </table:table-cell>
          <table:table-cell office:value-type="float" office:value="0.355481364511405" table:style-name="ce46">
            <text:p>0.36</text:p>
          </table:table-cell>
          <table:table-cell office:value-type="percentage" office:value="0.13364513056815741" table:style-name="ce71">
            <text:p>13%</text:p>
          </table:table-cell>
          <table:table-cell office:value-type="float" office:value="0.772010381259431" table:style-name="ce48">
            <text:p>0.77</text:p>
          </table:table-cell>
          <table:table-cell office:value-type="percentage" office:value="0.11783432429840032" table:style-name="ce72">
            <text:p>12%</text:p>
          </table:table-cell>
          <table:table-cell office:value-type="currency" office:value="31.479260666263198" table:style-name="ce50">
            <text:p>£31</text:p>
          </table:table-cell>
          <table:table-cell office:value-type="percentage" office:value="7.9590586945654671E-2" table:style-name="ce72">
            <text:p>8%</text:p>
          </table:table-cell>
          <table:table-cell office:value-type="float" office:value="88" table:style-name="ce184">
            <text:p>88</text:p>
          </table:table-cell>
          <table:table-cell table:number-columns-repeated="16376"/>
        </table:table-row>
        <table:table-row table:style-name="ro11">
          <table:table-cell office:value-type="string" table:style-name="ce43">
            <text:p>South West Wales</text:p>
          </table:table-cell>
          <table:table-cell office:value-type="float" office:value="0.11457920576573999" table:style-name="ce46">
            <text:p>0.11</text:p>
          </table:table-cell>
          <table:table-cell office:value-type="percentage" office:value="4.307666855055859E-2" table:style-name="ce71">
            <text:p>4%</text:p>
          </table:table-cell>
          <table:table-cell office:value-type="float" office:value="0.24907832908740998" table:style-name="ce48">
            <text:p>0.25</text:p>
          </table:table-cell>
          <table:table-cell office:value-type="percentage" office:value="3.8017593179911664E-2" table:style-name="ce72">
            <text:p>4%</text:p>
          </table:table-cell>
          <table:table-cell office:value-type="currency" office:value="9.7990409392782087" table:style-name="ce50">
            <text:p>£10</text:p>
          </table:table-cell>
          <table:table-cell office:value-type="percentage" office:value="2.4775404610995037E-2" table:style-name="ce72">
            <text:p>2%</text:p>
          </table:table-cell>
          <table:table-cell office:value-type="float" office:value="31" table:style-name="ce184">
            <text:p>31</text:p>
          </table:table-cell>
          <table:table-cell table:number-columns-repeated="16376"/>
        </table:table-row>
        <table:table-row table:style-name="ro11">
          <table:table-cell office:value-type="string" table:style-name="ce109">
            <text:p>DURATION OF TRI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1">
          <table:table-cell office:value-type="string" table:style-name="ce68">
            <text:p>1-3 nights</text:p>
          </table:table-cell>
          <table:table-cell office:value-type="float" office:value="1.9542663400665299" table:style-name="ce65">
            <text:p>1.95</text:p>
          </table:table-cell>
          <table:table-cell office:value-type="percentage" office:value="0.73471693950012129" table:style-name="ce47">
            <text:p>73%</text:p>
          </table:table-cell>
          <table:table-cell office:value-type="float" office:value="3.4262385424589499" table:style-name="ce66">
            <text:p>3.43</text:p>
          </table:table-cell>
          <table:table-cell office:value-type="percentage" office:value="0.52295735049204606" table:style-name="ce49">
            <text:p>52%</text:p>
          </table:table-cell>
          <table:table-cell office:value-type="currency" office:value="286.376356367791" table:style-name="ce67">
            <text:p>£286</text:p>
          </table:table-cell>
          <table:table-cell office:value-type="percentage" office:value="0.7240596446122356" table:style-name="ce49">
            <text:p>72%</text:p>
          </table:table-cell>
          <table:table-cell office:value-type="float" office:value="243" table:style-name="ce182">
            <text:p>243</text:p>
          </table:table-cell>
          <table:table-cell table:number-columns-repeated="16376"/>
        </table:table-row>
        <table:table-row table:style-name="ro11">
          <table:table-cell office:value-type="string" table:style-name="ce68">
            <text:p>4-7 nights</text:p>
          </table:table-cell>
          <table:table-cell office:value-type="float" office:value="0.52975817295801098" table:style-name="ce65">
            <text:p>0.53</text:p>
          </table:table-cell>
          <table:table-cell office:value-type="percentage" office:value="0.19916543386692895" table:style-name="ce47">
            <text:p>20%</text:p>
          </table:table-cell>
          <table:table-cell office:value-type="float" office:value="1.95664647943648" table:style-name="ce66">
            <text:p>1.96</text:p>
          </table:table-cell>
          <table:table-cell office:value-type="percentage" office:value="0.29864898373401882" table:style-name="ce49">
            <text:p>30%</text:p>
          </table:table-cell>
          <table:table-cell office:value-type="currency" office:value="76.295279064612899" table:style-name="ce67">
            <text:p>£76</text:p>
          </table:table-cell>
          <table:table-cell office:value-type="percentage" office:value="0.19290116455762024" table:style-name="ce49">
            <text:p>19%</text:p>
          </table:table-cell>
          <table:table-cell office:value-type="float" office:value="41" table:style-name="ce182">
            <text:p>41</text:p>
          </table:table-cell>
          <table:table-cell table:number-columns-repeated="16376"/>
        </table:table-row>
        <table:table-row table:style-name="ro11">
          <table:table-cell office:value-type="string" table:style-name="ce43">
            <text:p>8+ nights</text:p>
          </table:table-cell>
          <table:table-cell office:value-type="float" office:value="9.5171523972866087E-2" table:style-name="ce65">
            <text:p>0.10</text:p>
          </table:table-cell>
          <table:table-cell office:value-type="percentage" office:value="3.5780246216862197E-2" table:style-name="ce47">
            <text:p>4%</text:p>
          </table:table-cell>
          <table:table-cell office:value-type="float" office:value="1.0073863739905899" table:style-name="ce66">
            <text:p>1.01</text:p>
          </table:table-cell>
          <table:table-cell office:value-type="percentage" office:value="0.15376048764130096" table:style-name="ce49">
            <text:p>15%</text:p>
          </table:table-cell>
          <table:table-cell office:value-type="currency" office:value="22.345181988122601" table:style-name="ce67">
            <text:p>£22</text:p>
          </table:table-cell>
          <table:table-cell office:value-type="percentage" office:value="5.6496439630431279E-2" table:style-name="ce49">
            <text:p>6%</text:p>
          </table:table-cell>
          <table:table-cell office:value-type="float" office:value="16" table:style-name="ce182">
            <text:p>16</text:p>
          </table:table-cell>
          <table:table-cell table:number-columns-repeated="16376"/>
        </table:table-row>
        <table:table-row table:style-name="ro11">
          <table:table-cell office:value-type="string" table:style-name="ce69">
            <text:p>Unspecified</text:p>
          </table:table-cell>
          <table:table-cell office:value-type="float" office:value="8.0694098918278001E-2" table:style-name="ce65">
            <text:p>0.08</text:p>
          </table:table-cell>
          <table:table-cell office:value-type="percentage" office:value="3.0337380416089507E-2" table:style-name="ce47">
            <text:p>3%</text:p>
          </table:table-cell>
          <table:table-cell office:value-type="float" office:value="0.161388197836556" table:style-name="ce66">
            <text:p>0.16</text:p>
          </table:table-cell>
          <table:table-cell office:value-type="percentage" office:value="2.4633178132635138E-2" table:style-name="ce49">
            <text:p>2%</text:p>
          </table:table-cell>
          <table:table-cell office:value-type="currency" office:value="10.4980527959423" table:style-name="ce67">
            <text:p>£10</text:p>
          </table:table-cell>
          <table:table-cell office:value-type="percentage" office:value="2.6542751199712462E-2" table:style-name="ce49">
            <text:p>3%</text:p>
          </table:table-cell>
          <table:table-cell office:value-type="float" office:value="3" table:style-name="ce182">
            <text:p>3</text:p>
          </table:table-cell>
          <table:table-cell table:number-columns-repeated="16376"/>
        </table:table-row>
        <table:table-row table:style-name="ro11">
          <table:table-cell office:value-type="string" table:style-name="ce109">
            <text:p>ACTIVITIES UNDERTAKEN ON TRIP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1">
          <table:table-cell office:value-type="string" table:style-name="ce70">
            <text:p>Went to a visitor attraction e.g. a historic house, theme park, museum, etc.</text:p>
          </table:table-cell>
          <table:table-cell office:value-type="float" office:value="0.55545981877091699" table:style-name="ce65">
            <text:p>0.56</text:p>
          </table:table-cell>
          <table:table-cell office:value-type="percentage" office:value="0.20882810581937711" table:style-name="ce47">
            <text:p>21%</text:p>
          </table:table-cell>
          <table:table-cell office:value-type="float" office:value="1.6685168793505198" table:style-name="ce66">
            <text:p>1.67</text:p>
          </table:table-cell>
          <table:table-cell office:value-type="percentage" office:value="0.25467087468176741" table:style-name="ce49">
            <text:p>25%</text:p>
          </table:table-cell>
          <table:table-cell office:value-type="currency" office:value="103.11701654649899" table:style-name="ce67">
            <text:p>£103</text:p>
          </table:table-cell>
          <table:table-cell office:value-type="percentage" office:value="0.2607159030204404" table:style-name="ce49">
            <text:p>26%</text:p>
          </table:table-cell>
          <table:table-cell office:value-type="float" office:value="42" table:style-name="ce182">
            <text:p>42</text:p>
          </table:table-cell>
          <table:table-cell table:number-columns-repeated="16376"/>
        </table:table-row>
        <table:table-row table:style-name="ro11">
          <table:table-cell office:value-type="string" table:style-name="ce70">
            <text:p>Took part in outdoor leisure activities and sports (e.g. walking, cycling etc.)</text:p>
          </table:table-cell>
          <table:table-cell office:value-type="float" office:value="0.71703507088430996" table:style-name="ce65">
            <text:p>0.72</text:p>
          </table:table-cell>
          <table:table-cell office:value-type="percentage" office:value="0.26957319071280633" table:style-name="ce47">
            <text:p>27%</text:p>
          </table:table-cell>
          <table:table-cell office:value-type="float" office:value="1.9619273255227898" table:style-name="ce66">
            <text:p>1.96</text:p>
          </table:table-cell>
          <table:table-cell office:value-type="percentage" office:value="0.29945501555096021" table:style-name="ce49">
            <text:p>30%</text:p>
          </table:table-cell>
          <table:table-cell office:value-type="currency" office:value="95.665517053643299" table:style-name="ce67">
            <text:p>£96</text:p>
          </table:table-cell>
          <table:table-cell office:value-type="percentage" office:value="0.24187590469426515" table:style-name="ce49">
            <text:p>24%</text:p>
          </table:table-cell>
          <table:table-cell office:value-type="float" office:value="85" table:style-name="ce182">
            <text:p>85</text:p>
          </table:table-cell>
          <table:table-cell table:number-columns-repeated="16376"/>
        </table:table-row>
        <table:table-row table:style-name="ro11">
          <table:table-cell office:value-type="string" table:style-name="ce43">
            <text:p>Went sightseeing and exploring areas</text:p>
          </table:table-cell>
          <table:table-cell office:value-type="float" office:value="0.64984273941617798" table:style-name="ce65">
            <text:p>0.65</text:p>
          </table:table-cell>
          <table:table-cell office:value-type="percentage" office:value="0.24431187237455826" table:style-name="ce47">
            <text:p>24%</text:p>
          </table:table-cell>
          <table:table-cell office:value-type="float" office:value="2.0816218050732198" table:style-name="ce66">
            <text:p>2.08</text:p>
          </table:table-cell>
          <table:table-cell office:value-type="percentage" office:value="0.317724352936119" table:style-name="ce49">
            <text:p>32%</text:p>
          </table:table-cell>
          <table:table-cell office:value-type="currency" office:value="124.10462854398598" table:style-name="ce67">
            <text:p>£124</text:p>
          </table:table-cell>
          <table:table-cell office:value-type="percentage" office:value="0.31377993064094495" table:style-name="ce49">
            <text:p>31%</text:p>
          </table:table-cell>
          <table:table-cell office:value-type="float" office:value="64" table:style-name="ce182">
            <text:p>64</text:p>
          </table:table-cell>
          <table:table-cell table:number-columns-repeated="16376"/>
        </table:table-row>
        <table:table-row table:style-name="ro11">
          <table:table-cell office:value-type="string" table:style-name="ce43">
            <text:p>Took part in hobbies and interests</text:p>
          </table:table-cell>
          <table:table-cell office:value-type="float" office:value="0.36749845492711797" table:style-name="ce65">
            <text:p>0.37</text:p>
          </table:table-cell>
          <table:table-cell office:value-type="percentage" office:value="0.13816302033114042" table:style-name="ce47">
            <text:p>14%</text:p>
          </table:table-cell>
          <table:table-cell office:value-type="float" office:value="0.90613458531063895" table:style-name="ce66">
            <text:p>0.91</text:p>
          </table:table-cell>
          <table:table-cell office:value-type="percentage" office:value="0.13830611501532314" table:style-name="ce49">
            <text:p>14%</text:p>
          </table:table-cell>
          <table:table-cell office:value-type="currency" office:value="94.518780482859995" table:style-name="ce67">
            <text:p>£95</text:p>
          </table:table-cell>
          <table:table-cell office:value-type="percentage" office:value="0.23897655334963508" table:style-name="ce49">
            <text:p>24%</text:p>
          </table:table-cell>
          <table:table-cell office:value-type="float" office:value="48" table:style-name="ce182">
            <text:p>48</text:p>
          </table:table-cell>
          <table:table-cell table:number-columns-repeated="16376"/>
        </table:table-row>
        <table:table-row table:style-name="ro11">
          <table:table-cell office:value-type="string" table:style-name="ce70">
            <text:p>Took part in a health or wellbeing experience (e.g. spa, retreat, gym etc.)</text:p>
          </table:table-cell>
          <table:table-cell office:value-type="float" office:value="0.10299943207811099" table:style-name="ce65">
            <text:p>0.10</text:p>
          </table:table-cell>
          <table:table-cell office:value-type="percentage" office:value="3.8723190363143679E-2" table:style-name="ce47">
            <text:p>4%</text:p>
          </table:table-cell>
          <table:table-cell office:value-type="float" office:value="0.25365983751811699" table:style-name="ce66">
            <text:p>0.25</text:p>
          </table:table-cell>
          <table:table-cell office:value-type="percentage" office:value="3.8716882934693296E-2" table:style-name="ce49">
            <text:p>4%</text:p>
          </table:table-cell>
          <table:table-cell office:value-type="currency" office:value="23.551842603327799" table:style-name="ce67">
            <text:p>£24</text:p>
          </table:table-cell>
          <table:table-cell office:value-type="percentage" office:value="5.9547299929425299E-2" table:style-name="ce49">
            <text:p>6%</text:p>
          </table:table-cell>
          <table:table-cell office:value-type="float" office:value="10" table:style-name="ce182">
            <text:p>10</text:p>
          </table:table-cell>
          <table:table-cell table:number-columns-repeated="16376"/>
        </table:table-row>
        <table:table-row table:style-name="ro12">
          <table:table-cell office:value-type="string" table:style-name="ce43">
            <text:p>Attended a special event or celebration of personal nature (e.g. wedding, birthday, anniversary etc.)</text:p>
          </table:table-cell>
          <table:table-cell office:value-type="float" office:value="0.246247830886902" table:style-name="ce65">
            <text:p>0.25</text:p>
          </table:table-cell>
          <table:table-cell office:value-type="percentage" office:value="9.257819620513387E-2" table:style-name="ce47">
            <text:p>9%</text:p>
          </table:table-cell>
          <table:table-cell office:value-type="float" office:value="0.63123171519779797" table:style-name="ce66">
            <text:p>0.63</text:p>
          </table:table-cell>
          <table:table-cell office:value-type="percentage" office:value="9.6346842531716478E-2" table:style-name="ce49">
            <text:p>10%</text:p>
          </table:table-cell>
          <table:table-cell office:value-type="currency" office:value="35.815751747363997" table:style-name="ce67">
            <text:p>£36</text:p>
          </table:table-cell>
          <table:table-cell office:value-type="percentage" office:value="9.0554753928118306E-2" table:style-name="ce49">
            <text:p>9%</text:p>
          </table:table-cell>
          <table:table-cell office:value-type="float" office:value="29" table:style-name="ce182">
            <text:p>29</text:p>
          </table:table-cell>
          <table:table-cell table:number-columns-repeated="16376"/>
        </table:table-row>
        <table:table-row table:style-name="ro11">
          <table:table-cell office:value-type="string" table:style-name="ce70">
            <text:p>Attended an organised public event (e.g. exhibition, live sport etc.)</text:p>
          </table:table-cell>
          <table:table-cell office:value-type="float" office:value="7.0180833543106697E-2" table:style-name="ce65">
            <text:p>0.07</text:p>
          </table:table-cell>
          <table:table-cell office:value-type="percentage" office:value="2.638486176382868E-2" table:style-name="ce47">
            <text:p>3%</text:p>
          </table:table-cell>
          <table:table-cell office:value-type="float" office:value="0.193568312292869" table:style-name="ce66">
            <text:p>0.19</text:p>
          </table:table-cell>
          <table:table-cell office:value-type="percentage" office:value="2.9544928200838642E-2" table:style-name="ce49">
            <text:p>3%</text:p>
          </table:table-cell>
          <table:table-cell office:value-type="currency" office:value="5.5256025117174197" table:style-name="ce67">
            <text:p>£6</text:p>
          </table:table-cell>
          <table:table-cell office:value-type="percentage" office:value="1.3970656801584238E-2" table:style-name="ce49">
            <text:p>1%</text:p>
          </table:table-cell>
          <table:table-cell office:value-type="float" office:value="11" table:style-name="ce182">
            <text:p>11</text:p>
          </table:table-cell>
          <table:table-cell table:number-columns-repeated="16376"/>
        </table:table-row>
        <table:table-row table:style-name="ro11">
          <table:table-cell office:value-type="string" table:style-name="ce70">
            <text:p>Went to an arts, cultural or entertainment experience (e.g. museum, gallery, cinema etc)</text:p>
          </table:table-cell>
          <table:table-cell office:value-type="float" office:value="0.13601979159500999" table:style-name="ce65">
            <text:p>0.14</text:p>
          </table:table-cell>
          <table:table-cell office:value-type="percentage" office:value="5.1137372088559785E-2" table:style-name="ce47">
            <text:p>5%</text:p>
          </table:table-cell>
          <table:table-cell office:value-type="float" office:value="0.41062521507740601" table:style-name="ce66">
            <text:p>0.41</text:p>
          </table:table-cell>
          <table:table-cell office:value-type="percentage" office:value="6.2674992374580005E-2" table:style-name="ce49">
            <text:p>6%</text:p>
          </table:table-cell>
          <table:table-cell office:value-type="currency" office:value="27.400901937329696" table:style-name="ce67">
            <text:p>£27</text:p>
          </table:table-cell>
          <table:table-cell office:value-type="percentage" office:value="6.9279068881361969E-2" table:style-name="ce49">
            <text:p>7%</text:p>
          </table:table-cell>
          <table:table-cell office:value-type="float" office:value="11" table:style-name="ce182">
            <text:p>11</text:p>
          </table:table-cell>
          <table:table-cell table:number-columns-repeated="16376"/>
        </table:table-row>
        <table:table-row table:style-name="ro12">
          <table:table-cell office:value-type="string" table:style-name="ce93">
            <text:p>Food and drink, a night out or speciality shopping (i.e. shopping for items that you do not buy regularly e.g. clothes, electronics, jewellery, souvenirs etc.)</text:p>
          </table:table-cell>
          <table:table-cell office:value-type="float" office:value="0.78285603906166201" table:style-name="ce65">
            <text:p>0.78</text:p>
          </table:table-cell>
          <table:table-cell office:value-type="percentage" office:value="0.29431893764746042" table:style-name="ce47">
            <text:p>29%</text:p>
          </table:table-cell>
          <table:table-cell office:value-type="float" office:value="2.1441381550468499" table:style-name="ce66">
            <text:p>2.14</text:p>
          </table:table-cell>
          <table:table-cell office:value-type="percentage" office:value="0.3272664161461078" table:style-name="ce49">
            <text:p>33%</text:p>
          </table:table-cell>
          <table:table-cell office:value-type="currency" office:value="111.079928989197" table:style-name="ce67">
            <text:p>£111</text:p>
          </table:table-cell>
          <table:table-cell office:value-type="percentage" office:value="0.28084893224975821" table:style-name="ce49">
            <text:p>28%</text:p>
          </table:table-cell>
          <table:table-cell office:value-type="float" office:value="96" table:style-name="ce182">
            <text:p>96</text:p>
          </table:table-cell>
          <table:table-cell table:number-columns-repeated="16376"/>
        </table:table-row>
        <table:table-row table:style-name="ro16">
          <table:table-cell office:value-type="string" table:style-name="ce43">
            <text:p>Took part in leisure activities not mentioned above</text:p>
          </table:table-cell>
          <table:table-cell office:value-type="float" office:value="8.3236223700172987E-2" table:style-name="ce65">
            <text:p>0.08</text:p>
          </table:table-cell>
          <table:table-cell office:value-type="percentage" office:value="3.1293105897969173E-2" table:style-name="ce47">
            <text:p>3%</text:p>
          </table:table-cell>
          <table:table-cell office:value-type="float" office:value="0.26634764030365998" table:style-name="ce66">
            <text:p>0.27</text:p>
          </table:table-cell>
          <table:table-cell office:value-type="percentage" office:value="4.0653461385396036E-2" table:style-name="ce49">
            <text:p>4%</text:p>
          </table:table-cell>
          <table:table-cell office:value-type="currency" office:value="8.0032950911802097" table:style-name="ce67">
            <text:p>£8</text:p>
          </table:table-cell>
          <table:table-cell office:value-type="percentage" office:value="2.0235130696350131E-2" table:style-name="ce49">
            <text:p>2%</text:p>
          </table:table-cell>
          <table:table-cell office:value-type="float" office:value="9" table:style-name="ce182">
            <text:p>9</text:p>
          </table:table-cell>
          <table:table-cell table:number-columns-repeated="16376"/>
        </table:table-row>
        <table:table-row table:style-name="ro16">
          <table:table-cell office:value-type="string" table:style-name="ce43">
            <text:p>Didn't take part in any specified activities</text:p>
          </table:table-cell>
          <table:table-cell office:value-type="float" office:value="0.5257789097036849" table:style-name="ce65">
            <text:p>0.53</text:p>
          </table:table-cell>
          <table:table-cell office:value-type="percentage" office:value="0.19766940844821135" table:style-name="ce47">
            <text:p>20%</text:p>
          </table:table-cell>
          <table:table-cell office:value-type="float" office:value="0.89428313381116797" table:style-name="ce66">
            <text:p>0.89</text:p>
          </table:table-cell>
          <table:table-cell office:value-type="percentage" office:value="0.13649719143955824" table:style-name="ce49">
            <text:p>14%</text:p>
          </table:table-cell>
          <table:table-cell office:value-type="currency" office:value="48.639207857741098" table:style-name="ce67">
            <text:p>£49</text:p>
          </table:table-cell>
          <table:table-cell office:value-type="percentage" office:value="0.12297693846787709" table:style-name="ce49">
            <text:p>12%</text:p>
          </table:table-cell>
          <table:table-cell office:value-type="float" office:value="65" table:style-name="ce182">
            <text:p>65</text:p>
          </table:table-cell>
          <table:table-cell table:number-columns-repeated="16376"/>
        </table:table-row>
        <table:table-row table:style-name="ro16">
          <table:table-cell office:value-type="string" table:style-name="ce109">
            <text:p>ACCOMMODATION USE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99">
            <text:p>Net: All serviced accommodation (e.g. hotel or B&amp;B)</text:p>
          </table:table-cell>
          <table:table-cell office:value-type="float" office:value="0.66419204834913692" table:style-name="ce65">
            <text:p>0.66</text:p>
          </table:table-cell>
          <table:table-cell office:value-type="percentage" office:value="0.24970657223046758" table:style-name="ce71">
            <text:p>25%</text:p>
          </table:table-cell>
          <table:table-cell office:value-type="float" office:value="1.3460075926394599" table:style-name="ce66">
            <text:p>1.35</text:p>
          </table:table-cell>
          <table:table-cell office:value-type="percentage" office:value="0.20544528808076787" table:style-name="ce72">
            <text:p>21%</text:p>
          </table:table-cell>
          <table:table-cell office:value-type="currency" office:value="143.761109398586" table:style-name="ce67">
            <text:p>£144</text:p>
          </table:table-cell>
          <table:table-cell office:value-type="percentage" office:value="0.36347839291075001" table:style-name="ce72">
            <text:p>36%</text:p>
          </table:table-cell>
          <table:table-cell office:value-type="float" office:value="65" table:style-name="ce184">
            <text:p>65</text:p>
          </table:table-cell>
          <table:table-cell table:number-columns-repeated="16376"/>
        </table:table-row>
        <table:table-row table:style-name="ro16">
          <table:table-cell office:value-type="string" table:style-name="ce44">
            <text:p>Net: Self-Catering property rental</text:p>
          </table:table-cell>
          <table:table-cell office:value-type="float" office:value="0.13297382048854101" table:style-name="ce65">
            <text:p>0.13</text:p>
          </table:table-cell>
          <table:table-cell office:value-type="percentage" office:value="4.9992222871552597E-2" table:style-name="ce71">
            <text:p>5%</text:p>
          </table:table-cell>
          <table:table-cell office:value-type="float" office:value="0.43407296321749694" table:style-name="ce66">
            <text:p>0.43</text:p>
          </table:table-cell>
          <table:table-cell office:value-type="percentage" office:value="6.6253894453460485E-2" table:style-name="ce72">
            <text:p>7%</text:p>
          </table:table-cell>
          <table:table-cell office:value-type="currency" office:value="20.854745363147501" table:style-name="ce67">
            <text:p>£21</text:p>
          </table:table-cell>
          <table:table-cell office:value-type="percentage" office:value="5.2728094273000417E-2" table:style-name="ce72">
            <text:p>5%</text:p>
          </table:table-cell>
          <table:table-cell office:value-type="float" office:value="14" table:style-name="ce184">
            <text:p>14</text:p>
          </table:table-cell>
          <table:table-cell table:number-columns-repeated="16376"/>
        </table:table-row>
        <table:table-row table:style-name="ro16">
          <table:table-cell office:value-type="string" table:style-name="ce44">
            <text:p>Net: Caravan / Camping / Glamping</text:p>
          </table:table-cell>
          <table:table-cell office:value-type="float" office:value="0.14297367609989897" table:style-name="ce65">
            <text:p>0.14</text:p>
          </table:table-cell>
          <table:table-cell office:value-type="percentage" office:value="5.3751722362277043E-2" table:style-name="ce71">
            <text:p>5%</text:p>
          </table:table-cell>
          <table:table-cell office:value-type="float" office:value="0.36049513675574596" table:style-name="ce66">
            <text:p>0.36</text:p>
          </table:table-cell>
          <table:table-cell office:value-type="percentage" office:value="5.5023483988873911E-2" table:style-name="ce72">
            <text:p>6%</text:p>
          </table:table-cell>
          <table:table-cell office:value-type="currency" office:value="30.460859871549697" table:style-name="ce67">
            <text:p>£30</text:p>
          </table:table-cell>
          <table:table-cell office:value-type="percentage" office:value="7.7015713353275908E-2" table:style-name="ce72">
            <text:p>8%</text:p>
          </table:table-cell>
          <table:table-cell office:value-type="float" office:value="16" table:style-name="ce184">
            <text:p>16</text:p>
          </table:table-cell>
          <table:table-cell table:number-columns-repeated="16376"/>
        </table:table-row>
        <table:table-row table:style-name="ro16">
          <table:table-cell office:value-type="string" table:style-name="ce44">
            <text:p>Net: Someone's private home</text:p>
          </table:table-cell>
          <table:table-cell office:value-type="float" office:value="1.4046572027622299" table:style-name="ce65">
            <text:p>1.40</text:p>
          </table:table-cell>
          <table:table-cell office:value-type="percentage" office:value="0.52808842883981366" table:style-name="ce71">
            <text:p>53%</text:p>
          </table:table-cell>
          <table:table-cell office:value-type="float" office:value="3.7252374475773697" table:style-name="ce66">
            <text:p>3.73</text:p>
          </table:table-cell>
          <table:table-cell office:value-type="percentage" office:value="0.56859447507722805" table:style-name="ce72">
            <text:p>57%</text:p>
          </table:table-cell>
          <table:table-cell office:value-type="currency" office:value="134.89348056186802" table:style-name="ce67">
            <text:p>£135</text:p>
          </table:table-cell>
          <table:table-cell office:value-type="percentage" office:value="0.34105792403719121" table:style-name="ce72">
            <text:p>34%</text:p>
          </table:table-cell>
          <table:table-cell office:value-type="float" office:value="187" table:style-name="ce184">
            <text:p>187</text:p>
          </table:table-cell>
          <table:table-cell table:number-columns-repeated="16376"/>
        </table:table-row>
        <table:table-row table:style-name="ro16">
          <table:table-cell office:value-type="string" table:style-name="ce44">
            <text:p>Net: Other Accommodation</text:p>
          </table:table-cell>
          <table:table-cell office:value-type="float" office:value="0.20595029207734808" table:style-name="ce65">
            <text:p>0.21</text:p>
          </table:table-cell>
          <table:table-cell office:value-type="percentage" office:value="7.7428119792041228E-2" table:style-name="ce71">
            <text:p>8%</text:p>
          </table:table-cell>
          <table:table-cell office:value-type="float" office:value="0.32564013666249891" table:style-name="ce66">
            <text:p>0.33</text:p>
          </table:table-cell>
          <table:table-cell office:value-type="percentage" office:value="4.9703457880276455E-2" table:style-name="ce72">
            <text:p>5%</text:p>
          </table:table-cell>
          <table:table-cell office:value-type="currency" office:value="44.350037521971196" table:style-name="ce67">
            <text:p>£44</text:p>
          </table:table-cell>
          <table:table-cell office:value-type="percentage" office:value="0.11213241488922529" table:style-name="ce72">
            <text:p>11%</text:p>
          </table:table-cell>
          <table:table-cell office:value-type="float" office:value="15" table:style-name="ce184">
            <text:p>15</text:p>
          </table:table-cell>
          <table:table-cell table:number-columns-repeated="16376"/>
        </table:table-row>
        <table:table-row table:style-name="ro16">
          <table:table-cell office:value-type="string" table:style-name="ce44">
            <text:p>Don't know/ Unspecified</text:p>
          </table:table-cell>
          <table:table-cell office:value-type="float" office:value="0.10914309613852791" table:style-name="ce65">
            <text:p>0.11</text:p>
          </table:table-cell>
          <table:table-cell office:value-type="percentage" office:value="4.1032933903848955E-2" table:style-name="ce71">
            <text:p>4%</text:p>
          </table:table-cell>
          <table:table-cell office:value-type="float" office:value="0.36020631687000604" table:style-name="ce66">
            <text:p>0.36</text:p>
          </table:table-cell>
          <table:table-cell office:value-type="percentage" office:value="5.4979400519394414E-2" table:style-name="ce72">
            <text:p>5%</text:p>
          </table:table-cell>
          <table:table-cell office:value-type="currency" office:value="21.1946374993463" table:style-name="ce67">
            <text:p>£21</text:p>
          </table:table-cell>
          <table:table-cell office:value-type="percentage" office:value="5.3587460536556504E-2" table:style-name="ce72">
            <text:p>5%</text:p>
          </table:table-cell>
          <table:table-cell office:value-type="float" office:value="6" table:style-name="ce184">
            <text:p>6</text:p>
          </table:table-cell>
          <table:table-cell table:number-columns-repeated="16376"/>
        </table:table-row>
        <table:table-row table:style-name="ro16">
          <table:table-cell office:value-type="string" table:style-name="ce109">
            <text:p>TRANSPORT USED FOR TRAVEL TO MAIN DESTINATIO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44">
            <text:p>Net: Private motor vehicle</text:p>
          </table:table-cell>
          <table:table-cell office:value-type="float" office:value="1.9155036768265499" table:style-name="ce65">
            <text:p>1.92</text:p>
          </table:table-cell>
          <table:table-cell office:value-type="percentage" office:value="0.72014390781111282" table:style-name="ce71">
            <text:p>72%</text:p>
          </table:table-cell>
          <table:table-cell office:value-type="float" office:value="4.4500347966227398" table:style-name="ce66">
            <text:p>4.45</text:p>
          </table:table-cell>
          <table:table-cell office:value-type="percentage" office:value="0.67922252872944011" table:style-name="ce72">
            <text:p>68%</text:p>
          </table:table-cell>
          <table:table-cell office:value-type="currency" office:value="253.87232791714399" table:style-name="ce67">
            <text:p>£254</text:p>
          </table:table-cell>
          <table:table-cell office:value-type="percentage" office:value="0.6418780860962251" table:style-name="ce72">
            <text:p>64%</text:p>
          </table:table-cell>
          <table:table-cell office:value-type="float" office:value="234" table:style-name="ce184">
            <text:p>234</text:p>
          </table:table-cell>
          <table:table-cell table:number-columns-repeated="16376"/>
        </table:table-row>
        <table:table-row table:style-name="ro16">
          <table:table-cell office:value-type="string" table:style-name="ce44">
            <text:p>Net: Train, underground train, tram</text:p>
          </table:table-cell>
          <table:table-cell office:value-type="float" office:value="0.43175663613419796" table:style-name="ce65">
            <text:p>0.43</text:p>
          </table:table-cell>
          <table:table-cell office:value-type="percentage" office:value="0.16232122910052588" table:style-name="ce71">
            <text:p>16%</text:p>
          </table:table-cell>
          <table:table-cell office:value-type="float" office:value="1.2207720431626599" table:style-name="ce66">
            <text:p>1.22</text:p>
          </table:table-cell>
          <table:table-cell office:value-type="percentage" office:value="0.18633020011179072" table:style-name="ce72">
            <text:p>19%</text:p>
          </table:table-cell>
          <table:table-cell office:value-type="currency" office:value="91.473050415329396" table:style-name="ce67">
            <text:p>£91</text:p>
          </table:table-cell>
          <table:table-cell office:value-type="percentage" office:value="0.23127588190366988" table:style-name="ce72">
            <text:p>23%</text:p>
          </table:table-cell>
          <table:table-cell office:value-type="float" office:value="45" table:style-name="ce184">
            <text:p>45</text:p>
          </table:table-cell>
          <table:table-cell table:number-columns-repeated="16376"/>
        </table:table-row>
        <table:table-row table:style-name="ro16">
          <table:table-cell office:value-type="string" table:style-name="ce44">
            <text:p>Net: Bus/Coach/taxi</text:p>
          </table:table-cell>
          <table:table-cell office:value-type="float" office:value="0.24035436676630598" table:style-name="ce65">
            <text:p>0.24</text:p>
          </table:table-cell>
          <table:table-cell office:value-type="percentage" office:value="9.0362516677239699E-2" table:style-name="ce71">
            <text:p>9%</text:p>
          </table:table-cell>
          <table:table-cell office:value-type="float" office:value="0.82204996760885096" table:style-name="ce66">
            <text:p>0.82</text:p>
          </table:table-cell>
          <table:table-cell office:value-type="percentage" office:value="0.12547202061543197" table:style-name="ce72">
            <text:p>13%</text:p>
          </table:table-cell>
          <table:table-cell office:value-type="currency" office:value="25.7863596298955" table:style-name="ce67">
            <text:p>£26</text:p>
          </table:table-cell>
          <table:table-cell office:value-type="percentage" office:value="6.5196940928623964E-2" table:style-name="ce72">
            <text:p>7%</text:p>
          </table:table-cell>
          <table:table-cell office:value-type="float" office:value="24" table:style-name="ce184">
            <text:p>24</text:p>
          </table:table-cell>
          <table:table-cell table:number-columns-repeated="16376"/>
        </table:table-row>
        <table:table-row table:style-name="ro16">
          <table:table-cell office:value-type="string" table:style-name="ce44">
            <text:p>Net: Walk, Bicycle</text:p>
          </table:table-cell>
          <table:table-cell office:value-type="float" office:value="9.10070305406252E-2" table:style-name="ce65">
            <text:p>0.09</text:p>
          </table:table-cell>
          <table:table-cell office:value-type="percentage" office:value="3.4214582516693154E-2" table:style-name="ce71">
            <text:p>3%</text:p>
          </table:table-cell>
          <table:table-cell office:value-type="float" office:value="0.21498367215105998" table:style-name="ce66">
            <text:p>0.21</text:p>
          </table:table-cell>
          <table:table-cell office:value-type="percentage" office:value="3.281362059119268E-2" table:style-name="ce72">
            <text:p>3%</text:p>
          </table:table-cell>
          <table:table-cell office:value-type="currency" office:value="7.0801667029478397" table:style-name="ce67">
            <text:p>£7</text:p>
          </table:table-cell>
          <table:table-cell office:value-type="percentage" office:value="1.7901139087571596E-2" table:style-name="ce72">
            <text:p>2%</text:p>
          </table:table-cell>
          <table:table-cell office:value-type="float" office:value="13" table:style-name="ce184">
            <text:p>13</text:p>
          </table:table-cell>
          <table:table-cell table:number-columns-repeated="16376"/>
        </table:table-row>
        <table:table-row table:style-name="ro16">
          <table:table-cell office:value-type="string" table:style-name="ce44">
            <text:p>Net: Water or air transport</text:p>
          </table:table-cell>
          <table:table-cell office:value-type="float" office:value="0.40886590664872896" table:style-name="ce65">
            <text:p>0.41</text:p>
          </table:table-cell>
          <table:table-cell office:value-type="percentage" office:value="0.15371533625691458" table:style-name="ce71">
            <text:p>15%</text:p>
          </table:table-cell>
          <table:table-cell office:value-type="float" office:value="0.98980105817561093" table:style-name="ce66">
            <text:p>0.99</text:p>
          </table:table-cell>
          <table:table-cell office:value-type="percentage" office:value="0.15107638667979367" table:style-name="ce72">
            <text:p>15%</text:p>
          </table:table-cell>
          <table:table-cell office:value-type="currency" office:value="103.08022722550899" table:style-name="ce67">
            <text:p>£103</text:p>
          </table:table-cell>
          <table:table-cell office:value-type="percentage" office:value="0.26062288674277206" table:style-name="ce72">
            <text:p>26%</text:p>
          </table:table-cell>
          <table:table-cell office:value-type="float" office:value="27" table:style-name="ce184">
            <text:p>27</text:p>
          </table:table-cell>
          <table:table-cell table:number-columns-repeated="16376"/>
        </table:table-row>
        <table:table-row table:style-name="ro16">
          <table:table-cell office:value-type="string" table:style-name="ce44">
            <text:p>Net: Other</text:p>
          </table:table-cell>
          <table:table-cell office:value-type="float" office:value="5.2138938232541093E-2" table:style-name="ce65">
            <text:p>0.05</text:p>
          </table:table-cell>
          <table:table-cell office:value-type="percentage" office:value="1.9601914202592437E-2" table:style-name="ce71">
            <text:p>2%</text:p>
          </table:table-cell>
          <table:table-cell office:value-type="float" office:value="7.4323056466985796E-2" table:style-name="ce66">
            <text:p>0.07</text:p>
          </table:table-cell>
          <table:table-cell office:value-type="percentage" office:value="1.1344157217538888E-2" table:style-name="ce72">
            <text:p>1%</text:p>
          </table:table-cell>
          <table:table-cell office:value-type="currency" office:value="2.5571265513234902" table:style-name="ce67">
            <text:p>£3</text:p>
          </table:table-cell>
          <table:table-cell office:value-type="percentage" office:value="6.4653107730790272E-3" table:style-name="ce72">
            <text:p>1%</text:p>
          </table:table-cell>
          <table:table-cell office:value-type="float" office:value="2" table:style-name="ce184">
            <text:p>2</text:p>
          </table:table-cell>
          <table:table-cell table:number-columns-repeated="16376"/>
        </table:table-row>
        <table:table-row table:style-name="ro16">
          <table:table-cell office:value-type="string" table:style-name="ce109">
            <text:p>TRIP PART OF PACK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74">
            <text:p>Yes, part of package</text:p>
          </table:table-cell>
          <table:table-cell office:value-type="float" office:value="0.45061177752768899" table:style-name="ce65">
            <text:p>0.45</text:p>
          </table:table-cell>
          <table:table-cell office:value-type="percentage" office:value="0.16940992089982082" table:style-name="ce47">
            <text:p>17%</text:p>
          </table:table-cell>
          <table:table-cell office:value-type="float" office:value="1.06534783568792" table:style-name="ce66">
            <text:p>1.07</text:p>
          </table:table-cell>
          <table:table-cell office:value-type="percentage" office:value="0.16260732421273477" table:style-name="ce49">
            <text:p>16%</text:p>
          </table:table-cell>
          <table:table-cell office:value-type="currency" office:value="138.13608312365" table:style-name="ce67">
            <text:p>£138</text:p>
          </table:table-cell>
          <table:table-cell office:value-type="percentage" office:value="0.34925635804299049" table:style-name="ce49">
            <text:p>35%</text:p>
          </table:table-cell>
          <table:table-cell office:value-type="float" office:value="27" table:style-name="ce182">
            <text:p>27</text:p>
          </table:table-cell>
          <table:table-cell table:number-columns-repeated="16376"/>
        </table:table-row>
        <table:table-row table:style-name="ro16">
          <table:table-cell office:value-type="string" table:style-name="ce74">
            <text:p>No, not part of package<text:s/></text:p>
          </table:table-cell>
          <table:table-cell office:value-type="float" office:value="1.9697346163091998" table:style-name="ce65">
            <text:p>1.97</text:p>
          </table:table-cell>
          <table:table-cell office:value-type="percentage" office:value="0.74053232113329714" table:style-name="ce47">
            <text:p>74%</text:p>
          </table:table-cell>
          <table:table-cell office:value-type="float" office:value="4.7840485316422789" table:style-name="ce66">
            <text:p>4.78</text:p>
          </table:table-cell>
          <table:table-cell office:value-type="percentage" office:value="0.73020407473948801" table:style-name="ce49">
            <text:p>73%</text:p>
          </table:table-cell>
          <table:table-cell office:value-type="currency" office:value="223.47457136899797" table:style-name="ce67">
            <text:p>£223</text:p>
          </table:table-cell>
          <table:table-cell office:value-type="percentage" office:value="0.56502192002714902" table:style-name="ce49">
            <text:p>57%</text:p>
          </table:table-cell>
          <table:table-cell office:value-type="float" office:value="252" table:style-name="ce182">
            <text:p>252</text:p>
          </table:table-cell>
          <table:table-cell table:number-columns-repeated="16376"/>
        </table:table-row>
        <table:table-row table:style-name="ro16">
          <table:table-cell office:value-type="string" table:style-name="ce68">
            <text:p>Don't know/Unspecified</text:p>
          </table:table-cell>
          <table:table-cell office:value-type="float" office:value="0.23954374207879098" table:style-name="ce65">
            <text:p>0.24</text:p>
          </table:table-cell>
          <table:table-cell office:value-type="percentage" office:value="9.0057757966881924E-2" table:style-name="ce47">
            <text:p>9%</text:p>
          </table:table-cell>
          <table:table-cell office:value-type="float" office:value="0.70226322639237704" table:style-name="ce66">
            <text:p>0.70</text:p>
          </table:table-cell>
          <table:table-cell office:value-type="percentage" office:value="0.10718860104777819" table:style-name="ce49">
            <text:p>11%</text:p>
          </table:table-cell>
          <table:table-cell office:value-type="currency" office:value="33.904215723821494" table:style-name="ce67">
            <text:p>£34</text:p>
          </table:table-cell>
          <table:table-cell office:value-type="percentage" office:value="8.5721721929861702E-2" table:style-name="ce49">
            <text:p>9%</text:p>
          </table:table-cell>
          <table:table-cell office:value-type="float" office:value="24" table:style-name="ce182">
            <text:p>24</text:p>
          </table:table-cell>
          <table:table-cell table:number-columns-repeated="16376"/>
        </table:table-row>
        <table:table-row table:style-name="ro16">
          <table:table-cell office:value-type="string" table:style-name="ce109">
            <text:p>BOOKING TIME PERIO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75">
            <text:p>More than 6 months before</text:p>
          </table:table-cell>
          <table:table-cell office:value-type="float" office:value="5.7296269840719392E-3" table:style-name="ce65">
            <text:p>0.01</text:p>
          </table:table-cell>
          <table:table-cell office:value-type="percentage" office:value="2.1540840753933952E-3" table:style-name="ce47">
            <text:p>0%</text:p>
          </table:table-cell>
          <table:table-cell office:value-type="float" office:value="5.7296269840719392E-3" table:style-name="ce66">
            <text:p>0.01</text:p>
          </table:table-cell>
          <table:table-cell office:value-type="percentage" office:value="8.7453062878323901E-4" table:style-name="ce49">
            <text:p>0%</text:p>
          </table:table-cell>
          <table:table-cell office:value-type="currency" office:value="0.64867740037153299" table:style-name="ce67">
            <text:p>£1</text:p>
          </table:table-cell>
          <table:table-cell office:value-type="percentage" office:value="1.6400834689641525E-3" table:style-name="ce49">
            <text:p>0%</text:p>
          </table:table-cell>
          <table:table-cell office:value-type="float" office:value="2" table:style-name="ce182">
            <text:p>2</text:p>
          </table:table-cell>
          <table:table-cell table:number-columns-repeated="16376"/>
        </table:table-row>
        <table:table-row table:style-name="ro16">
          <table:table-cell office:value-type="string" table:style-name="ce75">
            <text:p>4-6 months before</text:p>
          </table:table-cell>
          <table:table-cell office:value-type="float" office:value="0.122836336537423" table:style-name="ce65">
            <text:p>0.12</text:p>
          </table:table-cell>
          <table:table-cell office:value-type="percentage" office:value="4.618098126640708E-2" table:style-name="ce47">
            <text:p>5%</text:p>
          </table:table-cell>
          <table:table-cell office:value-type="float" office:value="0.29814572928625899" table:style-name="ce66">
            <text:p>0.30</text:p>
          </table:table-cell>
          <table:table-cell office:value-type="percentage" office:value="4.5506901727911109E-2" table:style-name="ce49">
            <text:p>5%</text:p>
          </table:table-cell>
          <table:table-cell office:value-type="currency" office:value="50.492016532217193" table:style-name="ce67">
            <text:p>£50</text:p>
          </table:table-cell>
          <table:table-cell office:value-type="percentage" office:value="0.12766148717640488" table:style-name="ce49">
            <text:p>13%</text:p>
          </table:table-cell>
          <table:table-cell office:value-type="float" office:value="12" table:style-name="ce182">
            <text:p>12</text:p>
          </table:table-cell>
          <table:table-cell table:number-columns-repeated="16376"/>
        </table:table-row>
        <table:table-row table:style-name="ro16">
          <table:table-cell office:value-type="string" table:style-name="ce75">
            <text:p>2-3 months before</text:p>
          </table:table-cell>
          <table:table-cell office:value-type="float" office:value="0.354932570674583" table:style-name="ce65">
            <text:p>0.35</text:p>
          </table:table-cell>
          <table:table-cell office:value-type="percentage" office:value="0.13343880857409765" table:style-name="ce47">
            <text:p>13%</text:p>
          </table:table-cell>
          <table:table-cell office:value-type="float" office:value="0.77679370982163898" table:style-name="ce66">
            <text:p>0.78</text:p>
          </table:table-cell>
          <table:table-cell office:value-type="percentage" office:value="0.11856441848198568" table:style-name="ce49">
            <text:p>12%</text:p>
          </table:table-cell>
          <table:table-cell office:value-type="currency" office:value="54.786550654039196" table:style-name="ce67">
            <text:p>£55</text:p>
          </table:table-cell>
          <table:table-cell office:value-type="percentage" office:value="0.13851957228322162" table:style-name="ce49">
            <text:p>14%</text:p>
          </table:table-cell>
          <table:table-cell office:value-type="float" office:value="30" table:style-name="ce182">
            <text:p>30</text:p>
          </table:table-cell>
          <table:table-cell table:number-columns-repeated="16376"/>
        </table:table-row>
        <table:table-row table:style-name="ro16">
          <table:table-cell office:value-type="string" table:style-name="ce75">
            <text:p>About a month before</text:p>
          </table:table-cell>
          <table:table-cell office:value-type="float" office:value="0.21569676283149597" table:style-name="ce65">
            <text:p>0.22</text:p>
          </table:table-cell>
          <table:table-cell office:value-type="percentage" office:value="8.1092357883135402E-2" table:style-name="ce47">
            <text:p>8%</text:p>
          </table:table-cell>
          <table:table-cell office:value-type="float" office:value="0.55791240607955295" table:style-name="ce66">
            <text:p>0.56</text:p>
          </table:table-cell>
          <table:table-cell office:value-type="percentage" office:value="8.5155890366177309E-2" table:style-name="ce49">
            <text:p>9%</text:p>
          </table:table-cell>
          <table:table-cell office:value-type="currency" office:value="21.086888315403097" table:style-name="ce67">
            <text:p>£21</text:p>
          </table:table-cell>
          <table:table-cell office:value-type="percentage" office:value="5.3315032893357581E-2" table:style-name="ce49">
            <text:p>5%</text:p>
          </table:table-cell>
          <table:table-cell office:value-type="float" office:value="12" table:style-name="ce182">
            <text:p>12</text:p>
          </table:table-cell>
          <table:table-cell table:number-columns-repeated="16376"/>
        </table:table-row>
        <table:table-row table:style-name="ro16">
          <table:table-cell office:value-type="string" table:style-name="ce75">
            <text:p>2-3 weeks before</text:p>
          </table:table-cell>
          <table:table-cell office:value-type="float" office:value="0.14144888027469299" table:style-name="ce65">
            <text:p>0.14</text:p>
          </table:table-cell>
          <table:table-cell office:value-type="percentage" office:value="5.3178467172291133E-2" table:style-name="ce47">
            <text:p>5%</text:p>
          </table:table-cell>
          <table:table-cell office:value-type="float" office:value="0.30860108624704696" table:style-name="ce66">
            <text:p>0.31</text:p>
          </table:table-cell>
          <table:table-cell office:value-type="percentage" office:value="4.7102735090622093E-2" table:style-name="ce49">
            <text:p>5%</text:p>
          </table:table-cell>
          <table:table-cell office:value-type="currency" office:value="46.967077480113197" table:style-name="ce67">
            <text:p>£47</text:p>
          </table:table-cell>
          <table:table-cell office:value-type="percentage" office:value="0.11874920772108435" table:style-name="ce49">
            <text:p>12%</text:p>
          </table:table-cell>
          <table:table-cell office:value-type="float" office:value="17" table:style-name="ce182">
            <text:p>17</text:p>
          </table:table-cell>
          <table:table-cell table:number-columns-repeated="16376"/>
        </table:table-row>
        <table:table-row table:style-name="ro16">
          <table:table-cell office:value-type="string" table:style-name="ce75">
            <text:p>A week or less</text:p>
          </table:table-cell>
          <table:table-cell office:value-type="float" office:value="0.27429861073016604" table:style-name="ce65">
            <text:p>0.27</text:p>
          </table:table-cell>
          <table:table-cell office:value-type="percentage" office:value="0.103124037728625" table:style-name="ce47">
            <text:p>10%</text:p>
          </table:table-cell>
          <table:table-cell office:value-type="float" office:value="0.41947575319890396" table:style-name="ce66">
            <text:p>0.42</text:p>
          </table:table-cell>
          <table:table-cell office:value-type="percentage" office:value="6.4025877290819863E-2" table:style-name="ce49">
            <text:p>6%</text:p>
          </table:table-cell>
          <table:table-cell office:value-type="currency" office:value="70.654081577951501" table:style-name="ce67">
            <text:p>£71</text:p>
          </table:table-cell>
          <table:table-cell office:value-type="percentage" office:value="0.17863824320759891" table:style-name="ce49">
            <text:p>18%</text:p>
          </table:table-cell>
          <table:table-cell office:value-type="float" office:value="30" table:style-name="ce182">
            <text:p>30</text:p>
          </table:table-cell>
          <table:table-cell table:number-columns-repeated="16376"/>
        </table:table-row>
        <table:table-row table:style-name="ro16">
          <table:table-cell office:value-type="string" table:style-name="ce75">
            <text:p>Did not make accommodation bookings/ Don't know</text:p>
          </table:table-cell>
          <table:table-cell office:value-type="float" office:value="5.2067030409912195E-2" table:style-name="ce65">
            <text:p>0.05</text:p>
          </table:table-cell>
          <table:table-cell office:value-type="percentage" office:value="1.9574880069995023E-2" table:style-name="ce47">
            <text:p>2%</text:p>
          </table:table-cell>
          <table:table-cell office:value-type="float" office:value="0.126905061762042" table:style-name="ce66">
            <text:p>0.13</text:p>
          </table:table-cell>
          <table:table-cell office:value-type="percentage" office:value="1.9369910775528579E-2" table:style-name="ce49">
            <text:p>2%</text:p>
          </table:table-cell>
          <table:table-cell office:value-type="currency" office:value="3.0545720844767499" table:style-name="ce67">
            <text:p>£3</text:p>
          </table:table-cell>
          <table:table-cell office:value-type="percentage" office:value="7.7230271590166865E-3" table:style-name="ce49">
            <text:p>1%</text:p>
          </table:table-cell>
          <table:table-cell office:value-type="float" office:value="7" table:style-name="ce182">
            <text:p>7</text:p>
          </table:table-cell>
          <table:table-cell table:number-columns-repeated="16376"/>
        </table:table-row>
        <table:table-row table:style-name="ro16">
          <table:table-cell office:value-type="string" table:style-name="ce75">
            <text:p>Don't know</text:p>
          </table:table-cell>
          <table:table-cell office:value-type="float" office:value="2.7757605072141797E-2" table:style-name="ce65">
            <text:p>0.03</text:p>
          </table:table-cell>
          <table:table-cell office:value-type="percentage" office:value="1.0435620891757662E-2" table:style-name="ce47">
            <text:p>1%</text:p>
          </table:table-cell>
          <table:table-cell office:value-type="float" office:value="9.59867036846207E-2" table:style-name="ce66">
            <text:p>0.10</text:p>
          </table:table-cell>
          <table:table-cell office:value-type="percentage" office:value="1.4650746472937902E-2" table:style-name="ce49">
            <text:p>1%</text:p>
          </table:table-cell>
          <table:table-cell office:value-type="currency" office:value="9.85492855220655" table:style-name="ce67">
            <text:p>£10</text:p>
          </table:table-cell>
          <table:table-cell office:value-type="percentage" office:value="2.4916708054017932E-2" table:style-name="ce49">
            <text:p>2%</text:p>
          </table:table-cell>
          <table:table-cell office:value-type="float" office:value="3" table:style-name="ce182">
            <text:p>3</text:p>
          </table:table-cell>
          <table:table-cell table:number-columns-repeated="16376"/>
        </table:table-row>
        <table:table-row table:style-name="ro16">
          <table:table-cell office:value-type="string" table:style-name="ce76">
            <text:p>Did not go on a package trip or trip that required booking<text:s/></text:p>
          </table:table-cell>
          <table:table-cell office:value-type="float" office:value="1.4651227124012001" table:style-name="ce65">
            <text:p>1.47</text:p>
          </table:table-cell>
          <table:table-cell office:value-type="percentage" office:value="0.55082076233830035" table:style-name="ce47">
            <text:p>55%</text:p>
          </table:table-cell>
          <table:table-cell office:value-type="float" office:value="3.9621095166584399" table:style-name="ce66">
            <text:p>3.96</text:p>
          </table:table-cell>
          <table:table-cell office:value-type="percentage" office:value="0.60474898916523523" table:style-name="ce49">
            <text:p>60%</text:p>
          </table:table-cell>
          <table:table-cell office:value-type="currency" office:value="137.97007761968999" table:style-name="ce67">
            <text:p>£138</text:p>
          </table:table-cell>
          <table:table-cell office:value-type="percentage" office:value="0.34883663803633397" table:style-name="ce49">
            <text:p>35%</text:p>
          </table:table-cell>
          <table:table-cell office:value-type="float" office:value="190" table:style-name="ce182">
            <text:p>190</text:p>
          </table:table-cell>
          <table:table-cell table:number-columns-repeated="16376"/>
        </table:table-row>
        <table:table-row table:style-name="ro16">
          <table:table-cell office:value-type="string" table:style-name="ce109">
            <text:p>HOW BOOKED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95">
            <text:p>Traditional travel agent <text:s/>(e.g. TUI, Trailfinders)</text:p>
          </table:table-cell>
          <table:table-cell office:value-type="float" office:value="5.7365023565021198E-2" table:style-name="ce65">
            <text:p>0.06</text:p>
          </table:table-cell>
          <table:table-cell office:value-type="percentage" office:value="2.1566689086304314E-2" table:style-name="ce47">
            <text:p>2%</text:p>
          </table:table-cell>
          <table:table-cell office:value-type="float" office:value="0.12199343735439899" table:style-name="ce66">
            <text:p>0.12</text:p>
          </table:table-cell>
          <table:table-cell office:value-type="percentage" office:value="1.8620234401568455E-2" table:style-name="ce49">
            <text:p>2%</text:p>
          </table:table-cell>
          <table:table-cell office:value-type="currency" office:value="10.693697203602799" table:style-name="ce67">
            <text:p>£11</text:p>
          </table:table-cell>
          <table:table-cell office:value-type="percentage" office:value="2.7037408726883108E-2" table:style-name="ce49">
            <text:p>3%</text:p>
          </table:table-cell>
          <table:table-cell office:value-type="float" office:value="6" table:style-name="ce182">
            <text:p>6</text:p>
          </table:table-cell>
          <table:table-cell table:number-columns-repeated="16376"/>
        </table:table-row>
        <table:table-row table:style-name="ro16">
          <table:table-cell office:value-type="string" table:style-name="ce95">
            <text:p>A travel website (e.g. Expedia, Booking.com, Lastminute.com, TripAdvisor)</text:p>
          </table:table-cell>
          <table:table-cell office:value-type="float" office:value="0.390952517256063" table:style-name="ce65">
            <text:p>0.39</text:p>
          </table:table-cell>
          <table:table-cell office:value-type="percentage" office:value="0.14698070118654571" table:style-name="ce47">
            <text:p>15%</text:p>
          </table:table-cell>
          <table:table-cell office:value-type="float" office:value="0.77092348779373099" table:style-name="ce66">
            <text:p>0.77</text:p>
          </table:table-cell>
          <table:table-cell office:value-type="percentage" office:value="0.11766842839826208" table:style-name="ce49">
            <text:p>12%</text:p>
          </table:table-cell>
          <table:table-cell office:value-type="currency" office:value="81.351677225654299" table:style-name="ce67">
            <text:p>£81</text:p>
          </table:table-cell>
          <table:table-cell office:value-type="percentage" office:value="0.2056855085654043" table:style-name="ce49">
            <text:p>21%</text:p>
          </table:table-cell>
          <table:table-cell office:value-type="float" office:value="34" table:style-name="ce182">
            <text:p>34</text:p>
          </table:table-cell>
          <table:table-cell table:number-columns-repeated="16376"/>
        </table:table-row>
        <table:table-row table:style-name="ro16">
          <table:table-cell office:value-type="string" table:style-name="ce70">
            <text:p>A tour operator or travel company (e.g. Haven, English Country Cottages, Superbreak)</text:p>
          </table:table-cell>
          <table:table-cell office:value-type="float" office:value="0.19606373153828299" table:style-name="ce46">
            <text:p>0.20</text:p>
          </table:table-cell>
          <table:table-cell office:value-type="percentage" office:value="7.3711214192982863E-2" table:style-name="ce47">
            <text:p>7%</text:p>
          </table:table-cell>
          <table:table-cell office:value-type="float" office:value="0.41708067151152095" table:style-name="ce48">
            <text:p>0.42</text:p>
          </table:table-cell>
          <table:table-cell office:value-type="percentage" office:value="6.3660308589772299E-2" table:style-name="ce49">
            <text:p>6%</text:p>
          </table:table-cell>
          <table:table-cell office:value-type="currency" office:value="15.4969754083972" table:style-name="ce50">
            <text:p>£15</text:p>
          </table:table-cell>
          <table:table-cell office:value-type="percentage" office:value="3.9181776907441082E-2" table:style-name="ce49">
            <text:p>4%</text:p>
          </table:table-cell>
          <table:table-cell office:value-type="float" office:value="11" table:style-name="ce182">
            <text:p>11</text:p>
          </table:table-cell>
          <table:table-cell table:number-columns-repeated="16376"/>
        </table:table-row>
        <table:table-row table:style-name="ro16">
          <table:table-cell office:value-type="string" table:style-name="ce95">
            <text:p>A transport provider (e.g. Virgin Trains, British Airways, National Express)</text:p>
          </table:table-cell>
          <table:table-cell office:value-type="float" office:value="0.24325762403736098" table:style-name="ce46">
            <text:p>0.24</text:p>
          </table:table-cell>
          <table:table-cell office:value-type="percentage" office:value="9.1454011860387749E-2" table:style-name="ce47">
            <text:p>9%</text:p>
          </table:table-cell>
          <table:table-cell office:value-type="float" office:value="0.51877419088321697" table:style-name="ce48">
            <text:p>0.52</text:p>
          </table:table-cell>
          <table:table-cell office:value-type="percentage" office:value="7.9182103932914513E-2" table:style-name="ce49">
            <text:p>8%</text:p>
          </table:table-cell>
          <table:table-cell office:value-type="currency" office:value="68.474817473088905" table:style-name="ce50">
            <text:p>£68</text:p>
          </table:table-cell>
          <table:table-cell office:value-type="percentage" office:value="0.17312830092990436" table:style-name="ce49">
            <text:p>17%</text:p>
          </table:table-cell>
          <table:table-cell office:value-type="float" office:value="12" table:style-name="ce182">
            <text:p>12</text:p>
          </table:table-cell>
          <table:table-cell table:number-columns-repeated="16376"/>
        </table:table-row>
        <table:table-row table:style-name="ro12">
          <table:table-cell office:value-type="string" table:style-name="ce43">
            <text:p>A hotel or other accommodation provider directly (e.g. hotel company, B&amp; B owner, cottage owner)</text:p>
          </table:table-cell>
          <table:table-cell office:value-type="float" office:value="0.23761582566721301" table:style-name="ce65">
            <text:p>0.24</text:p>
          </table:table-cell>
          <table:table-cell office:value-type="percentage" office:value="8.9332947424692263E-2" table:style-name="ce47">
            <text:p>9%</text:p>
          </table:table-cell>
          <table:table-cell office:value-type="float" office:value="0.38303150697237298" table:style-name="ce66">
            <text:p>0.38</text:p>
          </table:table-cell>
          <table:table-cell office:value-type="percentage" office:value="5.8463279645873563E-2" table:style-name="ce49">
            <text:p>6%</text:p>
          </table:table-cell>
          <table:table-cell office:value-type="currency" office:value="57.833559695958996" table:style-name="ce67">
            <text:p>£58</text:p>
          </table:table-cell>
          <table:table-cell office:value-type="percentage" office:value="0.14622347742401229" table:style-name="ce49">
            <text:p>15%</text:p>
          </table:table-cell>
          <table:table-cell office:value-type="float" office:value="27" table:style-name="ce182">
            <text:p>27</text:p>
          </table:table-cell>
          <table:table-cell table:number-columns-repeated="16376"/>
        </table:table-row>
        <table:table-row table:style-name="ro16">
          <table:table-cell office:value-type="string" table:style-name="ce74">
            <text:p>An accommodation sharing website (e.g. Airbnb)</text:p>
          </table:table-cell>
          <table:table-cell office:value-type="float" office:value="3.7036206062363498E-2" table:style-name="ce46">
            <text:p>0.04</text:p>
          </table:table-cell>
          <table:table-cell office:value-type="percentage" office:value="1.3923960829161693E-2" table:style-name="ce47">
            <text:p>1%</text:p>
          </table:table-cell>
          <table:table-cell office:value-type="float" office:value="6.5361750319432199E-2" table:style-name="ce48">
            <text:p>0.07</text:p>
          </table:table-cell>
          <table:table-cell office:value-type="percentage" office:value="9.9763654360275587E-3" table:style-name="ce49">
            <text:p>1%</text:p>
          </table:table-cell>
          <table:table-cell office:value-type="currency" office:value="4.63799000429779" table:style-name="ce50">
            <text:p>£5</text:p>
          </table:table-cell>
          <table:table-cell office:value-type="percentage" office:value="1.1726461768073031E-2" table:style-name="ce49">
            <text:p>1%</text:p>
          </table:table-cell>
          <table:table-cell office:value-type="float" office:value="2" table:style-name="ce182">
            <text:p>2</text:p>
          </table:table-cell>
          <table:table-cell table:number-columns-repeated="16376"/>
        </table:table-row>
        <table:table-row table:style-name="ro16">
          <table:table-cell office:value-type="string" table:style-name="ce74">
            <text:p>A corporate/business travel organiser</text:p>
          </table:table-cell>
          <table:table-cell office:value-type="float" office:value="3.7328330644687394E-2" table:style-name="ce46">
            <text:p>0.04</text:p>
          </table:table-cell>
          <table:table-cell office:value-type="percentage" office:value="1.4033786636769092E-2" table:style-name="ce47">
            <text:p>1%</text:p>
          </table:table-cell>
          <table:table-cell office:value-type="float" office:value="0.11198499193406199" table:style-name="ce48">
            <text:p>0.11</text:p>
          </table:table-cell>
          <table:table-cell office:value-type="percentage" office:value="1.7092614524930397E-2" table:style-name="ce49">
            <text:p>2%</text:p>
          </table:table-cell>
          <table:table-cell office:value-type="currency" office:value="16.778105860441798" table:style-name="ce50">
            <text:p>£17</text:p>
          </table:table-cell>
          <table:table-cell office:value-type="percentage" office:value="4.242092301424466E-2" table:style-name="ce49">
            <text:p>4%</text:p>
          </table:table-cell>
          <table:table-cell office:value-type="float" office:value="1" table:style-name="ce182">
            <text:p>1</text:p>
          </table:table-cell>
          <table:table-cell table:number-columns-repeated="16376"/>
        </table:table-row>
        <table:table-row table:style-name="ro16">
          <table:table-cell office:value-type="string" table:style-name="ce74">
            <text:p>A tourist information centre or tourist board office</text:p>
          </table:table-cell>
          <table:table-cell office:value-type="float" office:value="0" table:style-name="ce46">
            <text:p>0.00</text:p>
          </table:table-cell>
          <table:table-cell office:value-type="percentage" office:value="0" table:style-name="ce47">
            <text:p>0%</text:p>
          </table:table-cell>
          <table:table-cell office:value-type="float" office:value="0" table:style-name="ce48">
            <text:p>0.00</text:p>
          </table:table-cell>
          <table:table-cell office:value-type="percentage" office:value="0" table:style-name="ce49">
            <text:p>0%</text:p>
          </table:table-cell>
          <table:table-cell office:value-type="currency" office:value="0" table:style-name="ce50">
            <text:p>£0</text:p>
          </table:table-cell>
          <table:table-cell office:value-type="percentage" office:value="0" table:style-name="ce49">
            <text:p>0%</text:p>
          </table:table-cell>
          <table:table-cell office:value-type="float" office:value="0" table:style-name="ce182">
            <text:p>0</text:p>
          </table:table-cell>
          <table:table-cell table:number-columns-repeated="16376"/>
        </table:table-row>
        <table:table-row table:style-name="ro16">
          <table:table-cell office:value-type="string" table:style-name="ce74">
            <text:p>Other/Don’t know</text:p>
          </table:table-cell>
          <table:table-cell office:value-type="float" office:value="0.132094874413273" table:style-name="ce46">
            <text:p>0.13</text:p>
          </table:table-cell>
          <table:table-cell office:value-type="percentage" office:value="4.9661778368074859E-2" table:style-name="ce47">
            <text:p>5%</text:p>
          </table:table-cell>
          <table:table-cell office:value-type="float" office:value="0.30009798617462202" table:style-name="ce48">
            <text:p>0.30</text:p>
          </table:table-cell>
          <table:table-cell office:value-type="percentage" office:value="4.5804880714828189E-2" table:style-name="ce49">
            <text:p>5%</text:p>
          </table:table-cell>
          <table:table-cell office:value-type="currency" office:value="24.044385521789899" table:style-name="ce50">
            <text:p>£24</text:p>
          </table:table-cell>
          <table:table-cell office:value-type="percentage" office:value="6.0792620789782648E-2" table:style-name="ce49">
            <text:p>6%</text:p>
          </table:table-cell>
          <table:table-cell office:value-type="float" office:value="23" table:style-name="ce182">
            <text:p>23</text:p>
          </table:table-cell>
          <table:table-cell table:number-columns-repeated="16376"/>
        </table:table-row>
        <table:table-row table:style-name="ro16">
          <table:table-cell office:value-type="string" table:style-name="ce68">
            <text:p>Didn't make a booking/ not applicable</text:p>
          </table:table-cell>
          <table:table-cell office:value-type="float" office:value="1.5171897428111101" table:style-name="ce46">
            <text:p>1.52</text:p>
          </table:table-cell>
          <table:table-cell office:value-type="percentage" office:value="0.57039564240829455" table:style-name="ce47">
            <text:p>57%</text:p>
          </table:table-cell>
          <table:table-cell office:value-type="float" office:value="4.0890145784204792" table:style-name="ce48">
            <text:p>4.09</text:p>
          </table:table-cell>
          <table:table-cell office:value-type="percentage" office:value="0.62411889994076342" table:style-name="ce49">
            <text:p>62%</text:p>
          </table:table-cell>
          <table:table-cell office:value-type="currency" office:value="141.02464970416699" table:style-name="ce50">
            <text:p>£141</text:p>
          </table:table-cell>
          <table:table-cell office:value-type="percentage" office:value="0.35655966519535126" table:style-name="ce49">
            <text:p>36%</text:p>
          </table:table-cell>
          <table:table-cell office:value-type="float" office:value="197" table:style-name="ce182">
            <text:p>197</text:p>
          </table:table-cell>
          <table:table-cell table:number-columns-repeated="16376"/>
        </table:table-row>
        <table:table-row table:style-name="ro16">
          <table:table-cell office:value-type="string" table:style-name="ce109">
            <text:p>NUMBER OF PLACES STAYED OVERNIGHT INCLUDING MAIN DESTIN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74">
            <text:p>One</text:p>
          </table:table-cell>
          <table:table-cell office:value-type="float" office:value="2.1312998465019501" table:style-name="ce65">
            <text:p>2.13</text:p>
          </table:table-cell>
          <table:table-cell office:value-type="percentage" office:value="0.80127363823176856" table:style-name="ce47">
            <text:p>80%</text:p>
          </table:table-cell>
          <table:table-cell office:value-type="float" office:value="5.3928503058041395" table:style-name="ce66">
            <text:p>5.39</text:p>
          </table:table-cell>
          <table:table-cell office:value-type="percentage" office:value="0.82312736622813309" table:style-name="ce49">
            <text:p>82%</text:p>
          </table:table-cell>
          <table:table-cell office:value-type="currency" office:value="310.99551756778499" table:style-name="ce67">
            <text:p>£311</text:p>
          </table:table-cell>
          <table:table-cell office:value-type="percentage" office:value="0.78630549945587191" table:style-name="ce49">
            <text:p>79%</text:p>
          </table:table-cell>
          <table:table-cell office:value-type="float" office:value="265" table:style-name="ce182">
            <text:p>265</text:p>
          </table:table-cell>
          <table:table-cell table:number-columns-repeated="16376"/>
        </table:table-row>
        <table:table-row table:style-name="ro16">
          <table:table-cell office:value-type="string" table:style-name="ce74">
            <text:p>Two or three</text:p>
          </table:table-cell>
          <table:table-cell office:value-type="float" office:value="0.372100948641512" table:style-name="ce65">
            <text:p>0.37</text:p>
          </table:table-cell>
          <table:table-cell office:value-type="percentage" office:value="0.13989335259270566" table:style-name="ce47">
            <text:p>14%</text:p>
          </table:table-cell>
          <table:table-cell office:value-type="float" office:value="0.77972067669983891" table:style-name="ce66">
            <text:p>0.78</text:p>
          </table:table-cell>
          <table:table-cell office:value-type="percentage" office:value="0.11901117045930214" table:style-name="ce49">
            <text:p>12%</text:p>
          </table:table-cell>
          <table:table-cell office:value-type="currency" office:value="73.610748914382199" table:style-name="ce67">
            <text:p>£74</text:p>
          </table:table-cell>
          <table:table-cell office:value-type="percentage" office:value="0.18611373290236685" table:style-name="ce49">
            <text:p>19%</text:p>
          </table:table-cell>
          <table:table-cell office:value-type="float" office:value="29" table:style-name="ce182">
            <text:p>29</text:p>
          </table:table-cell>
          <table:table-cell table:number-columns-repeated="16376"/>
        </table:table-row>
        <table:table-row table:style-name="ro16">
          <table:table-cell office:value-type="string" table:style-name="ce74">
            <text:p>Four or more</text:p>
          </table:table-cell>
          <table:table-cell office:value-type="float" office:value="0.15648934077221899" table:style-name="ce65">
            <text:p>0.16</text:p>
          </table:table-cell>
          <table:table-cell office:value-type="percentage" office:value="5.8833009175526259E-2" table:style-name="ce47">
            <text:p>6%</text:p>
          </table:table-cell>
          <table:table-cell office:value-type="float" office:value="0.37908861121859699" table:style-name="ce66">
            <text:p>0.38</text:p>
          </table:table-cell>
          <table:table-cell office:value-type="percentage" office:value="5.7861463312565614E-2" table:style-name="ce49">
            <text:p>6%</text:p>
          </table:table-cell>
          <table:table-cell office:value-type="currency" office:value="10.908603734302201" table:style-name="ce67">
            <text:p>£11</text:p>
          </table:table-cell>
          <table:table-cell office:value-type="percentage" office:value="2.7580767641762295E-2" table:style-name="ce49">
            <text:p>3%</text:p>
          </table:table-cell>
          <table:table-cell office:value-type="float" office:value="9" table:style-name="ce182">
            <text:p>9</text:p>
          </table:table-cell>
          <table:table-cell table:number-columns-repeated="16376"/>
        </table:table-row>
        <table:table-row table:style-name="ro16">
          <table:table-cell office:value-type="string" table:style-name="ce109">
            <text:p>TOTAL TRIP PARTY (including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35">
            <text:p>Solo traveller</text:p>
          </table:table-cell>
          <table:table-cell office:value-type="float" office:value="0.66269521723463198" table:style-name="ce65">
            <text:p>0.66</text:p>
          </table:table-cell>
          <table:table-cell office:value-type="percentage" office:value="0.24914383052384831" table:style-name="ce47">
            <text:p>25%</text:p>
          </table:table-cell>
          <table:table-cell office:value-type="float" office:value="2.1997916325675799" table:style-name="ce66">
            <text:p>2.20</text:p>
          </table:table-cell>
          <table:table-cell office:value-type="percentage" office:value="0.33576097797805249" table:style-name="ce49">
            <text:p>34%</text:p>
          </table:table-cell>
          <table:table-cell office:value-type="currency" office:value="146.48757929308098" table:style-name="ce67">
            <text:p>£146</text:p>
          </table:table-cell>
          <table:table-cell office:value-type="percentage" office:value="0.37037186291606927" table:style-name="ce49">
            <text:p>37%</text:p>
          </table:table-cell>
          <table:table-cell office:value-type="float" office:value="107" table:style-name="ce182">
            <text:p>107</text:p>
          </table:table-cell>
          <table:table-cell table:number-columns-repeated="16376"/>
        </table:table-row>
        <table:table-row table:style-name="ro16">
          <table:table-cell office:value-type="string" table:style-name="ce35">
            <text:p>2 person parties</text:p>
          </table:table-cell>
          <table:table-cell office:value-type="float" office:value="1.1713098723937498" table:style-name="ce65">
            <text:p>1.17</text:p>
          </table:table-cell>
          <table:table-cell office:value-type="percentage" office:value="0.44036024517626204" table:style-name="ce47">
            <text:p>44%</text:p>
          </table:table-cell>
          <table:table-cell office:value-type="float" office:value="2.4494824191274498" table:style-name="ce66">
            <text:p>2.45</text:p>
          </table:table-cell>
          <table:table-cell office:value-type="percentage" office:value="0.37387205242995308" table:style-name="ce49">
            <text:p>37%</text:p>
          </table:table-cell>
          <table:table-cell office:value-type="currency" office:value="163.63470608047299" table:style-name="ce67">
            <text:p>£164</text:p>
          </table:table-cell>
          <table:table-cell office:value-type="percentage" office:value="0.41372579997033787" table:style-name="ce49">
            <text:p>41%</text:p>
          </table:table-cell>
          <table:table-cell office:value-type="float" office:value="114" table:style-name="ce182">
            <text:p>114</text:p>
          </table:table-cell>
          <table:table-cell table:number-columns-repeated="16376"/>
        </table:table-row>
        <table:table-row table:style-name="ro16">
          <table:table-cell office:value-type="string" table:style-name="ce35">
            <text:p>3 to 4 person parties</text:p>
          </table:table-cell>
          <table:table-cell office:value-type="float" office:value="0.55853118738863494" table:style-name="ce65">
            <text:p>0.56</text:p>
          </table:table-cell>
          <table:table-cell office:value-type="percentage" office:value="0.20998280336731198" table:style-name="ce47">
            <text:p>21%</text:p>
          </table:table-cell>
          <table:table-cell office:value-type="float" office:value="1.2597762429351298" table:style-name="ce66">
            <text:p>1.26</text:p>
          </table:table-cell>
          <table:table-cell office:value-type="percentage" office:value="0.19228353135779158" table:style-name="ce49">
            <text:p>19%</text:p>
          </table:table-cell>
          <table:table-cell office:value-type="currency" office:value="56.003559734497699" table:style-name="ce67">
            <text:p>£56</text:p>
          </table:table-cell>
          <table:table-cell office:value-type="percentage" office:value="0.1415965971237603" table:style-name="ce49">
            <text:p>14%</text:p>
          </table:table-cell>
          <table:table-cell office:value-type="float" office:value="55" table:style-name="ce182">
            <text:p>55</text:p>
          </table:table-cell>
          <table:table-cell table:number-columns-repeated="16376"/>
        </table:table-row>
        <table:table-row table:style-name="ro16">
          <table:table-cell office:value-type="string" table:style-name="ce35">
            <text:p>5 to 9 person parties</text:p>
          </table:table-cell>
          <table:table-cell office:value-type="float" office:value="0.148438392213187" table:style-name="ce65">
            <text:p>0.15</text:p>
          </table:table-cell>
          <table:table-cell office:value-type="percentage" office:value="5.5806211771256622E-2" table:style-name="ce47">
            <text:p>6%</text:p>
          </table:table-cell>
          <table:table-cell office:value-type="float" office:value="0.30595453894856894" table:style-name="ce66">
            <text:p>0.31</text:p>
          </table:table-cell>
          <table:table-cell office:value-type="percentage" office:value="4.6698784418182732E-2" table:style-name="ce49">
            <text:p>5%</text:p>
          </table:table-cell>
          <table:table-cell office:value-type="currency" office:value="22.102823162681499" table:style-name="ce67">
            <text:p>£22</text:p>
          </table:table-cell>
          <table:table-cell office:value-type="percentage" office:value="5.5883671707676677E-2" table:style-name="ce49">
            <text:p>6%</text:p>
          </table:table-cell>
          <table:table-cell office:value-type="float" office:value="17" table:style-name="ce182">
            <text:p>17</text:p>
          </table:table-cell>
          <table:table-cell table:number-columns-repeated="16376"/>
        </table:table-row>
        <table:table-row table:style-name="ro16">
          <table:table-cell office:value-type="string" table:style-name="ce35">
            <text:p>10+ person parties</text:p>
          </table:table-cell>
          <table:table-cell office:value-type="float" office:value="0.11891546668547499" table:style-name="ce65">
            <text:p>0.12</text:p>
          </table:table-cell>
          <table:table-cell office:value-type="percentage" office:value="4.4706909161320599E-2" table:style-name="ce47">
            <text:p>4%</text:p>
          </table:table-cell>
          <table:table-cell office:value-type="float" office:value="0.33665476014384998" table:style-name="ce66">
            <text:p>0.34</text:p>
          </table:table-cell>
          <table:table-cell office:value-type="percentage" office:value="5.1384653816021447E-2" table:style-name="ce49">
            <text:p>5%</text:p>
          </table:table-cell>
          <table:table-cell office:value-type="currency" office:value="7.2862019457351304" table:style-name="ce67">
            <text:p>£7</text:p>
          </table:table-cell>
          <table:table-cell office:value-type="percentage" office:value="1.8422068282154154E-2" table:style-name="ce49">
            <text:p>2%</text:p>
          </table:table-cell>
          <table:table-cell office:value-type="float" office:value="10" table:style-name="ce182">
            <text:p>10</text:p>
          </table:table-cell>
          <table:table-cell table:number-columns-repeated="16376"/>
        </table:table-row>
        <table:table-row table:style-name="ro16">
          <table:table-cell office:value-type="string" table:style-name="ce109">
            <text:p>CHILDREN PRESENT IN TRAVEL PARTY (aged under 16)</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35">
            <text:p>Yes, children on trip</text:p>
          </table:table-cell>
          <table:table-cell office:value-type="float" office:value="0.94287153456504302" table:style-name="ce65">
            <text:p>0.94</text:p>
          </table:table-cell>
          <table:table-cell office:value-type="percentage" office:value="0.35447762365585639" table:style-name="ce47">
            <text:p>35%</text:p>
          </table:table-cell>
          <table:table-cell office:value-type="float" office:value="1.9888899779248899" table:style-name="ce66">
            <text:p>1.99</text:p>
          </table:table-cell>
          <table:table-cell office:value-type="percentage" office:value="0.30357040830242948" table:style-name="ce49">
            <text:p>30%</text:p>
          </table:table-cell>
          <table:table-cell office:value-type="currency" office:value="85.955899676254305" table:style-name="ce67">
            <text:p>£86</text:p>
          </table:table-cell>
          <table:table-cell office:value-type="percentage" office:value="0.21732659414097336" table:style-name="ce49">
            <text:p>22%</text:p>
          </table:table-cell>
          <table:table-cell office:value-type="float" office:value="56" table:style-name="ce182">
            <text:p>56</text:p>
          </table:table-cell>
          <table:table-cell table:number-columns-repeated="16376"/>
        </table:table-row>
        <table:table-row table:style-name="ro16">
          <table:table-cell office:value-type="string" table:style-name="ce35">
            <text:p>No, children on trip</text:p>
          </table:table-cell>
          <table:table-cell office:value-type="float" office:value="1.7170186013506399" table:style-name="ce65">
            <text:p>1.72</text:p>
          </table:table-cell>
          <table:table-cell office:value-type="percentage" office:value="0.64552237634414478" table:style-name="ce47">
            <text:p>65%</text:p>
          </table:table-cell>
          <table:table-cell office:value-type="float" office:value="4.5627696157976896" table:style-name="ce66">
            <text:p>4.56</text:p>
          </table:table-cell>
          <table:table-cell office:value-type="percentage" office:value="0.69642959169757201" table:style-name="ce49">
            <text:p>70%</text:p>
          </table:table-cell>
          <table:table-cell office:value-type="currency" office:value="309.558970540215" table:style-name="ce67">
            <text:p>£310</text:p>
          </table:table-cell>
          <table:table-cell office:value-type="percentage" office:value="0.78267340585902745" table:style-name="ce49">
            <text:p>78%</text:p>
          </table:table-cell>
          <table:table-cell office:value-type="float" office:value="247" table:style-name="ce182">
            <text:p>247</text:p>
          </table:table-cell>
          <table:table-cell table:number-columns-repeated="16376"/>
        </table:table-row>
        <table:table-row table:style-name="ro16">
          <table:table-cell office:value-type="string" table:style-name="ce109">
            <text:p>PART OF LARGER GROU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44">
            <text:p>Net: Yes</text:p>
          </table:table-cell>
          <table:table-cell office:value-type="float" office:value="0.56336347526172004" table:style-name="ce65">
            <text:p>0.56</text:p>
          </table:table-cell>
          <table:table-cell office:value-type="percentage" office:value="0.21179952797854165" table:style-name="ce71">
            <text:p>21%</text:p>
          </table:table-cell>
          <table:table-cell office:value-type="float" office:value="1.3132091224284299" table:style-name="ce66">
            <text:p>1.31</text:p>
          </table:table-cell>
          <table:table-cell office:value-type="percentage" office:value="0.2004391564675724" table:style-name="ce72">
            <text:p>20%</text:p>
          </table:table-cell>
          <table:table-cell office:value-type="currency" office:value="98.540855038505299" table:style-name="ce67">
            <text:p>£99</text:p>
          </table:table-cell>
          <table:table-cell office:value-type="percentage" office:value="0.24914576532754121" table:style-name="ce72">
            <text:p>25%</text:p>
          </table:table-cell>
          <table:table-cell office:value-type="float" office:value="41" table:style-name="ce184">
            <text:p>41</text:p>
          </table:table-cell>
          <table:table-cell table:number-columns-repeated="16376"/>
        </table:table-row>
        <table:table-row table:style-name="ro16">
          <table:table-cell office:value-type="string" table:style-name="ce78">
            <text:p>Yes, as part of an organised tour group</text:p>
          </table:table-cell>
          <table:table-cell office:value-type="float" office:value="0.17783334371780998" table:style-name="ce65">
            <text:p>0.18</text:p>
          </table:table-cell>
          <table:table-cell office:value-type="percentage" office:value="6.6857401859039572E-2" table:style-name="ce47">
            <text:p>7%</text:p>
          </table:table-cell>
          <table:table-cell office:value-type="float" office:value="0.54548736999760294" table:style-name="ce66">
            <text:p>0.55</text:p>
          </table:table-cell>
          <table:table-cell office:value-type="percentage" office:value="8.3259418807451191E-2" table:style-name="ce49">
            <text:p>8%</text:p>
          </table:table-cell>
          <table:table-cell office:value-type="currency" office:value="37.036445848034901" table:style-name="ce67">
            <text:p>£37</text:p>
          </table:table-cell>
          <table:table-cell office:value-type="percentage" office:value="9.364109578930499E-2" table:style-name="ce49">
            <text:p>9%</text:p>
          </table:table-cell>
          <table:table-cell office:value-type="float" office:value="9" table:style-name="ce182">
            <text:p>9</text:p>
          </table:table-cell>
          <table:table-cell table:number-columns-repeated="16376"/>
        </table:table-row>
        <table:table-row table:style-name="ro11">
          <table:table-cell office:value-type="string" table:style-name="ce70">
            <text:p>Yes, travelling with a team or club (e.g. a sports team, social club or other special interest group)</text:p>
          </table:table-cell>
          <table:table-cell office:value-type="float" office:value="6.1993767629901796E-2" table:style-name="ce65">
            <text:p>0.06</text:p>
          </table:table-cell>
          <table:table-cell office:value-type="percentage" office:value="2.3306890308294685E-2" table:style-name="ce47">
            <text:p>2%</text:p>
          </table:table-cell>
          <table:table-cell office:value-type="float" office:value="0.16548084841864399" table:style-name="ce66">
            <text:p>0.17</text:p>
          </table:table-cell>
          <table:table-cell office:value-type="percentage" office:value="2.5257852007024052E-2" table:style-name="ce49">
            <text:p>3%</text:p>
          </table:table-cell>
          <table:table-cell office:value-type="currency" office:value="25.089511578910297" table:style-name="ce67">
            <text:p>£25</text:p>
          </table:table-cell>
          <table:table-cell office:value-type="percentage" office:value="6.3435065197873786E-2" table:style-name="ce49">
            <text:p>6%</text:p>
          </table:table-cell>
          <table:table-cell office:value-type="float" office:value="4" table:style-name="ce182">
            <text:p>4</text:p>
          </table:table-cell>
          <table:table-cell table:number-columns-repeated="16376"/>
        </table:table-row>
        <table:table-row table:style-name="ro11">
          <table:table-cell office:value-type="string" table:style-name="ce78">
            <text:p>Yes, as part of a school or other educational trip</text:p>
          </table:table-cell>
          <table:table-cell office:value-type="float" office:value="0.19392131058444098" table:style-name="ce65">
            <text:p>0.19</text:p>
          </table:table-cell>
          <table:table-cell office:value-type="percentage" office:value="7.2905759514643509E-2" table:style-name="ce47">
            <text:p>7%</text:p>
          </table:table-cell>
          <table:table-cell office:value-type="float" office:value="0.312454104284142" table:style-name="ce66">
            <text:p>0.31</text:p>
          </table:table-cell>
          <table:table-cell office:value-type="percentage" office:value="4.7690833110975099E-2" table:style-name="ce49">
            <text:p>5%</text:p>
          </table:table-cell>
          <table:table-cell office:value-type="currency" office:value="15.395318214499099" table:style-name="ce67">
            <text:p>£15</text:p>
          </table:table-cell>
          <table:table-cell office:value-type="percentage" office:value="3.8924751946932103E-2" table:style-name="ce49">
            <text:p>4%</text:p>
          </table:table-cell>
          <table:table-cell office:value-type="float" office:value="12" table:style-name="ce182">
            <text:p>12</text:p>
          </table:table-cell>
          <table:table-cell table:number-columns-repeated="16376"/>
        </table:table-row>
        <table:table-row table:style-name="ro11">
          <table:table-cell office:value-type="string" table:style-name="ce79">
            <text:p>Yes, as part of a celebration (e.g. birthday, anniversary, stag do etc.)</text:p>
          </table:table-cell>
          <table:table-cell office:value-type="float" office:value="7.82848859380849E-2" table:style-name="ce65">
            <text:p>0.08</text:p>
          </table:table-cell>
          <table:table-cell office:value-type="percentage" office:value="2.9431623840785046E-2" table:style-name="ce47">
            <text:p>3%</text:p>
          </table:table-cell>
          <table:table-cell office:value-type="float" office:value="0.17621132023563299" table:style-name="ce66">
            <text:p>0.18</text:p>
          </table:table-cell>
          <table:table-cell office:value-type="percentage" office:value="2.6895676998308752E-2" table:style-name="ce49">
            <text:p>3%</text:p>
          </table:table-cell>
          <table:table-cell office:value-type="currency" office:value="12.621624090929899" table:style-name="ce67">
            <text:p>£13</text:p>
          </table:table-cell>
          <table:table-cell office:value-type="percentage" office:value="3.1911882564673144E-2" table:style-name="ce49">
            <text:p>3%</text:p>
          </table:table-cell>
          <table:table-cell office:value-type="float" office:value="9" table:style-name="ce182">
            <text:p>9</text:p>
          </table:table-cell>
          <table:table-cell table:number-columns-repeated="16376"/>
        </table:table-row>
        <table:table-row table:style-name="ro11">
          <table:table-cell office:value-type="string" table:style-name="ce78">
            <text:p>Yes, as part of a business trip or work outing</text:p>
          </table:table-cell>
          <table:table-cell office:value-type="float" office:value="3.5961757299907894E-2" table:style-name="ce65">
            <text:p>0.04</text:p>
          </table:table-cell>
          <table:table-cell office:value-type="percentage" office:value="1.352001603913159E-2" table:style-name="ce47">
            <text:p>1%</text:p>
          </table:table-cell>
          <table:table-cell office:value-type="float" office:value="5.3505438584477795E-2" table:style-name="ce66">
            <text:p>0.05</text:p>
          </table:table-cell>
          <table:table-cell office:value-type="percentage" office:value="8.1667000275386231E-3" table:style-name="ce49">
            <text:p>1%</text:p>
          </table:table-cell>
          <table:table-cell office:value-type="currency" office:value="5.1718083213000199" table:style-name="ce67">
            <text:p>£5</text:p>
          </table:table-cell>
          <table:table-cell office:value-type="percentage" office:value="1.3076141280021762E-2" table:style-name="ce49">
            <text:p>1%</text:p>
          </table:table-cell>
          <table:table-cell office:value-type="float" office:value="4" table:style-name="ce182">
            <text:p>4</text:p>
          </table:table-cell>
          <table:table-cell table:number-columns-repeated="16376"/>
        </table:table-row>
        <table:table-row table:style-name="ro11">
          <table:table-cell office:value-type="string" table:style-name="ce78">
            <text:p>Yes, as part of another type of larger group</text:p>
          </table:table-cell>
          <table:table-cell office:value-type="float" office:value="1.53684100915741E-2" table:style-name="ce65">
            <text:p>0.02</text:p>
          </table:table-cell>
          <table:table-cell office:value-type="percentage" office:value="5.7778364166471297E-3" table:style-name="ce47">
            <text:p>1%</text:p>
          </table:table-cell>
          <table:table-cell office:value-type="float" office:value="6.0070040907931999E-2" table:style-name="ce66">
            <text:p>0.06</text:p>
          </table:table-cell>
          <table:table-cell office:value-type="percentage" office:value="9.1686755162749475E-3" table:style-name="ce49">
            <text:p>1%</text:p>
          </table:table-cell>
          <table:table-cell office:value-type="currency" office:value="3.22614698483105" table:style-name="ce67">
            <text:p>£3</text:p>
          </table:table-cell>
          <table:table-cell office:value-type="percentage" office:value="8.1568285487353467E-3" table:style-name="ce49">
            <text:p>1%</text:p>
          </table:table-cell>
          <table:table-cell office:value-type="float" office:value="3" table:style-name="ce182">
            <text:p>3</text:p>
          </table:table-cell>
          <table:table-cell table:number-columns-repeated="16376"/>
        </table:table-row>
        <table:table-row table:style-name="ro11">
          <table:table-cell office:value-type="string" table:style-name="ce44">
            <text:p>No</text:p>
          </table:table-cell>
          <table:table-cell office:value-type="float" office:value="1.9596230518534801" table:style-name="ce65">
            <text:p>1.96</text:p>
          </table:table-cell>
          <table:table-cell office:value-type="percentage" office:value="0.73673082410182722" table:style-name="ce71">
            <text:p>74%</text:p>
          </table:table-cell>
          <table:table-cell office:value-type="float" office:value="4.9704497576986801" table:style-name="ce66">
            <text:p>4.97</text:p>
          </table:table-cell>
          <table:table-cell office:value-type="percentage" office:value="0.75865506847472419" table:style-name="ce72">
            <text:p>76%</text:p>
          </table:table-cell>
          <table:table-cell office:value-type="currency" office:value="283.26790366942799" table:style-name="ce67">
            <text:p>£283</text:p>
          </table:table-cell>
          <table:table-cell office:value-type="percentage" office:value="0.71620038840611178" table:style-name="ce72">
            <text:p>72%</text:p>
          </table:table-cell>
          <table:table-cell office:value-type="float" office:value="253" table:style-name="ce182">
            <text:p>253</text:p>
          </table:table-cell>
          <table:table-cell table:number-columns-repeated="16376"/>
        </table:table-row>
        <table:table-row table:style-name="ro11">
          <table:table-cell office:value-type="string" table:style-name="ce44">
            <text:p>Don't know/Can't remember/Unspecified</text:p>
          </table:table-cell>
          <table:table-cell office:value-type="float" office:value="0.1369036088004853" table:style-name="ce65">
            <text:p>0.14</text:p>
          </table:table-cell>
          <table:table-cell office:value-type="percentage" office:value="5.1469647919633182E-2" table:style-name="ce71">
            <text:p>5%</text:p>
          </table:table-cell>
          <table:table-cell office:value-type="float" office:value="0.26800071359546596" table:style-name="ce66">
            <text:p>0.27</text:p>
          </table:table-cell>
          <table:table-cell office:value-type="percentage" office:value="4.0905775057704326E-2" table:style-name="ce72">
            <text:p>4%</text:p>
          </table:table-cell>
          <table:table-cell office:value-type="currency" office:value="13.70611150853575" table:style-name="ce67">
            <text:p>£14</text:p>
          </table:table-cell>
          <table:table-cell office:value-type="percentage" office:value="3.465384626634712E-2" table:style-name="ce72">
            <text:p>3%</text:p>
          </table:table-cell>
          <table:table-cell office:value-type="float" office:value="9" table:style-name="ce182">
            <text:p>9</text:p>
          </table:table-cell>
          <table:table-cell table:number-columns-repeated="16376"/>
        </table:table-row>
        <table:table-row table:style-name="ro16">
          <table:table-cell office:value-type="string" table:style-name="ce109">
            <text:p>SPEND BREAKDOW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130">
            <text:p>Package</text:p>
          </table:table-cell>
          <table:table-cell office:value-type="string" table:style-name="ce65">
            <text:p>[z]</text:p>
          </table:table-cell>
          <table:table-cell office:value-type="string" table:style-name="ce71">
            <text:p>[z]</text:p>
          </table:table-cell>
          <table:table-cell office:value-type="string" table:style-name="ce66">
            <text:p>[z]</text:p>
          </table:table-cell>
          <table:table-cell office:value-type="string" table:style-name="ce72">
            <text:p>[z]</text:p>
          </table:table-cell>
          <table:table-cell office:value-type="currency" office:value="85.735010503073397" table:style-name="ce50">
            <text:p>£86</text:p>
          </table:table-cell>
          <table:table-cell office:value-type="percentage" office:value="0.21676810901231053" table:style-name="ce72">
            <text:p>22%</text:p>
          </table:table-cell>
          <table:table-cell office:value-type="float" office:value="24" table:style-name="ce184">
            <text:p>24</text:p>
          </table:table-cell>
          <table:table-cell table:number-columns-repeated="16376"/>
        </table:table-row>
        <table:table-row table:style-name="ro16">
          <table:table-cell office:value-type="string" table:style-name="ce95">
            <text:p>Accommodation</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47.306314221170595" table:style-name="ce67">
            <text:p>£47</text:p>
          </table:table-cell>
          <table:table-cell office:value-type="percentage" office:value="0.11960691691637133" table:style-name="ce49">
            <text:p>12%</text:p>
          </table:table-cell>
          <table:table-cell office:value-type="float" office:value="69" table:style-name="ce182">
            <text:p>69</text:p>
          </table:table-cell>
          <table:table-cell table:number-columns-repeated="16376"/>
        </table:table-row>
        <table:table-row table:style-name="ro16">
          <table:table-cell office:value-type="string" table:style-name="ce95">
            <text:p>Travel costs to and from the destination and during the trip (including parking)</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67.360719726330998" table:style-name="ce67">
            <text:p>£67</text:p>
          </table:table-cell>
          <table:table-cell office:value-type="percentage" office:value="0.17031147195417418" table:style-name="ce49">
            <text:p>17%</text:p>
          </table:table-cell>
          <table:table-cell office:value-type="float" office:value="215" table:style-name="ce182">
            <text:p>215</text:p>
          </table:table-cell>
          <table:table-cell table:number-columns-repeated="16376"/>
        </table:table-row>
        <table:table-row table:style-name="ro16">
          <table:table-cell office:value-type="string" table:style-name="ce95">
            <text:p>Services or advice (e.g. travel guides, tourist information)</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5.5641612744329096" table:style-name="ce67">
            <text:p>£6</text:p>
          </table:table-cell>
          <table:table-cell office:value-type="percentage" office:value="1.4068146847140266E-2" table:style-name="ce49">
            <text:p>1%</text:p>
          </table:table-cell>
          <table:table-cell office:value-type="float" office:value="30" table:style-name="ce182">
            <text:p>30</text:p>
          </table:table-cell>
          <table:table-cell table:number-columns-repeated="16376"/>
        </table:table-row>
        <table:table-row table:style-name="ro16">
          <table:table-cell office:value-type="string" table:style-name="ce95">
            <text:p>Eating and drinking out</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66.736280082826497" table:style-name="ce67">
            <text:p>£67</text:p>
          </table:table-cell>
          <table:table-cell office:value-type="percentage" office:value="0.16873267001642975" table:style-name="ce49">
            <text:p>17%</text:p>
          </table:table-cell>
          <table:table-cell office:value-type="float" office:value="180" table:style-name="ce182">
            <text:p>180</text:p>
          </table:table-cell>
          <table:table-cell table:number-columns-repeated="16376"/>
        </table:table-row>
        <table:table-row table:style-name="ro16">
          <table:table-cell office:value-type="string" table:style-name="ce95">
            <text:p>Eating and drinking in your accommodation</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16.5755793831528" table:style-name="ce67">
            <text:p>£17</text:p>
          </table:table-cell>
          <table:table-cell office:value-type="percentage" office:value="4.1908865206713546E-2" table:style-name="ce49">
            <text:p>4%</text:p>
          </table:table-cell>
          <table:table-cell office:value-type="float" office:value="113" table:style-name="ce182">
            <text:p>113</text:p>
          </table:table-cell>
          <table:table-cell table:number-columns-repeated="16376"/>
        </table:table-row>
        <table:table-row table:style-name="ro16">
          <table:table-cell office:value-type="string" table:style-name="ce95">
            <text:p>Other shopping</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32.6502769094241" table:style-name="ce67">
            <text:p>£33</text:p>
          </table:table-cell>
          <table:table-cell office:value-type="percentage" office:value="8.255132579858325E-2" table:style-name="ce49">
            <text:p>8%</text:p>
          </table:table-cell>
          <table:table-cell office:value-type="float" office:value="111" table:style-name="ce182">
            <text:p>111</text:p>
          </table:table-cell>
          <table:table-cell table:number-columns-repeated="16376"/>
        </table:table-row>
        <table:table-row table:style-name="ro16">
          <table:table-cell office:value-type="string" table:style-name="ce95">
            <text:p>Entertainment (e.g. activities, attractions entry, tickets for events/entertainments)</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20.722463001107599" table:style-name="ce67">
            <text:p>£21</text:p>
          </table:table-cell>
          <table:table-cell office:value-type="percentage" office:value="5.2393638170332262E-2" table:style-name="ce49">
            <text:p>5%</text:p>
          </table:table-cell>
          <table:table-cell office:value-type="float" office:value="83" table:style-name="ce182">
            <text:p>83</text:p>
          </table:table-cell>
          <table:table-cell table:number-columns-repeated="16376"/>
        </table:table-row>
        <table:table-row table:style-name="ro16">
          <table:table-cell office:value-type="string" table:style-name="ce95">
            <text:p>Anything else</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5.9297629941727497" table:style-name="ce67">
            <text:p>£6</text:p>
          </table:table-cell>
          <table:table-cell office:value-type="percentage" office:value="1.4992515934805018E-2" table:style-name="ce49">
            <text:p>1%</text:p>
          </table:table-cell>
          <table:table-cell office:value-type="float" office:value="41" table:style-name="ce182">
            <text:p>41</text:p>
          </table:table-cell>
          <table:table-cell table:number-columns-repeated="16376"/>
        </table:table-row>
        <table:table-row table:style-name="ro16">
          <table:table-cell office:value-type="string" table:style-name="ce135">
            <text:p>Don't know/ Unspecified</text:p>
          </table:table-cell>
          <table:table-cell office:value-type="string" table:style-name="ce65">
            <text:p>[z]</text:p>
          </table:table-cell>
          <table:table-cell office:value-type="string" table:style-name="ce47">
            <text:p>[z]</text:p>
          </table:table-cell>
          <table:table-cell office:value-type="string" table:style-name="ce66">
            <text:p>[z]</text:p>
          </table:table-cell>
          <table:table-cell office:value-type="string" table:style-name="ce49">
            <text:p>[z]</text:p>
          </table:table-cell>
          <table:table-cell office:value-type="currency" office:value="46.934302120777502" table:style-name="ce67">
            <text:p>£47</text:p>
          </table:table-cell>
          <table:table-cell office:value-type="percentage" office:value="0.11866634014314031" table:style-name="ce49">
            <text:p>12%</text:p>
          </table:table-cell>
          <table:table-cell office:value-type="float" office:value="32" table:style-name="ce182">
            <text:p>32</text:p>
          </table:table-cell>
          <table:table-cell table:number-columns-repeated="16376"/>
        </table:table-row>
        <table:table-row table:style-name="ro16">
          <table:table-cell office:value-type="string" table:style-name="ce109">
            <text:p>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28">
            <text:p>16-24</text:p>
          </table:table-cell>
          <table:table-cell office:value-type="float" office:value="0.53504834804245704" table:style-name="ce65">
            <text:p>0.54</text:p>
          </table:table-cell>
          <table:table-cell office:value-type="percentage" office:value="0.20115430363753128" table:style-name="ce47">
            <text:p>20%</text:p>
          </table:table-cell>
          <table:table-cell office:value-type="float" office:value="1.71477506108623" table:style-name="ce66">
            <text:p>1.71</text:p>
          </table:table-cell>
          <table:table-cell office:value-type="percentage" office:value="0.2617314035560136" table:style-name="ce49">
            <text:p>26%</text:p>
          </table:table-cell>
          <table:table-cell office:value-type="currency" office:value="94.354960097652892" table:style-name="ce67">
            <text:p>£94</text:p>
          </table:table-cell>
          <table:table-cell office:value-type="percentage" office:value="0.23856235808785531" table:style-name="ce49">
            <text:p>24%</text:p>
          </table:table-cell>
          <table:table-cell office:value-type="float" office:value="79" table:style-name="ce182">
            <text:p>79</text:p>
          </table:table-cell>
          <table:table-cell table:number-columns-repeated="16376"/>
        </table:table-row>
        <table:table-row table:style-name="ro16">
          <table:table-cell office:value-type="string" table:style-name="ce28">
            <text:p>25-34</text:p>
          </table:table-cell>
          <table:table-cell office:value-type="float" office:value="0.88822119131737598" table:style-name="ce65">
            <text:p>0.89</text:p>
          </table:table-cell>
          <table:table-cell office:value-type="percentage" office:value="0.33393153323289482" table:style-name="ce47">
            <text:p>33%</text:p>
          </table:table-cell>
          <table:table-cell office:value-type="float" office:value="2.0099764028613598" table:style-name="ce66">
            <text:p>2.01</text:p>
          </table:table-cell>
          <table:table-cell office:value-type="percentage" office:value="0.30678889434170326" table:style-name="ce49">
            <text:p>31%</text:p>
          </table:table-cell>
          <table:table-cell office:value-type="currency" office:value="127.10897525063599" table:style-name="ce67">
            <text:p>£127</text:p>
          </table:table-cell>
          <table:table-cell office:value-type="percentage" office:value="0.32137597046874133" table:style-name="ce49">
            <text:p>32%</text:p>
          </table:table-cell>
          <table:table-cell office:value-type="float" office:value="90" table:style-name="ce182">
            <text:p>90</text:p>
          </table:table-cell>
          <table:table-cell table:number-columns-repeated="16376"/>
        </table:table-row>
        <table:table-row table:style-name="ro16">
          <table:table-cell office:value-type="string" table:style-name="ce28">
            <text:p>35-44</text:p>
          </table:table-cell>
          <table:table-cell office:value-type="float" office:value="0.44517785436750495" table:style-name="ce65">
            <text:p>0.45</text:p>
          </table:table-cell>
          <table:table-cell office:value-type="percentage" office:value="0.16736700826714798" table:style-name="ce47">
            <text:p>17%</text:p>
          </table:table-cell>
          <table:table-cell office:value-type="float" office:value="0.80046750647065601" table:style-name="ce66">
            <text:p>0.80</text:p>
          </table:table-cell>
          <table:table-cell office:value-type="percentage" office:value="0.12217782304160289" table:style-name="ce49">
            <text:p>12%</text:p>
          </table:table-cell>
          <table:table-cell office:value-type="currency" office:value="78.672458660481794" table:style-name="ce67">
            <text:p>£79</text:p>
          </table:table-cell>
          <table:table-cell office:value-type="percentage" office:value="0.19891150645593583" table:style-name="ce49">
            <text:p>20%</text:p>
          </table:table-cell>
          <table:table-cell office:value-type="float" office:value="44" table:style-name="ce182">
            <text:p>44</text:p>
          </table:table-cell>
          <table:table-cell table:number-columns-repeated="16376"/>
        </table:table-row>
        <table:table-row table:style-name="ro16">
          <table:table-cell office:value-type="string" table:style-name="ce68">
            <text:p>45-54</text:p>
          </table:table-cell>
          <table:table-cell office:value-type="float" office:value="0.28783410298503298" table:style-name="ce65">
            <text:p>0.29</text:p>
          </table:table-cell>
          <table:table-cell office:value-type="percentage" office:value="0.10821277882815439" table:style-name="ce47">
            <text:p>11%</text:p>
          </table:table-cell>
          <table:table-cell office:value-type="float" office:value="0.69762288547689999" table:style-name="ce66">
            <text:p>0.70</text:p>
          </table:table-cell>
          <table:table-cell office:value-type="percentage" office:value="0.1064803315094885" table:style-name="ce49">
            <text:p>11%</text:p>
          </table:table-cell>
          <table:table-cell office:value-type="currency" office:value="30.390556984862599" table:style-name="ce67">
            <text:p>£30</text:p>
          </table:table-cell>
          <table:table-cell office:value-type="percentage" office:value="7.6837963053650968E-2" table:style-name="ce49">
            <text:p>8%</text:p>
          </table:table-cell>
          <table:table-cell office:value-type="float" office:value="32" table:style-name="ce182">
            <text:p>32</text:p>
          </table:table-cell>
          <table:table-cell table:number-columns-repeated="16376"/>
        </table:table-row>
        <table:table-row table:style-name="ro16">
          <table:table-cell office:value-type="string" table:style-name="ce43">
            <text:p>55-64</text:p>
          </table:table-cell>
          <table:table-cell office:value-type="float" office:value="0.23464158481581401" table:style-name="ce65">
            <text:p>0.23</text:p>
          </table:table-cell>
          <table:table-cell office:value-type="percentage" office:value="8.8214765582803861E-2" table:style-name="ce47">
            <text:p>9%</text:p>
          </table:table-cell>
          <table:table-cell office:value-type="float" office:value="0.47874540490270701" table:style-name="ce66">
            <text:p>0.48</text:p>
          </table:table-cell>
          <table:table-cell office:value-type="percentage" office:value="7.3072386935580991E-2" table:style-name="ce49">
            <text:p>7%</text:p>
          </table:table-cell>
          <table:table-cell office:value-type="currency" office:value="26.475596692322" table:style-name="ce67">
            <text:p>£26</text:p>
          </table:table-cell>
          <table:table-cell office:value-type="percentage" office:value="6.6939573416877243E-2" table:style-name="ce49">
            <text:p>7%</text:p>
          </table:table-cell>
          <table:table-cell office:value-type="float" office:value="35" table:style-name="ce182">
            <text:p>35</text:p>
          </table:table-cell>
          <table:table-cell table:number-columns-repeated="16376"/>
        </table:table-row>
        <table:table-row table:style-name="ro16">
          <table:table-cell office:value-type="string" table:style-name="ce28">
            <text:p>65+</text:p>
          </table:table-cell>
          <table:table-cell office:value-type="float" office:value="0.26896705438749896" table:style-name="ce65">
            <text:p>0.27</text:p>
          </table:table-cell>
          <table:table-cell office:value-type="percentage" office:value="0.10111961045146918" table:style-name="ce47">
            <text:p>10%</text:p>
          </table:table-cell>
          <table:table-cell office:value-type="float" office:value="0.85007233292471696" table:style-name="ce66">
            <text:p>0.85</text:p>
          </table:table-cell>
          <table:table-cell office:value-type="percentage" office:value="0.12974916061561079" table:style-name="ce49">
            <text:p>13%</text:p>
          </table:table-cell>
          <table:table-cell office:value-type="currency" office:value="38.512322530513799" table:style-name="ce67">
            <text:p>£39</text:p>
          </table:table-cell>
          <table:table-cell office:value-type="percentage" office:value="9.7372628516939563E-2" table:style-name="ce49">
            <text:p>10%</text:p>
          </table:table-cell>
          <table:table-cell office:value-type="float" office:value="23" table:style-name="ce182">
            <text:p>23</text:p>
          </table:table-cell>
          <table:table-cell table:number-columns-repeated="16376"/>
        </table:table-row>
        <table:table-row table:style-name="ro16">
          <table:table-cell office:value-type="string" table:style-name="ce109">
            <text:p>GENDER</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43">
            <text:p>Male</text:p>
          </table:table-cell>
          <table:table-cell office:value-type="float" office:value="1.1719524501546199" table:style-name="ce65">
            <text:p>1.17</text:p>
          </table:table-cell>
          <table:table-cell office:value-type="percentage" office:value="0.44060182574088524" table:style-name="ce47">
            <text:p>44%</text:p>
          </table:table-cell>
          <table:table-cell office:value-type="float" office:value="2.7603356248462299" table:style-name="ce66">
            <text:p>2.76</text:p>
          </table:table-cell>
          <table:table-cell office:value-type="percentage" office:value="0.42131853545795139" table:style-name="ce49">
            <text:p>42%</text:p>
          </table:table-cell>
          <table:table-cell office:value-type="currency" office:value="204.98814765711799" table:style-name="ce67">
            <text:p>£205</text:p>
          </table:table-cell>
          <table:table-cell office:value-type="percentage" office:value="0.51828177166872658" table:style-name="ce49">
            <text:p>52%</text:p>
          </table:table-cell>
          <table:table-cell office:value-type="float" office:value="115" table:style-name="ce182">
            <text:p>115</text:p>
          </table:table-cell>
          <table:table-cell table:number-columns-repeated="16376"/>
        </table:table-row>
        <table:table-row table:style-name="ro16">
          <table:table-cell office:value-type="string" table:style-name="ce43">
            <text:p>Female</text:p>
          </table:table-cell>
          <table:table-cell office:value-type="float" office:value="1.4789824283133899" table:style-name="ce65">
            <text:p>1.48</text:p>
          </table:table-cell>
          <table:table-cell office:value-type="percentage" office:value="0.55603139706529392" table:style-name="ce47">
            <text:p>56%</text:p>
          </table:table-cell>
          <table:table-cell office:value-type="float" office:value="3.7616088347902097" table:style-name="ce66">
            <text:p>3.76</text:p>
          </table:table-cell>
          <table:table-cell office:value-type="percentage" office:value="0.5741459520263188" table:style-name="ce49">
            <text:p>57%</text:p>
          </table:table-cell>
          <table:table-cell office:value-type="currency" office:value="188.80229246375302" table:style-name="ce67">
            <text:p>£189</text:p>
          </table:table-cell>
          <table:table-cell office:value-type="percentage" office:value="0.47735826559547501" table:style-name="ce49">
            <text:p>48%</text:p>
          </table:table-cell>
          <table:table-cell office:value-type="float" office:value="186" table:style-name="ce182">
            <text:p>186</text:p>
          </table:table-cell>
          <table:table-cell table:number-columns-repeated="16376"/>
        </table:table-row>
        <table:table-row table:style-name="ro16">
          <table:table-cell office:value-type="string" table:style-name="ce68">
            <text:p>Other/Prefer not to say</text:p>
          </table:table-cell>
          <table:table-cell office:value-type="float" office:value="8.9552574476706587E-3" table:style-name="ce65">
            <text:p>0.01</text:p>
          </table:table-cell>
          <table:table-cell office:value-type="percentage" office:value="3.3667771938211155E-3" table:style-name="ce47">
            <text:p>0%</text:p>
          </table:table-cell>
          <table:table-cell office:value-type="float" office:value="2.97151340861352E-2" table:style-name="ce66">
            <text:p>0.03</text:p>
          </table:table-cell>
          <table:table-cell office:value-type="percentage" office:value="4.5355125157306043E-3" table:style-name="ce49">
            <text:p>0%</text:p>
          </table:table-cell>
          <table:table-cell office:value-type="currency" office:value="1.7244300955984999" table:style-name="ce67">
            <text:p>£2</text:p>
          </table:table-cell>
          <table:table-cell office:value-type="percentage" office:value="4.3599627357998024E-3" table:style-name="ce49">
            <text:p>0%</text:p>
          </table:table-cell>
          <table:table-cell office:value-type="float" office:value="2" table:style-name="ce182">
            <text:p>2</text:p>
          </table:table-cell>
          <table:table-cell table:number-columns-repeated="16376"/>
        </table:table-row>
        <table:table-row table:style-name="ro16">
          <table:table-cell office:value-type="string" table:style-name="ce109">
            <text:p>EMPLOYMENT STATU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68">
            <text:p>Employed / self-employed full time</text:p>
          </table:table-cell>
          <table:table-cell office:value-type="float" office:value="1.2841940194707799" table:style-name="ce83">
            <text:p>1.28</text:p>
          </table:table-cell>
          <table:table-cell office:value-type="percentage" office:value="0.48279964729772196" table:style-name="ce84">
            <text:p>48%</text:p>
          </table:table-cell>
          <table:table-cell office:value-type="float" office:value="2.8359098036706802" table:style-name="ce85">
            <text:p>2.84</text:p>
          </table:table-cell>
          <table:table-cell office:value-type="percentage" office:value="0.43285365533763215" table:style-name="ce86">
            <text:p>43%</text:p>
          </table:table-cell>
          <table:table-cell office:value-type="currency" office:value="223.56050622458199" table:style-name="ce87">
            <text:p>£224</text:p>
          </table:table-cell>
          <table:table-cell office:value-type="percentage" office:value="0.56523919341446061" table:style-name="ce86">
            <text:p>57%</text:p>
          </table:table-cell>
          <table:table-cell office:value-type="float" office:value="141" table:style-name="ce186">
            <text:p>141</text:p>
          </table:table-cell>
          <table:table-cell table:number-columns-repeated="16376"/>
        </table:table-row>
        <table:table-row table:style-name="ro16">
          <table:table-cell office:value-type="string" table:style-name="ce68">
            <text:p>Employed / self-employed part time</text:p>
          </table:table-cell>
          <table:table-cell office:value-type="float" office:value="0.77895283559495399" table:style-name="ce65">
            <text:p>0.78</text:p>
          </table:table-cell>
          <table:table-cell office:value-type="percentage" office:value="0.29285150731490484" table:style-name="ce47">
            <text:p>29%</text:p>
          </table:table-cell>
          <table:table-cell office:value-type="float" office:value="1.97202845719864" table:style-name="ce66">
            <text:p>1.97</text:p>
          </table:table-cell>
          <table:table-cell office:value-type="percentage" office:value="0.3009967824164928" table:style-name="ce49">
            <text:p>30%</text:p>
          </table:table-cell>
          <table:table-cell office:value-type="currency" office:value="103.986759100749" table:style-name="ce67">
            <text:p>£104</text:p>
          </table:table-cell>
          <table:table-cell office:value-type="percentage" office:value="0.26291491655885424" table:style-name="ce49">
            <text:p>26%</text:p>
          </table:table-cell>
          <table:table-cell office:value-type="float" office:value="73" table:style-name="ce182">
            <text:p>73</text:p>
          </table:table-cell>
          <table:table-cell table:number-columns-repeated="16376"/>
        </table:table-row>
        <table:table-row table:style-name="ro16">
          <table:table-cell office:value-type="string" table:style-name="ce68">
            <text:p>In full time education</text:p>
          </table:table-cell>
          <table:table-cell office:value-type="float" office:value="0.17252364813270599" table:style-name="ce65">
            <text:p>0.17</text:p>
          </table:table-cell>
          <table:table-cell office:value-type="percentage" office:value="6.4861193251244523E-2" table:style-name="ce47">
            <text:p>6%</text:p>
          </table:table-cell>
          <table:table-cell office:value-type="float" office:value="0.48111645340887399" table:style-name="ce66">
            <text:p>0.48</text:p>
          </table:table-cell>
          <table:table-cell office:value-type="percentage" office:value="7.343428737809464E-2" table:style-name="ce49">
            <text:p>7%</text:p>
          </table:table-cell>
          <table:table-cell office:value-type="currency" office:value="15.860869814531599" table:style-name="ce67">
            <text:p>£16</text:p>
          </table:table-cell>
          <table:table-cell office:value-type="percentage" office:value="4.010182930884696E-2" table:style-name="ce49">
            <text:p>4%</text:p>
          </table:table-cell>
          <table:table-cell office:value-type="float" office:value="30" table:style-name="ce182">
            <text:p>30</text:p>
          </table:table-cell>
          <table:table-cell table:number-columns-repeated="16376"/>
        </table:table-row>
        <table:table-row table:style-name="ro16">
          <table:table-cell office:value-type="string" table:style-name="ce68">
            <text:p>Unemployed/not working</text:p>
          </table:table-cell>
          <table:table-cell office:value-type="float" office:value="0.127515469836114" table:style-name="ce65">
            <text:p>0.13</text:p>
          </table:table-cell>
          <table:table-cell office:value-type="percentage" office:value="4.7940126591813612E-2" table:style-name="ce47">
            <text:p>5%</text:p>
          </table:table-cell>
          <table:table-cell office:value-type="float" office:value="0.46389897097288996" table:style-name="ce66">
            <text:p>0.46</text:p>
          </table:table-cell>
          <table:table-cell office:value-type="percentage" office:value="7.0806329959110167E-2" table:style-name="ce49">
            <text:p>7%</text:p>
          </table:table-cell>
          <table:table-cell office:value-type="currency" office:value="14.464198256986299" table:style-name="ce67">
            <text:p>£14</text:p>
          </table:table-cell>
          <table:table-cell office:value-type="percentage" office:value="3.6570554854410173E-2" table:style-name="ce49">
            <text:p>4%</text:p>
          </table:table-cell>
          <table:table-cell office:value-type="float" office:value="26" table:style-name="ce182">
            <text:p>26</text:p>
          </table:table-cell>
          <table:table-cell table:number-columns-repeated="16376"/>
        </table:table-row>
        <table:table-row table:style-name="ro16">
          <table:table-cell office:value-type="string" table:style-name="ce68">
            <text:p>Retired</text:p>
          </table:table-cell>
          <table:table-cell office:value-type="float" office:value="0.26985295259133402" table:style-name="ce83">
            <text:p>0.27</text:p>
          </table:table-cell>
          <table:table-cell office:value-type="percentage" office:value="0.10145266864506637" table:style-name="ce84">
            <text:p>10%</text:p>
          </table:table-cell>
          <table:table-cell office:value-type="float" office:value="0.73769044304073295" table:style-name="ce85">
            <text:p>0.74</text:p>
          </table:table-cell>
          <table:table-cell office:value-type="percentage" office:value="0.11259596633310227" table:style-name="ce86">
            <text:p>11%</text:p>
          </table:table-cell>
          <table:table-cell office:value-type="currency" office:value="35.943455450702501" table:style-name="ce87">
            <text:p>£36</text:p>
          </table:table-cell>
          <table:table-cell office:value-type="percentage" office:value="9.0877633579314762E-2" table:style-name="ce86">
            <text:p>9%</text:p>
          </table:table-cell>
          <table:table-cell office:value-type="float" office:value="28" table:style-name="ce186">
            <text:p>28</text:p>
          </table:table-cell>
          <table:table-cell table:number-columns-repeated="16376"/>
        </table:table-row>
        <table:table-row table:style-name="ro16">
          <table:table-cell office:value-type="string" table:style-name="ce68">
            <text:p>Other</text:p>
          </table:table-cell>
          <table:table-cell office:value-type="float" office:value="2.6851210289797998E-2" table:style-name="ce65">
            <text:p>0.03</text:p>
          </table:table-cell>
          <table:table-cell office:value-type="percentage" office:value="1.0094856899250968E-2" table:style-name="ce47">
            <text:p>1%</text:p>
          </table:table-cell>
          <table:table-cell office:value-type="float" office:value="6.1015465430763097E-2" table:style-name="ce66">
            <text:p>0.06</text:p>
          </table:table-cell>
          <table:table-cell office:value-type="percentage" office:value="9.3129785755695655E-3" table:style-name="ce49">
            <text:p>1%</text:p>
          </table:table-cell>
          <table:table-cell office:value-type="currency" office:value="1.69908136891821" table:style-name="ce67">
            <text:p>£2</text:p>
          </table:table-cell>
          <table:table-cell office:value-type="percentage" office:value="4.2958722841148472E-3" table:style-name="ce49">
            <text:p>0%</text:p>
          </table:table-cell>
          <table:table-cell office:value-type="float" office:value="5" table:style-name="ce182">
            <text:p>5</text:p>
          </table:table-cell>
          <table:table-cell table:number-columns-repeated="16376"/>
        </table:table-row>
        <table:table-row table:style-name="ro16">
          <table:table-cell office:value-type="string" table:style-name="ce109">
            <text:p>LEVEL OF EDUCATION<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68">
            <text:p>Degree or above</text:p>
          </table:table-cell>
          <table:table-cell office:value-type="float" office:value="1.0407302339995801" table:style-name="ce65">
            <text:p>1.04</text:p>
          </table:table-cell>
          <table:table-cell office:value-type="percentage" office:value="0.39126812793766153" table:style-name="ce47">
            <text:p>39%</text:p>
          </table:table-cell>
          <table:table-cell office:value-type="float" office:value="2.1616751762256698" table:style-name="ce66">
            <text:p>2.16</text:p>
          </table:table-cell>
          <table:table-cell office:value-type="percentage" office:value="0.32994314574842454" table:style-name="ce49">
            <text:p>33%</text:p>
          </table:table-cell>
          <table:table-cell office:value-type="currency" office:value="163.959749182206" table:style-name="ce67">
            <text:p>£164</text:p>
          </table:table-cell>
          <table:table-cell office:value-type="percentage" office:value="0.41454762267843254" table:style-name="ce49">
            <text:p>41%</text:p>
          </table:table-cell>
          <table:table-cell office:value-type="float" office:value="126" table:style-name="ce182">
            <text:p>126</text:p>
          </table:table-cell>
          <table:table-cell table:number-columns-repeated="16376"/>
        </table:table-row>
        <table:table-row table:style-name="ro16">
          <table:table-cell office:value-type="string" table:style-name="ce68">
            <text:p>Non-degree</text:p>
          </table:table-cell>
          <table:table-cell office:value-type="float" office:value="1.4854722292244398" table:style-name="ce65">
            <text:p>1.49</text:p>
          </table:table-cell>
          <table:table-cell office:value-type="percentage" office:value="0.55847127261632512" table:style-name="ce47">
            <text:p>56%</text:p>
          </table:table-cell>
          <table:table-cell office:value-type="float" office:value="3.9982171040344801" table:style-name="ce66">
            <text:p>4.00</text:p>
          </table:table-cell>
          <table:table-cell office:value-type="percentage" office:value="0.6102602015320433" table:style-name="ce49">
            <text:p>61%</text:p>
          </table:table-cell>
          <table:table-cell office:value-type="currency" office:value="214.83856721288697" table:style-name="ce67">
            <text:p>£215</text:p>
          </table:table-cell>
          <table:table-cell office:value-type="percentage" office:value="0.54318707940185362" table:style-name="ce49">
            <text:p>54%</text:p>
          </table:table-cell>
          <table:table-cell office:value-type="float" office:value="164" table:style-name="ce182">
            <text:p>164</text:p>
          </table:table-cell>
          <table:table-cell table:number-columns-repeated="16376"/>
        </table:table-row>
        <table:table-row table:style-name="ro16">
          <table:table-cell office:value-type="string" table:style-name="ce68">
            <text:p>No qualification</text:p>
          </table:table-cell>
          <table:table-cell office:value-type="float" office:value="7.0191760550782592E-2" table:style-name="ce65">
            <text:p>0.07</text:p>
          </table:table-cell>
          <table:table-cell office:value-type="percentage" office:value="2.6388969831123776E-2" table:style-name="ce47">
            <text:p>3%</text:p>
          </table:table-cell>
          <table:table-cell office:value-type="float" office:value="0.27168504178203295" table:style-name="ce66">
            <text:p>0.27</text:p>
          </table:table-cell>
          <table:table-cell office:value-type="percentage" office:value="4.146812542616625E-2" table:style-name="ce49">
            <text:p>4%</text:p>
          </table:table-cell>
          <table:table-cell office:value-type="currency" office:value="8.694034010093139" table:style-name="ce67">
            <text:p>£9</text:p>
          </table:table-cell>
          <table:table-cell office:value-type="percentage" office:value="2.1981560403366917E-2" table:style-name="ce49">
            <text:p>2%</text:p>
          </table:table-cell>
          <table:table-cell office:value-type="float" office:value="7" table:style-name="ce182">
            <text:p>7</text:p>
          </table:table-cell>
          <table:table-cell table:number-columns-repeated="16376"/>
        </table:table-row>
        <table:table-row table:style-name="ro16">
          <table:table-cell office:value-type="string" table:style-name="ce77">
            <text:p>Prefer not to say</text:p>
          </table:table-cell>
          <table:table-cell office:value-type="float" office:value="6.3495912140874494E-2" table:style-name="ce65">
            <text:p>0.06</text:p>
          </table:table-cell>
          <table:table-cell office:value-type="percentage" office:value="2.3871629614888482E-2" table:style-name="ce47">
            <text:p>2%</text:p>
          </table:table-cell>
          <table:table-cell office:value-type="float" office:value="0.12008227168038399" table:style-name="ce66">
            <text:p>0.12</text:p>
          </table:table-cell>
          <table:table-cell office:value-type="percentage" office:value="1.8328527293365492E-2" table:style-name="ce49">
            <text:p>2%</text:p>
          </table:table-cell>
          <table:table-cell office:value-type="currency" office:value="8.0225198112832796" table:style-name="ce67">
            <text:p>£8</text:p>
          </table:table-cell>
          <table:table-cell office:value-type="percentage" office:value="2.0283737516347943E-2" table:style-name="ce49">
            <text:p>2%</text:p>
          </table:table-cell>
          <table:table-cell office:value-type="float" office:value="6" table:style-name="ce182">
            <text:p>6</text:p>
          </table:table-cell>
          <table:table-cell table:number-columns-repeated="16376"/>
        </table:table-row>
        <table:table-row table:style-name="ro16">
          <table:table-cell office:value-type="string" table:style-name="ce109">
            <text:p>SEXUAL ORIENT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68">
            <text:p>Heterosexual or straight</text:p>
          </table:table-cell>
          <table:table-cell office:value-type="float" office:value="2.1561240137760898" table:style-name="ce65">
            <text:p>2.16</text:p>
          </table:table-cell>
          <table:table-cell office:value-type="percentage" office:value="0.81060641740897832" table:style-name="ce47">
            <text:p>81%</text:p>
          </table:table-cell>
          <table:table-cell office:value-type="float" office:value="5.0571990614287303" table:style-name="ce66">
            <text:p>5.06</text:p>
          </table:table-cell>
          <table:table-cell office:value-type="percentage" office:value="0.77189588211729632" table:style-name="ce49">
            <text:p>77%</text:p>
          </table:table-cell>
          <table:table-cell office:value-type="currency" office:value="313.98447485116702" table:style-name="ce67">
            <text:p>£314</text:p>
          </table:table-cell>
          <table:table-cell office:value-type="percentage" office:value="0.793862629436209" table:style-name="ce49">
            <text:p>79%</text:p>
          </table:table-cell>
          <table:table-cell office:value-type="float" office:value="253" table:style-name="ce182">
            <text:p>253</text:p>
          </table:table-cell>
          <table:table-cell table:number-columns-repeated="16376"/>
        </table:table-row>
        <table:table-row table:style-name="ro16">
          <table:table-cell office:value-type="string" table:style-name="ce68">
            <text:p>Lesbian, gay, bisexual</text:p>
          </table:table-cell>
          <table:table-cell office:value-type="float" office:value="0.387108554579637" table:style-name="ce65">
            <text:p>0.39</text:p>
          </table:table-cell>
          <table:table-cell office:value-type="percentage" office:value="0.14553554274766053" table:style-name="ce47">
            <text:p>15%</text:p>
          </table:table-cell>
          <table:table-cell office:value-type="float" office:value="1.2745948792938799" table:style-name="ce66">
            <text:p>1.27</text:p>
          </table:table-cell>
          <table:table-cell office:value-type="percentage" office:value="0.19454534550530139" table:style-name="ce49">
            <text:p>19%</text:p>
          </table:table-cell>
          <table:table-cell office:value-type="currency" office:value="51.766155510486499" table:style-name="ce67">
            <text:p>£52</text:p>
          </table:table-cell>
          <table:table-cell office:value-type="percentage" office:value="0.13088295639087957" table:style-name="ce49">
            <text:p>13%</text:p>
          </table:table-cell>
          <table:table-cell office:value-type="float" office:value="38" table:style-name="ce182">
            <text:p>38</text:p>
          </table:table-cell>
          <table:table-cell table:number-columns-repeated="16376"/>
        </table:table-row>
        <table:table-row table:style-name="ro16">
          <table:table-cell office:value-type="string" table:style-name="ce68">
            <text:p>Other/don’t know/prefer not to say</text:p>
          </table:table-cell>
          <table:table-cell office:value-type="float" office:value="0.116657567559959" table:style-name="ce65">
            <text:p>0.12</text:p>
          </table:table-cell>
          <table:table-cell office:value-type="percentage" office:value="4.3858039843363332E-2" table:style-name="ce47">
            <text:p>4%</text:p>
          </table:table-cell>
          <table:table-cell office:value-type="float" office:value="0.21986565299996397" table:style-name="ce66">
            <text:p>0.22</text:p>
          </table:table-cell>
          <table:table-cell office:value-type="percentage" office:value="3.3558772377402943E-2" table:style-name="ce49">
            <text:p>3%</text:p>
          </table:table-cell>
          <table:table-cell office:value-type="currency" office:value="29.764239854815898" table:style-name="ce67">
            <text:p>£30</text:p>
          </table:table-cell>
          <table:table-cell office:value-type="percentage" office:value="7.5254414172912523E-2" table:style-name="ce49">
            <text:p>8%</text:p>
          </table:table-cell>
          <table:table-cell office:value-type="float" office:value="12" table:style-name="ce182">
            <text:p>12</text:p>
          </table:table-cell>
          <table:table-cell table:number-columns-repeated="16376"/>
        </table:table-row>
        <table:table-row table:style-name="ro16">
          <table:table-cell office:value-type="string" table:style-name="ce109">
            <text:p>CHILDREN IN HOUSEHOL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68">
            <text:p>Any</text:p>
          </table:table-cell>
          <table:table-cell office:value-type="float" office:value="1.2974240685467799" table:style-name="ce65">
            <text:p>1.30</text:p>
          </table:table-cell>
          <table:table-cell office:value-type="percentage" office:value="0.48777355539165362" table:style-name="ce47">
            <text:p>49%</text:p>
          </table:table-cell>
          <table:table-cell office:value-type="float" office:value="2.7038121693000297" table:style-name="ce66">
            <text:p>2.70</text:p>
          </table:table-cell>
          <table:table-cell office:value-type="percentage" office:value="0.41269118619817641" table:style-name="ce49">
            <text:p>41%</text:p>
          </table:table-cell>
          <table:table-cell office:value-type="currency" office:value="201.73612667198799" table:style-name="ce67">
            <text:p>£202</text:p>
          </table:table-cell>
          <table:table-cell office:value-type="percentage" office:value="0.51005952459278192" table:style-name="ce49">
            <text:p>51%</text:p>
          </table:table-cell>
          <table:table-cell office:value-type="float" office:value="113" table:style-name="ce182">
            <text:p>113</text:p>
          </table:table-cell>
          <table:table-cell table:number-columns-repeated="16376"/>
        </table:table-row>
        <table:table-row table:style-name="ro16">
          <table:table-cell office:value-type="string" table:style-name="ce68">
            <text:p>No children<text:s/></text:p>
          </table:table-cell>
          <table:table-cell office:value-type="float" office:value="1.3624660673689" table:style-name="ce65">
            <text:p>1.36</text:p>
          </table:table-cell>
          <table:table-cell office:value-type="percentage" office:value="0.51222644460834643" table:style-name="ce47">
            <text:p>51%</text:p>
          </table:table-cell>
          <table:table-cell office:value-type="float" office:value="3.8478474244225396" table:style-name="ce66">
            <text:p>3.85</text:p>
          </table:table-cell>
          <table:table-cell office:value-type="percentage" office:value="0.58730881380182354" table:style-name="ce49">
            <text:p>59%</text:p>
          </table:table-cell>
          <table:table-cell office:value-type="currency" office:value="193.77874354448198" table:style-name="ce67">
            <text:p>£194</text:p>
          </table:table-cell>
          <table:table-cell office:value-type="percentage" office:value="0.48994047540722063" table:style-name="ce49">
            <text:p>49%</text:p>
          </table:table-cell>
          <table:table-cell office:value-type="float" office:value="190" table:style-name="ce182">
            <text:p>190</text:p>
          </table:table-cell>
          <table:table-cell table:number-columns-repeated="16376"/>
        </table:table-row>
        <table:table-row table:style-name="ro16">
          <table:table-cell office:value-type="string" table:style-name="ce109">
            <text:p>ETHNICITY OF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43">
            <text:p>White</text:p>
          </table:table-cell>
          <table:table-cell office:value-type="float" office:value="2.2294853449152199" table:style-name="ce65">
            <text:p>2.23</text:p>
          </table:table-cell>
          <table:table-cell office:value-type="percentage" office:value="0.83818700434697047" table:style-name="ce47">
            <text:p>84%</text:p>
          </table:table-cell>
          <table:table-cell office:value-type="float" office:value="5.4243187009843696" table:style-name="ce66">
            <text:p>5.42</text:p>
          </table:table-cell>
          <table:table-cell office:value-type="percentage" office:value="0.8279304843892753" table:style-name="ce49">
            <text:p>83%</text:p>
          </table:table-cell>
          <table:table-cell office:value-type="currency" office:value="295.91321885844303" table:style-name="ce67">
            <text:p>£296</text:p>
          </table:table-cell>
          <table:table-cell office:value-type="percentage" office:value="0.7481721703573041" table:style-name="ce49">
            <text:p>75%</text:p>
          </table:table-cell>
          <table:table-cell office:value-type="float" office:value="270" table:style-name="ce182">
            <text:p>270</text:p>
          </table:table-cell>
          <table:table-cell table:number-columns-repeated="16376"/>
        </table:table-row>
        <table:table-row table:style-name="ro16">
          <table:table-cell office:value-type="string" table:style-name="ce43">
            <text:p>Mixed/Multiple ethnic groups</text:p>
          </table:table-cell>
          <table:table-cell office:value-type="float" office:value="6.5365228228268998E-2" table:style-name="ce65">
            <text:p>0.07</text:p>
          </table:table-cell>
          <table:table-cell office:value-type="percentage" office:value="2.4574409050081576E-2" table:style-name="ce47">
            <text:p>2%</text:p>
          </table:table-cell>
          <table:table-cell office:value-type="float" office:value="0.23785207491015098" table:style-name="ce66">
            <text:p>0.24</text:p>
          </table:table-cell>
          <table:table-cell office:value-type="percentage" office:value="3.6304095398675386E-2" table:style-name="ce49">
            <text:p>4%</text:p>
          </table:table-cell>
          <table:table-cell office:value-type="currency" office:value="4.9506143308846795" table:style-name="ce67">
            <text:p>£5</text:p>
          </table:table-cell>
          <table:table-cell office:value-type="percentage" office:value="1.2516885466721294E-2" table:style-name="ce49">
            <text:p>1%</text:p>
          </table:table-cell>
          <table:table-cell office:value-type="float" office:value="6" table:style-name="ce182">
            <text:p>6</text:p>
          </table:table-cell>
          <table:table-cell table:number-columns-repeated="16376"/>
        </table:table-row>
        <table:table-row table:style-name="ro16">
          <table:table-cell office:value-type="string" table:style-name="ce43">
            <text:p>Asian/Asian British</text:p>
          </table:table-cell>
          <table:table-cell office:value-type="float" office:value="0.15534675166357897" table:style-name="ce65">
            <text:p>0.16</text:p>
          </table:table-cell>
          <table:table-cell office:value-type="percentage" office:value="5.8403446655927428E-2" table:style-name="ce47">
            <text:p>6%</text:p>
          </table:table-cell>
          <table:table-cell office:value-type="float" office:value="0.31429814682926599" table:style-name="ce66">
            <text:p>0.31</text:p>
          </table:table-cell>
          <table:table-cell office:value-type="percentage" office:value="4.797229500910101E-2" table:style-name="ce49">
            <text:p>5%</text:p>
          </table:table-cell>
          <table:table-cell office:value-type="currency" office:value="34.521171046520699" table:style-name="ce67">
            <text:p>£35</text:p>
          </table:table-cell>
          <table:table-cell office:value-type="percentage" office:value="8.7281600885516494E-2" table:style-name="ce49">
            <text:p>9%</text:p>
          </table:table-cell>
          <table:table-cell office:value-type="float" office:value="11" table:style-name="ce182">
            <text:p>11</text:p>
          </table:table-cell>
          <table:table-cell table:number-columns-repeated="16376"/>
        </table:table-row>
        <table:table-row table:style-name="ro16">
          <table:table-cell office:value-type="string" table:style-name="ce43">
            <text:p>Black/African/Caribbean/Black British</text:p>
          </table:table-cell>
          <table:table-cell office:value-type="float" office:value="0.10347419371562" table:style-name="ce65">
            <text:p>0.10</text:p>
          </table:table-cell>
          <table:table-cell office:value-type="percentage" office:value="3.8901679553767929E-2" table:style-name="ce47">
            <text:p>4%</text:p>
          </table:table-cell>
          <table:table-cell office:value-type="float" office:value="0.24909752710161098" table:style-name="ce66">
            <text:p>0.25</text:p>
          </table:table-cell>
          <table:table-cell office:value-type="percentage" office:value="3.8020523431999145E-2" table:style-name="ce49">
            <text:p>4%</text:p>
          </table:table-cell>
          <table:table-cell office:value-type="currency" office:value="14.955209791692999" table:style-name="ce67">
            <text:p>£15</text:p>
          </table:table-cell>
          <table:table-cell office:value-type="percentage" office:value="3.7812003840735173E-2" table:style-name="ce49">
            <text:p>4%</text:p>
          </table:table-cell>
          <table:table-cell office:value-type="float" office:value="7" table:style-name="ce182">
            <text:p>7</text:p>
          </table:table-cell>
          <table:table-cell table:number-columns-repeated="16376"/>
        </table:table-row>
        <table:table-row table:style-name="ro16">
          <table:table-cell office:value-type="string" table:style-name="ce43">
            <text:p>Chinese</text:p>
          </table:table-cell>
          <table:table-cell office:value-type="float" office:value="2.2184118234444699E-2" table:style-name="ce65">
            <text:p>0.02</text:p>
          </table:table-cell>
          <table:table-cell office:value-type="percentage" office:value="8.3402385440283274E-3" table:style-name="ce47">
            <text:p>1%</text:p>
          </table:table-cell>
          <table:table-cell office:value-type="float" office:value="4.4368236468889398E-2" table:style-name="ce66">
            <text:p>0.04</text:p>
          </table:table-cell>
          <table:table-cell office:value-type="percentage" office:value="6.7720607022075047E-3" table:style-name="ce49">
            <text:p>1%</text:p>
          </table:table-cell>
          <table:table-cell office:value-type="currency" office:value="0.61006325144722895" table:style-name="ce67">
            <text:p>£1</text:p>
          </table:table-cell>
          <table:table-cell office:value-type="percentage" office:value="1.542453387690166E-3" table:style-name="ce49">
            <text:p>0%</text:p>
          </table:table-cell>
          <table:table-cell office:value-type="float" office:value="1" table:style-name="ce182">
            <text:p>1</text:p>
          </table:table-cell>
          <table:table-cell table:number-columns-repeated="16376"/>
        </table:table-row>
        <table:table-row table:style-name="ro16">
          <table:table-cell office:value-type="string" table:style-name="ce43">
            <text:p>Arab</text:p>
          </table:table-cell>
          <table:table-cell office:value-type="float" office:value="3.9231536641806196E-2" table:style-name="ce65">
            <text:p>0.04</text:p>
          </table:table-cell>
          <table:table-cell office:value-type="percentage" office:value="1.4749307165764029E-2" table:style-name="ce47">
            <text:p>1%</text:p>
          </table:table-cell>
          <table:table-cell office:value-type="float" office:value="0.20764986617104597" table:style-name="ce66">
            <text:p>0.21</text:p>
          </table:table-cell>
          <table:table-cell office:value-type="percentage" office:value="3.1694239177200899E-2" table:style-name="ce49">
            <text:p>3%</text:p>
          </table:table-cell>
          <table:table-cell office:value-type="currency" office:value="11.118753571403701" table:style-name="ce67">
            <text:p>£11</text:p>
          </table:table-cell>
          <table:table-cell office:value-type="percentage" office:value="2.8112099970649153E-2" table:style-name="ce49">
            <text:p>3%</text:p>
          </table:table-cell>
          <table:table-cell office:value-type="float" office:value="3" table:style-name="ce182">
            <text:p>3</text:p>
          </table:table-cell>
          <table:table-cell table:number-columns-repeated="16376"/>
        </table:table-row>
        <table:table-row table:style-name="ro16">
          <table:table-cell office:value-type="string" table:style-name="ce43">
            <text:p>Other ethnic group</text:p>
          </table:table-cell>
          <table:table-cell office:value-type="float" office:value="3.5731297106602498E-3" table:style-name="ce65">
            <text:p>0.00</text:p>
          </table:table-cell>
          <table:table-cell office:value-type="percentage" office:value="1.3433373290172312E-3" table:style-name="ce47">
            <text:p>0%</text:p>
          </table:table-cell>
          <table:table-cell office:value-type="float" office:value="1.0719389131980801E-2" table:style-name="ce66">
            <text:p>0.01</text:p>
          </table:table-cell>
          <table:table-cell office:value-type="percentage" office:value="1.6361334069083066E-3" table:style-name="ce49">
            <text:p>0%</text:p>
          </table:table-cell>
          <table:table-cell office:value-type="currency" office:value="0.69676029357874991" table:style-name="ce67">
            <text:p>£1</text:p>
          </table:table-cell>
          <table:table-cell office:value-type="percentage" office:value="1.7616538493164782E-3" table:style-name="ce49">
            <text:p>0%</text:p>
          </table:table-cell>
          <table:table-cell office:value-type="float" office:value="1" table:style-name="ce182">
            <text:p>1</text:p>
          </table:table-cell>
          <table:table-cell table:number-columns-repeated="16376"/>
        </table:table-row>
        <table:table-row table:style-name="ro16">
          <table:table-cell office:value-type="string" table:style-name="ce43">
            <text:p>Prefer not to say/ Don't know</text:p>
          </table:table-cell>
          <table:table-cell office:value-type="float" office:value="4.1229832806081397E-2" table:style-name="ce65">
            <text:p>0.04</text:p>
          </table:table-cell>
          <table:table-cell office:value-type="percentage" office:value="1.5500577354443186E-2" table:style-name="ce47">
            <text:p>2%</text:p>
          </table:table-cell>
          <table:table-cell office:value-type="float" office:value="6.3355652125261203E-2" table:style-name="ce66">
            <text:p>0.06</text:p>
          </table:table-cell>
          <table:table-cell office:value-type="percentage" office:value="9.6701684846332691E-3" table:style-name="ce49">
            <text:p>1%</text:p>
          </table:table-cell>
          <table:table-cell office:value-type="currency" office:value="32.749079072498496" table:style-name="ce67">
            <text:p>£33</text:p>
          </table:table-cell>
          <table:table-cell office:value-type="percentage" office:value="8.2801132242068726E-2" table:style-name="ce49">
            <text:p>8%</text:p>
          </table:table-cell>
          <table:table-cell office:value-type="float" office:value="4" table:style-name="ce182">
            <text:p>4</text:p>
          </table:table-cell>
          <table:table-cell table:number-columns-repeated="16376"/>
        </table:table-row>
        <table:table-row table:style-name="ro16">
          <table:table-cell office:value-type="string" table:style-name="ce109">
            <text:p>LIFEST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68">
            <text:p>Pre-Nesters</text:p>
          </table:table-cell>
          <table:table-cell office:value-type="float" office:value="0.59358677959558093" table:style-name="ce65">
            <text:p>0.59</text:p>
          </table:table-cell>
          <table:table-cell office:value-type="percentage" office:value="0.22316214176689514" table:style-name="ce47">
            <text:p>22%</text:p>
          </table:table-cell>
          <table:table-cell office:value-type="float" office:value="1.8774813399414398" table:style-name="ce66">
            <text:p>1.88</text:p>
          </table:table-cell>
          <table:table-cell office:value-type="percentage" office:value="0.28656576445765536" table:style-name="ce49">
            <text:p>29%</text:p>
          </table:table-cell>
          <table:table-cell office:value-type="currency" office:value="96.448046107404494" table:style-name="ce67">
            <text:p>£96</text:p>
          </table:table-cell>
          <table:table-cell office:value-type="percentage" office:value="0.24385441198359389" table:style-name="ce49">
            <text:p>24%</text:p>
          </table:table-cell>
          <table:table-cell office:value-type="float" office:value="96" table:style-name="ce182">
            <text:p>96</text:p>
          </table:table-cell>
          <table:table-cell table:number-columns-repeated="16376"/>
        </table:table-row>
        <table:table-row table:style-name="ro16">
          <table:table-cell office:value-type="string" table:style-name="ce68">
            <text:p>Families</text:p>
          </table:table-cell>
          <table:table-cell office:value-type="float" office:value="1.2721421874198398" table:style-name="ce65">
            <text:p>1.27</text:p>
          </table:table-cell>
          <table:table-cell office:value-type="percentage" office:value="0.47826869623015417" table:style-name="ce47">
            <text:p>48%</text:p>
          </table:table-cell>
          <table:table-cell office:value-type="float" office:value="2.6609866358271499" table:style-name="ce66">
            <text:p>2.66</text:p>
          </table:table-cell>
          <table:table-cell office:value-type="percentage" office:value="0.40615459300980122" table:style-name="ce49">
            <text:p>41%</text:p>
          </table:table-cell>
          <table:table-cell office:value-type="currency" office:value="200.158921182857" table:style-name="ce67">
            <text:p>£200</text:p>
          </table:table-cell>
          <table:table-cell office:value-type="percentage" office:value="0.50607179718251338" table:style-name="ce49">
            <text:p>51%</text:p>
          </table:table-cell>
          <table:table-cell office:value-type="float" office:value="110" table:style-name="ce182">
            <text:p>110</text:p>
          </table:table-cell>
          <table:table-cell table:number-columns-repeated="16376"/>
        </table:table-row>
        <table:table-row table:style-name="ro16">
          <table:table-cell office:value-type="string" table:style-name="ce68">
            <text:p>Older Independents</text:p>
          </table:table-cell>
          <table:table-cell office:value-type="float" office:value="0.52519411451276399" table:style-name="ce65">
            <text:p>0.53</text:p>
          </table:table-cell>
          <table:table-cell office:value-type="percentage" office:value="0.19744955155148294" table:style-name="ce47">
            <text:p>20%</text:p>
          </table:table-cell>
          <table:table-cell office:value-type="float" office:value="1.16311928502926" table:style-name="ce66">
            <text:p>1.16</text:p>
          </table:table-cell>
          <table:table-cell office:value-type="percentage" office:value="0.17753048191693219" table:style-name="ce49">
            <text:p>18%</text:p>
          </table:table-cell>
          <table:table-cell office:value-type="currency" office:value="60.395580395694296" table:style-name="ce67">
            <text:p>£60</text:p>
          </table:table-cell>
          <table:table-cell office:value-type="percentage" office:value="0.15270116231695469" table:style-name="ce49">
            <text:p>15%</text:p>
          </table:table-cell>
          <table:table-cell office:value-type="float" office:value="74" table:style-name="ce182">
            <text:p>74</text:p>
          </table:table-cell>
          <table:table-cell table:number-columns-repeated="16376"/>
        </table:table-row>
        <table:table-row table:style-name="ro16">
          <table:table-cell office:value-type="string" table:style-name="ce28">
            <text:p>Retirement age</text:p>
          </table:table-cell>
          <table:table-cell office:value-type="float" office:value="0.26896705438749896" table:style-name="ce65">
            <text:p>0.27</text:p>
          </table:table-cell>
          <table:table-cell office:value-type="percentage" office:value="0.10111961045146918" table:style-name="ce47">
            <text:p>10%</text:p>
          </table:table-cell>
          <table:table-cell office:value-type="float" office:value="0.85007233292471696" table:style-name="ce66">
            <text:p>0.85</text:p>
          </table:table-cell>
          <table:table-cell office:value-type="percentage" office:value="0.12974916061561079" table:style-name="ce49">
            <text:p>13%</text:p>
          </table:table-cell>
          <table:table-cell office:value-type="currency" office:value="38.512322530513799" table:style-name="ce67">
            <text:p>£39</text:p>
          </table:table-cell>
          <table:table-cell office:value-type="percentage" office:value="9.7372628516939563E-2" table:style-name="ce49">
            <text:p>10%</text:p>
          </table:table-cell>
          <table:table-cell office:value-type="float" office:value="23" table:style-name="ce182">
            <text:p>23</text:p>
          </table:table-cell>
          <table:table-cell table:number-columns-repeated="16376"/>
        </table:table-row>
        <table:table-row table:style-name="ro16">
          <table:table-cell office:value-type="string" table:style-name="ce109">
            <text:p>CARING RESPONSIBILITY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44">
            <text:p>Net: Yes</text:p>
          </table:table-cell>
          <table:table-cell office:value-type="float" office:value="1.8301533844072999" table:style-name="ce65">
            <text:p>1.83</text:p>
          </table:table-cell>
          <table:table-cell office:value-type="percentage" office:value="0.6880560064099267" table:style-name="ce71">
            <text:p>69%</text:p>
          </table:table-cell>
          <table:table-cell office:value-type="float" office:value="3.9971582819836997" table:style-name="ce66">
            <text:p>4.00</text:p>
          </table:table-cell>
          <table:table-cell office:value-type="percentage" office:value="0.61009859025849744" table:style-name="ce72">
            <text:p>61%</text:p>
          </table:table-cell>
          <table:table-cell office:value-type="currency" office:value="273.48125054612399" table:style-name="ce67">
            <text:p>£273</text:p>
          </table:table-cell>
          <table:table-cell office:value-type="percentage" office:value="0.69145630452894258" table:style-name="ce72">
            <text:p>69%</text:p>
          </table:table-cell>
          <table:table-cell office:value-type="float" office:value="195" table:style-name="ce184">
            <text:p>195</text:p>
          </table:table-cell>
          <table:table-cell table:number-columns-repeated="16376"/>
        </table:table-row>
        <table:table-row table:style-name="ro16">
          <table:table-cell office:value-type="string" table:style-name="ce43">
            <text:p>Yes - Caring for people with medical conditions</text:p>
          </table:table-cell>
          <table:table-cell office:value-type="float" office:value="0.40422821007475895" table:style-name="ce46">
            <text:p>0.40</text:p>
          </table:table-cell>
          <table:table-cell office:value-type="percentage" office:value="0.15197176929099046" table:style-name="ce47">
            <text:p>15%</text:p>
          </table:table-cell>
          <table:table-cell office:value-type="float" office:value="0.92979238492582594" table:style-name="ce48">
            <text:p>0.93</text:p>
          </table:table-cell>
          <table:table-cell office:value-type="percentage" office:value="0.14191707789835425" table:style-name="ce49">
            <text:p>14%</text:p>
          </table:table-cell>
          <table:table-cell office:value-type="currency" office:value="66.721855966525695" table:style-name="ce50">
            <text:p>£67</text:p>
          </table:table-cell>
          <table:table-cell office:value-type="percentage" office:value="0.16869620080278702" table:style-name="ce49">
            <text:p>17%</text:p>
          </table:table-cell>
          <table:table-cell office:value-type="float" office:value="43" table:style-name="ce182">
            <text:p>43</text:p>
          </table:table-cell>
          <table:table-cell table:number-columns-repeated="16376"/>
        </table:table-row>
        <table:table-row table:style-name="ro16">
          <table:table-cell office:value-type="string" table:style-name="ce43">
            <text:p>Yes - Caring for young children</text:p>
          </table:table-cell>
          <table:table-cell office:value-type="float" office:value="1.00362226449911" table:style-name="ce46">
            <text:p>1.00</text:p>
          </table:table-cell>
          <table:table-cell office:value-type="percentage" office:value="0.37731718725803998" table:style-name="ce47">
            <text:p>38%</text:p>
          </table:table-cell>
          <table:table-cell office:value-type="float" office:value="2.21933209474247" table:style-name="ce48">
            <text:p>2.22</text:p>
          </table:table-cell>
          <table:table-cell office:value-type="percentage" office:value="0.33874349895542627" table:style-name="ce49">
            <text:p>34%</text:p>
          </table:table-cell>
          <table:table-cell office:value-type="currency" office:value="149.67783058494999" table:style-name="ce50">
            <text:p>£150</text:p>
          </table:table-cell>
          <table:table-cell office:value-type="percentage" office:value="0.37843793459151082" table:style-name="ce49">
            <text:p>38%</text:p>
          </table:table-cell>
          <table:table-cell office:value-type="float" office:value="76" table:style-name="ce182">
            <text:p>76</text:p>
          </table:table-cell>
          <table:table-cell table:number-columns-repeated="16376"/>
        </table:table-row>
        <table:table-row table:style-name="ro16">
          <table:table-cell office:value-type="string" table:style-name="ce43">
            <text:p>Yes - Caring for pets or other</text:p>
          </table:table-cell>
          <table:table-cell office:value-type="float" office:value="1.0116512126399799" table:style-name="ce46">
            <text:p>1.01</text:p>
          </table:table-cell>
          <table:table-cell office:value-type="percentage" office:value="0.38033571348679562" table:style-name="ce47">
            <text:p>38%</text:p>
          </table:table-cell>
          <table:table-cell office:value-type="float" office:value="2.1100054710162901" table:style-name="ce48">
            <text:p>2.11</text:p>
          </table:table-cell>
          <table:table-cell office:value-type="percentage" office:value="0.32205663936477685" table:style-name="ce49">
            <text:p>32%</text:p>
          </table:table-cell>
          <table:table-cell office:value-type="currency" office:value="116.62600698475599" table:style-name="ce50">
            <text:p>£117</text:p>
          </table:table-cell>
          <table:table-cell office:value-type="percentage" office:value="0.29487135823976857" table:style-name="ce49">
            <text:p>29%</text:p>
          </table:table-cell>
          <table:table-cell office:value-type="float" office:value="129" table:style-name="ce182">
            <text:p>129</text:p>
          </table:table-cell>
          <table:table-cell table:number-columns-repeated="16376"/>
        </table:table-row>
        <table:table-row table:style-name="ro16">
          <table:table-cell office:value-type="string" table:style-name="ce44">
            <text:p>No caring responsibility</text:p>
          </table:table-cell>
          <table:table-cell office:value-type="float" office:value="0.82973675150838899" table:style-name="ce65">
            <text:p>0.83</text:p>
          </table:table-cell>
          <table:table-cell office:value-type="percentage" office:value="0.31194399359007668" table:style-name="ce71">
            <text:p>31%</text:p>
          </table:table-cell>
          <table:table-cell office:value-type="float" office:value="2.55450131173887" table:style-name="ce66">
            <text:p>2.55</text:p>
          </table:table-cell>
          <table:table-cell office:value-type="percentage" office:value="0.38990140974150256" table:style-name="ce72">
            <text:p>39%</text:p>
          </table:table-cell>
          <table:table-cell office:value-type="currency" office:value="122.03361967034499" table:style-name="ce67">
            <text:p>£122</text:p>
          </table:table-cell>
          <table:table-cell office:value-type="percentage" office:value="0.30854369547105737" table:style-name="ce72">
            <text:p>31%</text:p>
          </table:table-cell>
          <table:table-cell office:value-type="float" office:value="108" table:style-name="ce184">
            <text:p>108</text:p>
          </table:table-cell>
          <table:table-cell table:number-columns-repeated="16376"/>
        </table:table-row>
        <table:table-row table:style-name="ro16">
          <table:table-cell office:value-type="string" table:style-name="ce109">
            <text:p>CAR OWNERSHIP<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80">
            <text:p/>
          </table:table-cell>
          <table:table-cell table:number-columns-repeated="16376"/>
        </table:table-row>
        <table:table-row table:style-name="ro16">
          <table:table-cell office:value-type="string" table:style-name="ce68">
            <text:p>Yes</text:p>
          </table:table-cell>
          <table:table-cell office:value-type="float" office:value="2.2414438496565801" table:style-name="ce46">
            <text:p>2.24</text:p>
          </table:table-cell>
          <table:table-cell office:value-type="percentage" office:value="0.84268286851063956" table:style-name="ce47">
            <text:p>84%</text:p>
          </table:table-cell>
          <table:table-cell office:value-type="float" office:value="5.0215291520854493" table:style-name="ce48">
            <text:p>5.02</text:p>
          </table:table-cell>
          <table:table-cell office:value-type="percentage" office:value="0.76645147389781898" table:style-name="ce49">
            <text:p>77%</text:p>
          </table:table-cell>
          <table:table-cell office:value-type="currency" office:value="340.04751529185302" table:style-name="ce50">
            <text:p>£340</text:p>
          </table:table-cell>
          <table:table-cell office:value-type="percentage" office:value="0.85975911627732693" table:style-name="ce49">
            <text:p>86%</text:p>
          </table:table-cell>
          <table:table-cell office:value-type="float" office:value="260" table:style-name="ce182">
            <text:p>260</text:p>
          </table:table-cell>
          <table:table-cell table:number-columns-repeated="16376"/>
        </table:table-row>
        <table:table-row table:style-name="ro16">
          <table:table-cell office:value-type="string" table:style-name="ce68">
            <text:p>No</text:p>
          </table:table-cell>
          <table:table-cell office:value-type="float" office:value="0.393470713471823" table:style-name="ce46">
            <text:p>0.39</text:p>
          </table:table-cell>
          <table:table-cell office:value-type="percentage" office:value="0.14792743059531246" table:style-name="ce47">
            <text:p>15%</text:p>
          </table:table-cell>
          <table:table-cell office:value-type="float" office:value="1.2891024267329498" table:style-name="ce48">
            <text:p>1.29</text:p>
          </table:table-cell>
          <table:table-cell office:value-type="percentage" office:value="0.19675967719203466" table:style-name="ce49">
            <text:p>20%</text:p>
          </table:table-cell>
          <table:table-cell office:value-type="currency" office:value="42.199745171041897" table:style-name="ce50">
            <text:p>£42</text:p>
          </table:table-cell>
          <table:table-cell office:value-type="percentage" office:value="0.10669572334396829" table:style-name="ce49">
            <text:p>11%</text:p>
          </table:table-cell>
          <table:table-cell office:value-type="float" office:value="38" table:style-name="ce182">
            <text:p>38</text:p>
          </table:table-cell>
          <table:table-cell table:number-columns-repeated="16376"/>
        </table:table-row>
        <table:table-row table:style-name="ro16">
          <table:table-cell office:value-type="string" table:style-name="ce89">
            <text:p>Prefer not to say</text:p>
          </table:table-cell>
          <table:table-cell office:value-type="float" office:value="2.4975572787284798E-2" table:style-name="ce90">
            <text:p>0.02</text:p>
          </table:table-cell>
          <table:table-cell office:value-type="percentage" office:value="9.3897008940509626E-3" table:style-name="ce60">
            <text:p>1%</text:p>
          </table:table-cell>
          <table:table-cell office:value-type="float" office:value="0.241028014904176" table:style-name="ce91">
            <text:p>0.24</text:p>
          </table:table-cell>
          <table:table-cell office:value-type="percentage" office:value="3.67888489101472E-2" table:style-name="ce61">
            <text:p>4%</text:p>
          </table:table-cell>
          <table:table-cell office:value-type="currency" office:value="13.267609753574199" table:style-name="ce62">
            <text:p>£13</text:p>
          </table:table-cell>
          <table:table-cell office:value-type="percentage" office:value="3.3545160378705134E-2" table:style-name="ce61">
            <text:p>3%</text:p>
          </table:table-cell>
          <table:table-cell office:value-type="float" office:value="5" table:style-name="ce183">
            <text:p>5</text:p>
          </table:table-cell>
          <table:table-cell table:number-columns-repeated="16376"/>
        </table:table-row>
        <table:table-row table:number-rows-repeated="8" table:style-name="ro8">
          <table:table-cell table:style-name="ce4"/>
          <table:table-cell table:number-columns-repeated="16383" table:style-name="ce1"/>
        </table:table-row>
        <table:table-row table:style-name="ro11">
          <table:table-cell table:style-name="ce3"/>
          <table:table-cell table:number-columns-repeated="16383" table:style-name="ce1"/>
        </table:table-row>
        <table:table-row table:style-name="ro8">
          <table:table-cell table:style-name="ce4"/>
          <table:table-cell table:number-columns-repeated="16383" table:style-name="ce1"/>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style-name="ce5"/>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8">
          <table:table-cell table:style-name="ce5"/>
          <table:table-cell table:number-columns-repeated="16383"/>
        </table:table-row>
        <table:table-row table:style-name="ro8">
          <table:table-cell table:number-columns-repeated="16384"/>
        </table:table-row>
        <table:table-row table:number-rows-repeated="13" table:style-name="ro8">
          <table:table-cell table:style-name="ce6"/>
          <table:table-cell table:number-columns-repeated="16383"/>
        </table:table-row>
        <table:table-row table:number-rows-repeated="1048345" table:style-name="ro8">
          <table:table-cell table:number-columns-repeated="16384"/>
        </table:table-row>
      </table:table>
      <table:table table:name="Business_Trips" table:style-name="ta1">
        <table:table-column table:style-name="co9" table:default-cell-style-name="ce2"/>
        <table:table-column table:style-name="co10" table:number-columns-repeated="7" table:default-cell-style-name="ce1"/>
        <table:table-column table:style-name="co2" table:number-columns-repeated="16376" table:default-cell-style-name="ce1"/>
        <table:table-row table:style-name="ro13">
          <table:table-cell office:value-type="string" table:style-name="ce101">
            <text:p>Wales Overnight Business Trips by GB Residents</text:p>
          </table:table-cell>
          <table:table-cell table:number-columns-repeated="7" table:style-name="ce102"/>
          <table:table-cell table:number-columns-repeated="16376"/>
        </table:table-row>
        <table:table-row table:style-name="ro11">
          <table:table-cell office:value-type="string" table:style-name="ce103">
            <text:p>This worksheet contains one table. Base sizes are provided and refer to the number of reported trips for each estimate. Some of the base sizes for these estimates are low.<text:s/></text:p>
          </table:table-cell>
          <table:table-cell table:number-columns-repeated="6" table:style-name="ce102"/>
          <table:table-cell table:style-name="ce104"/>
          <table:table-cell table:number-columns-repeated="16376"/>
        </table:table-row>
        <table:table-row table:style-name="ro11">
          <table:table-cell office:value-type="string" table:style-name="ce103">
            <text:p>Where the base size is below 30, users are advised not to use this estimate. Where the base size is between 30 and 100 users are advised to treat this estimate as indicative only.<text:s/></text:p>
          </table:table-cell>
          <table:table-cell table:number-columns-repeated="6" table:style-name="ce102"/>
          <table:table-cell table:style-name="ce104"/>
          <table:table-cell table:number-columns-repeated="16376"/>
        </table:table-row>
        <table:table-row table:style-name="ro11">
          <table:table-cell office:value-type="string" table:style-name="ce103">
            <text:p>Low base sizes are colour coded in the tables. Some shorthand symbols are used in this table. For guidance on colour coding and definitions of shorthand symbols, please see the table guide.</text:p>
          </table:table-cell>
          <table:table-cell table:number-columns-repeated="6" table:style-name="ce102"/>
          <table:table-cell table:style-name="ce104"/>
          <table:table-cell table:number-columns-repeated="16376"/>
        </table:table-row>
        <table:table-row table:style-name="ro14">
          <table:table-cell office:value-type="string" table:style-name="ce105">
            <text:p>January to December 2022</text:p>
          </table:table-cell>
          <table:table-cell office:value-type="string" table:style-name="ce106">
            <text:p>Trips (millions)<text:s/></text:p>
          </table:table-cell>
          <table:table-cell office:value-type="string" table:style-name="ce107">
            <text:p>% Total Trips<text:s/></text:p>
          </table:table-cell>
          <table:table-cell office:value-type="string" table:style-name="ce107">
            <text:p>Nights (millions)</text:p>
          </table:table-cell>
          <table:table-cell office:value-type="string" table:style-name="ce107">
            <text:p>% Total Nights</text:p>
          </table:table-cell>
          <table:table-cell office:value-type="string" table:style-name="ce108">
            <text:p>Spend (£millions)</text:p>
          </table:table-cell>
          <table:table-cell office:value-type="string" table:style-name="ce107">
            <text:p>% Total Spend</text:p>
          </table:table-cell>
          <table:table-cell office:value-type="string" table:style-name="ce107">
            <text:p>Base Size</text:p>
          </table:table-cell>
          <table:table-cell table:number-columns-repeated="16376"/>
        </table:table-row>
        <table:table-row table:style-name="ro11">
          <table:table-cell office:value-type="string" table:style-name="ce98">
            <text:p>TOTAL BUSINESS TRIPS</text:p>
          </table:table-cell>
          <table:table-cell office:value-type="float" office:value="0.51838090846713492" table:style-name="ce22">
            <text:p>0.52</text:p>
          </table:table-cell>
          <table:table-cell office:value-type="percentage" office:value="1" table:style-name="ce23">
            <text:p>100%</text:p>
          </table:table-cell>
          <table:table-cell office:value-type="float" office:value="0.96991185638584099" table:style-name="ce24">
            <text:p>0.97</text:p>
          </table:table-cell>
          <table:table-cell office:value-type="percentage" office:value="1" table:style-name="ce25">
            <text:p>100%</text:p>
          </table:table-cell>
          <table:table-cell office:value-type="currency" office:value="99.993531496473295" table:style-name="ce26">
            <text:p>£100</text:p>
          </table:table-cell>
          <table:table-cell office:value-type="percentage" office:value="1" table:style-name="ce25">
            <text:p>100%</text:p>
          </table:table-cell>
          <table:table-cell office:value-type="float" office:value="49" table:style-name="ce187">
            <text:p>49</text:p>
          </table:table-cell>
          <table:table-cell table:number-columns-repeated="16376"/>
        </table:table-row>
        <table:table-row table:style-name="ro11">
          <table:table-cell office:value-type="string" table:style-name="ce109">
            <text:p>DETAILED TRIP TYPE</text:p>
          </table:table-cell>
          <table:table-cell table:style-name="ce110"/>
          <table:table-cell table:style-name="ce111"/>
          <table:table-cell table:style-name="ce112"/>
          <table:table-cell table:style-name="ce113"/>
          <table:table-cell table:style-name="ce114"/>
          <table:table-cell table:number-columns-repeated="2" table:style-name="ce113"/>
          <table:table-cell table:number-columns-repeated="16376"/>
        </table:table-row>
        <table:table-row table:style-name="ro11">
          <table:table-cell office:value-type="string" table:style-name="ce118">
            <text:p>Net: MICE (Large meeting 21+ people, Incentive travel, Conferences, Exhibitions)</text:p>
          </table:table-cell>
          <table:table-cell office:value-type="float" office:value="0.14227271449159001" table:style-name="ce36">
            <text:p>0.14</text:p>
          </table:table-cell>
          <table:table-cell office:value-type="percentage" office:value="0.27445593031636512" table:style-name="ce119">
            <text:p>27%</text:p>
          </table:table-cell>
          <table:table-cell office:value-type="float" office:value="0.25552203929786799" table:style-name="ce38">
            <text:p>0.26</text:p>
          </table:table-cell>
          <table:table-cell office:value-type="percentage" office:value="0.26344872228906818" table:style-name="ce120">
            <text:p>26%</text:p>
          </table:table-cell>
          <table:table-cell office:value-type="currency" office:value="23.947836880403802" table:style-name="ce40">
            <text:p>£24</text:p>
          </table:table-cell>
          <table:table-cell office:value-type="percentage" office:value="0.23949386047284896" table:style-name="ce120">
            <text:p>24%</text:p>
          </table:table-cell>
          <table:table-cell office:value-type="float" office:value="15" table:style-name="ce188">
            <text:p>15</text:p>
          </table:table-cell>
          <table:table-cell table:number-columns-repeated="16376"/>
        </table:table-row>
        <table:table-row table:style-name="ro11">
          <table:table-cell office:value-type="string" table:style-name="ce44">
            <text:p>Net: Meetings of any size</text:p>
          </table:table-cell>
          <table:table-cell office:value-type="float" office:value="0.25695642821778902" table:style-name="ce29">
            <text:p>0.26</text:p>
          </table:table-cell>
          <table:table-cell office:value-type="percentage" office:value="0.49569037752106937" table:style-name="ce122">
            <text:p>50%</text:p>
          </table:table-cell>
          <table:table-cell office:value-type="float" office:value="0.54803563784770593" table:style-name="ce31">
            <text:p>0.55</text:p>
          </table:table-cell>
          <table:table-cell office:value-type="percentage" office:value="0.56503653836116385" table:style-name="ce123">
            <text:p>57%</text:p>
          </table:table-cell>
          <table:table-cell office:value-type="currency" office:value="60.472897585373794" table:style-name="ce33">
            <text:p>£60</text:p>
          </table:table-cell>
          <table:table-cell office:value-type="percentage" office:value="0.60476809529931075" table:style-name="ce123">
            <text:p>60%</text:p>
          </table:table-cell>
          <table:table-cell office:value-type="float" office:value="28" table:style-name="ce189">
            <text:p>28</text:p>
          </table:table-cell>
          <table:table-cell table:number-columns-repeated="16376"/>
        </table:table-row>
        <table:table-row table:style-name="ro12">
          <table:table-cell office:value-type="string" table:style-name="ce44">
            <text:p>Net: Conference/exhibition/event or training/team building or travel for work or other reason</text:p>
          </table:table-cell>
          <table:table-cell office:value-type="float" office:value="0.261424480249346" table:style-name="ce29">
            <text:p>0.26</text:p>
          </table:table-cell>
          <table:table-cell office:value-type="percentage" office:value="0.50430962247893085" table:style-name="ce122">
            <text:p>50%</text:p>
          </table:table-cell>
          <table:table-cell office:value-type="float" office:value="0.42187621853813467" table:style-name="ce31">
            <text:p>0.42</text:p>
          </table:table-cell>
          <table:table-cell office:value-type="percentage" office:value="0.4349634616388357" table:style-name="ce123">
            <text:p>43%</text:p>
          </table:table-cell>
          <table:table-cell office:value-type="currency" office:value="39.520633911099559" table:style-name="ce33">
            <text:p>£40</text:p>
          </table:table-cell>
          <table:table-cell office:value-type="percentage" office:value="0.39523190470068981" table:style-name="ce123">
            <text:p>40%</text:p>
          </table:table-cell>
          <table:table-cell office:value-type="float" office:value="21" table:style-name="ce189">
            <text:p>21</text:p>
          </table:table-cell>
          <table:table-cell table:number-columns-repeated="16376"/>
        </table:table-row>
        <table:table-row table:style-name="ro11">
          <table:table-cell office:value-type="string" table:style-name="ce109">
            <text:p>QUARTER TRIP TAKE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43">
            <text:p>January to March</text:p>
          </table:table-cell>
          <table:table-cell office:value-type="float" office:value="7.3837807547498399E-2" table:style-name="ce46">
            <text:p>0.07</text:p>
          </table:table-cell>
          <table:table-cell office:value-type="percentage" office:value="0.14243928806297787" table:style-name="ce56">
            <text:p>14%</text:p>
          </table:table-cell>
          <table:table-cell office:value-type="float" office:value="8.7112560549697793E-2" table:style-name="ce48">
            <text:p>0.09</text:p>
          </table:table-cell>
          <table:table-cell office:value-type="percentage" office:value="8.981492490905639E-2" table:style-name="ce57">
            <text:p>9%</text:p>
          </table:table-cell>
          <table:table-cell office:value-type="currency" office:value="5.2059281101989106" table:style-name="ce58">
            <text:p>£5</text:p>
          </table:table-cell>
          <table:table-cell office:value-type="percentage" office:value="5.2062648776261294E-2" table:style-name="ce57">
            <text:p>5%</text:p>
          </table:table-cell>
          <table:table-cell office:value-type="float" office:value="9" table:style-name="ce191">
            <text:p>9</text:p>
          </table:table-cell>
          <table:table-cell table:number-columns-repeated="16376"/>
        </table:table-row>
        <table:table-row table:style-name="ro11">
          <table:table-cell office:value-type="string" table:style-name="ce43">
            <text:p>April to June</text:p>
          </table:table-cell>
          <table:table-cell office:value-type="float" office:value="0.15414710787707098" table:style-name="ce46">
            <text:p>0.15</text:p>
          </table:table-cell>
          <table:table-cell office:value-type="percentage" office:value="0.29736262535765018" table:style-name="ce47">
            <text:p>30%</text:p>
          </table:table-cell>
          <table:table-cell office:value-type="float" office:value="0.250477812885124" table:style-name="ce48">
            <text:p>0.25</text:p>
          </table:table-cell>
          <table:table-cell office:value-type="percentage" office:value="0.25824801628724636" table:style-name="ce49">
            <text:p>26%</text:p>
          </table:table-cell>
          <table:table-cell office:value-type="currency" office:value="19.100974482412902" table:style-name="ce50">
            <text:p>£19</text:p>
          </table:table-cell>
          <table:table-cell office:value-type="percentage" office:value="0.19102210109547516" table:style-name="ce49">
            <text:p>19%</text:p>
          </table:table-cell>
          <table:table-cell office:value-type="float" office:value="16" table:style-name="ce192">
            <text:p>16</text:p>
          </table:table-cell>
          <table:table-cell table:number-columns-repeated="16376"/>
        </table:table-row>
        <table:table-row table:style-name="ro11">
          <table:table-cell office:value-type="string" table:style-name="ce43">
            <text:p>July to September</text:p>
          </table:table-cell>
          <table:table-cell office:value-type="float" office:value="0.104609021517885" table:style-name="ce46">
            <text:p>0.10</text:p>
          </table:table-cell>
          <table:table-cell office:value-type="percentage" office:value="0.20179952581050187" table:style-name="ce47">
            <text:p>20%</text:p>
          </table:table-cell>
          <table:table-cell office:value-type="float" office:value="0.21710113275235199" table:style-name="ce48">
            <text:p>0.22</text:p>
          </table:table-cell>
          <table:table-cell office:value-type="percentage" office:value="0.22383594068159005" table:style-name="ce49">
            <text:p>22%</text:p>
          </table:table-cell>
          <table:table-cell office:value-type="currency" office:value="13.705660623742299" table:style-name="ce50">
            <text:p>£14</text:p>
          </table:table-cell>
          <table:table-cell office:value-type="percentage" office:value="0.13706547232233404" table:style-name="ce49">
            <text:p>14%</text:p>
          </table:table-cell>
          <table:table-cell office:value-type="float" office:value="11" table:style-name="ce192">
            <text:p>11</text:p>
          </table:table-cell>
          <table:table-cell table:number-columns-repeated="16376"/>
        </table:table-row>
        <table:table-row table:style-name="ro11">
          <table:table-cell office:value-type="string" table:style-name="ce43">
            <text:p>October to December</text:p>
          </table:table-cell>
          <table:table-cell office:value-type="float" office:value="0.18578697152468202" table:style-name="ce46">
            <text:p>0.19</text:p>
          </table:table-cell>
          <table:table-cell office:value-type="percentage" office:value="0.35839856076887294" table:style-name="ce60">
            <text:p>36%</text:p>
          </table:table-cell>
          <table:table-cell office:value-type="float" office:value="0.41522035019866693" table:style-name="ce48">
            <text:p>0.42</text:p>
          </table:table-cell>
          <table:table-cell office:value-type="percentage" office:value="0.42810111812210694" table:style-name="ce61">
            <text:p>43%</text:p>
          </table:table-cell>
          <table:table-cell office:value-type="currency" office:value="61.9809682801192" table:style-name="ce62">
            <text:p>£62</text:p>
          </table:table-cell>
          <table:table-cell office:value-type="percentage" office:value="0.61984977780592965" table:style-name="ce61">
            <text:p>62%</text:p>
          </table:table-cell>
          <table:table-cell office:value-type="float" office:value="13" table:style-name="ce193">
            <text:p>13</text:p>
          </table:table-cell>
          <table:table-cell table:number-columns-repeated="16376"/>
        </table:table-row>
        <table:table-row table:style-name="ro11">
          <table:table-cell office:value-type="string" table:style-name="ce109">
            <text:p>REGION VISITED OVERNIGHT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70">
            <text:p>Mid Wales</text:p>
          </table:table-cell>
          <table:table-cell office:value-type="float" office:value="5.1589046362765997E-2" table:style-name="ce46">
            <text:p>0.05</text:p>
          </table:table-cell>
          <table:table-cell office:value-type="percentage" office:value="9.9519572422750044E-2" table:style-name="ce71">
            <text:p>10%</text:p>
          </table:table-cell>
          <table:table-cell office:value-type="float" office:value="5.1589046362765997E-2" table:style-name="ce48">
            <text:p>0.05</text:p>
          </table:table-cell>
          <table:table-cell office:value-type="percentage" office:value="5.3189417185805943E-2" table:style-name="ce72">
            <text:p>5%</text:p>
          </table:table-cell>
          <table:table-cell office:value-type="currency" office:value="4.5250040929551094" table:style-name="ce50">
            <text:p>£5</text:p>
          </table:table-cell>
          <table:table-cell office:value-type="percentage" office:value="4.5252968119389836E-2" table:style-name="ce72">
            <text:p>5%</text:p>
          </table:table-cell>
          <table:table-cell office:value-type="float" office:value="5" table:style-name="ce194">
            <text:p>5</text:p>
          </table:table-cell>
          <table:table-cell table:number-columns-repeated="16376"/>
        </table:table-row>
        <table:table-row table:style-name="ro16">
          <table:table-cell office:value-type="string" table:style-name="ce70">
            <text:p>North Wales</text:p>
          </table:table-cell>
          <table:table-cell office:value-type="float" office:value="0.12132670851972799" table:style-name="ce46">
            <text:p>0.12</text:p>
          </table:table-cell>
          <table:table-cell office:value-type="percentage" office:value="0.23404933811797593" table:style-name="ce72">
            <text:p>23%</text:p>
          </table:table-cell>
          <table:table-cell office:value-type="float" office:value="0.31595564078570304" table:style-name="ce64">
            <text:p>0.32</text:p>
          </table:table-cell>
          <table:table-cell office:value-type="percentage" office:value="0.32575706617613776" table:style-name="ce127">
            <text:p>33%</text:p>
          </table:table-cell>
          <table:table-cell office:value-type="currency" office:value="42.7961560083615" table:style-name="ce58">
            <text:p>£43</text:p>
          </table:table-cell>
          <table:table-cell office:value-type="percentage" office:value="0.42798924458299475" table:style-name="ce127">
            <text:p>43%</text:p>
          </table:table-cell>
          <table:table-cell office:value-type="float" office:value="9" table:style-name="ce195">
            <text:p>9</text:p>
          </table:table-cell>
          <table:table-cell table:number-columns-repeated="16376"/>
        </table:table-row>
        <table:table-row table:style-name="ro16">
          <table:table-cell office:value-type="string" table:style-name="ce70">
            <text:p>South East Wales</text:p>
          </table:table-cell>
          <table:table-cell office:value-type="float" office:value="0.19575013795760099" table:style-name="ce46">
            <text:p>0.20</text:p>
          </table:table-cell>
          <table:table-cell office:value-type="percentage" office:value="0.37761833964225061" table:style-name="ce72">
            <text:p>38%</text:p>
          </table:table-cell>
          <table:table-cell office:value-type="float" office:value="0.32419857825814602" table:style-name="ce48">
            <text:p>0.32</text:p>
          </table:table-cell>
          <table:table-cell office:value-type="percentage" office:value="0.33425571212852201" table:style-name="ce72">
            <text:p>33%</text:p>
          </table:table-cell>
          <table:table-cell office:value-type="currency" office:value="33.8174187546174" table:style-name="ce50">
            <text:p>£34</text:p>
          </table:table-cell>
          <table:table-cell office:value-type="percentage" office:value="0.33819606377048617" table:style-name="ce72">
            <text:p>34%</text:p>
          </table:table-cell>
          <table:table-cell office:value-type="float" office:value="22" table:style-name="ce194">
            <text:p>22</text:p>
          </table:table-cell>
          <table:table-cell table:number-columns-repeated="16376"/>
        </table:table-row>
        <table:table-row table:style-name="ro16">
          <table:table-cell office:value-type="string" table:style-name="ce70">
            <text:p>South West Wales</text:p>
          </table:table-cell>
          <table:table-cell office:value-type="float" office:value="0.16345414392619001" table:style-name="ce46">
            <text:p>0.16</text:p>
          </table:table-cell>
          <table:table-cell office:value-type="percentage" office:value="0.31531667400623981" table:style-name="ce71">
            <text:p>32%</text:p>
          </table:table-cell>
          <table:table-cell office:value-type="float" office:value="0.27816859097922697" table:style-name="ce48">
            <text:p>0.28</text:p>
          </table:table-cell>
          <table:table-cell office:value-type="percentage" office:value="0.28679780450953535" table:style-name="ce72">
            <text:p>29%</text:p>
          </table:table-cell>
          <table:table-cell office:value-type="currency" office:value="18.854952640539398" table:style-name="ce50">
            <text:p>£19</text:p>
          </table:table-cell>
          <table:table-cell office:value-type="percentage" office:value="0.18856172352713035" table:style-name="ce72">
            <text:p>19%</text:p>
          </table:table-cell>
          <table:table-cell office:value-type="float" office:value="14" table:style-name="ce194">
            <text:p>14</text:p>
          </table:table-cell>
          <table:table-cell table:number-columns-repeated="16376"/>
        </table:table-row>
        <table:table-row table:style-name="ro16">
          <table:table-cell office:value-type="string" table:style-name="ce70">
            <text:p>Other Wales</text:p>
          </table:table-cell>
          <table:table-cell office:value-type="float" office:value="0" table:style-name="ce46">
            <text:p>0.00</text:p>
          </table:table-cell>
          <table:table-cell office:value-type="percentage" office:value="0" table:style-name="ce71">
            <text:p>0%</text:p>
          </table:table-cell>
          <table:table-cell office:value-type="float" office:value="0" table:style-name="ce48">
            <text:p>0.00</text:p>
          </table:table-cell>
          <table:table-cell office:value-type="percentage" office:value="0" table:style-name="ce72">
            <text:p>0%</text:p>
          </table:table-cell>
          <table:table-cell office:value-type="currency" office:value="0" table:style-name="ce50">
            <text:p>£0</text:p>
          </table:table-cell>
          <table:table-cell office:value-type="percentage" office:value="0" table:style-name="ce72">
            <text:p>0%</text:p>
          </table:table-cell>
          <table:table-cell office:value-type="float" office:value="0" table:style-name="ce194">
            <text:p>0</text:p>
          </table:table-cell>
          <table:table-cell table:number-columns-repeated="16376"/>
        </table:table-row>
        <table:table-row table:style-name="ro16">
          <table:table-cell office:value-type="string" table:style-name="ce109">
            <text:p>LOCATION TYPE OF MAIN PLACE VISITED OVERNIGH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117">
            <text:p>Seaside or other coastal</text:p>
          </table:table-cell>
          <table:table-cell office:value-type="float" office:value="7.1802380375493205E-2" table:style-name="ce65">
            <text:p>0.07</text:p>
          </table:table-cell>
          <table:table-cell office:value-type="percentage" office:value="0.13851277931476028" table:style-name="ce47">
            <text:p>14%</text:p>
          </table:table-cell>
          <table:table-cell office:value-type="float" office:value="7.8254700408360189E-2" table:style-name="ce66">
            <text:p>0.08</text:p>
          </table:table-cell>
          <table:table-cell office:value-type="percentage" office:value="8.0682280449647023E-2" table:style-name="ce49">
            <text:p>8%</text:p>
          </table:table-cell>
          <table:table-cell office:value-type="currency" office:value="3.16163992462003" table:style-name="ce67">
            <text:p>£3</text:p>
          </table:table-cell>
          <table:table-cell office:value-type="percentage" office:value="3.1618444486396995E-2" table:style-name="ce49">
            <text:p>3%</text:p>
          </table:table-cell>
          <table:table-cell office:value-type="float" office:value="5" table:style-name="ce192">
            <text:p>5</text:p>
          </table:table-cell>
          <table:table-cell table:number-columns-repeated="16376"/>
        </table:table-row>
        <table:table-row table:style-name="ro16">
          <table:table-cell office:value-type="string" table:style-name="ce117">
            <text:p>City/ large town</text:p>
          </table:table-cell>
          <table:table-cell office:value-type="float" office:value="0.21924868251234297" table:style-name="ce65">
            <text:p>0.22</text:p>
          </table:table-cell>
          <table:table-cell office:value-type="percentage" office:value="0.42294899162213884" table:style-name="ce47">
            <text:p>42%</text:p>
          </table:table-cell>
          <table:table-cell office:value-type="float" office:value="0.35883886152173994" table:style-name="ce66">
            <text:p>0.36</text:p>
          </table:table-cell>
          <table:table-cell office:value-type="percentage" office:value="0.36997058975943697" table:style-name="ce49">
            <text:p>37%</text:p>
          </table:table-cell>
          <table:table-cell office:value-type="currency" office:value="35.148188927362703" table:style-name="ce67">
            <text:p>£35</text:p>
          </table:table-cell>
          <table:table-cell office:value-type="percentage" office:value="0.35150462636277985" table:style-name="ce49">
            <text:p>35%</text:p>
          </table:table-cell>
          <table:table-cell office:value-type="float" office:value="21" table:style-name="ce192">
            <text:p>21</text:p>
          </table:table-cell>
          <table:table-cell table:number-columns-repeated="16376"/>
        </table:table-row>
        <table:table-row table:style-name="ro16">
          <table:table-cell office:value-type="string" table:style-name="ce117">
            <text:p>Small town</text:p>
          </table:table-cell>
          <table:table-cell office:value-type="float" office:value="0.175291208976083" table:style-name="ce65">
            <text:p>0.18</text:p>
          </table:table-cell>
          <table:table-cell office:value-type="percentage" office:value="0.33815135957538139" table:style-name="ce47">
            <text:p>34%</text:p>
          </table:table-cell>
          <table:table-cell office:value-type="float" office:value="0.409610818374464" table:style-name="ce66">
            <text:p>0.41</text:p>
          </table:table-cell>
          <table:table-cell office:value-type="percentage" office:value="0.42231757007362181" table:style-name="ce49">
            <text:p>42%</text:p>
          </table:table-cell>
          <table:table-cell office:value-type="currency" office:value="42.9247922343434" table:style-name="ce67">
            <text:p>£43</text:p>
          </table:table-cell>
          <table:table-cell office:value-type="percentage" office:value="0.42927569005658461" table:style-name="ce49">
            <text:p>43%</text:p>
          </table:table-cell>
          <table:table-cell office:value-type="float" office:value="17" table:style-name="ce192">
            <text:p>17</text:p>
          </table:table-cell>
          <table:table-cell table:number-columns-repeated="16376"/>
        </table:table-row>
        <table:table-row table:style-name="ro16">
          <table:table-cell office:value-type="string" table:style-name="ce117">
            <text:p>Countryside/ village</text:p>
          </table:table-cell>
          <table:table-cell office:value-type="float" office:value="5.2038636603215796E-2" table:style-name="ce65">
            <text:p>0.05</text:p>
          </table:table-cell>
          <table:table-cell office:value-type="percentage" office:value="0.1003868694877196" table:style-name="ce47">
            <text:p>10%</text:p>
          </table:table-cell>
          <table:table-cell office:value-type="float" office:value="0.123207476081277" table:style-name="ce66">
            <text:p>0.12</text:p>
          </table:table-cell>
          <table:table-cell office:value-type="percentage" office:value="0.12702955971729435" table:style-name="ce49">
            <text:p>13%</text:p>
          </table:table-cell>
          <table:table-cell office:value-type="currency" office:value="18.758910410147301" table:style-name="ce67">
            <text:p>£19</text:p>
          </table:table-cell>
          <table:table-cell office:value-type="percentage" office:value="0.18760123909423995" table:style-name="ce49">
            <text:p>19%</text:p>
          </table:table-cell>
          <table:table-cell office:value-type="float" office:value="6" table:style-name="ce192">
            <text:p>6</text:p>
          </table:table-cell>
          <table:table-cell table:number-columns-repeated="16376"/>
        </table:table-row>
        <table:table-row table:style-name="ro16">
          <table:table-cell office:value-type="string" table:style-name="ce117">
            <text:p>Other/unspecified</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92">
            <text:p>0</text:p>
          </table:table-cell>
          <table:table-cell table:number-columns-repeated="16376"/>
        </table:table-row>
        <table:table-row table:style-name="ro16">
          <table:table-cell office:value-type="string" table:style-name="ce109">
            <text:p>REGION OF RESIDENC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99">
            <text:p>Net: England</text:p>
          </table:table-cell>
          <table:table-cell office:value-type="float" office:value="0.36390083193839995" table:style-name="ce65">
            <text:p>0.36</text:p>
          </table:table-cell>
          <table:table-cell office:value-type="percentage" office:value="0.70199505034717358" table:style-name="ce71">
            <text:p>70%</text:p>
          </table:table-cell>
          <table:table-cell office:value-type="float" office:value="0.75002146167238692" table:style-name="ce66">
            <text:p>0.75</text:p>
          </table:table-cell>
          <table:table-cell office:value-type="percentage" office:value="0.77328827020134971" table:style-name="ce72">
            <text:p>77%</text:p>
          </table:table-cell>
          <table:table-cell office:value-type="currency" office:value="82.344948049167797" table:style-name="ce67">
            <text:p>£82</text:p>
          </table:table-cell>
          <table:table-cell office:value-type="percentage" office:value="0.82350274879602636" table:style-name="ce72">
            <text:p>82%</text:p>
          </table:table-cell>
          <table:table-cell office:value-type="float" office:value="24" table:style-name="ce194">
            <text:p>24</text:p>
          </table:table-cell>
          <table:table-cell table:number-columns-repeated="16376"/>
        </table:table-row>
        <table:table-row table:style-name="ro16">
          <table:table-cell office:value-type="string" table:style-name="ce136">
            <text:p>London</text:p>
          </table:table-cell>
          <table:table-cell office:value-type="float" office:value="0.104714378624765" table:style-name="ce65">
            <text:p>0.10</text:p>
          </table:table-cell>
          <table:table-cell office:value-type="percentage" office:value="0.20200276845535842" table:style-name="ce71">
            <text:p>20%</text:p>
          </table:table-cell>
          <table:table-cell office:value-type="float" office:value="0.200639521534174" table:style-name="ce66">
            <text:p>0.20</text:p>
          </table:table-cell>
          <table:table-cell office:value-type="percentage" office:value="0.20686366520130209" table:style-name="ce72">
            <text:p>21%</text:p>
          </table:table-cell>
          <table:table-cell office:value-type="currency" office:value="16.3955873185012" table:style-name="ce67">
            <text:p>£16</text:p>
          </table:table-cell>
          <table:table-cell office:value-type="percentage" office:value="0.16396647936251219" table:style-name="ce72">
            <text:p>16%</text:p>
          </table:table-cell>
          <table:table-cell office:value-type="float" office:value="5" table:style-name="ce194">
            <text:p>5</text:p>
          </table:table-cell>
          <table:table-cell table:number-columns-repeated="16376"/>
        </table:table-row>
        <table:table-row table:style-name="ro16">
          <table:table-cell office:value-type="string" table:style-name="ce136">
            <text:p>Rest of England (not London)</text:p>
          </table:table-cell>
          <table:table-cell office:value-type="float" office:value="0.25918645331363499" table:style-name="ce65">
            <text:p>0.26</text:p>
          </table:table-cell>
          <table:table-cell office:value-type="percentage" office:value="0.49999228189181522" table:style-name="ce71">
            <text:p>50%</text:p>
          </table:table-cell>
          <table:table-cell office:value-type="float" office:value="0.54938194013821295" table:style-name="ce66">
            <text:p>0.55</text:p>
          </table:table-cell>
          <table:table-cell office:value-type="percentage" office:value="0.56642460500004765" table:style-name="ce72">
            <text:p>57%</text:p>
          </table:table-cell>
          <table:table-cell office:value-type="currency" office:value="65.949360730666598" table:style-name="ce67">
            <text:p>£66</text:p>
          </table:table-cell>
          <table:table-cell office:value-type="percentage" office:value="0.65953626943351418" table:style-name="ce72">
            <text:p>66%</text:p>
          </table:table-cell>
          <table:table-cell office:value-type="float" office:value="19" table:style-name="ce194">
            <text:p>19</text:p>
          </table:table-cell>
          <table:table-cell table:number-columns-repeated="16376"/>
        </table:table-row>
        <table:table-row table:style-name="ro16">
          <table:table-cell office:value-type="string" table:style-name="ce99">
            <text:p>Net: Scotland</text:p>
          </table:table-cell>
          <table:table-cell office:value-type="float" office:value="2.2730765199240797E-2" table:style-name="ce65">
            <text:p>0.02</text:p>
          </table:table-cell>
          <table:table-cell office:value-type="percentage" office:value="4.3849541578327468E-2" table:style-name="ce71">
            <text:p>4%</text:p>
          </table:table-cell>
          <table:table-cell office:value-type="float" office:value="3.0135389334820798E-2" table:style-name="ce66">
            <text:p>0.03</text:p>
          </table:table-cell>
          <table:table-cell office:value-type="percentage" office:value="3.1070235028483485E-2" table:style-name="ce72">
            <text:p>3%</text:p>
          </table:table-cell>
          <table:table-cell office:value-type="currency" office:value="1.9939517742580799" table:style-name="ce67">
            <text:p>£2</text:p>
          </table:table-cell>
          <table:table-cell office:value-type="percentage" office:value="1.9940807614424592E-2" table:style-name="ce72">
            <text:p>2%</text:p>
          </table:table-cell>
          <table:table-cell office:value-type="float" office:value="4" table:style-name="ce194">
            <text:p>4</text:p>
          </table:table-cell>
          <table:table-cell table:number-columns-repeated="16376"/>
        </table:table-row>
        <table:table-row table:style-name="ro16">
          <table:table-cell office:value-type="string" table:style-name="ce99">
            <text:p>Net: Wales</text:p>
          </table:table-cell>
          <table:table-cell office:value-type="float" office:value="0.13174931132949499" table:style-name="ce65">
            <text:p>0.13</text:p>
          </table:table-cell>
          <table:table-cell office:value-type="percentage" office:value="0.25415540807450054" table:style-name="ce71">
            <text:p>25%</text:p>
          </table:table-cell>
          <table:table-cell office:value-type="float" office:value="0.18975500537863299" table:style-name="ce66">
            <text:p>0.19</text:p>
          </table:table-cell>
          <table:table-cell office:value-type="percentage" office:value="0.19564149477016651" table:style-name="ce72">
            <text:p>20%</text:p>
          </table:table-cell>
          <table:table-cell office:value-type="currency" office:value="15.654631673047499" table:style-name="ce67">
            <text:p>£16</text:p>
          </table:table-cell>
          <table:table-cell office:value-type="percentage" office:value="0.15655644358954987" table:style-name="ce72">
            <text:p>16%</text:p>
          </table:table-cell>
          <table:table-cell office:value-type="float" office:value="21" table:style-name="ce194">
            <text:p>21</text:p>
          </table:table-cell>
          <table:table-cell table:number-columns-repeated="16376"/>
        </table:table-row>
        <table:table-row table:style-name="ro16">
          <table:table-cell office:value-type="string" table:style-name="ce70">
            <text:p>Mid Wales</text:p>
          </table:table-cell>
          <table:table-cell office:value-type="float" office:value="6.5164842459776101E-3" table:style-name="ce46">
            <text:p>0.01</text:p>
          </table:table-cell>
          <table:table-cell office:value-type="percentage" office:value="1.2570841517383451E-2" table:style-name="ce71">
            <text:p>1%</text:p>
          </table:table-cell>
          <table:table-cell office:value-type="float" office:value="6.5164842459776101E-3" table:style-name="ce48">
            <text:p>0.01</text:p>
          </table:table-cell>
          <table:table-cell office:value-type="percentage" office:value="6.7186355162827142E-3" table:style-name="ce72">
            <text:p>1%</text:p>
          </table:table-cell>
          <table:table-cell office:value-type="currency" office:value="0.80168972415582906" table:style-name="ce50">
            <text:p>£1</text:p>
          </table:table-cell>
          <table:table-cell office:value-type="percentage" office:value="8.0174158483851937E-3" table:style-name="ce72">
            <text:p>1%</text:p>
          </table:table-cell>
          <table:table-cell office:value-type="float" office:value="2" table:style-name="ce194">
            <text:p>2</text:p>
          </table:table-cell>
          <table:table-cell table:number-columns-repeated="16376"/>
        </table:table-row>
        <table:table-row table:style-name="ro16">
          <table:table-cell office:value-type="string" table:style-name="ce70">
            <text:p>North Wales</text:p>
          </table:table-cell>
          <table:table-cell office:value-type="float" office:value="2.7795014135550099E-2" table:style-name="ce46">
            <text:p>0.03</text:p>
          </table:table-cell>
          <table:table-cell office:value-type="percentage" office:value="5.3618900082066365E-2" table:style-name="ce71">
            <text:p>5%</text:p>
          </table:table-cell>
          <table:table-cell office:value-type="float" office:value="4.94929707305772E-2" table:style-name="ce48">
            <text:p>0.05</text:p>
          </table:table-cell>
          <table:table-cell office:value-type="percentage" office:value="5.1028318093771591E-2" table:style-name="ce72">
            <text:p>5%</text:p>
          </table:table-cell>
          <table:table-cell office:value-type="currency" office:value="4.6105707746164999" table:style-name="ce50">
            <text:p>£5</text:p>
          </table:table-cell>
          <table:table-cell office:value-type="percentage" office:value="4.6108690288422426E-2" table:style-name="ce72">
            <text:p>5%</text:p>
          </table:table-cell>
          <table:table-cell office:value-type="float" office:value="3" table:style-name="ce194">
            <text:p>3</text:p>
          </table:table-cell>
          <table:table-cell table:number-columns-repeated="16376"/>
        </table:table-row>
        <table:table-row table:style-name="ro16">
          <table:table-cell office:value-type="string" table:style-name="ce70">
            <text:p>South East Wales</text:p>
          </table:table-cell>
          <table:table-cell office:value-type="float" office:value="4.2104112709415796E-2" table:style-name="ce46">
            <text:p>0.04</text:p>
          </table:table-cell>
          <table:table-cell office:value-type="percentage" office:value="8.1222344460791754E-2" table:style-name="ce71">
            <text:p>8%</text:p>
          </table:table-cell>
          <table:table-cell office:value-type="float" office:value="7.1694380036771505E-2" table:style-name="ce48">
            <text:p>0.07</text:p>
          </table:table-cell>
          <table:table-cell office:value-type="percentage" office:value="7.3918448944344836E-2" table:style-name="ce72">
            <text:p>7%</text:p>
          </table:table-cell>
          <table:table-cell office:value-type="currency" office:value="7.6061199124499197" table:style-name="ce50">
            <text:p>£8</text:p>
          </table:table-cell>
          <table:table-cell office:value-type="percentage" office:value="7.6066119464119356E-2" table:style-name="ce72">
            <text:p>8%</text:p>
          </table:table-cell>
          <table:table-cell office:value-type="float" office:value="10" table:style-name="ce194">
            <text:p>10</text:p>
          </table:table-cell>
          <table:table-cell table:number-columns-repeated="16376"/>
        </table:table-row>
        <table:table-row table:style-name="ro16">
          <table:table-cell office:value-type="string" table:style-name="ce70">
            <text:p>South West Wales</text:p>
          </table:table-cell>
          <table:table-cell office:value-type="float" office:value="5.1379834777625498E-2" table:style-name="ce46">
            <text:p>0.05</text:p>
          </table:table-cell>
          <table:table-cell office:value-type="percentage" office:value="9.9115985828947539E-2" table:style-name="ce71">
            <text:p>10%</text:p>
          </table:table-cell>
          <table:table-cell office:value-type="float" office:value="5.8097304904381093E-2" table:style-name="ce48">
            <text:p>0.06</text:p>
          </table:table-cell>
          <table:table-cell office:value-type="percentage" office:value="5.9899571823843527E-2" table:style-name="ce72">
            <text:p>6%</text:p>
          </table:table-cell>
          <table:table-cell office:value-type="currency" office:value="2.19693287727794" table:style-name="ce50">
            <text:p>£2</text:p>
          </table:table-cell>
          <table:table-cell office:value-type="percentage" office:value="2.1970749951514858E-2" table:style-name="ce72">
            <text:p>2%</text:p>
          </table:table-cell>
          <table:table-cell office:value-type="float" office:value="5" table:style-name="ce194">
            <text:p>5</text:p>
          </table:table-cell>
          <table:table-cell table:number-columns-repeated="16376"/>
        </table:table-row>
        <table:table-row table:style-name="ro11">
          <table:table-cell office:value-type="string" table:style-name="ce109">
            <text:p>DURATION OF TRI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68">
            <text:p>1-3 nights</text:p>
          </table:table-cell>
          <table:table-cell office:value-type="float" office:value="0.40452264770658797" table:style-name="ce65">
            <text:p>0.40</text:p>
          </table:table-cell>
          <table:table-cell office:value-type="percentage" office:value="0.78035792040021568" table:style-name="ce47">
            <text:p>78%</text:p>
          </table:table-cell>
          <table:table-cell office:value-type="float" office:value="0.70471990354780789" table:style-name="ce66">
            <text:p>0.70</text:p>
          </table:table-cell>
          <table:table-cell office:value-type="percentage" office:value="0.72658138871895905" table:style-name="ce49">
            <text:p>73%</text:p>
          </table:table-cell>
          <table:table-cell office:value-type="currency" office:value="82.010122693276998" table:style-name="ce67">
            <text:p>£82</text:p>
          </table:table-cell>
          <table:table-cell office:value-type="percentage" office:value="0.82015427864120827" table:style-name="ce49">
            <text:p>82%</text:p>
          </table:table-cell>
          <table:table-cell office:value-type="float" office:value="41" table:style-name="ce192">
            <text:p>41</text:p>
          </table:table-cell>
          <table:table-cell table:number-columns-repeated="16376"/>
        </table:table-row>
        <table:table-row table:style-name="ro11">
          <table:table-cell office:value-type="string" table:style-name="ce68">
            <text:p>4-7 nights</text:p>
          </table:table-cell>
          <table:table-cell office:value-type="float" office:value="7.9825801994936094E-2" table:style-name="ce65">
            <text:p>0.08</text:p>
          </table:table-cell>
          <table:table-cell office:value-type="percentage" office:value="0.15399062868843483" table:style-name="ce47">
            <text:p>15%</text:p>
          </table:table-cell>
          <table:table-cell office:value-type="float" office:value="0.23115949407242098" table:style-name="ce66">
            <text:p>0.23</text:p>
          </table:table-cell>
          <table:table-cell office:value-type="percentage" office:value="0.23833041379016129" table:style-name="ce49">
            <text:p>24%</text:p>
          </table:table-cell>
          <table:table-cell office:value-type="currency" office:value="17.794339587831796" table:style-name="ce67">
            <text:p>£18</text:p>
          </table:table-cell>
          <table:table-cell office:value-type="percentage" office:value="0.1779549068977466" table:style-name="ce49">
            <text:p>18%</text:p>
          </table:table-cell>
          <table:table-cell office:value-type="float" office:value="7" table:style-name="ce192">
            <text:p>7</text:p>
          </table:table-cell>
          <table:table-cell table:number-columns-repeated="16376"/>
        </table:table-row>
        <table:table-row table:style-name="ro11">
          <table:table-cell office:value-type="string" table:style-name="ce43">
            <text:p>8+ nights</text:p>
          </table:table-cell>
          <table:table-cell office:value-type="float" office:value="3.4032458765611298E-2" table:style-name="ce65">
            <text:p>0.03</text:p>
          </table:table-cell>
          <table:table-cell office:value-type="percentage" office:value="6.5651450911350329E-2" table:style-name="ce47">
            <text:p>7%</text:p>
          </table:table-cell>
          <table:table-cell office:value-type="float" office:value="3.4032458765611298E-2" table:style-name="ce66">
            <text:p>0.03</text:p>
          </table:table-cell>
          <table:table-cell office:value-type="percentage" office:value="3.5088197490878832E-2" table:style-name="ce49">
            <text:p>4%</text:p>
          </table:table-cell>
          <table:table-cell office:value-type="currency" office:value="0.18906921536450699" table:style-name="ce67">
            <text:p>£0</text:p>
          </table:table-cell>
          <table:table-cell office:value-type="percentage" office:value="1.890814461045166E-3" table:style-name="ce49">
            <text:p>0%</text:p>
          </table:table-cell>
          <table:table-cell office:value-type="float" office:value="1" table:style-name="ce192">
            <text:p>1</text:p>
          </table:table-cell>
          <table:table-cell table:number-columns-repeated="16376"/>
        </table:table-row>
        <table:table-row table:style-name="ro11">
          <table:table-cell office:value-type="string" table:style-name="ce69">
            <text:p>Unspecified</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92">
            <text:p>0</text:p>
          </table:table-cell>
          <table:table-cell table:number-columns-repeated="16376"/>
        </table:table-row>
        <table:table-row table:style-name="ro11">
          <table:table-cell office:value-type="string" table:style-name="ce109">
            <text:p>ACTIVITIES UNDERTAKEN ON TRIP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43">
            <text:p>Visited friends or relatives</text:p>
          </table:table-cell>
          <table:table-cell office:value-type="float" office:value="7.1267341049516597E-2" table:style-name="ce65">
            <text:p>0.07</text:p>
          </table:table-cell>
          <table:table-cell office:value-type="percentage" office:value="0.13748064383824604" table:style-name="ce47">
            <text:p>14%</text:p>
          </table:table-cell>
          <table:table-cell office:value-type="float" office:value="0.22660063650839399" table:style-name="ce66">
            <text:p>0.23</text:p>
          </table:table-cell>
          <table:table-cell office:value-type="percentage" office:value="0.23363013351828738" table:style-name="ce49">
            <text:p>23%</text:p>
          </table:table-cell>
          <table:table-cell office:value-type="currency" office:value="19.898653406539701" table:style-name="ce67">
            <text:p>£20</text:p>
          </table:table-cell>
          <table:table-cell office:value-type="percentage" office:value="0.19899940634901481" table:style-name="ce49">
            <text:p>20%</text:p>
          </table:table-cell>
          <table:table-cell office:value-type="float" office:value="12" table:style-name="ce192">
            <text:p>12</text:p>
          </table:table-cell>
          <table:table-cell table:number-columns-repeated="16376"/>
        </table:table-row>
        <table:table-row table:style-name="ro11">
          <table:table-cell office:value-type="string" table:style-name="ce43">
            <text:p>Went to a visitor attraction e.g. a historic house, theme park, museum, etc.</text:p>
          </table:table-cell>
          <table:table-cell office:value-type="float" office:value="5.8683333770468193E-2" table:style-name="ce65">
            <text:p>0.06</text:p>
          </table:table-cell>
          <table:table-cell office:value-type="percentage" office:value="0.11320504442186394" table:style-name="ce47">
            <text:p>11%</text:p>
          </table:table-cell>
          <table:table-cell office:value-type="float" office:value="0.15841474367897299" table:style-name="ce66">
            <text:p>0.16</text:p>
          </table:table-cell>
          <table:table-cell office:value-type="percentage" office:value="0.1633290104002543" table:style-name="ce49">
            <text:p>16%</text:p>
          </table:table-cell>
          <table:table-cell office:value-type="currency" office:value="16.053317227162498" table:style-name="ce67">
            <text:p>£16</text:p>
          </table:table-cell>
          <table:table-cell office:value-type="percentage" office:value="0.16054355703727383" table:style-name="ce49">
            <text:p>16%</text:p>
          </table:table-cell>
          <table:table-cell office:value-type="float" office:value="4" table:style-name="ce192">
            <text:p>4</text:p>
          </table:table-cell>
          <table:table-cell table:number-columns-repeated="16376"/>
        </table:table-row>
        <table:table-row table:style-name="ro11">
          <table:table-cell office:value-type="string" table:style-name="ce43">
            <text:p>Took part in outdoor leisure activities and sports (e.g. walking, cycling etc.)</text:p>
          </table:table-cell>
          <table:table-cell office:value-type="float" office:value="0.216600692445126" table:style-name="ce65">
            <text:p>0.22</text:p>
          </table:table-cell>
          <table:table-cell office:value-type="percentage" office:value="0.41784079796769441" table:style-name="ce47">
            <text:p>42%</text:p>
          </table:table-cell>
          <table:table-cell office:value-type="float" office:value="0.42787751151865594" table:style-name="ce66">
            <text:p>0.43</text:p>
          </table:table-cell>
          <table:table-cell office:value-type="percentage" office:value="0.4411509238716243" table:style-name="ce49">
            <text:p>44%</text:p>
          </table:table-cell>
          <table:table-cell office:value-type="currency" office:value="42.747547433230601" table:style-name="ce67">
            <text:p>£43</text:p>
          </table:table-cell>
          <table:table-cell office:value-type="percentage" office:value="0.42750312738717783" table:style-name="ce49">
            <text:p>43%</text:p>
          </table:table-cell>
          <table:table-cell office:value-type="float" office:value="12" table:style-name="ce192">
            <text:p>12</text:p>
          </table:table-cell>
          <table:table-cell table:number-columns-repeated="16376"/>
        </table:table-row>
        <table:table-row table:style-name="ro11">
          <table:table-cell office:value-type="string" table:style-name="ce43">
            <text:p>Went sightseeing and exploring areas</text:p>
          </table:table-cell>
          <table:table-cell office:value-type="float" office:value="0.13812024943366399" table:style-name="ce65">
            <text:p>0.14</text:p>
          </table:table-cell>
          <table:table-cell office:value-type="percentage" office:value="0.26644547894730336" table:style-name="ce47">
            <text:p>27%</text:p>
          </table:table-cell>
          <table:table-cell office:value-type="float" office:value="0.25360540767685902" table:style-name="ce66">
            <text:p>0.25</text:p>
          </table:table-cell>
          <table:table-cell office:value-type="percentage" office:value="0.26147263383485453" table:style-name="ce49">
            <text:p>26%</text:p>
          </table:table-cell>
          <table:table-cell office:value-type="currency" office:value="26.107433841549696" table:style-name="ce67">
            <text:p>£26</text:p>
          </table:table-cell>
          <table:table-cell office:value-type="percentage" office:value="0.26109122711073052" table:style-name="ce49">
            <text:p>26%</text:p>
          </table:table-cell>
          <table:table-cell office:value-type="float" office:value="9" table:style-name="ce192">
            <text:p>9</text:p>
          </table:table-cell>
          <table:table-cell table:number-columns-repeated="16376"/>
        </table:table-row>
        <table:table-row table:style-name="ro11">
          <table:table-cell office:value-type="string" table:style-name="ce43">
            <text:p>Took part in hobbies and interests</text:p>
          </table:table-cell>
          <table:table-cell office:value-type="float" office:value="4.6986187452826803E-2" table:style-name="ce65">
            <text:p>0.05</text:p>
          </table:table-cell>
          <table:table-cell office:value-type="percentage" office:value="9.0640273755000181E-2" table:style-name="ce47">
            <text:p>9%</text:p>
          </table:table-cell>
          <table:table-cell office:value-type="float" office:value="8.9098990702713793E-2" table:style-name="ce66">
            <text:p>0.09</text:p>
          </table:table-cell>
          <table:table-cell office:value-type="percentage" office:value="9.1862977152090089E-2" table:style-name="ce49">
            <text:p>9%</text:p>
          </table:table-cell>
          <table:table-cell office:value-type="currency" office:value="6.6739199405244198" table:style-name="ce67">
            <text:p>£7</text:p>
          </table:table-cell>
          <table:table-cell office:value-type="percentage" office:value="6.6743516711976564E-2" table:style-name="ce49">
            <text:p>7%</text:p>
          </table:table-cell>
          <table:table-cell office:value-type="float" office:value="6" table:style-name="ce192">
            <text:p>6</text:p>
          </table:table-cell>
          <table:table-cell table:number-columns-repeated="16376"/>
        </table:table-row>
        <table:table-row table:style-name="ro11">
          <table:table-cell office:value-type="string" table:style-name="ce43">
            <text:p>Took part in a health or wellbeing experience (e.g. spa, retreat, gym etc.)</text:p>
          </table:table-cell>
          <table:table-cell office:value-type="float" office:value="4.7771587064760597E-2" table:style-name="ce65">
            <text:p>0.05</text:p>
          </table:table-cell>
          <table:table-cell office:value-type="percentage" office:value="9.2155375100565248E-2" table:style-name="ce47">
            <text:p>9%</text:p>
          </table:table-cell>
          <table:table-cell office:value-type="float" office:value="6.1510715363909896E-2" table:style-name="ce66">
            <text:p>0.06</text:p>
          </table:table-cell>
          <table:table-cell office:value-type="percentage" office:value="6.3418871476750252E-2" table:style-name="ce49">
            <text:p>6%</text:p>
          </table:table-cell>
          <table:table-cell office:value-type="currency" office:value="2.0210445827730799" table:style-name="ce67">
            <text:p>£2</text:p>
          </table:table-cell>
          <table:table-cell office:value-type="percentage" office:value="2.0211753225701012E-2" table:style-name="ce49">
            <text:p>2%</text:p>
          </table:table-cell>
          <table:table-cell office:value-type="float" office:value="2" table:style-name="ce192">
            <text:p>2</text:p>
          </table:table-cell>
          <table:table-cell table:number-columns-repeated="16376"/>
        </table:table-row>
        <table:table-row table:style-name="ro12">
          <table:table-cell office:value-type="string" table:style-name="ce43">
            <text:p>Attended a special event or celebration of personal nature (e.g. wedding, birthday, anniversary etc.)</text:p>
          </table:table-cell>
          <table:table-cell office:value-type="float" office:value="1.3739128299149301E-2" table:style-name="ce65">
            <text:p>0.01</text:p>
          </table:table-cell>
          <table:table-cell office:value-type="percentage" office:value="2.6503924189214916E-2" table:style-name="ce47">
            <text:p>3%</text:p>
          </table:table-cell>
          <table:table-cell office:value-type="float" office:value="2.7478256598298601E-2" table:style-name="ce66">
            <text:p>0.03</text:p>
          </table:table-cell>
          <table:table-cell office:value-type="percentage" office:value="2.833067398587142E-2" table:style-name="ce49">
            <text:p>3%</text:p>
          </table:table-cell>
          <table:table-cell office:value-type="currency" office:value="1.8319753674085699" table:style-name="ce67">
            <text:p>£2</text:p>
          </table:table-cell>
          <table:table-cell office:value-type="percentage" office:value="1.8320938764655816E-2" table:style-name="ce49">
            <text:p>2%</text:p>
          </table:table-cell>
          <table:table-cell office:value-type="float" office:value="1" table:style-name="ce192">
            <text:p>1</text:p>
          </table:table-cell>
          <table:table-cell table:number-columns-repeated="16376"/>
        </table:table-row>
        <table:table-row table:style-name="ro11">
          <table:table-cell office:value-type="string" table:style-name="ce70">
            <text:p>Attended an organised public event (e.g. exhibition, live sport etc.)</text:p>
          </table:table-cell>
          <table:table-cell office:value-type="float" office:value="8.5874411528728198E-3" table:style-name="ce65">
            <text:p>0.01</text:p>
          </table:table-cell>
          <table:table-cell office:value-type="percentage" office:value="1.6565890087013611E-2" table:style-name="ce47">
            <text:p>2%</text:p>
          </table:table-cell>
          <table:table-cell office:value-type="float" office:value="8.5874411528728198E-3" table:style-name="ce66">
            <text:p>0.01</text:p>
          </table:table-cell>
          <table:table-cell office:value-type="percentage" office:value="8.8538366618921369E-3" table:style-name="ce49">
            <text:p>1%</text:p>
          </table:table-cell>
          <table:table-cell office:value-type="currency" office:value="1.1424245279002798" table:style-name="ce67">
            <text:p>£1</text:p>
          </table:table-cell>
          <table:table-cell office:value-type="percentage" office:value="1.1424984304515461E-2" table:style-name="ce49">
            <text:p>1%</text:p>
          </table:table-cell>
          <table:table-cell office:value-type="float" office:value="2" table:style-name="ce192">
            <text:p>2</text:p>
          </table:table-cell>
          <table:table-cell table:number-columns-repeated="16376"/>
        </table:table-row>
        <table:table-row table:style-name="ro11">
          <table:table-cell office:value-type="string" table:style-name="ce43">
            <text:p>Went to an arts, cultural or entertainment experience (e.g. museum, gallery, cinema etc)</text:p>
          </table:table-cell>
          <table:table-cell office:value-type="float" office:value="1.3739128299149301E-2" table:style-name="ce65">
            <text:p>0.01</text:p>
          </table:table-cell>
          <table:table-cell office:value-type="percentage" office:value="2.6503924189214916E-2" table:style-name="ce47">
            <text:p>3%</text:p>
          </table:table-cell>
          <table:table-cell office:value-type="float" office:value="2.7478256598298601E-2" table:style-name="ce66">
            <text:p>0.03</text:p>
          </table:table-cell>
          <table:table-cell office:value-type="percentage" office:value="2.833067398587142E-2" table:style-name="ce49">
            <text:p>3%</text:p>
          </table:table-cell>
          <table:table-cell office:value-type="currency" office:value="1.8319753674085699" table:style-name="ce67">
            <text:p>£2</text:p>
          </table:table-cell>
          <table:table-cell office:value-type="percentage" office:value="1.8320938764655816E-2" table:style-name="ce49">
            <text:p>2%</text:p>
          </table:table-cell>
          <table:table-cell office:value-type="float" office:value="1" table:style-name="ce192">
            <text:p>1</text:p>
          </table:table-cell>
          <table:table-cell table:number-columns-repeated="16376"/>
        </table:table-row>
        <table:table-row table:style-name="ro12">
          <table:table-cell office:value-type="string" table:style-name="ce93">
            <text:p>Food and drink, a night out or speciality shopping (i.e. shopping for items that you do not buy regularly e.g. clothes, electronics, jewellery, souvenirs etc.)</text:p>
          </table:table-cell>
          <table:table-cell office:value-type="float" office:value="0.12014671872407499" table:style-name="ce65">
            <text:p>0.12</text:p>
          </table:table-cell>
          <table:table-cell office:value-type="percentage" office:value="0.23177303940330632" table:style-name="ce47">
            <text:p>23%</text:p>
          </table:table-cell>
          <table:table-cell office:value-type="float" office:value="0.277287498735375" table:style-name="ce66">
            <text:p>0.28</text:p>
          </table:table-cell>
          <table:table-cell office:value-type="percentage" office:value="0.28588937944178217" table:style-name="ce49">
            <text:p>29%</text:p>
          </table:table-cell>
          <table:table-cell office:value-type="currency" office:value="28.569262086933499" table:style-name="ce67">
            <text:p>£29</text:p>
          </table:table-cell>
          <table:table-cell office:value-type="percentage" office:value="0.28571110210205064" table:style-name="ce49">
            <text:p>29%</text:p>
          </table:table-cell>
          <table:table-cell office:value-type="float" office:value="9" table:style-name="ce192">
            <text:p>9</text:p>
          </table:table-cell>
          <table:table-cell table:number-columns-repeated="16376"/>
        </table:table-row>
        <table:table-row table:style-name="ro11">
          <table:table-cell office:value-type="string" table:style-name="ce43">
            <text:p>Took part in leisure activities not mentioned above</text:p>
          </table:table-cell>
          <table:table-cell office:value-type="float" office:value="1.9255369448326499E-2" table:style-name="ce65">
            <text:p>0.02</text:p>
          </table:table-cell>
          <table:table-cell office:value-type="percentage" office:value="3.7145213363017363E-2" table:style-name="ce47">
            <text:p>4%</text:p>
          </table:table-cell>
          <table:table-cell office:value-type="float" office:value="3.8510738896652998E-2" table:style-name="ce66">
            <text:p>0.04</text:p>
          </table:table-cell>
          <table:table-cell office:value-type="percentage" office:value="3.9705400695022569E-2" table:style-name="ce49">
            <text:p>4%</text:p>
          </table:table-cell>
          <table:table-cell office:value-type="currency" office:value="7.7984246265722295" table:style-name="ce67">
            <text:p>£8</text:p>
          </table:table-cell>
          <table:table-cell office:value-type="percentage" office:value="7.7989291005761449E-2" table:style-name="ce49">
            <text:p>8%</text:p>
          </table:table-cell>
          <table:table-cell office:value-type="float" office:value="1" table:style-name="ce192">
            <text:p>1</text:p>
          </table:table-cell>
          <table:table-cell table:number-columns-repeated="16376"/>
        </table:table-row>
        <table:table-row table:style-name="ro11">
          <table:table-cell office:value-type="string" table:style-name="ce43">
            <text:p>Didn't take part in any specified activities</text:p>
          </table:table-cell>
          <table:table-cell office:value-type="float" office:value="0.13399624811649399" table:style-name="ce65">
            <text:p>0.13</text:p>
          </table:table-cell>
          <table:table-cell office:value-type="percentage" office:value="0.25848993650773944" table:style-name="ce47">
            <text:p>26%</text:p>
          </table:table-cell>
          <table:table-cell office:value-type="float" office:value="0.214333827834185" table:style-name="ce66">
            <text:p>0.21</text:p>
          </table:table-cell>
          <table:table-cell office:value-type="percentage" office:value="0.22098278974839214" table:style-name="ce49">
            <text:p>22%</text:p>
          </table:table-cell>
          <table:table-cell office:value-type="currency" office:value="30.333358157731098" table:style-name="ce67">
            <text:p>£30</text:p>
          </table:table-cell>
          <table:table-cell office:value-type="percentage" office:value="0.30335320399000942" table:style-name="ce49">
            <text:p>30%</text:p>
          </table:table-cell>
          <table:table-cell office:value-type="float" office:value="19" table:style-name="ce192">
            <text:p>19</text:p>
          </table:table-cell>
          <table:table-cell table:number-columns-repeated="16376"/>
        </table:table-row>
        <table:table-row table:style-name="ro11">
          <table:table-cell office:value-type="string" table:style-name="ce109">
            <text:p>ACCOMMODATION USE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44">
            <text:p>Net: All serviced accommodation (e.g. hotel or B&amp;B)</text:p>
          </table:table-cell>
          <table:table-cell office:value-type="float" office:value="0.38576427148199793" table:style-name="ce65">
            <text:p>0.39</text:p>
          </table:table-cell>
          <table:table-cell office:value-type="percentage" office:value="0.74417144840984284" table:style-name="ce71">
            <text:p>74%</text:p>
          </table:table-cell>
          <table:table-cell office:value-type="float" office:value="0.75759332480854702" table:style-name="ce66">
            <text:p>0.76</text:p>
          </table:table-cell>
          <table:table-cell office:value-type="percentage" office:value="0.7810950240690413" table:style-name="ce72">
            <text:p>78%</text:p>
          </table:table-cell>
          <table:table-cell office:value-type="currency" office:value="91.926940198968794" table:style-name="ce67">
            <text:p>£92</text:p>
          </table:table-cell>
          <table:table-cell office:value-type="percentage" office:value="0.91932886880998888" table:style-name="ce72">
            <text:p>92%</text:p>
          </table:table-cell>
          <table:table-cell office:value-type="float" office:value="37" table:style-name="ce194">
            <text:p>37</text:p>
          </table:table-cell>
          <table:table-cell table:number-columns-repeated="16376"/>
        </table:table-row>
        <table:table-row table:style-name="ro11">
          <table:table-cell office:value-type="string" table:style-name="ce44">
            <text:p>Net: Self-Catering property rental</text:p>
          </table:table-cell>
          <table:table-cell office:value-type="float" office:value="6.2083814806635697E-2" table:style-name="ce65">
            <text:p>0.06</text:p>
          </table:table-cell>
          <table:table-cell office:value-type="percentage" office:value="0.11976485590532078" table:style-name="ce71">
            <text:p>12%</text:p>
          </table:table-cell>
          <table:table-cell office:value-type="float" office:value="8.8268515726699998E-2" table:style-name="ce66">
            <text:p>0.09</text:p>
          </table:table-cell>
          <table:table-cell office:value-type="percentage" office:value="9.1006739576947562E-2" table:style-name="ce72">
            <text:p>9%</text:p>
          </table:table-cell>
          <table:table-cell office:value-type="currency" office:value="5.6199596412813193" table:style-name="ce67">
            <text:p>£6</text:p>
          </table:table-cell>
          <table:table-cell office:value-type="percentage" office:value="5.6203231920852116E-2" table:style-name="ce72">
            <text:p>6%</text:p>
          </table:table-cell>
          <table:table-cell office:value-type="float" office:value="4" table:style-name="ce194">
            <text:p>4</text:p>
          </table:table-cell>
          <table:table-cell table:number-columns-repeated="16376"/>
        </table:table-row>
        <table:table-row table:style-name="ro11">
          <table:table-cell office:value-type="string" table:style-name="ce44">
            <text:p>Net: Caravan / Camping / Glamping</text:p>
          </table:table-cell>
          <table:table-cell office:value-type="float" office:value="4.52512452294455E-2" table:style-name="ce65">
            <text:p>0.05</text:p>
          </table:table-cell>
          <table:table-cell office:value-type="percentage" office:value="8.7293425529992114E-2" table:style-name="ce71">
            <text:p>9%</text:p>
          </table:table-cell>
          <table:table-cell office:value-type="float" office:value="6.1355358754065302E-2" table:style-name="ce66">
            <text:p>0.06</text:p>
          </table:table-cell>
          <table:table-cell office:value-type="percentage" office:value="6.3258695468155518E-2" table:style-name="ce72">
            <text:p>6%</text:p>
          </table:table-cell>
          <table:table-cell office:value-type="currency" office:value="1.3147699696825499" table:style-name="ce67">
            <text:p>£1</text:p>
          </table:table-cell>
          <table:table-cell office:value-type="percentage" office:value="1.3148550211259625E-2" table:style-name="ce72">
            <text:p>1%</text:p>
          </table:table-cell>
          <table:table-cell office:value-type="float" office:value="3" table:style-name="ce194">
            <text:p>3</text:p>
          </table:table-cell>
          <table:table-cell table:number-columns-repeated="16376"/>
        </table:table-row>
        <table:table-row table:style-name="ro11">
          <table:table-cell office:value-type="string" table:style-name="ce44">
            <text:p>Net: Someone's private home</text:p>
          </table:table-cell>
          <table:table-cell office:value-type="float" office:value="6.93679314940558E-3" table:style-name="ce65">
            <text:p>0.01</text:p>
          </table:table-cell>
          <table:table-cell office:value-type="percentage" office:value="1.3381652441479467E-2" table:style-name="ce71">
            <text:p>1%</text:p>
          </table:table-cell>
          <table:table-cell office:value-type="float" office:value="6.93679314940558E-3" table:style-name="ce66">
            <text:p>0.01</text:p>
          </table:table-cell>
          <table:table-cell office:value-type="percentage" office:value="7.1519830423085904E-3" table:style-name="ce72">
            <text:p>1%</text:p>
          </table:table-cell>
          <table:table-cell office:value-type="currency" office:value="0.25595117415108298" table:style-name="ce67">
            <text:p>£0</text:p>
          </table:table-cell>
          <table:table-cell office:value-type="percentage" office:value="2.5596773143281796E-3" table:style-name="ce72">
            <text:p>0%</text:p>
          </table:table-cell>
          <table:table-cell office:value-type="float" office:value="2" table:style-name="ce194">
            <text:p>2</text:p>
          </table:table-cell>
          <table:table-cell table:number-columns-repeated="16376"/>
        </table:table-row>
        <table:table-row table:style-name="ro11">
          <table:table-cell office:value-type="string" table:style-name="ce44">
            <text:p>Net: Other Accommodation</text:p>
          </table:table-cell>
          <table:table-cell office:value-type="float" office:value="1.83447837996507E-2" table:style-name="ce65">
            <text:p>0.02</text:p>
          </table:table-cell>
          <table:table-cell office:value-type="percentage" office:value="3.5388617713365787E-2" table:style-name="ce71">
            <text:p>4%</text:p>
          </table:table-cell>
          <table:table-cell office:value-type="float" office:value="5.5757863947122899E-2" table:style-name="ce66">
            <text:p>0.06</text:p>
          </table:table-cell>
          <table:table-cell office:value-type="percentage" office:value="5.748755784354681E-2" table:style-name="ce72">
            <text:p>6%</text:p>
          </table:table-cell>
          <table:table-cell office:value-type="currency" office:value="0.87591051238958895" table:style-name="ce67">
            <text:p>£1</text:p>
          </table:table-cell>
          <table:table-cell office:value-type="percentage" office:value="8.7596717435715499E-3" table:style-name="ce72">
            <text:p>1%</text:p>
          </table:table-cell>
          <table:table-cell office:value-type="float" office:value="3" table:style-name="ce194">
            <text:p>3</text:p>
          </table:table-cell>
          <table:table-cell table:number-columns-repeated="16376"/>
        </table:table-row>
        <table:table-row table:style-name="ro11">
          <table:table-cell office:value-type="string" table:style-name="ce44">
            <text:p>Don't know/ Unspecified</text:p>
          </table:table-cell>
          <table:table-cell office:value-type="float" office:value="0" table:style-name="ce65">
            <text:p>0.00</text:p>
          </table:table-cell>
          <table:table-cell office:value-type="percentage" office:value="0" table:style-name="ce71">
            <text:p>0%</text:p>
          </table:table-cell>
          <table:table-cell office:value-type="float" office:value="0" table:style-name="ce66">
            <text:p>0.00</text:p>
          </table:table-cell>
          <table:table-cell office:value-type="percentage" office:value="0" table:style-name="ce72">
            <text:p>0%</text:p>
          </table:table-cell>
          <table:table-cell office:value-type="currency" office:value="0" table:style-name="ce67">
            <text:p>£0</text:p>
          </table:table-cell>
          <table:table-cell office:value-type="percentage" office:value="0" table:style-name="ce72">
            <text:p>0%</text:p>
          </table:table-cell>
          <table:table-cell office:value-type="float" office:value="0" table:style-name="ce194">
            <text:p>0</text:p>
          </table:table-cell>
          <table:table-cell table:number-columns-repeated="16376"/>
        </table:table-row>
        <table:table-row table:style-name="ro11">
          <table:table-cell office:value-type="string" table:style-name="ce109">
            <text:p>TRANSPORT USED FOR TRAVEL TO MAIN DESTINATIO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44">
            <text:p>Net: Private motor vehicle</text:p>
          </table:table-cell>
          <table:table-cell office:value-type="float" office:value="0.39143036586443103" table:style-name="ce65">
            <text:p>0.39</text:p>
          </table:table-cell>
          <table:table-cell office:value-type="percentage" office:value="0.75510181696679424" table:style-name="ce71">
            <text:p>76%</text:p>
          </table:table-cell>
          <table:table-cell office:value-type="float" office:value="0.78241483954525703" table:style-name="ce66">
            <text:p>0.78</text:p>
          </table:table-cell>
          <table:table-cell office:value-type="percentage" office:value="0.80668654001277029" table:style-name="ce72">
            <text:p>81%</text:p>
          </table:table-cell>
          <table:table-cell office:value-type="currency" office:value="92.914436925452392" table:style-name="ce67">
            <text:p>£93</text:p>
          </table:table-cell>
          <table:table-cell office:value-type="percentage" office:value="0.9292044748787518" table:style-name="ce72">
            <text:p>93%</text:p>
          </table:table-cell>
          <table:table-cell office:value-type="float" office:value="37" table:style-name="ce194">
            <text:p>37</text:p>
          </table:table-cell>
          <table:table-cell table:number-columns-repeated="16376"/>
        </table:table-row>
        <table:table-row table:style-name="ro11">
          <table:table-cell office:value-type="string" table:style-name="ce44">
            <text:p>Net: Train, underground train, tram</text:p>
          </table:table-cell>
          <table:table-cell office:value-type="float" office:value="8.8284787156295799E-2" table:style-name="ce65">
            <text:p>0.09</text:p>
          </table:table-cell>
          <table:table-cell office:value-type="percentage" office:value="0.17030871645592829" table:style-name="ce71">
            <text:p>17%</text:p>
          </table:table-cell>
          <table:table-cell office:value-type="float" office:value="0.15804189359724197" table:style-name="ce66">
            <text:p>0.16</text:p>
          </table:table-cell>
          <table:table-cell office:value-type="percentage" office:value="0.16294459394088617" table:style-name="ce72">
            <text:p>16%</text:p>
          </table:table-cell>
          <table:table-cell office:value-type="currency" office:value="5.84180002526863" table:style-name="ce67">
            <text:p>£6</text:p>
          </table:table-cell>
          <table:table-cell office:value-type="percentage" office:value="5.8421779267538582E-2" table:style-name="ce72">
            <text:p>6%</text:p>
          </table:table-cell>
          <table:table-cell office:value-type="float" office:value="7" table:style-name="ce194">
            <text:p>7</text:p>
          </table:table-cell>
          <table:table-cell table:number-columns-repeated="16376"/>
        </table:table-row>
        <table:table-row table:style-name="ro11">
          <table:table-cell office:value-type="string" table:style-name="ce44">
            <text:p>Net: Bus/Coach/taxi</text:p>
          </table:table-cell>
          <table:table-cell office:value-type="float" office:value="5.7916713124875396E-2" table:style-name="ce65">
            <text:p>0.06</text:p>
          </table:table-cell>
          <table:table-cell office:value-type="percentage" office:value="0.11172616926834081" table:style-name="ce71">
            <text:p>11%</text:p>
          </table:table-cell>
          <table:table-cell office:value-type="float" office:value="7.7172082573201795E-2" table:style-name="ce66">
            <text:p>0.08</text:p>
          </table:table-cell>
          <table:table-cell office:value-type="percentage" office:value="7.9566078159685819E-2" table:style-name="ce72">
            <text:p>8%</text:p>
          </table:table-cell>
          <table:table-cell office:value-type="currency" office:value="7.948974034230619" table:style-name="ce67">
            <text:p>£8</text:p>
          </table:table-cell>
          <table:table-cell office:value-type="percentage" office:value="7.9494882471582415E-2" table:style-name="ce72">
            <text:p>8%</text:p>
          </table:table-cell>
          <table:table-cell office:value-type="float" office:value="3" table:style-name="ce194">
            <text:p>3</text:p>
          </table:table-cell>
          <table:table-cell table:number-columns-repeated="16376"/>
        </table:table-row>
        <table:table-row table:style-name="ro11">
          <table:table-cell office:value-type="string" table:style-name="ce44">
            <text:p>Net: Walk, Bicycle</text:p>
          </table:table-cell>
          <table:table-cell office:value-type="float" office:value="5.2769624359822596E-2" table:style-name="ce65">
            <text:p>0.05</text:p>
          </table:table-cell>
          <table:table-cell office:value-type="percentage" office:value="0.10179700582697707" table:style-name="ce71">
            <text:p>10%</text:p>
          </table:table-cell>
          <table:table-cell office:value-type="float" office:value="6.6508752658971909E-2" table:style-name="ce66">
            <text:p>0.07</text:p>
          </table:table-cell>
          <table:table-cell office:value-type="percentage" office:value="6.857195550408246E-2" table:style-name="ce72">
            <text:p>7%</text:p>
          </table:table-cell>
          <table:table-cell office:value-type="currency" office:value="2.0962128098225699" table:style-name="ce67">
            <text:p>£2</text:p>
          </table:table-cell>
          <table:table-cell office:value-type="percentage" office:value="2.0963484121935445E-2" table:style-name="ce72">
            <text:p>2%</text:p>
          </table:table-cell>
          <table:table-cell office:value-type="float" office:value="4" table:style-name="ce194">
            <text:p>4</text:p>
          </table:table-cell>
          <table:table-cell table:number-columns-repeated="16376"/>
        </table:table-row>
        <table:table-row table:style-name="ro11">
          <table:table-cell office:value-type="string" table:style-name="ce44">
            <text:p>Net: Water or air transport</text:p>
          </table:table-cell>
          <table:table-cell office:value-type="float" office:value="7.3300473670524086E-2" table:style-name="ce65">
            <text:p>0.07</text:p>
          </table:table-cell>
          <table:table-cell office:value-type="percentage" office:value="0.14140272620624741" table:style-name="ce71">
            <text:p>14%</text:p>
          </table:table-cell>
          <table:table-cell office:value-type="float" office:value="0.11043869223753799" table:style-name="ce66">
            <text:p>0.11</text:p>
          </table:table-cell>
          <table:table-cell office:value-type="percentage" office:value="0.11386466874326397" table:style-name="ce72">
            <text:p>11%</text:p>
          </table:table-cell>
          <table:table-cell office:value-type="currency" office:value="4.6356231291728998" table:style-name="ce67">
            <text:p>£5</text:p>
          </table:table-cell>
          <table:table-cell office:value-type="percentage" office:value="4.63592300401591E-2" table:style-name="ce72">
            <text:p>5%</text:p>
          </table:table-cell>
          <table:table-cell office:value-type="float" office:value="6" table:style-name="ce194">
            <text:p>6</text:p>
          </table:table-cell>
          <table:table-cell table:number-columns-repeated="16376"/>
        </table:table-row>
        <table:table-row table:style-name="ro11">
          <table:table-cell office:value-type="string" table:style-name="ce44">
            <text:p>Net: Other</text:p>
          </table:table-cell>
          <table:table-cell office:value-type="float" office:value="1.9517897109990402E-2" table:style-name="ce65">
            <text:p>0.02</text:p>
          </table:table-cell>
          <table:table-cell office:value-type="percentage" office:value="3.7651651114438807E-2" table:style-name="ce71">
            <text:p>4%</text:p>
          </table:table-cell>
          <table:table-cell office:value-type="float" office:value="3.3215273638094796E-2" table:style-name="ce66">
            <text:p>0.03</text:p>
          </table:table-cell>
          <table:table-cell office:value-type="percentage" office:value="3.424566203558338E-2" table:style-name="ce72">
            <text:p>3%</text:p>
          </table:table-cell>
          <table:table-cell office:value-type="currency" office:value="1.1736130602433299" table:style-name="ce67">
            <text:p>£1</text:p>
          </table:table-cell>
          <table:table-cell office:value-type="percentage" office:value="1.1736889803564169E-2" table:style-name="ce72">
            <text:p>1%</text:p>
          </table:table-cell>
          <table:table-cell office:value-type="float" office:value="3" table:style-name="ce194">
            <text:p>3</text:p>
          </table:table-cell>
          <table:table-cell table:number-columns-repeated="16376"/>
        </table:table-row>
        <table:table-row table:style-name="ro11">
          <table:table-cell office:value-type="string" table:style-name="ce109">
            <text:p>TRIP PART OF PACK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74">
            <text:p>Yes, part of package</text:p>
          </table:table-cell>
          <table:table-cell office:value-type="float" office:value="0.18040287489063198" table:style-name="ce65">
            <text:p>0.18</text:p>
          </table:table-cell>
          <table:table-cell office:value-type="percentage" office:value="0.34801218938422657" table:style-name="ce47">
            <text:p>35%</text:p>
          </table:table-cell>
          <table:table-cell office:value-type="float" office:value="0.34991545708668897" table:style-name="ce66">
            <text:p>0.35</text:p>
          </table:table-cell>
          <table:table-cell office:value-type="percentage" office:value="0.36077036772245519" table:style-name="ce49">
            <text:p>36%</text:p>
          </table:table-cell>
          <table:table-cell office:value-type="currency" office:value="29.618867779744697" table:style-name="ce67">
            <text:p>£30</text:p>
          </table:table-cell>
          <table:table-cell office:value-type="percentage" office:value="0.29620783801189515" table:style-name="ce49">
            <text:p>30%</text:p>
          </table:table-cell>
          <table:table-cell office:value-type="float" office:value="13" table:style-name="ce192">
            <text:p>13</text:p>
          </table:table-cell>
          <table:table-cell table:number-columns-repeated="16376"/>
        </table:table-row>
        <table:table-row table:style-name="ro11">
          <table:table-cell office:value-type="string" table:style-name="ce74">
            <text:p>No, not part of package<text:s/></text:p>
          </table:table-cell>
          <table:table-cell office:value-type="float" office:value="0.33276306416178097" table:style-name="ce65">
            <text:p>0.33</text:p>
          </table:table-cell>
          <table:table-cell office:value-type="percentage" office:value="0.64192769974065889" table:style-name="ce47">
            <text:p>64%</text:p>
          </table:table-cell>
          <table:table-cell office:value-type="float" office:value="0.60956646046970597" table:style-name="ce66">
            <text:p>0.61</text:p>
          </table:table-cell>
          <table:table-cell office:value-type="percentage" office:value="0.62847614085378711" table:style-name="ce49">
            <text:p>63%</text:p>
          </table:table-cell>
          <table:table-cell office:value-type="currency" office:value="69.696717692814602" table:style-name="ce67">
            <text:p>£70</text:p>
          </table:table-cell>
          <table:table-cell office:value-type="percentage" office:value="0.69701226319097209" table:style-name="ce49">
            <text:p>70%</text:p>
          </table:table-cell>
          <table:table-cell office:value-type="float" office:value="35" table:style-name="ce192">
            <text:p>35</text:p>
          </table:table-cell>
          <table:table-cell table:number-columns-repeated="16376"/>
        </table:table-row>
        <table:table-row table:style-name="ro11">
          <table:table-cell office:value-type="string" table:style-name="ce68">
            <text:p>Don't know/Unspecified</text:p>
          </table:table-cell>
          <table:table-cell office:value-type="float" office:value="5.2149694147228401E-3" table:style-name="ce65">
            <text:p>0.01</text:p>
          </table:table-cell>
          <table:table-cell office:value-type="percentage" office:value="1.0060110875116201E-2" table:style-name="ce47">
            <text:p>1%</text:p>
          </table:table-cell>
          <table:table-cell office:value-type="float" office:value="1.0429938829445699E-2" table:style-name="ce66">
            <text:p>0.01</text:p>
          </table:table-cell>
          <table:table-cell office:value-type="percentage" office:value="1.0753491423757337E-2" table:style-name="ce49">
            <text:p>1%</text:p>
          </table:table-cell>
          <table:table-cell office:value-type="currency" office:value="0.67794602391396908" table:style-name="ce67">
            <text:p>£1</text:p>
          </table:table-cell>
          <table:table-cell office:value-type="percentage" office:value="6.7798987971324906E-3" table:style-name="ce49">
            <text:p>1%</text:p>
          </table:table-cell>
          <table:table-cell office:value-type="float" office:value="1" table:style-name="ce192">
            <text:p>1</text:p>
          </table:table-cell>
          <table:table-cell table:number-columns-repeated="16376"/>
        </table:table-row>
        <table:table-row table:style-name="ro11">
          <table:table-cell office:value-type="string" table:style-name="ce109">
            <text:p>BOOKING TIME PERIO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75">
            <text:p>More than 6 months before</text:p>
          </table:table-cell>
          <table:table-cell office:value-type="float" office:value="9.1389719710072287E-3" table:style-name="ce65">
            <text:p>0.01</text:p>
          </table:table-cell>
          <table:table-cell office:value-type="percentage" office:value="1.7629839027118867E-2" table:style-name="ce47">
            <text:p>2%</text:p>
          </table:table-cell>
          <table:table-cell office:value-type="float" office:value="9.1389719710072287E-3" table:style-name="ce66">
            <text:p>0.01</text:p>
          </table:table-cell>
          <table:table-cell office:value-type="percentage" office:value="9.4224768063580107E-3" table:style-name="ce49">
            <text:p>1%</text:p>
          </table:table-cell>
          <table:table-cell office:value-type="currency" office:value="0.28178496910605599" table:style-name="ce67">
            <text:p>£0</text:p>
          </table:table-cell>
          <table:table-cell office:value-type="percentage" office:value="2.8180319755582825E-3" table:style-name="ce49">
            <text:p>0%</text:p>
          </table:table-cell>
          <table:table-cell office:value-type="float" office:value="1" table:style-name="ce192">
            <text:p>1</text:p>
          </table:table-cell>
          <table:table-cell table:number-columns-repeated="16376"/>
        </table:table-row>
        <table:table-row table:style-name="ro11">
          <table:table-cell office:value-type="string" table:style-name="ce75">
            <text:p>4-6 months before</text:p>
          </table:table-cell>
          <table:table-cell office:value-type="float" office:value="7.4537389519179501E-2" table:style-name="ce65">
            <text:p>0.07</text:p>
          </table:table-cell>
          <table:table-cell office:value-type="percentage" office:value="0.14378884002419842" table:style-name="ce47">
            <text:p>14%</text:p>
          </table:table-cell>
          <table:table-cell office:value-type="float" office:value="0.23745504803969497" table:style-name="ce66">
            <text:p>0.24</text:p>
          </table:table-cell>
          <table:table-cell office:value-type="percentage" office:value="0.24482126543386937" table:style-name="ce49">
            <text:p>24%</text:p>
          </table:table-cell>
          <table:table-cell office:value-type="currency" office:value="37.649333639495701" table:style-name="ce67">
            <text:p>£38</text:p>
          </table:table-cell>
          <table:table-cell office:value-type="percentage" office:value="0.37651769145510744" table:style-name="ce49">
            <text:p>38%</text:p>
          </table:table-cell>
          <table:table-cell office:value-type="float" office:value="5" table:style-name="ce192">
            <text:p>5</text:p>
          </table:table-cell>
          <table:table-cell table:number-columns-repeated="16376"/>
        </table:table-row>
        <table:table-row table:style-name="ro11">
          <table:table-cell office:value-type="string" table:style-name="ce75">
            <text:p>2-3 months before</text:p>
          </table:table-cell>
          <table:table-cell office:value-type="float" office:value="0.11077343864129599" table:style-name="ce65">
            <text:p>0.11</text:p>
          </table:table-cell>
          <table:table-cell office:value-type="percentage" office:value="0.21369120048972437" table:style-name="ce47">
            <text:p>21%</text:p>
          </table:table-cell>
          <table:table-cell office:value-type="float" office:value="0.19152947927892497" table:style-name="ce66">
            <text:p>0.19</text:p>
          </table:table-cell>
          <table:table-cell office:value-type="percentage" office:value="0.19747101555456453" table:style-name="ce49">
            <text:p>20%</text:p>
          </table:table-cell>
          <table:table-cell office:value-type="currency" office:value="6.2898952049261796" table:style-name="ce67">
            <text:p>£6</text:p>
          </table:table-cell>
          <table:table-cell office:value-type="percentage" office:value="6.2903020933389273E-2" table:style-name="ce49">
            <text:p>6%</text:p>
          </table:table-cell>
          <table:table-cell office:value-type="float" office:value="8" table:style-name="ce192">
            <text:p>8</text:p>
          </table:table-cell>
          <table:table-cell table:number-columns-repeated="16376"/>
        </table:table-row>
        <table:table-row table:style-name="ro11">
          <table:table-cell office:value-type="string" table:style-name="ce75">
            <text:p>About a month before</text:p>
          </table:table-cell>
          <table:table-cell office:value-type="float" office:value="0.11231613490247899" table:style-name="ce65">
            <text:p>0.11</text:p>
          </table:table-cell>
          <table:table-cell office:value-type="percentage" office:value="0.21666719022234165" table:style-name="ce47">
            <text:p>22%</text:p>
          </table:table-cell>
          <table:table-cell office:value-type="float" office:value="0.21002839700718598" table:style-name="ce66">
            <text:p>0.21</text:p>
          </table:table-cell>
          <table:table-cell office:value-type="percentage" office:value="0.2165437978970684" table:style-name="ce49">
            <text:p>22%</text:p>
          </table:table-cell>
          <table:table-cell office:value-type="currency" office:value="13.717480545791799" table:style-name="ce67">
            <text:p>£14</text:p>
          </table:table-cell>
          <table:table-cell office:value-type="percentage" office:value="0.13718367918904439" table:style-name="ce49">
            <text:p>14%</text:p>
          </table:table-cell>
          <table:table-cell office:value-type="float" office:value="9" table:style-name="ce192">
            <text:p>9</text:p>
          </table:table-cell>
          <table:table-cell table:number-columns-repeated="16376"/>
        </table:table-row>
        <table:table-row table:style-name="ro11">
          <table:table-cell office:value-type="string" table:style-name="ce75">
            <text:p>2-3 weeks before</text:p>
          </table:table-cell>
          <table:table-cell office:value-type="float" office:value="8.9429631813622887E-2" table:style-name="ce65">
            <text:p>0.09</text:p>
          </table:table-cell>
          <table:table-cell office:value-type="percentage" office:value="0.17251721726802885" table:style-name="ce47">
            <text:p>17%</text:p>
          </table:table-cell>
          <table:table-cell office:value-type="float" office:value="0.142725094712466" table:style-name="ce66">
            <text:p>0.14</text:p>
          </table:table-cell>
          <table:table-cell office:value-type="percentage" office:value="0.14715264461690267" table:style-name="ce49">
            <text:p>15%</text:p>
          </table:table-cell>
          <table:table-cell office:value-type="currency" office:value="12.834201440971299" table:style-name="ce67">
            <text:p>£13</text:p>
          </table:table-cell>
          <table:table-cell office:value-type="percentage" office:value="0.12835031675447878" table:style-name="ce49">
            <text:p>13%</text:p>
          </table:table-cell>
          <table:table-cell office:value-type="float" office:value="7" table:style-name="ce192">
            <text:p>7</text:p>
          </table:table-cell>
          <table:table-cell table:number-columns-repeated="16376"/>
        </table:table-row>
        <table:table-row table:style-name="ro11">
          <table:table-cell office:value-type="string" table:style-name="ce75">
            <text:p>A week or less</text:p>
          </table:table-cell>
          <table:table-cell office:value-type="float" office:value="0.110761804145108" table:style-name="ce65">
            <text:p>0.11</text:p>
          </table:table-cell>
          <table:table-cell office:value-type="percentage" office:value="0.21366875657638199" table:style-name="ce47">
            <text:p>21%</text:p>
          </table:table-cell>
          <table:table-cell office:value-type="float" office:value="0.16312458357708101" table:style-name="ce66">
            <text:p>0.16</text:p>
          </table:table-cell>
          <table:table-cell office:value-type="percentage" office:value="0.16818495670826025" table:style-name="ce49">
            <text:p>17%</text:p>
          </table:table-cell>
          <table:table-cell office:value-type="currency" office:value="27.977800770523" table:style-name="ce67">
            <text:p>£28</text:p>
          </table:table-cell>
          <table:table-cell office:value-type="percentage" office:value="0.27979610632623531" table:style-name="ce49">
            <text:p>28%</text:p>
          </table:table-cell>
          <table:table-cell office:value-type="float" office:value="16" table:style-name="ce192">
            <text:p>16</text:p>
          </table:table-cell>
          <table:table-cell table:number-columns-repeated="16376"/>
        </table:table-row>
        <table:table-row table:style-name="ro11">
          <table:table-cell office:value-type="string" table:style-name="ce75">
            <text:p>Did not make accommodation bookings/ Don't know</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92">
            <text:p>0</text:p>
          </table:table-cell>
          <table:table-cell table:number-columns-repeated="16376"/>
        </table:table-row>
        <table:table-row table:style-name="ro11">
          <table:table-cell office:value-type="string" table:style-name="ce75">
            <text:p>Don't know</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92">
            <text:p>0</text:p>
          </table:table-cell>
          <table:table-cell table:number-columns-repeated="16376"/>
        </table:table-row>
        <table:table-row table:style-name="ro11">
          <table:table-cell office:value-type="string" table:style-name="ce76">
            <text:p>Did not go on a package trip or trip that required booking<text:s/></text:p>
          </table:table-cell>
          <table:table-cell office:value-type="float" office:value="1.1423537474442899E-2" table:style-name="ce65">
            <text:p>0.01</text:p>
          </table:table-cell>
          <table:table-cell office:value-type="percentage" office:value="2.2036956392206996E-2" table:style-name="ce47">
            <text:p>2%</text:p>
          </table:table-cell>
          <table:table-cell office:value-type="float" office:value="1.5910281799480199E-2" table:style-name="ce66">
            <text:p>0.02</text:p>
          </table:table-cell>
          <table:table-cell office:value-type="percentage" office:value="1.6403842982976098E-2" table:style-name="ce49">
            <text:p>2%</text:p>
          </table:table-cell>
          <table:table-cell office:value-type="currency" office:value="1.2430349256592901" table:style-name="ce67">
            <text:p>£1</text:p>
          </table:table-cell>
          <table:table-cell office:value-type="percentage" office:value="1.2431153366186803E-2" table:style-name="ce49">
            <text:p>1%</text:p>
          </table:table-cell>
          <table:table-cell office:value-type="float" office:value="3" table:style-name="ce192">
            <text:p>3</text:p>
          </table:table-cell>
          <table:table-cell table:number-columns-repeated="16376"/>
        </table:table-row>
        <table:table-row table:style-name="ro11">
          <table:table-cell office:value-type="string" table:style-name="ce109">
            <text:p>HOW BOOKED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74">
            <text:p>Traditional travel agent <text:s/>(e.g. TUI, Trailfinders)</text:p>
          </table:table-cell>
          <table:table-cell office:value-type="float" office:value="2.72357763469675E-2" table:style-name="ce65">
            <text:p>0.03</text:p>
          </table:table-cell>
          <table:table-cell office:value-type="percentage" office:value="5.2540083753285512E-2" table:style-name="ce47">
            <text:p>5%</text:p>
          </table:table-cell>
          <table:table-cell office:value-type="float" office:value="4.8933732941994497E-2" table:style-name="ce66">
            <text:p>0.05</text:p>
          </table:table-cell>
          <table:table-cell office:value-type="percentage" office:value="5.0451731896891207E-2" table:style-name="ce49">
            <text:p>5%</text:p>
          </table:table-cell>
          <table:table-cell office:value-type="currency" office:value="4.7574875837233996" table:style-name="ce67">
            <text:p>£5</text:p>
          </table:table-cell>
          <table:table-cell office:value-type="percentage" office:value="4.7577953418828825E-2" table:style-name="ce49">
            <text:p>5%</text:p>
          </table:table-cell>
          <table:table-cell office:value-type="float" office:value="3" table:style-name="ce192">
            <text:p>3</text:p>
          </table:table-cell>
          <table:table-cell table:number-columns-repeated="16376"/>
        </table:table-row>
        <table:table-row table:style-name="ro11">
          <table:table-cell office:value-type="string" table:style-name="ce74">
            <text:p>A travel website (e.g. Expedia, Booking.com, Lastminute.com, TripAdvisor)</text:p>
          </table:table-cell>
          <table:table-cell office:value-type="float" office:value="0.16742677873335698" table:style-name="ce65">
            <text:p>0.17</text:p>
          </table:table-cell>
          <table:table-cell office:value-type="percentage" office:value="0.32298021782561803" table:style-name="ce47">
            <text:p>32%</text:p>
          </table:table-cell>
          <table:table-cell office:value-type="float" office:value="0.34576954461131498" table:style-name="ce66">
            <text:p>0.35</text:p>
          </table:table-cell>
          <table:table-cell office:value-type="percentage" office:value="0.35649584272507778" table:style-name="ce49">
            <text:p>36%</text:p>
          </table:table-cell>
          <table:table-cell office:value-type="currency" office:value="40.694810343116899" table:style-name="ce67">
            <text:p>£41</text:p>
          </table:table-cell>
          <table:table-cell office:value-type="percentage" office:value="0.4069744285864349" table:style-name="ce49">
            <text:p>41%</text:p>
          </table:table-cell>
          <table:table-cell office:value-type="float" office:value="15" table:style-name="ce192">
            <text:p>15</text:p>
          </table:table-cell>
          <table:table-cell table:number-columns-repeated="16376"/>
        </table:table-row>
        <table:table-row table:style-name="ro11">
          <table:table-cell office:value-type="string" table:style-name="ce43">
            <text:p>A tour operator or travel company (e.g. Haven, English Country Cottages, Superbreak)</text:p>
          </table:table-cell>
          <table:table-cell office:value-type="float" office:value="3.1467063332594795E-2" table:style-name="ce46">
            <text:p>0.03</text:p>
          </table:table-cell>
          <table:table-cell office:value-type="percentage" office:value="6.0702589193810538E-2" table:style-name="ce47">
            <text:p>6%</text:p>
          </table:table-cell>
          <table:table-cell office:value-type="float" office:value="0.13422378793496498" table:style-name="ce48">
            <text:p>0.13</text:p>
          </table:table-cell>
          <table:table-cell office:value-type="percentage" office:value="0.13838761434994704" table:style-name="ce49">
            <text:p>14%</text:p>
          </table:table-cell>
          <table:table-cell office:value-type="currency" office:value="15.413424657464299" table:style-name="ce50">
            <text:p>£15</text:p>
          </table:table-cell>
          <table:table-cell office:value-type="percentage" office:value="0.15414421739878165" table:style-name="ce49">
            <text:p>15%</text:p>
          </table:table-cell>
          <table:table-cell office:value-type="float" office:value="3" table:style-name="ce192">
            <text:p>3</text:p>
          </table:table-cell>
          <table:table-cell table:number-columns-repeated="16376"/>
        </table:table-row>
        <table:table-row table:style-name="ro11">
          <table:table-cell office:value-type="string" table:style-name="ce74">
            <text:p>A transport provider (e.g. Virgin Trains, British Airways, National Express)</text:p>
          </table:table-cell>
          <table:table-cell office:value-type="float" office:value="0.125381481959041" table:style-name="ce46">
            <text:p>0.13</text:p>
          </table:table-cell>
          <table:table-cell office:value-type="percentage" office:value="0.24187133420826998" table:style-name="ce47">
            <text:p>24%</text:p>
          </table:table-cell>
          <table:table-cell office:value-type="float" office:value="0.27669047681744402" table:style-name="ce48">
            <text:p>0.28</text:p>
          </table:table-cell>
          <table:table-cell office:value-type="percentage" office:value="0.28527383699429043" table:style-name="ce49">
            <text:p>29%</text:p>
          </table:table-cell>
          <table:table-cell office:value-type="currency" office:value="21.966511910438797" table:style-name="ce50">
            <text:p>£22</text:p>
          </table:table-cell>
          <table:table-cell office:value-type="percentage" office:value="0.21967932906953627" table:style-name="ce49">
            <text:p>22%</text:p>
          </table:table-cell>
          <table:table-cell office:value-type="float" office:value="7" table:style-name="ce192">
            <text:p>7</text:p>
          </table:table-cell>
          <table:table-cell table:number-columns-repeated="16376"/>
        </table:table-row>
        <table:table-row table:style-name="ro12">
          <table:table-cell office:value-type="string" table:style-name="ce43">
            <text:p>A hotel or other accommodation provider directly (e.g. hotel company, B&amp; B owner, cottage owner)</text:p>
          </table:table-cell>
          <table:table-cell office:value-type="float" office:value="6.9819856131937696E-2" table:style-name="ce65">
            <text:p>0.07</text:p>
          </table:table-cell>
          <table:table-cell office:value-type="percentage" office:value="0.13468832472707518" table:style-name="ce47">
            <text:p>13%</text:p>
          </table:table-cell>
          <table:table-cell office:value-type="float" office:value="0.133086806792441" table:style-name="ce66">
            <text:p>0.13</text:p>
          </table:table-cell>
          <table:table-cell office:value-type="percentage" office:value="0.13721536231999384" table:style-name="ce49">
            <text:p>14%</text:p>
          </table:table-cell>
          <table:table-cell office:value-type="currency" office:value="15.369608109405599" table:style-name="ce67">
            <text:p>£15</text:p>
          </table:table-cell>
          <table:table-cell office:value-type="percentage" office:value="0.1537060235736116" table:style-name="ce49">
            <text:p>15%</text:p>
          </table:table-cell>
          <table:table-cell office:value-type="float" office:value="9" table:style-name="ce192">
            <text:p>9</text:p>
          </table:table-cell>
          <table:table-cell table:number-columns-repeated="16376"/>
        </table:table-row>
        <table:table-row table:style-name="ro11">
          <table:table-cell office:value-type="string" table:style-name="ce74">
            <text:p>An accommodation sharing website (e.g. Airbnb)</text:p>
          </table:table-cell>
          <table:table-cell office:value-type="float" office:value="8.9123260285413092E-2" table:style-name="ce46">
            <text:p>0.09</text:p>
          </table:table-cell>
          <table:table-cell office:value-type="percentage" office:value="0.17192620104191869" table:style-name="ce47">
            <text:p>17%</text:p>
          </table:table-cell>
          <table:table-cell office:value-type="float" office:value="0.128528326294711" table:style-name="ce48">
            <text:p>0.13</text:p>
          </table:table-cell>
          <table:table-cell office:value-type="percentage" office:value="0.13251547081158796" table:style-name="ce49">
            <text:p>13%</text:p>
          </table:table-cell>
          <table:table-cell office:value-type="currency" office:value="10.5980999395066" table:style-name="ce50">
            <text:p>£11</text:p>
          </table:table-cell>
          <table:table-cell office:value-type="percentage" office:value="0.10598785522321899" table:style-name="ce49">
            <text:p>11%</text:p>
          </table:table-cell>
          <table:table-cell office:value-type="float" office:value="5" table:style-name="ce192">
            <text:p>5</text:p>
          </table:table-cell>
          <table:table-cell table:number-columns-repeated="16376"/>
        </table:table-row>
        <table:table-row table:style-name="ro11">
          <table:table-cell office:value-type="string" table:style-name="ce74">
            <text:p>A corporate/business travel organiser</text:p>
          </table:table-cell>
          <table:table-cell office:value-type="float" office:value="5.6750327130337501E-2" table:style-name="ce46">
            <text:p>0.06</text:p>
          </table:table-cell>
          <table:table-cell office:value-type="percentage" office:value="0.10947611342043752" table:style-name="ce47">
            <text:p>11%</text:p>
          </table:table-cell>
          <table:table-cell office:value-type="float" office:value="0.17519680454185402" table:style-name="ce48">
            <text:p>0.18</text:p>
          </table:table-cell>
          <table:table-cell office:value-type="percentage" office:value="0.18063167636148467" table:style-name="ce49">
            <text:p>18%</text:p>
          </table:table-cell>
          <table:table-cell office:value-type="currency" office:value="22.841757390322801" table:style-name="ce50">
            <text:p>£23</text:p>
          </table:table-cell>
          <table:table-cell office:value-type="percentage" office:value="0.22843235005784765" table:style-name="ce49">
            <text:p>23%</text:p>
          </table:table-cell>
          <table:table-cell office:value-type="float" office:value="7" table:style-name="ce192">
            <text:p>7</text:p>
          </table:table-cell>
          <table:table-cell table:number-columns-repeated="16376"/>
        </table:table-row>
        <table:table-row table:style-name="ro11">
          <table:table-cell office:value-type="string" table:style-name="ce74">
            <text:p>A tourist information centre or tourist board office</text:p>
          </table:table-cell>
          <table:table-cell office:value-type="float" office:value="2.1697956595027001E-2" table:style-name="ce46">
            <text:p>0.02</text:p>
          </table:table-cell>
          <table:table-cell office:value-type="percentage" office:value="4.1857167655322013E-2" table:style-name="ce47">
            <text:p>4%</text:p>
          </table:table-cell>
          <table:table-cell office:value-type="float" office:value="4.3395913190054099E-2" table:style-name="ce48">
            <text:p>0.04</text:p>
          </table:table-cell>
          <table:table-cell office:value-type="percentage" office:value="4.4742120538415975E-2" table:style-name="ce49">
            <text:p>4%</text:p>
          </table:table-cell>
          <table:table-cell office:value-type="currency" office:value="4.3395913190054101" table:style-name="ce50">
            <text:p>£4</text:p>
          </table:table-cell>
          <table:table-cell office:value-type="percentage" office:value="4.3398720437816167E-2" table:style-name="ce49">
            <text:p>4%</text:p>
          </table:table-cell>
          <table:table-cell office:value-type="float" office:value="1" table:style-name="ce192">
            <text:p>1</text:p>
          </table:table-cell>
          <table:table-cell table:number-columns-repeated="16376"/>
        </table:table-row>
        <table:table-row table:style-name="ro11">
          <table:table-cell office:value-type="string" table:style-name="ce74">
            <text:p>Other/Don’t know</text:p>
          </table:table-cell>
          <table:table-cell office:value-type="float" office:value="8.614888652007309E-2" table:style-name="ce46">
            <text:p>0.09</text:p>
          </table:table-cell>
          <table:table-cell office:value-type="percentage" office:value="0.166188386016795" table:style-name="ce47">
            <text:p>17%</text:p>
          </table:table-cell>
          <table:table-cell office:value-type="float" office:value="0.11477773244059299" table:style-name="ce48">
            <text:p>0.11</text:p>
          </table:table-cell>
          <table:table-cell office:value-type="percentage" office:value="0.11833831258469864" table:style-name="ce49">
            <text:p>12%</text:p>
          </table:table-cell>
          <table:table-cell office:value-type="currency" office:value="6.2634183627309596" table:style-name="ce50">
            <text:p>£6</text:p>
          </table:table-cell>
          <table:table-cell office:value-type="percentage" office:value="6.2638235383774457E-2" table:style-name="ce49">
            <text:p>6%</text:p>
          </table:table-cell>
          <table:table-cell office:value-type="float" office:value="5" table:style-name="ce192">
            <text:p>5</text:p>
          </table:table-cell>
          <table:table-cell table:number-columns-repeated="16376"/>
        </table:table-row>
        <table:table-row table:style-name="ro11">
          <table:table-cell office:value-type="string" table:style-name="ce68">
            <text:p>Didn't make a booking/ not applicable</text:p>
          </table:table-cell>
          <table:table-cell office:value-type="float" office:value="1.1423537474442899E-2" table:style-name="ce46">
            <text:p>0.01</text:p>
          </table:table-cell>
          <table:table-cell office:value-type="percentage" office:value="2.2036956392206996E-2" table:style-name="ce47">
            <text:p>2%</text:p>
          </table:table-cell>
          <table:table-cell office:value-type="float" office:value="1.5910281799480199E-2" table:style-name="ce48">
            <text:p>0.02</text:p>
          </table:table-cell>
          <table:table-cell office:value-type="percentage" office:value="1.6403842982976098E-2" table:style-name="ce49">
            <text:p>2%</text:p>
          </table:table-cell>
          <table:table-cell office:value-type="currency" office:value="1.2430349256592901" table:style-name="ce50">
            <text:p>£1</text:p>
          </table:table-cell>
          <table:table-cell office:value-type="percentage" office:value="1.2431153366186803E-2" table:style-name="ce49">
            <text:p>1%</text:p>
          </table:table-cell>
          <table:table-cell office:value-type="float" office:value="3" table:style-name="ce192">
            <text:p>3</text:p>
          </table:table-cell>
          <table:table-cell table:number-columns-repeated="16376"/>
        </table:table-row>
        <table:table-row table:style-name="ro11">
          <table:table-cell office:value-type="string" table:style-name="ce109">
            <text:p>NUMBER OF PLACES STAYED OVERNIGHT INCLUDING MAIN DESTIN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74">
            <text:p>One</text:p>
          </table:table-cell>
          <table:table-cell office:value-type="float" office:value="0.36264468072282696" table:style-name="ce65">
            <text:p>0.36</text:p>
          </table:table-cell>
          <table:table-cell office:value-type="percentage" office:value="0.6995718299024094" table:style-name="ce47">
            <text:p>70%</text:p>
          </table:table-cell>
          <table:table-cell office:value-type="float" office:value="0.72959550916433102" table:style-name="ce66">
            <text:p>0.73</text:p>
          </table:table-cell>
          <table:table-cell office:value-type="percentage" office:value="0.75222867352400979" table:style-name="ce49">
            <text:p>75%</text:p>
          </table:table-cell>
          <table:table-cell office:value-type="currency" office:value="89.096628031513006" table:style-name="ce67">
            <text:p>£89</text:p>
          </table:table-cell>
          <table:table-cell office:value-type="percentage" office:value="0.89102391622857513" table:style-name="ce49">
            <text:p>89%</text:p>
          </table:table-cell>
          <table:table-cell office:value-type="float" office:value="37" table:style-name="ce192">
            <text:p>37</text:p>
          </table:table-cell>
          <table:table-cell table:number-columns-repeated="16376"/>
        </table:table-row>
        <table:table-row table:style-name="ro11">
          <table:table-cell office:value-type="string" table:style-name="ce74">
            <text:p>Two or three</text:p>
          </table:table-cell>
          <table:table-cell office:value-type="float" office:value="7.712450201017329E-2" table:style-name="ce65">
            <text:p>0.08</text:p>
          </table:table-cell>
          <table:table-cell office:value-type="percentage" office:value="0.14877959575755276" table:style-name="ce47">
            <text:p>15%</text:p>
          </table:table-cell>
          <table:table-cell office:value-type="float" office:value="0.12429154133990299" table:style-name="ce66">
            <text:p>0.12</text:p>
          </table:table-cell>
          <table:table-cell office:value-type="percentage" office:value="0.1281472543320045" table:style-name="ce49">
            <text:p>13%</text:p>
          </table:table-cell>
          <table:table-cell office:value-type="currency" office:value="9.6037804947578795" table:style-name="ce67">
            <text:p>£10</text:p>
          </table:table-cell>
          <table:table-cell office:value-type="percentage" office:value="9.604401755824174E-2" table:style-name="ce49">
            <text:p>10%</text:p>
          </table:table-cell>
          <table:table-cell office:value-type="float" office:value="8" table:style-name="ce192">
            <text:p>8</text:p>
          </table:table-cell>
          <table:table-cell table:number-columns-repeated="16376"/>
        </table:table-row>
        <table:table-row table:style-name="ro11">
          <table:table-cell office:value-type="string" table:style-name="ce74">
            <text:p>Four or more</text:p>
          </table:table-cell>
          <table:table-cell office:value-type="float" office:value="7.8611725734134594E-2" table:style-name="ce65">
            <text:p>0.08</text:p>
          </table:table-cell>
          <table:table-cell office:value-type="percentage" office:value="0.1516485743400377" table:style-name="ce47">
            <text:p>15%</text:p>
          </table:table-cell>
          <table:table-cell office:value-type="float" office:value="0.11602480588160699" table:style-name="ce66">
            <text:p>0.12</text:p>
          </table:table-cell>
          <table:table-cell office:value-type="percentage" office:value="0.11962407214398575" table:style-name="ce49">
            <text:p>12%</text:p>
          </table:table-cell>
          <table:table-cell office:value-type="currency" office:value="1.29312297020248" table:style-name="ce67">
            <text:p>£1</text:p>
          </table:table-cell>
          <table:table-cell office:value-type="percentage" office:value="1.2932066213183876E-2" table:style-name="ce49">
            <text:p>1%</text:p>
          </table:table-cell>
          <table:table-cell office:value-type="float" office:value="4" table:style-name="ce192">
            <text:p>4</text:p>
          </table:table-cell>
          <table:table-cell table:number-columns-repeated="16376"/>
        </table:table-row>
        <table:table-row table:style-name="ro11">
          <table:table-cell office:value-type="string" table:style-name="ce109">
            <text:p>TOTAL TRIP PARTY (including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35">
            <text:p>Solo traveller</text:p>
          </table:table-cell>
          <table:table-cell office:value-type="float" office:value="0.18627606685391099" table:style-name="ce65">
            <text:p>0.19</text:p>
          </table:table-cell>
          <table:table-cell office:value-type="percentage" office:value="0.35934206644441036" table:style-name="ce47">
            <text:p>36%</text:p>
          </table:table-cell>
          <table:table-cell office:value-type="float" office:value="0.35081414746369999" table:style-name="ce66">
            <text:p>0.35</text:p>
          </table:table-cell>
          <table:table-cell office:value-type="percentage" office:value="0.36169693684427184" table:style-name="ce49">
            <text:p>36%</text:p>
          </table:table-cell>
          <table:table-cell office:value-type="currency" office:value="51.397678790393698" table:style-name="ce67">
            <text:p>£51</text:p>
          </table:table-cell>
          <table:table-cell office:value-type="percentage" office:value="0.51401003666128608" table:style-name="ce49">
            <text:p>51%</text:p>
          </table:table-cell>
          <table:table-cell office:value-type="float" office:value="25" table:style-name="ce192">
            <text:p>25</text:p>
          </table:table-cell>
          <table:table-cell table:number-columns-repeated="16376"/>
        </table:table-row>
        <table:table-row table:style-name="ro11">
          <table:table-cell office:value-type="string" table:style-name="ce35">
            <text:p>2 person parties</text:p>
          </table:table-cell>
          <table:table-cell office:value-type="float" office:value="0.14395419117026401" table:style-name="ce65">
            <text:p>0.14</text:p>
          </table:table-cell>
          <table:table-cell office:value-type="percentage" office:value="0.27769963904716338" table:style-name="ce47">
            <text:p>28%</text:p>
          </table:table-cell>
          <table:table-cell office:value-type="float" office:value="0.2861668387979" table:style-name="ce66">
            <text:p>0.29</text:p>
          </table:table-cell>
          <table:table-cell office:value-type="percentage" office:value="0.29504417016226253" table:style-name="ce49">
            <text:p>30%</text:p>
          </table:table-cell>
          <table:table-cell office:value-type="currency" office:value="33.224501234000797" table:style-name="ce67">
            <text:p>£33</text:p>
          </table:table-cell>
          <table:table-cell office:value-type="percentage" office:value="0.33226650501060262" table:style-name="ce49">
            <text:p>33%</text:p>
          </table:table-cell>
          <table:table-cell office:value-type="float" office:value="11" table:style-name="ce192">
            <text:p>11</text:p>
          </table:table-cell>
          <table:table-cell table:number-columns-repeated="16376"/>
        </table:table-row>
        <table:table-row table:style-name="ro11">
          <table:table-cell office:value-type="string" table:style-name="ce35">
            <text:p>3 to 4 person parties</text:p>
          </table:table-cell>
          <table:table-cell office:value-type="float" office:value="0.10854474619392598" table:style-name="ce65">
            <text:p>0.11</text:p>
          </table:table-cell>
          <table:table-cell office:value-type="percentage" office:value="0.20939186690901768" table:style-name="ce47">
            <text:p>21%</text:p>
          </table:table-cell>
          <table:table-cell office:value-type="float" office:value="0.20528403833464398" table:style-name="ce66">
            <text:p>0.21</text:p>
          </table:table-cell>
          <table:table-cell office:value-type="percentage" office:value="0.21165226198965018" table:style-name="ce49">
            <text:p>21%</text:p>
          </table:table-cell>
          <table:table-cell office:value-type="currency" office:value="11.3625760629144" table:style-name="ce67">
            <text:p>£11</text:p>
          </table:table-cell>
          <table:table-cell office:value-type="percentage" office:value="0.11363311099093595" table:style-name="ce49">
            <text:p>11%</text:p>
          </table:table-cell>
          <table:table-cell office:value-type="float" office:value="7" table:style-name="ce192">
            <text:p>7</text:p>
          </table:table-cell>
          <table:table-cell table:number-columns-repeated="16376"/>
        </table:table-row>
        <table:table-row table:style-name="ro11">
          <table:table-cell office:value-type="string" table:style-name="ce35">
            <text:p>5 to 9 person parties</text:p>
          </table:table-cell>
          <table:table-cell office:value-type="float" office:value="2.5008089837899598E-2" table:style-name="ce65">
            <text:p>0.03</text:p>
          </table:table-cell>
          <table:table-cell office:value-type="percentage" office:value="4.8242690711448336E-2" table:style-name="ce47">
            <text:p>5%</text:p>
          </table:table-cell>
          <table:table-cell office:value-type="float" office:value="5.9351640850358295E-2" table:style-name="ce66">
            <text:p>0.06</text:p>
          </table:table-cell>
          <table:table-cell office:value-type="percentage" office:value="6.1192819182063485E-2" table:style-name="ce49">
            <text:p>6%</text:p>
          </table:table-cell>
          <table:table-cell office:value-type="currency" office:value="3.0613825810053599" table:style-name="ce67">
            <text:p>£3</text:p>
          </table:table-cell>
          <table:table-cell office:value-type="percentage" office:value="3.0615806194557022E-2" table:style-name="ce49">
            <text:p>3%</text:p>
          </table:table-cell>
          <table:table-cell office:value-type="float" office:value="3" table:style-name="ce192">
            <text:p>3</text:p>
          </table:table-cell>
          <table:table-cell table:number-columns-repeated="16376"/>
        </table:table-row>
        <table:table-row table:style-name="ro11">
          <table:table-cell office:value-type="string" table:style-name="ce35">
            <text:p>10+ person parties</text:p>
          </table:table-cell>
          <table:table-cell office:value-type="float" office:value="5.4597814411133996E-2" table:style-name="ce65">
            <text:p>0.05</text:p>
          </table:table-cell>
          <table:table-cell office:value-type="percentage" office:value="0.10532373688795962" table:style-name="ce47">
            <text:p>11%</text:p>
          </table:table-cell>
          <table:table-cell office:value-type="float" office:value="6.829519093923829E-2" table:style-name="ce66">
            <text:p>0.07</text:p>
          </table:table-cell>
          <table:table-cell office:value-type="percentage" office:value="7.0413811821751521E-2" table:style-name="ce49">
            <text:p>7%</text:p>
          </table:table-cell>
          <table:table-cell office:value-type="currency" office:value="0.94739282815908099" table:style-name="ce67">
            <text:p>£1</text:p>
          </table:table-cell>
          <table:table-cell office:value-type="percentage" office:value="9.4745411426187601E-3" table:style-name="ce49">
            <text:p>1%</text:p>
          </table:table-cell>
          <table:table-cell office:value-type="float" office:value="3" table:style-name="ce192">
            <text:p>3</text:p>
          </table:table-cell>
          <table:table-cell table:number-columns-repeated="16376"/>
        </table:table-row>
        <table:table-row table:style-name="ro11">
          <table:table-cell office:value-type="string" table:style-name="ce109">
            <text:p>CHILDREN PRESENT IN TRAVEL PARTY (aged under 16)</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35">
            <text:p>Yes, children on trip</text:p>
          </table:table-cell>
          <table:table-cell office:value-type="float" office:value="0.19299495153051299" table:style-name="ce65">
            <text:p>0.19</text:p>
          </table:table-cell>
          <table:table-cell office:value-type="percentage" office:value="0.37230335527055541" table:style-name="ce47">
            <text:p>37%</text:p>
          </table:table-cell>
          <table:table-cell office:value-type="float" office:value="0.24795453229453499" table:style-name="ce66">
            <text:p>0.25</text:p>
          </table:table-cell>
          <table:table-cell office:value-type="percentage" office:value="0.25564645968808131" table:style-name="ce49">
            <text:p>26%</text:p>
          </table:table-cell>
          <table:table-cell office:value-type="currency" office:value="11.224208967084101" table:style-name="ce67">
            <text:p>£11</text:p>
          </table:table-cell>
          <table:table-cell office:value-type="percentage" office:value="0.11224935052403835" table:style-name="ce49">
            <text:p>11%</text:p>
          </table:table-cell>
          <table:table-cell office:value-type="float" office:value="9" table:style-name="ce192">
            <text:p>9</text:p>
          </table:table-cell>
          <table:table-cell table:number-columns-repeated="16376"/>
        </table:table-row>
        <table:table-row table:style-name="ro11">
          <table:table-cell office:value-type="string" table:style-name="ce35">
            <text:p>No, children on trip</text:p>
          </table:table-cell>
          <table:table-cell office:value-type="float" office:value="0.32538595693662198" table:style-name="ce65">
            <text:p>0.33</text:p>
          </table:table-cell>
          <table:table-cell office:value-type="percentage" office:value="0.62769664472944475" table:style-name="ce47">
            <text:p>63%</text:p>
          </table:table-cell>
          <table:table-cell office:value-type="float" office:value="0.72195732409130597" table:style-name="ce66">
            <text:p>0.72</text:p>
          </table:table-cell>
          <table:table-cell office:value-type="percentage" office:value="0.74435354031191869" table:style-name="ce49">
            <text:p>74%</text:p>
          </table:table-cell>
          <table:table-cell office:value-type="currency" office:value="88.7693225293892" table:style-name="ce67">
            <text:p>£89</text:p>
          </table:table-cell>
          <table:table-cell office:value-type="percentage" office:value="0.88775064947596172" table:style-name="ce49">
            <text:p>89%</text:p>
          </table:table-cell>
          <table:table-cell office:value-type="float" office:value="40" table:style-name="ce192">
            <text:p>40</text:p>
          </table:table-cell>
          <table:table-cell table:number-columns-repeated="16376"/>
        </table:table-row>
        <table:table-row table:style-name="ro11">
          <table:table-cell office:value-type="string" table:style-name="ce109">
            <text:p>PART OF LARGER GROU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1">
          <table:table-cell office:value-type="string" table:style-name="ce44">
            <text:p>Net: Yes</text:p>
          </table:table-cell>
          <table:table-cell office:value-type="float" office:value="0.35633713345187296" table:style-name="ce65">
            <text:p>0.36</text:p>
          </table:table-cell>
          <table:table-cell office:value-type="percentage" office:value="0.68740404523301335" table:style-name="ce71">
            <text:p>69%</text:p>
          </table:table-cell>
          <table:table-cell office:value-type="float" office:value="0.70093221889707591" table:style-name="ce66">
            <text:p>0.70</text:p>
          </table:table-cell>
          <table:table-cell office:value-type="percentage" office:value="0.72267620431916635" table:style-name="ce72">
            <text:p>72%</text:p>
          </table:table-cell>
          <table:table-cell office:value-type="currency" office:value="58.107408144915794" table:style-name="ce67">
            <text:p>£58</text:p>
          </table:table-cell>
          <table:table-cell office:value-type="percentage" office:value="0.5811116706780699" table:style-name="ce72">
            <text:p>58%</text:p>
          </table:table-cell>
          <table:table-cell office:value-type="float" office:value="27" table:style-name="ce194">
            <text:p>27</text:p>
          </table:table-cell>
          <table:table-cell table:number-columns-repeated="16376"/>
        </table:table-row>
        <table:table-row table:style-name="ro11">
          <table:table-cell office:value-type="string" table:style-name="ce133">
            <text:p>Yes, as part of an organised tour group</text:p>
          </table:table-cell>
          <table:table-cell office:value-type="float" office:value="3.9219111548512896E-2" table:style-name="ce65">
            <text:p>0.04</text:p>
          </table:table-cell>
          <table:table-cell office:value-type="percentage" office:value="7.5656936642371289E-2" table:style-name="ce47">
            <text:p>8%</text:p>
          </table:table-cell>
          <table:table-cell office:value-type="float" office:value="8.6085779947788793E-2" table:style-name="ce66">
            <text:p>0.09</text:p>
          </table:table-cell>
          <table:table-cell office:value-type="percentage" office:value="8.87562920083977E-2" table:style-name="ce49">
            <text:p>9%</text:p>
          </table:table-cell>
          <table:table-cell office:value-type="currency" office:value="5.9485579161958704" table:style-name="ce67">
            <text:p>£6</text:p>
          </table:table-cell>
          <table:table-cell office:value-type="percentage" office:value="5.9489427237657586E-2" table:style-name="ce49">
            <text:p>6%</text:p>
          </table:table-cell>
          <table:table-cell office:value-type="float" office:value="3" table:style-name="ce192">
            <text:p>3</text:p>
          </table:table-cell>
          <table:table-cell table:number-columns-repeated="16376"/>
        </table:table-row>
        <table:table-row table:style-name="ro11">
          <table:table-cell office:value-type="string" table:style-name="ce70">
            <text:p>Yes, travelling with a team or club (e.g. a sports team, social club or other special interest group)</text:p>
          </table:table-cell>
          <table:table-cell office:value-type="float" office:value="8.8718047252584198E-2" table:style-name="ce65">
            <text:p>0.09</text:p>
          </table:table-cell>
          <table:table-cell office:value-type="percentage" office:value="0.17114451131104663" table:style-name="ce47">
            <text:p>17%</text:p>
          </table:table-cell>
          <table:table-cell office:value-type="float" office:value="0.22830566083617901" table:style-name="ce66">
            <text:p>0.23</text:p>
          </table:table-cell>
          <table:table-cell office:value-type="percentage" office:value="0.23538805029862081" table:style-name="ce49">
            <text:p>24%</text:p>
          </table:table-cell>
          <table:table-cell office:value-type="currency" office:value="15.7884172395232" table:style-name="ce67">
            <text:p>£16</text:p>
          </table:table-cell>
          <table:table-cell office:value-type="percentage" office:value="0.15789438579914589" table:style-name="ce49">
            <text:p>16%</text:p>
          </table:table-cell>
          <table:table-cell office:value-type="float" office:value="5" table:style-name="ce192">
            <text:p>5</text:p>
          </table:table-cell>
          <table:table-cell table:number-columns-repeated="16376"/>
        </table:table-row>
        <table:table-row table:style-name="ro16">
          <table:table-cell office:value-type="string" table:style-name="ce133">
            <text:p>Yes, as part of a school or other educational trip</text:p>
          </table:table-cell>
          <table:table-cell office:value-type="float" office:value="6.4419251199696992E-2" table:style-name="ce65">
            <text:p>0.06</text:p>
          </table:table-cell>
          <table:table-cell office:value-type="percentage" office:value="0.12427010745859893" table:style-name="ce47">
            <text:p>12%</text:p>
          </table:table-cell>
          <table:table-cell office:value-type="float" office:value="8.8161364973060791E-2" table:style-name="ce66">
            <text:p>0.09</text:p>
          </table:table-cell>
          <table:table-cell office:value-type="percentage" office:value="9.0896264843667696E-2" table:style-name="ce49">
            <text:p>9%</text:p>
          </table:table-cell>
          <table:table-cell office:value-type="currency" office:value="9.0842016069340001" table:style-name="ce67">
            <text:p>£9</text:p>
          </table:table-cell>
          <table:table-cell office:value-type="percentage" office:value="9.0847892568474725E-2" table:style-name="ce49">
            <text:p>9%</text:p>
          </table:table-cell>
          <table:table-cell office:value-type="float" office:value="4" table:style-name="ce192">
            <text:p>4</text:p>
          </table:table-cell>
          <table:table-cell table:number-columns-repeated="16376"/>
        </table:table-row>
        <table:table-row table:style-name="ro16">
          <table:table-cell office:value-type="string" table:style-name="ce134">
            <text:p>Yes, as part of a celebration (e.g. birthday, anniversary, stag do etc.)</text:p>
          </table:table-cell>
          <table:table-cell office:value-type="float" office:value="6.775100701867881E-2" table:style-name="ce65">
            <text:p>0.07</text:p>
          </table:table-cell>
          <table:table-cell office:value-type="percentage" office:value="0.1306973422671375" table:style-name="ce47">
            <text:p>13%</text:p>
          </table:table-cell>
          <table:table-cell office:value-type="float" office:value="8.1490135317828089E-2" table:style-name="ce66">
            <text:p>0.08</text:p>
          </table:table-cell>
          <table:table-cell office:value-type="percentage" office:value="8.40180834797533E-2" table:style-name="ce49">
            <text:p>8%</text:p>
          </table:table-cell>
          <table:table-cell office:value-type="currency" office:value="3.5560409903640897" table:style-name="ce67">
            <text:p>£4</text:p>
          </table:table-cell>
          <table:table-cell office:value-type="percentage" office:value="3.5562710278809473E-2" table:style-name="ce49">
            <text:p>4%</text:p>
          </table:table-cell>
          <table:table-cell office:value-type="float" office:value="4" table:style-name="ce192">
            <text:p>4</text:p>
          </table:table-cell>
          <table:table-cell table:number-columns-repeated="16376"/>
        </table:table-row>
        <table:table-row table:style-name="ro16">
          <table:table-cell office:value-type="string" table:style-name="ce133">
            <text:p>Yes, as part of a business trip or work outing</text:p>
          </table:table-cell>
          <table:table-cell office:value-type="float" office:value="9.1730011693550995E-2" table:style-name="ce65">
            <text:p>0.09</text:p>
          </table:table-cell>
          <table:table-cell office:value-type="percentage" office:value="0.17695484188412511" table:style-name="ce47">
            <text:p>18%</text:p>
          </table:table-cell>
          <table:table-cell office:value-type="float" office:value="0.20339016360567197" table:style-name="ce66">
            <text:p>0.20</text:p>
          </table:table-cell>
          <table:table-cell office:value-type="percentage" office:value="0.20969963638093858" table:style-name="ce49">
            <text:p>21%</text:p>
          </table:table-cell>
          <table:table-cell office:value-type="currency" office:value="22.673659719216801" table:style-name="ce67">
            <text:p>£23</text:p>
          </table:table-cell>
          <table:table-cell office:value-type="percentage" office:value="0.22675126460571587" table:style-name="ce49">
            <text:p>23%</text:p>
          </table:table-cell>
          <table:table-cell office:value-type="float" office:value="10" table:style-name="ce192">
            <text:p>10</text:p>
          </table:table-cell>
          <table:table-cell table:number-columns-repeated="16376"/>
        </table:table-row>
        <table:table-row table:style-name="ro16">
          <table:table-cell office:value-type="string" table:style-name="ce133">
            <text:p>Yes, as part of another type of larger group</text:p>
          </table:table-cell>
          <table:table-cell office:value-type="float" office:value="4.4997047388493196E-3" table:style-name="ce65">
            <text:p>0.00</text:p>
          </table:table-cell>
          <table:table-cell office:value-type="percentage" office:value="8.680305669734361E-3" table:style-name="ce47">
            <text:p>1%</text:p>
          </table:table-cell>
          <table:table-cell office:value-type="float" office:value="1.3499114216547899E-2" table:style-name="ce66">
            <text:p>0.01</text:p>
          </table:table-cell>
          <table:table-cell office:value-type="percentage" office:value="1.3917877307788895E-2" table:style-name="ce49">
            <text:p>1%</text:p>
          </table:table-cell>
          <table:table-cell office:value-type="currency" office:value="1.05653067268182" table:style-name="ce67">
            <text:p>£1</text:p>
          </table:table-cell>
          <table:table-cell office:value-type="percentage" office:value="1.0565990188266159E-2" table:style-name="ce49">
            <text:p>1%</text:p>
          </table:table-cell>
          <table:table-cell office:value-type="float" office:value="1" table:style-name="ce192">
            <text:p>1</text:p>
          </table:table-cell>
          <table:table-cell table:number-columns-repeated="16376"/>
        </table:table-row>
        <table:table-row table:style-name="ro16">
          <table:table-cell office:value-type="string" table:style-name="ce44">
            <text:p>No</text:p>
          </table:table-cell>
          <table:table-cell office:value-type="float" office:value="0.16204377501526201" table:style-name="ce65">
            <text:p>0.16</text:p>
          </table:table-cell>
          <table:table-cell office:value-type="percentage" office:value="0.31259595476698676" table:style-name="ce71">
            <text:p>31%</text:p>
          </table:table-cell>
          <table:table-cell office:value-type="float" office:value="0.26897963748876402" table:style-name="ce66">
            <text:p>0.27</text:p>
          </table:table-cell>
          <table:table-cell office:value-type="percentage" office:value="0.2773237956808326" table:style-name="ce72">
            <text:p>28%</text:p>
          </table:table-cell>
          <table:table-cell office:value-type="currency" office:value="41.886123351557593" table:style-name="ce67">
            <text:p>£42</text:p>
          </table:table-cell>
          <table:table-cell office:value-type="percentage" office:value="0.4188883293219311" table:style-name="ce72">
            <text:p>42%</text:p>
          </table:table-cell>
          <table:table-cell office:value-type="float" office:value="22" table:style-name="ce192">
            <text:p>22</text:p>
          </table:table-cell>
          <table:table-cell table:number-columns-repeated="16376"/>
        </table:table-row>
        <table:table-row table:style-name="ro16">
          <table:table-cell office:value-type="string" table:style-name="ce44">
            <text:p>Don't know/Can't remember/Unspecified</text:p>
          </table:table-cell>
          <table:table-cell office:value-type="float" office:value="0" table:style-name="ce65">
            <text:p>0.00</text:p>
          </table:table-cell>
          <table:table-cell office:value-type="percentage" office:value="0" table:style-name="ce71">
            <text:p>0%</text:p>
          </table:table-cell>
          <table:table-cell office:value-type="float" office:value="0" table:style-name="ce66">
            <text:p>0.00</text:p>
          </table:table-cell>
          <table:table-cell office:value-type="percentage" office:value="0" table:style-name="ce72">
            <text:p>0%</text:p>
          </table:table-cell>
          <table:table-cell office:value-type="currency" office:value="0" table:style-name="ce67">
            <text:p>£0</text:p>
          </table:table-cell>
          <table:table-cell office:value-type="percentage" office:value="0" table:style-name="ce72">
            <text:p>0%</text:p>
          </table:table-cell>
          <table:table-cell office:value-type="float" office:value="0" table:style-name="ce192">
            <text:p>0</text:p>
          </table:table-cell>
          <table:table-cell table:number-columns-repeated="16376"/>
        </table:table-row>
        <table:table-row table:style-name="ro16">
          <table:table-cell office:value-type="string" table:style-name="ce109">
            <text:p>SPEND BREAKDOW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137">
            <text:p>Package</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2">
            <text:p>[z]</text:p>
          </table:table-cell>
          <table:table-cell office:value-type="currency" office:value="8.414242718713929" table:style-name="ce50">
            <text:p>£8</text:p>
          </table:table-cell>
          <table:table-cell office:value-type="percentage" office:value="8.4147870295096974E-2" table:style-name="ce72">
            <text:p>8%</text:p>
          </table:table-cell>
          <table:table-cell office:value-type="float" office:value="9" table:style-name="ce194">
            <text:p>9</text:p>
          </table:table-cell>
          <table:table-cell table:number-columns-repeated="16376"/>
        </table:table-row>
        <table:table-row table:style-name="ro16">
          <table:table-cell office:value-type="string" table:style-name="ce80">
            <text:p>Accommodation</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31.185584800312601" table:style-name="ce67">
            <text:p>£31</text:p>
          </table:table-cell>
          <table:table-cell office:value-type="percentage" office:value="0.31187602171458956" table:style-name="ce49">
            <text:p>31%</text:p>
          </table:table-cell>
          <table:table-cell office:value-type="float" office:value="27" table:style-name="ce192">
            <text:p>27</text:p>
          </table:table-cell>
          <table:table-cell table:number-columns-repeated="16376"/>
        </table:table-row>
        <table:table-row table:style-name="ro16">
          <table:table-cell office:value-type="string" table:style-name="ce80">
            <text:p>Travel costs to and from the destination and during the trip (including parking)</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17.305878480840498" table:style-name="ce67">
            <text:p>£17</text:p>
          </table:table-cell>
          <table:table-cell office:value-type="percentage" office:value="0.17306997984615499" table:style-name="ce49">
            <text:p>17%</text:p>
          </table:table-cell>
          <table:table-cell office:value-type="float" office:value="27" table:style-name="ce192">
            <text:p>27</text:p>
          </table:table-cell>
          <table:table-cell table:number-columns-repeated="16376"/>
        </table:table-row>
        <table:table-row table:style-name="ro16">
          <table:table-cell office:value-type="string" table:style-name="ce81">
            <text:p>Services or advice (e.g. travel guides, tourist information)</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4.1343933607683194" table:style-name="ce67">
            <text:p>£4</text:p>
          </table:table-cell>
          <table:table-cell office:value-type="percentage" office:value="4.1346608114487253E-2" table:style-name="ce49">
            <text:p>4%</text:p>
          </table:table-cell>
          <table:table-cell office:value-type="float" office:value="9" table:style-name="ce192">
            <text:p>9</text:p>
          </table:table-cell>
          <table:table-cell table:number-columns-repeated="16376"/>
        </table:table-row>
        <table:table-row table:style-name="ro16">
          <table:table-cell office:value-type="string" table:style-name="ce80">
            <text:p>Eating and drinking out</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19.192982547311001" table:style-name="ce67">
            <text:p>£19</text:p>
          </table:table-cell>
          <table:table-cell office:value-type="percentage" office:value="0.19194224126375539" table:style-name="ce49">
            <text:p>19%</text:p>
          </table:table-cell>
          <table:table-cell office:value-type="float" office:value="29" table:style-name="ce192">
            <text:p>29</text:p>
          </table:table-cell>
          <table:table-cell table:number-columns-repeated="16376"/>
        </table:table-row>
        <table:table-row table:style-name="ro16">
          <table:table-cell office:value-type="string" table:style-name="ce80">
            <text:p>Eating and drinking in your accommodation</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6.6717230477742593" table:style-name="ce67">
            <text:p>£7</text:p>
          </table:table-cell>
          <table:table-cell office:value-type="percentage" office:value="6.6721546363322171E-2" table:style-name="ce49">
            <text:p>7%</text:p>
          </table:table-cell>
          <table:table-cell office:value-type="float" office:value="14" table:style-name="ce192">
            <text:p>14</text:p>
          </table:table-cell>
          <table:table-cell table:number-columns-repeated="16376"/>
        </table:table-row>
        <table:table-row table:style-name="ro16">
          <table:table-cell office:value-type="string" table:style-name="ce80">
            <text:p>Other shopping</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2.6553289339468695" table:style-name="ce67">
            <text:p>£3</text:p>
          </table:table-cell>
          <table:table-cell office:value-type="percentage" office:value="2.6555007051036309E-2" table:style-name="ce49">
            <text:p>3%</text:p>
          </table:table-cell>
          <table:table-cell office:value-type="float" office:value="8" table:style-name="ce192">
            <text:p>8</text:p>
          </table:table-cell>
          <table:table-cell table:number-columns-repeated="16376"/>
        </table:table-row>
        <table:table-row table:style-name="ro16">
          <table:table-cell office:value-type="string" table:style-name="ce80">
            <text:p>Entertainment (e.g. activities, attractions entry, tickets for events/entertainments)</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2.54037696365687" table:style-name="ce67">
            <text:p>£3</text:p>
          </table:table-cell>
          <table:table-cell office:value-type="percentage" office:value="2.5405412986603714E-2" table:style-name="ce49">
            <text:p>3%</text:p>
          </table:table-cell>
          <table:table-cell office:value-type="float" office:value="8" table:style-name="ce192">
            <text:p>8</text:p>
          </table:table-cell>
          <table:table-cell table:number-columns-repeated="16376"/>
        </table:table-row>
        <table:table-row table:style-name="ro16">
          <table:table-cell office:value-type="string" table:style-name="ce80">
            <text:p>Anything else</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3.2887557778493299" table:style-name="ce67">
            <text:p>£3</text:p>
          </table:table-cell>
          <table:table-cell office:value-type="percentage" office:value="3.2889685248943548E-2" table:style-name="ce49">
            <text:p>3%</text:p>
          </table:table-cell>
          <table:table-cell office:value-type="float" office:value="11" table:style-name="ce192">
            <text:p>11</text:p>
          </table:table-cell>
          <table:table-cell table:number-columns-repeated="16376"/>
        </table:table-row>
        <table:table-row table:style-name="ro16">
          <table:table-cell office:value-type="string" table:style-name="ce82">
            <text:p>Don't know/ Unspecified</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4.6042648652996299" table:style-name="ce67">
            <text:p>£5</text:p>
          </table:table-cell>
          <table:table-cell office:value-type="percentage" office:value="4.6045627116010193E-2" table:style-name="ce49">
            <text:p>5%</text:p>
          </table:table-cell>
          <table:table-cell office:value-type="float" office:value="7" table:style-name="ce192">
            <text:p>7</text:p>
          </table:table-cell>
          <table:table-cell table:number-columns-repeated="16376"/>
        </table:table-row>
        <table:table-row table:style-name="ro16">
          <table:table-cell office:value-type="string" table:style-name="ce109">
            <text:p>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28">
            <text:p>16-24</text:p>
          </table:table-cell>
          <table:table-cell office:value-type="float" office:value="0.16350149456153099" table:style-name="ce65">
            <text:p>0.16</text:p>
          </table:table-cell>
          <table:table-cell office:value-type="percentage" office:value="0.31540801733036217" table:style-name="ce47">
            <text:p>32%</text:p>
          </table:table-cell>
          <table:table-cell office:value-type="float" office:value="0.33278631604545694" table:style-name="ce66">
            <text:p>0.33</text:p>
          </table:table-cell>
          <table:table-cell office:value-type="percentage" office:value="0.34310985462690446" table:style-name="ce49">
            <text:p>34%</text:p>
          </table:table-cell>
          <table:table-cell office:value-type="currency" office:value="21.959566067913599" table:style-name="ce67">
            <text:p>£22</text:p>
          </table:table-cell>
          <table:table-cell office:value-type="percentage" office:value="0.21960986615107297" table:style-name="ce49">
            <text:p>22%</text:p>
          </table:table-cell>
          <table:table-cell office:value-type="float" office:value="13" table:style-name="ce192">
            <text:p>13</text:p>
          </table:table-cell>
          <table:table-cell table:number-columns-repeated="16376"/>
        </table:table-row>
        <table:table-row table:style-name="ro16">
          <table:table-cell office:value-type="string" table:style-name="ce28">
            <text:p>25-34</text:p>
          </table:table-cell>
          <table:table-cell office:value-type="float" office:value="0.17326431151253799" table:style-name="ce65">
            <text:p>0.17</text:p>
          </table:table-cell>
          <table:table-cell office:value-type="percentage" office:value="0.33424130534607227" table:style-name="ce47">
            <text:p>33%</text:p>
          </table:table-cell>
          <table:table-cell office:value-type="float" office:value="0.32539020741137797" table:style-name="ce66">
            <text:p>0.33</text:p>
          </table:table-cell>
          <table:table-cell office:value-type="percentage" office:value="0.33548430743374102" table:style-name="ce49">
            <text:p>34%</text:p>
          </table:table-cell>
          <table:table-cell office:value-type="currency" office:value="39.355103088985196" table:style-name="ce67">
            <text:p>£39</text:p>
          </table:table-cell>
          <table:table-cell office:value-type="percentage" office:value="0.39357648939894901" table:style-name="ce49">
            <text:p>39%</text:p>
          </table:table-cell>
          <table:table-cell office:value-type="float" office:value="15" table:style-name="ce192">
            <text:p>15</text:p>
          </table:table-cell>
          <table:table-cell table:number-columns-repeated="16376"/>
        </table:table-row>
        <table:table-row table:style-name="ro16">
          <table:table-cell office:value-type="string" table:style-name="ce28">
            <text:p>35-44</text:p>
          </table:table-cell>
          <table:table-cell office:value-type="float" office:value="5.3812107105459202E-2" table:style-name="ce65">
            <text:p>0.05</text:p>
          </table:table-cell>
          <table:table-cell office:value-type="percentage" office:value="0.10380804197550972" table:style-name="ce47">
            <text:p>10%</text:p>
          </table:table-cell>
          <table:table-cell office:value-type="float" office:value="8.3189967434729201E-2" table:style-name="ce66">
            <text:p>0.08</text:p>
          </table:table-cell>
          <table:table-cell office:value-type="percentage" office:value="8.5770646978909973E-2" table:style-name="ce49">
            <text:p>9%</text:p>
          </table:table-cell>
          <table:table-cell office:value-type="currency" office:value="10.269428238897801" table:style-name="ce67">
            <text:p>£10</text:p>
          </table:table-cell>
          <table:table-cell office:value-type="percentage" office:value="0.10270092560197253" table:style-name="ce49">
            <text:p>10%</text:p>
          </table:table-cell>
          <table:table-cell office:value-type="float" office:value="7" table:style-name="ce192">
            <text:p>7</text:p>
          </table:table-cell>
          <table:table-cell table:number-columns-repeated="16376"/>
        </table:table-row>
        <table:table-row table:style-name="ro16">
          <table:table-cell office:value-type="string" table:style-name="ce68">
            <text:p>45-54</text:p>
          </table:table-cell>
          <table:table-cell office:value-type="float" office:value="6.0964338578306992E-2" table:style-name="ce65">
            <text:p>0.06</text:p>
          </table:table-cell>
          <table:table-cell office:value-type="percentage" office:value="0.11760529290822079" table:style-name="ce47">
            <text:p>12%</text:p>
          </table:table-cell>
          <table:table-cell office:value-type="float" office:value="0.13656383328838698" table:style-name="ce66">
            <text:p>0.14</text:p>
          </table:table-cell>
          <table:table-cell office:value-type="percentage" office:value="0.14080025147569747" table:style-name="ce49">
            <text:p>14%</text:p>
          </table:table-cell>
          <table:table-cell office:value-type="currency" office:value="14.787665666942098" table:style-name="ce67">
            <text:p>£15</text:p>
          </table:table-cell>
          <table:table-cell office:value-type="percentage" office:value="0.14788622269495152" table:style-name="ce49">
            <text:p>15%</text:p>
          </table:table-cell>
          <table:table-cell office:value-type="float" office:value="6" table:style-name="ce192">
            <text:p>6</text:p>
          </table:table-cell>
          <table:table-cell table:number-columns-repeated="16376"/>
        </table:table-row>
        <table:table-row table:style-name="ro16">
          <table:table-cell office:value-type="string" table:style-name="ce43">
            <text:p>55-64</text:p>
          </table:table-cell>
          <table:table-cell office:value-type="float" office:value="2.2461966267061498E-2" table:style-name="ce65">
            <text:p>0.02</text:p>
          </table:table-cell>
          <table:table-cell office:value-type="percentage" office:value="4.3331006023123196E-2" table:style-name="ce47">
            <text:p>4%</text:p>
          </table:table-cell>
          <table:table-cell office:value-type="float" office:value="3.8605432285952403E-2" table:style-name="ce66">
            <text:p>0.04</text:p>
          </table:table-cell>
          <table:table-cell office:value-type="percentage" office:value="3.9803031617539855E-2" table:style-name="ce49">
            <text:p>4%</text:p>
          </table:table-cell>
          <table:table-cell office:value-type="currency" office:value="2.9856648824423697" table:style-name="ce67">
            <text:p>£3</text:p>
          </table:table-cell>
          <table:table-cell office:value-type="percentage" office:value="2.9858580227738754E-2" table:style-name="ce49">
            <text:p>3%</text:p>
          </table:table-cell>
          <table:table-cell office:value-type="float" office:value="5" table:style-name="ce192">
            <text:p>5</text:p>
          </table:table-cell>
          <table:table-cell table:number-columns-repeated="16376"/>
        </table:table-row>
        <table:table-row table:style-name="ro16">
          <table:table-cell office:value-type="string" table:style-name="ce28">
            <text:p>65+</text:p>
          </table:table-cell>
          <table:table-cell office:value-type="float" office:value="4.4376690442238298E-2" table:style-name="ce65">
            <text:p>0.04</text:p>
          </table:table-cell>
          <table:table-cell office:value-type="percentage" office:value="8.560633641671192E-2" table:style-name="ce47">
            <text:p>9%</text:p>
          </table:table-cell>
          <table:table-cell office:value-type="float" office:value="5.3376099919936901E-2" table:style-name="ce66">
            <text:p>0.05</text:p>
          </table:table-cell>
          <table:table-cell office:value-type="percentage" office:value="5.5031907867206582E-2" table:style-name="ce49">
            <text:p>6%</text:p>
          </table:table-cell>
          <table:table-cell office:value-type="currency" office:value="10.6361035512924" table:style-name="ce67">
            <text:p>£11</text:p>
          </table:table-cell>
          <table:table-cell office:value-type="percentage" office:value="0.10636791592531691" table:style-name="ce49">
            <text:p>11%</text:p>
          </table:table-cell>
          <table:table-cell office:value-type="float" office:value="3" table:style-name="ce192">
            <text:p>3</text:p>
          </table:table-cell>
          <table:table-cell table:number-columns-repeated="16376"/>
        </table:table-row>
        <table:table-row table:style-name="ro16">
          <table:table-cell office:value-type="string" table:style-name="ce109">
            <text:p>GENDER</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43">
            <text:p>Male</text:p>
          </table:table-cell>
          <table:table-cell office:value-type="float" office:value="0.31273922256114894" table:style-name="ce65">
            <text:p>0.31</text:p>
          </table:table-cell>
          <table:table-cell office:value-type="percentage" office:value="0.60330003951327316" table:style-name="ce47">
            <text:p>60%</text:p>
          </table:table-cell>
          <table:table-cell office:value-type="float" office:value="0.69935925403142796" table:style-name="ce66">
            <text:p>0.70</text:p>
          </table:table-cell>
          <table:table-cell office:value-type="percentage" office:value="0.72105444368670091" table:style-name="ce49">
            <text:p>72%</text:p>
          </table:table-cell>
          <table:table-cell office:value-type="currency" office:value="79.763739010779602" table:style-name="ce67">
            <text:p>£80</text:p>
          </table:table-cell>
          <table:table-cell office:value-type="percentage" office:value="0.79768898864815885" table:style-name="ce49">
            <text:p>80%</text:p>
          </table:table-cell>
          <table:table-cell office:value-type="float" office:value="29" table:style-name="ce192">
            <text:p>29</text:p>
          </table:table-cell>
          <table:table-cell table:number-columns-repeated="16376"/>
        </table:table-row>
        <table:table-row table:style-name="ro16">
          <table:table-cell office:value-type="string" table:style-name="ce43">
            <text:p>Female</text:p>
          </table:table-cell>
          <table:table-cell office:value-type="float" office:value="0.16884699735039801" table:style-name="ce65">
            <text:p>0.17</text:p>
          </table:table-cell>
          <table:table-cell office:value-type="percentage" office:value="0.32571993796932597" table:style-name="ce47">
            <text:p>33%</text:p>
          </table:table-cell>
          <table:table-cell office:value-type="float" office:value="0.23375791379882399" table:style-name="ce66">
            <text:p>0.23</text:p>
          </table:table-cell>
          <table:table-cell office:value-type="percentage" office:value="0.24100944045562081" table:style-name="ce49">
            <text:p>24%</text:p>
          </table:table-cell>
          <table:table-cell office:value-type="currency" office:value="20.183458433438499" table:style-name="ce67">
            <text:p>£20</text:p>
          </table:table-cell>
          <table:table-cell office:value-type="percentage" office:value="0.20184764085615234" table:style-name="ce49">
            <text:p>20%</text:p>
          </table:table-cell>
          <table:table-cell office:value-type="float" office:value="19" table:style-name="ce192">
            <text:p>19</text:p>
          </table:table-cell>
          <table:table-cell table:number-columns-repeated="16376"/>
        </table:table-row>
        <table:table-row table:style-name="ro16">
          <table:table-cell office:value-type="string" table:style-name="ce68">
            <text:p>Other/Prefer not to say</text:p>
          </table:table-cell>
          <table:table-cell office:value-type="float" office:value="3.6794688555588796E-2" table:style-name="ce65">
            <text:p>0.04</text:p>
          </table:table-cell>
          <table:table-cell office:value-type="percentage" office:value="7.0980022517402486E-2" table:style-name="ce47">
            <text:p>7%</text:p>
          </table:table-cell>
          <table:table-cell office:value-type="float" office:value="3.6794688555588796E-2" table:style-name="ce66">
            <text:p>0.04</text:p>
          </table:table-cell>
          <table:table-cell office:value-type="percentage" office:value="3.7936115857677984E-2" table:style-name="ce49">
            <text:p>4%</text:p>
          </table:table-cell>
          <table:table-cell office:value-type="currency" office:value="4.6334052255185901E-2" table:style-name="ce67">
            <text:p>£0</text:p>
          </table:table-cell>
          <table:table-cell office:value-type="percentage" office:value="4.6337049568871436E-4" table:style-name="ce49">
            <text:p>0%</text:p>
          </table:table-cell>
          <table:table-cell office:value-type="float" office:value="1" table:style-name="ce192">
            <text:p>1</text:p>
          </table:table-cell>
          <table:table-cell table:number-columns-repeated="16376"/>
        </table:table-row>
        <table:table-row table:style-name="ro16">
          <table:table-cell office:value-type="string" table:style-name="ce109">
            <text:p>EMPLOYMENT STATU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68">
            <text:p>Employed / self-employed full time</text:p>
          </table:table-cell>
          <table:table-cell office:value-type="float" office:value="0.39266786968662798" table:style-name="ce83">
            <text:p>0.39</text:p>
          </table:table-cell>
          <table:table-cell office:value-type="percentage" office:value="0.75748906503473767" table:style-name="ce84">
            <text:p>76%</text:p>
          </table:table-cell>
          <table:table-cell office:value-type="float" office:value="0.70785616288726294" table:style-name="ce85">
            <text:p>0.71</text:p>
          </table:table-cell>
          <table:table-cell office:value-type="percentage" office:value="0.72981493960175947" table:style-name="ce86">
            <text:p>73%</text:p>
          </table:table-cell>
          <table:table-cell office:value-type="currency" office:value="80.640003671864591" table:style-name="ce87">
            <text:p>£81</text:p>
          </table:table-cell>
          <table:table-cell office:value-type="percentage" office:value="0.80645220210778046" table:style-name="ce86">
            <text:p>81%</text:p>
          </table:table-cell>
          <table:table-cell office:value-type="float" office:value="39" table:style-name="ce196">
            <text:p>39</text:p>
          </table:table-cell>
          <table:table-cell table:number-columns-repeated="16376"/>
        </table:table-row>
        <table:table-row table:style-name="ro16">
          <table:table-cell office:value-type="string" table:style-name="ce68">
            <text:p>Employed / self-employed part time</text:p>
          </table:table-cell>
          <table:table-cell office:value-type="float" office:value="0.113400821103487" table:style-name="ce65">
            <text:p>0.11</text:p>
          </table:table-cell>
          <table:table-cell office:value-type="percentage" office:value="0.21875964035561418" table:style-name="ce47">
            <text:p>22%</text:p>
          </table:table-cell>
          <table:table-cell office:value-type="float" office:value="0.240744066343859" table:style-name="ce66">
            <text:p>0.24</text:p>
          </table:table-cell>
          <table:table-cell office:value-type="percentage" office:value="0.24821231409721886" table:style-name="ce49">
            <text:p>25%</text:p>
          </table:table-cell>
          <table:table-cell office:value-type="currency" office:value="17.863855028226901" table:style-name="ce67">
            <text:p>£18</text:p>
          </table:table-cell>
          <table:table-cell office:value-type="percentage" office:value="0.17865010627069358" table:style-name="ce49">
            <text:p>18%</text:p>
          </table:table-cell>
          <table:table-cell office:value-type="float" office:value="7" table:style-name="ce192">
            <text:p>7</text:p>
          </table:table-cell>
          <table:table-cell table:number-columns-repeated="16376"/>
        </table:table-row>
        <table:table-row table:style-name="ro16">
          <table:table-cell office:value-type="string" table:style-name="ce68">
            <text:p>In full time education</text:p>
          </table:table-cell>
          <table:table-cell office:value-type="float" office:value="7.8125129381702799E-3" table:style-name="ce65">
            <text:p>0.01</text:p>
          </table:table-cell>
          <table:table-cell office:value-type="percentage" office:value="1.507098893991307E-2" table:style-name="ce47">
            <text:p>2%</text:p>
          </table:table-cell>
          <table:table-cell office:value-type="float" office:value="7.8125129381702799E-3" table:style-name="ce66">
            <text:p>0.01</text:p>
          </table:table-cell>
          <table:table-cell office:value-type="percentage" office:value="8.0548689932318767E-3" table:style-name="ce49">
            <text:p>1%</text:p>
          </table:table-cell>
          <table:table-cell office:value-type="currency" office:value="0.43314212369997601" table:style-name="ce67">
            <text:p>£0</text:p>
          </table:table-cell>
          <table:table-cell office:value-type="percentage" office:value="4.3317014332597365E-3" table:style-name="ce49">
            <text:p>0%</text:p>
          </table:table-cell>
          <table:table-cell office:value-type="float" office:value="2" table:style-name="ce192">
            <text:p>2</text:p>
          </table:table-cell>
          <table:table-cell table:number-columns-repeated="16376"/>
        </table:table-row>
        <table:table-row table:style-name="ro16">
          <table:table-cell office:value-type="string" table:style-name="ce68">
            <text:p>Unemployed/not working</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92">
            <text:p>0</text:p>
          </table:table-cell>
          <table:table-cell table:number-columns-repeated="16376"/>
        </table:table-row>
        <table:table-row table:style-name="ro16">
          <table:table-cell office:value-type="string" table:style-name="ce68">
            <text:p>Retired</text:p>
          </table:table-cell>
          <table:table-cell office:value-type="float" office:value="4.4997047388493196E-3" table:style-name="ce83">
            <text:p>0.00</text:p>
          </table:table-cell>
          <table:table-cell office:value-type="percentage" office:value="8.680305669734361E-3" table:style-name="ce84">
            <text:p>1%</text:p>
          </table:table-cell>
          <table:table-cell office:value-type="float" office:value="1.3499114216547899E-2" table:style-name="ce85">
            <text:p>0.01</text:p>
          </table:table-cell>
          <table:table-cell office:value-type="percentage" office:value="1.3917877307788895E-2" table:style-name="ce86">
            <text:p>1%</text:p>
          </table:table-cell>
          <table:table-cell office:value-type="currency" office:value="1.05653067268182" table:style-name="ce87">
            <text:p>£1</text:p>
          </table:table-cell>
          <table:table-cell office:value-type="percentage" office:value="1.0565990188266159E-2" table:style-name="ce86">
            <text:p>1%</text:p>
          </table:table-cell>
          <table:table-cell office:value-type="float" office:value="1" table:style-name="ce196">
            <text:p>1</text:p>
          </table:table-cell>
          <table:table-cell table:number-columns-repeated="16376"/>
        </table:table-row>
        <table:table-row table:style-name="ro16">
          <table:table-cell office:value-type="string" table:style-name="ce68">
            <text:p>Other</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92">
            <text:p>0</text:p>
          </table:table-cell>
          <table:table-cell table:number-columns-repeated="16376"/>
        </table:table-row>
        <table:table-row table:style-name="ro16">
          <table:table-cell office:value-type="string" table:style-name="ce109">
            <text:p>LEVEL OF EDUCATION<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68">
            <text:p>Degree or above</text:p>
          </table:table-cell>
          <table:table-cell office:value-type="float" office:value="0.17872341727185298" table:style-name="ce65">
            <text:p>0.18</text:p>
          </table:table-cell>
          <table:table-cell office:value-type="percentage" office:value="0.34477237558833429" table:style-name="ce47">
            <text:p>34%</text:p>
          </table:table-cell>
          <table:table-cell office:value-type="float" office:value="0.32914695743117095" table:style-name="ce66">
            <text:p>0.33</text:p>
          </table:table-cell>
          <table:table-cell office:value-type="percentage" office:value="0.33935759756320877" table:style-name="ce49">
            <text:p>34%</text:p>
          </table:table-cell>
          <table:table-cell office:value-type="currency" office:value="38.544516146493898" table:style-name="ce67">
            <text:p>£39</text:p>
          </table:table-cell>
          <table:table-cell office:value-type="percentage" office:value="0.38547009561166801" table:style-name="ce49">
            <text:p>39%</text:p>
          </table:table-cell>
          <table:table-cell office:value-type="float" office:value="24" table:style-name="ce192">
            <text:p>24</text:p>
          </table:table-cell>
          <table:table-cell table:number-columns-repeated="16376"/>
        </table:table-row>
        <table:table-row table:style-name="ro16">
          <table:table-cell office:value-type="string" table:style-name="ce68">
            <text:p>Non-degree</text:p>
          </table:table-cell>
          <table:table-cell office:value-type="float" office:value="0.29978050549189295" table:style-name="ce65">
            <text:p>0.30</text:p>
          </table:table-cell>
          <table:table-cell office:value-type="percentage" office:value="0.57830159366468814" table:style-name="ce47">
            <text:p>58%</text:p>
          </table:table-cell>
          <table:table-cell office:value-type="float" office:value="0.60088791325128099" table:style-name="ce66">
            <text:p>0.60</text:p>
          </table:table-cell>
          <table:table-cell office:value-type="percentage" office:value="0.61952837187737353" table:style-name="ce49">
            <text:p>62%</text:p>
          </table:table-cell>
          <table:table-cell office:value-type="currency" office:value="51.869442471368899" table:style-name="ce67">
            <text:p>£52</text:p>
          </table:table-cell>
          <table:table-cell office:value-type="percentage" office:value="0.51872797865128206" table:style-name="ce49">
            <text:p>52%</text:p>
          </table:table-cell>
          <table:table-cell office:value-type="float" office:value="23" table:style-name="ce192">
            <text:p>23</text:p>
          </table:table-cell>
          <table:table-cell table:number-columns-repeated="16376"/>
        </table:table-row>
        <table:table-row table:style-name="ro16">
          <table:table-cell office:value-type="string" table:style-name="ce68">
            <text:p>No qualification</text:p>
          </table:table-cell>
          <table:table-cell office:value-type="float" office:value="3.9876985703388997E-2" table:style-name="ce65">
            <text:p>0.04</text:p>
          </table:table-cell>
          <table:table-cell office:value-type="percentage" office:value="7.6926030746977597E-2" table:style-name="ce47">
            <text:p>8%</text:p>
          </table:table-cell>
          <table:table-cell office:value-type="float" office:value="3.9876985703388997E-2" table:style-name="ce66">
            <text:p>0.04</text:p>
          </table:table-cell>
          <table:table-cell office:value-type="percentage" office:value="4.1114030559417675E-2" table:style-name="ce49">
            <text:p>4%</text:p>
          </table:table-cell>
          <table:table-cell office:value-type="currency" office:value="9.5795728786105787" table:style-name="ce67">
            <text:p>£10</text:p>
          </table:table-cell>
          <table:table-cell office:value-type="percentage" office:value="9.5801925737050736E-2" table:style-name="ce49">
            <text:p>10%</text:p>
          </table:table-cell>
          <table:table-cell office:value-type="float" office:value="2" table:style-name="ce192">
            <text:p>2</text:p>
          </table:table-cell>
          <table:table-cell table:number-columns-repeated="16376"/>
        </table:table-row>
        <table:table-row table:style-name="ro16">
          <table:table-cell office:value-type="string" table:style-name="ce77">
            <text:p>Prefer not to say</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92">
            <text:p>0</text:p>
          </table:table-cell>
          <table:table-cell table:number-columns-repeated="16376"/>
        </table:table-row>
        <table:table-row table:style-name="ro16">
          <table:table-cell office:value-type="string" table:style-name="ce109">
            <text:p>SEXUAL ORIENT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68">
            <text:p>Heterosexual or straight</text:p>
          </table:table-cell>
          <table:table-cell office:value-type="float" office:value="0.41835668995715602" table:style-name="ce65">
            <text:p>0.42</text:p>
          </table:table-cell>
          <table:table-cell office:value-type="percentage" office:value="0.80704494151655204" table:style-name="ce47">
            <text:p>81%</text:p>
          </table:table-cell>
          <table:table-cell office:value-type="float" office:value="0.81935480617948697" table:style-name="ce66">
            <text:p>0.82</text:p>
          </table:table-cell>
          <table:table-cell office:value-type="percentage" office:value="0.84477244069644519" table:style-name="ce49">
            <text:p>84%</text:p>
          </table:table-cell>
          <table:table-cell office:value-type="currency" office:value="92.151100284340686" table:style-name="ce67">
            <text:p>£92</text:p>
          </table:table-cell>
          <table:table-cell office:value-type="percentage" office:value="0.92157061467111789" table:style-name="ce49">
            <text:p>92%</text:p>
          </table:table-cell>
          <table:table-cell office:value-type="float" office:value="38" table:style-name="ce192">
            <text:p>38</text:p>
          </table:table-cell>
          <table:table-cell table:number-columns-repeated="16376"/>
        </table:table-row>
        <table:table-row table:style-name="ro16">
          <table:table-cell office:value-type="string" table:style-name="ce68">
            <text:p>Lesbian, gay, bisexual</text:p>
          </table:table-cell>
          <table:table-cell office:value-type="float" office:value="8.6285090210830084E-2" table:style-name="ce65">
            <text:p>0.09</text:p>
          </table:table-cell>
          <table:table-cell office:value-type="percentage" office:value="0.16645113429423397" table:style-name="ce47">
            <text:p>17%</text:p>
          </table:table-cell>
          <table:table-cell office:value-type="float" office:value="0.12307879360805499" table:style-name="ce66">
            <text:p>0.12</text:p>
          </table:table-cell>
          <table:table-cell office:value-type="percentage" office:value="0.12689688531768289" table:style-name="ce49">
            <text:p>13%</text:p>
          </table:table-cell>
          <table:table-cell office:value-type="currency" office:value="6.0104558447240599" table:style-name="ce67">
            <text:p>£6</text:p>
          </table:table-cell>
          <table:table-cell office:value-type="percentage" office:value="6.0108446564226453E-2" table:style-name="ce49">
            <text:p>6%</text:p>
          </table:table-cell>
          <table:table-cell office:value-type="float" office:value="10" table:style-name="ce192">
            <text:p>10</text:p>
          </table:table-cell>
          <table:table-cell table:number-columns-repeated="16376"/>
        </table:table-row>
        <table:table-row table:style-name="ro16">
          <table:table-cell office:value-type="string" table:style-name="ce68">
            <text:p>Other/don’t know/prefer not to say</text:p>
          </table:table-cell>
          <table:table-cell office:value-type="float" office:value="1.3739128299149301E-2" table:style-name="ce65">
            <text:p>0.01</text:p>
          </table:table-cell>
          <table:table-cell office:value-type="percentage" office:value="2.6503924189214916E-2" table:style-name="ce47">
            <text:p>3%</text:p>
          </table:table-cell>
          <table:table-cell office:value-type="float" office:value="2.7478256598298601E-2" table:style-name="ce66">
            <text:p>0.03</text:p>
          </table:table-cell>
          <table:table-cell office:value-type="percentage" office:value="2.833067398587142E-2" table:style-name="ce49">
            <text:p>3%</text:p>
          </table:table-cell>
          <table:table-cell office:value-type="currency" office:value="1.8319753674085699" table:style-name="ce67">
            <text:p>£2</text:p>
          </table:table-cell>
          <table:table-cell office:value-type="percentage" office:value="1.8320938764655816E-2" table:style-name="ce49">
            <text:p>2%</text:p>
          </table:table-cell>
          <table:table-cell office:value-type="float" office:value="1" table:style-name="ce192">
            <text:p>1</text:p>
          </table:table-cell>
          <table:table-cell table:number-columns-repeated="16376"/>
        </table:table-row>
        <table:table-row table:style-name="ro16">
          <table:table-cell office:value-type="string" table:style-name="ce109">
            <text:p>CHILDREN IN HOUSEHOL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68">
            <text:p>Any</text:p>
          </table:table-cell>
          <table:table-cell office:value-type="float" office:value="0.31733545475570601" table:style-name="ce65">
            <text:p>0.32</text:p>
          </table:table-cell>
          <table:table-cell office:value-type="percentage" office:value="0.61216655469445191" table:style-name="ce47">
            <text:p>61%</text:p>
          </table:table-cell>
          <table:table-cell office:value-type="float" office:value="0.67574124339742092" table:style-name="ce66">
            <text:p>0.68</text:p>
          </table:table-cell>
          <table:table-cell office:value-type="percentage" office:value="0.69670376637668818" table:style-name="ce49">
            <text:p>70%</text:p>
          </table:table-cell>
          <table:table-cell office:value-type="currency" office:value="69.3051652052512" table:style-name="ce67">
            <text:p>£69</text:p>
          </table:table-cell>
          <table:table-cell office:value-type="percentage" office:value="0.69309648502308918" table:style-name="ce49">
            <text:p>69%</text:p>
          </table:table-cell>
          <table:table-cell office:value-type="float" office:value="23" table:style-name="ce192">
            <text:p>23</text:p>
          </table:table-cell>
          <table:table-cell table:number-columns-repeated="16376"/>
        </table:table-row>
        <table:table-row table:style-name="ro16">
          <table:table-cell office:value-type="string" table:style-name="ce68">
            <text:p>No children<text:s/></text:p>
          </table:table-cell>
          <table:table-cell office:value-type="float" office:value="0.20104545371142898" table:style-name="ce65">
            <text:p>0.20</text:p>
          </table:table-cell>
          <table:table-cell office:value-type="percentage" office:value="0.38783344530554825" table:style-name="ce47">
            <text:p>39%</text:p>
          </table:table-cell>
          <table:table-cell office:value-type="float" office:value="0.29417061298842001" table:style-name="ce66">
            <text:p>0.29</text:p>
          </table:table-cell>
          <table:table-cell office:value-type="percentage" office:value="0.30329623362331176" table:style-name="ce49">
            <text:p>30%</text:p>
          </table:table-cell>
          <table:table-cell office:value-type="currency" office:value="30.688366291222199" table:style-name="ce67">
            <text:p>£31</text:p>
          </table:table-cell>
          <table:table-cell office:value-type="percentage" office:value="0.30690351497691187" table:style-name="ce49">
            <text:p>31%</text:p>
          </table:table-cell>
          <table:table-cell office:value-type="float" office:value="26" table:style-name="ce192">
            <text:p>26</text:p>
          </table:table-cell>
          <table:table-cell table:number-columns-repeated="16376"/>
        </table:table-row>
        <table:table-row table:style-name="ro16">
          <table:table-cell office:value-type="string" table:style-name="ce109">
            <text:p>ETHNICITY OF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70">
            <text:p>White</text:p>
          </table:table-cell>
          <table:table-cell office:value-type="float" office:value="0.369490015670217" table:style-name="ce65">
            <text:p>0.37</text:p>
          </table:table-cell>
          <table:table-cell office:value-type="percentage" office:value="0.71277705184553974" table:style-name="ce47">
            <text:p>71%</text:p>
          </table:table-cell>
          <table:table-cell office:value-type="float" office:value="0.72754253269367697" table:style-name="ce66">
            <text:p>0.73</text:p>
          </table:table-cell>
          <table:table-cell office:value-type="percentage" office:value="0.75011201059516996" table:style-name="ce49">
            <text:p>75%</text:p>
          </table:table-cell>
          <table:table-cell office:value-type="currency" office:value="91.472627937290099" table:style-name="ce67">
            <text:p>£91</text:p>
          </table:table-cell>
          <table:table-cell office:value-type="percentage" office:value="0.91478545230214492" table:style-name="ce49">
            <text:p>91%</text:p>
          </table:table-cell>
          <table:table-cell office:value-type="float" office:value="41" table:style-name="ce192">
            <text:p>41</text:p>
          </table:table-cell>
          <table:table-cell table:number-columns-repeated="16376"/>
        </table:table-row>
        <table:table-row table:style-name="ro16">
          <table:table-cell office:value-type="string" table:style-name="ce70">
            <text:p>Mixed/Multiple ethnic groups</text:p>
          </table:table-cell>
          <table:table-cell office:value-type="float" office:value="3.6794688555588796E-2" table:style-name="ce65">
            <text:p>0.04</text:p>
          </table:table-cell>
          <table:table-cell office:value-type="percentage" office:value="7.0980022517402486E-2" table:style-name="ce47">
            <text:p>7%</text:p>
          </table:table-cell>
          <table:table-cell office:value-type="float" office:value="3.6794688555588796E-2" table:style-name="ce66">
            <text:p>0.04</text:p>
          </table:table-cell>
          <table:table-cell office:value-type="percentage" office:value="3.7936115857677984E-2" table:style-name="ce49">
            <text:p>4%</text:p>
          </table:table-cell>
          <table:table-cell office:value-type="currency" office:value="4.6334052255185901E-2" table:style-name="ce67">
            <text:p>£0</text:p>
          </table:table-cell>
          <table:table-cell office:value-type="percentage" office:value="4.6337049568871436E-4" table:style-name="ce49">
            <text:p>0%</text:p>
          </table:table-cell>
          <table:table-cell office:value-type="float" office:value="1" table:style-name="ce192">
            <text:p>1</text:p>
          </table:table-cell>
          <table:table-cell table:number-columns-repeated="16376"/>
        </table:table-row>
        <table:table-row table:style-name="ro16">
          <table:table-cell office:value-type="string" table:style-name="ce70">
            <text:p>Asian/Asian British</text:p>
          </table:table-cell>
          <table:table-cell office:value-type="float" office:value="3.4273765061895799E-2" table:style-name="ce65">
            <text:p>0.03</text:p>
          </table:table-cell>
          <table:table-cell office:value-type="percentage" office:value="6.6116950879314143E-2" table:style-name="ce47">
            <text:p>7%</text:p>
          </table:table-cell>
          <table:table-cell office:value-type="float" office:value="6.2902610982415397E-2" table:style-name="ce66">
            <text:p>0.06</text:p>
          </table:table-cell>
          <table:table-cell office:value-type="percentage" office:value="6.4853945818136374E-2" table:style-name="ce49">
            <text:p>6%</text:p>
          </table:table-cell>
          <table:table-cell office:value-type="currency" office:value="4.9475350914725897" table:style-name="ce67">
            <text:p>£5</text:p>
          </table:table-cell>
          <table:table-cell office:value-type="percentage" office:value="4.9478551436570532E-2" table:style-name="ce49">
            <text:p>5%</text:p>
          </table:table-cell>
          <table:table-cell office:value-type="float" office:value="2" table:style-name="ce192">
            <text:p>2</text:p>
          </table:table-cell>
          <table:table-cell table:number-columns-repeated="16376"/>
        </table:table-row>
        <table:table-row table:style-name="ro16">
          <table:table-cell office:value-type="string" table:style-name="ce70">
            <text:p>Black/African/Caribbean/Black British</text:p>
          </table:table-cell>
          <table:table-cell office:value-type="float" office:value="5.0385934352179799E-2" table:style-name="ce65">
            <text:p>0.05</text:p>
          </table:table-cell>
          <table:table-cell office:value-type="percentage" office:value="9.7198669027322493E-2" table:style-name="ce47">
            <text:p>10%</text:p>
          </table:table-cell>
          <table:table-cell office:value-type="float" office:value="8.7799014499651995E-2" table:style-name="ce66">
            <text:p>0.09</text:p>
          </table:table-cell>
          <table:table-cell office:value-type="percentage" office:value="9.0522673706469922E-2" table:style-name="ce49">
            <text:p>9%</text:p>
          </table:table-cell>
          <table:table-cell office:value-type="currency" office:value="1.0649797277541" table:style-name="ce67">
            <text:p>£1</text:p>
          </table:table-cell>
          <table:table-cell office:value-type="percentage" office:value="1.0650486204616757E-2" table:style-name="ce49">
            <text:p>1%</text:p>
          </table:table-cell>
          <table:table-cell office:value-type="float" office:value="3" table:style-name="ce192">
            <text:p>3</text:p>
          </table:table-cell>
          <table:table-cell table:number-columns-repeated="16376"/>
        </table:table-row>
        <table:table-row table:style-name="ro16">
          <table:table-cell office:value-type="string" table:style-name="ce70">
            <text:p>Chinese</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92">
            <text:p>0</text:p>
          </table:table-cell>
          <table:table-cell table:number-columns-repeated="16376"/>
        </table:table-row>
        <table:table-row table:style-name="ro16">
          <table:table-cell office:value-type="string" table:style-name="ce70">
            <text:p>Arab</text:p>
          </table:table-cell>
          <table:table-cell office:value-type="float" office:value="1.3697376528104399E-2" table:style-name="ce65">
            <text:p>0.01</text:p>
          </table:table-cell>
          <table:table-cell office:value-type="percentage" office:value="2.6423381541206596E-2" table:style-name="ce47">
            <text:p>3%</text:p>
          </table:table-cell>
          <table:table-cell office:value-type="float" office:value="2.7394753056208702E-2" table:style-name="ce66">
            <text:p>0.03</text:p>
          </table:table-cell>
          <table:table-cell office:value-type="percentage" office:value="2.8244580036673749E-2" table:style-name="ce49">
            <text:p>3%</text:p>
          </table:table-cell>
          <table:table-cell office:value-type="currency" office:value="0.630079320292801" table:style-name="ce67">
            <text:p>£1</text:p>
          </table:table-cell>
          <table:table-cell office:value-type="percentage" office:value="6.3012007963237446E-3" table:style-name="ce49">
            <text:p>1%</text:p>
          </table:table-cell>
          <table:table-cell office:value-type="float" office:value="1" table:style-name="ce192">
            <text:p>1</text:p>
          </table:table-cell>
          <table:table-cell table:number-columns-repeated="16376"/>
        </table:table-row>
        <table:table-row table:style-name="ro16">
          <table:table-cell office:value-type="string" table:style-name="ce70">
            <text:p>Other ethnic group</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192">
            <text:p>0</text:p>
          </table:table-cell>
          <table:table-cell table:number-columns-repeated="16376"/>
        </table:table-row>
        <table:table-row table:style-name="ro16">
          <table:table-cell office:value-type="string" table:style-name="ce70">
            <text:p>Prefer not to say/ Don't know</text:p>
          </table:table-cell>
          <table:table-cell office:value-type="float" office:value="1.3739128299149301E-2" table:style-name="ce65">
            <text:p>0.01</text:p>
          </table:table-cell>
          <table:table-cell office:value-type="percentage" office:value="2.6503924189214916E-2" table:style-name="ce47">
            <text:p>3%</text:p>
          </table:table-cell>
          <table:table-cell office:value-type="float" office:value="2.7478256598298601E-2" table:style-name="ce66">
            <text:p>0.03</text:p>
          </table:table-cell>
          <table:table-cell office:value-type="percentage" office:value="2.833067398587142E-2" table:style-name="ce49">
            <text:p>3%</text:p>
          </table:table-cell>
          <table:table-cell office:value-type="currency" office:value="1.8319753674085699" table:style-name="ce67">
            <text:p>£2</text:p>
          </table:table-cell>
          <table:table-cell office:value-type="percentage" office:value="1.8320938764655816E-2" table:style-name="ce49">
            <text:p>2%</text:p>
          </table:table-cell>
          <table:table-cell office:value-type="float" office:value="1" table:style-name="ce192">
            <text:p>1</text:p>
          </table:table-cell>
          <table:table-cell table:number-columns-repeated="16376"/>
        </table:table-row>
        <table:table-row table:style-name="ro16">
          <table:table-cell office:value-type="string" table:style-name="ce109">
            <text:p>LIFEST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130">
            <text:p>Pre-Nesters</text:p>
          </table:table-cell>
          <table:table-cell office:value-type="float" office:value="0.100482425087183" table:style-name="ce65">
            <text:p>0.10</text:p>
          </table:table-cell>
          <table:table-cell office:value-type="percentage" office:value="0.19383897718052928" table:style-name="ce47">
            <text:p>19%</text:p>
          </table:table-cell>
          <table:table-cell office:value-type="float" office:value="0.116586538611803" table:style-name="ce66">
            <text:p>0.12</text:p>
          </table:table-cell>
          <table:table-cell office:value-type="percentage" office:value="0.12020323067936976" table:style-name="ce49">
            <text:p>12%</text:p>
          </table:table-cell>
          <table:table-cell office:value-type="currency" office:value="6.2748138210173794" table:style-name="ce67">
            <text:p>£6</text:p>
          </table:table-cell>
          <table:table-cell office:value-type="percentage" office:value="6.2752197338271698E-2" table:style-name="ce49">
            <text:p>6%</text:p>
          </table:table-cell>
          <table:table-cell office:value-type="float" office:value="13" table:style-name="ce192">
            <text:p>13</text:p>
          </table:table-cell>
          <table:table-cell table:number-columns-repeated="16376"/>
        </table:table-row>
        <table:table-row table:style-name="ro16">
          <table:table-cell office:value-type="string" table:style-name="ce130">
            <text:p>Families</text:p>
          </table:table-cell>
          <table:table-cell office:value-type="float" office:value="0.31733545475570601" table:style-name="ce65">
            <text:p>0.32</text:p>
          </table:table-cell>
          <table:table-cell office:value-type="percentage" office:value="0.61216655469445191" table:style-name="ce47">
            <text:p>61%</text:p>
          </table:table-cell>
          <table:table-cell office:value-type="float" office:value="0.67574124339742092" table:style-name="ce66">
            <text:p>0.68</text:p>
          </table:table-cell>
          <table:table-cell office:value-type="percentage" office:value="0.69670376637668818" table:style-name="ce49">
            <text:p>70%</text:p>
          </table:table-cell>
          <table:table-cell office:value-type="currency" office:value="69.3051652052512" table:style-name="ce67">
            <text:p>£69</text:p>
          </table:table-cell>
          <table:table-cell office:value-type="percentage" office:value="0.69309648502308918" table:style-name="ce49">
            <text:p>69%</text:p>
          </table:table-cell>
          <table:table-cell office:value-type="float" office:value="23" table:style-name="ce192">
            <text:p>23</text:p>
          </table:table-cell>
          <table:table-cell table:number-columns-repeated="16376"/>
        </table:table-row>
        <table:table-row table:style-name="ro16">
          <table:table-cell office:value-type="string" table:style-name="ce130">
            <text:p>Older Independents</text:p>
          </table:table-cell>
          <table:table-cell office:value-type="float" office:value="5.6186338182007696E-2" table:style-name="ce65">
            <text:p>0.06</text:p>
          </table:table-cell>
          <table:table-cell office:value-type="percentage" office:value="0.10838813170830708" table:style-name="ce47">
            <text:p>11%</text:p>
          </table:table-cell>
          <table:table-cell office:value-type="float" office:value="0.12420797445668" table:style-name="ce66">
            <text:p>0.12</text:p>
          </table:table-cell>
          <table:table-cell office:value-type="percentage" office:value="0.12806109507673527" table:style-name="ce49">
            <text:p>13%</text:p>
          </table:table-cell>
          <table:table-cell office:value-type="currency" office:value="13.777448918912398" table:style-name="ce67">
            <text:p>£14</text:p>
          </table:table-cell>
          <table:table-cell office:value-type="percentage" office:value="0.13778340171332301" table:style-name="ce49">
            <text:p>14%</text:p>
          </table:table-cell>
          <table:table-cell office:value-type="float" office:value="10" table:style-name="ce192">
            <text:p>10</text:p>
          </table:table-cell>
          <table:table-cell table:number-columns-repeated="16376"/>
        </table:table-row>
        <table:table-row table:style-name="ro16">
          <table:table-cell office:value-type="string" table:style-name="ce117">
            <text:p>Retirement age</text:p>
          </table:table-cell>
          <table:table-cell office:value-type="float" office:value="4.4376690442238298E-2" table:style-name="ce65">
            <text:p>0.04</text:p>
          </table:table-cell>
          <table:table-cell office:value-type="percentage" office:value="8.560633641671192E-2" table:style-name="ce47">
            <text:p>9%</text:p>
          </table:table-cell>
          <table:table-cell office:value-type="float" office:value="5.3376099919936901E-2" table:style-name="ce66">
            <text:p>0.05</text:p>
          </table:table-cell>
          <table:table-cell office:value-type="percentage" office:value="5.5031907867206582E-2" table:style-name="ce49">
            <text:p>6%</text:p>
          </table:table-cell>
          <table:table-cell office:value-type="currency" office:value="10.6361035512924" table:style-name="ce67">
            <text:p>£11</text:p>
          </table:table-cell>
          <table:table-cell office:value-type="percentage" office:value="0.10636791592531691" table:style-name="ce49">
            <text:p>11%</text:p>
          </table:table-cell>
          <table:table-cell office:value-type="float" office:value="3" table:style-name="ce192">
            <text:p>3</text:p>
          </table:table-cell>
          <table:table-cell table:number-columns-repeated="16376"/>
        </table:table-row>
        <table:table-row table:style-name="ro16">
          <table:table-cell office:value-type="string" table:style-name="ce109">
            <text:p>CARING RESPONSIBILITY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99">
            <text:p>Net: Yes</text:p>
          </table:table-cell>
          <table:table-cell office:value-type="float" office:value="0.44637373508068695" table:style-name="ce65">
            <text:p>0.45</text:p>
          </table:table-cell>
          <table:table-cell office:value-type="percentage" office:value="0.86109215788950455" table:style-name="ce71">
            <text:p>86%</text:p>
          </table:table-cell>
          <table:table-cell office:value-type="float" office:value="0.73482376755896195" table:style-name="ce66">
            <text:p>0.73</text:p>
          </table:table-cell>
          <table:table-cell office:value-type="percentage" office:value="0.7576191204602013" table:style-name="ce72">
            <text:p>76%</text:p>
          </table:table-cell>
          <table:table-cell office:value-type="currency" office:value="72.02994404334099" table:style-name="ce67">
            <text:p>£72</text:p>
          </table:table-cell>
          <table:table-cell office:value-type="percentage" office:value="0.72034603604215575" table:style-name="ce72">
            <text:p>72%</text:p>
          </table:table-cell>
          <table:table-cell office:value-type="float" office:value="39" table:style-name="ce194">
            <text:p>39</text:p>
          </table:table-cell>
          <table:table-cell table:number-columns-repeated="16376"/>
        </table:table-row>
        <table:table-row table:style-name="ro16">
          <table:table-cell office:value-type="string" table:style-name="ce70">
            <text:p>Yes - Caring for people with medical conditions</text:p>
          </table:table-cell>
          <table:table-cell office:value-type="float" office:value="0.11776525149362101" table:style-name="ce46">
            <text:p>0.12</text:p>
          </table:table-cell>
          <table:table-cell office:value-type="percentage" office:value="0.22717899052620544" table:style-name="ce47">
            <text:p>23%</text:p>
          </table:table-cell>
          <table:table-cell office:value-type="float" office:value="0.22204322515128599" table:style-name="ce48">
            <text:p>0.22</text:p>
          </table:table-cell>
          <table:table-cell office:value-type="percentage" office:value="0.22893134431687459" table:style-name="ce49">
            <text:p>23%</text:p>
          </table:table-cell>
          <table:table-cell office:value-type="currency" office:value="18.0415198030048" table:style-name="ce50">
            <text:p>£18</text:p>
          </table:table-cell>
          <table:table-cell office:value-type="percentage" office:value="0.18042686894842905" table:style-name="ce49">
            <text:p>18%</text:p>
          </table:table-cell>
          <table:table-cell office:value-type="float" office:value="10" table:style-name="ce192">
            <text:p>10</text:p>
          </table:table-cell>
          <table:table-cell table:number-columns-repeated="16376"/>
        </table:table-row>
        <table:table-row table:style-name="ro16">
          <table:table-cell office:value-type="string" table:style-name="ce70">
            <text:p>Yes - Caring for young children</text:p>
          </table:table-cell>
          <table:table-cell office:value-type="float" office:value="0.22520241261445598" table:style-name="ce46">
            <text:p>0.23</text:p>
          </table:table-cell>
          <table:table-cell office:value-type="percentage" office:value="0.43443423346817506" table:style-name="ce47">
            <text:p>43%</text:p>
          </table:table-cell>
          <table:table-cell office:value-type="float" office:value="0.39503216017373299" table:style-name="ce48">
            <text:p>0.40</text:p>
          </table:table-cell>
          <table:table-cell office:value-type="percentage" office:value="0.40728665968238781" table:style-name="ce49">
            <text:p>41%</text:p>
          </table:table-cell>
          <table:table-cell office:value-type="currency" office:value="46.096083744978301" table:style-name="ce50">
            <text:p>£46</text:p>
          </table:table-cell>
          <table:table-cell office:value-type="percentage" office:value="0.460990656646666" table:style-name="ce49">
            <text:p>46%</text:p>
          </table:table-cell>
          <table:table-cell office:value-type="float" office:value="16" table:style-name="ce192">
            <text:p>16</text:p>
          </table:table-cell>
          <table:table-cell table:number-columns-repeated="16376"/>
        </table:table-row>
        <table:table-row table:style-name="ro16">
          <table:table-cell office:value-type="string" table:style-name="ce70">
            <text:p>Yes - Caring for pets or other</text:p>
          </table:table-cell>
          <table:table-cell office:value-type="float" office:value="0.22929455738888299" table:style-name="ce46">
            <text:p>0.23</text:p>
          </table:table-cell>
          <table:table-cell office:value-type="percentage" office:value="0.44232832198028404" table:style-name="ce47">
            <text:p>44%</text:p>
          </table:table-cell>
          <table:table-cell office:value-type="float" office:value="0.37403642565639994" table:style-name="ce48">
            <text:p>0.37</text:p>
          </table:table-cell>
          <table:table-cell office:value-type="percentage" office:value="0.38563960548968107" table:style-name="ce49">
            <text:p>39%</text:p>
          </table:table-cell>
          <table:table-cell office:value-type="currency" office:value="42.707968409579294" table:style-name="ce50">
            <text:p>£43</text:p>
          </table:table-cell>
          <table:table-cell office:value-type="percentage" office:value="0.42710731154730319" table:style-name="ce49">
            <text:p>43%</text:p>
          </table:table-cell>
          <table:table-cell office:value-type="float" office:value="22" table:style-name="ce192">
            <text:p>22</text:p>
          </table:table-cell>
          <table:table-cell table:number-columns-repeated="16376"/>
        </table:table-row>
        <table:table-row table:style-name="ro16">
          <table:table-cell office:value-type="string" table:style-name="ce99">
            <text:p>No caring responsibility</text:p>
          </table:table-cell>
          <table:table-cell office:value-type="float" office:value="7.2007173386448603E-2" table:style-name="ce65">
            <text:p>0.07</text:p>
          </table:table-cell>
          <table:table-cell office:value-type="percentage" office:value="0.13890784211049667" table:style-name="ce71">
            <text:p>14%</text:p>
          </table:table-cell>
          <table:table-cell office:value-type="float" office:value="0.23508808882687898" table:style-name="ce66">
            <text:p>0.24</text:p>
          </table:table-cell>
          <table:table-cell office:value-type="percentage" office:value="0.24238087953979862" table:style-name="ce72">
            <text:p>24%</text:p>
          </table:table-cell>
          <table:table-cell office:value-type="currency" office:value="27.963587453132302" table:style-name="ce67">
            <text:p>£28</text:p>
          </table:table-cell>
          <table:table-cell office:value-type="percentage" office:value="0.2796539639578442" table:style-name="ce72">
            <text:p>28%</text:p>
          </table:table-cell>
          <table:table-cell office:value-type="float" office:value="10" table:style-name="ce194">
            <text:p>10</text:p>
          </table:table-cell>
          <table:table-cell table:number-columns-repeated="16376"/>
        </table:table-row>
        <table:table-row table:style-name="ro16">
          <table:table-cell office:value-type="string" table:style-name="ce109">
            <text:p>CAR OWNERSHIP<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190">
            <text:p/>
          </table:table-cell>
          <table:table-cell table:number-columns-repeated="16376"/>
        </table:table-row>
        <table:table-row table:style-name="ro16">
          <table:table-cell office:value-type="string" table:style-name="ce130">
            <text:p>Yes</text:p>
          </table:table-cell>
          <table:table-cell office:value-type="float" office:value="0.39799774328901999" table:style-name="ce46">
            <text:p>0.40</text:p>
          </table:table-cell>
          <table:table-cell office:value-type="percentage" office:value="0.76777083566967985" table:style-name="ce47">
            <text:p>77%</text:p>
          </table:table-cell>
          <table:table-cell office:value-type="float" office:value="0.81829043489800191" table:style-name="ce48">
            <text:p>0.82</text:p>
          </table:table-cell>
          <table:table-cell office:value-type="percentage" office:value="0.84367505099605411" table:style-name="ce49">
            <text:p>84%</text:p>
          </table:table-cell>
          <table:table-cell office:value-type="currency" office:value="92.234336079259094" table:style-name="ce50">
            <text:p>£92</text:p>
          </table:table-cell>
          <table:table-cell office:value-type="percentage" office:value="0.92240302646488825" table:style-name="ce49">
            <text:p>92%</text:p>
          </table:table-cell>
          <table:table-cell office:value-type="float" office:value="39" table:style-name="ce192">
            <text:p>39</text:p>
          </table:table-cell>
          <table:table-cell table:number-columns-repeated="16376"/>
        </table:table-row>
        <table:table-row table:style-name="ro16">
          <table:table-cell office:value-type="string" table:style-name="ce130">
            <text:p>No</text:p>
          </table:table-cell>
          <table:table-cell office:value-type="float" office:value="7.9706027751782288E-2" table:style-name="ce46">
            <text:p>0.08</text:p>
          </table:table-cell>
          <table:table-cell office:value-type="percentage" office:value="0.15375957418546715" table:style-name="ce47">
            <text:p>15%</text:p>
          </table:table-cell>
          <table:table-cell office:value-type="float" office:value="0.11094428406150499" table:style-name="ce48">
            <text:p>0.11</text:p>
          </table:table-cell>
          <table:table-cell office:value-type="percentage" office:value="0.11438594479596731" table:style-name="ce49">
            <text:p>11%</text:p>
          </table:table-cell>
          <table:table-cell office:value-type="currency" office:value="7.4605021883606604" table:style-name="ce50">
            <text:p>£7</text:p>
          </table:table-cell>
          <table:table-cell office:value-type="percentage" office:value="7.4609848024257325E-2" table:style-name="ce49">
            <text:p>7%</text:p>
          </table:table-cell>
          <table:table-cell office:value-type="float" office:value="8" table:style-name="ce192">
            <text:p>8</text:p>
          </table:table-cell>
          <table:table-cell table:number-columns-repeated="16376"/>
        </table:table-row>
        <table:table-row table:style-name="ro16">
          <table:table-cell office:value-type="string" table:style-name="ce131">
            <text:p>Prefer not to say</text:p>
          </table:table-cell>
          <table:table-cell office:value-type="float" office:value="4.06771374263332E-2" table:style-name="ce90">
            <text:p>0.04</text:p>
          </table:table-cell>
          <table:table-cell office:value-type="percentage" office:value="7.8469590144854093E-2" table:style-name="ce60">
            <text:p>8%</text:p>
          </table:table-cell>
          <table:table-cell office:value-type="float" office:value="4.06771374263332E-2" table:style-name="ce91">
            <text:p>0.04</text:p>
          </table:table-cell>
          <table:table-cell office:value-type="percentage" office:value="4.1939004207977651E-2" table:style-name="ce61">
            <text:p>4%</text:p>
          </table:table-cell>
          <table:table-cell office:value-type="currency" office:value="0.29869322885357197" table:style-name="ce62">
            <text:p>£0</text:p>
          </table:table-cell>
          <table:table-cell office:value-type="percentage" office:value="2.9871255108547363E-3" table:style-name="ce61">
            <text:p>0%</text:p>
          </table:table-cell>
          <table:table-cell office:value-type="float" office:value="2" table:style-name="ce193">
            <text:p>2</text:p>
          </table:table-cell>
          <table:table-cell table:number-columns-repeated="16376"/>
        </table:table-row>
        <table:table-row table:number-rows-repeated="7" table:style-name="ro8">
          <table:table-cell table:style-name="ce4"/>
          <table:table-cell table:number-columns-repeated="16383" table:style-name="ce1"/>
        </table:table-row>
        <table:table-row table:style-name="ro11">
          <table:table-cell table:style-name="ce3"/>
          <table:table-cell table:number-columns-repeated="16383" table:style-name="ce1"/>
        </table:table-row>
        <table:table-row table:number-rows-repeated="2" table:style-name="ro8">
          <table:table-cell table:style-name="ce4"/>
          <table:table-cell table:number-columns-repeated="16383" table:style-name="ce1"/>
        </table:table-row>
        <table:table-row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style-name="ce5"/>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8">
          <table:table-cell table:style-name="ce5"/>
          <table:table-cell table:number-columns-repeated="16383"/>
        </table:table-row>
        <table:table-row table:style-name="ro8">
          <table:table-cell table:number-columns-repeated="16384"/>
        </table:table-row>
        <table:table-row table:number-rows-repeated="13" table:style-name="ro8">
          <table:table-cell table:style-name="ce6"/>
          <table:table-cell table:number-columns-repeated="16383"/>
        </table:table-row>
        <table:table-row table:number-rows-repeated="1048346" table:style-name="ro8">
          <table:table-cell table:number-columns-repeated="16384"/>
        </table:table-row>
      </table:table>
      <table:table table:name="Miscellaneous_Trips" table:style-name="ta1">
        <table:table-column table:style-name="co9" table:default-cell-style-name="ce2"/>
        <table:table-column table:style-name="co10" table:number-columns-repeated="7"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3" table:default-cell-style-name="ce1"/>
        <table:table-row table:style-name="ro13">
          <table:table-cell office:value-type="string" table:style-name="ce101">
            <text:p>Wales Overnight Miscellaneous Trips by GB Residents</text:p>
          </table:table-cell>
          <table:table-cell table:number-columns-repeated="7" table:style-name="ce102"/>
          <table:table-cell table:number-columns-repeated="16376"/>
        </table:table-row>
        <table:table-row table:style-name="ro11">
          <table:table-cell office:value-type="string" table:style-name="ce103">
            <text:p>This worksheet contains one table. Base sizes are provided and refer to the number of reported trips for each estimate. Some of the base sizes for these estimates are low.<text:s/></text:p>
          </table:table-cell>
          <table:table-cell table:number-columns-repeated="6" table:style-name="ce102"/>
          <table:table-cell table:style-name="ce104"/>
          <table:table-cell table:number-columns-repeated="16376"/>
        </table:table-row>
        <table:table-row table:style-name="ro11">
          <table:table-cell office:value-type="string" table:style-name="ce103">
            <text:p>Where the base size is below 30, users are advised not to use this estimate. Where the base size is between 30 and 100 users are advised to treat this estimate as indicative only.<text:s/></text:p>
          </table:table-cell>
          <table:table-cell table:number-columns-repeated="6" table:style-name="ce102"/>
          <table:table-cell table:style-name="ce104"/>
          <table:table-cell table:number-columns-repeated="16376"/>
        </table:table-row>
        <table:table-row table:style-name="ro11">
          <table:table-cell office:value-type="string" table:style-name="ce103">
            <text:p>Low base sizes are colour coded in the tables. Some shorthand symbols are used in this table. For guidance on colour coding and definitions of shorthand symbols, please see the table guide.</text:p>
          </table:table-cell>
          <table:table-cell table:number-columns-repeated="6" table:style-name="ce102"/>
          <table:table-cell table:style-name="ce104"/>
          <table:table-cell table:number-columns-repeated="16376"/>
        </table:table-row>
        <table:table-row table:style-name="ro14">
          <table:table-cell office:value-type="string" table:style-name="ce105">
            <text:p>January to December 2022</text:p>
          </table:table-cell>
          <table:table-cell office:value-type="string" table:style-name="ce106">
            <text:p>Trips (millions)<text:s/></text:p>
          </table:table-cell>
          <table:table-cell office:value-type="string" table:style-name="ce107">
            <text:p>% Total Trips<text:s/></text:p>
          </table:table-cell>
          <table:table-cell office:value-type="string" table:style-name="ce107">
            <text:p>Nights (millions)</text:p>
          </table:table-cell>
          <table:table-cell office:value-type="string" table:style-name="ce107">
            <text:p>% Total Nights</text:p>
          </table:table-cell>
          <table:table-cell office:value-type="string" table:style-name="ce108">
            <text:p>Spend (£millions)</text:p>
          </table:table-cell>
          <table:table-cell office:value-type="string" table:style-name="ce107">
            <text:p>% Total Spend</text:p>
          </table:table-cell>
          <table:table-cell office:value-type="string" table:style-name="ce107">
            <text:p>Base Size</text:p>
          </table:table-cell>
          <table:table-cell table:number-columns-repeated="16376"/>
        </table:table-row>
        <table:table-row table:style-name="ro11">
          <table:table-cell office:value-type="string" table:style-name="ce100">
            <text:p>TOTAL MISCELLANEOUS TRIPS</text:p>
          </table:table-cell>
          <table:table-cell office:value-type="float" office:value="1.69020513143" table:style-name="ce22">
            <text:p>1.69</text:p>
          </table:table-cell>
          <table:table-cell office:value-type="percentage" office:value="1" table:style-name="ce23">
            <text:p>100%</text:p>
          </table:table-cell>
          <table:table-cell office:value-type="float" office:value="4.4568539602134392" table:style-name="ce24">
            <text:p>4.46</text:p>
          </table:table-cell>
          <table:table-cell office:value-type="percentage" office:value="1" table:style-name="ce25">
            <text:p>100%</text:p>
          </table:table-cell>
          <table:table-cell office:value-type="currency" office:value="384.563090829224" table:style-name="ce26">
            <text:p>£385</text:p>
          </table:table-cell>
          <table:table-cell office:value-type="percentage" office:value="1" table:style-name="ce25">
            <text:p>100%</text:p>
          </table:table-cell>
          <table:table-cell office:value-type="float" office:value="209" table:style-name="ce197">
            <text:p>209</text:p>
          </table:table-cell>
          <table:table-cell table:number-columns-repeated="16376"/>
        </table:table-row>
        <table:table-row table:style-name="ro11">
          <table:table-cell office:value-type="string" table:style-name="ce109">
            <text:p>DETAILED TRIP TYPE</text:p>
          </table:table-cell>
          <table:table-cell table:style-name="ce110"/>
          <table:table-cell table:style-name="ce111"/>
          <table:table-cell table:style-name="ce112"/>
          <table:table-cell table:style-name="ce113"/>
          <table:table-cell table:style-name="ce114"/>
          <table:table-cell table:number-columns-repeated="2" table:style-name="ce113"/>
          <table:table-cell table:number-columns-repeated="16376"/>
        </table:table-row>
        <table:table-row table:style-name="ro12">
          <table:table-cell office:value-type="string" table:style-name="ce44">
            <text:p>Net: Overnight stay in UK as part of overseas trips (e.g. staying at an airport hotel prior to flying abroad)</text:p>
          </table:table-cell>
          <table:table-cell office:value-type="float" office:value="0.46503674342840395" table:style-name="ce125">
            <text:p>0.47</text:p>
          </table:table-cell>
          <table:table-cell office:value-type="percentage" office:value="0.27513627475202318" table:style-name="ce126">
            <text:p>28%</text:p>
          </table:table-cell>
          <table:table-cell office:value-type="float" office:value="0.74403224909195087" table:style-name="ce64">
            <text:p>0.74</text:p>
          </table:table-cell>
          <table:table-cell office:value-type="percentage" office:value="0.16694113285603801" table:style-name="ce127">
            <text:p>17%</text:p>
          </table:table-cell>
          <table:table-cell office:value-type="currency" office:value="84.061973308961896" table:style-name="ce58">
            <text:p>£84</text:p>
          </table:table-cell>
          <table:table-cell office:value-type="percentage" office:value="0.21859085105567755" table:style-name="ce127">
            <text:p>22%</text:p>
          </table:table-cell>
          <table:table-cell office:value-type="float" office:value="45" table:style-name="ce198">
            <text:p>45</text:p>
          </table:table-cell>
          <table:table-cell table:number-columns-repeated="16376"/>
        </table:table-row>
        <table:table-row table:style-name="ro12">
          <table:table-cell office:value-type="string" table:style-name="ce44">
            <text:p>Net: Trip taken in the UK for personal event/celebration, public event, educational, medical, religious or other reason</text:p>
          </table:table-cell>
          <table:table-cell office:value-type="float" office:value="1.2251683880016" table:style-name="ce125">
            <text:p>1.23</text:p>
          </table:table-cell>
          <table:table-cell office:value-type="percentage" office:value="0.72486372524797915" table:style-name="ce126">
            <text:p>72%</text:p>
          </table:table-cell>
          <table:table-cell office:value-type="float" office:value="3.7128217111214901" table:style-name="ce64">
            <text:p>3.71</text:p>
          </table:table-cell>
          <table:table-cell office:value-type="percentage" office:value="0.83305886714396238" table:style-name="ce127">
            <text:p>83%</text:p>
          </table:table-cell>
          <table:table-cell office:value-type="currency" office:value="300.50111752026197" table:style-name="ce58">
            <text:p>£301</text:p>
          </table:table-cell>
          <table:table-cell office:value-type="percentage" office:value="0.78140914894432212" table:style-name="ce127">
            <text:p>78%</text:p>
          </table:table-cell>
          <table:table-cell office:value-type="float" office:value="164" table:style-name="ce199">
            <text:p>164</text:p>
          </table:table-cell>
          <table:table-cell table:number-columns-repeated="16376"/>
        </table:table-row>
        <table:table-row table:style-name="ro11">
          <table:table-cell office:value-type="string" table:style-name="ce138">
            <text:p>Personal event or celebration e.g., birthday, wedding, anniversary</text:p>
          </table:table-cell>
          <table:table-cell office:value-type="float" office:value="0.53693361096150105" table:style-name="ce46">
            <text:p>0.54</text:p>
          </table:table-cell>
          <table:table-cell office:value-type="percentage" office:value="0.31767363675391741" table:style-name="ce47">
            <text:p>32%</text:p>
          </table:table-cell>
          <table:table-cell office:value-type="float" office:value="1.9477668655537699" table:style-name="ce48">
            <text:p>1.95</text:p>
          </table:table-cell>
          <table:table-cell office:value-type="percentage" office:value="0.43702730287812508" table:style-name="ce49">
            <text:p>44%</text:p>
          </table:table-cell>
          <table:table-cell office:value-type="currency" office:value="147.34626836020601" table:style-name="ce50">
            <text:p>£147</text:p>
          </table:table-cell>
          <table:table-cell office:value-type="percentage" office:value="0.38315239260867923" table:style-name="ce49">
            <text:p>38%</text:p>
          </table:table-cell>
          <table:table-cell office:value-type="float" office:value="77" table:style-name="ce200">
            <text:p>77</text:p>
          </table:table-cell>
          <table:table-cell table:number-columns-repeated="16376"/>
        </table:table-row>
        <table:table-row table:style-name="ro11">
          <table:table-cell office:value-type="string" table:style-name="ce138">
            <text:p>Public event e.g. concert, festival, sporting event</text:p>
          </table:table-cell>
          <table:table-cell office:value-type="float" office:value="0.28051697566376099" table:style-name="ce53">
            <text:p>0.28</text:p>
          </table:table-cell>
          <table:table-cell office:value-type="percentage" office:value="0.1659662312268744" table:style-name="ce54">
            <text:p>17%</text:p>
          </table:table-cell>
          <table:table-cell office:value-type="float" office:value="0.41431779406346197" table:style-name="ce48">
            <text:p>0.41</text:p>
          </table:table-cell>
          <table:table-cell office:value-type="percentage" office:value="9.2961940813429803E-2" table:style-name="ce55">
            <text:p>9%</text:p>
          </table:table-cell>
          <table:table-cell office:value-type="currency" office:value="56.343605578222402" table:style-name="ce50">
            <text:p>£56</text:p>
          </table:table-cell>
          <table:table-cell office:value-type="percentage" office:value="0.14651329501416804" table:style-name="ce55">
            <text:p>15%</text:p>
          </table:table-cell>
          <table:table-cell office:value-type="float" office:value="40" table:style-name="ce200">
            <text:p>40</text:p>
          </table:table-cell>
          <table:table-cell table:number-columns-repeated="16376"/>
        </table:table-row>
        <table:table-row table:style-name="ro11">
          <table:table-cell office:value-type="string" table:style-name="ce138">
            <text:p>Unspecified</text:p>
          </table:table-cell>
          <table:table-cell office:value-type="float" office:value="3.6584044682199897E-2" table:style-name="ce53">
            <text:p>0.04</text:p>
          </table:table-cell>
          <table:table-cell office:value-type="percentage" office:value="2.1644736489024811E-2" table:style-name="ce54">
            <text:p>2%</text:p>
          </table:table-cell>
          <table:table-cell office:value-type="float" office:value="7.3168089364399794E-2" table:style-name="ce48">
            <text:p>0.07</text:p>
          </table:table-cell>
          <table:table-cell office:value-type="percentage" office:value="1.6416981578839026E-2" table:style-name="ce55">
            <text:p>2%</text:p>
          </table:table-cell>
          <table:table-cell office:value-type="currency" office:value="4.7559258086859897" table:style-name="ce50">
            <text:p>£5</text:p>
          </table:table-cell>
          <table:table-cell office:value-type="percentage" office:value="1.2367088579486147E-2" table:style-name="ce55">
            <text:p>1%</text:p>
          </table:table-cell>
          <table:table-cell office:value-type="float" office:value="1" table:style-name="ce200">
            <text:p>1</text:p>
          </table:table-cell>
          <table:table-cell table:number-columns-repeated="16376"/>
        </table:table-row>
        <table:table-row table:style-name="ro11">
          <table:table-cell office:value-type="string" table:style-name="ce109">
            <text:p>QUARTER TRIP TAKE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1">
          <table:table-cell office:value-type="string" table:style-name="ce35">
            <text:p>January to March</text:p>
          </table:table-cell>
          <table:table-cell office:value-type="float" office:value="0.26780371066595898" table:style-name="ce46">
            <text:p>0.27</text:p>
          </table:table-cell>
          <table:table-cell office:value-type="percentage" office:value="0.15844450220038284" table:style-name="ce56">
            <text:p>16%</text:p>
          </table:table-cell>
          <table:table-cell office:value-type="float" office:value="0.33476743768679601" table:style-name="ce48">
            <text:p>0.33</text:p>
          </table:table-cell>
          <table:table-cell office:value-type="percentage" office:value="7.5112947535477231E-2" table:style-name="ce57">
            <text:p>8%</text:p>
          </table:table-cell>
          <table:table-cell office:value-type="currency" office:value="42.417468016236498" table:style-name="ce58">
            <text:p>£42</text:p>
          </table:table-cell>
          <table:table-cell office:value-type="percentage" office:value="0.1103004137104597" table:style-name="ce57">
            <text:p>11%</text:p>
          </table:table-cell>
          <table:table-cell office:value-type="float" office:value="42" table:style-name="ce202">
            <text:p>42</text:p>
          </table:table-cell>
          <table:table-cell table:number-columns-repeated="16376"/>
        </table:table-row>
        <table:table-row table:style-name="ro11">
          <table:table-cell office:value-type="string" table:style-name="ce35">
            <text:p>April to June</text:p>
          </table:table-cell>
          <table:table-cell office:value-type="float" office:value="0.415106969501918" table:style-name="ce46">
            <text:p>0.42</text:p>
          </table:table-cell>
          <table:table-cell office:value-type="percentage" office:value="0.24559561545687433" table:style-name="ce47">
            <text:p>25%</text:p>
          </table:table-cell>
          <table:table-cell office:value-type="float" office:value="0.94435124415353389" table:style-name="ce48">
            <text:p>0.94</text:p>
          </table:table-cell>
          <table:table-cell office:value-type="percentage" office:value="0.21188741039841225" table:style-name="ce49">
            <text:p>21%</text:p>
          </table:table-cell>
          <table:table-cell office:value-type="currency" office:value="96.740753499793087" table:style-name="ce50">
            <text:p>£97</text:p>
          </table:table-cell>
          <table:table-cell office:value-type="percentage" office:value="0.25156016218611454" table:style-name="ce49">
            <text:p>25%</text:p>
          </table:table-cell>
          <table:table-cell office:value-type="float" office:value="66" table:style-name="ce200">
            <text:p>66</text:p>
          </table:table-cell>
          <table:table-cell table:number-columns-repeated="16376"/>
        </table:table-row>
        <table:table-row table:style-name="ro11">
          <table:table-cell office:value-type="string" table:style-name="ce35">
            <text:p>July to September</text:p>
          </table:table-cell>
          <table:table-cell office:value-type="float" office:value="0.546654518859508" table:style-name="ce46">
            <text:p>0.55</text:p>
          </table:table-cell>
          <table:table-cell office:value-type="percentage" office:value="0.323424955169205" table:style-name="ce47">
            <text:p>32%</text:p>
          </table:table-cell>
          <table:table-cell office:value-type="float" office:value="1.7042125886005" table:style-name="ce48">
            <text:p>1.70</text:p>
          </table:table-cell>
          <table:table-cell office:value-type="percentage" office:value="0.3823801730579669" table:style-name="ce49">
            <text:p>38%</text:p>
          </table:table-cell>
          <table:table-cell office:value-type="currency" office:value="120.79208717921099" table:style-name="ce50">
            <text:p>£121</text:p>
          </table:table-cell>
          <table:table-cell office:value-type="percentage" office:value="0.31410213319939251" table:style-name="ce49">
            <text:p>31%</text:p>
          </table:table-cell>
          <table:table-cell office:value-type="float" office:value="53" table:style-name="ce200">
            <text:p>53</text:p>
          </table:table-cell>
          <table:table-cell table:number-columns-repeated="16376"/>
        </table:table-row>
        <table:table-row table:style-name="ro11">
          <table:table-cell office:value-type="string" table:style-name="ce35">
            <text:p>October to December</text:p>
          </table:table-cell>
          <table:table-cell office:value-type="float" office:value="0.46063993240261797" table:style-name="ce46">
            <text:p>0.46</text:p>
          </table:table-cell>
          <table:table-cell office:value-type="percentage" office:value="0.27253492717353961" table:style-name="ce60">
            <text:p>27%</text:p>
          </table:table-cell>
          <table:table-cell office:value-type="float" office:value="1.4735226897726099" table:style-name="ce48">
            <text:p>1.47</text:p>
          </table:table-cell>
          <table:table-cell office:value-type="percentage" office:value="0.33061946900814376" table:style-name="ce61">
            <text:p>33%</text:p>
          </table:table-cell>
          <table:table-cell office:value-type="currency" office:value="124.612782133984" table:style-name="ce62">
            <text:p>£125</text:p>
          </table:table-cell>
          <table:table-cell office:value-type="percentage" office:value="0.32403729090403477" table:style-name="ce61">
            <text:p>32%</text:p>
          </table:table-cell>
          <table:table-cell office:value-type="float" office:value="48" table:style-name="ce203">
            <text:p>48</text:p>
          </table:table-cell>
          <table:table-cell table:number-columns-repeated="16376"/>
        </table:table-row>
        <table:table-row table:style-name="ro11">
          <table:table-cell office:value-type="string" table:style-name="ce109">
            <text:p>REGION VISITED OVERNIGHT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1">
          <table:table-cell office:value-type="string" table:style-name="ce35">
            <text:p>Mid Wales</text:p>
          </table:table-cell>
          <table:table-cell office:value-type="float" office:value="9.4866995441610188E-2" table:style-name="ce46">
            <text:p>0.09</text:p>
          </table:table-cell>
          <table:table-cell office:value-type="percentage" office:value="5.6127504098480559E-2" table:style-name="ce71">
            <text:p>6%</text:p>
          </table:table-cell>
          <table:table-cell office:value-type="float" office:value="0.47001711806596297" table:style-name="ce48">
            <text:p>0.47</text:p>
          </table:table-cell>
          <table:table-cell office:value-type="percentage" office:value="0.10545939406178205" table:style-name="ce72">
            <text:p>11%</text:p>
          </table:table-cell>
          <table:table-cell office:value-type="currency" office:value="11.053363613886699" table:style-name="ce50">
            <text:p>£11</text:p>
          </table:table-cell>
          <table:table-cell office:value-type="percentage" office:value="2.8742653357743203E-2" table:style-name="ce72">
            <text:p>3%</text:p>
          </table:table-cell>
          <table:table-cell office:value-type="float" office:value="12" table:style-name="ce198">
            <text:p>12</text:p>
          </table:table-cell>
          <table:table-cell table:number-columns-repeated="16376"/>
        </table:table-row>
        <table:table-row table:style-name="ro11">
          <table:table-cell office:value-type="string" table:style-name="ce35">
            <text:p>North Wales</text:p>
          </table:table-cell>
          <table:table-cell office:value-type="float" office:value="0.37401344613827098" table:style-name="ce46">
            <text:p>0.37</text:p>
          </table:table-cell>
          <table:table-cell office:value-type="percentage" office:value="0.22128287222855397" table:style-name="ce72">
            <text:p>22%</text:p>
          </table:table-cell>
          <table:table-cell office:value-type="float" office:value="1.27380644480071" table:style-name="ce64">
            <text:p>1.27</text:p>
          </table:table-cell>
          <table:table-cell office:value-type="percentage" office:value="0.28580843262356015" table:style-name="ce127">
            <text:p>29%</text:p>
          </table:table-cell>
          <table:table-cell office:value-type="currency" office:value="128.196989620111" table:style-name="ce58">
            <text:p>£128</text:p>
          </table:table-cell>
          <table:table-cell office:value-type="percentage" office:value="0.33335749757909156" table:style-name="ce127">
            <text:p>33%</text:p>
          </table:table-cell>
          <table:table-cell office:value-type="float" office:value="41" table:style-name="ce199">
            <text:p>41</text:p>
          </table:table-cell>
          <table:table-cell table:number-columns-repeated="16376"/>
        </table:table-row>
        <table:table-row table:style-name="ro11">
          <table:table-cell office:value-type="string" table:style-name="ce35">
            <text:p>South East Wales</text:p>
          </table:table-cell>
          <table:table-cell office:value-type="float" office:value="0.80215283356145894" table:style-name="ce46">
            <text:p>0.80</text:p>
          </table:table-cell>
          <table:table-cell office:value-type="percentage" office:value="0.47458904167614058" table:style-name="ce72">
            <text:p>47%</text:p>
          </table:table-cell>
          <table:table-cell office:value-type="float" office:value="1.7339574928574399" table:style-name="ce48">
            <text:p>1.73</text:p>
          </table:table-cell>
          <table:table-cell office:value-type="percentage" office:value="0.38905414185355103" table:style-name="ce72">
            <text:p>39%</text:p>
          </table:table-cell>
          <table:table-cell office:value-type="currency" office:value="149.84181901205798" table:style-name="ce50">
            <text:p>£150</text:p>
          </table:table-cell>
          <table:table-cell office:value-type="percentage" office:value="0.38964170661557179" table:style-name="ce72">
            <text:p>39%</text:p>
          </table:table-cell>
          <table:table-cell office:value-type="float" office:value="108" table:style-name="ce198">
            <text:p>108</text:p>
          </table:table-cell>
          <table:table-cell table:number-columns-repeated="16376"/>
        </table:table-row>
        <table:table-row table:style-name="ro11">
          <table:table-cell office:value-type="string" table:style-name="ce35">
            <text:p>South West Wales</text:p>
          </table:table-cell>
          <table:table-cell office:value-type="float" office:value="0.35779892933378799" table:style-name="ce46">
            <text:p>0.36</text:p>
          </table:table-cell>
          <table:table-cell office:value-type="percentage" office:value="0.21168964800803308" table:style-name="ce71">
            <text:p>21%</text:p>
          </table:table-cell>
          <table:table-cell office:value-type="float" office:value="0.83017430599057396" table:style-name="ce48">
            <text:p>0.83</text:p>
          </table:table-cell>
          <table:table-cell office:value-type="percentage" office:value="0.1862691291663541" table:style-name="ce72">
            <text:p>19%</text:p>
          </table:table-cell>
          <table:table-cell office:value-type="currency" office:value="83.9591193396233" table:style-name="ce50">
            <text:p>£84</text:p>
          </table:table-cell>
          <table:table-cell office:value-type="percentage" office:value="0.21832339437095824" table:style-name="ce72">
            <text:p>22%</text:p>
          </table:table-cell>
          <table:table-cell office:value-type="float" office:value="45" table:style-name="ce198">
            <text:p>45</text:p>
          </table:table-cell>
          <table:table-cell table:number-columns-repeated="16376"/>
        </table:table-row>
        <table:table-row table:style-name="ro11">
          <table:table-cell office:value-type="string" table:style-name="ce35">
            <text:p>Other Wales</text:p>
          </table:table-cell>
          <table:table-cell office:value-type="float" office:value="8.5848019104423079E-2" table:style-name="ce46">
            <text:p>0.09</text:p>
          </table:table-cell>
          <table:table-cell office:value-type="percentage" office:value="5.0791479393859883E-2" table:style-name="ce71">
            <text:p>5%</text:p>
          </table:table-cell>
          <table:table-cell office:value-type="float" office:value="0.14889859849875209" table:style-name="ce48">
            <text:p>0.15</text:p>
          </table:table-cell>
          <table:table-cell office:value-type="percentage" office:value="3.3408902294752622E-2" table:style-name="ce72">
            <text:p>3%</text:p>
          </table:table-cell>
          <table:table-cell office:value-type="currency" office:value="11.51179924354496" table:style-name="ce50">
            <text:p>£12</text:p>
          </table:table-cell>
          <table:table-cell office:value-type="percentage" office:value="2.9934748076635095E-2" table:style-name="ce72">
            <text:p>3%</text:p>
          </table:table-cell>
          <table:table-cell office:value-type="float" office:value="5" table:style-name="ce198">
            <text:p>5</text:p>
          </table:table-cell>
          <table:table-cell table:number-columns-repeated="16376"/>
        </table:table-row>
        <table:table-row table:style-name="ro11">
          <table:table-cell office:value-type="string" table:style-name="ce109">
            <text:p>LOCATION TYPE OF MAIN PLACE VISITED OVERNIGH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1">
          <table:table-cell office:value-type="string" table:style-name="ce28">
            <text:p>Seaside or other coastal</text:p>
          </table:table-cell>
          <table:table-cell office:value-type="float" office:value="0.16166711769859698" table:style-name="ce65">
            <text:p>0.16</text:p>
          </table:table-cell>
          <table:table-cell office:value-type="percentage" office:value="9.5649406508320281E-2" table:style-name="ce47">
            <text:p>10%</text:p>
          </table:table-cell>
          <table:table-cell office:value-type="float" office:value="0.59502998055052891" table:style-name="ce66">
            <text:p>0.60</text:p>
          </table:table-cell>
          <table:table-cell office:value-type="percentage" office:value="0.13350896974915302" table:style-name="ce49">
            <text:p>13%</text:p>
          </table:table-cell>
          <table:table-cell office:value-type="currency" office:value="16.598487004890497" table:style-name="ce67">
            <text:p>£17</text:p>
          </table:table-cell>
          <table:table-cell office:value-type="percentage" office:value="4.3161934675268979E-2" table:style-name="ce49">
            <text:p>4%</text:p>
          </table:table-cell>
          <table:table-cell office:value-type="float" office:value="18" table:style-name="ce200">
            <text:p>18</text:p>
          </table:table-cell>
          <table:table-cell table:number-columns-repeated="16376"/>
        </table:table-row>
        <table:table-row table:style-name="ro11">
          <table:table-cell office:value-type="string" table:style-name="ce28">
            <text:p>City/ large town</text:p>
          </table:table-cell>
          <table:table-cell office:value-type="float" office:value="0.74389645658812187" table:style-name="ce65">
            <text:p>0.74</text:p>
          </table:table-cell>
          <table:table-cell office:value-type="percentage" office:value="0.44012199629209942" table:style-name="ce47">
            <text:p>44%</text:p>
          </table:table-cell>
          <table:table-cell office:value-type="float" office:value="1.5608598994829299" table:style-name="ce66">
            <text:p>1.56</text:p>
          </table:table-cell>
          <table:table-cell office:value-type="percentage" office:value="0.35021562595876043" table:style-name="ce49">
            <text:p>35%</text:p>
          </table:table-cell>
          <table:table-cell office:value-type="currency" office:value="195.99965146211497" table:style-name="ce67">
            <text:p>£196</text:p>
          </table:table-cell>
          <table:table-cell office:value-type="percentage" office:value="0.50966839027501498" table:style-name="ce49">
            <text:p>51%</text:p>
          </table:table-cell>
          <table:table-cell office:value-type="float" office:value="100" table:style-name="ce200">
            <text:p>100</text:p>
          </table:table-cell>
          <table:table-cell table:number-columns-repeated="16376"/>
        </table:table-row>
        <table:table-row table:style-name="ro11">
          <table:table-cell office:value-type="string" table:style-name="ce28">
            <text:p>Small town</text:p>
          </table:table-cell>
          <table:table-cell office:value-type="float" office:value="0.31628260681479697" table:style-name="ce65">
            <text:p>0.32</text:p>
          </table:table-cell>
          <table:table-cell office:value-type="percentage" office:value="0.18712675812740298" table:style-name="ce47">
            <text:p>19%</text:p>
          </table:table-cell>
          <table:table-cell office:value-type="float" office:value="1.09577759712181" table:style-name="ce66">
            <text:p>1.10</text:p>
          </table:table-cell>
          <table:table-cell office:value-type="percentage" office:value="0.24586347385484741" table:style-name="ce49">
            <text:p>25%</text:p>
          </table:table-cell>
          <table:table-cell office:value-type="currency" office:value="97.127690452412892" table:style-name="ce67">
            <text:p>£97</text:p>
          </table:table-cell>
          <table:table-cell office:value-type="percentage" office:value="0.25256633506605852" table:style-name="ce49">
            <text:p>25%</text:p>
          </table:table-cell>
          <table:table-cell office:value-type="float" office:value="41" table:style-name="ce200">
            <text:p>41</text:p>
          </table:table-cell>
          <table:table-cell table:number-columns-repeated="16376"/>
        </table:table-row>
        <table:table-row table:style-name="ro11">
          <table:table-cell office:value-type="string" table:style-name="ce28">
            <text:p>Countryside/ village</text:p>
          </table:table-cell>
          <table:table-cell office:value-type="float" office:value="0.42444946229109998" table:style-name="ce65">
            <text:p>0.42</text:p>
          </table:table-cell>
          <table:table-cell office:value-type="percentage" office:value="0.25112304678189801" table:style-name="ce47">
            <text:p>25%</text:p>
          </table:table-cell>
          <table:table-cell office:value-type="float" office:value="1.11004206362822" table:style-name="ce66">
            <text:p>1.11</text:p>
          </table:table-cell>
          <table:table-cell office:value-type="percentage" office:value="0.24906404238003346" table:style-name="ce49">
            <text:p>25%</text:p>
          </table:table-cell>
          <table:table-cell office:value-type="currency" office:value="69.275537332049495" table:style-name="ce67">
            <text:p>£69</text:p>
          </table:table-cell>
          <table:table-cell office:value-type="percentage" office:value="0.18014088971115857" table:style-name="ce49">
            <text:p>18%</text:p>
          </table:table-cell>
          <table:table-cell office:value-type="float" office:value="48" table:style-name="ce200">
            <text:p>48</text:p>
          </table:table-cell>
          <table:table-cell table:number-columns-repeated="16376"/>
        </table:table-row>
        <table:table-row table:style-name="ro11">
          <table:table-cell office:value-type="string" table:style-name="ce28">
            <text:p>Other/unspecified</text:p>
          </table:table-cell>
          <table:table-cell office:value-type="float" office:value="4.3909488037386001E-2" table:style-name="ce65">
            <text:p>0.04</text:p>
          </table:table-cell>
          <table:table-cell office:value-type="percentage" office:value="2.597879229028037E-2" table:style-name="ce47">
            <text:p>3%</text:p>
          </table:table-cell>
          <table:table-cell office:value-type="float" office:value="9.5144419429958091E-2" table:style-name="ce66">
            <text:p>0.10</text:p>
          </table:table-cell>
          <table:table-cell office:value-type="percentage" office:value="2.1347888057207425E-2" table:style-name="ce49">
            <text:p>2%</text:p>
          </table:table-cell>
          <table:table-cell office:value-type="currency" office:value="5.5617245777564595" table:style-name="ce67">
            <text:p>£6</text:p>
          </table:table-cell>
          <table:table-cell office:value-type="percentage" office:value="1.4462450272499757E-2" table:style-name="ce49">
            <text:p>1%</text:p>
          </table:table-cell>
          <table:table-cell office:value-type="float" office:value="2" table:style-name="ce200">
            <text:p>2</text:p>
          </table:table-cell>
          <table:table-cell table:number-columns-repeated="16376"/>
        </table:table-row>
        <table:table-row table:style-name="ro11">
          <table:table-cell office:value-type="string" table:style-name="ce109">
            <text:p>REGION OF RESIDENC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1">
          <table:table-cell office:value-type="string" table:style-name="ce44">
            <text:p>Net: England</text:p>
          </table:table-cell>
          <table:table-cell office:value-type="float" office:value="1.20872152013964" table:style-name="ce65">
            <text:p>1.21</text:p>
          </table:table-cell>
          <table:table-cell office:value-type="percentage" office:value="0.71513303188057398" table:style-name="ce71">
            <text:p>72%</text:p>
          </table:table-cell>
          <table:table-cell office:value-type="float" office:value="3.7051895572670102" table:style-name="ce66">
            <text:p>3.71</text:p>
          </table:table-cell>
          <table:table-cell office:value-type="percentage" office:value="0.83134641393759479" table:style-name="ce72">
            <text:p>83%</text:p>
          </table:table-cell>
          <table:table-cell office:value-type="currency" office:value="307.84687917160096" table:style-name="ce67">
            <text:p>£308</text:p>
          </table:table-cell>
          <table:table-cell office:value-type="percentage" office:value="0.80051072636169596" table:style-name="ce72">
            <text:p>80%</text:p>
          </table:table-cell>
          <table:table-cell office:value-type="float" office:value="87" table:style-name="ce198">
            <text:p>87</text:p>
          </table:table-cell>
          <table:table-cell table:number-columns-repeated="16376"/>
        </table:table-row>
        <table:table-row table:style-name="ro11">
          <table:table-cell office:value-type="string" table:style-name="ce129">
            <text:p>London</text:p>
          </table:table-cell>
          <table:table-cell office:value-type="float" office:value="0.31082167464060301" table:style-name="ce65">
            <text:p>0.31</text:p>
          </table:table-cell>
          <table:table-cell office:value-type="percentage" office:value="0.18389582948291724" table:style-name="ce71">
            <text:p>18%</text:p>
          </table:table-cell>
          <table:table-cell office:value-type="float" office:value="1.25245385391953" table:style-name="ce66">
            <text:p>1.25</text:p>
          </table:table-cell>
          <table:table-cell office:value-type="percentage" office:value="0.28101747669998817" table:style-name="ce72">
            <text:p>28%</text:p>
          </table:table-cell>
          <table:table-cell office:value-type="currency" office:value="92.755986088727695" table:style-name="ce67">
            <text:p>£93</text:p>
          </table:table-cell>
          <table:table-cell office:value-type="percentage" office:value="0.24119835808662821" table:style-name="ce72">
            <text:p>24%</text:p>
          </table:table-cell>
          <table:table-cell office:value-type="float" office:value="20" table:style-name="ce198">
            <text:p>20</text:p>
          </table:table-cell>
          <table:table-cell table:number-columns-repeated="16376"/>
        </table:table-row>
        <table:table-row table:style-name="ro11">
          <table:table-cell office:value-type="string" table:style-name="ce129">
            <text:p>Rest of England (not London)</text:p>
          </table:table-cell>
          <table:table-cell office:value-type="float" office:value="0.89789984549903801" table:style-name="ce65">
            <text:p>0.90</text:p>
          </table:table-cell>
          <table:table-cell office:value-type="percentage" office:value="0.53123720239765737" table:style-name="ce71">
            <text:p>53%</text:p>
          </table:table-cell>
          <table:table-cell office:value-type="float" office:value="2.4527357033474702" table:style-name="ce66">
            <text:p>2.45</text:p>
          </table:table-cell>
          <table:table-cell office:value-type="percentage" office:value="0.55032893723760434" table:style-name="ce72">
            <text:p>55%</text:p>
          </table:table-cell>
          <table:table-cell office:value-type="currency" office:value="215.09089308287298" table:style-name="ce67">
            <text:p>£215</text:p>
          </table:table-cell>
          <table:table-cell office:value-type="percentage" office:value="0.55931236827506703" table:style-name="ce72">
            <text:p>56%</text:p>
          </table:table-cell>
          <table:table-cell office:value-type="float" office:value="67" table:style-name="ce198">
            <text:p>67</text:p>
          </table:table-cell>
          <table:table-cell table:number-columns-repeated="16376"/>
        </table:table-row>
        <table:table-row table:style-name="ro11">
          <table:table-cell office:value-type="string" table:style-name="ce44">
            <text:p>Net: Scotland</text:p>
          </table:table-cell>
          <table:table-cell office:value-type="float" office:value="3.4326637121923999E-2" table:style-name="ce65">
            <text:p>0.03</text:p>
          </table:table-cell>
          <table:table-cell office:value-type="percentage" office:value="2.0309154482853753E-2" table:style-name="ce71">
            <text:p>2%</text:p>
          </table:table-cell>
          <table:table-cell office:value-type="float" office:value="6.6954220448792401E-2" table:style-name="ce66">
            <text:p>0.07</text:p>
          </table:table-cell>
          <table:table-cell office:value-type="percentage" office:value="1.5022753953011725E-2" table:style-name="ce72">
            <text:p>2%</text:p>
          </table:table-cell>
          <table:table-cell office:value-type="currency" office:value="7.5376404660569802" table:style-name="ce67">
            <text:p>£8</text:p>
          </table:table-cell>
          <table:table-cell office:value-type="percentage" office:value="1.9600530175175549E-2" table:style-name="ce72">
            <text:p>2%</text:p>
          </table:table-cell>
          <table:table-cell office:value-type="float" office:value="7" table:style-name="ce198">
            <text:p>7</text:p>
          </table:table-cell>
          <table:table-cell table:number-columns-repeated="16376"/>
        </table:table-row>
        <table:table-row table:style-name="ro11">
          <table:table-cell office:value-type="string" table:style-name="ce44">
            <text:p>Net: Wales</text:p>
          </table:table-cell>
          <table:table-cell office:value-type="float" office:value="0.44715697416843697" table:style-name="ce65">
            <text:p>0.45</text:p>
          </table:table-cell>
          <table:table-cell office:value-type="percentage" office:value="0.26455781363657283" table:style-name="ce71">
            <text:p>26%</text:p>
          </table:table-cell>
          <table:table-cell office:value-type="float" office:value="0.68471018249764304" table:style-name="ce66">
            <text:p>0.68</text:p>
          </table:table-cell>
          <table:table-cell office:value-type="percentage" office:value="0.15363083210939499" table:style-name="ce72">
            <text:p>15%</text:p>
          </table:table-cell>
          <table:table-cell office:value-type="currency" office:value="69.178571191565894" table:style-name="ce67">
            <text:p>£69</text:p>
          </table:table-cell>
          <table:table-cell office:value-type="percentage" office:value="0.17988874346312808" table:style-name="ce72">
            <text:p>18%</text:p>
          </table:table-cell>
          <table:table-cell office:value-type="float" office:value="115" table:style-name="ce198">
            <text:p>115</text:p>
          </table:table-cell>
          <table:table-cell table:number-columns-repeated="16376"/>
        </table:table-row>
        <table:table-row table:style-name="ro11">
          <table:table-cell office:value-type="string" table:style-name="ce43">
            <text:p>Mid Wales</text:p>
          </table:table-cell>
          <table:table-cell office:value-type="float" office:value="1.8040023105160598E-2" table:style-name="ce46">
            <text:p>0.02</text:p>
          </table:table-cell>
          <table:table-cell office:value-type="percentage" office:value="1.0673274367530653E-2" table:style-name="ce71">
            <text:p>1%</text:p>
          </table:table-cell>
          <table:table-cell office:value-type="float" office:value="4.1715001644361399E-2" table:style-name="ce48">
            <text:p>0.04</text:p>
          </table:table-cell>
          <table:table-cell office:value-type="percentage" office:value="9.3597416511183289E-3" table:style-name="ce72">
            <text:p>1%</text:p>
          </table:table-cell>
          <table:table-cell office:value-type="currency" office:value="2.8160179583372598" table:style-name="ce50">
            <text:p>£3</text:p>
          </table:table-cell>
          <table:table-cell office:value-type="percentage" office:value="7.322642306273202E-3" table:style-name="ce72">
            <text:p>1%</text:p>
          </table:table-cell>
          <table:table-cell office:value-type="float" office:value="5" table:style-name="ce198">
            <text:p>5</text:p>
          </table:table-cell>
          <table:table-cell table:number-columns-repeated="16376"/>
        </table:table-row>
        <table:table-row table:style-name="ro11">
          <table:table-cell office:value-type="string" table:style-name="ce43">
            <text:p>North Wales</text:p>
          </table:table-cell>
          <table:table-cell office:value-type="float" office:value="7.9443857254562406E-2" table:style-name="ce46">
            <text:p>0.08</text:p>
          </table:table-cell>
          <table:table-cell office:value-type="percentage" office:value="4.70024944175556E-2" table:style-name="ce71">
            <text:p>5%</text:p>
          </table:table-cell>
          <table:table-cell office:value-type="float" office:value="0.13543755326623999" table:style-name="ce48">
            <text:p>0.14</text:p>
          </table:table-cell>
          <table:table-cell office:value-type="percentage" office:value="3.0388600226818711E-2" table:style-name="ce72">
            <text:p>3%</text:p>
          </table:table-cell>
          <table:table-cell office:value-type="currency" office:value="7.7360049466438996" table:style-name="ce50">
            <text:p>£8</text:p>
          </table:table-cell>
          <table:table-cell office:value-type="percentage" office:value="2.0116347957270006E-2" table:style-name="ce72">
            <text:p>2%</text:p>
          </table:table-cell>
          <table:table-cell office:value-type="float" office:value="20" table:style-name="ce198">
            <text:p>20</text:p>
          </table:table-cell>
          <table:table-cell table:number-columns-repeated="16376"/>
        </table:table-row>
        <table:table-row table:style-name="ro11">
          <table:table-cell office:value-type="string" table:style-name="ce43">
            <text:p>South East Wales</text:p>
          </table:table-cell>
          <table:table-cell office:value-type="float" office:value="0.24027381251414698" table:style-name="ce46">
            <text:p>0.24</text:p>
          </table:table-cell>
          <table:table-cell office:value-type="percentage" office:value="0.14215659865549163" table:style-name="ce71">
            <text:p>14%</text:p>
          </table:table-cell>
          <table:table-cell office:value-type="float" office:value="0.37339990701749198" table:style-name="ce48">
            <text:p>0.37</text:p>
          </table:table-cell>
          <table:table-cell office:value-type="percentage" office:value="8.3781050568596555E-2" table:style-name="ce72">
            <text:p>8%</text:p>
          </table:table-cell>
          <table:table-cell office:value-type="currency" office:value="34.760971087120396" table:style-name="ce50">
            <text:p>£35</text:p>
          </table:table-cell>
          <table:table-cell office:value-type="percentage" office:value="9.0390814709144771E-2" table:style-name="ce72">
            <text:p>9%</text:p>
          </table:table-cell>
          <table:table-cell office:value-type="float" office:value="63" table:style-name="ce198">
            <text:p>63</text:p>
          </table:table-cell>
          <table:table-cell table:number-columns-repeated="16376"/>
        </table:table-row>
        <table:table-row table:style-name="ro11">
          <table:table-cell office:value-type="string" table:style-name="ce43">
            <text:p>South West Wales</text:p>
          </table:table-cell>
          <table:table-cell office:value-type="float" office:value="9.93105456397856E-2" table:style-name="ce46">
            <text:p>0.10</text:p>
          </table:table-cell>
          <table:table-cell office:value-type="percentage" office:value="5.8756504635483979E-2" table:style-name="ce71">
            <text:p>6%</text:p>
          </table:table-cell>
          <table:table-cell office:value-type="float" office:value="0.124068984914768" table:style-name="ce48">
            <text:p>0.12</text:p>
          </table:table-cell>
          <table:table-cell office:value-type="percentage" office:value="2.7837794556953878E-2" table:style-name="ce72">
            <text:p>3%</text:p>
          </table:table-cell>
          <table:table-cell office:value-type="currency" office:value="20.768335353446698" table:style-name="ce50">
            <text:p>£21</text:p>
          </table:table-cell>
          <table:table-cell office:value-type="percentage" office:value="5.4005014648349232E-2" table:style-name="ce72">
            <text:p>5%</text:p>
          </table:table-cell>
          <table:table-cell office:value-type="float" office:value="26" table:style-name="ce198">
            <text:p>26</text:p>
          </table:table-cell>
          <table:table-cell table:number-columns-repeated="16376"/>
        </table:table-row>
        <table:table-row table:style-name="ro11">
          <table:table-cell office:value-type="string" table:style-name="ce109">
            <text:p>DURATION OF TRI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1">
          <table:table-cell office:value-type="string" table:style-name="ce68">
            <text:p>1-3 nights</text:p>
          </table:table-cell>
          <table:table-cell office:value-type="float" office:value="1.1431612689370898" table:style-name="ce65">
            <text:p>1.14</text:p>
          </table:table-cell>
          <table:table-cell office:value-type="percentage" office:value="0.67634469194275659" table:style-name="ce47">
            <text:p>68%</text:p>
          </table:table-cell>
          <table:table-cell office:value-type="float" office:value="1.68710175176549" table:style-name="ce66">
            <text:p>1.69</text:p>
          </table:table-cell>
          <table:table-cell office:value-type="percentage" office:value="0.3785409544100688" table:style-name="ce49">
            <text:p>38%</text:p>
          </table:table-cell>
          <table:table-cell office:value-type="currency" office:value="208.22387402078499" table:style-name="ce67">
            <text:p>£208</text:p>
          </table:table-cell>
          <table:table-cell office:value-type="percentage" office:value="0.54145569085113432" table:style-name="ce49">
            <text:p>54%</text:p>
          </table:table-cell>
          <table:table-cell office:value-type="float" office:value="171" table:style-name="ce200">
            <text:p>171</text:p>
          </table:table-cell>
          <table:table-cell table:number-columns-repeated="16376"/>
        </table:table-row>
        <table:table-row table:style-name="ro11">
          <table:table-cell office:value-type="string" table:style-name="ce68">
            <text:p>4-7 nights</text:p>
          </table:table-cell>
          <table:table-cell office:value-type="float" office:value="0.37849875581372694" table:style-name="ce65">
            <text:p>0.38</text:p>
          </table:table-cell>
          <table:table-cell office:value-type="percentage" office:value="0.22393657951653337" table:style-name="ce47">
            <text:p>22%</text:p>
          </table:table-cell>
          <table:table-cell office:value-type="float" office:value="0.96253912840544398" table:style-name="ce66">
            <text:p>0.96</text:p>
          </table:table-cell>
          <table:table-cell office:value-type="percentage" office:value="0.21596828996374562" table:style-name="ce49">
            <text:p>22%</text:p>
          </table:table-cell>
          <table:table-cell office:value-type="currency" office:value="91.433263178683802" table:style-name="ce67">
            <text:p>£91</text:p>
          </table:table-cell>
          <table:table-cell office:value-type="percentage" office:value="0.23775881086645234" table:style-name="ce49">
            <text:p>24%</text:p>
          </table:table-cell>
          <table:table-cell office:value-type="float" office:value="25" table:style-name="ce200">
            <text:p>25</text:p>
          </table:table-cell>
          <table:table-cell table:number-columns-repeated="16376"/>
        </table:table-row>
        <table:table-row table:style-name="ro11">
          <table:table-cell office:value-type="string" table:style-name="ce43">
            <text:p>8+ nights</text:p>
          </table:table-cell>
          <table:table-cell office:value-type="float" office:value="0.13196106199698601" table:style-name="ce65">
            <text:p>0.13</text:p>
          </table:table-cell>
          <table:table-cell office:value-type="percentage" office:value="7.8073992051686775E-2" table:style-name="ce47">
            <text:p>8%</text:p>
          </table:table-cell>
          <table:table-cell office:value-type="float" office:value="1.7340449906781099" table:style-name="ce66">
            <text:p>1.73</text:p>
          </table:table-cell>
          <table:table-cell office:value-type="percentage" office:value="0.38907377404734761" table:style-name="ce49">
            <text:p>39%</text:p>
          </table:table-cell>
          <table:table-cell office:value-type="currency" office:value="80.150027821069187" table:style-name="ce67">
            <text:p>£80</text:p>
          </table:table-cell>
          <table:table-cell office:value-type="percentage" office:value="0.20841840970292713" table:style-name="ce49">
            <text:p>21%</text:p>
          </table:table-cell>
          <table:table-cell office:value-type="float" office:value="12" table:style-name="ce200">
            <text:p>12</text:p>
          </table:table-cell>
          <table:table-cell table:number-columns-repeated="16376"/>
        </table:table-row>
        <table:table-row table:style-name="ro11">
          <table:table-cell office:value-type="string" table:style-name="ce69">
            <text:p>Unspecified</text:p>
          </table:table-cell>
          <table:table-cell office:value-type="float" office:value="3.6584044682199897E-2" table:style-name="ce65">
            <text:p>0.04</text:p>
          </table:table-cell>
          <table:table-cell office:value-type="percentage" office:value="2.1644736489024811E-2" table:style-name="ce47">
            <text:p>2%</text:p>
          </table:table-cell>
          <table:table-cell office:value-type="float" office:value="7.3168089364399794E-2" table:style-name="ce66">
            <text:p>0.07</text:p>
          </table:table-cell>
          <table:table-cell office:value-type="percentage" office:value="1.6416981578839026E-2" table:style-name="ce49">
            <text:p>2%</text:p>
          </table:table-cell>
          <table:table-cell office:value-type="currency" office:value="4.7559258086859897" table:style-name="ce67">
            <text:p>£5</text:p>
          </table:table-cell>
          <table:table-cell office:value-type="percentage" office:value="1.2367088579486147E-2" table:style-name="ce49">
            <text:p>1%</text:p>
          </table:table-cell>
          <table:table-cell office:value-type="float" office:value="1" table:style-name="ce200">
            <text:p>1</text:p>
          </table:table-cell>
          <table:table-cell table:number-columns-repeated="16376"/>
        </table:table-row>
        <table:table-row table:style-name="ro11">
          <table:table-cell office:value-type="string" table:style-name="ce109">
            <text:p>ACTIVITIES UNDERTAKEN ON TRIP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1">
          <table:table-cell office:value-type="string" table:style-name="ce43">
            <text:p>Visited friends or relatives</text:p>
          </table:table-cell>
          <table:table-cell office:value-type="float" office:value="0.35094397252015502" table:style-name="ce65">
            <text:p>0.35</text:p>
          </table:table-cell>
          <table:table-cell office:value-type="percentage" office:value="0.20763395282277866" table:style-name="ce47">
            <text:p>21%</text:p>
          </table:table-cell>
          <table:table-cell office:value-type="float" office:value="1.62527882559046" table:style-name="ce66">
            <text:p>1.63</text:p>
          </table:table-cell>
          <table:table-cell office:value-type="percentage" office:value="0.36466952700254629" table:style-name="ce49">
            <text:p>36%</text:p>
          </table:table-cell>
          <table:table-cell office:value-type="currency" office:value="69.9990925698566" table:style-name="ce67">
            <text:p>£70</text:p>
          </table:table-cell>
          <table:table-cell office:value-type="percentage" office:value="0.18202238914535263" table:style-name="ce49">
            <text:p>18%</text:p>
          </table:table-cell>
          <table:table-cell office:value-type="float" office:value="37" table:style-name="ce200">
            <text:p>37</text:p>
          </table:table-cell>
          <table:table-cell table:number-columns-repeated="16376"/>
        </table:table-row>
        <table:table-row table:style-name="ro11">
          <table:table-cell office:value-type="string" table:style-name="ce43">
            <text:p>Went to a visitor attraction e.g. a historic house, theme park, museum, etc.</text:p>
          </table:table-cell>
          <table:table-cell office:value-type="float" office:value="0.11663113848745199" table:style-name="ce65">
            <text:p>0.12</text:p>
          </table:table-cell>
          <table:table-cell office:value-type="percentage" office:value="6.9004132290603148E-2" table:style-name="ce47">
            <text:p>7%</text:p>
          </table:table-cell>
          <table:table-cell office:value-type="float" office:value="0.28613520142603999" table:style-name="ce66">
            <text:p>0.29</text:p>
          </table:table-cell>
          <table:table-cell office:value-type="percentage" office:value="6.4201161622162939E-2" table:style-name="ce49">
            <text:p>6%</text:p>
          </table:table-cell>
          <table:table-cell office:value-type="currency" office:value="48.141013396490898" table:style-name="ce67">
            <text:p>£48</text:p>
          </table:table-cell>
          <table:table-cell office:value-type="percentage" office:value="0.12518365528185663" table:style-name="ce49">
            <text:p>13%</text:p>
          </table:table-cell>
          <table:table-cell office:value-type="float" office:value="19" table:style-name="ce200">
            <text:p>19</text:p>
          </table:table-cell>
          <table:table-cell table:number-columns-repeated="16376"/>
        </table:table-row>
        <table:table-row table:style-name="ro11">
          <table:table-cell office:value-type="string" table:style-name="ce43">
            <text:p>Took part in outdoor leisure activities and sports (e.g. walking, cycling etc.)</text:p>
          </table:table-cell>
          <table:table-cell office:value-type="float" office:value="0.21552451658342797" table:style-name="ce65">
            <text:p>0.22</text:p>
          </table:table-cell>
          <table:table-cell office:value-type="percentage" office:value="0.127513822183869" table:style-name="ce47">
            <text:p>13%</text:p>
          </table:table-cell>
          <table:table-cell office:value-type="float" office:value="0.46439241695272798" table:style-name="ce66">
            <text:p>0.46</text:p>
          </table:table-cell>
          <table:table-cell office:value-type="percentage" office:value="0.10419736008816591" table:style-name="ce49">
            <text:p>10%</text:p>
          </table:table-cell>
          <table:table-cell office:value-type="currency" office:value="71.48707499893419" table:style-name="ce67">
            <text:p>£71</text:p>
          </table:table-cell>
          <table:table-cell office:value-type="percentage" office:value="0.18589166954319084" table:style-name="ce49">
            <text:p>19%</text:p>
          </table:table-cell>
          <table:table-cell office:value-type="float" office:value="28" table:style-name="ce200">
            <text:p>28</text:p>
          </table:table-cell>
          <table:table-cell table:number-columns-repeated="16376"/>
        </table:table-row>
        <table:table-row table:style-name="ro11">
          <table:table-cell office:value-type="string" table:style-name="ce43">
            <text:p>Went sightseeing and exploring areas</text:p>
          </table:table-cell>
          <table:table-cell office:value-type="float" office:value="0.28905946293798795" table:style-name="ce65">
            <text:p>0.29</text:p>
          </table:table-cell>
          <table:table-cell office:value-type="percentage" office:value="0.17102034395874119" table:style-name="ce47">
            <text:p>17%</text:p>
          </table:table-cell>
          <table:table-cell office:value-type="float" office:value="0.97289337919823693" table:style-name="ce66">
            <text:p>0.97</text:p>
          </table:table-cell>
          <table:table-cell office:value-type="percentage" office:value="0.21829150963511601" table:style-name="ce49">
            <text:p>22%</text:p>
          </table:table-cell>
          <table:table-cell office:value-type="currency" office:value="128.14568029948899" table:style-name="ce67">
            <text:p>£128</text:p>
          </table:table-cell>
          <table:table-cell office:value-type="percentage" office:value="0.33322407520485542" table:style-name="ce49">
            <text:p>33%</text:p>
          </table:table-cell>
          <table:table-cell office:value-type="float" office:value="39" table:style-name="ce200">
            <text:p>39</text:p>
          </table:table-cell>
          <table:table-cell table:number-columns-repeated="16376"/>
        </table:table-row>
        <table:table-row table:style-name="ro11">
          <table:table-cell office:value-type="string" table:style-name="ce43">
            <text:p>Took part in hobbies and interests</text:p>
          </table:table-cell>
          <table:table-cell office:value-type="float" office:value="0.14848307664356597" table:style-name="ce65">
            <text:p>0.15</text:p>
          </table:table-cell>
          <table:table-cell office:value-type="percentage" office:value="8.7849145575567916E-2" table:style-name="ce47">
            <text:p>9%</text:p>
          </table:table-cell>
          <table:table-cell office:value-type="float" office:value="0.37914228761335" table:style-name="ce66">
            <text:p>0.38</text:p>
          </table:table-cell>
          <table:table-cell office:value-type="percentage" office:value="8.5069488701665433E-2" table:style-name="ce49">
            <text:p>9%</text:p>
          </table:table-cell>
          <table:table-cell office:value-type="currency" office:value="53.258464727139" table:style-name="ce67">
            <text:p>£53</text:p>
          </table:table-cell>
          <table:table-cell office:value-type="percentage" office:value="0.13849083803726217" table:style-name="ce49">
            <text:p>14%</text:p>
          </table:table-cell>
          <table:table-cell office:value-type="float" office:value="22" table:style-name="ce200">
            <text:p>22</text:p>
          </table:table-cell>
          <table:table-cell table:number-columns-repeated="16376"/>
        </table:table-row>
        <table:table-row table:style-name="ro11">
          <table:table-cell office:value-type="string" table:style-name="ce43">
            <text:p>Took part in a health or wellbeing experience (e.g. spa, retreat, gym etc.)</text:p>
          </table:table-cell>
          <table:table-cell office:value-type="float" office:value="7.77339180989811E-2" table:style-name="ce65">
            <text:p>0.08</text:p>
          </table:table-cell>
          <table:table-cell office:value-type="percentage" office:value="4.5990818897357288E-2" table:style-name="ce47">
            <text:p>5%</text:p>
          </table:table-cell>
          <table:table-cell office:value-type="float" office:value="0.363740328404837" table:style-name="ce66">
            <text:p>0.36</text:p>
          </table:table-cell>
          <table:table-cell office:value-type="percentage" office:value="8.1613696937787347E-2" table:style-name="ce49">
            <text:p>8%</text:p>
          </table:table-cell>
          <table:table-cell office:value-type="currency" office:value="62.934341961268096" table:style-name="ce67">
            <text:p>£63</text:p>
          </table:table-cell>
          <table:table-cell office:value-type="percentage" office:value="0.16365153979172653" table:style-name="ce49">
            <text:p>16%</text:p>
          </table:table-cell>
          <table:table-cell office:value-type="float" office:value="11" table:style-name="ce200">
            <text:p>11</text:p>
          </table:table-cell>
          <table:table-cell table:number-columns-repeated="16376"/>
        </table:table-row>
        <table:table-row table:style-name="ro12">
          <table:table-cell office:value-type="string" table:style-name="ce43">
            <text:p>Attended a special event or celebration of personal nature (e.g. wedding, birthday, anniversary etc.)</text:p>
          </table:table-cell>
          <table:table-cell office:value-type="float" office:value="0.11518262904933499" table:style-name="ce65">
            <text:p>0.12</text:p>
          </table:table-cell>
          <table:table-cell office:value-type="percentage" office:value="6.8147130136733514E-2" table:style-name="ce47">
            <text:p>7%</text:p>
          </table:table-cell>
          <table:table-cell office:value-type="float" office:value="0.27607496215919297" table:style-name="ce66">
            <text:p>0.28</text:p>
          </table:table-cell>
          <table:table-cell office:value-type="percentage" office:value="6.1943910351052137E-2" table:style-name="ce49">
            <text:p>6%</text:p>
          </table:table-cell>
          <table:table-cell office:value-type="currency" office:value="47.471561050409797" table:style-name="ce67">
            <text:p>£47</text:p>
          </table:table-cell>
          <table:table-cell office:value-type="percentage" office:value="0.12344284249444748" table:style-name="ce49">
            <text:p>12%</text:p>
          </table:table-cell>
          <table:table-cell office:value-type="float" office:value="21" table:style-name="ce200">
            <text:p>21</text:p>
          </table:table-cell>
          <table:table-cell table:number-columns-repeated="16376"/>
        </table:table-row>
        <table:table-row table:style-name="ro11">
          <table:table-cell office:value-type="string" table:style-name="ce70">
            <text:p>Attended an organised public event (e.g. exhibition, live sport etc.)</text:p>
          </table:table-cell>
          <table:table-cell office:value-type="float" office:value="0.19710938237131298" table:style-name="ce65">
            <text:p>0.20</text:p>
          </table:table-cell>
          <table:table-cell office:value-type="percentage" office:value="0.11661861551949518" table:style-name="ce47">
            <text:p>12%</text:p>
          </table:table-cell>
          <table:table-cell office:value-type="float" office:value="0.30704136054002096" table:style-name="ce66">
            <text:p>0.31</text:p>
          </table:table-cell>
          <table:table-cell office:value-type="percentage" office:value="6.8891950079808473E-2" table:style-name="ce49">
            <text:p>7%</text:p>
          </table:table-cell>
          <table:table-cell office:value-type="currency" office:value="37.855715967668999" table:style-name="ce67">
            <text:p>£38</text:p>
          </table:table-cell>
          <table:table-cell office:value-type="percentage" office:value="9.8438245558203838E-2" table:style-name="ce49">
            <text:p>10%</text:p>
          </table:table-cell>
          <table:table-cell office:value-type="float" office:value="31" table:style-name="ce200">
            <text:p>31</text:p>
          </table:table-cell>
          <table:table-cell table:number-columns-repeated="16376"/>
        </table:table-row>
        <table:table-row table:style-name="ro11">
          <table:table-cell office:value-type="string" table:style-name="ce43">
            <text:p>Went to an arts, cultural or entertainment experience (e.g. museum, gallery, cinema etc)</text:p>
          </table:table-cell>
          <table:table-cell office:value-type="float" office:value="5.4480617347110197E-2" table:style-name="ce65">
            <text:p>0.05</text:p>
          </table:table-cell>
          <table:table-cell office:value-type="percentage" office:value="3.2233139240925635E-2" table:style-name="ce47">
            <text:p>3%</text:p>
          </table:table-cell>
          <table:table-cell office:value-type="float" office:value="0.15480487221986" table:style-name="ce66">
            <text:p>0.15</text:p>
          </table:table-cell>
          <table:table-cell office:value-type="percentage" office:value="3.4734113704826527E-2" table:style-name="ce49">
            <text:p>3%</text:p>
          </table:table-cell>
          <table:table-cell office:value-type="currency" office:value="22.787433333284" table:style-name="ce67">
            <text:p>£23</text:p>
          </table:table-cell>
          <table:table-cell office:value-type="percentage" office:value="5.9255383256224654E-2" table:style-name="ce49">
            <text:p>6%</text:p>
          </table:table-cell>
          <table:table-cell office:value-type="float" office:value="7" table:style-name="ce200">
            <text:p>7</text:p>
          </table:table-cell>
          <table:table-cell table:number-columns-repeated="16376"/>
        </table:table-row>
        <table:table-row table:style-name="ro12">
          <table:table-cell office:value-type="string" table:style-name="ce93">
            <text:p>Food and drink, a night out or speciality shopping (i.e. shopping for items that you do not buy regularly e.g. clothes, electronics, jewellery, souvenirs etc.)</text:p>
          </table:table-cell>
          <table:table-cell office:value-type="float" office:value="0.362683685983682" table:style-name="ce65">
            <text:p>0.36</text:p>
          </table:table-cell>
          <table:table-cell office:value-type="percentage" office:value="0.21457968576679984" table:style-name="ce47">
            <text:p>21%</text:p>
          </table:table-cell>
          <table:table-cell office:value-type="float" office:value="0.625627080059587" table:style-name="ce66">
            <text:p>0.63</text:p>
          </table:table-cell>
          <table:table-cell office:value-type="percentage" office:value="0.14037414859104463" table:style-name="ce49">
            <text:p>14%</text:p>
          </table:table-cell>
          <table:table-cell office:value-type="currency" office:value="77.781906164960901" table:style-name="ce67">
            <text:p>£78</text:p>
          </table:table-cell>
          <table:table-cell office:value-type="percentage" office:value="0.20226045613800761" table:style-name="ce49">
            <text:p>20%</text:p>
          </table:table-cell>
          <table:table-cell office:value-type="float" office:value="60" table:style-name="ce200">
            <text:p>60</text:p>
          </table:table-cell>
          <table:table-cell table:number-columns-repeated="16376"/>
        </table:table-row>
        <table:table-row table:style-name="ro11">
          <table:table-cell office:value-type="string" table:style-name="ce43">
            <text:p>Took part in leisure activities not mentioned above</text:p>
          </table:table-cell>
          <table:table-cell office:value-type="float" office:value="8.8286550718962589E-2" table:style-name="ce65">
            <text:p>0.09</text:p>
          </table:table-cell>
          <table:table-cell office:value-type="percentage" office:value="5.2234222389484553E-2" table:style-name="ce47">
            <text:p>5%</text:p>
          </table:table-cell>
          <table:table-cell office:value-type="float" office:value="0.28139697998406299" table:style-name="ce66">
            <text:p>0.28</text:p>
          </table:table-cell>
          <table:table-cell office:value-type="percentage" office:value="6.3138030210571863E-2" table:style-name="ce49">
            <text:p>6%</text:p>
          </table:table-cell>
          <table:table-cell office:value-type="currency" office:value="28.437988453348801" table:style-name="ce67">
            <text:p>£28</text:p>
          </table:table-cell>
          <table:table-cell office:value-type="percentage" office:value="7.3948824345125425E-2" table:style-name="ce49">
            <text:p>7%</text:p>
          </table:table-cell>
          <table:table-cell office:value-type="float" office:value="12" table:style-name="ce200">
            <text:p>12</text:p>
          </table:table-cell>
          <table:table-cell table:number-columns-repeated="16376"/>
        </table:table-row>
        <table:table-row table:style-name="ro11">
          <table:table-cell office:value-type="string" table:style-name="ce43">
            <text:p>Didn't take part in any specified activities</text:p>
          </table:table-cell>
          <table:table-cell office:value-type="float" office:value="0.13979503021350401" table:style-name="ce65">
            <text:p>0.14</text:p>
          </table:table-cell>
          <table:table-cell office:value-type="percentage" office:value="8.2708913618804517E-2" table:style-name="ce47">
            <text:p>8%</text:p>
          </table:table-cell>
          <table:table-cell office:value-type="float" office:value="0.20834100041287898" table:style-name="ce66">
            <text:p>0.21</text:p>
          </table:table-cell>
          <table:table-cell office:value-type="percentage" office:value="4.6746203100381939E-2" table:style-name="ce49">
            <text:p>5%</text:p>
          </table:table-cell>
          <table:table-cell office:value-type="currency" office:value="16.5138269581808" table:style-name="ce67">
            <text:p>£17</text:p>
          </table:table-cell>
          <table:table-cell office:value-type="percentage" office:value="4.2941788621920107E-2" table:style-name="ce49">
            <text:p>4%</text:p>
          </table:table-cell>
          <table:table-cell office:value-type="float" office:value="15" table:style-name="ce200">
            <text:p>15</text:p>
          </table:table-cell>
          <table:table-cell table:number-columns-repeated="16376"/>
        </table:table-row>
        <table:table-row table:style-name="ro16">
          <table:table-cell office:value-type="string" table:style-name="ce109">
            <text:p>ACCOMMODATION USE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44">
            <text:p>Net: All serviced accommodation (e.g. hotel or B&amp;B)</text:p>
          </table:table-cell>
          <table:table-cell office:value-type="float" office:value="0.973250123757467" table:style-name="ce65">
            <text:p>0.97</text:p>
          </table:table-cell>
          <table:table-cell office:value-type="percentage" office:value="0.5758177546970572" table:style-name="ce71">
            <text:p>58%</text:p>
          </table:table-cell>
          <table:table-cell office:value-type="float" office:value="2.2067501595805901" table:style-name="ce66">
            <text:p>2.21</text:p>
          </table:table-cell>
          <table:table-cell office:value-type="percentage" office:value="0.49513629553051558" table:style-name="ce72">
            <text:p>50%</text:p>
          </table:table-cell>
          <table:table-cell office:value-type="currency" office:value="261.786836359522" table:style-name="ce67">
            <text:p>£262</text:p>
          </table:table-cell>
          <table:table-cell office:value-type="percentage" office:value="0.68073833033491971" table:style-name="ce72">
            <text:p>68%</text:p>
          </table:table-cell>
          <table:table-cell office:value-type="float" office:value="131" table:style-name="ce198">
            <text:p>131</text:p>
          </table:table-cell>
          <table:table-cell table:number-columns-repeated="16376"/>
        </table:table-row>
        <table:table-row table:style-name="ro16">
          <table:table-cell office:value-type="string" table:style-name="ce44">
            <text:p>Net: Self-Catering property rental</text:p>
          </table:table-cell>
          <table:table-cell office:value-type="float" office:value="0.15148261309006197" table:style-name="ce65">
            <text:p>0.15</text:p>
          </table:table-cell>
          <table:table-cell office:value-type="percentage" office:value="8.9623803805340449E-2" table:style-name="ce71">
            <text:p>9%</text:p>
          </table:table-cell>
          <table:table-cell office:value-type="float" office:value="0.42352840200647696" table:style-name="ce66">
            <text:p>0.42</text:p>
          </table:table-cell>
          <table:table-cell office:value-type="percentage" office:value="9.5028557315841269E-2" table:style-name="ce72">
            <text:p>10%</text:p>
          </table:table-cell>
          <table:table-cell office:value-type="currency" office:value="49.700205700428391" table:style-name="ce67">
            <text:p>£50</text:p>
          </table:table-cell>
          <table:table-cell office:value-type="percentage" office:value="0.12923810653087131" table:style-name="ce72">
            <text:p>13%</text:p>
          </table:table-cell>
          <table:table-cell office:value-type="float" office:value="17" table:style-name="ce198">
            <text:p>17</text:p>
          </table:table-cell>
          <table:table-cell table:number-columns-repeated="16376"/>
        </table:table-row>
        <table:table-row table:style-name="ro16">
          <table:table-cell office:value-type="string" table:style-name="ce44">
            <text:p>Net: Caravan / Camping / Glamping</text:p>
          </table:table-cell>
          <table:table-cell office:value-type="float" office:value="0.14573224993775499" table:style-name="ce65">
            <text:p>0.15</text:p>
          </table:table-cell>
          <table:table-cell office:value-type="percentage" office:value="8.6221635012111261E-2" table:style-name="ce71">
            <text:p>9%</text:p>
          </table:table-cell>
          <table:table-cell office:value-type="float" office:value="0.26828064584177902" table:style-name="ce66">
            <text:p>0.27</text:p>
          </table:table-cell>
          <table:table-cell office:value-type="percentage" office:value="6.0195072182470846E-2" table:style-name="ce72">
            <text:p>6%</text:p>
          </table:table-cell>
          <table:table-cell office:value-type="currency" office:value="21.643703206274299" table:style-name="ce67">
            <text:p>£22</text:p>
          </table:table-cell>
          <table:table-cell office:value-type="percentage" office:value="5.6281280555563744E-2" table:style-name="ce72">
            <text:p>6%</text:p>
          </table:table-cell>
          <table:table-cell office:value-type="float" office:value="22" table:style-name="ce198">
            <text:p>22</text:p>
          </table:table-cell>
          <table:table-cell table:number-columns-repeated="16376"/>
        </table:table-row>
        <table:table-row table:style-name="ro16">
          <table:table-cell office:value-type="string" table:style-name="ce44">
            <text:p>Net: Someone's private home</text:p>
          </table:table-cell>
          <table:table-cell office:value-type="float" office:value="0.24101534699458599" table:style-name="ce65">
            <text:p>0.24</text:p>
          </table:table-cell>
          <table:table-cell office:value-type="percentage" office:value="0.14259532320238236" table:style-name="ce71">
            <text:p>14%</text:p>
          </table:table-cell>
          <table:table-cell office:value-type="float" office:value="1.0922761931195699" table:style-name="ce66">
            <text:p>1.09</text:p>
          </table:table-cell>
          <table:table-cell office:value-type="percentage" office:value="0.2450778515227052" table:style-name="ce72">
            <text:p>25%</text:p>
          </table:table-cell>
          <table:table-cell office:value-type="currency" office:value="22.2418032541602" table:style-name="ce67">
            <text:p>£22</text:p>
          </table:table-cell>
          <table:table-cell office:value-type="percentage" office:value="5.7836552140770305E-2" table:style-name="ce72">
            <text:p>6%</text:p>
          </table:table-cell>
          <table:table-cell office:value-type="float" office:value="26" table:style-name="ce198">
            <text:p>26</text:p>
          </table:table-cell>
          <table:table-cell table:number-columns-repeated="16376"/>
        </table:table-row>
        <table:table-row table:style-name="ro16">
          <table:table-cell office:value-type="string" table:style-name="ce44">
            <text:p>Net: Other Accommodation</text:p>
          </table:table-cell>
          <table:table-cell office:value-type="float" office:value="0.14214075296793299" table:style-name="ce65">
            <text:p>0.14</text:p>
          </table:table-cell>
          <table:table-cell office:value-type="percentage" office:value="8.4096746794085672E-2" table:style-name="ce71">
            <text:p>8%</text:p>
          </table:table-cell>
          <table:table-cell office:value-type="float" office:value="0.39285047030062797" table:style-name="ce66">
            <text:p>0.39</text:p>
          </table:table-cell>
          <table:table-cell office:value-type="percentage" office:value="8.8145241869629118E-2" table:style-name="ce72">
            <text:p>9%</text:p>
          </table:table-cell>
          <table:table-cell office:value-type="currency" office:value="24.434616500153002" table:style-name="ce67">
            <text:p>£24</text:p>
          </table:table-cell>
          <table:table-cell office:value-type="percentage" office:value="6.3538641858388534E-2" table:style-name="ce72">
            <text:p>6%</text:p>
          </table:table-cell>
          <table:table-cell office:value-type="float" office:value="12" table:style-name="ce198">
            <text:p>12</text:p>
          </table:table-cell>
          <table:table-cell table:number-columns-repeated="16376"/>
        </table:table-row>
        <table:table-row table:style-name="ro16">
          <table:table-cell office:value-type="string" table:style-name="ce44">
            <text:p>Don't know/ Unspecified</text:p>
          </table:table-cell>
          <table:table-cell office:value-type="float" office:value="3.6584044682199897E-2" table:style-name="ce65">
            <text:p>0.04</text:p>
          </table:table-cell>
          <table:table-cell office:value-type="percentage" office:value="2.1644736489024811E-2" table:style-name="ce71">
            <text:p>2%</text:p>
          </table:table-cell>
          <table:table-cell office:value-type="float" office:value="7.3168089364399794E-2" table:style-name="ce66">
            <text:p>0.07</text:p>
          </table:table-cell>
          <table:table-cell office:value-type="percentage" office:value="1.6416981578839026E-2" table:style-name="ce72">
            <text:p>2%</text:p>
          </table:table-cell>
          <table:table-cell office:value-type="currency" office:value="4.7559258086859897" table:style-name="ce67">
            <text:p>£5</text:p>
          </table:table-cell>
          <table:table-cell office:value-type="percentage" office:value="1.2367088579486147E-2" table:style-name="ce72">
            <text:p>1%</text:p>
          </table:table-cell>
          <table:table-cell office:value-type="float" office:value="1" table:style-name="ce198">
            <text:p>1</text:p>
          </table:table-cell>
          <table:table-cell table:number-columns-repeated="16376"/>
        </table:table-row>
        <table:table-row table:style-name="ro16">
          <table:table-cell office:value-type="string" table:style-name="ce109">
            <text:p>TRANSPORT USED FOR TRAVEL TO MAIN DESTINATIO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44">
            <text:p>Net: Private motor vehicle</text:p>
          </table:table-cell>
          <table:table-cell office:value-type="float" office:value="0.86589271074529894" table:style-name="ce65">
            <text:p>0.87</text:p>
          </table:table-cell>
          <table:table-cell office:value-type="percentage" office:value="0.51230036795161626" table:style-name="ce71">
            <text:p>51%</text:p>
          </table:table-cell>
          <table:table-cell office:value-type="float" office:value="1.8454237378800298" table:style-name="ce66">
            <text:p>1.85</text:p>
          </table:table-cell>
          <table:table-cell office:value-type="percentage" office:value="0.41406421533086363" table:style-name="ce72">
            <text:p>41%</text:p>
          </table:table-cell>
          <table:table-cell office:value-type="currency" office:value="186.761433040762" table:style-name="ce67">
            <text:p>£187</text:p>
          </table:table-cell>
          <table:table-cell office:value-type="percentage" office:value="0.48564575616982086" table:style-name="ce72">
            <text:p>49%</text:p>
          </table:table-cell>
          <table:table-cell office:value-type="float" office:value="124" table:style-name="ce198">
            <text:p>124</text:p>
          </table:table-cell>
          <table:table-cell table:number-columns-repeated="16376"/>
        </table:table-row>
        <table:table-row table:style-name="ro16">
          <table:table-cell office:value-type="string" table:style-name="ce44">
            <text:p>Net: Train, underground train, tram</text:p>
          </table:table-cell>
          <table:table-cell office:value-type="float" office:value="0.20320425109094697" table:style-name="ce65">
            <text:p>0.20</text:p>
          </table:table-cell>
          <table:table-cell office:value-type="percentage" office:value="0.12022460902069668" table:style-name="ce71">
            <text:p>12%</text:p>
          </table:table-cell>
          <table:table-cell office:value-type="float" office:value="0.546981677243493" table:style-name="ce66">
            <text:p>0.55</text:p>
          </table:table-cell>
          <table:table-cell office:value-type="percentage" office:value="0.12272820292664424" table:style-name="ce72">
            <text:p>12%</text:p>
          </table:table-cell>
          <table:table-cell office:value-type="currency" office:value="66.14596442370329" table:style-name="ce67">
            <text:p>£66</text:p>
          </table:table-cell>
          <table:table-cell office:value-type="percentage" office:value="0.17200289367623492" table:style-name="ce72">
            <text:p>17%</text:p>
          </table:table-cell>
          <table:table-cell office:value-type="float" office:value="26" table:style-name="ce198">
            <text:p>26</text:p>
          </table:table-cell>
          <table:table-cell table:number-columns-repeated="16376"/>
        </table:table-row>
        <table:table-row table:style-name="ro16">
          <table:table-cell office:value-type="string" table:style-name="ce44">
            <text:p>Net: Bus/Coach/taxi</text:p>
          </table:table-cell>
          <table:table-cell office:value-type="float" office:value="0.190383284364982" table:style-name="ce65">
            <text:p>0.19</text:p>
          </table:table-cell>
          <table:table-cell office:value-type="percentage" office:value="0.11263915889541053" table:style-name="ce71">
            <text:p>11%</text:p>
          </table:table-cell>
          <table:table-cell office:value-type="float" office:value="0.91024885022661195" table:style-name="ce66">
            <text:p>0.91</text:p>
          </table:table-cell>
          <table:table-cell office:value-type="percentage" office:value="0.20423573631814043" table:style-name="ce72">
            <text:p>20%</text:p>
          </table:table-cell>
          <table:table-cell office:value-type="currency" office:value="60.359713953691099" table:style-name="ce67">
            <text:p>£60</text:p>
          </table:table-cell>
          <table:table-cell office:value-type="percentage" office:value="0.15695659670182835" table:style-name="ce72">
            <text:p>16%</text:p>
          </table:table-cell>
          <table:table-cell office:value-type="float" office:value="21" table:style-name="ce198">
            <text:p>21</text:p>
          </table:table-cell>
          <table:table-cell table:number-columns-repeated="16376"/>
        </table:table-row>
        <table:table-row table:style-name="ro16">
          <table:table-cell office:value-type="string" table:style-name="ce44">
            <text:p>Net: Walk, Bicycle</text:p>
          </table:table-cell>
          <table:table-cell office:value-type="float" office:value="4.4936909261110096E-2" table:style-name="ce65">
            <text:p>0.04</text:p>
          </table:table-cell>
          <table:table-cell office:value-type="percentage" office:value="2.6586660060066894E-2" table:style-name="ce71">
            <text:p>3%</text:p>
          </table:table-cell>
          <table:table-cell office:value-type="float" office:value="0.38017236305290097" table:style-name="ce66">
            <text:p>0.38</text:p>
          </table:table-cell>
          <table:table-cell office:value-type="percentage" office:value="8.530061035131932E-2" table:style-name="ce72">
            <text:p>9%</text:p>
          </table:table-cell>
          <table:table-cell office:value-type="currency" office:value="4.3793910669818299" table:style-name="ce67">
            <text:p>£4</text:p>
          </table:table-cell>
          <table:table-cell office:value-type="percentage" office:value="1.1387965125666782E-2" table:style-name="ce72">
            <text:p>1%</text:p>
          </table:table-cell>
          <table:table-cell office:value-type="float" office:value="7" table:style-name="ce198">
            <text:p>7</text:p>
          </table:table-cell>
          <table:table-cell table:number-columns-repeated="16376"/>
        </table:table-row>
        <table:table-row table:style-name="ro16">
          <table:table-cell office:value-type="string" table:style-name="ce44">
            <text:p>Net: Water or air transport</text:p>
          </table:table-cell>
          <table:table-cell office:value-type="float" office:value="3.49039103098647E-2" table:style-name="ce65">
            <text:p>0.03</text:p>
          </table:table-cell>
          <table:table-cell office:value-type="percentage" office:value="2.0650694794858544E-2" table:style-name="ce71">
            <text:p>2%</text:p>
          </table:table-cell>
          <table:table-cell office:value-type="float" office:value="0.33509916739002799" table:style-name="ce66">
            <text:p>0.34</text:p>
          </table:table-cell>
          <table:table-cell office:value-type="percentage" office:value="7.5187378895847881E-2" table:style-name="ce72">
            <text:p>8%</text:p>
          </table:table-cell>
          <table:table-cell office:value-type="currency" office:value="26.016225049690398" table:style-name="ce67">
            <text:p>£26</text:p>
          </table:table-cell>
          <table:table-cell office:value-type="percentage" office:value="6.7651383271317714E-2" table:style-name="ce72">
            <text:p>7%</text:p>
          </table:table-cell>
          <table:table-cell office:value-type="float" office:value="4" table:style-name="ce198">
            <text:p>4</text:p>
          </table:table-cell>
          <table:table-cell table:number-columns-repeated="16376"/>
        </table:table-row>
        <table:table-row table:style-name="ro16">
          <table:table-cell office:value-type="string" table:style-name="ce44">
            <text:p>Net: Other</text:p>
          </table:table-cell>
          <table:table-cell office:value-type="float" office:value="2.6275585855096598E-2" table:style-name="ce65">
            <text:p>0.03</text:p>
          </table:table-cell>
          <table:table-cell office:value-type="percentage" office:value="1.5545796996170582E-2" table:style-name="ce71">
            <text:p>2%</text:p>
          </table:table-cell>
          <table:table-cell office:value-type="float" office:value="4.9136799131329997E-2" table:style-name="ce66">
            <text:p>0.05</text:p>
          </table:table-cell>
          <table:table-cell office:value-type="percentage" office:value="1.1024996459380695E-2" table:style-name="ce72">
            <text:p>1%</text:p>
          </table:table-cell>
          <table:table-cell office:value-type="currency" office:value="1.5940571954988698" table:style-name="ce67">
            <text:p>£2</text:p>
          </table:table-cell>
          <table:table-cell office:value-type="percentage" office:value="4.1451122936983975E-3" table:style-name="ce72">
            <text:p>0%</text:p>
          </table:table-cell>
          <table:table-cell office:value-type="float" office:value="3" table:style-name="ce198">
            <text:p>3</text:p>
          </table:table-cell>
          <table:table-cell table:number-columns-repeated="16376"/>
        </table:table-row>
        <table:table-row table:style-name="ro16">
          <table:table-cell office:value-type="string" table:style-name="ce109">
            <text:p>TRIP PART OF PACK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74">
            <text:p>Yes, part of package</text:p>
          </table:table-cell>
          <table:table-cell office:value-type="float" office:value="0.49353016682017298" table:style-name="ce65">
            <text:p>0.49</text:p>
          </table:table-cell>
          <table:table-cell office:value-type="percentage" office:value="0.29199424238087673" table:style-name="ce47">
            <text:p>29%</text:p>
          </table:table-cell>
          <table:table-cell office:value-type="float" office:value="1.5839615191838599" table:style-name="ce66">
            <text:p>1.58</text:p>
          </table:table-cell>
          <table:table-cell office:value-type="percentage" office:value="0.35539901763081411" table:style-name="ce49">
            <text:p>36%</text:p>
          </table:table-cell>
          <table:table-cell office:value-type="currency" office:value="153.82620439037299" table:style-name="ce67">
            <text:p>£154</text:p>
          </table:table-cell>
          <table:table-cell office:value-type="percentage" office:value="0.40000251729483793" table:style-name="ce49">
            <text:p>40%</text:p>
          </table:table-cell>
          <table:table-cell office:value-type="float" office:value="45" table:style-name="ce200">
            <text:p>45</text:p>
          </table:table-cell>
          <table:table-cell table:number-columns-repeated="16376"/>
        </table:table-row>
        <table:table-row table:style-name="ro16">
          <table:table-cell office:value-type="string" table:style-name="ce74">
            <text:p>No, not part of package<text:s/></text:p>
          </table:table-cell>
          <table:table-cell office:value-type="float" office:value="1.1228465798411298" table:style-name="ce65">
            <text:p>1.12</text:p>
          </table:table-cell>
          <table:table-cell office:value-type="percentage" office:value="0.66432562471937606" table:style-name="ce47">
            <text:p>66%</text:p>
          </table:table-cell>
          <table:table-cell office:value-type="float" office:value="2.7354420999393501" table:style-name="ce66">
            <text:p>2.74</text:p>
          </table:table-cell>
          <table:table-cell office:value-type="percentage" office:value="0.61376076585833417" table:style-name="ce49">
            <text:p>61%</text:p>
          </table:table-cell>
          <table:table-cell office:value-type="currency" office:value="224.46432470365599" table:style-name="ce67">
            <text:p>£224</text:p>
          </table:table-cell>
          <table:table-cell office:value-type="percentage" office:value="0.58368660450395549" table:style-name="ce49">
            <text:p>58%</text:p>
          </table:table-cell>
          <table:table-cell office:value-type="float" office:value="158" table:style-name="ce200">
            <text:p>158</text:p>
          </table:table-cell>
          <table:table-cell table:number-columns-repeated="16376"/>
        </table:table-row>
        <table:table-row table:style-name="ro16">
          <table:table-cell office:value-type="string" table:style-name="ce68">
            <text:p>Don't know/Unspecified</text:p>
          </table:table-cell>
          <table:table-cell office:value-type="float" office:value="7.3828384768699989E-2" table:style-name="ce65">
            <text:p>0.07</text:p>
          </table:table-cell>
          <table:table-cell office:value-type="percentage" office:value="4.3680132899748918E-2" table:style-name="ce47">
            <text:p>4%</text:p>
          </table:table-cell>
          <table:table-cell office:value-type="float" office:value="0.13745034109023349" table:style-name="ce66">
            <text:p>0.14</text:p>
          </table:table-cell>
          <table:table-cell office:value-type="percentage" office:value="3.0840216510852642E-2" table:style-name="ce49">
            <text:p>3%</text:p>
          </table:table-cell>
          <table:table-cell office:value-type="currency" office:value="6.2725617351945697" table:style-name="ce67">
            <text:p>£6</text:p>
          </table:table-cell>
          <table:table-cell office:value-type="percentage" office:value="1.6310878201205421E-2" table:style-name="ce49">
            <text:p>2%</text:p>
          </table:table-cell>
          <table:table-cell office:value-type="float" office:value="6" table:style-name="ce200">
            <text:p>6</text:p>
          </table:table-cell>
          <table:table-cell table:number-columns-repeated="16376"/>
        </table:table-row>
        <table:table-row table:style-name="ro16">
          <table:table-cell office:value-type="string" table:style-name="ce109">
            <text:p>BOOKING TIME PERIO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75">
            <text:p>More than 6 months before</text:p>
          </table:table-cell>
          <table:table-cell office:value-type="float" office:value="0.11175630430271399" table:style-name="ce65">
            <text:p>0.11</text:p>
          </table:table-cell>
          <table:table-cell office:value-type="percentage" office:value="6.6119965100426864E-2" table:style-name="ce47">
            <text:p>7%</text:p>
          </table:table-cell>
          <table:table-cell office:value-type="float" office:value="0.49777708229812995" table:style-name="ce66">
            <text:p>0.50</text:p>
          </table:table-cell>
          <table:table-cell office:value-type="percentage" office:value="0.11168799488199774" table:style-name="ce49">
            <text:p>11%</text:p>
          </table:table-cell>
          <table:table-cell office:value-type="currency" office:value="43.982194853753697" table:style-name="ce67">
            <text:p>£44</text:p>
          </table:table-cell>
          <table:table-cell office:value-type="percentage" office:value="0.11436925670353847" table:style-name="ce49">
            <text:p>11%</text:p>
          </table:table-cell>
          <table:table-cell office:value-type="float" office:value="18" table:style-name="ce200">
            <text:p>18</text:p>
          </table:table-cell>
          <table:table-cell table:number-columns-repeated="16376"/>
        </table:table-row>
        <table:table-row table:style-name="ro16">
          <table:table-cell office:value-type="string" table:style-name="ce75">
            <text:p>4-6 months before</text:p>
          </table:table-cell>
          <table:table-cell office:value-type="float" office:value="0.17394302759888899" table:style-name="ce65">
            <text:p>0.17</text:p>
          </table:table-cell>
          <table:table-cell office:value-type="percentage" office:value="0.10291237694428504" table:style-name="ce47">
            <text:p>10%</text:p>
          </table:table-cell>
          <table:table-cell office:value-type="float" office:value="0.47513347230046593" table:style-name="ce66">
            <text:p>0.48</text:p>
          </table:table-cell>
          <table:table-cell office:value-type="percentage" office:value="0.10660736845811114" table:style-name="ce49">
            <text:p>11%</text:p>
          </table:table-cell>
          <table:table-cell office:value-type="currency" office:value="60.180466804635799" table:style-name="ce67">
            <text:p>£60</text:p>
          </table:table-cell>
          <table:table-cell office:value-type="percentage" office:value="0.15649049074072638" table:style-name="ce49">
            <text:p>16%</text:p>
          </table:table-cell>
          <table:table-cell office:value-type="float" office:value="19" table:style-name="ce200">
            <text:p>19</text:p>
          </table:table-cell>
          <table:table-cell table:number-columns-repeated="16376"/>
        </table:table-row>
        <table:table-row table:style-name="ro16">
          <table:table-cell office:value-type="string" table:style-name="ce75">
            <text:p>2-3 months before</text:p>
          </table:table-cell>
          <table:table-cell office:value-type="float" office:value="0.17009428999690301" table:style-name="ce65">
            <text:p>0.17</text:p>
          </table:table-cell>
          <table:table-cell office:value-type="percentage" office:value="0.1006352938077963" table:style-name="ce47">
            <text:p>10%</text:p>
          </table:table-cell>
          <table:table-cell office:value-type="float" office:value="0.34918084599095195" table:style-name="ce66">
            <text:p>0.35</text:p>
          </table:table-cell>
          <table:table-cell office:value-type="percentage" office:value="7.8346934655725106E-2" table:style-name="ce49">
            <text:p>8%</text:p>
          </table:table-cell>
          <table:table-cell office:value-type="currency" office:value="47.572594988572391" table:style-name="ce67">
            <text:p>£48</text:p>
          </table:table-cell>
          <table:table-cell office:value-type="percentage" office:value="0.12370556645462977" table:style-name="ce49">
            <text:p>12%</text:p>
          </table:table-cell>
          <table:table-cell office:value-type="float" office:value="30" table:style-name="ce200">
            <text:p>30</text:p>
          </table:table-cell>
          <table:table-cell table:number-columns-repeated="16376"/>
        </table:table-row>
        <table:table-row table:style-name="ro16">
          <table:table-cell office:value-type="string" table:style-name="ce75">
            <text:p>About a month before</text:p>
          </table:table-cell>
          <table:table-cell office:value-type="float" office:value="0.219512235783312" table:style-name="ce65">
            <text:p>0.22</text:p>
          </table:table-cell>
          <table:table-cell office:value-type="percentage" office:value="0.12987313297149525" table:style-name="ce47">
            <text:p>13%</text:p>
          </table:table-cell>
          <table:table-cell office:value-type="float" office:value="0.6175209761188919" table:style-name="ce66">
            <text:p>0.62</text:p>
          </table:table-cell>
          <table:table-cell office:value-type="percentage" office:value="0.13855535353671736" table:style-name="ce49">
            <text:p>14%</text:p>
          </table:table-cell>
          <table:table-cell office:value-type="currency" office:value="83.1924066131605" table:style-name="ce67">
            <text:p>£83</text:p>
          </table:table-cell>
          <table:table-cell office:value-type="percentage" office:value="0.21632967020775382" table:style-name="ce49">
            <text:p>22%</text:p>
          </table:table-cell>
          <table:table-cell office:value-type="float" office:value="29" table:style-name="ce200">
            <text:p>29</text:p>
          </table:table-cell>
          <table:table-cell table:number-columns-repeated="16376"/>
        </table:table-row>
        <table:table-row table:style-name="ro16">
          <table:table-cell office:value-type="string" table:style-name="ce75">
            <text:p>2-3 weeks before</text:p>
          </table:table-cell>
          <table:table-cell office:value-type="float" office:value="6.5999184878295689E-2" table:style-name="ce65">
            <text:p>0.07</text:p>
          </table:table-cell>
          <table:table-cell office:value-type="percentage" office:value="3.9048032484942818E-2" table:style-name="ce47">
            <text:p>4%</text:p>
          </table:table-cell>
          <table:table-cell office:value-type="float" office:value="8.6605363546611802E-2" table:style-name="ce66">
            <text:p>0.09</text:p>
          </table:table-cell>
          <table:table-cell office:value-type="percentage" office:value="1.9431950052602634E-2" table:style-name="ce49">
            <text:p>2%</text:p>
          </table:table-cell>
          <table:table-cell office:value-type="currency" office:value="13.845102776891" table:style-name="ce67">
            <text:p>£14</text:p>
          </table:table-cell>
          <table:table-cell office:value-type="percentage" office:value="3.6002162212283931E-2" table:style-name="ce49">
            <text:p>4%</text:p>
          </table:table-cell>
          <table:table-cell office:value-type="float" office:value="10" table:style-name="ce200">
            <text:p>10</text:p>
          </table:table-cell>
          <table:table-cell table:number-columns-repeated="16376"/>
        </table:table-row>
        <table:table-row table:style-name="ro16">
          <table:table-cell office:value-type="string" table:style-name="ce75">
            <text:p>A week or less</text:p>
          </table:table-cell>
          <table:table-cell office:value-type="float" office:value="0.16419742896626299" table:style-name="ce65">
            <text:p>0.16</text:p>
          </table:table-cell>
          <table:table-cell office:value-type="percentage" office:value="9.7146450399984041E-2" table:style-name="ce47">
            <text:p>10%</text:p>
          </table:table-cell>
          <table:table-cell office:value-type="float" office:value="0.33422092802599701" table:style-name="ce66">
            <text:p>0.33</text:p>
          </table:table-cell>
          <table:table-cell office:value-type="percentage" office:value="7.4990325240540556E-2" table:style-name="ce49">
            <text:p>7%</text:p>
          </table:table-cell>
          <table:table-cell office:value-type="currency" office:value="24.746351021595796" table:style-name="ce67">
            <text:p>£25</text:p>
          </table:table-cell>
          <table:table-cell office:value-type="percentage" office:value="6.4349261829147061E-2" table:style-name="ce49">
            <text:p>6%</text:p>
          </table:table-cell>
          <table:table-cell office:value-type="float" office:value="28" table:style-name="ce200">
            <text:p>28</text:p>
          </table:table-cell>
          <table:table-cell table:number-columns-repeated="16376"/>
        </table:table-row>
        <table:table-row table:style-name="ro16">
          <table:table-cell office:value-type="string" table:style-name="ce75">
            <text:p>Did not make accommodation bookings/ Don't know</text:p>
          </table:table-cell>
          <table:table-cell office:value-type="float" office:value="2.2873284720048102E-2" table:style-name="ce65">
            <text:p>0.02</text:p>
          </table:table-cell>
          <table:table-cell office:value-type="percentage" office:value="1.3532845389420947E-2" table:style-name="ce47">
            <text:p>1%</text:p>
          </table:table-cell>
          <table:table-cell office:value-type="float" office:value="0.47017736606131499" table:style-name="ce66">
            <text:p>0.47</text:p>
          </table:table-cell>
          <table:table-cell office:value-type="percentage" office:value="0.10549534946817019" table:style-name="ce49">
            <text:p>11%</text:p>
          </table:table-cell>
          <table:table-cell office:value-type="currency" office:value="7.3592951185613895" table:style-name="ce67">
            <text:p>£7</text:p>
          </table:table-cell>
          <table:table-cell office:value-type="percentage" office:value="1.913676921696443E-2" table:style-name="ce49">
            <text:p>2%</text:p>
          </table:table-cell>
          <table:table-cell office:value-type="float" office:value="3" table:style-name="ce200">
            <text:p>3</text:p>
          </table:table-cell>
          <table:table-cell table:number-columns-repeated="16376"/>
        </table:table-row>
        <table:table-row table:style-name="ro16">
          <table:table-cell office:value-type="string" table:style-name="ce75">
            <text:p>Don't know</text:p>
          </table:table-cell>
          <table:table-cell office:value-type="float" office:value="2.4947324599444497E-2" table:style-name="ce65">
            <text:p>0.02</text:p>
          </table:table-cell>
          <table:table-cell office:value-type="percentage" office:value="1.4759938977547528E-2" table:style-name="ce47">
            <text:p>1%</text:p>
          </table:table-cell>
          <table:table-cell office:value-type="float" office:value="3.24891280584765E-2" table:style-name="ce66">
            <text:p>0.03</text:p>
          </table:table-cell>
          <table:table-cell office:value-type="percentage" office:value="7.2896999427193689E-3" table:style-name="ce49">
            <text:p>1%</text:p>
          </table:table-cell>
          <table:table-cell office:value-type="currency" office:value="1.9969920006298298" table:style-name="ce67">
            <text:p>£2</text:p>
          </table:table-cell>
          <table:table-cell office:value-type="percentage" office:value="5.1928852462771839E-3" table:style-name="ce49">
            <text:p>1%</text:p>
          </table:table-cell>
          <table:table-cell office:value-type="float" office:value="3" table:style-name="ce200">
            <text:p>3</text:p>
          </table:table-cell>
          <table:table-cell table:number-columns-repeated="16376"/>
        </table:table-row>
        <table:table-row table:style-name="ro16">
          <table:table-cell office:value-type="string" table:style-name="ce76">
            <text:p>Did not go on a package trip or trip that required booking<text:s/></text:p>
          </table:table-cell>
          <table:table-cell office:value-type="float" office:value="0.73688205058413103" table:style-name="ce65">
            <text:p>0.74</text:p>
          </table:table-cell>
          <table:table-cell office:value-type="percentage" office:value="0.43597196392410142" table:style-name="ce47">
            <text:p>44%</text:p>
          </table:table-cell>
          <table:table-cell office:value-type="float" office:value="1.5937487978125999" table:style-name="ce66">
            <text:p>1.59</text:p>
          </table:table-cell>
          <table:table-cell office:value-type="percentage" office:value="0.35759502376341612" table:style-name="ce49">
            <text:p>36%</text:p>
          </table:table-cell>
          <table:table-cell office:value-type="currency" office:value="101.687686651424" table:style-name="ce67">
            <text:p>£102</text:p>
          </table:table-cell>
          <table:table-cell office:value-type="percentage" office:value="0.26442393738868003" table:style-name="ce49">
            <text:p>26%</text:p>
          </table:table-cell>
          <table:table-cell office:value-type="float" office:value="69" table:style-name="ce200">
            <text:p>69</text:p>
          </table:table-cell>
          <table:table-cell table:number-columns-repeated="16376"/>
        </table:table-row>
        <table:table-row table:style-name="ro16">
          <table:table-cell office:value-type="string" table:style-name="ce109">
            <text:p>HOW BOOKED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74">
            <text:p>Traditional travel agent <text:s/>(e.g. TUI, Trailfinders)</text:p>
          </table:table-cell>
          <table:table-cell office:value-type="float" office:value="8.3956317682490497E-2" table:style-name="ce65">
            <text:p>0.08</text:p>
          </table:table-cell>
          <table:table-cell office:value-type="percentage" office:value="4.967226528975164E-2" table:style-name="ce47">
            <text:p>5%</text:p>
          </table:table-cell>
          <table:table-cell office:value-type="float" office:value="0.28163435154884303" table:style-name="ce66">
            <text:p>0.28</text:p>
          </table:table-cell>
          <table:table-cell office:value-type="percentage" office:value="6.3191290103514083E-2" table:style-name="ce49">
            <text:p>6%</text:p>
          </table:table-cell>
          <table:table-cell office:value-type="currency" office:value="22.126829824743499" table:style-name="ce67">
            <text:p>£22</text:p>
          </table:table-cell>
          <table:table-cell office:value-type="percentage" office:value="5.753758057496354E-2" table:style-name="ce49">
            <text:p>6%</text:p>
          </table:table-cell>
          <table:table-cell office:value-type="float" office:value="7" table:style-name="ce200">
            <text:p>7</text:p>
          </table:table-cell>
          <table:table-cell table:number-columns-repeated="16376"/>
        </table:table-row>
        <table:table-row table:style-name="ro16">
          <table:table-cell office:value-type="string" table:style-name="ce74">
            <text:p>A travel website (e.g. Expedia, Booking.com, Lastminute.com, TripAdvisor)</text:p>
          </table:table-cell>
          <table:table-cell office:value-type="float" office:value="0.26410437476787196" table:style-name="ce65">
            <text:p>0.26</text:p>
          </table:table-cell>
          <table:table-cell office:value-type="percentage" office:value="0.15625581170992314" table:style-name="ce47">
            <text:p>16%</text:p>
          </table:table-cell>
          <table:table-cell office:value-type="float" office:value="0.39095571559812597" table:style-name="ce66">
            <text:p>0.39</text:p>
          </table:table-cell>
          <table:table-cell office:value-type="percentage" office:value="8.7720109092244758E-2" table:style-name="ce49">
            <text:p>9%</text:p>
          </table:table-cell>
          <table:table-cell office:value-type="currency" office:value="48.421542223922295" table:style-name="ce67">
            <text:p>£48</text:p>
          </table:table-cell>
          <table:table-cell office:value-type="percentage" office:value="0.12591312941528557" table:style-name="ce49">
            <text:p>13%</text:p>
          </table:table-cell>
          <table:table-cell office:value-type="float" office:value="41" table:style-name="ce200">
            <text:p>41</text:p>
          </table:table-cell>
          <table:table-cell table:number-columns-repeated="16376"/>
        </table:table-row>
        <table:table-row table:style-name="ro16">
          <table:table-cell office:value-type="string" table:style-name="ce43">
            <text:p>A tour operator or travel company (e.g. Haven, English Country Cottages, Superbreak)</text:p>
          </table:table-cell>
          <table:table-cell office:value-type="float" office:value="6.12599777821487E-2" table:style-name="ce46">
            <text:p>0.06</text:p>
          </table:table-cell>
          <table:table-cell office:value-type="percentage" office:value="3.6244108270053366E-2" table:style-name="ce47">
            <text:p>4%</text:p>
          </table:table-cell>
          <table:table-cell office:value-type="float" office:value="0.15276338639430698" table:style-name="ce48">
            <text:p>0.15</text:p>
          </table:table-cell>
          <table:table-cell office:value-type="percentage" office:value="3.4276058349237706E-2" table:style-name="ce49">
            <text:p>3%</text:p>
          </table:table-cell>
          <table:table-cell office:value-type="currency" office:value="35.324445302946998" table:style-name="ce50">
            <text:p>£35</text:p>
          </table:table-cell>
          <table:table-cell office:value-type="percentage" office:value="9.1856046888893469E-2" table:style-name="ce49">
            <text:p>9%</text:p>
          </table:table-cell>
          <table:table-cell office:value-type="float" office:value="5" table:style-name="ce200">
            <text:p>5</text:p>
          </table:table-cell>
          <table:table-cell table:number-columns-repeated="16376"/>
        </table:table-row>
        <table:table-row table:style-name="ro16">
          <table:table-cell office:value-type="string" table:style-name="ce74">
            <text:p>A transport provider (e.g. Virgin Trains, British Airways, National Express)</text:p>
          </table:table-cell>
          <table:table-cell office:value-type="float" office:value="5.9787823433733497E-2" table:style-name="ce46">
            <text:p>0.06</text:p>
          </table:table-cell>
          <table:table-cell office:value-type="percentage" office:value="3.5373116743025117E-2" table:style-name="ce47">
            <text:p>4%</text:p>
          </table:table-cell>
          <table:table-cell office:value-type="float" office:value="0.44058435918365796" table:style-name="ce48">
            <text:p>0.44</text:p>
          </table:table-cell>
          <table:table-cell office:value-type="percentage" office:value="9.8855462421873555E-2" table:style-name="ce49">
            <text:p>10%</text:p>
          </table:table-cell>
          <table:table-cell office:value-type="currency" office:value="52.168411458303396" table:style-name="ce50">
            <text:p>£52</text:p>
          </table:table-cell>
          <table:table-cell office:value-type="percentage" office:value="0.13565631414552531" table:style-name="ce49">
            <text:p>14%</text:p>
          </table:table-cell>
          <table:table-cell office:value-type="float" office:value="5" table:style-name="ce200">
            <text:p>5</text:p>
          </table:table-cell>
          <table:table-cell table:number-columns-repeated="16376"/>
        </table:table-row>
        <table:table-row table:style-name="ro12">
          <table:table-cell office:value-type="string" table:style-name="ce43">
            <text:p>A hotel or other accommodation provider directly (e.g. hotel company, B&amp; B owner, cottage owner)</text:p>
          </table:table-cell>
          <table:table-cell office:value-type="float" office:value="0.278742144893322" table:style-name="ce65">
            <text:p>0.28</text:p>
          </table:table-cell>
          <table:table-cell office:value-type="percentage" office:value="0.16491616296152875" table:style-name="ce47">
            <text:p>16%</text:p>
          </table:table-cell>
          <table:table-cell office:value-type="float" office:value="0.63091233419425696" table:style-name="ce66">
            <text:p>0.63</text:p>
          </table:table-cell>
          <table:table-cell office:value-type="percentage" office:value="0.14156001965207818" table:style-name="ce49">
            <text:p>14%</text:p>
          </table:table-cell>
          <table:table-cell office:value-type="currency" office:value="84.749358685931398" table:style-name="ce67">
            <text:p>£85</text:p>
          </table:table-cell>
          <table:table-cell office:value-type="percentage" office:value="0.2203782960636925" table:style-name="ce49">
            <text:p>22%</text:p>
          </table:table-cell>
          <table:table-cell office:value-type="float" office:value="45" table:style-name="ce200">
            <text:p>45</text:p>
          </table:table-cell>
          <table:table-cell table:number-columns-repeated="16376"/>
        </table:table-row>
        <table:table-row table:style-name="ro16">
          <table:table-cell office:value-type="string" table:style-name="ce74">
            <text:p>An accommodation sharing website (e.g. Airbnb)</text:p>
          </table:table-cell>
          <table:table-cell office:value-type="float" office:value="0.124870721690944" table:style-name="ce46">
            <text:p>0.12</text:p>
          </table:table-cell>
          <table:table-cell office:value-type="percentage" office:value="7.3879033597121418E-2" table:style-name="ce47">
            <text:p>7%</text:p>
          </table:table-cell>
          <table:table-cell office:value-type="float" office:value="0.25079158931373902" table:style-name="ce48">
            <text:p>0.25</text:p>
          </table:table-cell>
          <table:table-cell office:value-type="percentage" office:value="5.6270991051662951E-2" table:style-name="ce49">
            <text:p>6%</text:p>
          </table:table-cell>
          <table:table-cell office:value-type="currency" office:value="43.205749920078397" table:style-name="ce50">
            <text:p>£43</text:p>
          </table:table-cell>
          <table:table-cell office:value-type="percentage" office:value="0.11235022536072012" table:style-name="ce49">
            <text:p>11%</text:p>
          </table:table-cell>
          <table:table-cell office:value-type="float" office:value="16" table:style-name="ce200">
            <text:p>16</text:p>
          </table:table-cell>
          <table:table-cell table:number-columns-repeated="16376"/>
        </table:table-row>
        <table:table-row table:style-name="ro16">
          <table:table-cell office:value-type="string" table:style-name="ce74">
            <text:p>A corporate/business travel organiser</text:p>
          </table:table-cell>
          <table:table-cell office:value-type="float" office:value="4.2464351859270499E-2" table:style-name="ce46">
            <text:p>0.04</text:p>
          </table:table-cell>
          <table:table-cell office:value-type="percentage" office:value="2.5123785906000347E-2" table:style-name="ce47">
            <text:p>3%</text:p>
          </table:table-cell>
          <table:table-cell office:value-type="float" office:value="5.8946286554927396E-2" table:style-name="ce48">
            <text:p>0.06</text:p>
          </table:table-cell>
          <table:table-cell office:value-type="percentage" office:value="1.3225985657404052E-2" table:style-name="ce49">
            <text:p>1%</text:p>
          </table:table-cell>
          <table:table-cell office:value-type="currency" office:value="11.6621140747101" table:style-name="ce50">
            <text:p>£12</text:p>
          </table:table-cell>
          <table:table-cell office:value-type="percentage" office:value="3.0325619782084048E-2" table:style-name="ce49">
            <text:p>3%</text:p>
          </table:table-cell>
          <table:table-cell office:value-type="float" office:value="4" table:style-name="ce200">
            <text:p>4</text:p>
          </table:table-cell>
          <table:table-cell table:number-columns-repeated="16376"/>
        </table:table-row>
        <table:table-row table:style-name="ro16">
          <table:table-cell office:value-type="string" table:style-name="ce74">
            <text:p>A tourist information centre or tourist board office</text:p>
          </table:table-cell>
          <table:table-cell office:value-type="float" office:value="9.6952159625789992E-3" table:style-name="ce46">
            <text:p>0.01</text:p>
          </table:table-cell>
          <table:table-cell office:value-type="percentage" office:value="5.7361179316597804E-3" table:style-name="ce47">
            <text:p>1%</text:p>
          </table:table-cell>
          <table:table-cell office:value-type="float" office:value="2.4637188773193798E-2" table:style-name="ce48">
            <text:p>0.02</text:p>
          </table:table-cell>
          <table:table-cell office:value-type="percentage" office:value="5.5279327061490526E-3" table:style-name="ce49">
            <text:p>1%</text:p>
          </table:table-cell>
          <table:table-cell office:value-type="currency" office:value="9.9465641054684788" table:style-name="ce50">
            <text:p>£10</text:p>
          </table:table-cell>
          <table:table-cell office:value-type="percentage" office:value="2.5864583322390472E-2" table:style-name="ce49">
            <text:p>3%</text:p>
          </table:table-cell>
          <table:table-cell office:value-type="float" office:value="2" table:style-name="ce200">
            <text:p>2</text:p>
          </table:table-cell>
          <table:table-cell table:number-columns-repeated="16376"/>
        </table:table-row>
        <table:table-row table:style-name="ro16">
          <table:table-cell office:value-type="string" table:style-name="ce74">
            <text:p>Other/Don’t know</text:p>
          </table:table-cell>
          <table:table-cell office:value-type="float" office:value="0.12746802013339301" table:style-name="ce46">
            <text:p>0.13</text:p>
          </table:table-cell>
          <table:table-cell office:value-type="percentage" office:value="7.5415710059730176E-2" table:style-name="ce47">
            <text:p>8%</text:p>
          </table:table-cell>
          <table:table-cell office:value-type="float" office:value="0.44281039689009899" table:style-name="ce48">
            <text:p>0.44</text:p>
          </table:table-cell>
          <table:table-cell office:value-type="percentage" office:value="9.9354926332136925E-2" table:style-name="ce49">
            <text:p>10%</text:p>
          </table:table-cell>
          <table:table-cell office:value-type="currency" office:value="37.932035837639397" table:style-name="ce50">
            <text:p>£38</text:p>
          </table:table-cell>
          <table:table-cell office:value-type="percentage" office:value="9.8636704203327139E-2" table:style-name="ce49">
            <text:p>10%</text:p>
          </table:table-cell>
          <table:table-cell office:value-type="float" office:value="21" table:style-name="ce200">
            <text:p>21</text:p>
          </table:table-cell>
          <table:table-cell table:number-columns-repeated="16376"/>
        </table:table-row>
        <table:table-row table:style-name="ro16">
          <table:table-cell office:value-type="string" table:style-name="ce68">
            <text:p>Didn't make a booking/ not applicable</text:p>
          </table:table-cell>
          <table:table-cell office:value-type="float" office:value="0.75975533530417894" table:style-name="ce46">
            <text:p>0.76</text:p>
          </table:table-cell>
          <table:table-cell office:value-type="percentage" office:value="0.44950480931352227" table:style-name="ce47">
            <text:p>45%</text:p>
          </table:table-cell>
          <table:table-cell office:value-type="float" office:value="2.0639261638739197" table:style-name="ce48">
            <text:p>2.06</text:p>
          </table:table-cell>
          <table:table-cell office:value-type="percentage" office:value="0.46309037323158736" table:style-name="ce49">
            <text:p>46%</text:p>
          </table:table-cell>
          <table:table-cell office:value-type="currency" office:value="109.046981769985" table:style-name="ce50">
            <text:p>£109</text:p>
          </table:table-cell>
          <table:table-cell office:value-type="percentage" office:value="0.28356070660564342" table:style-name="ce49">
            <text:p>28%</text:p>
          </table:table-cell>
          <table:table-cell office:value-type="float" office:value="72" table:style-name="ce200">
            <text:p>72</text:p>
          </table:table-cell>
          <table:table-cell table:number-columns-repeated="16376"/>
        </table:table-row>
        <table:table-row table:style-name="ro16">
          <table:table-cell office:value-type="string" table:style-name="ce109">
            <text:p>NUMBER OF PLACES STAYED OVERNIGHT INCLUDING MAIN DESTIN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74">
            <text:p>One</text:p>
          </table:table-cell>
          <table:table-cell office:value-type="float" office:value="1.28515347108014" table:style-name="ce65">
            <text:p>1.29</text:p>
          </table:table-cell>
          <table:table-cell office:value-type="percentage" office:value="0.76035354950841649" table:style-name="ce47">
            <text:p>76%</text:p>
          </table:table-cell>
          <table:table-cell office:value-type="float" office:value="3.88284778088935" table:style-name="ce66">
            <text:p>3.88</text:p>
          </table:table-cell>
          <table:table-cell office:value-type="percentage" office:value="0.87120821448307006" table:style-name="ce49">
            <text:p>87%</text:p>
          </table:table-cell>
          <table:table-cell office:value-type="currency" office:value="310.737263461743" table:style-name="ce67">
            <text:p>£311</text:p>
          </table:table-cell>
          <table:table-cell office:value-type="percentage" office:value="0.80802674742318048" table:style-name="ce49">
            <text:p>81%</text:p>
          </table:table-cell>
          <table:table-cell office:value-type="float" office:value="172" table:style-name="ce200">
            <text:p>172</text:p>
          </table:table-cell>
          <table:table-cell table:number-columns-repeated="16376"/>
        </table:table-row>
        <table:table-row table:style-name="ro16">
          <table:table-cell office:value-type="string" table:style-name="ce74">
            <text:p>Two or three</text:p>
          </table:table-cell>
          <table:table-cell office:value-type="float" office:value="0.19093117906522397" table:style-name="ce65">
            <text:p>0.19</text:p>
          </table:table-cell>
          <table:table-cell office:value-type="percentage" office:value="0.11296331759665552" table:style-name="ce47">
            <text:p>11%</text:p>
          </table:table-cell>
          <table:table-cell office:value-type="float" office:value="0.28290424723856" table:style-name="ce66">
            <text:p>0.28</text:p>
          </table:table-cell>
          <table:table-cell office:value-type="percentage" office:value="6.3476221066263452E-2" table:style-name="ce49">
            <text:p>6%</text:p>
          </table:table-cell>
          <table:table-cell office:value-type="currency" office:value="62.756202716691497" table:style-name="ce67">
            <text:p>£63</text:p>
          </table:table-cell>
          <table:table-cell office:value-type="percentage" office:value="0.16318831477397333" table:style-name="ce49">
            <text:p>16%</text:p>
          </table:table-cell>
          <table:table-cell office:value-type="float" office:value="26" table:style-name="ce200">
            <text:p>26</text:p>
          </table:table-cell>
          <table:table-cell table:number-columns-repeated="16376"/>
        </table:table-row>
        <table:table-row table:style-name="ro16">
          <table:table-cell office:value-type="string" table:style-name="ce74">
            <text:p>Four or more</text:p>
          </table:table-cell>
          <table:table-cell office:value-type="float" office:value="0.21412048128463998" table:style-name="ce65">
            <text:p>0.21</text:p>
          </table:table-cell>
          <table:table-cell office:value-type="percentage" office:value="0.12668313289493038" table:style-name="ce47">
            <text:p>13%</text:p>
          </table:table-cell>
          <table:table-cell office:value-type="float" office:value="0.29110193208552904" table:style-name="ce66">
            <text:p>0.29</text:p>
          </table:table-cell>
          <table:table-cell office:value-type="percentage" office:value="6.5315564450666483E-2" table:style-name="ce49">
            <text:p>7%</text:p>
          </table:table-cell>
          <table:table-cell office:value-type="currency" office:value="11.0696246507897" table:style-name="ce67">
            <text:p>£11</text:p>
          </table:table-cell>
          <table:table-cell office:value-type="percentage" office:value="2.8784937802846706E-2" table:style-name="ce49">
            <text:p>3%</text:p>
          </table:table-cell>
          <table:table-cell office:value-type="float" office:value="11" table:style-name="ce200">
            <text:p>11</text:p>
          </table:table-cell>
          <table:table-cell table:number-columns-repeated="16376"/>
        </table:table-row>
        <table:table-row table:style-name="ro16">
          <table:table-cell office:value-type="string" table:style-name="ce109">
            <text:p>TOTAL TRIP PARTY (including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35">
            <text:p>Solo traveller</text:p>
          </table:table-cell>
          <table:table-cell office:value-type="float" office:value="0.43693045345139797" table:style-name="ce65">
            <text:p>0.44</text:p>
          </table:table-cell>
          <table:table-cell office:value-type="percentage" office:value="0.25850735234825162" table:style-name="ce47">
            <text:p>26%</text:p>
          </table:table-cell>
          <table:table-cell office:value-type="float" office:value="1.7824623100130599" table:style-name="ce66">
            <text:p>1.78</text:p>
          </table:table-cell>
          <table:table-cell office:value-type="percentage" office:value="0.39993733829405026" table:style-name="ce49">
            <text:p>40%</text:p>
          </table:table-cell>
          <table:table-cell office:value-type="currency" office:value="138.00551265054801" table:style-name="ce67">
            <text:p>£138</text:p>
          </table:table-cell>
          <table:table-cell office:value-type="percentage" office:value="0.35886312530141701" table:style-name="ce49">
            <text:p>36%</text:p>
          </table:table-cell>
          <table:table-cell office:value-type="float" office:value="53" table:style-name="ce200">
            <text:p>53</text:p>
          </table:table-cell>
          <table:table-cell table:number-columns-repeated="16376"/>
        </table:table-row>
        <table:table-row table:style-name="ro16">
          <table:table-cell office:value-type="string" table:style-name="ce35">
            <text:p>2 person parties</text:p>
          </table:table-cell>
          <table:table-cell office:value-type="float" office:value="0.63860624767649199" table:style-name="ce65">
            <text:p>0.64</text:p>
          </table:table-cell>
          <table:table-cell office:value-type="percentage" office:value="0.37782765878612523" table:style-name="ce47">
            <text:p>38%</text:p>
          </table:table-cell>
          <table:table-cell office:value-type="float" office:value="1.7235217223752899" table:style-name="ce66">
            <text:p>1.72</text:p>
          </table:table-cell>
          <table:table-cell office:value-type="percentage" office:value="0.3867126313227347" table:style-name="ce49">
            <text:p>39%</text:p>
          </table:table-cell>
          <table:table-cell office:value-type="currency" office:value="168.90067996530601" table:style-name="ce67">
            <text:p>£169</text:p>
          </table:table-cell>
          <table:table-cell office:value-type="percentage" office:value="0.43920148343178123" table:style-name="ce49">
            <text:p>44%</text:p>
          </table:table-cell>
          <table:table-cell office:value-type="float" office:value="93" table:style-name="ce200">
            <text:p>93</text:p>
          </table:table-cell>
          <table:table-cell table:number-columns-repeated="16376"/>
        </table:table-row>
        <table:table-row table:style-name="ro16">
          <table:table-cell office:value-type="string" table:style-name="ce35">
            <text:p>3 to 4 person parties</text:p>
          </table:table-cell>
          <table:table-cell office:value-type="float" office:value="0.39787820665703399" table:style-name="ce65">
            <text:p>0.40</text:p>
          </table:table-cell>
          <table:table-cell office:value-type="percentage" office:value="0.23540231848687423" table:style-name="ce47">
            <text:p>24%</text:p>
          </table:table-cell>
          <table:table-cell office:value-type="float" office:value="0.57437824834942797" table:style-name="ce66">
            <text:p>0.57</text:p>
          </table:table-cell>
          <table:table-cell office:value-type="percentage" office:value="0.12887526795289495" table:style-name="ce49">
            <text:p>13%</text:p>
          </table:table-cell>
          <table:table-cell office:value-type="currency" office:value="54.4464247906363" table:style-name="ce67">
            <text:p>£54</text:p>
          </table:table-cell>
          <table:table-cell office:value-type="percentage" office:value="0.14157995421046468" table:style-name="ce49">
            <text:p>14%</text:p>
          </table:table-cell>
          <table:table-cell office:value-type="float" office:value="38" table:style-name="ce200">
            <text:p>38</text:p>
          </table:table-cell>
          <table:table-cell table:number-columns-repeated="16376"/>
        </table:table-row>
        <table:table-row table:style-name="ro16">
          <table:table-cell office:value-type="string" table:style-name="ce35">
            <text:p>5 to 9 person parties</text:p>
          </table:table-cell>
          <table:table-cell office:value-type="float" office:value="0.14780203556694399" table:style-name="ce65">
            <text:p>0.15</text:p>
          </table:table-cell>
          <table:table-cell office:value-type="percentage" office:value="8.7446211597935405E-2" table:style-name="ce47">
            <text:p>9%</text:p>
          </table:table-cell>
          <table:table-cell office:value-type="float" office:value="0.25921012891867395" table:style-name="ce66">
            <text:p>0.26</text:p>
          </table:table-cell>
          <table:table-cell office:value-type="percentage" office:value="5.8159888394965574E-2" table:style-name="ce49">
            <text:p>6%</text:p>
          </table:table-cell>
          <table:table-cell office:value-type="currency" office:value="15.0424085009279" table:style-name="ce67">
            <text:p>£15</text:p>
          </table:table-cell>
          <table:table-cell office:value-type="percentage" office:value="3.9115580407085668E-2" table:style-name="ce49">
            <text:p>4%</text:p>
          </table:table-cell>
          <table:table-cell office:value-type="float" office:value="15" table:style-name="ce200">
            <text:p>15</text:p>
          </table:table-cell>
          <table:table-cell table:number-columns-repeated="16376"/>
        </table:table-row>
        <table:table-row table:style-name="ro16">
          <table:table-cell office:value-type="string" table:style-name="ce35">
            <text:p>10+ person parties</text:p>
          </table:table-cell>
          <table:table-cell office:value-type="float" office:value="6.8988188078134102E-2" table:style-name="ce65">
            <text:p>0.07</text:p>
          </table:table-cell>
          <table:table-cell office:value-type="percentage" office:value="4.0816458780814711E-2" table:style-name="ce47">
            <text:p>4%</text:p>
          </table:table-cell>
          <table:table-cell office:value-type="float" office:value="0.11728155055699299" table:style-name="ce66">
            <text:p>0.12</text:p>
          </table:table-cell>
          <table:table-cell office:value-type="percentage" office:value="2.6314874035355731E-2" table:style-name="ce49">
            <text:p>3%</text:p>
          </table:table-cell>
          <table:table-cell office:value-type="currency" office:value="8.1680649218051595" table:style-name="ce67">
            <text:p>£8</text:p>
          </table:table-cell>
          <table:table-cell office:value-type="percentage" office:value="2.1239856649249829E-2" table:style-name="ce49">
            <text:p>2%</text:p>
          </table:table-cell>
          <table:table-cell office:value-type="float" office:value="10" table:style-name="ce200">
            <text:p>10</text:p>
          </table:table-cell>
          <table:table-cell table:number-columns-repeated="16376"/>
        </table:table-row>
        <table:table-row table:style-name="ro16">
          <table:table-cell office:value-type="string" table:style-name="ce109">
            <text:p>CHILDREN PRESENT IN TRAVEL PARTY (aged under 16)</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35">
            <text:p>Yes, children on trip</text:p>
          </table:table-cell>
          <table:table-cell office:value-type="float" office:value="0.339641404466693" table:style-name="ce65">
            <text:p>0.34</text:p>
          </table:table-cell>
          <table:table-cell office:value-type="percentage" office:value="0.20094685440893142" table:style-name="ce47">
            <text:p>20%</text:p>
          </table:table-cell>
          <table:table-cell office:value-type="float" office:value="0.54047661285875792" table:style-name="ce66">
            <text:p>0.54</text:p>
          </table:table-cell>
          <table:table-cell office:value-type="percentage" office:value="0.12126863874913112" table:style-name="ce49">
            <text:p>12%</text:p>
          </table:table-cell>
          <table:table-cell office:value-type="currency" office:value="17.3973164991366" table:style-name="ce67">
            <text:p>£17</text:p>
          </table:table-cell>
          <table:table-cell office:value-type="percentage" office:value="4.5239173789723794E-2" table:style-name="ce49">
            <text:p>5%</text:p>
          </table:table-cell>
          <table:table-cell office:value-type="float" office:value="21" table:style-name="ce200">
            <text:p>21</text:p>
          </table:table-cell>
          <table:table-cell table:number-columns-repeated="16376"/>
        </table:table-row>
        <table:table-row table:style-name="ro16">
          <table:table-cell office:value-type="string" table:style-name="ce35">
            <text:p>No, children on trip</text:p>
          </table:table-cell>
          <table:table-cell office:value-type="float" office:value="1.35056372696331" table:style-name="ce65">
            <text:p>1.35</text:p>
          </table:table-cell>
          <table:table-cell office:value-type="percentage" office:value="0.79905314559107032" table:style-name="ce47">
            <text:p>80%</text:p>
          </table:table-cell>
          <table:table-cell office:value-type="float" office:value="3.9163773473546795" table:style-name="ce66">
            <text:p>3.92</text:p>
          </table:table-cell>
          <table:table-cell office:value-type="percentage" office:value="0.87873136125086848" table:style-name="ce49">
            <text:p>88%</text:p>
          </table:table-cell>
          <table:table-cell office:value-type="currency" office:value="367.165774330087" table:style-name="ce67">
            <text:p>£367</text:p>
          </table:table-cell>
          <table:table-cell office:value-type="percentage" office:value="0.95476082621027514" table:style-name="ce49">
            <text:p>95%</text:p>
          </table:table-cell>
          <table:table-cell office:value-type="float" office:value="188" table:style-name="ce200">
            <text:p>188</text:p>
          </table:table-cell>
          <table:table-cell table:number-columns-repeated="16376"/>
        </table:table-row>
        <table:table-row table:style-name="ro16">
          <table:table-cell office:value-type="string" table:style-name="ce109">
            <text:p>PART OF LARGER GROUP</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44">
            <text:p>Net: Yes</text:p>
          </table:table-cell>
          <table:table-cell office:value-type="float" office:value="0.49558037259433496" table:style-name="ce65">
            <text:p>0.50</text:p>
          </table:table-cell>
          <table:table-cell office:value-type="percentage" office:value="0.293207234659765" table:style-name="ce71">
            <text:p>29%</text:p>
          </table:table-cell>
          <table:table-cell office:value-type="float" office:value="1.1113868225196599" table:style-name="ce66">
            <text:p>1.11</text:p>
          </table:table-cell>
          <table:table-cell office:value-type="percentage" office:value="0.24936577066268412" table:style-name="ce72">
            <text:p>25%</text:p>
          </table:table-cell>
          <table:table-cell office:value-type="currency" office:value="125.59123163819899" table:style-name="ce67">
            <text:p>£126</text:p>
          </table:table-cell>
          <table:table-cell office:value-type="percentage" office:value="0.32658160554979337" table:style-name="ce72">
            <text:p>33%</text:p>
          </table:table-cell>
          <table:table-cell office:value-type="float" office:value="54" table:style-name="ce198">
            <text:p>54</text:p>
          </table:table-cell>
          <table:table-cell table:number-columns-repeated="16376"/>
        </table:table-row>
        <table:table-row table:style-name="ro16">
          <table:table-cell office:value-type="string" table:style-name="ce133">
            <text:p>Yes, as part of an organised tour group</text:p>
          </table:table-cell>
          <table:table-cell office:value-type="float" office:value="5.7552361045034896E-2" table:style-name="ce65">
            <text:p>0.06</text:p>
          </table:table-cell>
          <table:table-cell office:value-type="percentage" office:value="3.4050518469520119E-2" table:style-name="ce47">
            <text:p>3%</text:p>
          </table:table-cell>
          <table:table-cell office:value-type="float" office:value="0.31008709940693996" table:style-name="ce66">
            <text:p>0.31</text:p>
          </table:table-cell>
          <table:table-cell office:value-type="percentage" office:value="6.9575333222740343E-2" table:style-name="ce49">
            <text:p>7%</text:p>
          </table:table-cell>
          <table:table-cell office:value-type="currency" office:value="42.960825081091002" table:style-name="ce67">
            <text:p>£43</text:p>
          </table:table-cell>
          <table:table-cell office:value-type="percentage" office:value="0.11171333418518045" table:style-name="ce49">
            <text:p>11%</text:p>
          </table:table-cell>
          <table:table-cell office:value-type="float" office:value="7" table:style-name="ce200">
            <text:p>7</text:p>
          </table:table-cell>
          <table:table-cell table:number-columns-repeated="16376"/>
        </table:table-row>
        <table:table-row table:style-name="ro11">
          <table:table-cell office:value-type="string" table:style-name="ce70">
            <text:p>Yes, travelling with a team or club (e.g. a sports team, social club or other special interest group)</text:p>
          </table:table-cell>
          <table:table-cell office:value-type="float" office:value="8.0331774834599093E-2" table:style-name="ce65">
            <text:p>0.08</text:p>
          </table:table-cell>
          <table:table-cell office:value-type="percentage" office:value="4.7527825670860613E-2" table:style-name="ce47">
            <text:p>5%</text:p>
          </table:table-cell>
          <table:table-cell office:value-type="float" office:value="0.14133653605149599" table:style-name="ce66">
            <text:p>0.14</text:p>
          </table:table-cell>
          <table:table-cell office:value-type="percentage" office:value="3.1712175743969714E-2" table:style-name="ce49">
            <text:p>3%</text:p>
          </table:table-cell>
          <table:table-cell office:value-type="currency" office:value="9.6396452693707406" table:style-name="ce67">
            <text:p>£10</text:p>
          </table:table-cell>
          <table:table-cell office:value-type="percentage" office:value="2.506648583613422E-2" table:style-name="ce49">
            <text:p>3%</text:p>
          </table:table-cell>
          <table:table-cell office:value-type="float" office:value="10" table:style-name="ce200">
            <text:p>10</text:p>
          </table:table-cell>
          <table:table-cell table:number-columns-repeated="16376"/>
        </table:table-row>
        <table:table-row table:style-name="ro11">
          <table:table-cell office:value-type="string" table:style-name="ce133">
            <text:p>Yes, as part of a school or other educational trip</text:p>
          </table:table-cell>
          <table:table-cell office:value-type="float" office:value="0.12925483581842001" table:style-name="ce65">
            <text:p>0.13</text:p>
          </table:table-cell>
          <table:table-cell office:value-type="percentage" office:value="7.6472869129833851E-2" table:style-name="ce47">
            <text:p>8%</text:p>
          </table:table-cell>
          <table:table-cell office:value-type="float" office:value="0.17077056390345999" table:style-name="ce66">
            <text:p>0.17</text:p>
          </table:table-cell>
          <table:table-cell office:value-type="percentage" office:value="3.8316392107064189E-2" table:style-name="ce49">
            <text:p>4%</text:p>
          </table:table-cell>
          <table:table-cell office:value-type="currency" office:value="13.258335042247298" table:style-name="ce67">
            <text:p>£13</text:p>
          </table:table-cell>
          <table:table-cell office:value-type="percentage" office:value="3.4476358648092502E-2" table:style-name="ce49">
            <text:p>3%</text:p>
          </table:table-cell>
          <table:table-cell office:value-type="float" office:value="9" table:style-name="ce200">
            <text:p>9</text:p>
          </table:table-cell>
          <table:table-cell table:number-columns-repeated="16376"/>
        </table:table-row>
        <table:table-row table:style-name="ro11">
          <table:table-cell office:value-type="string" table:style-name="ce134">
            <text:p>Yes, as part of a celebration (e.g. birthday, anniversary, stag do etc.)</text:p>
          </table:table-cell>
          <table:table-cell office:value-type="float" office:value="0.17011599908466599" table:style-name="ce65">
            <text:p>0.17</text:p>
          </table:table-cell>
          <table:table-cell office:value-type="percentage" office:value="0.10064813786285169" table:style-name="ce47">
            <text:p>10%</text:p>
          </table:table-cell>
          <table:table-cell office:value-type="float" office:value="0.38215764841650002" table:style-name="ce66">
            <text:p>0.38</text:p>
          </table:table-cell>
          <table:table-cell office:value-type="percentage" office:value="8.5746055811574864E-2" table:style-name="ce49">
            <text:p>9%</text:p>
          </table:table-cell>
          <table:table-cell office:value-type="currency" office:value="56.381875523665897" table:style-name="ce67">
            <text:p>£56</text:p>
          </table:table-cell>
          <table:table-cell office:value-type="percentage" office:value="0.14661281040281593" table:style-name="ce49">
            <text:p>15%</text:p>
          </table:table-cell>
          <table:table-cell office:value-type="float" office:value="20" table:style-name="ce200">
            <text:p>20</text:p>
          </table:table-cell>
          <table:table-cell table:number-columns-repeated="16376"/>
        </table:table-row>
        <table:table-row table:style-name="ro11">
          <table:table-cell office:value-type="string" table:style-name="ce133">
            <text:p>Yes, as part of a business trip or work outing</text:p>
          </table:table-cell>
          <table:table-cell office:value-type="float" office:value="3.4860493444458497E-2" table:style-name="ce65">
            <text:p>0.03</text:p>
          </table:table-cell>
          <table:table-cell office:value-type="percentage" office:value="2.0625007459872481E-2" table:style-name="ce47">
            <text:p>2%</text:p>
          </table:table-cell>
          <table:table-cell office:value-type="float" office:value="8.3570066374107396E-2" table:style-name="ce66">
            <text:p>0.08</text:p>
          </table:table-cell>
          <table:table-cell office:value-type="percentage" office:value="1.8750909749375145E-2" table:style-name="ce49">
            <text:p>2%</text:p>
          </table:table-cell>
          <table:table-cell office:value-type="currency" office:value="1.2703142206898101" table:style-name="ce67">
            <text:p>£1</text:p>
          </table:table-cell>
          <table:table-cell office:value-type="percentage" office:value="3.3032660985500783E-3" table:style-name="ce49">
            <text:p>0%</text:p>
          </table:table-cell>
          <table:table-cell office:value-type="float" office:value="5" table:style-name="ce200">
            <text:p>5</text:p>
          </table:table-cell>
          <table:table-cell table:number-columns-repeated="16376"/>
        </table:table-row>
        <table:table-row table:style-name="ro11">
          <table:table-cell office:value-type="string" table:style-name="ce133">
            <text:p>Yes, as part of another type of larger group</text:p>
          </table:table-cell>
          <table:table-cell office:value-type="float" office:value="2.3464908367155896E-2" table:style-name="ce65">
            <text:p>0.02</text:p>
          </table:table-cell>
          <table:table-cell office:value-type="percentage" office:value="1.3882876066825915E-2" table:style-name="ce47">
            <text:p>1%</text:p>
          </table:table-cell>
          <table:table-cell office:value-type="float" office:value="2.3464908367155896E-2" table:style-name="ce66">
            <text:p>0.02</text:p>
          </table:table-cell>
          <table:table-cell office:value-type="percentage" office:value="5.2649040279597039E-3" table:style-name="ce49">
            <text:p>1%</text:p>
          </table:table-cell>
          <table:table-cell office:value-type="currency" office:value="2.0802365011344097" table:style-name="ce67">
            <text:p>£2</text:p>
          </table:table-cell>
          <table:table-cell office:value-type="percentage" office:value="5.4093503790206355E-3" table:style-name="ce49">
            <text:p>1%</text:p>
          </table:table-cell>
          <table:table-cell office:value-type="float" office:value="3" table:style-name="ce200">
            <text:p>3</text:p>
          </table:table-cell>
          <table:table-cell table:number-columns-repeated="16376"/>
        </table:table-row>
        <table:table-row table:style-name="ro11">
          <table:table-cell office:value-type="string" table:style-name="ce44">
            <text:p>No</text:p>
          </table:table-cell>
          <table:table-cell office:value-type="float" office:value="1.15665724673336" table:style-name="ce65">
            <text:p>1.16</text:p>
          </table:table-cell>
          <table:table-cell office:value-type="percentage" office:value="0.68432950842763618" table:style-name="ce71">
            <text:p>68%</text:p>
          </table:table-cell>
          <table:table-cell office:value-type="float" office:value="3.2709155809092696" table:style-name="ce66">
            <text:p>3.27</text:p>
          </table:table-cell>
          <table:table-cell office:value-type="percentage" office:value="0.73390683430709158" table:style-name="ce72">
            <text:p>73%</text:p>
          </table:table-cell>
          <table:table-cell office:value-type="currency" office:value="254.13869439627399" table:style-name="ce67">
            <text:p>£254</text:p>
          </table:table-cell>
          <table:table-cell office:value-type="percentage" office:value="0.66085045719879387" table:style-name="ce72">
            <text:p>66%</text:p>
          </table:table-cell>
          <table:table-cell office:value-type="float" office:value="153" table:style-name="ce200">
            <text:p>153</text:p>
          </table:table-cell>
          <table:table-cell table:number-columns-repeated="16376"/>
        </table:table-row>
        <table:table-row table:style-name="ro11">
          <table:table-cell office:value-type="string" table:style-name="ce44">
            <text:p>Don't know/Can't remember/Unspecified</text:p>
          </table:table-cell>
          <table:table-cell office:value-type="float" office:value="3.7967512102309947E-2" table:style-name="ce65">
            <text:p>0.04</text:p>
          </table:table-cell>
          <table:table-cell office:value-type="percentage" office:value="2.246325691260178E-2" table:style-name="ce71">
            <text:p>2%</text:p>
          </table:table-cell>
          <table:table-cell office:value-type="float" office:value="7.4551556784509851E-2" table:style-name="ce66">
            <text:p>0.07</text:p>
          </table:table-cell>
          <table:table-cell office:value-type="percentage" office:value="1.6727395030224319E-2" table:style-name="ce72">
            <text:p>2%</text:p>
          </table:table-cell>
          <table:table-cell office:value-type="currency" office:value="4.8331647947507337" table:style-name="ce67">
            <text:p>£5</text:p>
          </table:table-cell>
          <table:table-cell office:value-type="percentage" office:value="1.2567937251411981E-2" table:style-name="ce72">
            <text:p>1%</text:p>
          </table:table-cell>
          <table:table-cell office:value-type="float" office:value="2" table:style-name="ce200">
            <text:p>2</text:p>
          </table:table-cell>
          <table:table-cell table:number-columns-repeated="16376"/>
        </table:table-row>
        <table:table-row table:style-name="ro11">
          <table:table-cell office:value-type="string" table:style-name="ce109">
            <text:p>SPEND BREAKDOWN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1">
          <table:table-cell office:value-type="string" table:style-name="ce68">
            <text:p>Package</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2">
            <text:p>[z]</text:p>
          </table:table-cell>
          <table:table-cell office:value-type="currency" office:value="80.628576723454401" table:style-name="ce50">
            <text:p>£81</text:p>
          </table:table-cell>
          <table:table-cell office:value-type="percentage" office:value="0.20966280604203844" table:style-name="ce72">
            <text:p>21%</text:p>
          </table:table-cell>
          <table:table-cell office:value-type="float" office:value="36" table:style-name="ce198">
            <text:p>36</text:p>
          </table:table-cell>
          <table:table-cell table:number-columns-repeated="16376"/>
        </table:table-row>
        <table:table-row table:style-name="ro11">
          <table:table-cell office:value-type="string" table:style-name="ce74">
            <text:p>Accommodation</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86.612793174965603" table:style-name="ce67">
            <text:p>£87</text:p>
          </table:table-cell>
          <table:table-cell office:value-type="percentage" office:value="0.22522388456001993" table:style-name="ce49">
            <text:p>23%</text:p>
          </table:table-cell>
          <table:table-cell office:value-type="float" office:value="132" table:style-name="ce200">
            <text:p>132</text:p>
          </table:table-cell>
          <table:table-cell table:number-columns-repeated="16376"/>
        </table:table-row>
        <table:table-row table:style-name="ro11">
          <table:table-cell office:value-type="string" table:style-name="ce74">
            <text:p>Travel costs to and from the destination and during the trip (including parking)</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53.137289667585897" table:style-name="ce67">
            <text:p>£53</text:p>
          </table:table-cell>
          <table:table-cell office:value-type="percentage" office:value="0.13817574004048921" table:style-name="ce49">
            <text:p>14%</text:p>
          </table:table-cell>
          <table:table-cell office:value-type="float" office:value="151" table:style-name="ce200">
            <text:p>151</text:p>
          </table:table-cell>
          <table:table-cell table:number-columns-repeated="16376"/>
        </table:table-row>
        <table:table-row table:style-name="ro11">
          <table:table-cell office:value-type="string" table:style-name="ce95">
            <text:p>Services or advice (e.g. travel guides, tourist information)</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4.4613982840040194" table:style-name="ce67">
            <text:p>£4</text:p>
          </table:table-cell>
          <table:table-cell office:value-type="percentage" office:value="1.1601212883909414E-2" table:style-name="ce49">
            <text:p>1%</text:p>
          </table:table-cell>
          <table:table-cell office:value-type="float" office:value="35" table:style-name="ce200">
            <text:p>35</text:p>
          </table:table-cell>
          <table:table-cell table:number-columns-repeated="16376"/>
        </table:table-row>
        <table:table-row table:style-name="ro11">
          <table:table-cell office:value-type="string" table:style-name="ce74">
            <text:p>Eating and drinking out</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44.105785055165697" table:style-name="ce67">
            <text:p>£44</text:p>
          </table:table-cell>
          <table:table-cell office:value-type="percentage" office:value="0.11469063492302776" table:style-name="ce49">
            <text:p>11%</text:p>
          </table:table-cell>
          <table:table-cell office:value-type="float" office:value="132" table:style-name="ce200">
            <text:p>132</text:p>
          </table:table-cell>
          <table:table-cell table:number-columns-repeated="16376"/>
        </table:table-row>
        <table:table-row table:style-name="ro11">
          <table:table-cell office:value-type="string" table:style-name="ce74">
            <text:p>Eating and drinking in your accommodation</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22.533794331620701" table:style-name="ce67">
            <text:p>£23</text:p>
          </table:table-cell>
          <table:table-cell office:value-type="percentage" office:value="5.8595832176799992E-2" table:style-name="ce49">
            <text:p>6%</text:p>
          </table:table-cell>
          <table:table-cell office:value-type="float" office:value="88" table:style-name="ce200">
            <text:p>88</text:p>
          </table:table-cell>
          <table:table-cell table:number-columns-repeated="16376"/>
        </table:table-row>
        <table:table-row table:style-name="ro16">
          <table:table-cell office:value-type="string" table:style-name="ce74">
            <text:p>Other shopping</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27.485863193251898" table:style-name="ce67">
            <text:p>£27</text:p>
          </table:table-cell>
          <table:table-cell office:value-type="percentage" office:value="7.1472962041117374E-2" table:style-name="ce49">
            <text:p>7%</text:p>
          </table:table-cell>
          <table:table-cell office:value-type="float" office:value="88" table:style-name="ce200">
            <text:p>88</text:p>
          </table:table-cell>
          <table:table-cell table:number-columns-repeated="16376"/>
        </table:table-row>
        <table:table-row table:style-name="ro16">
          <table:table-cell office:value-type="string" table:style-name="ce74">
            <text:p>Entertainment (e.g. activities, attractions entry, tickets for events/entertainments)</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25.082353571843502" table:style-name="ce67">
            <text:p>£25</text:p>
          </table:table-cell>
          <table:table-cell office:value-type="percentage" office:value="6.5222987254858589E-2" table:style-name="ce49">
            <text:p>7%</text:p>
          </table:table-cell>
          <table:table-cell office:value-type="float" office:value="81" table:style-name="ce200">
            <text:p>81</text:p>
          </table:table-cell>
          <table:table-cell table:number-columns-repeated="16376"/>
        </table:table-row>
        <table:table-row table:style-name="ro16">
          <table:table-cell office:value-type="string" table:style-name="ce74">
            <text:p>Anything else</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13.0108632660732" table:style-name="ce67">
            <text:p>£13</text:p>
          </table:table-cell>
          <table:table-cell office:value-type="percentage" office:value="3.3832844535387402E-2" table:style-name="ce49">
            <text:p>3%</text:p>
          </table:table-cell>
          <table:table-cell office:value-type="float" office:value="29" table:style-name="ce200">
            <text:p>29</text:p>
          </table:table-cell>
          <table:table-cell table:number-columns-repeated="16376"/>
        </table:table-row>
        <table:table-row table:style-name="ro16">
          <table:table-cell office:value-type="string" table:style-name="ce96">
            <text:p>Don't know/ Unspecified</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9">
            <text:p>[z]</text:p>
          </table:table-cell>
          <table:table-cell office:value-type="currency" office:value="27.50437356125909" table:style-name="ce67">
            <text:p>£28</text:p>
          </table:table-cell>
          <table:table-cell office:value-type="percentage" office:value="7.152109554235192E-2" table:style-name="ce49">
            <text:p>7%</text:p>
          </table:table-cell>
          <table:table-cell office:value-type="float" office:value="28" table:style-name="ce200">
            <text:p>28</text:p>
          </table:table-cell>
          <table:table-cell table:number-columns-repeated="16376"/>
        </table:table-row>
        <table:table-row table:style-name="ro16">
          <table:table-cell office:value-type="string" table:style-name="ce109">
            <text:p>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28">
            <text:p>16-24</text:p>
          </table:table-cell>
          <table:table-cell office:value-type="float" office:value="0.49662793991738202" table:style-name="ce65">
            <text:p>0.50</text:p>
          </table:table-cell>
          <table:table-cell office:value-type="percentage" office:value="0.29382702175161979" table:style-name="ce47">
            <text:p>29%</text:p>
          </table:table-cell>
          <table:table-cell office:value-type="float" office:value="1.6795543753249798" table:style-name="ce66">
            <text:p>1.68</text:p>
          </table:table-cell>
          <table:table-cell office:value-type="percentage" office:value="0.37684752301027735" table:style-name="ce49">
            <text:p>38%</text:p>
          </table:table-cell>
          <table:table-cell office:value-type="currency" office:value="117.226932996291" table:style-name="ce67">
            <text:p>£117</text:p>
          </table:table-cell>
          <table:table-cell office:value-type="percentage" office:value="0.30483147184904674" table:style-name="ce49">
            <text:p>30%</text:p>
          </table:table-cell>
          <table:table-cell office:value-type="float" office:value="47" table:style-name="ce200">
            <text:p>47</text:p>
          </table:table-cell>
          <table:table-cell table:number-columns-repeated="16376"/>
        </table:table-row>
        <table:table-row table:style-name="ro16">
          <table:table-cell office:value-type="string" table:style-name="ce28">
            <text:p>25-34</text:p>
          </table:table-cell>
          <table:table-cell office:value-type="float" office:value="0.49301846303916497" table:style-name="ce65">
            <text:p>0.49</text:p>
          </table:table-cell>
          <table:table-cell office:value-type="percentage" office:value="0.29169149582574405" table:style-name="ce47">
            <text:p>29%</text:p>
          </table:table-cell>
          <table:table-cell office:value-type="float" office:value="0.76079737644873002" table:style-name="ce66">
            <text:p>0.76</text:p>
          </table:table-cell>
          <table:table-cell office:value-type="percentage" office:value="0.17070278345227524" table:style-name="ce49">
            <text:p>17%</text:p>
          </table:table-cell>
          <table:table-cell office:value-type="currency" office:value="111.482087943529" table:style-name="ce67">
            <text:p>£111</text:p>
          </table:table-cell>
          <table:table-cell office:value-type="percentage" office:value="0.28989284359854423" table:style-name="ce49">
            <text:p>29%</text:p>
          </table:table-cell>
          <table:table-cell office:value-type="float" office:value="66" table:style-name="ce200">
            <text:p>66</text:p>
          </table:table-cell>
          <table:table-cell table:number-columns-repeated="16376"/>
        </table:table-row>
        <table:table-row table:style-name="ro16">
          <table:table-cell office:value-type="string" table:style-name="ce28">
            <text:p>35-44</text:p>
          </table:table-cell>
          <table:table-cell office:value-type="float" office:value="0.33606390408966597" table:style-name="ce65">
            <text:p>0.34</text:p>
          </table:table-cell>
          <table:table-cell office:value-type="percentage" office:value="0.1988302471933325" table:style-name="ce47">
            <text:p>20%</text:p>
          </table:table-cell>
          <table:table-cell office:value-type="float" office:value="0.58696442842837093" table:style-name="ce66">
            <text:p>0.59</text:p>
          </table:table-cell>
          <table:table-cell office:value-type="percentage" office:value="0.13169927344899163" table:style-name="ce49">
            <text:p>13%</text:p>
          </table:table-cell>
          <table:table-cell office:value-type="currency" office:value="44.863921667093202" table:style-name="ce67">
            <text:p>£45</text:p>
          </table:table-cell>
          <table:table-cell office:value-type="percentage" office:value="0.11666205815632026" table:style-name="ce49">
            <text:p>12%</text:p>
          </table:table-cell>
          <table:table-cell office:value-type="float" office:value="41" table:style-name="ce200">
            <text:p>41</text:p>
          </table:table-cell>
          <table:table-cell table:number-columns-repeated="16376"/>
        </table:table-row>
        <table:table-row table:style-name="ro16">
          <table:table-cell office:value-type="string" table:style-name="ce68">
            <text:p>45-54</text:p>
          </table:table-cell>
          <table:table-cell office:value-type="float" office:value="0.13057941530446199" table:style-name="ce65">
            <text:p>0.13</text:p>
          </table:table-cell>
          <table:table-cell office:value-type="percentage" office:value="7.7256548850958187E-2" table:style-name="ce47">
            <text:p>8%</text:p>
          </table:table-cell>
          <table:table-cell office:value-type="float" office:value="0.48665503529831095" table:style-name="ce66">
            <text:p>0.49</text:p>
          </table:table-cell>
          <table:table-cell office:value-type="percentage" office:value="0.10919250207494009" table:style-name="ce49">
            <text:p>11%</text:p>
          </table:table-cell>
          <table:table-cell office:value-type="currency" office:value="18.556367950681" table:style-name="ce67">
            <text:p>£19</text:p>
          </table:table-cell>
          <table:table-cell office:value-type="percentage" office:value="4.8253117351091487E-2" table:style-name="ce49">
            <text:p>5%</text:p>
          </table:table-cell>
          <table:table-cell office:value-type="float" office:value="23" table:style-name="ce200">
            <text:p>23</text:p>
          </table:table-cell>
          <table:table-cell table:number-columns-repeated="16376"/>
        </table:table-row>
        <table:table-row table:style-name="ro16">
          <table:table-cell office:value-type="string" table:style-name="ce43">
            <text:p>55-64</text:p>
          </table:table-cell>
          <table:table-cell office:value-type="float" office:value="0.153489035032504" table:style-name="ce65">
            <text:p>0.15</text:p>
          </table:table-cell>
          <table:table-cell office:value-type="percentage" office:value="9.0810891635765195E-2" table:style-name="ce47">
            <text:p>9%</text:p>
          </table:table-cell>
          <table:table-cell office:value-type="float" office:value="0.79618078345016796" table:style-name="ce66">
            <text:p>0.80</text:p>
          </table:table-cell>
          <table:table-cell office:value-type="percentage" office:value="0.1786418829420291" table:style-name="ce49">
            <text:p>18%</text:p>
          </table:table-cell>
          <table:table-cell office:value-type="currency" office:value="83.517772492942385" table:style-name="ce67">
            <text:p>£84</text:p>
          </table:table-cell>
          <table:table-cell office:value-type="percentage" office:value="0.21717573652961611" table:style-name="ce49">
            <text:p>22%</text:p>
          </table:table-cell>
          <table:table-cell office:value-type="float" office:value="24" table:style-name="ce200">
            <text:p>24</text:p>
          </table:table-cell>
          <table:table-cell table:number-columns-repeated="16376"/>
        </table:table-row>
        <table:table-row table:style-name="ro16">
          <table:table-cell office:value-type="string" table:style-name="ce28">
            <text:p>65+</text:p>
          </table:table-cell>
          <table:table-cell office:value-type="float" office:value="8.0426374046823998E-2" table:style-name="ce65">
            <text:p>0.08</text:p>
          </table:table-cell>
          <table:table-cell office:value-type="percentage" office:value="4.7583794742582029E-2" table:style-name="ce47">
            <text:p>5%</text:p>
          </table:table-cell>
          <table:table-cell office:value-type="float" office:value="0.14670196126288698" table:style-name="ce66">
            <text:p>0.15</text:p>
          </table:table-cell>
          <table:table-cell office:value-type="percentage" office:value="3.2916035071488277E-2" table:style-name="ce49">
            <text:p>3%</text:p>
          </table:table-cell>
          <table:table-cell office:value-type="currency" office:value="8.9160077786873799" table:style-name="ce67">
            <text:p>£9</text:p>
          </table:table-cell>
          <table:table-cell office:value-type="percentage" office:value="2.3184772515381053E-2" table:style-name="ce49">
            <text:p>2%</text:p>
          </table:table-cell>
          <table:table-cell office:value-type="float" office:value="8" table:style-name="ce200">
            <text:p>8</text:p>
          </table:table-cell>
          <table:table-cell table:number-columns-repeated="16376"/>
        </table:table-row>
        <table:table-row table:style-name="ro16">
          <table:table-cell office:value-type="string" table:style-name="ce109">
            <text:p>GENDER</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43">
            <text:p>Male</text:p>
          </table:table-cell>
          <table:table-cell office:value-type="float" office:value="0.67882314659003007" table:style-name="ce65">
            <text:p>0.68</text:p>
          </table:table-cell>
          <table:table-cell office:value-type="percentage" office:value="0.40162175227554242" table:style-name="ce47">
            <text:p>40%</text:p>
          </table:table-cell>
          <table:table-cell office:value-type="float" office:value="1.5640044808223699" table:style-name="ce66">
            <text:p>1.56</text:p>
          </table:table-cell>
          <table:table-cell office:value-type="percentage" office:value="0.35092118673492939" table:style-name="ce49">
            <text:p>35%</text:p>
          </table:table-cell>
          <table:table-cell office:value-type="currency" office:value="174.55001988213399" table:style-name="ce67">
            <text:p>£175</text:p>
          </table:table-cell>
          <table:table-cell office:value-type="percentage" office:value="0.45389176456262625" table:style-name="ce49">
            <text:p>45%</text:p>
          </table:table-cell>
          <table:table-cell office:value-type="float" office:value="67" table:style-name="ce200">
            <text:p>67</text:p>
          </table:table-cell>
          <table:table-cell table:number-columns-repeated="16376"/>
        </table:table-row>
        <table:table-row table:style-name="ro16">
          <table:table-cell office:value-type="string" table:style-name="ce43">
            <text:p>Female</text:p>
          </table:table-cell>
          <table:table-cell office:value-type="float" office:value="0.95181376864549494" table:style-name="ce65">
            <text:p>0.95</text:p>
          </table:table-cell>
          <table:table-cell office:value-type="percentage" office:value="0.56313506032265548" table:style-name="ce47">
            <text:p>56%</text:p>
          </table:table-cell>
          <table:table-cell office:value-type="float" office:value="2.8332812631966" table:style-name="ce66">
            <text:p>2.83</text:p>
          </table:table-cell>
          <table:table-cell office:value-type="percentage" office:value="0.63571328306681019" table:style-name="ce49">
            <text:p>64%</text:p>
          </table:table-cell>
          <table:table-cell office:value-type="currency" office:value="207.92517762993197" table:style-name="ce67">
            <text:p>£208</text:p>
          </table:table-cell>
          <table:table-cell office:value-type="percentage" office:value="0.54067897462959325" table:style-name="ce49">
            <text:p>54%</text:p>
          </table:table-cell>
          <table:table-cell office:value-type="float" office:value="140" table:style-name="ce200">
            <text:p>140</text:p>
          </table:table-cell>
          <table:table-cell table:number-columns-repeated="16376"/>
        </table:table-row>
        <table:table-row table:style-name="ro16">
          <table:table-cell office:value-type="string" table:style-name="ce68">
            <text:p>Other/Prefer not to say</text:p>
          </table:table-cell>
          <table:table-cell office:value-type="float" office:value="5.95682161944774E-2" table:style-name="ce65">
            <text:p>0.06</text:p>
          </table:table-cell>
          <table:table-cell office:value-type="percentage" office:value="3.5243187401803495E-2" table:style-name="ce47">
            <text:p>4%</text:p>
          </table:table-cell>
          <table:table-cell office:value-type="float" office:value="5.95682161944774E-2" table:style-name="ce66">
            <text:p>0.06</text:p>
          </table:table-cell>
          <table:table-cell office:value-type="percentage" office:value="1.3365530198262246E-2" table:style-name="ce49">
            <text:p>1%</text:p>
          </table:table-cell>
          <table:table-cell office:value-type="currency" office:value="2.0878933171583451" table:style-name="ce67">
            <text:p>£2</text:p>
          </table:table-cell>
          <table:table-cell office:value-type="percentage" office:value="5.4292608077812976E-3" table:style-name="ce49">
            <text:p>1%</text:p>
          </table:table-cell>
          <table:table-cell office:value-type="float" office:value="2" table:style-name="ce200">
            <text:p>2</text:p>
          </table:table-cell>
          <table:table-cell table:number-columns-repeated="16376"/>
        </table:table-row>
        <table:table-row table:style-name="ro16">
          <table:table-cell office:value-type="string" table:style-name="ce109">
            <text:p>EMPLOYMENT STATU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68">
            <text:p>Employed / self-employed full time</text:p>
          </table:table-cell>
          <table:table-cell office:value-type="float" office:value="1.0417162295883" table:style-name="ce83">
            <text:p>1.04</text:p>
          </table:table-cell>
          <table:table-cell office:value-type="percentage" office:value="0.61632532656373773" table:style-name="ce84">
            <text:p>62%</text:p>
          </table:table-cell>
          <table:table-cell office:value-type="float" office:value="2.5348218302041596" table:style-name="ce85">
            <text:p>2.53</text:p>
          </table:table-cell>
          <table:table-cell office:value-type="percentage" office:value="0.56874689025771141" table:style-name="ce86">
            <text:p>57%</text:p>
          </table:table-cell>
          <table:table-cell office:value-type="currency" office:value="214.73061912579598" table:style-name="ce87">
            <text:p>£215</text:p>
          </table:table-cell>
          <table:table-cell office:value-type="percentage" office:value="0.55837552861034478" table:style-name="ce86">
            <text:p>56%</text:p>
          </table:table-cell>
          <table:table-cell office:value-type="float" office:value="125" table:style-name="ce204">
            <text:p>125</text:p>
          </table:table-cell>
          <table:table-cell table:number-columns-repeated="16376"/>
        </table:table-row>
        <table:table-row table:style-name="ro16">
          <table:table-cell office:value-type="string" table:style-name="ce68">
            <text:p>Employed / self-employed part time</text:p>
          </table:table-cell>
          <table:table-cell office:value-type="float" office:value="0.33033874555047898" table:style-name="ce65">
            <text:p>0.33</text:p>
          </table:table-cell>
          <table:table-cell office:value-type="percentage" office:value="0.19544299056233222" table:style-name="ce47">
            <text:p>20%</text:p>
          </table:table-cell>
          <table:table-cell office:value-type="float" office:value="0.56756685643346305" table:style-name="ce66">
            <text:p>0.57</text:p>
          </table:table-cell>
          <table:table-cell office:value-type="percentage" office:value="0.12734697198969522" table:style-name="ce49">
            <text:p>13%</text:p>
          </table:table-cell>
          <table:table-cell office:value-type="currency" office:value="66.440366451742406" table:style-name="ce67">
            <text:p>£66</text:p>
          </table:table-cell>
          <table:table-cell office:value-type="percentage" office:value="0.17276844303617039" table:style-name="ce49">
            <text:p>17%</text:p>
          </table:table-cell>
          <table:table-cell office:value-type="float" office:value="37" table:style-name="ce200">
            <text:p>37</text:p>
          </table:table-cell>
          <table:table-cell table:number-columns-repeated="16376"/>
        </table:table-row>
        <table:table-row table:style-name="ro16">
          <table:table-cell office:value-type="string" table:style-name="ce68">
            <text:p>In full time education</text:p>
          </table:table-cell>
          <table:table-cell office:value-type="float" office:value="0.12837243510051899" table:style-name="ce65">
            <text:p>0.13</text:p>
          </table:table-cell>
          <table:table-cell office:value-type="percentage" office:value="7.5950801895808551E-2" table:style-name="ce47">
            <text:p>8%</text:p>
          </table:table-cell>
          <table:table-cell office:value-type="float" office:value="0.25107767478409798" table:style-name="ce66">
            <text:p>0.25</text:p>
          </table:table-cell>
          <table:table-cell office:value-type="percentage" office:value="5.6335181054950667E-2" table:style-name="ce49">
            <text:p>6%</text:p>
          </table:table-cell>
          <table:table-cell office:value-type="currency" office:value="27.408902295021399" table:style-name="ce67">
            <text:p>£27</text:p>
          </table:table-cell>
          <table:table-cell office:value-type="percentage" office:value="7.1272836495879649E-2" table:style-name="ce49">
            <text:p>7%</text:p>
          </table:table-cell>
          <table:table-cell office:value-type="float" office:value="15" table:style-name="ce200">
            <text:p>15</text:p>
          </table:table-cell>
          <table:table-cell table:number-columns-repeated="16376"/>
        </table:table-row>
        <table:table-row table:style-name="ro16">
          <table:table-cell office:value-type="string" table:style-name="ce68">
            <text:p>Unemployed/not working</text:p>
          </table:table-cell>
          <table:table-cell office:value-type="float" office:value="8.1314122575156897E-2" table:style-name="ce65">
            <text:p>0.08</text:p>
          </table:table-cell>
          <table:table-cell office:value-type="percentage" office:value="4.810902597743328E-2" table:style-name="ce47">
            <text:p>5%</text:p>
          </table:table-cell>
          <table:table-cell office:value-type="float" office:value="0.86641065803502493" table:style-name="ce66">
            <text:p>0.87</text:p>
          </table:table-cell>
          <table:table-cell office:value-type="percentage" office:value="0.19439960693563593" table:style-name="ce49">
            <text:p>19%</text:p>
          </table:table-cell>
          <table:table-cell office:value-type="currency" office:value="38.806188026417296" table:style-name="ce67">
            <text:p>£39</text:p>
          </table:table-cell>
          <table:table-cell office:value-type="percentage" office:value="0.10090980895420947" table:style-name="ce49">
            <text:p>10%</text:p>
          </table:table-cell>
          <table:table-cell office:value-type="float" office:value="15" table:style-name="ce200">
            <text:p>15</text:p>
          </table:table-cell>
          <table:table-cell table:number-columns-repeated="16376"/>
        </table:table-row>
        <table:table-row table:style-name="ro16">
          <table:table-cell office:value-type="string" table:style-name="ce68">
            <text:p>Retired</text:p>
          </table:table-cell>
          <table:table-cell office:value-type="float" office:value="9.1569921133666896E-2" table:style-name="ce83">
            <text:p>0.09</text:p>
          </table:table-cell>
          <table:table-cell office:value-type="percentage" office:value="5.4176809329761093E-2" table:style-name="ce84">
            <text:p>5%</text:p>
          </table:table-cell>
          <table:table-cell office:value-type="float" office:value="0.21456453855758098" table:style-name="ce85">
            <text:p>0.21</text:p>
          </table:table-cell>
          <table:table-cell office:value-type="percentage" office:value="4.8142600245152628E-2" table:style-name="ce86">
            <text:p>5%</text:p>
          </table:table-cell>
          <table:table-cell office:value-type="currency" office:value="33.168269300861198" table:style-name="ce87">
            <text:p>£33</text:p>
          </table:table-cell>
          <table:table-cell office:value-type="percentage" office:value="8.6249226958679967E-2" table:style-name="ce86">
            <text:p>9%</text:p>
          </table:table-cell>
          <table:table-cell office:value-type="float" office:value="13" table:style-name="ce204">
            <text:p>13</text:p>
          </table:table-cell>
          <table:table-cell table:number-columns-repeated="16376"/>
        </table:table-row>
        <table:table-row table:style-name="ro16">
          <table:table-cell office:value-type="string" table:style-name="ce68">
            <text:p>Other</text:p>
          </table:table-cell>
          <table:table-cell office:value-type="float" office:value="1.6893677481876701E-2" table:style-name="ce65">
            <text:p>0.02</text:p>
          </table:table-cell>
          <table:table-cell office:value-type="percentage" office:value="9.9950456709262184E-3" table:style-name="ce47">
            <text:p>1%</text:p>
          </table:table-cell>
          <table:table-cell office:value-type="float" office:value="2.2412402199112901E-2" table:style-name="ce66">
            <text:p>0.02</text:p>
          </table:table-cell>
          <table:table-cell office:value-type="percentage" office:value="5.0287495168541644E-3" table:style-name="ce49">
            <text:p>1%</text:p>
          </table:table-cell>
          <table:table-cell office:value-type="currency" office:value="4.0087456293859098" table:style-name="ce67">
            <text:p>£4</text:p>
          </table:table-cell>
          <table:table-cell office:value-type="percentage" office:value="1.0424155944716249E-2" table:style-name="ce49">
            <text:p>1%</text:p>
          </table:table-cell>
          <table:table-cell office:value-type="float" office:value="4" table:style-name="ce200">
            <text:p>4</text:p>
          </table:table-cell>
          <table:table-cell table:number-columns-repeated="16376"/>
        </table:table-row>
        <table:table-row table:style-name="ro16">
          <table:table-cell office:value-type="string" table:style-name="ce109">
            <text:p>LEVEL OF EDUCATION<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68">
            <text:p>Degree or above</text:p>
          </table:table-cell>
          <table:table-cell office:value-type="float" office:value="0.70469907577720992" table:style-name="ce65">
            <text:p>0.70</text:p>
          </table:table-cell>
          <table:table-cell office:value-type="percentage" office:value="0.41693109473700302" table:style-name="ce47">
            <text:p>42%</text:p>
          </table:table-cell>
          <table:table-cell office:value-type="float" office:value="1.4375998202094" table:style-name="ce66">
            <text:p>1.44</text:p>
          </table:table-cell>
          <table:table-cell office:value-type="percentage" office:value="0.32255932840585005" table:style-name="ce49">
            <text:p>32%</text:p>
          </table:table-cell>
          <table:table-cell office:value-type="currency" office:value="168.57443329323198" table:style-name="ce67">
            <text:p>£169</text:p>
          </table:table-cell>
          <table:table-cell office:value-type="percentage" office:value="0.43835312673855165" table:style-name="ce49">
            <text:p>44%</text:p>
          </table:table-cell>
          <table:table-cell office:value-type="float" office:value="96" table:style-name="ce200">
            <text:p>96</text:p>
          </table:table-cell>
          <table:table-cell table:number-columns-repeated="16376"/>
        </table:table-row>
        <table:table-row table:style-name="ro16">
          <table:table-cell office:value-type="string" table:style-name="ce68">
            <text:p>Non-degree</text:p>
          </table:table-cell>
          <table:table-cell office:value-type="float" office:value="0.91704568564817601" table:style-name="ce65">
            <text:p>0.92</text:p>
          </table:table-cell>
          <table:table-cell office:value-type="percentage" office:value="0.54256472696441793" table:style-name="ce47">
            <text:p>54%</text:p>
          </table:table-cell>
          <table:table-cell office:value-type="float" office:value="2.94292855179184" table:style-name="ce66">
            <text:p>2.94</text:p>
          </table:table-cell>
          <table:table-cell office:value-type="percentage" office:value="0.66031523089235411" table:style-name="ce49">
            <text:p>66%</text:p>
          </table:table-cell>
          <table:table-cell office:value-type="currency" office:value="212.297984350436" table:style-name="ce67">
            <text:p>£212</text:p>
          </table:table-cell>
          <table:table-cell office:value-type="percentage" office:value="0.55204981812649534" table:style-name="ce49">
            <text:p>55%</text:p>
          </table:table-cell>
          <table:table-cell office:value-type="float" office:value="108" table:style-name="ce200">
            <text:p>108</text:p>
          </table:table-cell>
          <table:table-cell table:number-columns-repeated="16376"/>
        </table:table-row>
        <table:table-row table:style-name="ro16">
          <table:table-cell office:value-type="string" table:style-name="ce68">
            <text:p>No qualification</text:p>
          </table:table-cell>
          <table:table-cell office:value-type="float" office:value="3.7122795802853895E-2" table:style-name="ce65">
            <text:p>0.04</text:p>
          </table:table-cell>
          <table:table-cell office:value-type="percentage" office:value="2.1963485444779187E-2" table:style-name="ce47">
            <text:p>2%</text:p>
          </table:table-cell>
          <table:table-cell office:value-type="float" office:value="3.7122795802853895E-2" table:style-name="ce66">
            <text:p>0.04</text:p>
          </table:table-cell>
          <table:table-cell office:value-type="percentage" office:value="8.3293722734132571E-3" table:style-name="ce49">
            <text:p>1%</text:p>
          </table:table-cell>
          <table:table-cell office:value-type="currency" office:value="0.98345959774391289" table:style-name="ce67">
            <text:p>£1</text:p>
          </table:table-cell>
          <table:table-cell office:value-type="percentage" office:value="2.5573426602727343E-3" table:style-name="ce49">
            <text:p>0%</text:p>
          </table:table-cell>
          <table:table-cell office:value-type="float" office:value="2" table:style-name="ce200">
            <text:p>2</text:p>
          </table:table-cell>
          <table:table-cell table:number-columns-repeated="16376"/>
        </table:table-row>
        <table:table-row table:style-name="ro16">
          <table:table-cell office:value-type="string" table:style-name="ce77">
            <text:p>Prefer not to say</text:p>
          </table:table-cell>
          <table:table-cell office:value-type="float" office:value="3.13375742017621E-2" table:style-name="ce65">
            <text:p>0.03</text:p>
          </table:table-cell>
          <table:table-cell office:value-type="percentage" office:value="1.8540692853801072E-2" table:style-name="ce47">
            <text:p>2%</text:p>
          </table:table-cell>
          <table:table-cell office:value-type="float" office:value="3.9202792409347501E-2" table:style-name="ce66">
            <text:p>0.04</text:p>
          </table:table-cell>
          <table:table-cell office:value-type="percentage" office:value="8.7960684283830727E-3" table:style-name="ce49">
            <text:p>1%</text:p>
          </table:table-cell>
          <table:table-cell office:value-type="currency" office:value="2.7072135878123902" table:style-name="ce67">
            <text:p>£3</text:p>
          </table:table-cell>
          <table:table-cell office:value-type="percentage" office:value="7.0397124746810506E-3" table:style-name="ce49">
            <text:p>1%</text:p>
          </table:table-cell>
          <table:table-cell office:value-type="float" office:value="3" table:style-name="ce200">
            <text:p>3</text:p>
          </table:table-cell>
          <table:table-cell table:number-columns-repeated="16376"/>
        </table:table-row>
        <table:table-row table:style-name="ro16">
          <table:table-cell office:value-type="string" table:style-name="ce109">
            <text:p>SEXUAL ORIENTATION</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68">
            <text:p>Heterosexual or straight</text:p>
          </table:table-cell>
          <table:table-cell office:value-type="float" office:value="1.5173509670112899" table:style-name="ce65">
            <text:p>1.52</text:p>
          </table:table-cell>
          <table:table-cell office:value-type="percentage" office:value="0.89773184260039096" table:style-name="ce47">
            <text:p>90%</text:p>
          </table:table-cell>
          <table:table-cell office:value-type="float" office:value="3.7573003167382999" table:style-name="ce66">
            <text:p>3.76</text:p>
          </table:table-cell>
          <table:table-cell office:value-type="percentage" office:value="0.84303868833933304" table:style-name="ce49">
            <text:p>84%</text:p>
          </table:table-cell>
          <table:table-cell office:value-type="currency" office:value="355.17460944712298" table:style-name="ce67">
            <text:p>£355</text:p>
          </table:table-cell>
          <table:table-cell office:value-type="percentage" office:value="0.9235795579894801" table:style-name="ce49">
            <text:p>92%</text:p>
          </table:table-cell>
          <table:table-cell office:value-type="float" office:value="188" table:style-name="ce200">
            <text:p>188</text:p>
          </table:table-cell>
          <table:table-cell table:number-columns-repeated="16376"/>
        </table:table-row>
        <table:table-row table:style-name="ro16">
          <table:table-cell office:value-type="string" table:style-name="ce68">
            <text:p>Lesbian, gay, bisexual</text:p>
          </table:table-cell>
          <table:table-cell office:value-type="float" office:value="7.6453505583280595E-2" table:style-name="ce65">
            <text:p>0.08</text:p>
          </table:table-cell>
          <table:table-cell office:value-type="percentage" office:value="4.5233270306425481E-2" table:style-name="ce47">
            <text:p>5%</text:p>
          </table:table-cell>
          <table:table-cell office:value-type="float" office:value="0.55721277395948099" table:style-name="ce66">
            <text:p>0.56</text:p>
          </table:table-cell>
          <table:table-cell office:value-type="percentage" office:value="0.12502379008460848" table:style-name="ce49">
            <text:p>13%</text:p>
          </table:table-cell>
          <table:table-cell office:value-type="currency" office:value="16.300805723796898" table:style-name="ce67">
            <text:p>£16</text:p>
          </table:table-cell>
          <table:table-cell office:value-type="percentage" office:value="4.238785809799861E-2" table:style-name="ce49">
            <text:p>4%</text:p>
          </table:table-cell>
          <table:table-cell office:value-type="float" office:value="13" table:style-name="ce200">
            <text:p>13</text:p>
          </table:table-cell>
          <table:table-cell table:number-columns-repeated="16376"/>
        </table:table-row>
        <table:table-row table:style-name="ro16">
          <table:table-cell office:value-type="string" table:style-name="ce68">
            <text:p>Other/don’t know/prefer not to say</text:p>
          </table:table-cell>
          <table:table-cell office:value-type="float" office:value="9.6400658835427602E-2" table:style-name="ce65">
            <text:p>0.10</text:p>
          </table:table-cell>
          <table:table-cell office:value-type="percentage" office:value="5.703488709318242E-2" table:style-name="ce47">
            <text:p>6%</text:p>
          </table:table-cell>
          <table:table-cell office:value-type="float" office:value="0.14234086951565997" table:style-name="ce66">
            <text:p>0.14</text:p>
          </table:table-cell>
          <table:table-cell office:value-type="percentage" office:value="3.1937521576058836E-2" table:style-name="ce49">
            <text:p>3%</text:p>
          </table:table-cell>
          <table:table-cell office:value-type="currency" office:value="13.087675658304599" table:style-name="ce67">
            <text:p>£13</text:p>
          </table:table-cell>
          <table:table-cell office:value-type="percentage" office:value="3.4032583912522556E-2" table:style-name="ce49">
            <text:p>3%</text:p>
          </table:table-cell>
          <table:table-cell office:value-type="float" office:value="8" table:style-name="ce200">
            <text:p>8</text:p>
          </table:table-cell>
          <table:table-cell table:number-columns-repeated="16376"/>
        </table:table-row>
        <table:table-row table:style-name="ro16">
          <table:table-cell office:value-type="string" table:style-name="ce109">
            <text:p>CHILDREN IN HOUSEHOLD</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68">
            <text:p>Any</text:p>
          </table:table-cell>
          <table:table-cell office:value-type="float" office:value="0.70027719639580799" table:style-name="ce65">
            <text:p>0.70</text:p>
          </table:table-cell>
          <table:table-cell office:value-type="percentage" office:value="0.41431491561224743" table:style-name="ce47">
            <text:p>41%</text:p>
          </table:table-cell>
          <table:table-cell office:value-type="float" office:value="1.16599319777721" table:style-name="ce66">
            <text:p>1.17</text:p>
          </table:table-cell>
          <table:table-cell office:value-type="percentage" office:value="0.26161799515669354" table:style-name="ce49">
            <text:p>26%</text:p>
          </table:table-cell>
          <table:table-cell office:value-type="currency" office:value="126.24576827745999" table:style-name="ce67">
            <text:p>£126</text:p>
          </table:table-cell>
          <table:table-cell office:value-type="percentage" office:value="0.32828363222596146" table:style-name="ce49">
            <text:p>33%</text:p>
          </table:table-cell>
          <table:table-cell office:value-type="float" office:value="80" table:style-name="ce200">
            <text:p>80</text:p>
          </table:table-cell>
          <table:table-cell table:number-columns-repeated="16376"/>
        </table:table-row>
        <table:table-row table:style-name="ro16">
          <table:table-cell office:value-type="string" table:style-name="ce68">
            <text:p>No children<text:s/></text:p>
          </table:table-cell>
          <table:table-cell office:value-type="float" office:value="0.98992793503419396" table:style-name="ce65">
            <text:p>0.99</text:p>
          </table:table-cell>
          <table:table-cell office:value-type="percentage" office:value="0.5856850843877538" table:style-name="ce47">
            <text:p>59%</text:p>
          </table:table-cell>
          <table:table-cell office:value-type="float" office:value="3.29086076243623" table:style-name="ce66">
            <text:p>3.29</text:p>
          </table:table-cell>
          <table:table-cell office:value-type="percentage" office:value="0.73838200484330663" table:style-name="ce49">
            <text:p>74%</text:p>
          </table:table-cell>
          <table:table-cell office:value-type="currency" office:value="258.31732255176399" table:style-name="ce67">
            <text:p>£258</text:p>
          </table:table-cell>
          <table:table-cell office:value-type="percentage" office:value="0.67171636777403854" table:style-name="ce49">
            <text:p>67%</text:p>
          </table:table-cell>
          <table:table-cell office:value-type="float" office:value="129" table:style-name="ce200">
            <text:p>129</text:p>
          </table:table-cell>
          <table:table-cell table:number-columns-repeated="16376"/>
        </table:table-row>
        <table:table-row table:style-name="ro16">
          <table:table-cell office:value-type="string" table:style-name="ce109">
            <text:p>ETHNICITY OF RESPONDENT</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43">
            <text:p>White</text:p>
          </table:table-cell>
          <table:table-cell office:value-type="float" office:value="1.4213327841407701" table:style-name="ce65">
            <text:p>1.42</text:p>
          </table:table-cell>
          <table:table-cell office:value-type="percentage" office:value="0.84092324517926997" table:style-name="ce47">
            <text:p>84%</text:p>
          </table:table-cell>
          <table:table-cell office:value-type="float" office:value="4.07898151066731" table:style-name="ce66">
            <text:p>4.08</text:p>
          </table:table-cell>
          <table:table-cell office:value-type="percentage" office:value="0.91521542933212174" table:style-name="ce49">
            <text:p>92%</text:p>
          </table:table-cell>
          <table:table-cell office:value-type="currency" office:value="328.86100649848999" table:style-name="ce67">
            <text:p>£329</text:p>
          </table:table-cell>
          <table:table-cell office:value-type="percentage" office:value="0.85515488704174658" table:style-name="ce49">
            <text:p>86%</text:p>
          </table:table-cell>
          <table:table-cell office:value-type="float" office:value="183" table:style-name="ce200">
            <text:p>183</text:p>
          </table:table-cell>
          <table:table-cell table:number-columns-repeated="16376"/>
        </table:table-row>
        <table:table-row table:style-name="ro16">
          <table:table-cell office:value-type="string" table:style-name="ce43">
            <text:p>Mixed/Multiple ethnic groups</text:p>
          </table:table-cell>
          <table:table-cell office:value-type="float" office:value="3.6365023962149898E-2" table:style-name="ce65">
            <text:p>0.04</text:p>
          </table:table-cell>
          <table:table-cell office:value-type="percentage" office:value="2.1515154158467872E-2" table:style-name="ce47">
            <text:p>2%</text:p>
          </table:table-cell>
          <table:table-cell office:value-type="float" office:value="5.9994876252495902E-2" table:style-name="ce66">
            <text:p>0.06</text:p>
          </table:table-cell>
          <table:table-cell office:value-type="percentage" office:value="1.3461261416253079E-2" table:style-name="ce49">
            <text:p>1%</text:p>
          </table:table-cell>
          <table:table-cell office:value-type="currency" office:value="5.8532114098971295" table:style-name="ce67">
            <text:p>£6</text:p>
          </table:table-cell>
          <table:table-cell office:value-type="percentage" office:value="1.5220419092419901E-2" table:style-name="ce49">
            <text:p>2%</text:p>
          </table:table-cell>
          <table:table-cell office:value-type="float" office:value="5" table:style-name="ce200">
            <text:p>5</text:p>
          </table:table-cell>
          <table:table-cell table:number-columns-repeated="16376"/>
        </table:table-row>
        <table:table-row table:style-name="ro16">
          <table:table-cell office:value-type="string" table:style-name="ce43">
            <text:p>Asian/Asian British</text:p>
          </table:table-cell>
          <table:table-cell office:value-type="float" office:value="0.109606489647834" table:style-name="ce65">
            <text:p>0.11</text:p>
          </table:table-cell>
          <table:table-cell office:value-type="percentage" office:value="6.4848039808695468E-2" table:style-name="ce47">
            <text:p>6%</text:p>
          </table:table-cell>
          <table:table-cell office:value-type="float" office:value="0.16429412470840499" table:style-name="ce66">
            <text:p>0.16</text:p>
          </table:table-cell>
          <table:table-cell office:value-type="percentage" office:value="3.6863250664048441E-2" table:style-name="ce49">
            <text:p>4%</text:p>
          </table:table-cell>
          <table:table-cell office:value-type="currency" office:value="31.041675549712398" table:style-name="ce67">
            <text:p>£31</text:p>
          </table:table-cell>
          <table:table-cell office:value-type="percentage" office:value="8.0719331339827727E-2" table:style-name="ce49">
            <text:p>8%</text:p>
          </table:table-cell>
          <table:table-cell office:value-type="float" office:value="10" table:style-name="ce200">
            <text:p>10</text:p>
          </table:table-cell>
          <table:table-cell table:number-columns-repeated="16376"/>
        </table:table-row>
        <table:table-row table:style-name="ro16">
          <table:table-cell office:value-type="string" table:style-name="ce43">
            <text:p>Black/African/Caribbean/Black British</text:p>
          </table:table-cell>
          <table:table-cell office:value-type="float" office:value="7.80927029214733E-2" table:style-name="ce65">
            <text:p>0.08</text:p>
          </table:table-cell>
          <table:table-cell office:value-type="percentage" office:value="4.6203091843297669E-2" table:style-name="ce47">
            <text:p>5%</text:p>
          </table:table-cell>
          <table:table-cell office:value-type="float" office:value="9.3034675732087999E-2" table:style-name="ce66">
            <text:p>0.09</text:p>
          </table:table-cell>
          <table:table-cell office:value-type="percentage" office:value="2.0874517442710318E-2" table:style-name="ce49">
            <text:p>2%</text:p>
          </table:table-cell>
          <table:table-cell office:value-type="currency" office:value="12.020807327501698" table:style-name="ce67">
            <text:p>£12</text:p>
          </table:table-cell>
          <table:table-cell office:value-type="percentage" office:value="3.125834905679982E-2" table:style-name="ce49">
            <text:p>3%</text:p>
          </table:table-cell>
          <table:table-cell office:value-type="float" office:value="8" table:style-name="ce200">
            <text:p>8</text:p>
          </table:table-cell>
          <table:table-cell table:number-columns-repeated="16376"/>
        </table:table-row>
        <table:table-row table:style-name="ro16">
          <table:table-cell office:value-type="string" table:style-name="ce43">
            <text:p>Chinese</text:p>
          </table:table-cell>
          <table:table-cell office:value-type="float" office:value="9.0095052470926598E-3" table:style-name="ce65">
            <text:p>0.01</text:p>
          </table:table-cell>
          <table:table-cell office:value-type="percentage" office:value="5.3304211894506306E-3" table:style-name="ce47">
            <text:p>1%</text:p>
          </table:table-cell>
          <table:table-cell office:value-type="float" office:value="9.0095052470926598E-3" table:style-name="ce66">
            <text:p>0.01</text:p>
          </table:table-cell>
          <table:table-cell office:value-type="percentage" office:value="2.0214943831503049E-3" table:style-name="ce49">
            <text:p>0%</text:p>
          </table:table-cell>
          <table:table-cell office:value-type="currency" office:value="4.50475262354633" table:style-name="ce67">
            <text:p>£5</text:p>
          </table:table-cell>
          <table:table-cell office:value-type="percentage" office:value="1.1713949494822401E-2" table:style-name="ce49">
            <text:p>1%</text:p>
          </table:table-cell>
          <table:table-cell office:value-type="float" office:value="1" table:style-name="ce200">
            <text:p>1</text:p>
          </table:table-cell>
          <table:table-cell table:number-columns-repeated="16376"/>
        </table:table-row>
        <table:table-row table:style-name="ro16">
          <table:table-cell office:value-type="string" table:style-name="ce43">
            <text:p>Arab</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200">
            <text:p>0</text:p>
          </table:table-cell>
          <table:table-cell table:number-columns-repeated="16376"/>
        </table:table-row>
        <table:table-row table:style-name="ro16">
          <table:table-cell office:value-type="string" table:style-name="ce43">
            <text:p>Other ethnic group</text:p>
          </table:table-cell>
          <table:table-cell office:value-type="float" office:value="0" table:style-name="ce65">
            <text:p>0.00</text:p>
          </table:table-cell>
          <table:table-cell office:value-type="percentage" office:value="0" table:style-name="ce47">
            <text:p>0%</text:p>
          </table:table-cell>
          <table:table-cell office:value-type="float" office:value="0" table:style-name="ce66">
            <text:p>0.00</text:p>
          </table:table-cell>
          <table:table-cell office:value-type="percentage" office:value="0" table:style-name="ce49">
            <text:p>0%</text:p>
          </table:table-cell>
          <table:table-cell office:value-type="currency" office:value="0" table:style-name="ce67">
            <text:p>£0</text:p>
          </table:table-cell>
          <table:table-cell office:value-type="percentage" office:value="0" table:style-name="ce49">
            <text:p>0%</text:p>
          </table:table-cell>
          <table:table-cell office:value-type="float" office:value="0" table:style-name="ce200">
            <text:p>0</text:p>
          </table:table-cell>
          <table:table-cell table:number-columns-repeated="16376"/>
        </table:table-row>
        <table:table-row table:style-name="ro16">
          <table:table-cell office:value-type="string" table:style-name="ce43">
            <text:p>Prefer not to say/ Don't know</text:p>
          </table:table-cell>
          <table:table-cell office:value-type="float" office:value="3.5798625510683697E-2" table:style-name="ce65">
            <text:p>0.04</text:p>
          </table:table-cell>
          <table:table-cell office:value-type="percentage" office:value="2.1180047820820558E-2" table:style-name="ce47">
            <text:p>2%</text:p>
          </table:table-cell>
          <table:table-cell office:value-type="float" office:value="5.1539267606053998E-2" table:style-name="ce66">
            <text:p>0.05</text:p>
          </table:table-cell>
          <table:table-cell office:value-type="percentage" office:value="1.1564046761717491E-2" table:style-name="ce49">
            <text:p>1%</text:p>
          </table:table-cell>
          <table:table-cell office:value-type="currency" office:value="2.28163742007645" table:style-name="ce67">
            <text:p>£2</text:p>
          </table:table-cell>
          <table:table-cell office:value-type="percentage" office:value="5.9330639743835293E-3" table:style-name="ce49">
            <text:p>1%</text:p>
          </table:table-cell>
          <table:table-cell office:value-type="float" office:value="2" table:style-name="ce200">
            <text:p>2</text:p>
          </table:table-cell>
          <table:table-cell table:number-columns-repeated="16376"/>
        </table:table-row>
        <table:table-row table:style-name="ro16">
          <table:table-cell office:value-type="string" table:style-name="ce109">
            <text:p>LIFESTAGE</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68">
            <text:p>Pre-Nesters</text:p>
          </table:table-cell>
          <table:table-cell office:value-type="float" office:value="0.62201663882450597" table:style-name="ce65">
            <text:p>0.62</text:p>
          </table:table-cell>
          <table:table-cell office:value-type="percentage" office:value="0.36801251354517428" table:style-name="ce47">
            <text:p>37%</text:p>
          </table:table-cell>
          <table:table-cell office:value-type="float" office:value="1.8496637857401699" table:style-name="ce66">
            <text:p>1.85</text:p>
          </table:table-cell>
          <table:table-cell office:value-type="percentage" office:value="0.41501556978357651" table:style-name="ce49">
            <text:p>42%</text:p>
          </table:table-cell>
          <table:table-cell office:value-type="currency" office:value="150.732302245982" table:style-name="ce67">
            <text:p>£151</text:p>
          </table:table-cell>
          <table:table-cell office:value-type="percentage" office:value="0.39195727785774143" table:style-name="ce49">
            <text:p>39%</text:p>
          </table:table-cell>
          <table:table-cell office:value-type="float" office:value="73" table:style-name="ce200">
            <text:p>73</text:p>
          </table:table-cell>
          <table:table-cell table:number-columns-repeated="16376"/>
        </table:table-row>
        <table:table-row table:style-name="ro16">
          <table:table-cell office:value-type="string" table:style-name="ce68">
            <text:p>Families</text:p>
          </table:table-cell>
          <table:table-cell office:value-type="float" office:value="0.69672681417563387" table:style-name="ce65">
            <text:p>0.70</text:p>
          </table:table-cell>
          <table:table-cell office:value-type="percentage" office:value="0.41221435269585732" table:style-name="ce47">
            <text:p>41%</text:p>
          </table:table-cell>
          <table:table-cell office:value-type="float" office:value="1.1482412866763401" table:style-name="ce66">
            <text:p>1.15</text:p>
          </table:table-cell>
          <table:table-cell office:value-type="percentage" office:value="0.25763493642079099" table:style-name="ce49">
            <text:p>26%</text:p>
          </table:table-cell>
          <table:table-cell office:value-type="currency" office:value="125.28538988690299" table:style-name="ce67">
            <text:p>£125</text:p>
          </table:table-cell>
          <table:table-cell office:value-type="percentage" office:value="0.32578630886482934" table:style-name="ce49">
            <text:p>33%</text:p>
          </table:table-cell>
          <table:table-cell office:value-type="float" office:value="79" table:style-name="ce200">
            <text:p>79</text:p>
          </table:table-cell>
          <table:table-cell table:number-columns-repeated="16376"/>
        </table:table-row>
        <table:table-row table:style-name="ro16">
          <table:table-cell office:value-type="string" table:style-name="ce68">
            <text:p>Older Independents</text:p>
          </table:table-cell>
          <table:table-cell office:value-type="float" office:value="0.29103530438303798" table:style-name="ce65">
            <text:p>0.29</text:p>
          </table:table-cell>
          <table:table-cell office:value-type="percentage" office:value="0.17218933901638747" table:style-name="ce47">
            <text:p>17%</text:p>
          </table:table-cell>
          <table:table-cell office:value-type="float" office:value="1.3122469265340397" table:style-name="ce66">
            <text:p>1.31</text:p>
          </table:table-cell>
          <table:table-cell office:value-type="percentage" office:value="0.29443345872414362" table:style-name="ce49">
            <text:p>29%</text:p>
          </table:table-cell>
          <table:table-cell office:value-type="currency" office:value="99.629390917650795" table:style-name="ce67">
            <text:p>£100</text:p>
          </table:table-cell>
          <table:table-cell office:value-type="percentage" office:value="0.25907164076204603" table:style-name="ce49">
            <text:p>26%</text:p>
          </table:table-cell>
          <table:table-cell office:value-type="float" office:value="49" table:style-name="ce200">
            <text:p>49</text:p>
          </table:table-cell>
          <table:table-cell table:number-columns-repeated="16376"/>
        </table:table-row>
        <table:table-row table:style-name="ro16">
          <table:table-cell office:value-type="string" table:style-name="ce28">
            <text:p>Retirement age</text:p>
          </table:table-cell>
          <table:table-cell office:value-type="float" office:value="8.0426374046823998E-2" table:style-name="ce65">
            <text:p>0.08</text:p>
          </table:table-cell>
          <table:table-cell office:value-type="percentage" office:value="4.7583794742582029E-2" table:style-name="ce47">
            <text:p>5%</text:p>
          </table:table-cell>
          <table:table-cell office:value-type="float" office:value="0.14670196126288698" table:style-name="ce66">
            <text:p>0.15</text:p>
          </table:table-cell>
          <table:table-cell office:value-type="percentage" office:value="3.2916035071488277E-2" table:style-name="ce49">
            <text:p>3%</text:p>
          </table:table-cell>
          <table:table-cell office:value-type="currency" office:value="8.9160077786873799" table:style-name="ce67">
            <text:p>£9</text:p>
          </table:table-cell>
          <table:table-cell office:value-type="percentage" office:value="2.3184772515381053E-2" table:style-name="ce49">
            <text:p>2%</text:p>
          </table:table-cell>
          <table:table-cell office:value-type="float" office:value="8" table:style-name="ce200">
            <text:p>8</text:p>
          </table:table-cell>
          <table:table-cell table:number-columns-repeated="16376"/>
        </table:table-row>
        <table:table-row table:style-name="ro16">
          <table:table-cell office:value-type="string" table:style-name="ce109">
            <text:p>CARING RESPONSIBILITY [m]</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44">
            <text:p>Net: Yes</text:p>
          </table:table-cell>
          <table:table-cell office:value-type="float" office:value="1.1910377861978398" table:style-name="ce65">
            <text:p>1.19</text:p>
          </table:table-cell>
          <table:table-cell office:value-type="percentage" office:value="0.70467055391682609" table:style-name="ce71">
            <text:p>70%</text:p>
          </table:table-cell>
          <table:table-cell office:value-type="float" office:value="2.5814920512559696" table:style-name="ce66">
            <text:p>2.58</text:p>
          </table:table-cell>
          <table:table-cell office:value-type="percentage" office:value="0.57921845191722232" table:style-name="ce72">
            <text:p>58%</text:p>
          </table:table-cell>
          <table:table-cell office:value-type="currency" office:value="269.68615176669402" table:style-name="ce67">
            <text:p>£270</text:p>
          </table:table-cell>
          <table:table-cell office:value-type="percentage" office:value="0.70127934322863994" table:style-name="ce72">
            <text:p>70%</text:p>
          </table:table-cell>
          <table:table-cell office:value-type="float" office:value="155" table:style-name="ce198">
            <text:p>155</text:p>
          </table:table-cell>
          <table:table-cell table:number-columns-repeated="16376"/>
        </table:table-row>
        <table:table-row table:style-name="ro16">
          <table:table-cell office:value-type="string" table:style-name="ce43">
            <text:p>Yes - Caring for people with medical conditions</text:p>
          </table:table-cell>
          <table:table-cell office:value-type="float" office:value="0.38922552290044499" table:style-name="ce46">
            <text:p>0.39</text:p>
          </table:table-cell>
          <table:table-cell office:value-type="percentage" office:value="0.23028300864945328" table:style-name="ce47">
            <text:p>23%</text:p>
          </table:table-cell>
          <table:table-cell office:value-type="float" office:value="0.57262409302848405" table:style-name="ce48">
            <text:p>0.57</text:p>
          </table:table-cell>
          <table:table-cell office:value-type="percentage" office:value="0.12848168195330795" table:style-name="ce49">
            <text:p>13%</text:p>
          </table:table-cell>
          <table:table-cell office:value-type="currency" office:value="56.608428802368898" table:style-name="ce50">
            <text:p>£57</text:p>
          </table:table-cell>
          <table:table-cell office:value-type="percentage" office:value="0.14720192902627635" table:style-name="ce49">
            <text:p>15%</text:p>
          </table:table-cell>
          <table:table-cell office:value-type="float" office:value="53" table:style-name="ce200">
            <text:p>53</text:p>
          </table:table-cell>
          <table:table-cell table:number-columns-repeated="16376"/>
        </table:table-row>
        <table:table-row table:style-name="ro16">
          <table:table-cell office:value-type="string" table:style-name="ce43">
            <text:p>Yes - Caring for young children</text:p>
          </table:table-cell>
          <table:table-cell office:value-type="float" office:value="0.54635245982182401" table:style-name="ce46">
            <text:p>0.55</text:p>
          </table:table-cell>
          <table:table-cell office:value-type="percentage" office:value="0.32324624370272848" table:style-name="ce47">
            <text:p>32%</text:p>
          </table:table-cell>
          <table:table-cell office:value-type="float" office:value="0.81313080983240493" table:style-name="ce48">
            <text:p>0.81</text:p>
          </table:table-cell>
          <table:table-cell office:value-type="percentage" office:value="0.18244501998298909" table:style-name="ce49">
            <text:p>18%</text:p>
          </table:table-cell>
          <table:table-cell office:value-type="currency" office:value="75.767979880763605" table:style-name="ce50">
            <text:p>£76</text:p>
          </table:table-cell>
          <table:table-cell office:value-type="percentage" office:value="0.19702353576727022" table:style-name="ce49">
            <text:p>20%</text:p>
          </table:table-cell>
          <table:table-cell office:value-type="float" office:value="67" table:style-name="ce200">
            <text:p>67</text:p>
          </table:table-cell>
          <table:table-cell table:number-columns-repeated="16376"/>
        </table:table-row>
        <table:table-row table:style-name="ro16">
          <table:table-cell office:value-type="string" table:style-name="ce43">
            <text:p>Yes - Caring for pets or other</text:p>
          </table:table-cell>
          <table:table-cell office:value-type="float" office:value="0.67342752667070593" table:style-name="ce46">
            <text:p>0.67</text:p>
          </table:table-cell>
          <table:table-cell office:value-type="percentage" office:value="0.39842946524541184" table:style-name="ce47">
            <text:p>40%</text:p>
          </table:table-cell>
          <table:table-cell office:value-type="float" office:value="1.7437684578189099" table:style-name="ce48">
            <text:p>1.74</text:p>
          </table:table-cell>
          <table:table-cell office:value-type="percentage" office:value="0.39125546257194405" table:style-name="ce49">
            <text:p>39%</text:p>
          </table:table-cell>
          <table:table-cell office:value-type="currency" office:value="201.20213547134398" table:style-name="ce50">
            <text:p>£201</text:p>
          </table:table-cell>
          <table:table-cell office:value-type="percentage" office:value="0.52319668805838004" table:style-name="ce49">
            <text:p>52%</text:p>
          </table:table-cell>
          <table:table-cell office:value-type="float" office:value="98" table:style-name="ce200">
            <text:p>98</text:p>
          </table:table-cell>
          <table:table-cell table:number-columns-repeated="16376"/>
        </table:table-row>
        <table:table-row table:style-name="ro16">
          <table:table-cell office:value-type="string" table:style-name="ce44">
            <text:p>No caring responsibility</text:p>
          </table:table-cell>
          <table:table-cell office:value-type="float" office:value="0.499167345232159" table:style-name="ce65">
            <text:p>0.50</text:p>
          </table:table-cell>
          <table:table-cell office:value-type="percentage" office:value="0.2953294460831733" table:style-name="ce71">
            <text:p>30%</text:p>
          </table:table-cell>
          <table:table-cell office:value-type="float" office:value="1.8753619089574698" table:style-name="ce66">
            <text:p>1.88</text:p>
          </table:table-cell>
          <table:table-cell office:value-type="percentage" office:value="0.42078154808277779" table:style-name="ce72">
            <text:p>42%</text:p>
          </table:table-cell>
          <table:table-cell office:value-type="currency" office:value="114.87693906252998" table:style-name="ce67">
            <text:p>£115</text:p>
          </table:table-cell>
          <table:table-cell office:value-type="percentage" office:value="0.29872065677136006" table:style-name="ce72">
            <text:p>30%</text:p>
          </table:table-cell>
          <table:table-cell office:value-type="float" office:value="54" table:style-name="ce198">
            <text:p>54</text:p>
          </table:table-cell>
          <table:table-cell table:number-columns-repeated="16376"/>
        </table:table-row>
        <table:table-row table:style-name="ro16">
          <table:table-cell office:value-type="string" table:style-name="ce109">
            <text:p>CAR OWNERSHIP<text:s/></text:p>
          </table:table-cell>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3">
            <text:p/>
          </table:table-cell>
          <table:table-cell office:value-type="string" table:style-name="ce201">
            <text:p/>
          </table:table-cell>
          <table:table-cell table:number-columns-repeated="16376"/>
        </table:table-row>
        <table:table-row table:style-name="ro16">
          <table:table-cell office:value-type="string" table:style-name="ce68">
            <text:p>Yes</text:p>
          </table:table-cell>
          <table:table-cell office:value-type="float" office:value="1.5492785850747499" table:style-name="ce46">
            <text:p>1.55</text:p>
          </table:table-cell>
          <table:table-cell office:value-type="percentage" office:value="0.91662163146078079" table:style-name="ce47">
            <text:p>92%</text:p>
          </table:table-cell>
          <table:table-cell office:value-type="float" office:value="3.7903845165093299" table:style-name="ce48">
            <text:p>3.79</text:p>
          </table:table-cell>
          <table:table-cell office:value-type="percentage" office:value="0.85046190661535792" table:style-name="ce49">
            <text:p>85%</text:p>
          </table:table-cell>
          <table:table-cell office:value-type="currency" office:value="348.35241484398" table:style-name="ce50">
            <text:p>£348</text:p>
          </table:table-cell>
          <table:table-cell office:value-type="percentage" office:value="0.90583944000667405" table:style-name="ce49">
            <text:p>91%</text:p>
          </table:table-cell>
          <table:table-cell office:value-type="float" office:value="192" table:style-name="ce200">
            <text:p>192</text:p>
          </table:table-cell>
          <table:table-cell table:number-columns-repeated="16376"/>
        </table:table-row>
        <table:table-row table:style-name="ro16">
          <table:table-cell office:value-type="string" table:style-name="ce68">
            <text:p>No</text:p>
          </table:table-cell>
          <table:table-cell office:value-type="float" office:value="0.120868562939942" table:style-name="ce46">
            <text:p>0.12</text:p>
          </table:table-cell>
          <table:table-cell office:value-type="percentage" office:value="7.1511179733362309E-2" table:style-name="ce47">
            <text:p>7%</text:p>
          </table:table-cell>
          <table:table-cell office:value-type="float" office:value="0.64641146028879792" table:style-name="ce48">
            <text:p>0.65</text:p>
          </table:table-cell>
          <table:table-cell office:value-type="percentage" office:value="0.14503761309195809" table:style-name="ce49">
            <text:p>15%</text:p>
          </table:table-cell>
          <table:table-cell office:value-type="currency" office:value="34.873477090890198" table:style-name="ce50">
            <text:p>£35</text:p>
          </table:table-cell>
          <table:table-cell office:value-type="percentage" office:value="9.0683370095901231E-2" table:style-name="ce49">
            <text:p>9%</text:p>
          </table:table-cell>
          <table:table-cell office:value-type="float" office:value="16" table:style-name="ce200">
            <text:p>16</text:p>
          </table:table-cell>
          <table:table-cell table:number-columns-repeated="16376"/>
        </table:table-row>
        <table:table-row table:style-name="ro16">
          <table:table-cell office:value-type="string" table:style-name="ce89">
            <text:p>Prefer not to say</text:p>
          </table:table-cell>
          <table:table-cell office:value-type="float" office:value="2.00579834153135E-2" table:style-name="ce90">
            <text:p>0.02</text:p>
          </table:table-cell>
          <table:table-cell office:value-type="percentage" office:value="1.1867188805860162E-2" table:style-name="ce60">
            <text:p>1%</text:p>
          </table:table-cell>
          <table:table-cell office:value-type="float" office:value="2.00579834153135E-2" table:style-name="ce91">
            <text:p>0.02</text:p>
          </table:table-cell>
          <table:table-cell office:value-type="percentage" office:value="4.5004802926845106E-3" table:style-name="ce61">
            <text:p>0%</text:p>
          </table:table-cell>
          <table:table-cell office:value-type="currency" office:value="1.3371988943542299" table:style-name="ce62">
            <text:p>£1</text:p>
          </table:table-cell>
          <table:table-cell office:value-type="percentage" office:value="3.477189897425831E-3" table:style-name="ce61">
            <text:p>0%</text:p>
          </table:table-cell>
          <table:table-cell office:value-type="float" office:value="1" table:style-name="ce203">
            <text:p>1</text:p>
          </table:table-cell>
          <table:table-cell table:number-columns-repeated="16376"/>
        </table:table-row>
        <table:table-row table:number-rows-repeated="8" table:style-name="ro8">
          <table:table-cell table:style-name="ce4"/>
          <table:table-cell table:number-columns-repeated="16383" table:style-name="ce1"/>
        </table:table-row>
        <table:table-row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3"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8" table:style-name="ro8">
          <table:table-cell table:style-name="ce5"/>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11">
          <table:table-cell table:style-name="ce3"/>
          <table:table-cell table:number-columns-repeated="16383"/>
        </table:table-row>
        <table:table-row table:number-rows-repeated="2" table:style-name="ro8">
          <table:table-cell table:style-name="ce4"/>
          <table:table-cell table:number-columns-repeated="16383"/>
        </table:table-row>
        <table:table-row table:style-name="ro8">
          <table:table-cell table:style-name="ce5"/>
          <table:table-cell table:number-columns-repeated="16383"/>
        </table:table-row>
        <table:table-row table:style-name="ro8">
          <table:table-cell table:number-columns-repeated="16384"/>
        </table:table-row>
        <table:table-row table:number-rows-repeated="13" table:style-name="ro8">
          <table:table-cell table:style-name="ce6"/>
          <table:table-cell table:number-columns-repeated="16383"/>
        </table:table-row>
        <table:table-row table:number-rows-repeated="1048342" table:style-name="ro8">
          <table:table-cell table:number-columns-repeated="16384"/>
        </table:table-row>
      </table:table>
      <table:table table:name="Hyperlink" table:style-name="ta2">
        <table:table-column table:style-name="co2" table:number-columns-repeated="5" table:default-cell-style-name="ce1"/>
        <table:table-column table:style-name="co14" table:default-cell-style-name="ce1"/>
        <table:table-column table:style-name="co2" table:number-columns-repeated="16378" table:default-cell-style-name="ce1"/>
        <table:table-row table:style-name="ro8">
          <table:table-cell table:number-columns-repeated="16384"/>
        </table:table-row>
        <table:table-row table:style-name="ro8">
          <table:table-cell office:value-type="string" table:style-name="ce1">
            <text:p>Total trips</text:p>
          </table:table-cell>
          <table:table-cell office:value-type="string" table:style-name="ce1">
            <text:p>Holiday Trips</text:p>
          </table:table-cell>
          <table:table-cell office:value-type="string" table:style-name="ce1">
            <text:p>Visit Friends or Relatives</text:p>
          </table:table-cell>
          <table:table-cell office:value-type="string" table:style-name="ce1">
            <text:p>Business Trips</text:p>
          </table:table-cell>
          <table:table-cell office:value-type="string" table:style-name="ce1">
            <text:p>Miscellaneous Trips</text:p>
          </table:table-cell>
          <table:table-cell table:number-columns-repeated="16379" table:style-name="ce1"/>
        </table:table-row>
        <table:table-row table:style-name="ro8">
          <table:table-cell table:number-columns-repeated="16384"/>
        </table:table-row>
        <table:table-row table:style-name="ro8">
          <table:table-cell office:value-type="string" table:style-name="ce1">
            <text:p>A6</text:p>
          </table:table-cell>
          <table:table-cell office:value-type="string" table:style-name="ce1">
            <text:p>A6</text:p>
          </table:table-cell>
          <table:table-cell office:value-type="string" table:style-name="ce1">
            <text:p>A6</text:p>
          </table:table-cell>
          <table:table-cell office:value-type="string" table:style-name="ce1">
            <text:p>A6</text:p>
          </table:table-cell>
          <table:table-cell office:value-type="string" table:style-name="ce1">
            <text:p>A6</text:p>
          </table:table-cell>
          <table:table-cell office:value-type="string" table:style-name="ce1">
            <text:p>TOTAL TRIPS</text:p>
          </table:table-cell>
          <table:table-cell table:number-columns-repeated="16378"/>
        </table:table-row>
        <table:table-row table:style-name="ro8">
          <table:table-cell office:value-type="string" table:style-name="ce1">
            <text:p>A25</text:p>
          </table:table-cell>
          <table:table-cell office:value-type="string" table:style-name="ce1">
            <text:p>A10</text:p>
          </table:table-cell>
          <table:table-cell office:value-type="string" table:style-name="ce1">
            <text:p>A12</text:p>
          </table:table-cell>
          <table:table-cell office:value-type="string" table:style-name="ce1">
            <text:p>A11</text:p>
          </table:table-cell>
          <table:table-cell office:value-type="string" table:style-name="ce1">
            <text:p>A13</text:p>
          </table:table-cell>
          <table:table-cell office:value-type="string" table:style-name="ce1">
            <text:p>QUARTER TRIP TAKEN</text:p>
          </table:table-cell>
          <table:table-cell table:number-columns-repeated="16378"/>
        </table:table-row>
        <table:table-row table:style-name="ro8">
          <table:table-cell office:value-type="string" table:style-name="ce1">
            <text:p>A30</text:p>
          </table:table-cell>
          <table:table-cell office:value-type="string" table:style-name="ce1">
            <text:p>A15</text:p>
          </table:table-cell>
          <table:table-cell office:value-type="string" table:style-name="ce1">
            <text:p>A17</text:p>
          </table:table-cell>
          <table:table-cell office:value-type="string" table:style-name="ce1">
            <text:p>A16</text:p>
          </table:table-cell>
          <table:table-cell office:value-type="string" table:style-name="ce1">
            <text:p>A18</text:p>
          </table:table-cell>
          <table:table-cell office:value-type="string" table:style-name="ce1">
            <text:p>REGION VISITED OVERNIGHT [m]</text:p>
          </table:table-cell>
          <table:table-cell table:number-columns-repeated="16378"/>
        </table:table-row>
        <table:table-row table:style-name="ro8">
          <table:table-cell office:value-type="string" table:style-name="ce1">
            <text:p>A36</text:p>
          </table:table-cell>
          <table:table-cell office:value-type="string" table:style-name="ce1">
            <text:p>A21</text:p>
          </table:table-cell>
          <table:table-cell office:value-type="string" table:style-name="ce1">
            <text:p>A23</text:p>
          </table:table-cell>
          <table:table-cell office:value-type="string" table:style-name="ce1">
            <text:p>A22</text:p>
          </table:table-cell>
          <table:table-cell office:value-type="string" table:style-name="ce1">
            <text:p>A24</text:p>
          </table:table-cell>
          <table:table-cell office:value-type="string" table:style-name="ce1">
            <text:p>LOCATION TYPE OF MAIN PLACE VISITED OVERNIGHT</text:p>
          </table:table-cell>
          <table:table-cell table:number-columns-repeated="16378"/>
        </table:table-row>
        <table:table-row table:style-name="ro8">
          <table:table-cell office:value-type="string" table:style-name="ce1">
            <text:p>A42</text:p>
          </table:table-cell>
          <table:table-cell office:value-type="string" table:style-name="ce1">
            <text:p>A27</text:p>
          </table:table-cell>
          <table:table-cell office:value-type="string" table:style-name="ce1">
            <text:p>A29</text:p>
          </table:table-cell>
          <table:table-cell office:value-type="string" table:style-name="ce1">
            <text:p>A28</text:p>
          </table:table-cell>
          <table:table-cell office:value-type="string" table:style-name="ce1">
            <text:p>A30</text:p>
          </table:table-cell>
          <table:table-cell office:value-type="string" table:style-name="ce1">
            <text:p>REGION OF RESIDENCE</text:p>
          </table:table-cell>
          <table:table-cell table:number-columns-repeated="16378"/>
        </table:table-row>
        <table:table-row table:style-name="ro8">
          <table:table-cell office:value-type="string" table:style-name="ce1">
            <text:p>A52</text:p>
          </table:table-cell>
          <table:table-cell office:value-type="string" table:style-name="ce1">
            <text:p>A37</text:p>
          </table:table-cell>
          <table:table-cell office:value-type="string" table:style-name="ce1">
            <text:p>A39</text:p>
          </table:table-cell>
          <table:table-cell office:value-type="string" table:style-name="ce1">
            <text:p>A38</text:p>
          </table:table-cell>
          <table:table-cell office:value-type="string" table:style-name="ce1">
            <text:p>A40</text:p>
          </table:table-cell>
          <table:table-cell office:value-type="string" table:style-name="ce1">
            <text:p>DURATION OF TRIP</text:p>
          </table:table-cell>
          <table:table-cell table:number-columns-repeated="16378"/>
        </table:table-row>
        <table:table-row table:style-name="ro8">
          <table:table-cell office:value-type="string" table:style-name="ce1">
            <text:p>A57</text:p>
          </table:table-cell>
          <table:table-cell office:value-type="string" table:style-name="ce1">
            <text:p>A42</text:p>
          </table:table-cell>
          <table:table-cell office:value-type="string" table:style-name="ce1">
            <text:p>A44</text:p>
          </table:table-cell>
          <table:table-cell office:value-type="string" table:style-name="ce1">
            <text:p>A43</text:p>
          </table:table-cell>
          <table:table-cell office:value-type="string" table:style-name="ce1">
            <text:p>A45</text:p>
          </table:table-cell>
          <table:table-cell office:value-type="string" table:style-name="ce1">
            <text:p>ACTIVITIES UNDERTAKEN ON TRIP [m]</text:p>
          </table:table-cell>
          <table:table-cell table:number-columns-repeated="16378"/>
        </table:table-row>
        <table:table-row table:style-name="ro8">
          <table:table-cell office:value-type="string" table:style-name="ce1">
            <text:p>A70</text:p>
          </table:table-cell>
          <table:table-cell office:value-type="string" table:style-name="ce1">
            <text:p>A55</text:p>
          </table:table-cell>
          <table:table-cell office:value-type="string" table:style-name="ce1">
            <text:p>A56</text:p>
          </table:table-cell>
          <table:table-cell office:value-type="string" table:style-name="ce1">
            <text:p>A56</text:p>
          </table:table-cell>
          <table:table-cell office:value-type="string" table:style-name="ce1">
            <text:p>A58</text:p>
          </table:table-cell>
          <table:table-cell office:value-type="string" table:style-name="ce1">
            <text:p>ACCOMMODATION USED</text:p>
          </table:table-cell>
          <table:table-cell table:number-columns-repeated="16378"/>
        </table:table-row>
        <table:table-row table:style-name="ro8">
          <table:table-cell office:value-type="string" table:style-name="ce1">
            <text:p>A77</text:p>
          </table:table-cell>
          <table:table-cell office:value-type="string" table:style-name="ce1">
            <text:p>A62</text:p>
          </table:table-cell>
          <table:table-cell office:value-type="string" table:style-name="ce1">
            <text:p>A63</text:p>
          </table:table-cell>
          <table:table-cell office:value-type="string" table:style-name="ce1">
            <text:p>A63</text:p>
          </table:table-cell>
          <table:table-cell office:value-type="string" table:style-name="ce1">
            <text:p>A65</text:p>
          </table:table-cell>
          <table:table-cell office:value-type="string" table:style-name="ce1">
            <text:p>TRANSPORT USED FOR TRAVEL TO MAIN DESTINATION [m]</text:p>
          </table:table-cell>
          <table:table-cell table:number-columns-repeated="16378"/>
        </table:table-row>
        <table:table-row table:style-name="ro8">
          <table:table-cell office:value-type="string" table:style-name="ce1">
            <text:p>A84</text:p>
          </table:table-cell>
          <table:table-cell office:value-type="string" table:style-name="ce1">
            <text:p>A69</text:p>
          </table:table-cell>
          <table:table-cell office:value-type="string" table:style-name="ce1">
            <text:p>A70</text:p>
          </table:table-cell>
          <table:table-cell office:value-type="string" table:style-name="ce1">
            <text:p>A70</text:p>
          </table:table-cell>
          <table:table-cell office:value-type="string" table:style-name="ce1">
            <text:p>A72</text:p>
          </table:table-cell>
          <table:table-cell office:value-type="string" table:style-name="ce1">
            <text:p>TRIP PART OF PACKAGE</text:p>
          </table:table-cell>
          <table:table-cell table:number-columns-repeated="16378"/>
        </table:table-row>
        <table:table-row table:style-name="ro8">
          <table:table-cell office:value-type="string" table:style-name="ce1">
            <text:p>A88</text:p>
          </table:table-cell>
          <table:table-cell office:value-type="string" table:style-name="ce1">
            <text:p>A73</text:p>
          </table:table-cell>
          <table:table-cell office:value-type="string" table:style-name="ce1">
            <text:p>A74</text:p>
          </table:table-cell>
          <table:table-cell office:value-type="string" table:style-name="ce1">
            <text:p>A74</text:p>
          </table:table-cell>
          <table:table-cell office:value-type="string" table:style-name="ce1">
            <text:p>A76</text:p>
          </table:table-cell>
          <table:table-cell office:value-type="string" table:style-name="ce1">
            <text:p>BOOKING TIME PERIOD</text:p>
          </table:table-cell>
          <table:table-cell table:number-columns-repeated="16378"/>
        </table:table-row>
        <table:table-row table:style-name="ro8">
          <table:table-cell office:value-type="string" table:style-name="ce1">
            <text:p>A99</text:p>
          </table:table-cell>
          <table:table-cell office:value-type="string" table:style-name="ce1">
            <text:p>A83</text:p>
          </table:table-cell>
          <table:table-cell office:value-type="string" table:style-name="ce1">
            <text:p>A84</text:p>
          </table:table-cell>
          <table:table-cell office:value-type="string" table:style-name="ce1">
            <text:p>A84</text:p>
          </table:table-cell>
          <table:table-cell office:value-type="string" table:style-name="ce1">
            <text:p>A86</text:p>
          </table:table-cell>
          <table:table-cell office:value-type="string" table:style-name="ce1">
            <text:p>HOW BOOKED [m]</text:p>
          </table:table-cell>
          <table:table-cell table:number-columns-repeated="16378"/>
        </table:table-row>
        <table:table-row table:style-name="ro8">
          <table:table-cell office:value-type="string" table:style-name="ce1">
            <text:p>A109</text:p>
          </table:table-cell>
          <table:table-cell office:value-type="string" table:style-name="ce1">
            <text:p>A94</text:p>
          </table:table-cell>
          <table:table-cell office:value-type="string" table:style-name="ce1">
            <text:p>A95</text:p>
          </table:table-cell>
          <table:table-cell office:value-type="string" table:style-name="ce1">
            <text:p>A95</text:p>
          </table:table-cell>
          <table:table-cell office:value-type="string" table:style-name="ce1">
            <text:p>A97</text:p>
          </table:table-cell>
          <table:table-cell office:value-type="string" table:style-name="ce1">
            <text:p>NUMBER OF PLACES STAYED OVERNIGHT INCLUDING MAIN DESTINATION</text:p>
          </table:table-cell>
          <table:table-cell table:number-columns-repeated="16378"/>
        </table:table-row>
        <table:table-row table:style-name="ro8">
          <table:table-cell office:value-type="string" table:style-name="ce1">
            <text:p>A113</text:p>
          </table:table-cell>
          <table:table-cell office:value-type="string" table:style-name="ce1">
            <text:p>A98</text:p>
          </table:table-cell>
          <table:table-cell office:value-type="string" table:style-name="ce1">
            <text:p>A99</text:p>
          </table:table-cell>
          <table:table-cell office:value-type="string" table:style-name="ce1">
            <text:p>A99</text:p>
          </table:table-cell>
          <table:table-cell office:value-type="string" table:style-name="ce1">
            <text:p>A101</text:p>
          </table:table-cell>
          <table:table-cell office:value-type="string" table:style-name="ce1">
            <text:p>TOTAL TRIP PARTY (including respondent)</text:p>
          </table:table-cell>
          <table:table-cell table:number-columns-repeated="16378"/>
        </table:table-row>
        <table:table-row table:style-name="ro8">
          <table:table-cell office:value-type="string" table:style-name="ce1">
            <text:p>A119</text:p>
          </table:table-cell>
          <table:table-cell office:value-type="string" table:style-name="ce1">
            <text:p>A104</text:p>
          </table:table-cell>
          <table:table-cell office:value-type="string" table:style-name="ce1">
            <text:p>A105</text:p>
          </table:table-cell>
          <table:table-cell office:value-type="string" table:style-name="ce1">
            <text:p>A105</text:p>
          </table:table-cell>
          <table:table-cell office:value-type="string" table:style-name="ce1">
            <text:p>A107</text:p>
          </table:table-cell>
          <table:table-cell office:value-type="string" table:style-name="ce1">
            <text:p>CHILDREN PRESENT IN TRAVEL PARTY (aged under 16)</text:p>
          </table:table-cell>
          <table:table-cell table:number-columns-repeated="16378"/>
        </table:table-row>
        <table:table-row table:style-name="ro8">
          <table:table-cell office:value-type="string" table:style-name="ce1">
            <text:p>A122</text:p>
          </table:table-cell>
          <table:table-cell office:value-type="string" table:style-name="ce1">
            <text:p>A107</text:p>
          </table:table-cell>
          <table:table-cell office:value-type="string" table:style-name="ce1">
            <text:p>A108</text:p>
          </table:table-cell>
          <table:table-cell office:value-type="string" table:style-name="ce1">
            <text:p>A108</text:p>
          </table:table-cell>
          <table:table-cell office:value-type="string" table:style-name="ce1">
            <text:p>A110</text:p>
          </table:table-cell>
          <table:table-cell office:value-type="string" table:style-name="ce1">
            <text:p>PART OF LARGER GROUP</text:p>
          </table:table-cell>
          <table:table-cell table:number-columns-repeated="16378"/>
        </table:table-row>
        <table:table-row table:style-name="ro8">
          <table:table-cell office:value-type="string" table:style-name="ce1">
            <text:p>A132</text:p>
          </table:table-cell>
          <table:table-cell office:value-type="string" table:style-name="ce1">
            <text:p>A117</text:p>
          </table:table-cell>
          <table:table-cell office:value-type="string" table:style-name="ce1">
            <text:p>A118</text:p>
          </table:table-cell>
          <table:table-cell office:value-type="string" table:style-name="ce1">
            <text:p>A118</text:p>
          </table:table-cell>
          <table:table-cell office:value-type="string" table:style-name="ce1">
            <text:p>A120</text:p>
          </table:table-cell>
          <table:table-cell office:value-type="string" table:style-name="ce1">
            <text:p>SPEND BREAKDOWN [m]</text:p>
          </table:table-cell>
          <table:table-cell table:number-columns-repeated="16378"/>
        </table:table-row>
        <table:table-row table:style-name="ro8">
          <table:table-cell office:value-type="string" table:style-name="ce1">
            <text:p>A143</text:p>
          </table:table-cell>
          <table:table-cell office:value-type="string" table:style-name="ce1">
            <text:p>A128</text:p>
          </table:table-cell>
          <table:table-cell office:value-type="string" table:style-name="ce1">
            <text:p>A129</text:p>
          </table:table-cell>
          <table:table-cell office:value-type="string" table:style-name="ce1">
            <text:p>A129</text:p>
          </table:table-cell>
          <table:table-cell office:value-type="string" table:style-name="ce1">
            <text:p>A131</text:p>
          </table:table-cell>
          <table:table-cell office:value-type="string" table:style-name="ce1">
            <text:p>AGE</text:p>
          </table:table-cell>
          <table:table-cell table:number-columns-repeated="16378"/>
        </table:table-row>
        <table:table-row table:style-name="ro8">
          <table:table-cell office:value-type="string" table:style-name="ce1">
            <text:p>A150</text:p>
          </table:table-cell>
          <table:table-cell office:value-type="string" table:style-name="ce1">
            <text:p>A135</text:p>
          </table:table-cell>
          <table:table-cell office:value-type="string" table:style-name="ce1">
            <text:p>A136</text:p>
          </table:table-cell>
          <table:table-cell office:value-type="string" table:style-name="ce1">
            <text:p>A136</text:p>
          </table:table-cell>
          <table:table-cell office:value-type="string" table:style-name="ce1">
            <text:p>A138</text:p>
          </table:table-cell>
          <table:table-cell office:value-type="string" table:style-name="ce1">
            <text:p>GENDER</text:p>
          </table:table-cell>
          <table:table-cell table:number-columns-repeated="16378"/>
        </table:table-row>
        <table:table-row table:style-name="ro8">
          <table:table-cell office:value-type="string" table:style-name="ce1">
            <text:p>A154</text:p>
          </table:table-cell>
          <table:table-cell office:value-type="string" table:style-name="ce1">
            <text:p>A139</text:p>
          </table:table-cell>
          <table:table-cell office:value-type="string" table:style-name="ce1">
            <text:p>A140</text:p>
          </table:table-cell>
          <table:table-cell office:value-type="string" table:style-name="ce1">
            <text:p>A140</text:p>
          </table:table-cell>
          <table:table-cell office:value-type="string" table:style-name="ce1">
            <text:p>A142</text:p>
          </table:table-cell>
          <table:table-cell office:value-type="string" table:style-name="ce1">
            <text:p>EMPLOYMENT STATUS</text:p>
          </table:table-cell>
          <table:table-cell table:number-columns-repeated="16378"/>
        </table:table-row>
        <table:table-row table:style-name="ro8">
          <table:table-cell office:value-type="string" table:style-name="ce1">
            <text:p>A161</text:p>
          </table:table-cell>
          <table:table-cell office:value-type="string" table:style-name="ce1">
            <text:p>A146</text:p>
          </table:table-cell>
          <table:table-cell office:value-type="string" table:style-name="ce1">
            <text:p>A147</text:p>
          </table:table-cell>
          <table:table-cell office:value-type="string" table:style-name="ce1">
            <text:p>A147</text:p>
          </table:table-cell>
          <table:table-cell office:value-type="string" table:style-name="ce1">
            <text:p>A149</text:p>
          </table:table-cell>
          <table:table-cell office:value-type="string" table:style-name="ce1">
            <text:p>LEVEL OF EDUCATION<text:s/></text:p>
          </table:table-cell>
          <table:table-cell table:number-columns-repeated="16378"/>
        </table:table-row>
        <table:table-row table:style-name="ro8">
          <table:table-cell office:value-type="string" table:style-name="ce1">
            <text:p>A166</text:p>
          </table:table-cell>
          <table:table-cell office:value-type="string" table:style-name="ce1">
            <text:p>A151</text:p>
          </table:table-cell>
          <table:table-cell office:value-type="string" table:style-name="ce1">
            <text:p>A152</text:p>
          </table:table-cell>
          <table:table-cell office:value-type="string" table:style-name="ce1">
            <text:p>A152</text:p>
          </table:table-cell>
          <table:table-cell office:value-type="string" table:style-name="ce1">
            <text:p>A154</text:p>
          </table:table-cell>
          <table:table-cell office:value-type="string" table:style-name="ce1">
            <text:p>SEXUAL ORIENTATION</text:p>
          </table:table-cell>
          <table:table-cell table:number-columns-repeated="16378"/>
        </table:table-row>
        <table:table-row table:style-name="ro8">
          <table:table-cell office:value-type="string" table:style-name="ce1">
            <text:p>A170</text:p>
          </table:table-cell>
          <table:table-cell office:value-type="string" table:style-name="ce1">
            <text:p>A155</text:p>
          </table:table-cell>
          <table:table-cell office:value-type="string" table:style-name="ce1">
            <text:p>A156</text:p>
          </table:table-cell>
          <table:table-cell office:value-type="string" table:style-name="ce1">
            <text:p>A156</text:p>
          </table:table-cell>
          <table:table-cell office:value-type="string" table:style-name="ce1">
            <text:p>A158</text:p>
          </table:table-cell>
          <table:table-cell office:value-type="string" table:style-name="ce1">
            <text:p>CHILDREN IN HOUSEHOLD</text:p>
          </table:table-cell>
          <table:table-cell table:number-columns-repeated="16378"/>
        </table:table-row>
        <table:table-row table:style-name="ro8">
          <table:table-cell office:value-type="string" table:style-name="ce1">
            <text:p>A173</text:p>
          </table:table-cell>
          <table:table-cell office:value-type="string" table:style-name="ce1">
            <text:p>A158</text:p>
          </table:table-cell>
          <table:table-cell office:value-type="string" table:style-name="ce1">
            <text:p>A159</text:p>
          </table:table-cell>
          <table:table-cell office:value-type="string" table:style-name="ce1">
            <text:p>A159</text:p>
          </table:table-cell>
          <table:table-cell office:value-type="string" table:style-name="ce1">
            <text:p>A161</text:p>
          </table:table-cell>
          <table:table-cell office:value-type="string" table:style-name="ce1">
            <text:p>ETHNICITY OF RESPONDENT</text:p>
          </table:table-cell>
          <table:table-cell table:number-columns-repeated="16378"/>
        </table:table-row>
        <table:table-row table:style-name="ro8">
          <table:table-cell office:value-type="string" table:style-name="ce1">
            <text:p>A182</text:p>
          </table:table-cell>
          <table:table-cell office:value-type="string" table:style-name="ce1">
            <text:p>A167</text:p>
          </table:table-cell>
          <table:table-cell office:value-type="string" table:style-name="ce1">
            <text:p>A168</text:p>
          </table:table-cell>
          <table:table-cell office:value-type="string" table:style-name="ce1">
            <text:p>A168</text:p>
          </table:table-cell>
          <table:table-cell office:value-type="string" table:style-name="ce1">
            <text:p>A170</text:p>
          </table:table-cell>
          <table:table-cell office:value-type="string" table:style-name="ce1">
            <text:p>LIFESTAGE</text:p>
          </table:table-cell>
          <table:table-cell table:number-columns-repeated="16378"/>
        </table:table-row>
        <table:table-row table:style-name="ro8">
          <table:table-cell office:value-type="string" table:style-name="ce1">
            <text:p>A187</text:p>
          </table:table-cell>
          <table:table-cell office:value-type="string" table:style-name="ce1">
            <text:p>A172</text:p>
          </table:table-cell>
          <table:table-cell office:value-type="string" table:style-name="ce1">
            <text:p>A173</text:p>
          </table:table-cell>
          <table:table-cell office:value-type="string" table:style-name="ce1">
            <text:p>A173</text:p>
          </table:table-cell>
          <table:table-cell office:value-type="string" table:style-name="ce1">
            <text:p>A175</text:p>
          </table:table-cell>
          <table:table-cell office:value-type="string" table:style-name="ce1">
            <text:p>CARING RESPONSIBILITY [m]</text:p>
          </table:table-cell>
          <table:table-cell table:number-columns-repeated="16378"/>
        </table:table-row>
        <table:table-row table:style-name="ro8">
          <table:table-cell office:value-type="string" table:style-name="ce1">
            <text:p>A193</text:p>
          </table:table-cell>
          <table:table-cell office:value-type="string" table:style-name="ce1">
            <text:p>A178</text:p>
          </table:table-cell>
          <table:table-cell office:value-type="string" table:style-name="ce1">
            <text:p>A179</text:p>
          </table:table-cell>
          <table:table-cell office:value-type="string" table:style-name="ce1">
            <text:p>A179</text:p>
          </table:table-cell>
          <table:table-cell office:value-type="string" table:style-name="ce1">
            <text:p>A181</text:p>
          </table:table-cell>
          <table:table-cell office:value-type="string" table:style-name="ce1">
            <text:p>CAR OWNERSHIP<text:s/></text:p>
          </table:table-cell>
          <table:table-cell table:number-columns-repeated="16378"/>
        </table:table-row>
        <table:table-row table:number-rows-repeated="1048546" table:style-name="ro8">
          <table:table-cell table:number-columns-repeated="16384"/>
        </table:table-row>
      </table:table>
      <table:table table:name="Input_Sheet" table:style-name="ta2">
        <table:table-column table:style-name="co15" table:default-cell-style-name="ce1" table:visibility="collapse"/>
        <table:table-column table:style-name="co16" table:default-cell-style-name="ce1"/>
        <table:table-column table:style-name="co17" table:number-columns-repeated="6" table:default-cell-style-name="ce1"/>
        <table:table-column table:style-name="co2" table:number-columns-repeated="16376" table:default-cell-style-name="ce1"/>
        <table:table-row table:style-name="ro8">
          <table:table-cell office:value-type="string" table:style-name="ce7">
            <text:p>BE</text:p>
          </table:table-cell>
          <table:table-cell office:value-type="string" table:style-name="ce8">
            <text:p/>
          </table:table-cell>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VOL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Volume x Visit Type</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17">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18">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7"/>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text:p>
          </table:table-cell>
          <table:table-cell office:value-type="float" office:value="8711236.7574749403" table:style-name="ce15">
            <text:p>8711237</text:p>
          </table:table-cell>
          <table:table-cell office:value-type="float" office:value="3842760.5816621198" table:style-name="ce15">
            <text:p>3842761</text:p>
          </table:table-cell>
          <table:table-cell office:value-type="float" office:value="2659890.1359156799" table:style-name="ce15">
            <text:p>2659890</text:p>
          </table:table-cell>
          <table:table-cell office:value-type="float" office:value="518380.90846713498" table:style-name="ce15">
            <text:p>518381</text:p>
          </table:table-cell>
          <table:table-cell office:value-type="float" office:value="1690205.1314300001" table:style-name="ce15">
            <text:p>169020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ll Holiday Trip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ure Holidays</text:p>
          </table:table-cell>
          <table:table-cell office:value-type="float" office:value="3842760.5816621198" table:style-name="ce15">
            <text:p>3842761</text:p>
          </table:table-cell>
          <table:table-cell office:value-type="float" office:value="3842760.5816621198" table:style-name="ce15">
            <text:p>38427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1 - 3 nights</text:p>
          </table:table-cell>
          <table:table-cell office:value-type="float" office:value="2297139.5524129202" table:style-name="ce15">
            <text:p>2297140</text:p>
          </table:table-cell>
          <table:table-cell office:value-type="float" office:value="2297139.5524129202" table:style-name="ce15">
            <text:p>22971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4+ nights</text:p>
          </table:table-cell>
          <table:table-cell office:value-type="float" office:value="1545621.0292491899" table:style-name="ce15">
            <text:p>1545621</text:p>
          </table:table-cell>
          <table:table-cell office:value-type="float" office:value="1545621.0292491899" table:style-name="ce15">
            <text:p>15456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VFR Trips</text:p>
          </table:table-cell>
          <table:table-cell office:value-type="float" office:value="2659890.1359156799" table:style-name="ce15">
            <text:p>2659890</text:p>
          </table:table-cell>
          <table:table-cell office:value-type="float" office:value="0" table:style-name="ce15">
            <text:p>0</text:p>
          </table:table-cell>
          <table:table-cell office:value-type="float" office:value="2659890.1359156799" table:style-name="ce15">
            <text:p>265989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Holiday</text:p>
          </table:table-cell>
          <table:table-cell office:value-type="float" office:value="853533.40981771599" table:style-name="ce15">
            <text:p>853533</text:p>
          </table:table-cell>
          <table:table-cell office:value-type="float" office:value="0" table:style-name="ce15">
            <text:p>0</text:p>
          </table:table-cell>
          <table:table-cell office:value-type="float" office:value="853533.40981771599" table:style-name="ce15">
            <text:p>85353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Special Event</text:p>
          </table:table-cell>
          <table:table-cell office:value-type="float" office:value="1000678.12703302" table:style-name="ce15">
            <text:p>1000678</text:p>
          </table:table-cell>
          <table:table-cell office:value-type="float" office:value="0" table:style-name="ce15">
            <text:p>0</text:p>
          </table:table-cell>
          <table:table-cell office:value-type="float" office:value="1000678.12703302" table:style-name="ce15">
            <text:p>1000678</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Other</text:p>
          </table:table-cell>
          <table:table-cell office:value-type="float" office:value="724984.50014667003" table:style-name="ce15">
            <text:p>724985</text:p>
          </table:table-cell>
          <table:table-cell office:value-type="float" office:value="0" table:style-name="ce15">
            <text:p>0</text:p>
          </table:table-cell>
          <table:table-cell office:value-type="float" office:value="724984.50014667003" table:style-name="ce15">
            <text:p>724985</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80694.098918278003" table:style-name="ce15">
            <text:p>80694</text:p>
          </table:table-cell>
          <table:table-cell office:value-type="float" office:value="0" table:style-name="ce15">
            <text:p>0</text:p>
          </table:table-cell>
          <table:table-cell office:value-type="float" office:value="80694.098918278003" table:style-name="ce15">
            <text:p>8069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BUSINESS TRIPS</text:p>
          </table:table-cell>
          <table:table-cell office:value-type="float" office:value="518380.90846713498" table:style-name="ce15">
            <text:p>518381</text:p>
          </table:table-cell>
          <table:table-cell office:value-type="float" office:value="0" table:style-name="ce15">
            <text:p>0</text:p>
          </table:table-cell>
          <table:table-cell office:value-type="float" office:value="0" table:style-name="ce15">
            <text:p>0</text:p>
          </table:table-cell>
          <table:table-cell office:value-type="float" office:value="518380.90846713498" table:style-name="ce15">
            <text:p>51838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ICE</text:p>
          </table:table-cell>
          <table:table-cell office:value-type="float" office:value="142272.71449159001" table:style-name="ce15">
            <text:p>142273</text:p>
          </table:table-cell>
          <table:table-cell office:value-type="float" office:value="0" table:style-name="ce15">
            <text:p>0</text:p>
          </table:table-cell>
          <table:table-cell office:value-type="float" office:value="0" table:style-name="ce15">
            <text:p>0</text:p>
          </table:table-cell>
          <table:table-cell office:value-type="float" office:value="142272.71449159001" table:style-name="ce15">
            <text:p>14227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eetings of any Size</text:p>
          </table:table-cell>
          <table:table-cell office:value-type="float" office:value="256956.42821778901" table:style-name="ce15">
            <text:p>256956</text:p>
          </table:table-cell>
          <table:table-cell office:value-type="float" office:value="0" table:style-name="ce15">
            <text:p>0</text:p>
          </table:table-cell>
          <table:table-cell office:value-type="float" office:value="0" table:style-name="ce15">
            <text:p>0</text:p>
          </table:table-cell>
          <table:table-cell office:value-type="float" office:value="256956.42821778901" table:style-name="ce15">
            <text:p>25695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Business</text:p>
          </table:table-cell>
          <table:table-cell office:value-type="float" office:value="137879.51147325899" table:style-name="ce15">
            <text:p>137880</text:p>
          </table:table-cell>
          <table:table-cell office:value-type="float" office:value="0" table:style-name="ce15">
            <text:p>0</text:p>
          </table:table-cell>
          <table:table-cell office:value-type="float" office:value="0" table:style-name="ce15">
            <text:p>0</text:p>
          </table:table-cell>
          <table:table-cell office:value-type="float" office:value="137879.51147325899" table:style-name="ce15">
            <text:p>13788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less than 5 people)</text:p>
          </table:table-cell>
          <table:table-cell office:value-type="float" office:value="147668.23590774299" table:style-name="ce15">
            <text:p>147668</text:p>
          </table:table-cell>
          <table:table-cell office:value-type="float" office:value="0" table:style-name="ce15">
            <text:p>0</text:p>
          </table:table-cell>
          <table:table-cell office:value-type="float" office:value="0" table:style-name="ce15">
            <text:p>0</text:p>
          </table:table-cell>
          <table:table-cell office:value-type="float" office:value="147668.23590774299" table:style-name="ce15">
            <text:p>14766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6-20 people)</text:p>
          </table:table-cell>
          <table:table-cell office:value-type="float" office:value="90560.446594543901" table:style-name="ce15">
            <text:p>90560</text:p>
          </table:table-cell>
          <table:table-cell office:value-type="float" office:value="0" table:style-name="ce15">
            <text:p>0</text:p>
          </table:table-cell>
          <table:table-cell office:value-type="float" office:value="0" table:style-name="ce15">
            <text:p>0</text:p>
          </table:table-cell>
          <table:table-cell office:value-type="float" office:value="90560.446594543901" table:style-name="ce15">
            <text:p>9056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21+ people)</text:p>
          </table:table-cell>
          <table:table-cell office:value-type="float" office:value="18727.745715502901" table:style-name="ce15">
            <text:p>18728</text:p>
          </table:table-cell>
          <table:table-cell office:value-type="float" office:value="0" table:style-name="ce15">
            <text:p>0</text:p>
          </table:table-cell>
          <table:table-cell office:value-type="float" office:value="0" table:style-name="ce15">
            <text:p>0</text:p>
          </table:table-cell>
          <table:table-cell office:value-type="float" office:value="18727.745715502901" table:style-name="ce15">
            <text:p>1872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am building</text:p>
          </table:table-cell>
          <table:table-cell office:value-type="float" office:value="66985.204742042202" table:style-name="ce15">
            <text:p>66985</text:p>
          </table:table-cell>
          <table:table-cell office:value-type="float" office:value="0" table:style-name="ce15">
            <text:p>0</text:p>
          </table:table-cell>
          <table:table-cell office:value-type="float" office:value="0" table:style-name="ce15">
            <text:p>0</text:p>
          </table:table-cell>
          <table:table-cell office:value-type="float" office:value="66985.204742042202" table:style-name="ce15">
            <text:p>6698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37552.041143478396" table:style-name="ce15">
            <text:p>37552</text:p>
          </table:table-cell>
          <table:table-cell office:value-type="float" office:value="0" table:style-name="ce15">
            <text:p>0</text:p>
          </table:table-cell>
          <table:table-cell office:value-type="float" office:value="0" table:style-name="ce15">
            <text:p>0</text:p>
          </table:table-cell>
          <table:table-cell office:value-type="float" office:value="37552.041143478396" table:style-name="ce15">
            <text:p>3755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19007.722890566802" table:style-name="ce15">
            <text:p>19008</text:p>
          </table:table-cell>
          <table:table-cell office:value-type="float" office:value="0" table:style-name="ce15">
            <text:p>0</text:p>
          </table:table-cell>
          <table:table-cell office:value-type="float" office:value="0" table:style-name="ce15">
            <text:p>0</text:p>
          </table:table-cell>
          <table:table-cell office:value-type="float" office:value="19007.722890566802" table:style-name="ce15">
            <text:p>1900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ing/on a course</text:p>
          </table:table-cell>
          <table:table-cell office:value-type="float" office:value="84677.343775377594" table:style-name="ce15">
            <text:p>84677</text:p>
          </table:table-cell>
          <table:table-cell office:value-type="float" office:value="0" table:style-name="ce15">
            <text:p>0</text:p>
          </table:table-cell>
          <table:table-cell office:value-type="float" office:value="0" table:style-name="ce15">
            <text:p>0</text:p>
          </table:table-cell>
          <table:table-cell office:value-type="float" office:value="84677.343775377594" table:style-name="ce15">
            <text:p>8467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vel/transport is my work</text:p>
          </table:table-cell>
          <table:table-cell office:value-type="float" office:value="17166.326447099102" table:style-name="ce15">
            <text:p>17166</text:p>
          </table:table-cell>
          <table:table-cell office:value-type="float" office:value="0" table:style-name="ce15">
            <text:p>0</text:p>
          </table:table-cell>
          <table:table-cell office:value-type="float" office:value="0" table:style-name="ce15">
            <text:p>0</text:p>
          </table:table-cell>
          <table:table-cell office:value-type="float" office:value="17166.326447099102" table:style-name="ce15">
            <text:p>1716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36035.841250781901" table:style-name="ce15">
            <text:p>36036</text:p>
          </table:table-cell>
          <table:table-cell office:value-type="float" office:value="0" table:style-name="ce15">
            <text:p>0</text:p>
          </table:table-cell>
          <table:table-cell office:value-type="float" office:value="0" table:style-name="ce15">
            <text:p>0</text:p>
          </table:table-cell>
          <table:table-cell office:value-type="float" office:value="36035.841250781901" table:style-name="ce15">
            <text:p>3603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MISCELLANEOUS TRIPS</text:p>
          </table:table-cell>
          <table:table-cell office:value-type="float" office:value="1690205.1314300001" table:style-name="ce15">
            <text:p>169020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90205.1314300001" table:style-name="ce15">
            <text:p>1690205</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Overnight stay in UK as part of overseas trips (e.g. staying an an airport hotel prior to flying abroad)</text:p>
          </table:table-cell>
          <table:table-cell office:value-type="float" office:value="465036.74342840398" table:style-name="ce15">
            <text:p>46503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65036.74342840398" table:style-name="ce15">
            <text:p>4650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 taken outside the UK</text:p>
          </table:table-cell>
          <table:table-cell office:value-type="float" office:value="252644.10774246501" table:style-name="ce15">
            <text:p>25264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2644.10774246501" table:style-name="ce15">
            <text:p>25264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Visiting friends and relatives outside the UK</text:p>
          </table:table-cell>
          <table:table-cell office:value-type="float" office:value="137923.654491227" table:style-name="ce15">
            <text:p>1379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7923.654491227" table:style-name="ce15">
            <text:p>1379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usiness trip taken outside the UK</text:p>
          </table:table-cell>
          <table:table-cell office:value-type="float" office:value="63573.851847472499" table:style-name="ce15">
            <text:p>6357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3573.851847472499" table:style-name="ce15">
            <text:p>635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10895.129347239999" table:style-name="ce15">
            <text:p>1089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895.129347239999" table:style-name="ce15">
            <text:p>108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Other type of trip taken in the UK (e.g. personal event/celebration, festival, educational, medical, religious)</text:p>
          </table:table-cell>
          <table:table-cell office:value-type="float" office:value="1225168.3880016" table:style-name="ce15">
            <text:p>12251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25168.3880016" table:style-name="ce15">
            <text:p>12251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5743.8329119986402" table:style-name="ce15">
            <text:p>574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743.8329119986402" table:style-name="ce15">
            <text:p>57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12869.5058042419" table:style-name="ce15">
            <text:p>1287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869.5058042419" table:style-name="ce15">
            <text:p>128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ducational/School/University trip</text:p>
          </table:table-cell>
          <table:table-cell office:value-type="float" office:value="103490.734421464" table:style-name="ce15">
            <text:p>1034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3490.734421464" table:style-name="ce15">
            <text:p>1034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dical reasons</text:p>
          </table:table-cell>
          <table:table-cell office:value-type="float" office:value="38201.434457041098" table:style-name="ce15">
            <text:p>382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8201.434457041098" table:style-name="ce15">
            <text:p>3820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ilgrimage or other religious reas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ersonal event or celebration e.g., birthday, wedding, anniversary</text:p>
          </table:table-cell>
          <table:table-cell office:value-type="float" office:value="536933.61096150102" table:style-name="ce15">
            <text:p>53693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36933.61096150102" table:style-name="ce15">
            <text:p>53693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ublic event e.g. concert, festival, sporting event</text:p>
          </table:table-cell>
          <table:table-cell office:value-type="float" office:value="280516.97566376103" table:style-name="ce15">
            <text:p>2805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80516.97566376103" table:style-name="ce15">
            <text:p>2805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210828.24909939099" table:style-name="ce15">
            <text:p>2108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0828.24909939099" table:style-name="ce15">
            <text:p>2108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6584.044682199899" table:style-name="ce15">
            <text:p>3658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Net: Conference/ Exhibition/ Educational/Medical/Pilgrimage</text:p>
          </table:table-cell>
          <table:table-cell office:value-type="float" office:value="160305.507594745" table:style-name="ce15">
            <text:p>16030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0305.507594745" table:style-name="ce15">
            <text:p>16030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MONTH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text:p>
          </table:table-cell>
          <table:table-cell office:value-type="float" office:value="454771.01698518399" table:style-name="ce15">
            <text:p>454771</text:p>
          </table:table-cell>
          <table:table-cell office:value-type="float" office:value="102318.411655213" table:style-name="ce15">
            <text:p>102318</text:p>
          </table:table-cell>
          <table:table-cell office:value-type="float" office:value="232604.15733197899" table:style-name="ce15">
            <text:p>232604</text:p>
          </table:table-cell>
          <table:table-cell office:value-type="float" office:value="46186.417788889099" table:style-name="ce15">
            <text:p>46186</text:p>
          </table:table-cell>
          <table:table-cell office:value-type="float" office:value="73662.030209103294" table:style-name="ce15">
            <text:p>736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bruary</text:p>
          </table:table-cell>
          <table:table-cell office:value-type="float" office:value="496520.21142381697" table:style-name="ce15">
            <text:p>496520</text:p>
          </table:table-cell>
          <table:table-cell office:value-type="float" office:value="195635.986746034" table:style-name="ce15">
            <text:p>195636</text:p>
          </table:table-cell>
          <table:table-cell office:value-type="float" office:value="184306.533918292" table:style-name="ce15">
            <text:p>184307</text:p>
          </table:table-cell>
          <table:table-cell office:value-type="float" office:value="20903.2037400197" table:style-name="ce15">
            <text:p>20903</text:p>
          </table:table-cell>
          <table:table-cell office:value-type="float" office:value="95674.487019471606" table:style-name="ce15">
            <text:p>956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rch</text:p>
          </table:table-cell>
          <table:table-cell office:value-type="float" office:value="718138.58341169998" table:style-name="ce15">
            <text:p>718139</text:p>
          </table:table-cell>
          <table:table-cell office:value-type="float" office:value="294082.18165986601" table:style-name="ce15">
            <text:p>294082</text:p>
          </table:table-cell>
          <table:table-cell office:value-type="float" office:value="318841.02229585999" table:style-name="ce15">
            <text:p>318841</text:p>
          </table:table-cell>
          <table:table-cell office:value-type="float" office:value="6748.1860185896303" table:style-name="ce15">
            <text:p>6748</text:p>
          </table:table-cell>
          <table:table-cell office:value-type="float" office:value="98467.193437384005" table:style-name="ce15">
            <text:p>984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text:p>
          </table:table-cell>
          <table:table-cell office:value-type="float" office:value="564931.71618372295" table:style-name="ce15">
            <text:p>564932</text:p>
          </table:table-cell>
          <table:table-cell office:value-type="float" office:value="313348.99834374001" table:style-name="ce15">
            <text:p>313349</text:p>
          </table:table-cell>
          <table:table-cell office:value-type="float" office:value="115609.41184089999" table:style-name="ce15">
            <text:p>115609</text:p>
          </table:table-cell>
          <table:table-cell office:value-type="float" office:value="55066.171863339099" table:style-name="ce15">
            <text:p>55066</text:p>
          </table:table-cell>
          <table:table-cell office:value-type="float" office:value="80907.134135743501" table:style-name="ce15">
            <text:p>809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y</text:p>
          </table:table-cell>
          <table:table-cell office:value-type="float" office:value="741239.20719081" table:style-name="ce15">
            <text:p>741239</text:p>
          </table:table-cell>
          <table:table-cell office:value-type="float" office:value="388080.52749322099" table:style-name="ce15">
            <text:p>388081</text:p>
          </table:table-cell>
          <table:table-cell office:value-type="float" office:value="183867.23184628499" table:style-name="ce15">
            <text:p>183867</text:p>
          </table:table-cell>
          <table:table-cell office:value-type="float" office:value="24731.244519224099" table:style-name="ce15">
            <text:p>24731</text:p>
          </table:table-cell>
          <table:table-cell office:value-type="float" office:value="144560.20333208001" table:style-name="ce15">
            <text:p>1445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ne</text:p>
          </table:table-cell>
          <table:table-cell office:value-type="float" office:value="770363.65570224402" table:style-name="ce15">
            <text:p>770364</text:p>
          </table:table-cell>
          <table:table-cell office:value-type="float" office:value="314156.27409791102" table:style-name="ce15">
            <text:p>314156</text:p>
          </table:table-cell>
          <table:table-cell office:value-type="float" office:value="192218.05807573101" table:style-name="ce15">
            <text:p>192218</text:p>
          </table:table-cell>
          <table:table-cell office:value-type="float" office:value="74349.691494507802" table:style-name="ce15">
            <text:p>74350</text:p>
          </table:table-cell>
          <table:table-cell office:value-type="float" office:value="189639.63203409399" table:style-name="ce15">
            <text:p>1896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text:p>
          </table:table-cell>
          <table:table-cell office:value-type="float" office:value="954011.84871136502" table:style-name="ce15">
            <text:p>954012</text:p>
          </table:table-cell>
          <table:table-cell office:value-type="float" office:value="449616.15295418201" table:style-name="ce15">
            <text:p>449616</text:p>
          </table:table-cell>
          <table:table-cell office:value-type="float" office:value="295628.13958430197" table:style-name="ce15">
            <text:p>295628</text:p>
          </table:table-cell>
          <table:table-cell office:value-type="float" office:value="11533.4696628934" table:style-name="ce15">
            <text:p>11533</text:p>
          </table:table-cell>
          <table:table-cell office:value-type="float" office:value="197234.086509988" table:style-name="ce15">
            <text:p>1972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ugust</text:p>
          </table:table-cell>
          <table:table-cell office:value-type="float" office:value="931088.51148864697" table:style-name="ce15">
            <text:p>931089</text:p>
          </table:table-cell>
          <table:table-cell office:value-type="float" office:value="518734.71989421599" table:style-name="ce15">
            <text:p>518735</text:p>
          </table:table-cell>
          <table:table-cell office:value-type="float" office:value="246705.41115408199" table:style-name="ce15">
            <text:p>246705</text:p>
          </table:table-cell>
          <table:table-cell office:value-type="float" office:value="33197.352392863002" table:style-name="ce15">
            <text:p>33197</text:p>
          </table:table-cell>
          <table:table-cell office:value-type="float" office:value="132451.028047486" table:style-name="ce15">
            <text:p>1324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ptember</text:p>
          </table:table-cell>
          <table:table-cell office:value-type="float" office:value="896640.43979893601" table:style-name="ce15">
            <text:p>896640</text:p>
          </table:table-cell>
          <table:table-cell office:value-type="float" office:value="411306.67703857197" table:style-name="ce15">
            <text:p>411307</text:p>
          </table:table-cell>
          <table:table-cell office:value-type="float" office:value="208486.15899620199" table:style-name="ce15">
            <text:p>208486</text:p>
          </table:table-cell>
          <table:table-cell office:value-type="float" office:value="59878.199462128097" table:style-name="ce15">
            <text:p>59878</text:p>
          </table:table-cell>
          <table:table-cell office:value-type="float" office:value="216969.40430203499" table:style-name="ce15">
            <text:p>2169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text:p>
          </table:table-cell>
          <table:table-cell office:value-type="float" office:value="761398.98234241898" table:style-name="ce15">
            <text:p>761399</text:p>
          </table:table-cell>
          <table:table-cell office:value-type="float" office:value="380644.54912593903" table:style-name="ce15">
            <text:p>380645</text:p>
          </table:table-cell>
          <table:table-cell office:value-type="float" office:value="160982.61710469099" table:style-name="ce15">
            <text:p>160983</text:p>
          </table:table-cell>
          <table:table-cell office:value-type="float" office:value="66529.778266799607" table:style-name="ce15">
            <text:p>66530</text:p>
          </table:table-cell>
          <table:table-cell office:value-type="float" office:value="153242.03784499" table:style-name="ce15">
            <text:p>1532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vember</text:p>
          </table:table-cell>
          <table:table-cell office:value-type="float" office:value="629184.50027195201" table:style-name="ce15">
            <text:p>629185</text:p>
          </table:table-cell>
          <table:table-cell office:value-type="float" office:value="329546.75910749502" table:style-name="ce15">
            <text:p>329547</text:p>
          </table:table-cell>
          <table:table-cell office:value-type="float" office:value="103555.472104022" table:style-name="ce15">
            <text:p>103555</text:p>
          </table:table-cell>
          <table:table-cell office:value-type="float" office:value="84528.775230341504" table:style-name="ce15">
            <text:p>84529</text:p>
          </table:table-cell>
          <table:table-cell office:value-type="float" office:value="111553.49383009299" table:style-name="ce15">
            <text:p>1115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ecember</text:p>
          </table:table-cell>
          <table:table-cell office:value-type="float" office:value="792948.08396413794" table:style-name="ce15">
            <text:p>792948</text:p>
          </table:table-cell>
          <table:table-cell office:value-type="float" office:value="145289.34354572499" table:style-name="ce15">
            <text:p>145289</text:p>
          </table:table-cell>
          <table:table-cell office:value-type="float" office:value="417085.92166333902" table:style-name="ce15">
            <text:p>417086</text:p>
          </table:table-cell>
          <table:table-cell office:value-type="float" office:value="34728.4180275404" table:style-name="ce15">
            <text:p>34728</text:p>
          </table:table-cell>
          <table:table-cell office:value-type="float" office:value="195844.400727534" table:style-name="ce15">
            <text:p>19584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QUARTER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 to March</text:p>
          </table:table-cell>
          <table:table-cell office:value-type="float" office:value="1669429.8118207001" table:style-name="ce15">
            <text:p>1669430</text:p>
          </table:table-cell>
          <table:table-cell office:value-type="float" office:value="592036.580061113" table:style-name="ce15">
            <text:p>592037</text:p>
          </table:table-cell>
          <table:table-cell office:value-type="float" office:value="735751.71354613104" table:style-name="ce15">
            <text:p>735752</text:p>
          </table:table-cell>
          <table:table-cell office:value-type="float" office:value="73837.807547498407" table:style-name="ce15">
            <text:p>73838</text:p>
          </table:table-cell>
          <table:table-cell office:value-type="float" office:value="267803.71066595899" table:style-name="ce15">
            <text:p>2678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 to June</text:p>
          </table:table-cell>
          <table:table-cell office:value-type="float" office:value="2076534.57907678" table:style-name="ce15">
            <text:p>2076535</text:p>
          </table:table-cell>
          <table:table-cell office:value-type="float" office:value="1015585.79993487" table:style-name="ce15">
            <text:p>1015586</text:p>
          </table:table-cell>
          <table:table-cell office:value-type="float" office:value="491694.701762916" table:style-name="ce15">
            <text:p>491695</text:p>
          </table:table-cell>
          <table:table-cell office:value-type="float" office:value="154147.10787707099" table:style-name="ce15">
            <text:p>154147</text:p>
          </table:table-cell>
          <table:table-cell office:value-type="float" office:value="415106.96950191801" table:style-name="ce15">
            <text:p>4151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 to September</text:p>
          </table:table-cell>
          <table:table-cell office:value-type="float" office:value="2781740.7999989502" table:style-name="ce15">
            <text:p>2781741</text:p>
          </table:table-cell>
          <table:table-cell office:value-type="float" office:value="1379657.5498869701" table:style-name="ce15">
            <text:p>1379658</text:p>
          </table:table-cell>
          <table:table-cell office:value-type="float" office:value="750819.70973458595" table:style-name="ce15">
            <text:p>750820</text:p>
          </table:table-cell>
          <table:table-cell office:value-type="float" office:value="104609.021517885" table:style-name="ce15">
            <text:p>104609</text:p>
          </table:table-cell>
          <table:table-cell office:value-type="float" office:value="546654.51885950798" table:style-name="ce15">
            <text:p>54665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 to December</text:p>
          </table:table-cell>
          <table:table-cell office:value-type="float" office:value="2183531.5665785102" table:style-name="ce15">
            <text:p>2183532</text:p>
          </table:table-cell>
          <table:table-cell office:value-type="float" office:value="855480.65177915804" table:style-name="ce15">
            <text:p>855481</text:p>
          </table:table-cell>
          <table:table-cell office:value-type="float" office:value="681624.01087205205" table:style-name="ce15">
            <text:p>681624</text:p>
          </table:table-cell>
          <table:table-cell office:value-type="float" office:value="185786.97152468201" table:style-name="ce15">
            <text:p>185787</text:p>
          </table:table-cell>
          <table:table-cell office:value-type="float" office:value="460639.932402618" table:style-name="ce15">
            <text:p>46064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GION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1264773.5089130399" table:style-name="ce15">
            <text:p>1264774</text:p>
          </table:table-cell>
          <table:table-cell office:value-type="float" office:value="421808.29296039703" table:style-name="ce15">
            <text:p>421808</text:p>
          </table:table-cell>
          <table:table-cell office:value-type="float" office:value="355583.68364043901" table:style-name="ce15">
            <text:p>355584</text:p>
          </table:table-cell>
          <table:table-cell office:value-type="float" office:value="113476.709880799" table:style-name="ce15">
            <text:p>113477</text:p>
          </table:table-cell>
          <table:table-cell office:value-type="float" office:value="373904.82243140897" table:style-name="ce15">
            <text:p>3739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07073.2133594" table:style-name="ce15">
            <text:p>107073</text:p>
          </table:table-cell>
          <table:table-cell office:value-type="float" office:value="51921.517902414002" table:style-name="ce15">
            <text:p>51922</text:p>
          </table:table-cell>
          <table:table-cell office:value-type="float" office:value="36234.631332103301" table:style-name="ce15">
            <text:p>36235</text:p>
          </table:table-cell>
          <table:table-cell office:value-type="float" office:value="1866.65512096009" table:style-name="ce15">
            <text:p>1867</text:p>
          </table:table-cell>
          <table:table-cell office:value-type="float" office:value="17050.409003922901" table:style-name="ce15">
            <text:p>170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204894.59350775799" table:style-name="ce15">
            <text:p>204895</text:p>
          </table:table-cell>
          <table:table-cell office:value-type="float" office:value="40610.353662931397" table:style-name="ce15">
            <text:p>40610</text:p>
          </table:table-cell>
          <table:table-cell office:value-type="float" office:value="56146.089499336202" table:style-name="ce15">
            <text:p>56146</text:p>
          </table:table-cell>
          <table:table-cell office:value-type="float" office:value="52944.354292548698" table:style-name="ce15">
            <text:p>52944</text:p>
          </table:table-cell>
          <table:table-cell office:value-type="float" office:value="55193.7960529415" table:style-name="ce15">
            <text:p>551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232543.41076551599" table:style-name="ce15">
            <text:p>232543</text:p>
          </table:table-cell>
          <table:table-cell office:value-type="float" office:value="73114.450782834901" table:style-name="ce15">
            <text:p>73114</text:p>
          </table:table-cell>
          <table:table-cell office:value-type="float" office:value="30409.4493325072" table:style-name="ce15">
            <text:p>30409</text:p>
          </table:table-cell>
          <table:table-cell office:value-type="float" office:value="25961.0112215849" table:style-name="ce15">
            <text:p>25961</text:p>
          </table:table-cell>
          <table:table-cell office:value-type="float" office:value="103058.499428589" table:style-name="ce15">
            <text:p>1030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text:p>
          </table:table-cell>
          <table:table-cell office:value-type="float" office:value="253097.13028251001" table:style-name="ce15">
            <text:p>253097</text:p>
          </table:table-cell>
          <table:table-cell office:value-type="float" office:value="96858.791247708796" table:style-name="ce15">
            <text:p>96859</text:p>
          </table:table-cell>
          <table:table-cell office:value-type="float" office:value="20442.8654507969" table:style-name="ce15">
            <text:p>20443</text:p>
          </table:table-cell>
          <table:table-cell office:value-type="float" office:value="52136.324957593701" table:style-name="ce15">
            <text:p>52136</text:p>
          </table:table-cell>
          <table:table-cell office:value-type="float" office:value="83659.148626410999" table:style-name="ce15">
            <text:p>836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text:p>
          </table:table-cell>
          <table:table-cell office:value-type="float" office:value="121559.078481078" table:style-name="ce15">
            <text:p>121559</text:p>
          </table:table-cell>
          <table:table-cell office:value-type="float" office:value="64789.621879963001" table:style-name="ce15">
            <text:p>64790</text:p>
          </table:table-cell>
          <table:table-cell office:value-type="float" office:value="31179.2167745878" table:style-name="ce15">
            <text:p>31179</text:p>
          </table:table-cell>
          <table:table-cell office:value-type="float" office:value="0" table:style-name="ce15">
            <text:p>0</text:p>
          </table:table-cell>
          <table:table-cell office:value-type="float" office:value="25590.239826527399" table:style-name="ce15">
            <text:p>255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text:p>
          </table:table-cell>
          <table:table-cell office:value-type="float" office:value="111959.602666372" table:style-name="ce15">
            <text:p>111960</text:p>
          </table:table-cell>
          <table:table-cell office:value-type="float" office:value="20274.1926628806" table:style-name="ce15">
            <text:p>20274</text:p>
          </table:table-cell>
          <table:table-cell office:value-type="float" office:value="14963.122440504399" table:style-name="ce15">
            <text:p>14963</text:p>
          </table:table-cell>
          <table:table-cell office:value-type="float" office:value="18911.895526937398" table:style-name="ce15">
            <text:p>18912</text:p>
          </table:table-cell>
          <table:table-cell office:value-type="float" office:value="57810.392036049598" table:style-name="ce15">
            <text:p>578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text:p>
          </table:table-cell>
          <table:table-cell office:value-type="float" office:value="293622.71274496301" table:style-name="ce15">
            <text:p>293623</text:p>
          </table:table-cell>
          <table:table-cell office:value-type="float" office:value="70314.476138914702" table:style-name="ce15">
            <text:p>70314</text:p>
          </table:table-cell>
          <table:table-cell office:value-type="float" office:value="138094.07400952801" table:style-name="ce15">
            <text:p>138094</text:p>
          </table:table-cell>
          <table:table-cell office:value-type="float" office:value="27797.1677794848" table:style-name="ce15">
            <text:p>27797</text:p>
          </table:table-cell>
          <table:table-cell office:value-type="float" office:value="57416.994817035702" table:style-name="ce15">
            <text:p>574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nd The Humber</text:p>
          </table:table-cell>
          <table:table-cell office:value-type="float" office:value="312540.45687925903" table:style-name="ce15">
            <text:p>312540</text:p>
          </table:table-cell>
          <table:table-cell office:value-type="float" office:value="58572.198140997098" table:style-name="ce15">
            <text:p>58572</text:p>
          </table:table-cell>
          <table:table-cell office:value-type="float" office:value="108597.63479852299" table:style-name="ce15">
            <text:p>108598</text:p>
          </table:table-cell>
          <table:table-cell office:value-type="float" office:value="31382.922242761499" table:style-name="ce15">
            <text:p>31383</text:p>
          </table:table-cell>
          <table:table-cell office:value-type="float" office:value="113987.701696977" table:style-name="ce15">
            <text:p>1139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282762.17479707103" table:style-name="ce15">
            <text:p>282762</text:p>
          </table:table-cell>
          <table:table-cell office:value-type="float" office:value="61625.242421508301" table:style-name="ce15">
            <text:p>61625</text:p>
          </table:table-cell>
          <table:table-cell office:value-type="float" office:value="86937.456482162001" table:style-name="ce15">
            <text:p>86937</text:p>
          </table:table-cell>
          <table:table-cell office:value-type="float" office:value="34032.4587656113" table:style-name="ce15">
            <text:p>34032</text:p>
          </table:table-cell>
          <table:table-cell office:value-type="float" office:value="100167.017127789" table:style-name="ce15">
            <text:p>1001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1158638.2136045699" table:style-name="ce15">
            <text:p>1158638</text:p>
          </table:table-cell>
          <table:table-cell office:value-type="float" office:value="403529.59854991501" table:style-name="ce15">
            <text:p>403530</text:p>
          </table:table-cell>
          <table:table-cell office:value-type="float" office:value="352196.80834808602" table:style-name="ce15">
            <text:p>352197</text:p>
          </table:table-cell>
          <table:table-cell office:value-type="float" office:value="87515.698659214206" table:style-name="ce15">
            <text:p>87516</text:p>
          </table:table-cell>
          <table:table-cell office:value-type="float" office:value="315396.10804735299" table:style-name="ce15">
            <text:p>3153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330808.48895679001" table:style-name="ce15">
            <text:p>330808</text:p>
          </table:table-cell>
          <table:table-cell office:value-type="float" office:value="79168.811190029795" table:style-name="ce15">
            <text:p>79169</text:p>
          </table:table-cell>
          <table:table-cell office:value-type="float" office:value="125178.95100878" table:style-name="ce15">
            <text:p>125179</text:p>
          </table:table-cell>
          <table:table-cell office:value-type="float" office:value="0" table:style-name="ce15">
            <text:p>0</text:p>
          </table:table-cell>
          <table:table-cell office:value-type="float" office:value="126460.726757981" table:style-name="ce15">
            <text:p>12646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103361.851842662" table:style-name="ce15">
            <text:p>103362</text:p>
          </table:table-cell>
          <table:table-cell office:value-type="float" office:value="15077.609749123199" table:style-name="ce15">
            <text:p>15078</text:p>
          </table:table-cell>
          <table:table-cell office:value-type="float" office:value="36702.082789218897" table:style-name="ce15">
            <text:p>36702</text:p>
          </table:table-cell>
          <table:table-cell office:value-type="float" office:value="0" table:style-name="ce15">
            <text:p>0</text:p>
          </table:table-cell>
          <table:table-cell office:value-type="float" office:value="51582.159304320099" table:style-name="ce15">
            <text:p>515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81451.948482857" table:style-name="ce15">
            <text:p>181452</text:p>
          </table:table-cell>
          <table:table-cell office:value-type="float" office:value="41232.476169633497" table:style-name="ce15">
            <text:p>41232</text:p>
          </table:table-cell>
          <table:table-cell office:value-type="float" office:value="65340.904859562499" table:style-name="ce15">
            <text:p>65341</text:p>
          </table:table-cell>
          <table:table-cell office:value-type="float" office:value="0" table:style-name="ce15">
            <text:p>0</text:p>
          </table:table-cell>
          <table:table-cell office:value-type="float" office:value="74878.567453660493" table:style-name="ce15">
            <text:p>748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39676.410532513903" table:style-name="ce15">
            <text:p>3967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9676.410532513903" table:style-name="ce15">
            <text:p>396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84432.283290907595" table:style-name="ce15">
            <text:p>84432</text:p>
          </table:table-cell>
          <table:table-cell office:value-type="float" office:value="22858.725271273001" table:style-name="ce15">
            <text:p>22859</text:p>
          </table:table-cell>
          <table:table-cell office:value-type="float" office:value="45320.081594442898" table:style-name="ce15">
            <text:p>45320</text:p>
          </table:table-cell>
          <table:table-cell office:value-type="float" office:value="0" table:style-name="ce15">
            <text:p>0</text:p>
          </table:table-cell>
          <table:table-cell office:value-type="float" office:value="16253.4764251916" table:style-name="ce15">
            <text:p>162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8711236.7574749403" table:style-name="ce15">
            <text:p>8711237</text:p>
          </table:table-cell>
          <table:table-cell office:value-type="float" office:value="3842760.5816621198" table:style-name="ce15">
            <text:p>3842761</text:p>
          </table:table-cell>
          <table:table-cell office:value-type="float" office:value="2659890.1359156799" table:style-name="ce15">
            <text:p>2659890</text:p>
          </table:table-cell>
          <table:table-cell office:value-type="float" office:value="518380.90846713498" table:style-name="ce15">
            <text:p>518381</text:p>
          </table:table-cell>
          <table:table-cell office:value-type="float" office:value="1690205.1314300001" table:style-name="ce15">
            <text:p>16902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1135724.7963139201" table:style-name="ce15">
            <text:p>1135725</text:p>
          </table:table-cell>
          <table:table-cell office:value-type="float" office:value="548167.74672036502" table:style-name="ce15">
            <text:p>548168</text:p>
          </table:table-cell>
          <table:table-cell office:value-type="float" office:value="441101.00778917799" table:style-name="ce15">
            <text:p>441101</text:p>
          </table:table-cell>
          <table:table-cell office:value-type="float" office:value="51589.046362765999" table:style-name="ce15">
            <text:p>51589</text:p>
          </table:table-cell>
          <table:table-cell office:value-type="float" office:value="94866.995441610197" table:style-name="ce15">
            <text:p>948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2432675.1923982701" table:style-name="ce15">
            <text:p>2432675</text:p>
          </table:table-cell>
          <table:table-cell office:value-type="float" office:value="1492599.33581353" table:style-name="ce15">
            <text:p>1492599</text:p>
          </table:table-cell>
          <table:table-cell office:value-type="float" office:value="444735.70192674099" table:style-name="ce15">
            <text:p>444736</text:p>
          </table:table-cell>
          <table:table-cell office:value-type="float" office:value="121326.708519728" table:style-name="ce15">
            <text:p>121327</text:p>
          </table:table-cell>
          <table:table-cell office:value-type="float" office:value="374013.44613827101" table:style-name="ce15">
            <text:p>3740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2953164.5923139998" table:style-name="ce15">
            <text:p>2953165</text:p>
          </table:table-cell>
          <table:table-cell office:value-type="float" office:value="834662.50980086206" table:style-name="ce15">
            <text:p>834663</text:p>
          </table:table-cell>
          <table:table-cell office:value-type="float" office:value="1120599.1109940801" table:style-name="ce15">
            <text:p>1120599</text:p>
          </table:table-cell>
          <table:table-cell office:value-type="float" office:value="195750.13795760099" table:style-name="ce15">
            <text:p>195750</text:p>
          </table:table-cell>
          <table:table-cell office:value-type="float" office:value="802152.83356145897" table:style-name="ce15">
            <text:p>8021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2142487.97513087" table:style-name="ce15">
            <text:p>2142488</text:p>
          </table:table-cell>
          <table:table-cell office:value-type="float" office:value="899641.90541976504" table:style-name="ce15">
            <text:p>899642</text:p>
          </table:table-cell>
          <table:table-cell office:value-type="float" office:value="721592.99645112501" table:style-name="ce15">
            <text:p>721593</text:p>
          </table:table-cell>
          <table:table-cell office:value-type="float" office:value="163454.14392619001" table:style-name="ce15">
            <text:p>163454</text:p>
          </table:table-cell>
          <table:table-cell office:value-type="float" office:value="357798.92933378799" table:style-name="ce15">
            <text:p>3577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237538.10162214699" table:style-name="ce15">
            <text:p>237538</text:p>
          </table:table-cell>
          <table:table-cell office:value-type="float" office:value="163794.99376849199" table:style-name="ce15">
            <text:p>163795</text:p>
          </table:table-cell>
          <table:table-cell office:value-type="float" office:value="24479.133431431801" table:style-name="ce15">
            <text:p>24479</text:p>
          </table:table-cell>
          <table:table-cell office:value-type="float" office:value="0" table:style-name="ce15">
            <text:p>0</text:p>
          </table:table-cell>
          <table:table-cell office:value-type="float" office:value="49263.974422223197" table:style-name="ce15">
            <text:p>492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Wales</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ern Ireland</text:p>
          </table:table-cell>
          <table:table-cell office:value-type="float" office:value="13196.344725761801" table:style-name="ce15">
            <text:p>13196</text:p>
          </table:table-cell>
          <table:table-cell office:value-type="float" office:value="0" table:style-name="ce15">
            <text:p>0</text:p>
          </table:table-cell>
          <table:table-cell office:value-type="float" office:value="0" table:style-name="ce15">
            <text:p>0</text:p>
          </table:table-cell>
          <table:table-cell office:value-type="float" office:value="13196.344725761801" table:style-name="ce15">
            <text:p>1319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OCATION TYPE OF MAIN PLACE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easide or other coastal</text:p>
          </table:table-cell>
          <table:table-cell office:value-type="float" office:value="1734095.52433327" table:style-name="ce15">
            <text:p>1734096</text:p>
          </table:table-cell>
          <table:table-cell office:value-type="float" office:value="1272291.1314483699" table:style-name="ce15">
            <text:p>1272291</text:p>
          </table:table-cell>
          <table:table-cell office:value-type="float" office:value="228334.89481080999" table:style-name="ce15">
            <text:p>228335</text:p>
          </table:table-cell>
          <table:table-cell office:value-type="float" office:value="71802.380375493201" table:style-name="ce15">
            <text:p>71802</text:p>
          </table:table-cell>
          <table:table-cell office:value-type="float" office:value="161667.11769859699" table:style-name="ce15">
            <text:p>1616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arge city/ large town</text:p>
          </table:table-cell>
          <table:table-cell office:value-type="float" office:value="2404212.1740591801" table:style-name="ce15">
            <text:p>2404212</text:p>
          </table:table-cell>
          <table:table-cell office:value-type="float" office:value="619682.92244773498" table:style-name="ce15">
            <text:p>619683</text:p>
          </table:table-cell>
          <table:table-cell office:value-type="float" office:value="821384.11251097696" table:style-name="ce15">
            <text:p>821384</text:p>
          </table:table-cell>
          <table:table-cell office:value-type="float" office:value="219248.68251234299" table:style-name="ce15">
            <text:p>219249</text:p>
          </table:table-cell>
          <table:table-cell office:value-type="float" office:value="743896.45658812195" table:style-name="ce15">
            <text:p>7438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mall town</text:p>
          </table:table-cell>
          <table:table-cell office:value-type="float" office:value="2094613.4797563199" table:style-name="ce15">
            <text:p>2094613</text:p>
          </table:table-cell>
          <table:table-cell office:value-type="float" office:value="737465.91077731398" table:style-name="ce15">
            <text:p>737466</text:p>
          </table:table-cell>
          <table:table-cell office:value-type="float" office:value="865573.75318812905" table:style-name="ce15">
            <text:p>865574</text:p>
          </table:table-cell>
          <table:table-cell office:value-type="float" office:value="175291.208976083" table:style-name="ce15">
            <text:p>175291</text:p>
          </table:table-cell>
          <table:table-cell office:value-type="float" office:value="316282.60681479698" table:style-name="ce15">
            <text:p>3162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untryside/ village</text:p>
          </table:table-cell>
          <table:table-cell office:value-type="float" office:value="2199545.6420732099" table:style-name="ce15">
            <text:p>2199546</text:p>
          </table:table-cell>
          <table:table-cell office:value-type="float" office:value="1084323.9823481" table:style-name="ce15">
            <text:p>1084324</text:p>
          </table:table-cell>
          <table:table-cell office:value-type="float" office:value="638733.56083079299" table:style-name="ce15">
            <text:p>638734</text:p>
          </table:table-cell>
          <table:table-cell office:value-type="float" office:value="52038.636603215797" table:style-name="ce15">
            <text:p>52039</text:p>
          </table:table-cell>
          <table:table-cell office:value-type="float" office:value="424449.4622911" table:style-name="ce15">
            <text:p>4244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s/Unspecified</text:p>
          </table:table-cell>
          <table:table-cell office:value-type="float" office:value="278769.93725295702" table:style-name="ce15">
            <text:p>278770</text:p>
          </table:table-cell>
          <table:table-cell office:value-type="float" office:value="128996.634640595" table:style-name="ce15">
            <text:p>128997</text:p>
          </table:table-cell>
          <table:table-cell office:value-type="float" office:value="105863.814574975" table:style-name="ce15">
            <text:p>105864</text:p>
          </table:table-cell>
          <table:table-cell office:value-type="float" office:value="0" table:style-name="ce15">
            <text:p>0</text:p>
          </table:table-cell>
          <table:table-cell office:value-type="float" office:value="43909.488037386" table:style-name="ce15">
            <text:p>4390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ngland</text:p>
          </table:table-cell>
          <table:table-cell office:value-type="float" office:value="6219573.9957544701" table:style-name="ce15">
            <text:p>6219574</text:p>
          </table:table-cell>
          <table:table-cell office:value-type="float" office:value="2724885.8918785099" table:style-name="ce15">
            <text:p>2724886</text:p>
          </table:table-cell>
          <table:table-cell office:value-type="float" office:value="1922065.7517979201" table:style-name="ce15">
            <text:p>1922066</text:p>
          </table:table-cell>
          <table:table-cell office:value-type="float" office:value="363900.83193839999" table:style-name="ce15">
            <text:p>363901</text:p>
          </table:table-cell>
          <table:table-cell office:value-type="float" office:value="1208721.52013964" table:style-name="ce15">
            <text:p>12087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cotland</text:p>
          </table:table-cell>
          <table:table-cell office:value-type="float" office:value="283298.44391435699" table:style-name="ce15">
            <text:p>283298</text:p>
          </table:table-cell>
          <table:table-cell office:value-type="float" office:value="120126.607390153" table:style-name="ce15">
            <text:p>120127</text:p>
          </table:table-cell>
          <table:table-cell office:value-type="float" office:value="106114.43420304" table:style-name="ce15">
            <text:p>106114</text:p>
          </table:table-cell>
          <table:table-cell office:value-type="float" office:value="22730.765199240799" table:style-name="ce15">
            <text:p>22731</text:p>
          </table:table-cell>
          <table:table-cell office:value-type="float" office:value="34326.637121924003" table:style-name="ce15">
            <text:p>343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es</text:p>
          </table:table-cell>
          <table:table-cell office:value-type="float" office:value="2208364.31780612" table:style-name="ce15">
            <text:p>2208364</text:p>
          </table:table-cell>
          <table:table-cell office:value-type="float" office:value="997748.08239345497" table:style-name="ce15">
            <text:p>997748</text:p>
          </table:table-cell>
          <table:table-cell office:value-type="float" office:value="631709.94991472794" table:style-name="ce15">
            <text:p>631710</text:p>
          </table:table-cell>
          <table:table-cell office:value-type="float" office:value="131749.31132949499" table:style-name="ce15">
            <text:p>131749</text:p>
          </table:table-cell>
          <table:table-cell office:value-type="float" office:value="447156.97416843701" table:style-name="ce15">
            <text:p>447157</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REG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6219573.9957544701" table:style-name="ce15">
            <text:p>6219574</text:p>
          </table:table-cell>
          <table:table-cell office:value-type="float" office:value="2724885.8918785099" table:style-name="ce15">
            <text:p>2724886</text:p>
          </table:table-cell>
          <table:table-cell office:value-type="float" office:value="1922065.7517979201" table:style-name="ce15">
            <text:p>1922066</text:p>
          </table:table-cell>
          <table:table-cell office:value-type="float" office:value="363900.83193839999" table:style-name="ce15">
            <text:p>363901</text:p>
          </table:table-cell>
          <table:table-cell office:value-type="float" office:value="1208721.52013964" table:style-name="ce15">
            <text:p>12087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255540.66165913999" table:style-name="ce15">
            <text:p>255541</text:p>
          </table:table-cell>
          <table:table-cell office:value-type="float" office:value="81867.792239676506" table:style-name="ce15">
            <text:p>81868</text:p>
          </table:table-cell>
          <table:table-cell office:value-type="float" office:value="106716.939195978" table:style-name="ce15">
            <text:p>106717</text:p>
          </table:table-cell>
          <table:table-cell office:value-type="float" office:value="5331.5260539453602" table:style-name="ce15">
            <text:p>5332</text:p>
          </table:table-cell>
          <table:table-cell office:value-type="float" office:value="61624.404169540401" table:style-name="ce15">
            <text:p>616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313269.73770937102" table:style-name="ce15">
            <text:p>313270</text:p>
          </table:table-cell>
          <table:table-cell office:value-type="float" office:value="143236.152414888" table:style-name="ce15">
            <text:p>143236</text:p>
          </table:table-cell>
          <table:table-cell office:value-type="float" office:value="103840.09402119101" table:style-name="ce15">
            <text:p>103840</text:p>
          </table:table-cell>
          <table:table-cell office:value-type="float" office:value="26965.475018519301" table:style-name="ce15">
            <text:p>26965</text:p>
          </table:table-cell>
          <table:table-cell office:value-type="float" office:value="39228.016254773203" table:style-name="ce15">
            <text:p>392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1151026.1682937101" table:style-name="ce15">
            <text:p>1151026</text:p>
          </table:table-cell>
          <table:table-cell office:value-type="float" office:value="286472.913666618" table:style-name="ce15">
            <text:p>286473</text:p>
          </table:table-cell>
          <table:table-cell office:value-type="float" office:value="449017.20136171998" table:style-name="ce15">
            <text:p>449017</text:p>
          </table:table-cell>
          <table:table-cell office:value-type="float" office:value="104714.378624765" table:style-name="ce15">
            <text:p>104714</text:p>
          </table:table-cell>
          <table:table-cell office:value-type="float" office:value="310821.67464060301" table:style-name="ce15">
            <text:p>3108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 England</text:p>
          </table:table-cell>
          <table:table-cell office:value-type="float" office:value="1313388.3748655999" table:style-name="ce15">
            <text:p>1313388</text:p>
          </table:table-cell>
          <table:table-cell office:value-type="float" office:value="794809.86045165104" table:style-name="ce15">
            <text:p>794810</text:p>
          </table:table-cell>
          <table:table-cell office:value-type="float" office:value="210157.81540237399" table:style-name="ce15">
            <text:p>210158</text:p>
          </table:table-cell>
          <table:table-cell office:value-type="float" office:value="89185.419053765101" table:style-name="ce15">
            <text:p>89185</text:p>
          </table:table-cell>
          <table:table-cell office:value-type="float" office:value="219235.27995781001" table:style-name="ce15">
            <text:p>2192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 England</text:p>
          </table:table-cell>
          <table:table-cell office:value-type="float" office:value="90133.9115770559" table:style-name="ce15">
            <text:p>90134</text:p>
          </table:table-cell>
          <table:table-cell office:value-type="float" office:value="25249.241029246299" table:style-name="ce15">
            <text:p>25249</text:p>
          </table:table-cell>
          <table:table-cell office:value-type="float" office:value="64884.670547809597" table:style-name="ce15">
            <text:p>64885</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England</text:p>
          </table:table-cell>
          <table:table-cell office:value-type="float" office:value="680323.39682912896" table:style-name="ce15">
            <text:p>680323</text:p>
          </table:table-cell>
          <table:table-cell office:value-type="float" office:value="301682.08567838598" table:style-name="ce15">
            <text:p>301682</text:p>
          </table:table-cell>
          <table:table-cell office:value-type="float" office:value="179109.57724192299" table:style-name="ce15">
            <text:p>179110</text:p>
          </table:table-cell>
          <table:table-cell office:value-type="float" office:value="61870.992971560598" table:style-name="ce15">
            <text:p>61871</text:p>
          </table:table-cell>
          <table:table-cell office:value-type="float" office:value="137660.74093726001" table:style-name="ce15">
            <text:p>13766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England</text:p>
          </table:table-cell>
          <table:table-cell office:value-type="float" office:value="598965.41215826501" table:style-name="ce15">
            <text:p>598965</text:p>
          </table:table-cell>
          <table:table-cell office:value-type="float" office:value="147129.90227394001" table:style-name="ce15">
            <text:p>147130</text:p>
          </table:table-cell>
          <table:table-cell office:value-type="float" office:value="277192.16090290202" table:style-name="ce15">
            <text:p>277192</text:p>
          </table:table-cell>
          <table:table-cell office:value-type="float" office:value="17257.770508211099" table:style-name="ce15">
            <text:p>17258</text:p>
          </table:table-cell>
          <table:table-cell office:value-type="float" office:value="157385.57847321301" table:style-name="ce15">
            <text:p>15738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mp; the Humber</text:p>
          </table:table-cell>
          <table:table-cell office:value-type="float" office:value="445080.45650759898" table:style-name="ce15">
            <text:p>445080</text:p>
          </table:table-cell>
          <table:table-cell office:value-type="float" office:value="170015.58123464699" table:style-name="ce15">
            <text:p>170016</text:p>
          </table:table-cell>
          <table:table-cell office:value-type="float" office:value="227526.88528788899" table:style-name="ce15">
            <text:p>227527</text:p>
          </table:table-cell>
          <table:table-cell office:value-type="float" office:value="0" table:style-name="ce15">
            <text:p>0</text:p>
          </table:table-cell>
          <table:table-cell office:value-type="float" office:value="47537.989985063003" table:style-name="ce15">
            <text:p>475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1371845.8761545999" table:style-name="ce15">
            <text:p>1371846</text:p>
          </table:table-cell>
          <table:table-cell office:value-type="float" office:value="774422.36288945295" table:style-name="ce15">
            <text:p>774422</text:p>
          </table:table-cell>
          <table:table-cell office:value-type="float" office:value="303620.40783613099" table:style-name="ce15">
            <text:p>303620</text:p>
          </table:table-cell>
          <table:table-cell office:value-type="float" office:value="58575.269707633503" table:style-name="ce15">
            <text:p>58575</text:p>
          </table:table-cell>
          <table:table-cell office:value-type="float" office:value="235227.835721379" table:style-name="ce15">
            <text:p>2352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5068547.8274607603" table:style-name="ce15">
            <text:p>5068548</text:p>
          </table:table-cell>
          <table:table-cell office:value-type="float" office:value="2438412.97821189" table:style-name="ce15">
            <text:p>2438413</text:p>
          </table:table-cell>
          <table:table-cell office:value-type="float" office:value="1473048.5504362001" table:style-name="ce15">
            <text:p>1473049</text:p>
          </table:table-cell>
          <table:table-cell office:value-type="float" office:value="259186.45331363499" table:style-name="ce15">
            <text:p>259186</text:p>
          </table:table-cell>
          <table:table-cell office:value-type="float" office:value="897899.845499038" table:style-name="ce15">
            <text:p>8979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283298.44391435699" table:style-name="ce15">
            <text:p>283298</text:p>
          </table:table-cell>
          <table:table-cell office:value-type="float" office:value="120126.607390153" table:style-name="ce15">
            <text:p>120127</text:p>
          </table:table-cell>
          <table:table-cell office:value-type="float" office:value="106114.43420304" table:style-name="ce15">
            <text:p>106114</text:p>
          </table:table-cell>
          <table:table-cell office:value-type="float" office:value="22730.765199240799" table:style-name="ce15">
            <text:p>22731</text:p>
          </table:table-cell>
          <table:table-cell office:value-type="float" office:value="34326.637121924003" table:style-name="ce15">
            <text:p>343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89914.866393482997" table:style-name="ce15">
            <text:p>89915</text:p>
          </table:table-cell>
          <table:table-cell office:value-type="float" office:value="39217.818800846799" table:style-name="ce15">
            <text:p>39218</text:p>
          </table:table-cell>
          <table:table-cell office:value-type="float" office:value="32970.883517727103" table:style-name="ce15">
            <text:p>32971</text:p>
          </table:table-cell>
          <table:table-cell office:value-type="float" office:value="2189.6547208571901" table:style-name="ce15">
            <text:p>2190</text:p>
          </table:table-cell>
          <table:table-cell office:value-type="float" office:value="15536.509354051899" table:style-name="ce15">
            <text:p>155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89162.443706661099" table:style-name="ce15">
            <text:p>89162</text:p>
          </table:table-cell>
          <table:table-cell office:value-type="float" office:value="34423.418060721902" table:style-name="ce15">
            <text:p>34423</text:p>
          </table:table-cell>
          <table:table-cell office:value-type="float" office:value="35985.462908199297" table:style-name="ce15">
            <text:p>35985</text:p>
          </table:table-cell>
          <table:table-cell office:value-type="float" office:value="13196.344725761801" table:style-name="ce15">
            <text:p>13196</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104221.133814213" table:style-name="ce15">
            <text:p>104221</text:p>
          </table:table-cell>
          <table:table-cell office:value-type="float" office:value="46485.370528583997" table:style-name="ce15">
            <text:p>46485</text:p>
          </table:table-cell>
          <table:table-cell office:value-type="float" office:value="37158.087777113396" table:style-name="ce15">
            <text:p>37158</text:p>
          </table:table-cell>
          <table:table-cell office:value-type="float" office:value="7344.7657526217899" table:style-name="ce15">
            <text:p>7345</text:p>
          </table:table-cell>
          <table:table-cell office:value-type="float" office:value="13232.909755894099" table:style-name="ce15">
            <text:p>132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2208364.31780612" table:style-name="ce15">
            <text:p>2208364</text:p>
          </table:table-cell>
          <table:table-cell office:value-type="float" office:value="997748.08239345497" table:style-name="ce15">
            <text:p>997748</text:p>
          </table:table-cell>
          <table:table-cell office:value-type="float" office:value="631709.94991472794" table:style-name="ce15">
            <text:p>631710</text:p>
          </table:table-cell>
          <table:table-cell office:value-type="float" office:value="131749.31132949499" table:style-name="ce15">
            <text:p>131749</text:p>
          </table:table-cell>
          <table:table-cell office:value-type="float" office:value="447156.97416843701" table:style-name="ce15">
            <text:p>4471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143202.50300446499" table:style-name="ce15">
            <text:p>143203</text:p>
          </table:table-cell>
          <table:table-cell office:value-type="float" office:value="75487.623483978503" table:style-name="ce15">
            <text:p>75488</text:p>
          </table:table-cell>
          <table:table-cell office:value-type="float" office:value="43158.372169348499" table:style-name="ce15">
            <text:p>43158</text:p>
          </table:table-cell>
          <table:table-cell office:value-type="float" office:value="6516.48424597761" table:style-name="ce15">
            <text:p>6516</text:p>
          </table:table-cell>
          <table:table-cell office:value-type="float" office:value="18040.023105160599" table:style-name="ce15">
            <text:p>180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416379.62345892098" table:style-name="ce15">
            <text:p>416380</text:p>
          </table:table-cell>
          <table:table-cell office:value-type="float" office:value="195779.082804645" table:style-name="ce15">
            <text:p>195779</text:p>
          </table:table-cell>
          <table:table-cell office:value-type="float" office:value="113361.66926416301" table:style-name="ce15">
            <text:p>113362</text:p>
          </table:table-cell>
          <table:table-cell office:value-type="float" office:value="27795.0141355501" table:style-name="ce15">
            <text:p>27795</text:p>
          </table:table-cell>
          <table:table-cell office:value-type="float" office:value="79443.857254562405" table:style-name="ce15">
            <text:p>794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1089339.9258473299" table:style-name="ce15">
            <text:p>1089340</text:p>
          </table:table-cell>
          <table:table-cell office:value-type="float" office:value="451480.63611235801" table:style-name="ce15">
            <text:p>451481</text:p>
          </table:table-cell>
          <table:table-cell office:value-type="float" office:value="355481.364511405" table:style-name="ce15">
            <text:p>355481</text:p>
          </table:table-cell>
          <table:table-cell office:value-type="float" office:value="42104.1127094158" table:style-name="ce15">
            <text:p>42104</text:p>
          </table:table-cell>
          <table:table-cell office:value-type="float" office:value="240273.81251414699" table:style-name="ce15">
            <text:p>2402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538382.63689585205" table:style-name="ce15">
            <text:p>538383</text:p>
          </table:table-cell>
          <table:table-cell office:value-type="float" office:value="273113.05071270198" table:style-name="ce15">
            <text:p>273113</text:p>
          </table:table-cell>
          <table:table-cell office:value-type="float" office:value="114579.20576574" table:style-name="ce15">
            <text:p>114579</text:p>
          </table:table-cell>
          <table:table-cell office:value-type="float" office:value="51379.834777625503" table:style-name="ce15">
            <text:p>51380</text:p>
          </table:table-cell>
          <table:table-cell office:value-type="float" office:value="99310.545639785603" table:style-name="ce15">
            <text:p>993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Wales</text:p>
          </table:table-cell>
          <table:table-cell office:value-type="float" office:value="21059.628599550098" table:style-name="ce15">
            <text:p>21060</text:p>
          </table:table-cell>
          <table:table-cell office:value-type="float" office:value="1887.6892797724599" table:style-name="ce15">
            <text:p>1888</text:p>
          </table:table-cell>
          <table:table-cell office:value-type="float" office:value="5129.3382040709203" table:style-name="ce15">
            <text:p>5129</text:p>
          </table:table-cell>
          <table:table-cell office:value-type="float" office:value="3953.8654609259302" table:style-name="ce15">
            <text:p>3954</text:p>
          </table:table-cell>
          <table:table-cell office:value-type="float" office:value="10088.735654780699" table:style-name="ce15">
            <text:p>1008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DURATION OF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3 Nights</text:p>
          </table:table-cell>
          <table:table-cell office:value-type="float" office:value="5777928.6371221403" table:style-name="ce15">
            <text:p>5777929</text:p>
          </table:table-cell>
          <table:table-cell office:value-type="float" office:value="2275978.3804119402" table:style-name="ce15">
            <text:p>2275978</text:p>
          </table:table-cell>
          <table:table-cell office:value-type="float" office:value="1954266.34006653" table:style-name="ce15">
            <text:p>1954266</text:p>
          </table:table-cell>
          <table:table-cell office:value-type="float" office:value="404522.64770658797" table:style-name="ce15">
            <text:p>404523</text:p>
          </table:table-cell>
          <table:table-cell office:value-type="float" office:value="1143161.2689370899" table:style-name="ce15">
            <text:p>114316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Nights</text:p>
          </table:table-cell>
          <table:table-cell office:value-type="float" office:value="2301263.63209781" table:style-name="ce15">
            <text:p>2301264</text:p>
          </table:table-cell>
          <table:table-cell office:value-type="float" office:value="1313180.90133114" table:style-name="ce15">
            <text:p>1313181</text:p>
          </table:table-cell>
          <table:table-cell office:value-type="float" office:value="529758.17295801104" table:style-name="ce15">
            <text:p>529758</text:p>
          </table:table-cell>
          <table:table-cell office:value-type="float" office:value="79825.801994936104" table:style-name="ce15">
            <text:p>79826</text:p>
          </table:table-cell>
          <table:table-cell office:value-type="float" office:value="378498.75581372698" table:style-name="ce15">
            <text:p>3784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8+ Nights</text:p>
          </table:table-cell>
          <table:table-cell office:value-type="float" office:value="493605.17265351798" table:style-name="ce15">
            <text:p>493605</text:p>
          </table:table-cell>
          <table:table-cell office:value-type="float" office:value="232440.12791805499" table:style-name="ce15">
            <text:p>232440</text:p>
          </table:table-cell>
          <table:table-cell office:value-type="float" office:value="95171.523972866096" table:style-name="ce15">
            <text:p>95172</text:p>
          </table:table-cell>
          <table:table-cell office:value-type="float" office:value="34032.4587656113" table:style-name="ce15">
            <text:p>34032</text:p>
          </table:table-cell>
          <table:table-cell office:value-type="float" office:value="131961.06199698601" table:style-name="ce15">
            <text:p>13196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TIVITIES UNDERTAKEN ON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Visited friends or relatives</text:p>
          </table:table-cell>
          <table:table-cell office:value-type="float" office:value="1118128.1054434199" table:style-name="ce15">
            <text:p>1118128</text:p>
          </table:table-cell>
          <table:table-cell office:value-type="float" office:value="695916.79187375098" table:style-name="ce15">
            <text:p>695917</text:p>
          </table:table-cell>
          <table:table-cell office:value-type="float" office:value="0" table:style-name="ce15">
            <text:p>0</text:p>
          </table:table-cell>
          <table:table-cell office:value-type="float" office:value="71267.341049516603" table:style-name="ce15">
            <text:p>71267</text:p>
          </table:table-cell>
          <table:table-cell office:value-type="float" office:value="350943.97252015502" table:style-name="ce15">
            <text:p>350944</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Went to a visitor attraction e.g. a historic house, theme park, museum, etc.</text:p>
          </table:table-cell>
          <table:table-cell office:value-type="float" office:value="2112286.26198383" table:style-name="ce15">
            <text:p>2112286</text:p>
          </table:table-cell>
          <table:table-cell office:value-type="float" office:value="1381511.970955" table:style-name="ce15">
            <text:p>1381512</text:p>
          </table:table-cell>
          <table:table-cell office:value-type="float" office:value="555459.81877091702" table:style-name="ce15">
            <text:p>555460</text:p>
          </table:table-cell>
          <table:table-cell office:value-type="float" office:value="58683.333770468198" table:style-name="ce15">
            <text:p>58683</text:p>
          </table:table-cell>
          <table:table-cell office:value-type="float" office:value="116631.138487452" table:style-name="ce15">
            <text:p>116631</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ook part in outdoor leisure activities and sports (e.g. walking, cycling etc.)</text:p>
          </table:table-cell>
          <table:table-cell office:value-type="float" office:value="2759975.6250414802" table:style-name="ce15">
            <text:p>2759976</text:p>
          </table:table-cell>
          <table:table-cell office:value-type="float" office:value="1610815.34512862" table:style-name="ce15">
            <text:p>1610815</text:p>
          </table:table-cell>
          <table:table-cell office:value-type="float" office:value="717035.07088430994" table:style-name="ce15">
            <text:p>717035</text:p>
          </table:table-cell>
          <table:table-cell office:value-type="float" office:value="216600.69244512601" table:style-name="ce15">
            <text:p>216601</text:p>
          </table:table-cell>
          <table:table-cell office:value-type="float" office:value="215524.51658342799" table:style-name="ce15">
            <text:p>21552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Went sightseeing and exploring areas</text:p>
          </table:table-cell>
          <table:table-cell office:value-type="float" office:value="3280900.5738087199" table:style-name="ce15">
            <text:p>3280901</text:p>
          </table:table-cell>
          <table:table-cell office:value-type="float" office:value="2203878.12202089" table:style-name="ce15">
            <text:p>2203878</text:p>
          </table:table-cell>
          <table:table-cell office:value-type="float" office:value="649842.73941617797" table:style-name="ce15">
            <text:p>649843</text:p>
          </table:table-cell>
          <table:table-cell office:value-type="float" office:value="138120.24943366399" table:style-name="ce15">
            <text:p>138120</text:p>
          </table:table-cell>
          <table:table-cell office:value-type="float" office:value="289059.46293798799" table:style-name="ce15">
            <text:p>2890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ok part in hobbies and interests</text:p>
          </table:table-cell>
          <table:table-cell office:value-type="float" office:value="1117418.6006487899" table:style-name="ce15">
            <text:p>1117419</text:p>
          </table:table-cell>
          <table:table-cell office:value-type="float" office:value="554450.88162528095" table:style-name="ce15">
            <text:p>554451</text:p>
          </table:table-cell>
          <table:table-cell office:value-type="float" office:value="367498.45492711797" table:style-name="ce15">
            <text:p>367498</text:p>
          </table:table-cell>
          <table:table-cell office:value-type="float" office:value="46986.187452826802" table:style-name="ce15">
            <text:p>46986</text:p>
          </table:table-cell>
          <table:table-cell office:value-type="float" office:value="148483.07664356599" table:style-name="ce15">
            <text:p>148483</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ook part in a health or wellbeing experience (e.g. spa, retreat, gym etc.)</text:p>
          </table:table-cell>
          <table:table-cell office:value-type="float" office:value="347824.94689051498" table:style-name="ce15">
            <text:p>347825</text:p>
          </table:table-cell>
          <table:table-cell office:value-type="float" office:value="119320.00964866301" table:style-name="ce15">
            <text:p>119320</text:p>
          </table:table-cell>
          <table:table-cell office:value-type="float" office:value="102999.432078111" table:style-name="ce15">
            <text:p>102999</text:p>
          </table:table-cell>
          <table:table-cell office:value-type="float" office:value="47771.587064760599" table:style-name="ce15">
            <text:p>47772</text:p>
          </table:table-cell>
          <table:table-cell office:value-type="float" office:value="77733.918098981099" table:style-name="ce15">
            <text:p>77734</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Attended a special event or celebration of personal nature (e.g. wedding, birthday, anniversary etc.)</text:p>
          </table:table-cell>
          <table:table-cell office:value-type="float" office:value="437484.88121404999" table:style-name="ce15">
            <text:p>437485</text:p>
          </table:table-cell>
          <table:table-cell office:value-type="float" office:value="62315.292978664103" table:style-name="ce15">
            <text:p>62315</text:p>
          </table:table-cell>
          <table:table-cell office:value-type="float" office:value="246247.830886902" table:style-name="ce15">
            <text:p>246248</text:p>
          </table:table-cell>
          <table:table-cell office:value-type="float" office:value="13739.128299149301" table:style-name="ce15">
            <text:p>13739</text:p>
          </table:table-cell>
          <table:table-cell office:value-type="float" office:value="115182.629049335" table:style-name="ce15">
            <text:p>115183</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ttended an organised public event (e.g. exhibition, concert, fair, live sport etc.)</text:p>
          </table:table-cell>
          <table:table-cell office:value-type="float" office:value="484739.46931340598" table:style-name="ce15">
            <text:p>484739</text:p>
          </table:table-cell>
          <table:table-cell office:value-type="float" office:value="208861.812246113" table:style-name="ce15">
            <text:p>208862</text:p>
          </table:table-cell>
          <table:table-cell office:value-type="float" office:value="70180.833543106695" table:style-name="ce15">
            <text:p>70181</text:p>
          </table:table-cell>
          <table:table-cell office:value-type="float" office:value="8587.4411528728197" table:style-name="ce15">
            <text:p>8587</text:p>
          </table:table-cell>
          <table:table-cell office:value-type="float" office:value="197109.382371313" table:style-name="ce15">
            <text:p>197109</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Went to an arts, cultural or entertainment experience (e.g. museum, gallery, cinema etc.)</text:p>
          </table:table-cell>
          <table:table-cell office:value-type="float" office:value="455961.27999895299" table:style-name="ce15">
            <text:p>455961</text:p>
          </table:table-cell>
          <table:table-cell office:value-type="float" office:value="251721.742757684" table:style-name="ce15">
            <text:p>251722</text:p>
          </table:table-cell>
          <table:table-cell office:value-type="float" office:value="136019.79159501" table:style-name="ce15">
            <text:p>136020</text:p>
          </table:table-cell>
          <table:table-cell office:value-type="float" office:value="13739.128299149301" table:style-name="ce15">
            <text:p>13739</text:p>
          </table:table-cell>
          <table:table-cell office:value-type="float" office:value="54480.617347110201" table:style-name="ce15">
            <text:p>54481</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Food and drink, a night out or speciality shopping (i.e. shopping for items that you do not buy regularly. e.g. clothes, electronics, jewellery, souvenirs etc.)</text:p>
          </table:table-cell>
          <table:table-cell office:value-type="float" office:value="2533675.9721828401" table:style-name="ce15">
            <text:p>2533676</text:p>
          </table:table-cell>
          <table:table-cell office:value-type="float" office:value="1267989.5284134301" table:style-name="ce15">
            <text:p>1267990</text:p>
          </table:table-cell>
          <table:table-cell office:value-type="float" office:value="782856.03906166204" table:style-name="ce15">
            <text:p>782856</text:p>
          </table:table-cell>
          <table:table-cell office:value-type="float" office:value="120146.71872407501" table:style-name="ce15">
            <text:p>120147</text:p>
          </table:table-cell>
          <table:table-cell office:value-type="float" office:value="362683.68598368199" table:style-name="ce15">
            <text:p>3626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nt on a business trip</text:p>
          </table:table-cell>
          <table:table-cell office:value-type="float" office:value="59032.185061171098" table:style-name="ce15">
            <text:p>59032</text:p>
          </table:table-cell>
          <table:table-cell office:value-type="float" office:value="7256.5739750053999" table:style-name="ce15">
            <text:p>7257</text:p>
          </table:table-cell>
          <table:table-cell office:value-type="float" office:value="37373.822384875901" table:style-name="ce15">
            <text:p>37374</text:p>
          </table:table-cell>
          <table:table-cell office:value-type="float" office:value="0" table:style-name="ce15">
            <text:p>0</text:p>
          </table:table-cell>
          <table:table-cell office:value-type="float" office:value="14401.788701289899" table:style-name="ce15">
            <text:p>1440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Took part in leisure activities not mentioned above</text:p>
          </table:table-cell>
          <table:table-cell office:value-type="float" office:value="451906.55476858502" table:style-name="ce15">
            <text:p>451907</text:p>
          </table:table-cell>
          <table:table-cell office:value-type="float" office:value="261128.41090112299" table:style-name="ce15">
            <text:p>261128</text:p>
          </table:table-cell>
          <table:table-cell office:value-type="float" office:value="83236.223700172995" table:style-name="ce15">
            <text:p>83236</text:p>
          </table:table-cell>
          <table:table-cell office:value-type="float" office:value="19255.369448326499" table:style-name="ce15">
            <text:p>19255</text:p>
          </table:table-cell>
          <table:table-cell office:value-type="float" office:value="88286.550718962593" table:style-name="ce15">
            <text:p>882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idn't take part in any activities</text:p>
          </table:table-cell>
          <table:table-cell office:value-type="float" office:value="1106778.19790133" table:style-name="ce15">
            <text:p>1106778</text:p>
          </table:table-cell>
          <table:table-cell office:value-type="float" office:value="307208.00986764499" table:style-name="ce15">
            <text:p>307208</text:p>
          </table:table-cell>
          <table:table-cell office:value-type="float" office:value="525778.90970368497" table:style-name="ce15">
            <text:p>525779</text:p>
          </table:table-cell>
          <table:table-cell office:value-type="float" office:value="133996.24811649401" table:style-name="ce15">
            <text:p>133996</text:p>
          </table:table-cell>
          <table:table-cell office:value-type="float" office:value="139795.03021350401" table:style-name="ce15">
            <text:p>1397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603476.05902986496" table:style-name="ce15">
            <text:p>603476</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501620.78811060399" table:style-name="ce15">
            <text:p>50162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COMMODATION US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19">
          <table:table-cell office:value-type="string" table:style-name="ce7">
            <text:p>RW</text:p>
          </table:table-cell>
          <table:table-cell office:value-type="string" table:style-name="ce16">
            <text:p>Net: All serviced accommodation (e.g. hotel or B&amp;B)</text:p>
          </table:table-cell>
          <table:table-cell office:value-type="float" office:value="3351547.2821615599" table:style-name="ce15">
            <text:p>3351547</text:p>
          </table:table-cell>
          <table:table-cell office:value-type="float" office:value="1328340.8385729601" table:style-name="ce15">
            <text:p>1328341</text:p>
          </table:table-cell>
          <table:table-cell office:value-type="float" office:value="664192.04834913695" table:style-name="ce15">
            <text:p>664192</text:p>
          </table:table-cell>
          <table:table-cell office:value-type="float" office:value="385764.27148199797" table:style-name="ce15">
            <text:p>385764</text:p>
          </table:table-cell>
          <table:table-cell office:value-type="float" office:value="973250.12375746702" table:style-name="ce15">
            <text:p>9732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tel/Motel/Inn</text:p>
          </table:table-cell>
          <table:table-cell office:value-type="float" office:value="2332523.5447382401" table:style-name="ce15">
            <text:p>2332524</text:p>
          </table:table-cell>
          <table:table-cell office:value-type="float" office:value="953882.38671358104" table:style-name="ce15">
            <text:p>953882</text:p>
          </table:table-cell>
          <table:table-cell office:value-type="float" office:value="380280.78998197499" table:style-name="ce15">
            <text:p>380281</text:p>
          </table:table-cell>
          <table:table-cell office:value-type="float" office:value="277198.24823818897" table:style-name="ce15">
            <text:p>277198</text:p>
          </table:table-cell>
          <table:table-cell office:value-type="float" office:value="721162.11980449304" table:style-name="ce15">
            <text:p>7211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rviced apartment</text:p>
          </table:table-cell>
          <table:table-cell office:value-type="float" office:value="307077.17706412397" table:style-name="ce15">
            <text:p>307077</text:p>
          </table:table-cell>
          <table:table-cell office:value-type="float" office:value="74941.212311395502" table:style-name="ce15">
            <text:p>74941</text:p>
          </table:table-cell>
          <table:table-cell office:value-type="float" office:value="92780.364876834996" table:style-name="ce15">
            <text:p>92780</text:p>
          </table:table-cell>
          <table:table-cell office:value-type="float" office:value="58069.251474284101" table:style-name="ce15">
            <text:p>58069</text:p>
          </table:table-cell>
          <table:table-cell office:value-type="float" office:value="81286.348401609095" table:style-name="ce15">
            <text:p>8128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uest house/Bed and breakfast</text:p>
          </table:table-cell>
          <table:table-cell office:value-type="float" office:value="539265.65429759002" table:style-name="ce15">
            <text:p>539266</text:p>
          </table:table-cell>
          <table:table-cell office:value-type="float" office:value="264412.102466262" table:style-name="ce15">
            <text:p>264412</text:p>
          </table:table-cell>
          <table:table-cell office:value-type="float" office:value="129303.291604083" table:style-name="ce15">
            <text:p>129303</text:p>
          </table:table-cell>
          <table:table-cell office:value-type="float" office:value="36799.395241420199" table:style-name="ce15">
            <text:p>36799</text:p>
          </table:table-cell>
          <table:table-cell office:value-type="float" office:value="108750.864985825" table:style-name="ce15">
            <text:p>1087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rmhouse</text:p>
          </table:table-cell>
          <table:table-cell office:value-type="float" office:value="172680.90606161" table:style-name="ce15">
            <text:p>172681</text:p>
          </table:table-cell>
          <table:table-cell office:value-type="float" office:value="35105.137081720997" table:style-name="ce15">
            <text:p>35105</text:p>
          </table:table-cell>
          <table:table-cell office:value-type="float" office:value="61827.601886244804" table:style-name="ce15">
            <text:p>61828</text:p>
          </table:table-cell>
          <table:table-cell office:value-type="float" office:value="13697.3765281044" table:style-name="ce15">
            <text:p>13697</text:p>
          </table:table-cell>
          <table:table-cell office:value-type="float" office:value="62050.790565539501" table:style-name="ce15">
            <text:p>620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elf-Catering property rental</text:p>
          </table:table-cell>
          <table:table-cell office:value-type="float" office:value="1051307.7471036599" table:style-name="ce15">
            <text:p>1051308</text:p>
          </table:table-cell>
          <table:table-cell office:value-type="float" office:value="704767.498718424" table:style-name="ce15">
            <text:p>704767</text:p>
          </table:table-cell>
          <table:table-cell office:value-type="float" office:value="132973.82048854101" table:style-name="ce15">
            <text:p>132974</text:p>
          </table:table-cell>
          <table:table-cell office:value-type="float" office:value="62083.814806635703" table:style-name="ce15">
            <text:p>62084</text:p>
          </table:table-cell>
          <table:table-cell office:value-type="float" office:value="151482.61309006199" table:style-name="ce15">
            <text:p>15148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taying in rented flat/apartment or similar</text:p>
          </table:table-cell>
          <table:table-cell office:value-type="float" office:value="202080.40206276599" table:style-name="ce15">
            <text:p>202080</text:p>
          </table:table-cell>
          <table:table-cell office:value-type="float" office:value="156900.613810704" table:style-name="ce15">
            <text:p>156901</text:p>
          </table:table-cell>
          <table:table-cell office:value-type="float" office:value="22098.364236925299" table:style-name="ce15">
            <text:p>22098</text:p>
          </table:table-cell>
          <table:table-cell office:value-type="float" office:value="21697.956595027001" table:style-name="ce15">
            <text:p>21698</text:p>
          </table:table-cell>
          <table:table-cell office:value-type="float" office:value="1383.4674201100499" table:style-name="ce15">
            <text:p>138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taying in rented house/cottage/lodge or similar</text:p>
          </table:table-cell>
          <table:table-cell office:value-type="float" office:value="688142.69939975895" table:style-name="ce15">
            <text:p>688143</text:p>
          </table:table-cell>
          <table:table-cell office:value-type="float" office:value="506005.76839862898" table:style-name="ce15">
            <text:p>506006</text:p>
          </table:table-cell>
          <table:table-cell office:value-type="float" office:value="62985.591743031902" table:style-name="ce15">
            <text:p>62986</text:p>
          </table:table-cell>
          <table:table-cell office:value-type="float" office:value="35899.113886571402" table:style-name="ce15">
            <text:p>35899</text:p>
          </table:table-cell>
          <table:table-cell office:value-type="float" office:value="83252.225371526903" table:style-name="ce15">
            <text:p>8325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Rental of room in someone else's home on a commercial basis</text:p>
          </table:table-cell>
          <table:table-cell office:value-type="float" office:value="105914.697624037" table:style-name="ce15">
            <text:p>105915</text:p>
          </table:table-cell>
          <table:table-cell office:value-type="float" office:value="14198.920181931901" table:style-name="ce15">
            <text:p>14199</text:p>
          </table:table-cell>
          <table:table-cell office:value-type="float" office:value="47889.864508584003" table:style-name="ce15">
            <text:p>47890</text:p>
          </table:table-cell>
          <table:table-cell office:value-type="float" office:value="4486.7443250372999" table:style-name="ce15">
            <text:p>4487</text:p>
          </table:table-cell>
          <table:table-cell office:value-type="float" office:value="39339.168608484099" table:style-name="ce15">
            <text:p>3933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Rental of someone else's full home on a commercial basis</text:p>
          </table:table-cell>
          <table:table-cell office:value-type="float" office:value="55169.948017100498" table:style-name="ce15">
            <text:p>55170</text:p>
          </table:table-cell>
          <table:table-cell office:value-type="float" office:value="27662.196327159701" table:style-name="ce15">
            <text:p>27662</text:p>
          </table:table-cell>
          <table:table-cell office:value-type="float" office:value="0" table:style-name="ce15">
            <text:p>0</text:p>
          </table:table-cell>
          <table:table-cell office:value-type="float" office:value="0" table:style-name="ce15">
            <text:p>0</text:p>
          </table:table-cell>
          <table:table-cell office:value-type="float" office:value="27507.7516899408" table:style-name="ce15">
            <text:p>275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avan/ Camping/ Glamping</text:p>
          </table:table-cell>
          <table:table-cell office:value-type="float" office:value="1822215.7926634599" table:style-name="ce15">
            <text:p>1822216</text:p>
          </table:table-cell>
          <table:table-cell office:value-type="float" office:value="1488258.62139636" table:style-name="ce15">
            <text:p>1488259</text:p>
          </table:table-cell>
          <table:table-cell office:value-type="float" office:value="142973.67609989899" table:style-name="ce15">
            <text:p>142974</text:p>
          </table:table-cell>
          <table:table-cell office:value-type="float" office:value="45251.2452294455" table:style-name="ce15">
            <text:p>45251</text:p>
          </table:table-cell>
          <table:table-cell office:value-type="float" office:value="145732.249937755" table:style-name="ce15">
            <text:p>1457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uring caravan</text:p>
          </table:table-cell>
          <table:table-cell office:value-type="float" office:value="192280.54287712599" table:style-name="ce15">
            <text:p>192281</text:p>
          </table:table-cell>
          <table:table-cell office:value-type="float" office:value="138065.839409101" table:style-name="ce15">
            <text:p>138066</text:p>
          </table:table-cell>
          <table:table-cell office:value-type="float" office:value="27559.098942551202" table:style-name="ce15">
            <text:p>27559</text:p>
          </table:table-cell>
          <table:table-cell office:value-type="float" office:value="4632.7782484752497" table:style-name="ce15">
            <text:p>4633</text:p>
          </table:table-cell>
          <table:table-cell office:value-type="float" office:value="22022.826276999302" table:style-name="ce15">
            <text:p>220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mpervan/Motorhome</text:p>
          </table:table-cell>
          <table:table-cell office:value-type="float" office:value="206873.12125376501" table:style-name="ce15">
            <text:p>206873</text:p>
          </table:table-cell>
          <table:table-cell office:value-type="float" office:value="158995.07931058601" table:style-name="ce15">
            <text:p>158995</text:p>
          </table:table-cell>
          <table:table-cell office:value-type="float" office:value="23260.704696785298" table:style-name="ce15">
            <text:p>23261</text:p>
          </table:table-cell>
          <table:table-cell office:value-type="float" office:value="0" table:style-name="ce15">
            <text:p>0</text:p>
          </table:table-cell>
          <table:table-cell office:value-type="float" office:value="24617.337246394" table:style-name="ce15">
            <text:p>246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owned by you</text:p>
          </table:table-cell>
          <table:table-cell office:value-type="float" office:value="244711.840484885" table:style-name="ce15">
            <text:p>244712</text:p>
          </table:table-cell>
          <table:table-cell office:value-type="float" office:value="163935.96234359301" table:style-name="ce15">
            <text:p>163936</text:p>
          </table:table-cell>
          <table:table-cell office:value-type="float" office:value="52284.0508197854" table:style-name="ce15">
            <text:p>52284</text:p>
          </table:table-cell>
          <table:table-cell office:value-type="float" office:value="3823.7784253815098" table:style-name="ce15">
            <text:p>3824</text:p>
          </table:table-cell>
          <table:table-cell office:value-type="float" office:value="24668.048896125601" table:style-name="ce15">
            <text:p>246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not owned by you</text:p>
          </table:table-cell>
          <table:table-cell office:value-type="float" office:value="686870.88833022304" table:style-name="ce15">
            <text:p>686871</text:p>
          </table:table-cell>
          <table:table-cell office:value-type="float" office:value="645986.53448583104" table:style-name="ce15">
            <text:p>645987</text:p>
          </table:table-cell>
          <table:table-cell office:value-type="float" office:value="32872.077686969802" table:style-name="ce15">
            <text:p>32872</text:p>
          </table:table-cell>
          <table:table-cell office:value-type="float" office:value="0" table:style-name="ce15">
            <text:p>0</text:p>
          </table:table-cell>
          <table:table-cell office:value-type="float" office:value="8012.2761574223596" table:style-name="ce15">
            <text:p>80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nt</text:p>
          </table:table-cell>
          <table:table-cell office:value-type="float" office:value="314028.16119258001" table:style-name="ce15">
            <text:p>314028</text:p>
          </table:table-cell>
          <table:table-cell office:value-type="float" office:value="228991.36442830501" table:style-name="ce15">
            <text:p>228991</text:p>
          </table:table-cell>
          <table:table-cell office:value-type="float" office:value="4514.2630733526003" table:style-name="ce15">
            <text:p>4514</text:p>
          </table:table-cell>
          <table:table-cell office:value-type="float" office:value="36794.6885555888" table:style-name="ce15">
            <text:p>36795</text:p>
          </table:table-cell>
          <table:table-cell office:value-type="float" office:value="43727.845135334297" table:style-name="ce15">
            <text:p>43728</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Glamping/Alternative accommodation e.g. Yurt, Tipi, Tree House, Ecopod etc.</text:p>
          </table:table-cell>
          <table:table-cell office:value-type="float" office:value="177451.23852487901" table:style-name="ce15">
            <text:p>177451</text:p>
          </table:table-cell>
          <table:table-cell office:value-type="float" office:value="152283.841418945" table:style-name="ce15">
            <text:p>152284</text:p>
          </table:table-cell>
          <table:table-cell office:value-type="float" office:value="2483.4808804549698" table:style-name="ce15">
            <text:p>2483</text:p>
          </table:table-cell>
          <table:table-cell office:value-type="float" office:value="0" table:style-name="ce15">
            <text:p>0</text:p>
          </table:table-cell>
          <table:table-cell office:value-type="float" office:value="22683.916225479101" table:style-name="ce15">
            <text:p>226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omeone's private home</text:p>
          </table:table-cell>
          <table:table-cell office:value-type="float" office:value="1789182.0574789899" table:style-name="ce15">
            <text:p>1789182</text:p>
          </table:table-cell>
          <table:table-cell office:value-type="float" office:value="136572.71457276799" table:style-name="ce15">
            <text:p>136573</text:p>
          </table:table-cell>
          <table:table-cell office:value-type="float" office:value="1404657.2027622301" table:style-name="ce15">
            <text:p>1404657</text:p>
          </table:table-cell>
          <table:table-cell office:value-type="float" office:value="6936.7931494055802" table:style-name="ce15">
            <text:p>6937</text:p>
          </table:table-cell>
          <table:table-cell office:value-type="float" office:value="241015.346994586" table:style-name="ce15">
            <text:p>2410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r second home/Timeshare</text:p>
          </table:table-cell>
          <table:table-cell office:value-type="float" office:value="48144.555921483399" table:style-name="ce15">
            <text:p>48145</text:p>
          </table:table-cell>
          <table:table-cell office:value-type="float" office:value="24070.7859892095" table:style-name="ce15">
            <text:p>24071</text:p>
          </table:table-cell>
          <table:table-cell office:value-type="float" office:value="11720.9285572187" table:style-name="ce15">
            <text:p>11721</text:p>
          </table:table-cell>
          <table:table-cell office:value-type="float" office:value="0" table:style-name="ce15">
            <text:p>0</text:p>
          </table:table-cell>
          <table:table-cell office:value-type="float" office:value="12352.841375055301" table:style-name="ce15">
            <text:p>123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riend's or relative's home</text:p>
          </table:table-cell>
          <table:table-cell office:value-type="float" office:value="1741037.5015575101" table:style-name="ce15">
            <text:p>1741038</text:p>
          </table:table-cell>
          <table:table-cell office:value-type="float" office:value="112501.92858355799" table:style-name="ce15">
            <text:p>112502</text:p>
          </table:table-cell>
          <table:table-cell office:value-type="float" office:value="1392936.2742050099" table:style-name="ce15">
            <text:p>1392936</text:p>
          </table:table-cell>
          <table:table-cell office:value-type="float" office:value="6936.7931494055802" table:style-name="ce15">
            <text:p>6937</text:p>
          </table:table-cell>
          <table:table-cell office:value-type="float" office:value="228662.505619531" table:style-name="ce15">
            <text:p>2286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Accommodation</text:p>
          </table:table-cell>
          <table:table-cell office:value-type="float" office:value="558544.56246580195" table:style-name="ce15">
            <text:p>558545</text:p>
          </table:table-cell>
          <table:table-cell office:value-type="float" office:value="163659.73640062101" table:style-name="ce15">
            <text:p>163660</text:p>
          </table:table-cell>
          <table:table-cell office:value-type="float" office:value="234399.28929759801" table:style-name="ce15">
            <text:p>234399</text:p>
          </table:table-cell>
          <table:table-cell office:value-type="float" office:value="18344.783799650701" table:style-name="ce15">
            <text:p>18345</text:p>
          </table:table-cell>
          <table:table-cell office:value-type="float" office:value="142140.75296793299" table:style-name="ce15">
            <text:p>1421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stel</text:p>
          </table:table-cell>
          <table:table-cell office:value-type="float" office:value="80175.590610253901" table:style-name="ce15">
            <text:p>80176</text:p>
          </table:table-cell>
          <table:table-cell office:value-type="float" office:value="13082.6251367721" table:style-name="ce15">
            <text:p>13083</text:p>
          </table:table-cell>
          <table:table-cell office:value-type="float" office:value="53911.399567742497" table:style-name="ce15">
            <text:p>53911</text:p>
          </table:table-cell>
          <table:table-cell office:value-type="float" office:value="0" table:style-name="ce15">
            <text:p>0</text:p>
          </table:table-cell>
          <table:table-cell office:value-type="float" office:value="13181.5659057393" table:style-name="ce15">
            <text:p>131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131368.79187150201" table:style-name="ce15">
            <text:p>131369</text:p>
          </table:table-cell>
          <table:table-cell office:value-type="float" office:value="40659.538095059201" table:style-name="ce15">
            <text:p>40660</text:p>
          </table:table-cell>
          <table:table-cell office:value-type="float" office:value="67070.502212613996" table:style-name="ce15">
            <text:p>67071</text:p>
          </table:table-cell>
          <table:table-cell office:value-type="float" office:value="3882.4488707444002" table:style-name="ce15">
            <text:p>3882</text:p>
          </table:table-cell>
          <table:table-cell office:value-type="float" office:value="19756.302693084701" table:style-name="ce15">
            <text:p>197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ruise ship</text:p>
          </table:table-cell>
          <table:table-cell office:value-type="float" office:value="88038.959275886897" table:style-name="ce15">
            <text:p>88039</text:p>
          </table:table-cell>
          <table:table-cell office:value-type="float" office:value="24964.3513848355" table:style-name="ce15">
            <text:p>24964</text:p>
          </table:table-cell>
          <table:table-cell office:value-type="float" office:value="58219.632474758902" table:style-name="ce15">
            <text:p>58220</text:p>
          </table:table-cell>
          <table:table-cell office:value-type="float" office:value="0" table:style-name="ce15">
            <text:p>0</text:p>
          </table:table-cell>
          <table:table-cell office:value-type="float" office:value="4854.9754162925301" table:style-name="ce15">
            <text:p>485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112012.661116505" table:style-name="ce15">
            <text:p>112013</text:p>
          </table:table-cell>
          <table:table-cell office:value-type="float" office:value="0" table:style-name="ce15">
            <text:p>0</text:p>
          </table:table-cell>
          <table:table-cell office:value-type="float" office:value="22491.4014832912" table:style-name="ce15">
            <text:p>22491</text:p>
          </table:table-cell>
          <table:table-cell office:value-type="float" office:value="12471.0267158241" table:style-name="ce15">
            <text:p>12471</text:p>
          </table:table-cell>
          <table:table-cell office:value-type="float" office:value="77050.232917389701" table:style-name="ce15">
            <text:p>770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leeper cab lorry/In transi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iversity/School</text:p>
          </table:table-cell>
          <table:table-cell office:value-type="float" office:value="29970.930042725398" table:style-name="ce15">
            <text:p>29971</text:p>
          </table:table-cell>
          <table:table-cell office:value-type="float" office:value="11568.254936847899" table:style-name="ce15">
            <text:p>11568</text:p>
          </table:table-cell>
          <table:table-cell office:value-type="float" office:value="4257.3563389412302" table:style-name="ce15">
            <text:p>4257</text:p>
          </table:table-cell>
          <table:table-cell office:value-type="float" office:value="0" table:style-name="ce15">
            <text:p>0</text:p>
          </table:table-cell>
          <table:table-cell office:value-type="float" office:value="14145.3187669363" table:style-name="ce15">
            <text:p>141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54533.443776629698" table:style-name="ce15">
            <text:p>54533</text:p>
          </table:table-cell>
          <table:table-cell office:value-type="float" office:value="39389.778295057004" table:style-name="ce15">
            <text:p>39390</text:p>
          </table:table-cell>
          <table:table-cell office:value-type="float" office:value="0" table:style-name="ce15">
            <text:p>0</text:p>
          </table:table-cell>
          <table:table-cell office:value-type="float" office:value="1991.30821308227" table:style-name="ce15">
            <text:p>1991</text:p>
          </table:table-cell>
          <table:table-cell office:value-type="float" office:value="13152.357268490399" table:style-name="ce15">
            <text:p>131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62444.185772299199" table:style-name="ce15">
            <text:p>62444</text:p>
          </table:table-cell>
          <table:table-cell office:value-type="float" office:value="33995.1885520492" table:style-name="ce15">
            <text:p>33995</text:p>
          </table:table-cell>
          <table:table-cell office:value-type="float" office:value="28448.997220249901" table:style-name="ce15">
            <text:p>2844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ANSPORT USED TO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Private motor vehicle</text:p>
          </table:table-cell>
          <table:table-cell office:value-type="float" office:value="6634509.4311599201" table:style-name="ce15">
            <text:p>6634509</text:p>
          </table:table-cell>
          <table:table-cell office:value-type="float" office:value="3461682.6777236401" table:style-name="ce15">
            <text:p>3461683</text:p>
          </table:table-cell>
          <table:table-cell office:value-type="float" office:value="1915503.6768265499" table:style-name="ce15">
            <text:p>1915504</text:p>
          </table:table-cell>
          <table:table-cell office:value-type="float" office:value="391430.36586443102" table:style-name="ce15">
            <text:p>391430</text:p>
          </table:table-cell>
          <table:table-cell office:value-type="float" office:value="865892.710745299" table:style-name="ce15">
            <text:p>86589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Car - own/friend's/family's/company car</text:p>
          </table:table-cell>
          <table:table-cell office:value-type="float" office:value="6000160.0741264401" table:style-name="ce15">
            <text:p>6000160</text:p>
          </table:table-cell>
          <table:table-cell office:value-type="float" office:value="3180078.8831825699" table:style-name="ce15">
            <text:p>3180079</text:p>
          </table:table-cell>
          <table:table-cell office:value-type="float" office:value="1721725.0858074201" table:style-name="ce15">
            <text:p>1721725</text:p>
          </table:table-cell>
          <table:table-cell office:value-type="float" office:value="254104.54923270899" table:style-name="ce15">
            <text:p>254105</text:p>
          </table:table-cell>
          <table:table-cell office:value-type="float" office:value="844251.55590373301" table:style-name="ce15">
            <text:p>8442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 - hired/rented</text:p>
          </table:table-cell>
          <table:table-cell office:value-type="float" office:value="340876.33599775098" table:style-name="ce15">
            <text:p>340876</text:p>
          </table:table-cell>
          <table:table-cell office:value-type="float" office:value="130888.103115253" table:style-name="ce15">
            <text:p>130888</text:p>
          </table:table-cell>
          <table:table-cell office:value-type="float" office:value="117582.182265526" table:style-name="ce15">
            <text:p>117582</text:p>
          </table:table-cell>
          <table:table-cell office:value-type="float" office:value="86848.832604993993" table:style-name="ce15">
            <text:p>86849</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 home/Campervan</text:p>
          </table:table-cell>
          <table:table-cell office:value-type="float" office:value="330372.60660670698" table:style-name="ce15">
            <text:p>330373</text:p>
          </table:table-cell>
          <table:table-cell office:value-type="float" office:value="182678.67303962301" table:style-name="ce15">
            <text:p>182679</text:p>
          </table:table-cell>
          <table:table-cell office:value-type="float" office:value="80644.867868141606" table:style-name="ce15">
            <text:p>80645</text:p>
          </table:table-cell>
          <table:table-cell office:value-type="float" office:value="32841.995470768597" table:style-name="ce15">
            <text:p>32842</text:p>
          </table:table-cell>
          <table:table-cell office:value-type="float" office:value="34207.070228173201" table:style-name="ce15">
            <text:p>342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bike</text:p>
          </table:table-cell>
          <table:table-cell office:value-type="float" office:value="64107.088259555399" table:style-name="ce15">
            <text:p>64107</text:p>
          </table:table-cell>
          <table:table-cell office:value-type="float" office:value="9170.9062297907603" table:style-name="ce15">
            <text:p>9171</text:p>
          </table:table-cell>
          <table:table-cell office:value-type="float" office:value="5782.9642402419604" table:style-name="ce15">
            <text:p>5783</text:p>
          </table:table-cell>
          <table:table-cell office:value-type="float" office:value="43595.999777544603" table:style-name="ce15">
            <text:p>43596</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Train, underground train, tram</text:p>
          </table:table-cell>
          <table:table-cell office:value-type="float" office:value="926664.07874410099" table:style-name="ce15">
            <text:p>926664</text:p>
          </table:table-cell>
          <table:table-cell office:value-type="float" office:value="203418.404362659" table:style-name="ce15">
            <text:p>203418</text:p>
          </table:table-cell>
          <table:table-cell office:value-type="float" office:value="431756.63613419799" table:style-name="ce15">
            <text:p>431757</text:p>
          </table:table-cell>
          <table:table-cell office:value-type="float" office:value="88284.787156295803" table:style-name="ce15">
            <text:p>88285</text:p>
          </table:table-cell>
          <table:table-cell office:value-type="float" office:value="203204.25109094699" table:style-name="ce15">
            <text:p>2032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894807.46280713798" table:style-name="ce15">
            <text:p>894807</text:p>
          </table:table-cell>
          <table:table-cell office:value-type="float" office:value="200707.077804987" table:style-name="ce15">
            <text:p>200707</text:p>
          </table:table-cell>
          <table:table-cell office:value-type="float" office:value="402611.34675490798" table:style-name="ce15">
            <text:p>402611</text:p>
          </table:table-cell>
          <table:table-cell office:value-type="float" office:value="88284.787156295803" table:style-name="ce15">
            <text:p>88285</text:p>
          </table:table-cell>
          <table:table-cell office:value-type="float" office:value="203204.25109094699" table:style-name="ce15">
            <text:p>2032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ube/Underground train</text:p>
          </table:table-cell>
          <table:table-cell office:value-type="float" office:value="45428.857053847401" table:style-name="ce15">
            <text:p>45429</text:p>
          </table:table-cell>
          <table:table-cell office:value-type="float" office:value="0" table:style-name="ce15">
            <text:p>0</text:p>
          </table:table-cell>
          <table:table-cell office:value-type="float" office:value="36871.181131203899" table:style-name="ce15">
            <text:p>36871</text:p>
          </table:table-cell>
          <table:table-cell office:value-type="float" office:value="0" table:style-name="ce15">
            <text:p>0</text:p>
          </table:table-cell>
          <table:table-cell office:value-type="float" office:value="8557.6759226435206" table:style-name="ce15">
            <text:p>85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m</text:p>
          </table:table-cell>
          <table:table-cell office:value-type="float" office:value="43122.9544120266" table:style-name="ce15">
            <text:p>43123</text:p>
          </table:table-cell>
          <table:table-cell office:value-type="float" office:value="2711.3265576724698" table:style-name="ce15">
            <text:p>2711</text:p>
          </table:table-cell>
          <table:table-cell office:value-type="float" office:value="31853.951931710599" table:style-name="ce15">
            <text:p>31854</text:p>
          </table:table-cell>
          <table:table-cell office:value-type="float" office:value="0" table:style-name="ce15">
            <text:p>0</text:p>
          </table:table-cell>
          <table:table-cell office:value-type="float" office:value="8557.6759226435206" table:style-name="ce15">
            <text:p>85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Bus/Coach/taxi</text:p>
          </table:table-cell>
          <table:table-cell office:value-type="float" office:value="625113.51724117098" table:style-name="ce15">
            <text:p>625114</text:p>
          </table:table-cell>
          <table:table-cell office:value-type="float" office:value="136459.152985008" table:style-name="ce15">
            <text:p>136459</text:p>
          </table:table-cell>
          <table:table-cell office:value-type="float" office:value="240354.36676630599" table:style-name="ce15">
            <text:p>240354</text:p>
          </table:table-cell>
          <table:table-cell office:value-type="float" office:value="57916.713124875401" table:style-name="ce15">
            <text:p>57917</text:p>
          </table:table-cell>
          <table:table-cell office:value-type="float" office:value="190383.28436498201" table:style-name="ce15">
            <text:p>190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ublic bus/coach</text:p>
          </table:table-cell>
          <table:table-cell office:value-type="float" office:value="293712.36220891599" table:style-name="ce15">
            <text:p>293712</text:p>
          </table:table-cell>
          <table:table-cell office:value-type="float" office:value="50838.8029815638" table:style-name="ce15">
            <text:p>50839</text:p>
          </table:table-cell>
          <table:table-cell office:value-type="float" office:value="110055.47279225499" table:style-name="ce15">
            <text:p>110055</text:p>
          </table:table-cell>
          <table:table-cell office:value-type="float" office:value="38661.343676548902" table:style-name="ce15">
            <text:p>38661</text:p>
          </table:table-cell>
          <table:table-cell office:value-type="float" office:value="94156.742758549197" table:style-name="ce15">
            <text:p>941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rganised coach tour</text:p>
          </table:table-cell>
          <table:table-cell office:value-type="float" office:value="128415.068531268" table:style-name="ce15">
            <text:p>128415</text:p>
          </table:table-cell>
          <table:table-cell office:value-type="float" office:value="5565.2861681777104" table:style-name="ce15">
            <text:p>5565</text:p>
          </table:table-cell>
          <table:table-cell office:value-type="float" office:value="47889.864508584003" table:style-name="ce15">
            <text:p>47890</text:p>
          </table:table-cell>
          <table:table-cell office:value-type="float" office:value="36794.6885555888" table:style-name="ce15">
            <text:p>36795</text:p>
          </table:table-cell>
          <table:table-cell office:value-type="float" office:value="38165.229298917897" table:style-name="ce15">
            <text:p>381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axi</text:p>
          </table:table-cell>
          <table:table-cell office:value-type="float" office:value="302109.575330908" table:style-name="ce15">
            <text:p>302110</text:p>
          </table:table-cell>
          <table:table-cell office:value-type="float" office:value="107773.557435518" table:style-name="ce15">
            <text:p>107774</text:p>
          </table:table-cell>
          <table:table-cell office:value-type="float" office:value="89776.706626585903" table:style-name="ce15">
            <text:p>89777</text:p>
          </table:table-cell>
          <table:table-cell office:value-type="float" office:value="19255.369448326499" table:style-name="ce15">
            <text:p>19255</text:p>
          </table:table-cell>
          <table:table-cell office:value-type="float" office:value="85303.941820477499" table:style-name="ce15">
            <text:p>853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k, Bicycle</text:p>
          </table:table-cell>
          <table:table-cell office:value-type="float" office:value="349889.39896763599" table:style-name="ce15">
            <text:p>349889</text:p>
          </table:table-cell>
          <table:table-cell office:value-type="float" office:value="161175.834806078" table:style-name="ce15">
            <text:p>161176</text:p>
          </table:table-cell>
          <table:table-cell office:value-type="float" office:value="91007.030540625201" table:style-name="ce15">
            <text:p>91007</text:p>
          </table:table-cell>
          <table:table-cell office:value-type="float" office:value="52769.624359822599" table:style-name="ce15">
            <text:p>52770</text:p>
          </table:table-cell>
          <table:table-cell office:value-type="float" office:value="44936.9092611101" table:style-name="ce15">
            <text:p>449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ked/On foot</text:p>
          </table:table-cell>
          <table:table-cell office:value-type="float" office:value="234632.09169647601" table:style-name="ce15">
            <text:p>234632</text:p>
          </table:table-cell>
          <table:table-cell office:value-type="float" office:value="132291.38970357101" table:style-name="ce15">
            <text:p>132291</text:p>
          </table:table-cell>
          <table:table-cell office:value-type="float" office:value="38666.627137584197" table:style-name="ce15">
            <text:p>38667</text:p>
          </table:table-cell>
          <table:table-cell office:value-type="float" office:value="18737.165594211299" table:style-name="ce15">
            <text:p>18737</text:p>
          </table:table-cell>
          <table:table-cell office:value-type="float" office:value="44936.9092611101" table:style-name="ce15">
            <text:p>449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cycle</text:p>
          </table:table-cell>
          <table:table-cell office:value-type="float" office:value="132533.617649822" table:style-name="ce15">
            <text:p>132534</text:p>
          </table:table-cell>
          <table:table-cell office:value-type="float" office:value="28884.4451025077" table:style-name="ce15">
            <text:p>28884</text:p>
          </table:table-cell>
          <table:table-cell office:value-type="float" office:value="55762.286563653302" table:style-name="ce15">
            <text:p>55762</text:p>
          </table:table-cell>
          <table:table-cell office:value-type="float" office:value="34032.4587656113" table:style-name="ce15">
            <text:p>34032</text:p>
          </table:table-cell>
          <table:table-cell office:value-type="float" office:value="13854.427218049301" table:style-name="ce15">
            <text:p>138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or air transport</text:p>
          </table:table-cell>
          <table:table-cell office:value-type="float" office:value="680163.04189034703" table:style-name="ce15">
            <text:p>680163</text:p>
          </table:table-cell>
          <table:table-cell office:value-type="float" office:value="163092.75126122899" table:style-name="ce15">
            <text:p>163093</text:p>
          </table:table-cell>
          <table:table-cell office:value-type="float" office:value="408865.906648729" table:style-name="ce15">
            <text:p>408866</text:p>
          </table:table-cell>
          <table:table-cell office:value-type="float" office:value="73300.473670524094" table:style-name="ce15">
            <text:p>73300</text:p>
          </table:table-cell>
          <table:table-cell office:value-type="float" office:value="34903.910309864703" table:style-name="ce15">
            <text:p>349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ir transport</text:p>
          </table:table-cell>
          <table:table-cell office:value-type="float" office:value="432544.69294586498" table:style-name="ce15">
            <text:p>432545</text:p>
          </table:table-cell>
          <table:table-cell office:value-type="float" office:value="87347.244411140593" table:style-name="ce15">
            <text:p>87347</text:p>
          </table:table-cell>
          <table:table-cell office:value-type="float" office:value="278422.06136866403" table:style-name="ce15">
            <text:p>278422</text:p>
          </table:table-cell>
          <table:table-cell office:value-type="float" office:value="41377.224518233103" table:style-name="ce15">
            <text:p>41377</text:p>
          </table:table-cell>
          <table:table-cell office:value-type="float" office:value="25398.162647827201" table:style-name="ce15">
            <text:p>253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lane</text:p>
          </table:table-cell>
          <table:table-cell office:value-type="float" office:value="432544.69294586498" table:style-name="ce15">
            <text:p>432545</text:p>
          </table:table-cell>
          <table:table-cell office:value-type="float" office:value="87347.244411140593" table:style-name="ce15">
            <text:p>87347</text:p>
          </table:table-cell>
          <table:table-cell office:value-type="float" office:value="278422.06136866403" table:style-name="ce15">
            <text:p>278422</text:p>
          </table:table-cell>
          <table:table-cell office:value-type="float" office:value="41377.224518233103" table:style-name="ce15">
            <text:p>41377</text:p>
          </table:table-cell>
          <table:table-cell office:value-type="float" office:value="25398.162647827201" table:style-name="ce15">
            <text:p>253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transport</text:p>
          </table:table-cell>
          <table:table-cell office:value-type="float" office:value="397680.57972573303" table:style-name="ce15">
            <text:p>397681</text:p>
          </table:table-cell>
          <table:table-cell office:value-type="float" office:value="78024.960680092103" table:style-name="ce15">
            <text:p>78025</text:p>
          </table:table-cell>
          <table:table-cell office:value-type="float" office:value="244194.16346570101" table:style-name="ce15">
            <text:p>244194</text:p>
          </table:table-cell>
          <table:table-cell office:value-type="float" office:value="65955.707917902299" table:style-name="ce15">
            <text:p>65956</text:p>
          </table:table-cell>
          <table:table-cell office:value-type="float" office:value="9505.7476620375091" table:style-name="ce15">
            <text:p>95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249659.04634458001" table:style-name="ce15">
            <text:p>249659</text:p>
          </table:table-cell>
          <table:table-cell office:value-type="float" office:value="61045.534318309801" table:style-name="ce15">
            <text:p>61046</text:p>
          </table:table-cell>
          <table:table-cell office:value-type="float" office:value="157228.47754895801" table:style-name="ce15">
            <text:p>157228</text:p>
          </table:table-cell>
          <table:table-cell office:value-type="float" office:value="27436.504827253699" table:style-name="ce15">
            <text:p>27437</text:p>
          </table:table-cell>
          <table:table-cell office:value-type="float" office:value="3948.52965005942" table:style-name="ce15">
            <text:p>39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nal boat or barge</text:p>
          </table:table-cell>
          <table:table-cell office:value-type="float" office:value="87061.803387062406" table:style-name="ce15">
            <text:p>87062</text:p>
          </table:table-cell>
          <table:table-cell office:value-type="float" office:value="18486.691479753899" table:style-name="ce15">
            <text:p>18487</text:p>
          </table:table-cell>
          <table:table-cell office:value-type="float" office:value="64088.367582271203" table:style-name="ce15">
            <text:p>64088</text:p>
          </table:table-cell>
          <table:table-cell office:value-type="float" office:value="4486.7443250372999" table:style-name="ce15">
            <text:p>448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hip/Ferry</text:p>
          </table:table-cell>
          <table:table-cell office:value-type="float" office:value="68032.281280239695" table:style-name="ce15">
            <text:p>68032</text:p>
          </table:table-cell>
          <table:table-cell office:value-type="float" office:value="5565.2861681777104" table:style-name="ce15">
            <text:p>5565</text:p>
          </table:table-cell>
          <table:table-cell office:value-type="float" office:value="22877.318334472599" table:style-name="ce15">
            <text:p>22877</text:p>
          </table:table-cell>
          <table:table-cell office:value-type="float" office:value="34032.4587656113" table:style-name="ce15">
            <text:p>34032</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05919.166219238" table:style-name="ce15">
            <text:p>105919</text:p>
          </table:table-cell>
          <table:table-cell office:value-type="float" office:value="7986.7450216103098" table:style-name="ce15">
            <text:p>7987</text:p>
          </table:table-cell>
          <table:table-cell office:value-type="float" office:value="52138.938232541099" table:style-name="ce15">
            <text:p>52139</text:p>
          </table:table-cell>
          <table:table-cell office:value-type="float" office:value="19517.897109990401" table:style-name="ce15">
            <text:p>19518</text:p>
          </table:table-cell>
          <table:table-cell office:value-type="float" office:value="26275.5858550966" table:style-name="ce15">
            <text:p>262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rry/Truck/Van</text:p>
          </table:table-cell>
          <table:table-cell office:value-type="float" office:value="71656.835342531398" table:style-name="ce15">
            <text:p>71657</text:p>
          </table:table-cell>
          <table:table-cell office:value-type="float" office:value="0" table:style-name="ce15">
            <text:p>0</text:p>
          </table:table-cell>
          <table:table-cell office:value-type="float" office:value="52138.938232541099" table:style-name="ce15">
            <text:p>52139</text:p>
          </table:table-cell>
          <table:table-cell office:value-type="float" office:value="19517.897109990401" table:style-name="ce15">
            <text:p>1951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34262.330876706903" table:style-name="ce15">
            <text:p>34262</text:p>
          </table:table-cell>
          <table:table-cell office:value-type="float" office:value="7986.7450216103098" table:style-name="ce15">
            <text:p>7987</text:p>
          </table:table-cell>
          <table:table-cell office:value-type="float" office:value="0" table:style-name="ce15">
            <text:p>0</text:p>
          </table:table-cell>
          <table:table-cell office:value-type="float" office:value="0" table:style-name="ce15">
            <text:p>0</text:p>
          </table:table-cell>
          <table:table-cell office:value-type="float" office:value="26275.5858550966" table:style-name="ce15">
            <text:p>262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30088.111545665201" table:style-name="ce15">
            <text:p>30088</text:p>
          </table:table-cell>
          <table:table-cell office:value-type="float" office:value="0" table:style-name="ce15">
            <text:p>0</text:p>
          </table:table-cell>
          <table:table-cell office:value-type="float" office:value="30088.111545665201" table:style-name="ce15">
            <text:p>30088</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603476.05902986496" table:style-name="ce15">
            <text:p>603476</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501620.78811060399" table:style-name="ce15">
            <text:p>50162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IP PART OF PACK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part of package</text:p>
          </table:table-cell>
          <table:table-cell office:value-type="float" office:value="1564395.4311511801" table:style-name="ce15">
            <text:p>1564395</text:p>
          </table:table-cell>
          <table:table-cell office:value-type="float" office:value="439850.61191268498" table:style-name="ce15">
            <text:p>439851</text:p>
          </table:table-cell>
          <table:table-cell office:value-type="float" office:value="450611.777527689" table:style-name="ce15">
            <text:p>450612</text:p>
          </table:table-cell>
          <table:table-cell office:value-type="float" office:value="180402.874890632" table:style-name="ce15">
            <text:p>180403</text:p>
          </table:table-cell>
          <table:table-cell office:value-type="float" office:value="493530.16682017298" table:style-name="ce15">
            <text:p>4935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not part of package</text:p>
          </table:table-cell>
          <table:table-cell office:value-type="float" office:value="6759727.2818610501" table:style-name="ce15">
            <text:p>6759727</text:p>
          </table:table-cell>
          <table:table-cell office:value-type="float" office:value="3334383.0215489301" table:style-name="ce15">
            <text:p>3334383</text:p>
          </table:table-cell>
          <table:table-cell office:value-type="float" office:value="1969734.6163091999" table:style-name="ce15">
            <text:p>1969735</text:p>
          </table:table-cell>
          <table:table-cell office:value-type="float" office:value="332763.06416178099" table:style-name="ce15">
            <text:p>332763</text:p>
          </table:table-cell>
          <table:table-cell office:value-type="float" office:value="1122846.5798411299" table:style-name="ce15">
            <text:p>11228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48674.72886124899" table:style-name="ce15">
            <text:p>248675</text:p>
          </table:table-cell>
          <table:table-cell office:value-type="float" office:value="47365.776199513399" table:style-name="ce15">
            <text:p>47366</text:p>
          </table:table-cell>
          <table:table-cell office:value-type="float" office:value="158849.64316051299" table:style-name="ce15">
            <text:p>158850</text:p>
          </table:table-cell>
          <table:table-cell office:value-type="float" office:value="5214.9694147228402" table:style-name="ce15">
            <text:p>5215</text:p>
          </table:table-cell>
          <table:table-cell office:value-type="float" office:value="37244.340086500102" table:style-name="ce15">
            <text:p>372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w Book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19">
          <table:table-cell office:value-type="string" table:style-name="ce7">
            <text:p>RW</text:p>
          </table:table-cell>
          <table:table-cell office:value-type="string" table:style-name="ce16">
            <text:p>Traditional travel agent <text:s/>(e.g. TUI, Trailfinders)</text:p>
          </table:table-cell>
          <table:table-cell office:value-type="float" office:value="403123.81321052002" table:style-name="ce15">
            <text:p>403124</text:p>
          </table:table-cell>
          <table:table-cell office:value-type="float" office:value="234566.69561604099" table:style-name="ce15">
            <text:p>234567</text:p>
          </table:table-cell>
          <table:table-cell office:value-type="float" office:value="57365.023565021198" table:style-name="ce15">
            <text:p>57365</text:p>
          </table:table-cell>
          <table:table-cell office:value-type="float" office:value="27235.776346967501" table:style-name="ce15">
            <text:p>27236</text:p>
          </table:table-cell>
          <table:table-cell office:value-type="float" office:value="83956.317682490495" table:style-name="ce15">
            <text:p>83956</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 travel website (e.g. Expedia, Booking.com, Lastminute.com, TripAdvisor)</text:p>
          </table:table-cell>
          <table:table-cell office:value-type="float" office:value="1846232.4638460099" table:style-name="ce15">
            <text:p>1846232</text:p>
          </table:table-cell>
          <table:table-cell office:value-type="float" office:value="1023748.7930887199" table:style-name="ce15">
            <text:p>1023749</text:p>
          </table:table-cell>
          <table:table-cell office:value-type="float" office:value="390952.517256063" table:style-name="ce15">
            <text:p>390953</text:p>
          </table:table-cell>
          <table:table-cell office:value-type="float" office:value="167426.778733357" table:style-name="ce15">
            <text:p>167427</text:p>
          </table:table-cell>
          <table:table-cell office:value-type="float" office:value="264104.37476787198" table:style-name="ce15">
            <text:p>2641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our operator or travel company</text:p>
          </table:table-cell>
          <table:table-cell office:value-type="float" office:value="681893.34507089795" table:style-name="ce15">
            <text:p>681893</text:p>
          </table:table-cell>
          <table:table-cell office:value-type="float" office:value="393102.57241787098" table:style-name="ce15">
            <text:p>393103</text:p>
          </table:table-cell>
          <table:table-cell office:value-type="float" office:value="196063.731538283" table:style-name="ce15">
            <text:p>196064</text:p>
          </table:table-cell>
          <table:table-cell office:value-type="float" office:value="31467.0633325948" table:style-name="ce15">
            <text:p>31467</text:p>
          </table:table-cell>
          <table:table-cell office:value-type="float" office:value="61259.9777821487" table:style-name="ce15">
            <text:p>612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ransport provider</text:p>
          </table:table-cell>
          <table:table-cell office:value-type="float" office:value="584516.27345438604" table:style-name="ce15">
            <text:p>584516</text:p>
          </table:table-cell>
          <table:table-cell office:value-type="float" office:value="156089.34402424999" table:style-name="ce15">
            <text:p>156089</text:p>
          </table:table-cell>
          <table:table-cell office:value-type="float" office:value="243257.62403736101" table:style-name="ce15">
            <text:p>243258</text:p>
          </table:table-cell>
          <table:table-cell office:value-type="float" office:value="125381.481959041" table:style-name="ce15">
            <text:p>125381</text:p>
          </table:table-cell>
          <table:table-cell office:value-type="float" office:value="59787.823433733502" table:style-name="ce15">
            <text:p>5978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hotel or other accommodation provider directly</text:p>
          </table:table-cell>
          <table:table-cell office:value-type="float" office:value="1212540.68692159" table:style-name="ce15">
            <text:p>1212541</text:p>
          </table:table-cell>
          <table:table-cell office:value-type="float" office:value="626362.86022911198" table:style-name="ce15">
            <text:p>626363</text:p>
          </table:table-cell>
          <table:table-cell office:value-type="float" office:value="237615.82566721301" table:style-name="ce15">
            <text:p>237616</text:p>
          </table:table-cell>
          <table:table-cell office:value-type="float" office:value="69819.856131937704" table:style-name="ce15">
            <text:p>69820</text:p>
          </table:table-cell>
          <table:table-cell office:value-type="float" office:value="278742.14489332202" table:style-name="ce15">
            <text:p>278742</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n accommodation sharing website (e.g. Airbnb, VillasDirect or CoachSurfing.com)</text:p>
          </table:table-cell>
          <table:table-cell office:value-type="float" office:value="638539.987784144" table:style-name="ce15">
            <text:p>638540</text:p>
          </table:table-cell>
          <table:table-cell office:value-type="float" office:value="387509.79974542401" table:style-name="ce15">
            <text:p>387510</text:p>
          </table:table-cell>
          <table:table-cell office:value-type="float" office:value="37036.206062363497" table:style-name="ce15">
            <text:p>37036</text:p>
          </table:table-cell>
          <table:table-cell office:value-type="float" office:value="89123.260285413096" table:style-name="ce15">
            <text:p>89123</text:p>
          </table:table-cell>
          <table:table-cell office:value-type="float" office:value="124870.721690944" table:style-name="ce15">
            <text:p>12487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corporate/business travel organiser</text:p>
          </table:table-cell>
          <table:table-cell office:value-type="float" office:value="181827.168449494" table:style-name="ce15">
            <text:p>181827</text:p>
          </table:table-cell>
          <table:table-cell office:value-type="float" office:value="45284.158815199" table:style-name="ce15">
            <text:p>45284</text:p>
          </table:table-cell>
          <table:table-cell office:value-type="float" office:value="37328.330644687398" table:style-name="ce15">
            <text:p>37328</text:p>
          </table:table-cell>
          <table:table-cell office:value-type="float" office:value="56750.3271303375" table:style-name="ce15">
            <text:p>56750</text:p>
          </table:table-cell>
          <table:table-cell office:value-type="float" office:value="42464.3518592705" table:style-name="ce15">
            <text:p>4246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tourist information centre or tourist board office</text:p>
          </table:table-cell>
          <table:table-cell office:value-type="float" office:value="79289.067797900207" table:style-name="ce15">
            <text:p>79289</text:p>
          </table:table-cell>
          <table:table-cell office:value-type="float" office:value="47895.895240294099" table:style-name="ce15">
            <text:p>47896</text:p>
          </table:table-cell>
          <table:table-cell office:value-type="float" office:value="0" table:style-name="ce15">
            <text:p>0</text:p>
          </table:table-cell>
          <table:table-cell office:value-type="float" office:value="21697.956595027001" table:style-name="ce15">
            <text:p>21698</text:p>
          </table:table-cell>
          <table:table-cell office:value-type="float" office:value="9695.2159625789991" table:style-name="ce15">
            <text:p>96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Don't know</text:p>
          </table:table-cell>
          <table:table-cell office:value-type="float" office:value="978946.33493206603" table:style-name="ce15">
            <text:p>978946</text:p>
          </table:table-cell>
          <table:table-cell office:value-type="float" office:value="633234.55386532797" table:style-name="ce15">
            <text:p>633235</text:p>
          </table:table-cell>
          <table:table-cell office:value-type="float" office:value="132094.87441327301" table:style-name="ce15">
            <text:p>132095</text:p>
          </table:table-cell>
          <table:table-cell office:value-type="float" office:value="86148.886520073094" table:style-name="ce15">
            <text:p>86149</text:p>
          </table:table-cell>
          <table:table-cell office:value-type="float" office:value="127468.020133393" table:style-name="ce15">
            <text:p>1274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87198.0578838699" table:style-name="ce15">
            <text:p>2787198</text:p>
          </table:table-cell>
          <table:table-cell office:value-type="float" office:value="498829.44229414" table:style-name="ce15">
            <text:p>498829</text:p>
          </table:table-cell>
          <table:table-cell office:value-type="float" office:value="1517189.7428111101" table:style-name="ce15">
            <text:p>1517190</text:p>
          </table:table-cell>
          <table:table-cell office:value-type="float" office:value="11423.537474442899" table:style-name="ce15">
            <text:p>11424</text:p>
          </table:table-cell>
          <table:table-cell office:value-type="float" office:value="759755.335304179" table:style-name="ce15">
            <text:p>75975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Booking time perio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ore than 6 months before</text:p>
          </table:table-cell>
          <table:table-cell office:value-type="float" office:value="693042.53484803496" table:style-name="ce15">
            <text:p>693043</text:p>
          </table:table-cell>
          <table:table-cell office:value-type="float" office:value="566417.63159024203" table:style-name="ce15">
            <text:p>566418</text:p>
          </table:table-cell>
          <table:table-cell office:value-type="float" office:value="5729.6269840719397" table:style-name="ce15">
            <text:p>5730</text:p>
          </table:table-cell>
          <table:table-cell office:value-type="float" office:value="9138.9719710072295" table:style-name="ce15">
            <text:p>9139</text:p>
          </table:table-cell>
          <table:table-cell office:value-type="float" office:value="111756.30430271399" table:style-name="ce15">
            <text:p>1117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6 months before</text:p>
          </table:table-cell>
          <table:table-cell office:value-type="float" office:value="966263.97028860298" table:style-name="ce15">
            <text:p>966264</text:p>
          </table:table-cell>
          <table:table-cell office:value-type="float" office:value="594947.21663311101" table:style-name="ce15">
            <text:p>594947</text:p>
          </table:table-cell>
          <table:table-cell office:value-type="float" office:value="122836.33653742301" table:style-name="ce15">
            <text:p>122836</text:p>
          </table:table-cell>
          <table:table-cell office:value-type="float" office:value="74537.389519179502" table:style-name="ce15">
            <text:p>74537</text:p>
          </table:table-cell>
          <table:table-cell office:value-type="float" office:value="173943.02759888899" table:style-name="ce15">
            <text:p>17394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months before</text:p>
          </table:table-cell>
          <table:table-cell office:value-type="float" office:value="1402085.7093907699" table:style-name="ce15">
            <text:p>1402086</text:p>
          </table:table-cell>
          <table:table-cell office:value-type="float" office:value="766285.41007798898" table:style-name="ce15">
            <text:p>766285</text:p>
          </table:table-cell>
          <table:table-cell office:value-type="float" office:value="354932.57067458302" table:style-name="ce15">
            <text:p>354933</text:p>
          </table:table-cell>
          <table:table-cell office:value-type="float" office:value="110773.438641296" table:style-name="ce15">
            <text:p>110773</text:p>
          </table:table-cell>
          <table:table-cell office:value-type="float" office:value="170094.28999690301" table:style-name="ce15">
            <text:p>1700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bout a month before</text:p>
          </table:table-cell>
          <table:table-cell office:value-type="float" office:value="1004857.00117819" table:style-name="ce15">
            <text:p>1004857</text:p>
          </table:table-cell>
          <table:table-cell office:value-type="float" office:value="457331.86766090803" table:style-name="ce15">
            <text:p>457332</text:p>
          </table:table-cell>
          <table:table-cell office:value-type="float" office:value="215696.76283149599" table:style-name="ce15">
            <text:p>215697</text:p>
          </table:table-cell>
          <table:table-cell office:value-type="float" office:value="112316.134902479" table:style-name="ce15">
            <text:p>112316</text:p>
          </table:table-cell>
          <table:table-cell office:value-type="float" office:value="219512.235783312" table:style-name="ce15">
            <text:p>2195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weeks before</text:p>
          </table:table-cell>
          <table:table-cell office:value-type="float" office:value="604026.22652089305" table:style-name="ce15">
            <text:p>604026</text:p>
          </table:table-cell>
          <table:table-cell office:value-type="float" office:value="307148.52955428098" table:style-name="ce15">
            <text:p>307149</text:p>
          </table:table-cell>
          <table:table-cell office:value-type="float" office:value="141448.88027469299" table:style-name="ce15">
            <text:p>141449</text:p>
          </table:table-cell>
          <table:table-cell office:value-type="float" office:value="89429.631813622895" table:style-name="ce15">
            <text:p>89430</text:p>
          </table:table-cell>
          <table:table-cell office:value-type="float" office:value="65999.184878295695" table:style-name="ce15">
            <text:p>659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 week or less</text:p>
          </table:table-cell>
          <table:table-cell office:value-type="float" office:value="1177245.0511620999" table:style-name="ce15">
            <text:p>1177245</text:p>
          </table:table-cell>
          <table:table-cell office:value-type="float" office:value="627987.20732056105" table:style-name="ce15">
            <text:p>627987</text:p>
          </table:table-cell>
          <table:table-cell office:value-type="float" office:value="274298.61073016602" table:style-name="ce15">
            <text:p>274299</text:p>
          </table:table-cell>
          <table:table-cell office:value-type="float" office:value="110761.80414510801" table:style-name="ce15">
            <text:p>110762</text:p>
          </table:table-cell>
          <table:table-cell office:value-type="float" office:value="164197.42896626299" table:style-name="ce15">
            <text:p>1641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days before</text:p>
          </table:table-cell>
          <table:table-cell office:value-type="float" office:value="455706.41579634201" table:style-name="ce15">
            <text:p>455706</text:p>
          </table:table-cell>
          <table:table-cell office:value-type="float" office:value="275988.67004302097" table:style-name="ce15">
            <text:p>275989</text:p>
          </table:table-cell>
          <table:table-cell office:value-type="float" office:value="73779.134399028102" table:style-name="ce15">
            <text:p>73779</text:p>
          </table:table-cell>
          <table:table-cell office:value-type="float" office:value="38338.839463800199" table:style-name="ce15">
            <text:p>38339</text:p>
          </table:table-cell>
          <table:table-cell office:value-type="float" office:value="67599.771890492993" table:style-name="ce15">
            <text:p>676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days before</text:p>
          </table:table-cell>
          <table:table-cell office:value-type="float" office:value="403617.15300580999" table:style-name="ce15">
            <text:p>403617</text:p>
          </table:table-cell>
          <table:table-cell office:value-type="float" office:value="196041.956367582" table:style-name="ce15">
            <text:p>196042</text:p>
          </table:table-cell>
          <table:table-cell office:value-type="float" office:value="122141.25070070301" table:style-name="ce15">
            <text:p>122141</text:p>
          </table:table-cell>
          <table:table-cell office:value-type="float" office:value="46374.832886386001" table:style-name="ce15">
            <text:p>46375</text:p>
          </table:table-cell>
          <table:table-cell office:value-type="float" office:value="39059.113051138898" table:style-name="ce15">
            <text:p>390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he day before</text:p>
          </table:table-cell>
          <table:table-cell office:value-type="float" office:value="168830.30084260399" table:style-name="ce15">
            <text:p>168830</text:p>
          </table:table-cell>
          <table:table-cell office:value-type="float" office:value="70880.545269994793" table:style-name="ce15">
            <text:p>70881</text:p>
          </table:table-cell>
          <table:table-cell office:value-type="float" office:value="60617.835137231799" table:style-name="ce15">
            <text:p>60618</text:p>
          </table:table-cell>
          <table:table-cell office:value-type="float" office:value="26048.131794922301" table:style-name="ce15">
            <text:p>26048</text:p>
          </table:table-cell>
          <table:table-cell office:value-type="float" office:value="11283.788640454801" table:style-name="ce15">
            <text:p>1128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ooked same day / booked after setting off on the trip</text:p>
          </table:table-cell>
          <table:table-cell office:value-type="float" office:value="149091.18151734301" table:style-name="ce15">
            <text:p>149091</text:p>
          </table:table-cell>
          <table:table-cell office:value-type="float" office:value="85076.035639963797" table:style-name="ce15">
            <text:p>85076</text:p>
          </table:table-cell>
          <table:table-cell office:value-type="float" office:value="17760.3904932031" table:style-name="ce15">
            <text:p>17760</text:p>
          </table:table-cell>
          <table:table-cell office:value-type="float" office:value="0" table:style-name="ce15">
            <text:p>0</text:p>
          </table:table-cell>
          <table:table-cell office:value-type="float" office:value="46254.755384176497" table:style-name="ce15">
            <text:p>4625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Did not make any accommodation bookings / does not apply</text:p>
          </table:table-cell>
          <table:table-cell office:value-type="float" office:value="375652.63602709898" table:style-name="ce15">
            <text:p>375653</text:p>
          </table:table-cell>
          <table:table-cell office:value-type="float" office:value="300712.32089713903" table:style-name="ce15">
            <text:p>300712</text:p>
          </table:table-cell>
          <table:table-cell office:value-type="float" office:value="52067.0304099122" table:style-name="ce15">
            <text:p>52067</text:p>
          </table:table-cell>
          <table:table-cell office:value-type="float" office:value="0" table:style-name="ce15">
            <text:p>0</text:p>
          </table:table-cell>
          <table:table-cell office:value-type="float" office:value="22873.284720048101" table:style-name="ce15">
            <text:p>228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76518.206202468893" table:style-name="ce15">
            <text:p>76518</text:p>
          </table:table-cell>
          <table:table-cell office:value-type="float" office:value="23813.276530882598" table:style-name="ce15">
            <text:p>23813</text:p>
          </table:table-cell>
          <table:table-cell office:value-type="float" office:value="27757.6050721418" table:style-name="ce15">
            <text:p>27758</text:p>
          </table:table-cell>
          <table:table-cell office:value-type="float" office:value="0" table:style-name="ce15">
            <text:p>0</text:p>
          </table:table-cell>
          <table:table-cell office:value-type="float" office:value="24947.324599444499" table:style-name="ce15">
            <text:p>249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2-6 months before</text:p>
          </table:table-cell>
          <table:table-cell office:value-type="float" office:value="2368349.67967937" table:style-name="ce15">
            <text:p>2368350</text:p>
          </table:table-cell>
          <table:table-cell office:value-type="float" office:value="1361232.6267111001" table:style-name="ce15">
            <text:p>1361233</text:p>
          </table:table-cell>
          <table:table-cell office:value-type="float" office:value="477768.90721200698" table:style-name="ce15">
            <text:p>477769</text:p>
          </table:table-cell>
          <table:table-cell office:value-type="float" office:value="185310.82816047501" table:style-name="ce15">
            <text:p>185311</text:p>
          </table:table-cell>
          <table:table-cell office:value-type="float" office:value="344037.31759579299" table:style-name="ce15">
            <text:p>3440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411545.4218567698" table:style-name="ce15">
            <text:p>2411545</text:p>
          </table:table-cell>
          <table:table-cell office:value-type="float" office:value="198117.121397001" table:style-name="ce15">
            <text:p>198117</text:p>
          </table:table-cell>
          <table:table-cell office:value-type="float" office:value="1465122.7124012001" table:style-name="ce15">
            <text:p>1465123</text:p>
          </table:table-cell>
          <table:table-cell office:value-type="float" office:value="11423.537474442899" table:style-name="ce15">
            <text:p>11424</text:p>
          </table:table-cell>
          <table:table-cell office:value-type="float" office:value="736882.05058413104" table:style-name="ce15">
            <text:p>73688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NUMBER OF PLACES STAYED OVERNIGHT INCLUDING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One</text:p>
          </table:table-cell>
          <table:table-cell office:value-type="float" office:value="6945672.9267666303" table:style-name="ce15">
            <text:p>6945673</text:p>
          </table:table-cell>
          <table:table-cell office:value-type="float" office:value="3166574.9284617002" table:style-name="ce15">
            <text:p>3166575</text:p>
          </table:table-cell>
          <table:table-cell office:value-type="float" office:value="2131299.8465019502" table:style-name="ce15">
            <text:p>2131300</text:p>
          </table:table-cell>
          <table:table-cell office:value-type="float" office:value="362644.68072282698" table:style-name="ce15">
            <text:p>362645</text:p>
          </table:table-cell>
          <table:table-cell office:value-type="float" office:value="1285153.47108014" table:style-name="ce15">
            <text:p>12851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wo or three</text:p>
          </table:table-cell>
          <table:table-cell office:value-type="float" office:value="1185500.8691112101" table:style-name="ce15">
            <text:p>1185501</text:p>
          </table:table-cell>
          <table:table-cell office:value-type="float" office:value="545344.23939429806" table:style-name="ce15">
            <text:p>545344</text:p>
          </table:table-cell>
          <table:table-cell office:value-type="float" office:value="372100.94864151202" table:style-name="ce15">
            <text:p>372101</text:p>
          </table:table-cell>
          <table:table-cell office:value-type="float" office:value="77124.502010173295" table:style-name="ce15">
            <text:p>77125</text:p>
          </table:table-cell>
          <table:table-cell office:value-type="float" office:value="190931.17906522399" table:style-name="ce15">
            <text:p>1909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our or more</text:p>
          </table:table-cell>
          <table:table-cell office:value-type="float" office:value="580062.96159710397" table:style-name="ce15">
            <text:p>580063</text:p>
          </table:table-cell>
          <table:table-cell office:value-type="float" office:value="130841.41380610999" table:style-name="ce15">
            <text:p>130841</text:p>
          </table:table-cell>
          <table:table-cell office:value-type="float" office:value="156489.340772219" table:style-name="ce15">
            <text:p>156489</text:p>
          </table:table-cell>
          <table:table-cell office:value-type="float" office:value="78611.725734134598" table:style-name="ce15">
            <text:p>78612</text:p>
          </table:table-cell>
          <table:table-cell office:value-type="float" office:value="214120.48128464" table:style-name="ce15">
            <text:p>2141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OTAL PARTY SIZE (including respondent)</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olo travellers</text:p>
          </table:table-cell>
          <table:table-cell office:value-type="float" office:value="1891102.2609869801" table:style-name="ce15">
            <text:p>1891102</text:p>
          </table:table-cell>
          <table:table-cell office:value-type="float" office:value="482454.96558708698" table:style-name="ce15">
            <text:p>482455</text:p>
          </table:table-cell>
          <table:table-cell office:value-type="float" office:value="726362.81940463395" table:style-name="ce15">
            <text:p>726363</text:p>
          </table:table-cell>
          <table:table-cell office:value-type="float" office:value="186276.066853911" table:style-name="ce15">
            <text:p>186276</text:p>
          </table:table-cell>
          <table:table-cell office:value-type="float" office:value="496008.40914135298" table:style-name="ce15">
            <text:p>4960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 person parties</text:p>
          </table:table-cell>
          <table:table-cell office:value-type="float" office:value="3173065.2547837798" table:style-name="ce15">
            <text:p>3173065</text:p>
          </table:table-cell>
          <table:table-cell office:value-type="float" office:value="1333848.34437034" table:style-name="ce15">
            <text:p>1333848</text:p>
          </table:table-cell>
          <table:table-cell office:value-type="float" office:value="1115734.42725664" table:style-name="ce15">
            <text:p>1115734</text:p>
          </table:table-cell>
          <table:table-cell office:value-type="float" office:value="143954.19117026401" table:style-name="ce15">
            <text:p>143954</text:p>
          </table:table-cell>
          <table:table-cell office:value-type="float" office:value="579528.29198653798" table:style-name="ce15">
            <text:p>5795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4 person parties</text:p>
          </table:table-cell>
          <table:table-cell office:value-type="float" office:value="2475184.5744504998" table:style-name="ce15">
            <text:p>2475185</text:p>
          </table:table-cell>
          <table:table-cell office:value-type="float" office:value="1418322.59124379" table:style-name="ce15">
            <text:p>1418323</text:p>
          </table:table-cell>
          <table:table-cell office:value-type="float" office:value="550439.03035574697" table:style-name="ce15">
            <text:p>550439</text:p>
          </table:table-cell>
          <table:table-cell office:value-type="float" office:value="108544.746193926" table:style-name="ce15">
            <text:p>108545</text:p>
          </table:table-cell>
          <table:table-cell office:value-type="float" office:value="397878.206657034" table:style-name="ce15">
            <text:p>3978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9 person parties</text:p>
          </table:table-cell>
          <table:table-cell office:value-type="float" office:value="803290.27155469998" table:style-name="ce15">
            <text:p>803290</text:p>
          </table:table-cell>
          <table:table-cell office:value-type="float" office:value="482041.75393666897" table:style-name="ce15">
            <text:p>482042</text:p>
          </table:table-cell>
          <table:table-cell office:value-type="float" office:value="148438.39221318701" table:style-name="ce15">
            <text:p>148438</text:p>
          </table:table-cell>
          <table:table-cell office:value-type="float" office:value="25008.089837899599" table:style-name="ce15">
            <text:p>25008</text:p>
          </table:table-cell>
          <table:table-cell office:value-type="float" office:value="147802.03556694399" table:style-name="ce15">
            <text:p>1478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10+ person parties</text:p>
          </table:table-cell>
          <table:table-cell office:value-type="float" office:value="368594.39569896698" table:style-name="ce15">
            <text:p>368594</text:p>
          </table:table-cell>
          <table:table-cell office:value-type="float" office:value="126092.92652422401" table:style-name="ce15">
            <text:p>126093</text:p>
          </table:table-cell>
          <table:table-cell office:value-type="float" office:value="118915.466685475" table:style-name="ce15">
            <text:p>118915</text:p>
          </table:table-cell>
          <table:table-cell office:value-type="float" office:value="54597.814411134001" table:style-name="ce15">
            <text:p>54598</text:p>
          </table:table-cell>
          <table:table-cell office:value-type="float" office:value="68988.188078134102" table:style-name="ce15">
            <text:p>6898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PRESENT IN TRIP PARTY (aged under 16)</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children on trip</text:p>
          </table:table-cell>
          <table:table-cell office:value-type="float" office:value="3100484.3141732002" table:style-name="ce15">
            <text:p>3100484</text:p>
          </table:table-cell>
          <table:table-cell office:value-type="float" office:value="1624976.4236109499" table:style-name="ce15">
            <text:p>1624976</text:p>
          </table:table-cell>
          <table:table-cell office:value-type="float" office:value="942871.53456504305" table:style-name="ce15">
            <text:p>942872</text:p>
          </table:table-cell>
          <table:table-cell office:value-type="float" office:value="192994.951530513" table:style-name="ce15">
            <text:p>192995</text:p>
          </table:table-cell>
          <table:table-cell office:value-type="float" office:value="339641.404466693" table:style-name="ce15">
            <text:p>3396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 on trip</text:p>
          </table:table-cell>
          <table:table-cell office:value-type="float" office:value="5610752.4433017299" table:style-name="ce15">
            <text:p>5610752</text:p>
          </table:table-cell>
          <table:table-cell office:value-type="float" office:value="2217784.1580511602" table:style-name="ce15">
            <text:p>2217784</text:p>
          </table:table-cell>
          <table:table-cell office:value-type="float" office:value="1717018.6013506399" table:style-name="ce15">
            <text:p>1717019</text:p>
          </table:table-cell>
          <table:table-cell office:value-type="float" office:value="325385.95693662198" table:style-name="ce15">
            <text:p>325386</text:p>
          </table:table-cell>
          <table:table-cell office:value-type="float" office:value="1350563.72696331" table:style-name="ce15">
            <text:p>13505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1821482.8760452501" table:style-name="ce15">
            <text:p>1821483</text:p>
          </table:table-cell>
          <table:table-cell office:value-type="float" office:value="406201.89473731897" table:style-name="ce15">
            <text:p>406202</text:p>
          </table:table-cell>
          <table:table-cell office:value-type="float" office:value="563363.47526172001" table:style-name="ce15">
            <text:p>563363</text:p>
          </table:table-cell>
          <table:table-cell office:value-type="float" office:value="356337.13345187297" table:style-name="ce15">
            <text:p>356337</text:p>
          </table:table-cell>
          <table:table-cell office:value-type="float" office:value="495580.372594335" table:style-name="ce15">
            <text:p>49558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n organised tour group</text:p>
          </table:table-cell>
          <table:table-cell office:value-type="float" office:value="315065.24472899898" table:style-name="ce15">
            <text:p>315065</text:p>
          </table:table-cell>
          <table:table-cell office:value-type="float" office:value="40460.428417640796" table:style-name="ce15">
            <text:p>40460</text:p>
          </table:table-cell>
          <table:table-cell office:value-type="float" office:value="177833.34371781" table:style-name="ce15">
            <text:p>177833</text:p>
          </table:table-cell>
          <table:table-cell office:value-type="float" office:value="39219.111548512898" table:style-name="ce15">
            <text:p>39219</text:p>
          </table:table-cell>
          <table:table-cell office:value-type="float" office:value="57552.361045034901" table:style-name="ce15">
            <text:p>57552</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Yes, travelling with a team or club (e.g. a sports team, social club or other special interest group)</text:p>
          </table:table-cell>
          <table:table-cell office:value-type="float" office:value="364968.67428791302" table:style-name="ce15">
            <text:p>364969</text:p>
          </table:table-cell>
          <table:table-cell office:value-type="float" office:value="133925.08457082699" table:style-name="ce15">
            <text:p>133925</text:p>
          </table:table-cell>
          <table:table-cell office:value-type="float" office:value="61993.767629901799" table:style-name="ce15">
            <text:p>61994</text:p>
          </table:table-cell>
          <table:table-cell office:value-type="float" office:value="88718.047252584205" table:style-name="ce15">
            <text:p>88718</text:p>
          </table:table-cell>
          <table:table-cell office:value-type="float" office:value="80331.774834599099" table:style-name="ce15">
            <text:p>8033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school or other educational trip</text:p>
          </table:table-cell>
          <table:table-cell office:value-type="float" office:value="441975.35749718302" table:style-name="ce15">
            <text:p>441975</text:p>
          </table:table-cell>
          <table:table-cell office:value-type="float" office:value="54379.959894624597" table:style-name="ce15">
            <text:p>54380</text:p>
          </table:table-cell>
          <table:table-cell office:value-type="float" office:value="193921.310584441" table:style-name="ce15">
            <text:p>193921</text:p>
          </table:table-cell>
          <table:table-cell office:value-type="float" office:value="64419.251199696999" table:style-name="ce15">
            <text:p>64419</text:p>
          </table:table-cell>
          <table:table-cell office:value-type="float" office:value="129254.83581842" table:style-name="ce15">
            <text:p>12925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celebration (e.g. birthday, anniversary, stag do etc.)</text:p>
          </table:table-cell>
          <table:table-cell office:value-type="float" office:value="422985.11995556398" table:style-name="ce15">
            <text:p>422985</text:p>
          </table:table-cell>
          <table:table-cell office:value-type="float" office:value="106833.227914134" table:style-name="ce15">
            <text:p>106833</text:p>
          </table:table-cell>
          <table:table-cell office:value-type="float" office:value="78284.885938084903" table:style-name="ce15">
            <text:p>78285</text:p>
          </table:table-cell>
          <table:table-cell office:value-type="float" office:value="67751.007018678807" table:style-name="ce15">
            <text:p>67751</text:p>
          </table:table-cell>
          <table:table-cell office:value-type="float" office:value="170115.99908466599" table:style-name="ce15">
            <text:p>17011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business trip or work outing</text:p>
          </table:table-cell>
          <table:table-cell office:value-type="float" office:value="165315.382592693" table:style-name="ce15">
            <text:p>165315</text:p>
          </table:table-cell>
          <table:table-cell office:value-type="float" office:value="2763.1201547750402" table:style-name="ce15">
            <text:p>2763</text:p>
          </table:table-cell>
          <table:table-cell office:value-type="float" office:value="35961.757299907898" table:style-name="ce15">
            <text:p>35962</text:p>
          </table:table-cell>
          <table:table-cell office:value-type="float" office:value="91730.011693551001" table:style-name="ce15">
            <text:p>91730</text:p>
          </table:table-cell>
          <table:table-cell office:value-type="float" office:value="34860.493444458501" table:style-name="ce15">
            <text:p>3486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nother type of larger group</text:p>
          </table:table-cell>
          <table:table-cell office:value-type="float" office:value="111173.09698289599" table:style-name="ce15">
            <text:p>111173</text:p>
          </table:table-cell>
          <table:table-cell office:value-type="float" office:value="67840.073785316898" table:style-name="ce15">
            <text:p>67840</text:p>
          </table:table-cell>
          <table:table-cell office:value-type="float" office:value="15368.4100915741" table:style-name="ce15">
            <text:p>15368</text:p>
          </table:table-cell>
          <table:table-cell office:value-type="float" office:value="4499.7047388493202" table:style-name="ce15">
            <text:p>4500</text:p>
          </table:table-cell>
          <table:table-cell office:value-type="float" office:value="23464.908367155898" table:style-name="ce15">
            <text:p>234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6692121.7682539104" table:style-name="ce15">
            <text:p>6692122</text:p>
          </table:table-cell>
          <table:table-cell office:value-type="float" office:value="3413797.69465181" table:style-name="ce15">
            <text:p>3413798</text:p>
          </table:table-cell>
          <table:table-cell office:value-type="float" office:value="1959623.0518534801" table:style-name="ce15">
            <text:p>1959623</text:p>
          </table:table-cell>
          <table:table-cell office:value-type="float" office:value="162043.77501526201" table:style-name="ce15">
            <text:p>162044</text:p>
          </table:table-cell>
          <table:table-cell office:value-type="float" office:value="1156657.24673336" table:style-name="ce15">
            <text:p>11566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59192.797574316799" table:style-name="ce15">
            <text:p>59193</text:p>
          </table:table-cell>
          <table:table-cell office:value-type="float" office:value="1599.8202719995199" table:style-name="ce15">
            <text:p>1600</text:p>
          </table:table-cell>
          <table:table-cell office:value-type="float" office:value="56209.509882207298" table:style-name="ce15">
            <text:p>56210</text:p>
          </table:table-cell>
          <table:table-cell office:value-type="float" office:value="0" table:style-name="ce15">
            <text:p>0</text:p>
          </table:table-cell>
          <table:table-cell office:value-type="float" office:value="1383.4674201100499" table:style-name="ce15">
            <text:p>1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1386400.5012700299" table:style-name="ce15">
            <text:p>1386401</text:p>
          </table:table-cell>
          <table:table-cell office:value-type="float" office:value="412491.86088471999" table:style-name="ce15">
            <text:p>412492</text:p>
          </table:table-cell>
          <table:table-cell office:value-type="float" office:value="433796.23070680501" table:style-name="ce15">
            <text:p>433796</text:p>
          </table:table-cell>
          <table:table-cell office:value-type="float" office:value="141855.74373079499" table:style-name="ce15">
            <text:p>141856</text:p>
          </table:table-cell>
          <table:table-cell office:value-type="float" office:value="398256.66594771203" table:style-name="ce15">
            <text:p>3982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4800699.5522272298" table:style-name="ce15">
            <text:p>4800700</text:p>
          </table:table-cell>
          <table:table-cell office:value-type="float" office:value="2700207.1620288598" table:style-name="ce15">
            <text:p>2700207</text:p>
          </table:table-cell>
          <table:table-cell office:value-type="float" office:value="769983.16316804301" table:style-name="ce15">
            <text:p>769983</text:p>
          </table:table-cell>
          <table:table-cell office:value-type="float" office:value="323169.116246666" table:style-name="ce15">
            <text:p>323169</text:p>
          </table:table-cell>
          <table:table-cell office:value-type="float" office:value="1007340.11078366" table:style-name="ce15">
            <text:p>1007340</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6445931.7467734497" table:style-name="ce15">
            <text:p>6445932</text:p>
          </table:table-cell>
          <table:table-cell office:value-type="float" office:value="3043010.1733797402" table:style-name="ce15">
            <text:p>3043010</text:p>
          </table:table-cell>
          <table:table-cell office:value-type="float" office:value="1893285.7994979401" table:style-name="ce15">
            <text:p>1893286</text:p>
          </table:table-cell>
          <table:table-cell office:value-type="float" office:value="291852.51623636001" table:style-name="ce15">
            <text:p>291853</text:p>
          </table:table-cell>
          <table:table-cell office:value-type="float" office:value="1217783.2576594001" table:style-name="ce15">
            <text:p>121778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ervices or advice (e.g. travel guides, tourist information)</text:p>
          </table:table-cell>
          <table:table-cell office:value-type="float" office:value="1401308.33308218" table:style-name="ce15">
            <text:p>1401308</text:p>
          </table:table-cell>
          <table:table-cell office:value-type="float" office:value="394634.819617578" table:style-name="ce15">
            <text:p>394635</text:p>
          </table:table-cell>
          <table:table-cell office:value-type="float" office:value="425184.92096751102" table:style-name="ce15">
            <text:p>425185</text:p>
          </table:table-cell>
          <table:table-cell office:value-type="float" office:value="158211.314732762" table:style-name="ce15">
            <text:p>158211</text:p>
          </table:table-cell>
          <table:table-cell office:value-type="float" office:value="423277.27776433202" table:style-name="ce15">
            <text:p>4232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6011117.0970131503" table:style-name="ce15">
            <text:p>6011117</text:p>
          </table:table-cell>
          <table:table-cell office:value-type="float" office:value="2997549.6299164202" table:style-name="ce15">
            <text:p>2997550</text:p>
          </table:table-cell>
          <table:table-cell office:value-type="float" office:value="1677509.18927297" table:style-name="ce15">
            <text:p>1677509</text:p>
          </table:table-cell>
          <table:table-cell office:value-type="float" office:value="337565.40267982997" table:style-name="ce15">
            <text:p>337565</text:p>
          </table:table-cell>
          <table:table-cell office:value-type="float" office:value="998492.87514392799" table:style-name="ce15">
            <text:p>99849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ating and drinking in your accommodation</text:p>
          </table:table-cell>
          <table:table-cell office:value-type="float" office:value="4331814.4364152104" table:style-name="ce15">
            <text:p>4331814</text:p>
          </table:table-cell>
          <table:table-cell office:value-type="float" office:value="2484135.1391684799" table:style-name="ce15">
            <text:p>2484135</text:p>
          </table:table-cell>
          <table:table-cell office:value-type="float" office:value="923460.65084434499" table:style-name="ce15">
            <text:p>923461</text:p>
          </table:table-cell>
          <table:table-cell office:value-type="float" office:value="226204.229147287" table:style-name="ce15">
            <text:p>226204</text:p>
          </table:table-cell>
          <table:table-cell office:value-type="float" office:value="698014.41725509998" table:style-name="ce15">
            <text:p>6980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4077256.2851486201" table:style-name="ce15">
            <text:p>4077256</text:p>
          </table:table-cell>
          <table:table-cell office:value-type="float" office:value="2045169.4520755999" table:style-name="ce15">
            <text:p>2045169</text:p>
          </table:table-cell>
          <table:table-cell office:value-type="float" office:value="1155971.1137880899" table:style-name="ce15">
            <text:p>1155971</text:p>
          </table:table-cell>
          <table:table-cell office:value-type="float" office:value="130201.14700742401" table:style-name="ce15">
            <text:p>130201</text:p>
          </table:table-cell>
          <table:table-cell office:value-type="float" office:value="745914.57227750204" table:style-name="ce15">
            <text:p>745915</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3510141.9666291499" table:style-name="ce15">
            <text:p>3510142</text:p>
          </table:table-cell>
          <table:table-cell office:value-type="float" office:value="1780864.6430202699" table:style-name="ce15">
            <text:p>1780865</text:p>
          </table:table-cell>
          <table:table-cell office:value-type="float" office:value="847840.26276585204" table:style-name="ce15">
            <text:p>847840</text:p>
          </table:table-cell>
          <table:table-cell office:value-type="float" office:value="133262.81769484401" table:style-name="ce15">
            <text:p>133263</text:p>
          </table:table-cell>
          <table:table-cell office:value-type="float" office:value="748174.24314818601" table:style-name="ce15">
            <text:p>7481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1579036.0093360201" table:style-name="ce15">
            <text:p>1579036</text:p>
          </table:table-cell>
          <table:table-cell office:value-type="float" office:value="660818.21912754094" table:style-name="ce15">
            <text:p>660818</text:p>
          </table:table-cell>
          <table:table-cell office:value-type="float" office:value="477109.68058792502" table:style-name="ce15">
            <text:p>477110</text:p>
          </table:table-cell>
          <table:table-cell office:value-type="float" office:value="127545.13937706601" table:style-name="ce15">
            <text:p>127545</text:p>
          </table:table-cell>
          <table:table-cell office:value-type="float" office:value="313562.97024349001" table:style-name="ce15">
            <text:p>3135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885717.86151057098" table:style-name="ce15">
            <text:p>885718</text:p>
          </table:table-cell>
          <table:table-cell office:value-type="float" office:value="358460.62633676501" table:style-name="ce15">
            <text:p>358461</text:p>
          </table:table-cell>
          <table:table-cell office:value-type="float" office:value="233652.195649553" table:style-name="ce15">
            <text:p>233652</text:p>
          </table:table-cell>
          <table:table-cell office:value-type="float" office:value="50974.136257684797" table:style-name="ce15">
            <text:p>50974</text:p>
          </table:table-cell>
          <table:table-cell office:value-type="float" office:value="242630.903266568" table:style-name="ce15">
            <text:p>2426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HYSICAL OR MENTAL HEALTH CONDITIONS IN TRIP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2630304.1682142401" table:style-name="ce15">
            <text:p>2630304</text:p>
          </table:table-cell>
          <table:table-cell office:value-type="float" office:value="1072776.17287212" table:style-name="ce15">
            <text:p>1072776</text:p>
          </table:table-cell>
          <table:table-cell office:value-type="float" office:value="849871.56449930998" table:style-name="ce15">
            <text:p>849872</text:p>
          </table:table-cell>
          <table:table-cell office:value-type="float" office:value="164066.10357269601" table:style-name="ce15">
            <text:p>164066</text:p>
          </table:table-cell>
          <table:table-cell office:value-type="float" office:value="543590.32727011095" table:style-name="ce15">
            <text:p>5435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5217016.4706843495" table:style-name="ce15">
            <text:p>5217016</text:p>
          </table:table-cell>
          <table:table-cell office:value-type="float" office:value="2536499.18899896" table:style-name="ce15">
            <text:p>2536499</text:p>
          </table:table-cell>
          <table:table-cell office:value-type="float" office:value="1503645.7143265" table:style-name="ce15">
            <text:p>1503646</text:p>
          </table:table-cell>
          <table:table-cell office:value-type="float" office:value="275853.85030305799" table:style-name="ce15">
            <text:p>275854</text:p>
          </table:table-cell>
          <table:table-cell office:value-type="float" office:value="901017.71705582796" table:style-name="ce15">
            <text:p>9010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650100.19570896798" table:style-name="ce15">
            <text:p>650100</text:p>
          </table:table-cell>
          <table:table-cell office:value-type="float" office:value="200165.64239991599" table:style-name="ce15">
            <text:p>200166</text:p>
          </table:table-cell>
          <table:table-cell office:value-type="float" office:value="211573.40378286899" table:style-name="ce15">
            <text:p>211573</text:p>
          </table:table-cell>
          <table:table-cell office:value-type="float" office:value="72809.132251326897" table:style-name="ce15">
            <text:p>72809</text:p>
          </table:table-cell>
          <table:table-cell office:value-type="float" office:value="165552.017274857" table:style-name="ce15">
            <text:p>1655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13815.92286738" table:style-name="ce15">
            <text:p>213816</text:p>
          </table:table-cell>
          <table:table-cell office:value-type="float" office:value="33319.577391115003" table:style-name="ce15">
            <text:p>33320</text:p>
          </table:table-cell>
          <table:table-cell office:value-type="float" office:value="94799.453307003394" table:style-name="ce15">
            <text:p>94799</text:p>
          </table:table-cell>
          <table:table-cell office:value-type="float" office:value="5651.8223400550796" table:style-name="ce15">
            <text:p>5652</text:p>
          </table:table-cell>
          <table:table-cell office:value-type="float" office:value="80045.069829206201" table:style-name="ce15">
            <text:p>8004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S22_1/TS22_2 HEALTH IMPAIRMENT IN VISIT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Sensory</text:p>
          </table:table-cell>
          <table:table-cell office:value-type="float" office:value="807975.77864791697" table:style-name="ce15">
            <text:p>807976</text:p>
          </table:table-cell>
          <table:table-cell office:value-type="float" office:value="206940.722058243" table:style-name="ce15">
            <text:p>206941</text:p>
          </table:table-cell>
          <table:table-cell office:value-type="float" office:value="296243.87979901303" table:style-name="ce15">
            <text:p>296244</text:p>
          </table:table-cell>
          <table:table-cell office:value-type="float" office:value="105180.03977064299" table:style-name="ce15">
            <text:p>105180</text:p>
          </table:table-cell>
          <table:table-cell office:value-type="float" office:value="199611.13702001801" table:style-name="ce15">
            <text:p>19961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Vision (for example blindness or partial sight)</text:p>
          </table:table-cell>
          <table:table-cell office:value-type="float" office:value="427919.271141743" table:style-name="ce15">
            <text:p>427919</text:p>
          </table:table-cell>
          <table:table-cell office:value-type="float" office:value="98036.711112139994" table:style-name="ce15">
            <text:p>98037</text:p>
          </table:table-cell>
          <table:table-cell office:value-type="float" office:value="161813.795810501" table:style-name="ce15">
            <text:p>161814</text:p>
          </table:table-cell>
          <table:table-cell office:value-type="float" office:value="26968.094945244298" table:style-name="ce15">
            <text:p>26968</text:p>
          </table:table-cell>
          <table:table-cell office:value-type="float" office:value="141100.66927385799" table:style-name="ce15">
            <text:p>14110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Hearing (for example deafness or partial hearing)</text:p>
          </table:table-cell>
          <table:table-cell office:value-type="float" office:value="532285.67130215501" table:style-name="ce15">
            <text:p>532286</text:p>
          </table:table-cell>
          <table:table-cell office:value-type="float" office:value="123593.989373152" table:style-name="ce15">
            <text:p>123594</text:p>
          </table:table-cell>
          <table:table-cell office:value-type="float" office:value="204460.445069646" table:style-name="ce15">
            <text:p>204460</text:p>
          </table:table-cell>
          <table:table-cell office:value-type="float" office:value="78211.944825398299" table:style-name="ce15">
            <text:p>78212</text:p>
          </table:table-cell>
          <table:table-cell office:value-type="float" office:value="126019.29203395901" table:style-name="ce15">
            <text:p>1260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Physical</text:p>
          </table:table-cell>
          <table:table-cell office:value-type="float" office:value="1042265.22603074" table:style-name="ce15">
            <text:p>1042265</text:p>
          </table:table-cell>
          <table:table-cell office:value-type="float" office:value="461205.892670203" table:style-name="ce15">
            <text:p>461206</text:p>
          </table:table-cell>
          <table:table-cell office:value-type="float" office:value="274466.42495484499" table:style-name="ce15">
            <text:p>274466</text:p>
          </table:table-cell>
          <table:table-cell office:value-type="float" office:value="92602.001254016999" table:style-name="ce15">
            <text:p>92602</text:p>
          </table:table-cell>
          <table:table-cell office:value-type="float" office:value="213990.907151672" table:style-name="ce15">
            <text:p>21399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Mobility (for example walking short distances or climbing stairs)</text:p>
          </table:table-cell>
          <table:table-cell office:value-type="float" office:value="907670.68656289903" table:style-name="ce15">
            <text:p>907671</text:p>
          </table:table-cell>
          <table:table-cell office:value-type="float" office:value="405275.94670724898" table:style-name="ce15">
            <text:p>405276</text:p>
          </table:table-cell>
          <table:table-cell office:value-type="float" office:value="274466.42495484499" table:style-name="ce15">
            <text:p>274466</text:p>
          </table:table-cell>
          <table:table-cell office:value-type="float" office:value="66417.300333952706" table:style-name="ce15">
            <text:p>66417</text:p>
          </table:table-cell>
          <table:table-cell office:value-type="float" office:value="161511.01456685201" table:style-name="ce15">
            <text:p>16151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Dexterity (for example lifting and carrying objects, using a keyboard)</text:p>
          </table:table-cell>
          <table:table-cell office:value-type="float" office:value="175362.356288132" table:style-name="ce15">
            <text:p>175362</text:p>
          </table:table-cell>
          <table:table-cell office:value-type="float" office:value="129067.663945548" table:style-name="ce15">
            <text:p>129068</text:p>
          </table:table-cell>
          <table:table-cell office:value-type="float" office:value="14474.139380156001" table:style-name="ce15">
            <text:p>14474</text:p>
          </table:table-cell>
          <table:table-cell office:value-type="float" office:value="4486.7443250372999" table:style-name="ce15">
            <text:p>4487</text:p>
          </table:table-cell>
          <table:table-cell office:value-type="float" office:value="27333.808637391001" table:style-name="ce15">
            <text:p>273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mina or breathing fatigue</text:p>
          </table:table-cell>
          <table:table-cell office:value-type="float" office:value="266844.02257367602" table:style-name="ce15">
            <text:p>266844</text:p>
          </table:table-cell>
          <table:table-cell office:value-type="float" office:value="168431.82615121399" table:style-name="ce15">
            <text:p>168432</text:p>
          </table:table-cell>
          <table:table-cell office:value-type="float" office:value="31039.491544625998" table:style-name="ce15">
            <text:p>31039</text:p>
          </table:table-cell>
          <table:table-cell office:value-type="float" office:value="21697.956595027001" table:style-name="ce15">
            <text:p>21698</text:p>
          </table:table-cell>
          <table:table-cell office:value-type="float" office:value="45674.748282808599" table:style-name="ce15">
            <text:p>456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ognitive/ Behavioural</text:p>
          </table:table-cell>
          <table:table-cell office:value-type="float" office:value="1492830.63968631" table:style-name="ce15">
            <text:p>1492831</text:p>
          </table:table-cell>
          <table:table-cell office:value-type="float" office:value="619138.17059762799" table:style-name="ce15">
            <text:p>619138</text:p>
          </table:table-cell>
          <table:table-cell office:value-type="float" office:value="467259.54613527702" table:style-name="ce15">
            <text:p>467260</text:p>
          </table:table-cell>
          <table:table-cell office:value-type="float" office:value="67712.269462623997" table:style-name="ce15">
            <text:p>67712</text:p>
          </table:table-cell>
          <table:table-cell office:value-type="float" office:value="338720.65349078301" table:style-name="ce15">
            <text:p>33872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Learning or understanding or concentrating</text:p>
          </table:table-cell>
          <table:table-cell office:value-type="float" office:value="391746.82221874199" table:style-name="ce15">
            <text:p>391747</text:p>
          </table:table-cell>
          <table:table-cell office:value-type="float" office:value="152713.660607086" table:style-name="ce15">
            <text:p>152714</text:p>
          </table:table-cell>
          <table:table-cell office:value-type="float" office:value="102600.343813008" table:style-name="ce15">
            <text:p>102600</text:p>
          </table:table-cell>
          <table:table-cell office:value-type="float" office:value="38665.237014086502" table:style-name="ce15">
            <text:p>38665</text:p>
          </table:table-cell>
          <table:table-cell office:value-type="float" office:value="97767.580784560894" table:style-name="ce15">
            <text:p>977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mory</text:p>
          </table:table-cell>
          <table:table-cell office:value-type="float" office:value="203773.863846138" table:style-name="ce15">
            <text:p>203774</text:p>
          </table:table-cell>
          <table:table-cell office:value-type="float" office:value="34878.4471709426" table:style-name="ce15">
            <text:p>34878</text:p>
          </table:table-cell>
          <table:table-cell office:value-type="float" office:value="79960.057920164298" table:style-name="ce15">
            <text:p>79960</text:p>
          </table:table-cell>
          <table:table-cell office:value-type="float" office:value="6717.4701267555802" table:style-name="ce15">
            <text:p>6717</text:p>
          </table:table-cell>
          <table:table-cell office:value-type="float" office:value="82217.888628275206" table:style-name="ce15">
            <text:p>822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ntal health</text:p>
          </table:table-cell>
          <table:table-cell office:value-type="float" office:value="983713.511607653" table:style-name="ce15">
            <text:p>983714</text:p>
          </table:table-cell>
          <table:table-cell office:value-type="float" office:value="417265.52325000003" table:style-name="ce15">
            <text:p>417266</text:p>
          </table:table-cell>
          <table:table-cell office:value-type="float" office:value="325500.06053201802" table:style-name="ce15">
            <text:p>325500</text:p>
          </table:table-cell>
          <table:table-cell office:value-type="float" office:value="22329.562321781901" table:style-name="ce15">
            <text:p>22330</text:p>
          </table:table-cell>
          <table:table-cell office:value-type="float" office:value="218618.36550385301" table:style-name="ce15">
            <text:p>218618</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Socially or behaviourally (for example associated with autism, attention deficit disorder or Asperger's syndrome)</text:p>
          </table:table-cell>
          <table:table-cell office:value-type="float" office:value="437458.180572326" table:style-name="ce15">
            <text:p>437458</text:p>
          </table:table-cell>
          <table:table-cell office:value-type="float" office:value="216241.76697494701" table:style-name="ce15">
            <text:p>216242</text:p>
          </table:table-cell>
          <table:table-cell office:value-type="float" office:value="100261.49867604399" table:style-name="ce15">
            <text:p>100261</text:p>
          </table:table-cell>
          <table:table-cell office:value-type="float" office:value="34032.4587656113" table:style-name="ce15">
            <text:p>34032</text:p>
          </table:table-cell>
          <table:table-cell office:value-type="float" office:value="86922.456155723194" table:style-name="ce15">
            <text:p>869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638529.37142670504" table:style-name="ce15">
            <text:p>638529</text:p>
          </table:table-cell>
          <table:table-cell office:value-type="float" office:value="194325.73043761199" table:style-name="ce15">
            <text:p>194326</text:p>
          </table:table-cell>
          <table:table-cell office:value-type="float" office:value="282889.37820578099" table:style-name="ce15">
            <text:p>282889</text:p>
          </table:table-cell>
          <table:table-cell office:value-type="float" office:value="17514.038561129601" table:style-name="ce15">
            <text:p>17514</text:p>
          </table:table-cell>
          <table:table-cell office:value-type="float" office:value="143800.22422218201" table:style-name="ce15">
            <text:p>1438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470131.85457459401" table:style-name="ce15">
            <text:p>470132</text:p>
          </table:table-cell>
          <table:table-cell office:value-type="float" office:value="132158.587324775" table:style-name="ce15">
            <text:p>132159</text:p>
          </table:table-cell>
          <table:table-cell office:value-type="float" office:value="249846.56057149399" table:style-name="ce15">
            <text:p>249847</text:p>
          </table:table-cell>
          <table:table-cell office:value-type="float" office:value="4632.7782484752497" table:style-name="ce15">
            <text:p>4633</text:p>
          </table:table-cell>
          <table:table-cell office:value-type="float" office:value="83493.928429850494" table:style-name="ce15">
            <text:p>834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 (DNRO)</text:p>
          </table:table-cell>
          <table:table-cell office:value-type="float" office:value="150467.500993247" table:style-name="ce15">
            <text:p>150468</text:p>
          </table:table-cell>
          <table:table-cell office:value-type="float" office:value="62167.143112837599" table:style-name="ce15">
            <text:p>62167</text:p>
          </table:table-cell>
          <table:table-cell office:value-type="float" office:value="33042.817634287399" table:style-name="ce15">
            <text:p>33043</text:p>
          </table:table-cell>
          <table:table-cell office:value-type="float" office:value="12881.2603126544" table:style-name="ce15">
            <text:p>12881</text:p>
          </table:table-cell>
          <table:table-cell office:value-type="float" office:value="42376.2799334675" table:style-name="ce15">
            <text:p>423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fusal (DNRO)</text:p>
          </table:table-cell>
          <table:table-cell office:value-type="float" office:value="17930.015858864201" table:style-name="ce15">
            <text:p>179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930.015858864201" table:style-name="ce15">
            <text:p>179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4962269.0292775501" table:style-name="ce15">
            <text:p>4962269</text:p>
          </table:table-cell>
          <table:table-cell office:value-type="float" office:value="2147645.9170459602" table:style-name="ce15">
            <text:p>2147646</text:p>
          </table:table-cell>
          <table:table-cell office:value-type="float" office:value="1491915.1313340999" table:style-name="ce15">
            <text:p>1491915</text:p>
          </table:table-cell>
          <table:table-cell office:value-type="float" office:value="314779.23550045898" table:style-name="ce15">
            <text:p>314779</text:p>
          </table:table-cell>
          <table:table-cell office:value-type="float" office:value="1007928.74539701" table:style-name="ce15">
            <text:p>100792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1821482.8760452501" table:style-name="ce15">
            <text:p>1821483</text:p>
          </table:table-cell>
          <table:table-cell office:value-type="float" office:value="406201.89473731897" table:style-name="ce15">
            <text:p>406202</text:p>
          </table:table-cell>
          <table:table-cell office:value-type="float" office:value="563363.47526172001" table:style-name="ce15">
            <text:p>563363</text:p>
          </table:table-cell>
          <table:table-cell office:value-type="float" office:value="356337.13345187297" table:style-name="ce15">
            <text:p>356337</text:p>
          </table:table-cell>
          <table:table-cell office:value-type="float" office:value="495580.372594335" table:style-name="ce15">
            <text:p>4955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6692121.7682539104" table:style-name="ce15">
            <text:p>6692122</text:p>
          </table:table-cell>
          <table:table-cell office:value-type="float" office:value="3413797.69465181" table:style-name="ce15">
            <text:p>3413798</text:p>
          </table:table-cell>
          <table:table-cell office:value-type="float" office:value="1959623.0518534801" table:style-name="ce15">
            <text:p>1959623</text:p>
          </table:table-cell>
          <table:table-cell office:value-type="float" office:value="162043.77501526201" table:style-name="ce15">
            <text:p>162044</text:p>
          </table:table-cell>
          <table:table-cell office:value-type="float" office:value="1156657.24673336" table:style-name="ce15">
            <text:p>11566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59192.797574316799" table:style-name="ce15">
            <text:p>59193</text:p>
          </table:table-cell>
          <table:table-cell office:value-type="float" office:value="1599.8202719995199" table:style-name="ce15">
            <text:p>1600</text:p>
          </table:table-cell>
          <table:table-cell office:value-type="float" office:value="56209.509882207298" table:style-name="ce15">
            <text:p>56210</text:p>
          </table:table-cell>
          <table:table-cell office:value-type="float" office:value="0" table:style-name="ce15">
            <text:p>0</text:p>
          </table:table-cell>
          <table:table-cell office:value-type="float" office:value="1383.4674201100499" table:style-name="ce15">
            <text:p>1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38439.31560146101" table:style-name="ce15">
            <text:p>138439</text:p>
          </table:table-cell>
          <table:table-cell office:value-type="float" office:value="21161.1720009829" table:style-name="ce15">
            <text:p>21161</text:p>
          </table:table-cell>
          <table:table-cell office:value-type="float" office:value="80694.098918278003" table:style-name="ce15">
            <text:p>80694</text:p>
          </table:table-cell>
          <table:table-cell office:value-type="float" office:value="0" table:style-name="ce15">
            <text:p>0</text:p>
          </table:table-cell>
          <table:table-cell office:value-type="float" office:value="36584.044682199899" table:style-name="ce15">
            <text:p>3658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6-24</text:p>
          </table:table-cell>
          <table:table-cell office:value-type="float" office:value="2004827.75526298" table:style-name="ce15">
            <text:p>2004828</text:p>
          </table:table-cell>
          <table:table-cell office:value-type="float" office:value="809649.97274160897" table:style-name="ce15">
            <text:p>809650</text:p>
          </table:table-cell>
          <table:table-cell office:value-type="float" office:value="535048.34804245702" table:style-name="ce15">
            <text:p>535048</text:p>
          </table:table-cell>
          <table:table-cell office:value-type="float" office:value="163501.494561531" table:style-name="ce15">
            <text:p>163501</text:p>
          </table:table-cell>
          <table:table-cell office:value-type="float" office:value="496627.93991738203" table:style-name="ce15">
            <text:p>4966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5-34</text:p>
          </table:table-cell>
          <table:table-cell office:value-type="float" office:value="2388811.1846430702" table:style-name="ce15">
            <text:p>2388811</text:p>
          </table:table-cell>
          <table:table-cell office:value-type="float" office:value="834307.21877398796" table:style-name="ce15">
            <text:p>834307</text:p>
          </table:table-cell>
          <table:table-cell office:value-type="float" office:value="888221.19131737598" table:style-name="ce15">
            <text:p>888221</text:p>
          </table:table-cell>
          <table:table-cell office:value-type="float" office:value="173264.311512538" table:style-name="ce15">
            <text:p>173264</text:p>
          </table:table-cell>
          <table:table-cell office:value-type="float" office:value="493018.46303916501" table:style-name="ce15">
            <text:p>4930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5-44</text:p>
          </table:table-cell>
          <table:table-cell office:value-type="float" office:value="1816293.91239504" table:style-name="ce15">
            <text:p>1816294</text:p>
          </table:table-cell>
          <table:table-cell office:value-type="float" office:value="981240.04683241004" table:style-name="ce15">
            <text:p>981240</text:p>
          </table:table-cell>
          <table:table-cell office:value-type="float" office:value="445177.854367505" table:style-name="ce15">
            <text:p>445178</text:p>
          </table:table-cell>
          <table:table-cell office:value-type="float" office:value="53812.107105459203" table:style-name="ce15">
            <text:p>53812</text:p>
          </table:table-cell>
          <table:table-cell office:value-type="float" office:value="336063.90408966597" table:style-name="ce15">
            <text:p>3360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5-54</text:p>
          </table:table-cell>
          <table:table-cell office:value-type="float" office:value="1132639.2906978" table:style-name="ce15">
            <text:p>1132639</text:p>
          </table:table-cell>
          <table:table-cell office:value-type="float" office:value="653261.43382999499" table:style-name="ce15">
            <text:p>653261</text:p>
          </table:table-cell>
          <table:table-cell office:value-type="float" office:value="287834.10298503301" table:style-name="ce15">
            <text:p>287834</text:p>
          </table:table-cell>
          <table:table-cell office:value-type="float" office:value="60964.338578306997" table:style-name="ce15">
            <text:p>60964</text:p>
          </table:table-cell>
          <table:table-cell office:value-type="float" office:value="130579.415304462" table:style-name="ce15">
            <text:p>1305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5-64</text:p>
          </table:table-cell>
          <table:table-cell office:value-type="float" office:value="744508.61229151697" table:style-name="ce15">
            <text:p>744509</text:p>
          </table:table-cell>
          <table:table-cell office:value-type="float" office:value="333916.02617613802" table:style-name="ce15">
            <text:p>333916</text:p>
          </table:table-cell>
          <table:table-cell office:value-type="float" office:value="234641.58481581401" table:style-name="ce15">
            <text:p>234642</text:p>
          </table:table-cell>
          <table:table-cell office:value-type="float" office:value="22461.9662670615" table:style-name="ce15">
            <text:p>22462</text:p>
          </table:table-cell>
          <table:table-cell office:value-type="float" office:value="153489.03503250401" table:style-name="ce15">
            <text:p>15348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65+</text:p>
          </table:table-cell>
          <table:table-cell office:value-type="float" office:value="624156.00218453596" table:style-name="ce15">
            <text:p>624156</text:p>
          </table:table-cell>
          <table:table-cell office:value-type="float" office:value="230385.883307974" table:style-name="ce15">
            <text:p>230386</text:p>
          </table:table-cell>
          <table:table-cell office:value-type="float" office:value="268967.054387499" table:style-name="ce15">
            <text:p>268967</text:p>
          </table:table-cell>
          <table:table-cell office:value-type="float" office:value="44376.690442238301" table:style-name="ce15">
            <text:p>44377</text:p>
          </table:table-cell>
          <table:table-cell office:value-type="float" office:value="80426.374046823999" table:style-name="ce15">
            <text:p>804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GENDER</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ale</text:p>
          </table:table-cell>
          <table:table-cell office:value-type="float" office:value="3732697.81387081" table:style-name="ce15">
            <text:p>3732698</text:p>
          </table:table-cell>
          <table:table-cell office:value-type="float" office:value="1569182.9945650201" table:style-name="ce15">
            <text:p>1569183</text:p>
          </table:table-cell>
          <table:table-cell office:value-type="float" office:value="1171952.45015462" table:style-name="ce15">
            <text:p>1171952</text:p>
          </table:table-cell>
          <table:table-cell office:value-type="float" office:value="312739.22256114898" table:style-name="ce15">
            <text:p>312739</text:p>
          </table:table-cell>
          <table:table-cell office:value-type="float" office:value="678823.14659003005" table:style-name="ce15">
            <text:p>6788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male</text:p>
          </table:table-cell>
          <table:table-cell office:value-type="float" office:value="4857724.8998064799" table:style-name="ce15">
            <text:p>4857725</text:p>
          </table:table-cell>
          <table:table-cell office:value-type="float" office:value="2258081.7054971899" table:style-name="ce15">
            <text:p>2258082</text:p>
          </table:table-cell>
          <table:table-cell office:value-type="float" office:value="1478982.4283133899" table:style-name="ce15">
            <text:p>1478982</text:p>
          </table:table-cell>
          <table:table-cell office:value-type="float" office:value="168846.99735039801" table:style-name="ce15">
            <text:p>168847</text:p>
          </table:table-cell>
          <table:table-cell office:value-type="float" office:value="951813.76864549494" table:style-name="ce15">
            <text:p>9518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91800.802934658495" table:style-name="ce15">
            <text:p>91801</text:p>
          </table:table-cell>
          <table:table-cell office:value-type="float" office:value="15495.881599905701" table:style-name="ce15">
            <text:p>15496</text:p>
          </table:table-cell>
          <table:table-cell office:value-type="float" office:value="0" table:style-name="ce15">
            <text:p>0</text:p>
          </table:table-cell>
          <table:table-cell office:value-type="float" office:value="36794.6885555888" table:style-name="ce15">
            <text:p>36795</text:p>
          </table:table-cell>
          <table:table-cell office:value-type="float" office:value="39510.232779163904" table:style-name="ce15">
            <text:p>395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29013.240862984101" table:style-name="ce15">
            <text:p>29013</text:p>
          </table:table-cell>
          <table:table-cell office:value-type="float" office:value="0" table:style-name="ce15">
            <text:p>0</text:p>
          </table:table-cell>
          <table:table-cell office:value-type="float" office:value="8955.2574476706595" table:style-name="ce15">
            <text:p>8955</text:p>
          </table:table-cell>
          <table:table-cell office:value-type="float" office:value="0" table:style-name="ce15">
            <text:p>0</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EMPLOYMENT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mployed/ Self-employed full time</text:p>
          </table:table-cell>
          <table:table-cell office:value-type="float" office:value="4820445.1108299997" table:style-name="ce15">
            <text:p>4820445</text:p>
          </table:table-cell>
          <table:table-cell office:value-type="float" office:value="2101866.9920842899" table:style-name="ce15">
            <text:p>2101867</text:p>
          </table:table-cell>
          <table:table-cell office:value-type="float" office:value="1284194.0194707799" table:style-name="ce15">
            <text:p>1284194</text:p>
          </table:table-cell>
          <table:table-cell office:value-type="float" office:value="392667.86968662799" table:style-name="ce15">
            <text:p>392668</text:p>
          </table:table-cell>
          <table:table-cell office:value-type="float" office:value="1041716.2295883" table:style-name="ce15">
            <text:p>104171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mployed/ Self-employed part time</text:p>
          </table:table-cell>
          <table:table-cell office:value-type="float" office:value="2043465.26005042" table:style-name="ce15">
            <text:p>2043465</text:p>
          </table:table-cell>
          <table:table-cell office:value-type="float" office:value="820772.85780150397" table:style-name="ce15">
            <text:p>820773</text:p>
          </table:table-cell>
          <table:table-cell office:value-type="float" office:value="778952.83559495397" table:style-name="ce15">
            <text:p>778953</text:p>
          </table:table-cell>
          <table:table-cell office:value-type="float" office:value="113400.821103487" table:style-name="ce15">
            <text:p>113401</text:p>
          </table:table-cell>
          <table:table-cell office:value-type="float" office:value="330338.74555047898" table:style-name="ce15">
            <text:p>3303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full time education</text:p>
          </table:table-cell>
          <table:table-cell office:value-type="float" office:value="555665.81100131501" table:style-name="ce15">
            <text:p>555666</text:p>
          </table:table-cell>
          <table:table-cell office:value-type="float" office:value="246957.21482992001" table:style-name="ce15">
            <text:p>246957</text:p>
          </table:table-cell>
          <table:table-cell office:value-type="float" office:value="172523.648132706" table:style-name="ce15">
            <text:p>172524</text:p>
          </table:table-cell>
          <table:table-cell office:value-type="float" office:value="7812.51293817028" table:style-name="ce15">
            <text:p>7813</text:p>
          </table:table-cell>
          <table:table-cell office:value-type="float" office:value="128372.435100519" table:style-name="ce15">
            <text:p>1283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employed/ Not working</text:p>
          </table:table-cell>
          <table:table-cell office:value-type="float" office:value="518920.44550751802" table:style-name="ce15">
            <text:p>518920</text:p>
          </table:table-cell>
          <table:table-cell office:value-type="float" office:value="310090.85309624701" table:style-name="ce15">
            <text:p>310091</text:p>
          </table:table-cell>
          <table:table-cell office:value-type="float" office:value="127515.469836114" table:style-name="ce15">
            <text:p>127515</text:p>
          </table:table-cell>
          <table:table-cell office:value-type="float" office:value="0" table:style-name="ce15">
            <text:p>0</text:p>
          </table:table-cell>
          <table:table-cell office:value-type="float" office:value="81314.1225751569" table:style-name="ce15">
            <text:p>813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d</text:p>
          </table:table-cell>
          <table:table-cell office:value-type="float" office:value="653358.04326821002" table:style-name="ce15">
            <text:p>653358</text:p>
          </table:table-cell>
          <table:table-cell office:value-type="float" office:value="287435.46480436" table:style-name="ce15">
            <text:p>287435</text:p>
          </table:table-cell>
          <table:table-cell office:value-type="float" office:value="269852.952591334" table:style-name="ce15">
            <text:p>269853</text:p>
          </table:table-cell>
          <table:table-cell office:value-type="float" office:value="4499.7047388493202" table:style-name="ce15">
            <text:p>4500</text:p>
          </table:table-cell>
          <table:table-cell office:value-type="float" office:value="91569.921133666896" table:style-name="ce15">
            <text:p>915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119382.08681747" table:style-name="ce15">
            <text:p>119382</text:p>
          </table:table-cell>
          <table:table-cell office:value-type="float" office:value="75637.199045795496" table:style-name="ce15">
            <text:p>75637</text:p>
          </table:table-cell>
          <table:table-cell office:value-type="float" office:value="26851.210289798" table:style-name="ce15">
            <text:p>26851</text:p>
          </table:table-cell>
          <table:table-cell office:value-type="float" office:value="0" table:style-name="ce15">
            <text:p>0</text:p>
          </table:table-cell>
          <table:table-cell office:value-type="float" office:value="16893.677481876701" table:style-name="ce15">
            <text:p>1689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LATIONSHIP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ingle</text:p>
          </table:table-cell>
          <table:table-cell office:value-type="float" office:value="2809354.6104735201" table:style-name="ce15">
            <text:p>2809355</text:p>
          </table:table-cell>
          <table:table-cell office:value-type="float" office:value="1211795.3116391001" table:style-name="ce15">
            <text:p>1211795</text:p>
          </table:table-cell>
          <table:table-cell office:value-type="float" office:value="819930.32747708797" table:style-name="ce15">
            <text:p>819930</text:p>
          </table:table-cell>
          <table:table-cell office:value-type="float" office:value="178537.985865845" table:style-name="ce15">
            <text:p>178538</text:p>
          </table:table-cell>
          <table:table-cell office:value-type="float" office:value="599090.98549148801" table:style-name="ce15">
            <text:p>5990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a relationship</text:p>
          </table:table-cell>
          <table:table-cell office:value-type="float" office:value="5721434.4702029899" table:style-name="ce15">
            <text:p>5721434</text:p>
          </table:table-cell>
          <table:table-cell office:value-type="float" office:value="2576736.6132935998" table:style-name="ce15">
            <text:p>2576737</text:p>
          </table:table-cell>
          <table:table-cell office:value-type="float" office:value="1725979.64928989" table:style-name="ce15">
            <text:p>1725980</text:p>
          </table:table-cell>
          <table:table-cell office:value-type="float" office:value="339842.92260129098" table:style-name="ce15">
            <text:p>339843</text:p>
          </table:table-cell>
          <table:table-cell office:value-type="float" office:value="1078875.2850182001" table:style-name="ce15">
            <text:p>10788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80447.67679843301" table:style-name="ce15">
            <text:p>180448</text:p>
          </table:table-cell>
          <table:table-cell office:value-type="float" office:value="54228.656729415699" table:style-name="ce15">
            <text:p>54229</text:p>
          </table:table-cell>
          <table:table-cell office:value-type="float" office:value="113980.159148708" table:style-name="ce15">
            <text:p>113980</text:p>
          </table:table-cell>
          <table:table-cell office:value-type="float" office:value="0" table:style-name="ce15">
            <text:p>0</text:p>
          </table:table-cell>
          <table:table-cell office:value-type="float" office:value="12238.86092031" table:style-name="ce15">
            <text:p>1223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EVEL OF EDUC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Degree or Above</text:p>
          </table:table-cell>
          <table:table-cell office:value-type="float" office:value="3454827.75321435" table:style-name="ce15">
            <text:p>3454828</text:p>
          </table:table-cell>
          <table:table-cell office:value-type="float" office:value="1530675.0261657001" table:style-name="ce15">
            <text:p>1530675</text:p>
          </table:table-cell>
          <table:table-cell office:value-type="float" office:value="1040730.23399958" table:style-name="ce15">
            <text:p>1040730</text:p>
          </table:table-cell>
          <table:table-cell office:value-type="float" office:value="178723.41727185299" table:style-name="ce15">
            <text:p>178723</text:p>
          </table:table-cell>
          <table:table-cell office:value-type="float" office:value="704699.07577720995" table:style-name="ce15">
            <text:p>7046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Degree</text:p>
          </table:table-cell>
          <table:table-cell office:value-type="float" office:value="4895162.0957821403" table:style-name="ce15">
            <text:p>4895162</text:p>
          </table:table-cell>
          <table:table-cell office:value-type="float" office:value="2192863.67541763" table:style-name="ce15">
            <text:p>2192864</text:p>
          </table:table-cell>
          <table:table-cell office:value-type="float" office:value="1485472.2292244399" table:style-name="ce15">
            <text:p>1485472</text:p>
          </table:table-cell>
          <table:table-cell office:value-type="float" office:value="299780.50549189298" table:style-name="ce15">
            <text:p>299781</text:p>
          </table:table-cell>
          <table:table-cell office:value-type="float" office:value="917045.685648176" table:style-name="ce15">
            <text:p>91704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Qualifications</text:p>
          </table:table-cell>
          <table:table-cell office:value-type="float" office:value="232406.36230780801" table:style-name="ce15">
            <text:p>232406</text:p>
          </table:table-cell>
          <table:table-cell office:value-type="float" office:value="85214.820250782897" table:style-name="ce15">
            <text:p>85215</text:p>
          </table:table-cell>
          <table:table-cell office:value-type="float" office:value="70191.760550782594" table:style-name="ce15">
            <text:p>70192</text:p>
          </table:table-cell>
          <table:table-cell office:value-type="float" office:value="39876.985703389" table:style-name="ce15">
            <text:p>39877</text:p>
          </table:table-cell>
          <table:table-cell office:value-type="float" office:value="37122.7958028539" table:style-name="ce15">
            <text:p>371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28840.54617063999" table:style-name="ce15">
            <text:p>128841</text:p>
          </table:table-cell>
          <table:table-cell office:value-type="float" office:value="34007.059828003097" table:style-name="ce15">
            <text:p>34007</text:p>
          </table:table-cell>
          <table:table-cell office:value-type="float" office:value="63495.912140874498" table:style-name="ce15">
            <text:p>63496</text:p>
          </table:table-cell>
          <table:table-cell office:value-type="float" office:value="0" table:style-name="ce15">
            <text:p>0</text:p>
          </table:table-cell>
          <table:table-cell office:value-type="float" office:value="31337.574201762101" table:style-name="ce15">
            <text:p>3133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EXUAL ORIENT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Heterosexual or straight</text:p>
          </table:table-cell>
          <table:table-cell office:value-type="float" office:value="7454396.1933233896" table:style-name="ce15">
            <text:p>7454396</text:p>
          </table:table-cell>
          <table:table-cell office:value-type="float" office:value="3362564.5225788499" table:style-name="ce15">
            <text:p>3362565</text:p>
          </table:table-cell>
          <table:table-cell office:value-type="float" office:value="2156124.01377609" table:style-name="ce15">
            <text:p>2156124</text:p>
          </table:table-cell>
          <table:table-cell office:value-type="float" office:value="418356.68995715602" table:style-name="ce15">
            <text:p>418357</text:p>
          </table:table-cell>
          <table:table-cell office:value-type="float" office:value="1517350.9670112899" table:style-name="ce15">
            <text:p>15173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ay or lesbian</text:p>
          </table:table-cell>
          <table:table-cell office:value-type="float" office:value="273082.11166278098" table:style-name="ce15">
            <text:p>273082</text:p>
          </table:table-cell>
          <table:table-cell office:value-type="float" office:value="102391.96630698899" table:style-name="ce15">
            <text:p>102392</text:p>
          </table:table-cell>
          <table:table-cell office:value-type="float" office:value="121682.179802445" table:style-name="ce15">
            <text:p>121682</text:p>
          </table:table-cell>
          <table:table-cell office:value-type="float" office:value="21020.210795131999" table:style-name="ce15">
            <text:p>21020</text:p>
          </table:table-cell>
          <table:table-cell office:value-type="float" office:value="27987.7547582146" table:style-name="ce15">
            <text:p>279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sexual</text:p>
          </table:table-cell>
          <table:table-cell office:value-type="float" office:value="619673.88444459799" table:style-name="ce15">
            <text:p>619674</text:p>
          </table:table-cell>
          <table:table-cell office:value-type="float" office:value="240516.87942664299" table:style-name="ce15">
            <text:p>240517</text:p>
          </table:table-cell>
          <table:table-cell office:value-type="float" office:value="265426.37477719103" table:style-name="ce15">
            <text:p>265426</text:p>
          </table:table-cell>
          <table:table-cell office:value-type="float" office:value="65264.879415698102" table:style-name="ce15">
            <text:p>65265</text:p>
          </table:table-cell>
          <table:table-cell office:value-type="float" office:value="48465.750825065901" table:style-name="ce15">
            <text:p>484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LGBT</text:p>
          </table:table-cell>
          <table:table-cell office:value-type="float" office:value="892755.99610737897" table:style-name="ce15">
            <text:p>892756</text:p>
          </table:table-cell>
          <table:table-cell office:value-type="float" office:value="342908.84573363198" table:style-name="ce15">
            <text:p>342909</text:p>
          </table:table-cell>
          <table:table-cell office:value-type="float" office:value="387108.55457963701" table:style-name="ce15">
            <text:p>387109</text:p>
          </table:table-cell>
          <table:table-cell office:value-type="float" office:value="86285.090210830094" table:style-name="ce15">
            <text:p>86285</text:p>
          </table:table-cell>
          <table:table-cell office:value-type="float" office:value="76453.505583280596" table:style-name="ce15">
            <text:p>7645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Other/don't know/prefer not to say</text:p>
          </table:table-cell>
          <table:table-cell office:value-type="float" office:value="364084.56804416399" table:style-name="ce15">
            <text:p>364085</text:p>
          </table:table-cell>
          <table:table-cell office:value-type="float" office:value="137287.213349628" table:style-name="ce15">
            <text:p>137287</text:p>
          </table:table-cell>
          <table:table-cell office:value-type="float" office:value="116657.567559959" table:style-name="ce15">
            <text:p>116658</text:p>
          </table:table-cell>
          <table:table-cell office:value-type="float" office:value="13739.128299149301" table:style-name="ce15">
            <text:p>13739</text:p>
          </table:table-cell>
          <table:table-cell office:value-type="float" office:value="96400.658835427603" table:style-name="ce15">
            <text:p>9640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IN HOUSEHOL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Any</text:p>
          </table:table-cell>
          <table:table-cell office:value-type="float" office:value="4221660.9309941903" table:style-name="ce15">
            <text:p>4221661</text:p>
          </table:table-cell>
          <table:table-cell office:value-type="float" office:value="1906624.2112958999" table:style-name="ce15">
            <text:p>1906624</text:p>
          </table:table-cell>
          <table:table-cell office:value-type="float" office:value="1297424.0685467799" table:style-name="ce15">
            <text:p>1297424</text:p>
          </table:table-cell>
          <table:table-cell office:value-type="float" office:value="317335.45475570601" table:style-name="ce15">
            <text:p>317335</text:p>
          </table:table-cell>
          <table:table-cell office:value-type="float" office:value="700277.19639580802" table:style-name="ce15">
            <text:p>7002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text:p>
          </table:table-cell>
          <table:table-cell office:value-type="float" office:value="4489575.8264807397" table:style-name="ce15">
            <text:p>4489576</text:p>
          </table:table-cell>
          <table:table-cell office:value-type="float" office:value="1936136.3703662199" table:style-name="ce15">
            <text:p>1936136</text:p>
          </table:table-cell>
          <table:table-cell office:value-type="float" office:value="1362466.0673688999" table:style-name="ce15">
            <text:p>1362466</text:p>
          </table:table-cell>
          <table:table-cell office:value-type="float" office:value="201045.453711429" table:style-name="ce15">
            <text:p>201045</text:p>
          </table:table-cell>
          <table:table-cell office:value-type="float" office:value="989927.93503419403" table:style-name="ce15">
            <text:p>98992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7466802.0961563103" table:style-name="ce15">
            <text:p>7466802</text:p>
          </table:table-cell>
          <table:table-cell office:value-type="float" office:value="3446493.9514301" table:style-name="ce15">
            <text:p>3446494</text:p>
          </table:table-cell>
          <table:table-cell office:value-type="float" office:value="2229485.34491522" table:style-name="ce15">
            <text:p>2229485</text:p>
          </table:table-cell>
          <table:table-cell office:value-type="float" office:value="369490.01567021699" table:style-name="ce15">
            <text:p>369490</text:p>
          </table:table-cell>
          <table:table-cell office:value-type="float" office:value="1421332.7841407701" table:style-name="ce15">
            <text:p>14213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204001.28859019399" table:style-name="ce15">
            <text:p>204001</text:p>
          </table:table-cell>
          <table:table-cell office:value-type="float" office:value="65476.347844186101" table:style-name="ce15">
            <text:p>65476</text:p>
          </table:table-cell>
          <table:table-cell office:value-type="float" office:value="65365.228228268999" table:style-name="ce15">
            <text:p>65365</text:p>
          </table:table-cell>
          <table:table-cell office:value-type="float" office:value="36794.6885555888" table:style-name="ce15">
            <text:p>36795</text:p>
          </table:table-cell>
          <table:table-cell office:value-type="float" office:value="36365.023962149899" table:style-name="ce15">
            <text:p>363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456693.37202422298" table:style-name="ce15">
            <text:p>456693</text:p>
          </table:table-cell>
          <table:table-cell office:value-type="float" office:value="157466.365650914" table:style-name="ce15">
            <text:p>157466</text:p>
          </table:table-cell>
          <table:table-cell office:value-type="float" office:value="155346.75166357899" table:style-name="ce15">
            <text:p>155347</text:p>
          </table:table-cell>
          <table:table-cell office:value-type="float" office:value="34273.7650618958" table:style-name="ce15">
            <text:p>34274</text:p>
          </table:table-cell>
          <table:table-cell office:value-type="float" office:value="109606.48964783399" table:style-name="ce15">
            <text:p>10960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lack/African/Caribbean/Black British</text:p>
          </table:table-cell>
          <table:table-cell office:value-type="float" office:value="330057.84621083603" table:style-name="ce15">
            <text:p>330058</text:p>
          </table:table-cell>
          <table:table-cell office:value-type="float" office:value="98105.015221562804" table:style-name="ce15">
            <text:p>98105</text:p>
          </table:table-cell>
          <table:table-cell office:value-type="float" office:value="103474.19371562" table:style-name="ce15">
            <text:p>103474</text:p>
          </table:table-cell>
          <table:table-cell office:value-type="float" office:value="50385.9343521798" table:style-name="ce15">
            <text:p>50386</text:p>
          </table:table-cell>
          <table:table-cell office:value-type="float" office:value="78092.702921473305" table:style-name="ce15">
            <text:p>780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55611.131694373602" table:style-name="ce15">
            <text:p>55611</text:p>
          </table:table-cell>
          <table:table-cell office:value-type="float" office:value="24417.508212836201" table:style-name="ce15">
            <text:p>24418</text:p>
          </table:table-cell>
          <table:table-cell office:value-type="float" office:value="22184.118234444701" table:style-name="ce15">
            <text:p>22184</text:p>
          </table:table-cell>
          <table:table-cell office:value-type="float" office:value="0" table:style-name="ce15">
            <text:p>0</text:p>
          </table:table-cell>
          <table:table-cell office:value-type="float" office:value="9009.5052470926603" table:style-name="ce15">
            <text:p>90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83409.400225636302" table:style-name="ce15">
            <text:p>83409</text:p>
          </table:table-cell>
          <table:table-cell office:value-type="float" office:value="30480.487055725702" table:style-name="ce15">
            <text:p>30480</text:p>
          </table:table-cell>
          <table:table-cell office:value-type="float" office:value="39231.536641806197" table:style-name="ce15">
            <text:p>39232</text:p>
          </table:table-cell>
          <table:table-cell office:value-type="float" office:value="13697.3765281044" table:style-name="ce15">
            <text:p>1369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3573.1297106602501" table:style-name="ce15">
            <text:p>3573</text:p>
          </table:table-cell>
          <table:table-cell office:value-type="float" office:value="0" table:style-name="ce15">
            <text:p>0</text:p>
          </table:table-cell>
          <table:table-cell office:value-type="float" office:value="3573.1297106602501" table:style-name="ce15">
            <text:p>357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11088.492862702" table:style-name="ce15">
            <text:p>111088</text:p>
          </table:table-cell>
          <table:table-cell office:value-type="float" office:value="20320.906246787199" table:style-name="ce15">
            <text:p>20321</text:p>
          </table:table-cell>
          <table:table-cell office:value-type="float" office:value="41229.832806081402" table:style-name="ce15">
            <text:p>41230</text:p>
          </table:table-cell>
          <table:table-cell office:value-type="float" office:value="13739.128299149301" table:style-name="ce15">
            <text:p>13739</text:p>
          </table:table-cell>
          <table:table-cell office:value-type="float" office:value="35798.625510683698" table:style-name="ce15">
            <text:p>357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7234369.8642151402" table:style-name="ce15">
            <text:p>7234370</text:p>
          </table:table-cell>
          <table:table-cell office:value-type="float" office:value="3347453.4158415999" table:style-name="ce15">
            <text:p>3347453</text:p>
          </table:table-cell>
          <table:table-cell office:value-type="float" office:value="2139954.7061579502" table:style-name="ce15">
            <text:p>2139955</text:p>
          </table:table-cell>
          <table:table-cell office:value-type="float" office:value="359955.59519673802" table:style-name="ce15">
            <text:p>359956</text:p>
          </table:table-cell>
          <table:table-cell office:value-type="float" office:value="1387006.1470188401" table:style-name="ce15">
            <text:p>13870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204001.28859019399" table:style-name="ce15">
            <text:p>204001</text:p>
          </table:table-cell>
          <table:table-cell office:value-type="float" office:value="65476.347844186101" table:style-name="ce15">
            <text:p>65476</text:p>
          </table:table-cell>
          <table:table-cell office:value-type="float" office:value="65365.228228268999" table:style-name="ce15">
            <text:p>65365</text:p>
          </table:table-cell>
          <table:table-cell office:value-type="float" office:value="36794.6885555888" table:style-name="ce15">
            <text:p>36795</text:p>
          </table:table-cell>
          <table:table-cell office:value-type="float" office:value="36365.023962149899" table:style-name="ce15">
            <text:p>363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456693.37202422298" table:style-name="ce15">
            <text:p>456693</text:p>
          </table:table-cell>
          <table:table-cell office:value-type="float" office:value="157466.365650914" table:style-name="ce15">
            <text:p>157466</text:p>
          </table:table-cell>
          <table:table-cell office:value-type="float" office:value="155346.75166357899" table:style-name="ce15">
            <text:p>155347</text:p>
          </table:table-cell>
          <table:table-cell office:value-type="float" office:value="34273.7650618958" table:style-name="ce15">
            <text:p>34274</text:p>
          </table:table-cell>
          <table:table-cell office:value-type="float" office:value="109606.48964783399" table:style-name="ce15">
            <text:p>10960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lack/African/Caribbean/Black British</text:p>
          </table:table-cell>
          <table:table-cell office:value-type="float" office:value="330057.84621083603" table:style-name="ce15">
            <text:p>330058</text:p>
          </table:table-cell>
          <table:table-cell office:value-type="float" office:value="98105.015221562804" table:style-name="ce15">
            <text:p>98105</text:p>
          </table:table-cell>
          <table:table-cell office:value-type="float" office:value="103474.19371562" table:style-name="ce15">
            <text:p>103474</text:p>
          </table:table-cell>
          <table:table-cell office:value-type="float" office:value="50385.9343521798" table:style-name="ce15">
            <text:p>50386</text:p>
          </table:table-cell>
          <table:table-cell office:value-type="float" office:value="78092.702921473305" table:style-name="ce15">
            <text:p>780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55611.131694373602" table:style-name="ce15">
            <text:p>55611</text:p>
          </table:table-cell>
          <table:table-cell office:value-type="float" office:value="24417.508212836201" table:style-name="ce15">
            <text:p>24418</text:p>
          </table:table-cell>
          <table:table-cell office:value-type="float" office:value="22184.118234444701" table:style-name="ce15">
            <text:p>22184</text:p>
          </table:table-cell>
          <table:table-cell office:value-type="float" office:value="0" table:style-name="ce15">
            <text:p>0</text:p>
          </table:table-cell>
          <table:table-cell office:value-type="float" office:value="9009.5052470926603" table:style-name="ce15">
            <text:p>90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83409.400225636302" table:style-name="ce15">
            <text:p>83409</text:p>
          </table:table-cell>
          <table:table-cell office:value-type="float" office:value="30480.487055725702" table:style-name="ce15">
            <text:p>30480</text:p>
          </table:table-cell>
          <table:table-cell office:value-type="float" office:value="39231.536641806197" table:style-name="ce15">
            <text:p>39232</text:p>
          </table:table-cell>
          <table:table-cell office:value-type="float" office:value="13697.3765281044" table:style-name="ce15">
            <text:p>1369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3573.1297106602501" table:style-name="ce15">
            <text:p>3573</text:p>
          </table:table-cell>
          <table:table-cell office:value-type="float" office:value="0" table:style-name="ce15">
            <text:p>0</text:p>
          </table:table-cell>
          <table:table-cell office:value-type="float" office:value="3573.1297106602501" table:style-name="ce15">
            <text:p>357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65673.542481863406" table:style-name="ce15">
            <text:p>65674</text:p>
          </table:table-cell>
          <table:table-cell office:value-type="float" office:value="7548.3886291159097" table:style-name="ce15">
            <text:p>7548</text:p>
          </table:table-cell>
          <table:table-cell office:value-type="float" office:value="28645.383458227901" table:style-name="ce15">
            <text:p>28645</text:p>
          </table:table-cell>
          <table:table-cell office:value-type="float" office:value="13739.128299149301" table:style-name="ce15">
            <text:p>13739</text:p>
          </table:table-cell>
          <table:table-cell office:value-type="float" office:value="15740.6420953702" table:style-name="ce15">
            <text:p>157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38212.628769995201" table:style-name="ce15">
            <text:p>38213</text:p>
          </table:table-cell>
          <table:table-cell office:value-type="float" office:value="12772.517617671299" table:style-name="ce15">
            <text:p>12773</text:p>
          </table:table-cell>
          <table:table-cell office:value-type="float" office:value="5382.1277370104099" table:style-name="ce15">
            <text:p>5382</text:p>
          </table:table-cell>
          <table:table-cell office:value-type="float" office:value="0" table:style-name="ce15">
            <text:p>0</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232432.23194117501" table:style-name="ce15">
            <text:p>232432</text:p>
          </table:table-cell>
          <table:table-cell office:value-type="float" office:value="99040.535588501705" table:style-name="ce15">
            <text:p>99041</text:p>
          </table:table-cell>
          <table:table-cell office:value-type="float" office:value="89530.638757270193" table:style-name="ce15">
            <text:p>89531</text:p>
          </table:table-cell>
          <table:table-cell office:value-type="float" office:value="9534.4204734789801" table:style-name="ce15">
            <text:p>9534</text:p>
          </table:table-cell>
          <table:table-cell office:value-type="float" office:value="34326.637121924003" table:style-name="ce15">
            <text:p>343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Scottish/Asian Britis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fric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ibbean/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7202.3216108430497" table:style-name="ce15">
            <text:p>7202</text:p>
          </table:table-cell>
          <table:table-cell office:value-type="float" office:value="0" table:style-name="ce15">
            <text:p>0</text:p>
          </table:table-cell>
          <table:table-cell office:value-type="float" office:value="7202.3216108430497" table:style-name="ce15">
            <text:p>7202</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IFEST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re-Nesters</text:p>
          </table:table-cell>
          <table:table-cell office:value-type="float" office:value="2168253.2621120699" table:style-name="ce15">
            <text:p>2168253</text:p>
          </table:table-cell>
          <table:table-cell office:value-type="float" office:value="852167.41860479803" table:style-name="ce15">
            <text:p>852167</text:p>
          </table:table-cell>
          <table:table-cell office:value-type="float" office:value="593586.779595581" table:style-name="ce15">
            <text:p>593587</text:p>
          </table:table-cell>
          <table:table-cell office:value-type="float" office:value="100482.425087183" table:style-name="ce15">
            <text:p>100482</text:p>
          </table:table-cell>
          <table:table-cell office:value-type="float" office:value="622016.63882450596" table:style-name="ce15">
            <text:p>6220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milies</text:p>
          </table:table-cell>
          <table:table-cell office:value-type="float" office:value="4186977.0289809601" table:style-name="ce15">
            <text:p>4186977</text:p>
          </table:table-cell>
          <table:table-cell office:value-type="float" office:value="1900772.57262978" table:style-name="ce15">
            <text:p>1900773</text:p>
          </table:table-cell>
          <table:table-cell office:value-type="float" office:value="1272142.1874198399" table:style-name="ce15">
            <text:p>1272142</text:p>
          </table:table-cell>
          <table:table-cell office:value-type="float" office:value="317335.45475570601" table:style-name="ce15">
            <text:p>317335</text:p>
          </table:table-cell>
          <table:table-cell office:value-type="float" office:value="696726.81417563395" table:style-name="ce15">
            <text:p>6967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lder Independents</text:p>
          </table:table-cell>
          <table:table-cell office:value-type="float" office:value="1731850.46419737" table:style-name="ce15">
            <text:p>1731850</text:p>
          </table:table-cell>
          <table:table-cell office:value-type="float" office:value="859434.70711956394" table:style-name="ce15">
            <text:p>859435</text:p>
          </table:table-cell>
          <table:table-cell office:value-type="float" office:value="525194.11451276403" table:style-name="ce15">
            <text:p>525194</text:p>
          </table:table-cell>
          <table:table-cell office:value-type="float" office:value="56186.338182007697" table:style-name="ce15">
            <text:p>56186</text:p>
          </table:table-cell>
          <table:table-cell office:value-type="float" office:value="291035.30438303802" table:style-name="ce15">
            <text:p>2910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es</text:p>
          </table:table-cell>
          <table:table-cell office:value-type="float" office:value="624156.00218453596" table:style-name="ce15">
            <text:p>624156</text:p>
          </table:table-cell>
          <table:table-cell office:value-type="float" office:value="230385.883307974" table:style-name="ce15">
            <text:p>230386</text:p>
          </table:table-cell>
          <table:table-cell office:value-type="float" office:value="268967.054387499" table:style-name="ce15">
            <text:p>268967</text:p>
          </table:table-cell>
          <table:table-cell office:value-type="float" office:value="44376.690442238301" table:style-name="ce15">
            <text:p>44377</text:p>
          </table:table-cell>
          <table:table-cell office:value-type="float" office:value="80426.374046823999" table:style-name="ce15">
            <text:p>804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ING RESPONSIBIL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6291465.1098321397" table:style-name="ce15">
            <text:p>6291465</text:p>
          </table:table-cell>
          <table:table-cell office:value-type="float" office:value="2823900.2041463102" table:style-name="ce15">
            <text:p>2823900</text:p>
          </table:table-cell>
          <table:table-cell office:value-type="float" office:value="1830153.3844073" table:style-name="ce15">
            <text:p>1830153</text:p>
          </table:table-cell>
          <table:table-cell office:value-type="float" office:value="446373.73508068698" table:style-name="ce15">
            <text:p>446374</text:p>
          </table:table-cell>
          <table:table-cell office:value-type="float" office:value="1191037.78619784" table:style-name="ce15">
            <text:p>119103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Net: Caring for people with medical conditions</text:p>
          </table:table-cell>
          <table:table-cell office:value-type="float" office:value="1434563.4461624401" table:style-name="ce15">
            <text:p>1434563</text:p>
          </table:table-cell>
          <table:table-cell office:value-type="float" office:value="523344.46169361501" table:style-name="ce15">
            <text:p>523344</text:p>
          </table:table-cell>
          <table:table-cell office:value-type="float" office:value="404228.21007475897" table:style-name="ce15">
            <text:p>404228</text:p>
          </table:table-cell>
          <table:table-cell office:value-type="float" office:value="117765.25149362101" table:style-name="ce15">
            <text:p>117765</text:p>
          </table:table-cell>
          <table:table-cell office:value-type="float" office:value="389225.52290044498" table:style-name="ce15">
            <text:p>3892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young children</text:p>
          </table:table-cell>
          <table:table-cell office:value-type="float" office:value="3322769.46908934" table:style-name="ce15">
            <text:p>3322769</text:p>
          </table:table-cell>
          <table:table-cell office:value-type="float" office:value="1547592.3321539499" table:style-name="ce15">
            <text:p>1547592</text:p>
          </table:table-cell>
          <table:table-cell office:value-type="float" office:value="1003622.2644991101" table:style-name="ce15">
            <text:p>1003622</text:p>
          </table:table-cell>
          <table:table-cell office:value-type="float" office:value="225202.412614456" table:style-name="ce15">
            <text:p>225202</text:p>
          </table:table-cell>
          <table:table-cell office:value-type="float" office:value="546352.45982182398" table:style-name="ce15">
            <text:p>5463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pets or other</text:p>
          </table:table-cell>
          <table:table-cell office:value-type="float" office:value="3654397.6497969101" table:style-name="ce15">
            <text:p>3654398</text:p>
          </table:table-cell>
          <table:table-cell office:value-type="float" office:value="1740024.3530973401" table:style-name="ce15">
            <text:p>1740024</text:p>
          </table:table-cell>
          <table:table-cell office:value-type="float" office:value="1011651.21263998" table:style-name="ce15">
            <text:p>1011651</text:p>
          </table:table-cell>
          <table:table-cell office:value-type="float" office:value="229294.557388883" table:style-name="ce15">
            <text:p>229295</text:p>
          </table:table-cell>
          <table:table-cell office:value-type="float" office:value="673427.52667070599" table:style-name="ce15">
            <text:p>6734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No</text:p>
          </table:table-cell>
          <table:table-cell office:value-type="float" office:value="2419771.6476428001" table:style-name="ce15">
            <text:p>2419772</text:p>
          </table:table-cell>
          <table:table-cell office:value-type="float" office:value="1018860.3775157999" table:style-name="ce15">
            <text:p>1018860</text:p>
          </table:table-cell>
          <table:table-cell office:value-type="float" office:value="829736.75150838902" table:style-name="ce15">
            <text:p>829737</text:p>
          </table:table-cell>
          <table:table-cell office:value-type="float" office:value="72007.173386448601" table:style-name="ce15">
            <text:p>72007</text:p>
          </table:table-cell>
          <table:table-cell office:value-type="float" office:value="499167.34523215902" table:style-name="ce15">
            <text:p>49916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Family members with medical conditions (including elderly)</text:p>
          </table:table-cell>
          <table:table-cell office:value-type="float" office:value="1272958.54615765" table:style-name="ce15">
            <text:p>1272959</text:p>
          </table:table-cell>
          <table:table-cell office:value-type="float" office:value="451578.78720971302" table:style-name="ce15">
            <text:p>451579</text:p>
          </table:table-cell>
          <table:table-cell office:value-type="float" office:value="365718.75748557301" table:style-name="ce15">
            <text:p>365719</text:p>
          </table:table-cell>
          <table:table-cell office:value-type="float" office:value="117765.25149362101" table:style-name="ce15">
            <text:p>117765</text:p>
          </table:table-cell>
          <table:table-cell office:value-type="float" office:value="337895.749968738" table:style-name="ce15">
            <text:p>33789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Other individuals with medical conditions (including elderly)</text:p>
          </table:table-cell>
          <table:table-cell office:value-type="float" office:value="250350.593783027" table:style-name="ce15">
            <text:p>250351</text:p>
          </table:table-cell>
          <table:table-cell office:value-type="float" office:value="83400.519660858801" table:style-name="ce15">
            <text:p>83401</text:p>
          </table:table-cell>
          <table:table-cell office:value-type="float" office:value="38509.452589185297" table:style-name="ce15">
            <text:p>38509</text:p>
          </table:table-cell>
          <table:table-cell office:value-type="float" office:value="0" table:style-name="ce15">
            <text:p>0</text:p>
          </table:table-cell>
          <table:table-cell office:value-type="float" office:value="128440.621532983" table:style-name="ce15">
            <text:p>1284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ng children</text:p>
          </table:table-cell>
          <table:table-cell office:value-type="float" office:value="3322769.46908934" table:style-name="ce15">
            <text:p>3322769</text:p>
          </table:table-cell>
          <table:table-cell office:value-type="float" office:value="1547592.3321539499" table:style-name="ce15">
            <text:p>1547592</text:p>
          </table:table-cell>
          <table:table-cell office:value-type="float" office:value="1003622.2644991101" table:style-name="ce15">
            <text:p>1003622</text:p>
          </table:table-cell>
          <table:table-cell office:value-type="float" office:value="225202.412614456" table:style-name="ce15">
            <text:p>225202</text:p>
          </table:table-cell>
          <table:table-cell office:value-type="float" office:value="546352.45982182398" table:style-name="ce15">
            <text:p>54635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dog(s)</text:p>
          </table:table-cell>
          <table:table-cell office:value-type="float" office:value="2534495.9243471501" table:style-name="ce15">
            <text:p>2534496</text:p>
          </table:table-cell>
          <table:table-cell office:value-type="float" office:value="1157503.0736491201" table:style-name="ce15">
            <text:p>1157503</text:p>
          </table:table-cell>
          <table:table-cell office:value-type="float" office:value="685821.619452763" table:style-name="ce15">
            <text:p>685822</text:p>
          </table:table-cell>
          <table:table-cell office:value-type="float" office:value="203847.729947416" table:style-name="ce15">
            <text:p>203848</text:p>
          </table:table-cell>
          <table:table-cell office:value-type="float" office:value="487323.50129785098" table:style-name="ce15">
            <text:p>4873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et(s)</text:p>
          </table:table-cell>
          <table:table-cell office:value-type="float" office:value="1543738.66180207" table:style-name="ce15">
            <text:p>1543739</text:p>
          </table:table-cell>
          <table:table-cell office:value-type="float" office:value="833012.71073556296" table:style-name="ce15">
            <text:p>833013</text:p>
          </table:table-cell>
          <table:table-cell office:value-type="float" office:value="385313.66752843402" table:style-name="ce15">
            <text:p>385314</text:p>
          </table:table-cell>
          <table:table-cell office:value-type="float" office:value="32164.297568222399" table:style-name="ce15">
            <text:p>32164</text:p>
          </table:table-cell>
          <table:table-cell office:value-type="float" office:value="293247.98596984602" table:style-name="ce15">
            <text:p>2932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85313.729199719397" table:style-name="ce15">
            <text:p>85314</text:p>
          </table:table-cell>
          <table:table-cell office:value-type="float" office:value="32918.2362315215" table:style-name="ce15">
            <text:p>32918</text:p>
          </table:table-cell>
          <table:table-cell office:value-type="float" office:value="42251.531764767002" table:style-name="ce15">
            <text:p>42252</text:p>
          </table:table-cell>
          <table:table-cell office:value-type="float" office:value="0" table:style-name="ce15">
            <text:p>0</text:p>
          </table:table-cell>
          <table:table-cell office:value-type="float" office:value="10143.961203430899" table:style-name="ce15">
            <text:p>101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text:p>
          </table:table-cell>
          <table:table-cell office:value-type="float" office:value="2419771.6476428001" table:style-name="ce15">
            <text:p>2419772</text:p>
          </table:table-cell>
          <table:table-cell office:value-type="float" office:value="1018860.3775157999" table:style-name="ce15">
            <text:p>1018860</text:p>
          </table:table-cell>
          <table:table-cell office:value-type="float" office:value="829736.75150838902" table:style-name="ce15">
            <text:p>829737</text:p>
          </table:table-cell>
          <table:table-cell office:value-type="float" office:value="72007.173386448601" table:style-name="ce15">
            <text:p>72007</text:p>
          </table:table-cell>
          <table:table-cell office:value-type="float" office:value="499167.34523215902" table:style-name="ce15">
            <text:p>499167</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 OWNERSH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7705929.7357036499" table:style-name="ce15">
            <text:p>7705930</text:p>
          </table:table-cell>
          <table:table-cell office:value-type="float" office:value="3517209.5576833002" table:style-name="ce15">
            <text:p>3517210</text:p>
          </table:table-cell>
          <table:table-cell office:value-type="float" office:value="2241443.84965658" table:style-name="ce15">
            <text:p>2241444</text:p>
          </table:table-cell>
          <table:table-cell office:value-type="float" office:value="397997.74328902003" table:style-name="ce15">
            <text:p>397998</text:p>
          </table:table-cell>
          <table:table-cell office:value-type="float" office:value="1549278.58507475" table:style-name="ce15">
            <text:p>15492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875263.04061162297" table:style-name="ce15">
            <text:p>875263</text:p>
          </table:table-cell>
          <table:table-cell office:value-type="float" office:value="281217.73644807597" table:style-name="ce15">
            <text:p>281218</text:p>
          </table:table-cell>
          <table:table-cell office:value-type="float" office:value="393470.71347182302" table:style-name="ce15">
            <text:p>393471</text:p>
          </table:table-cell>
          <table:table-cell office:value-type="float" office:value="79706.027751782298" table:style-name="ce15">
            <text:p>79706</text:p>
          </table:table-cell>
          <table:table-cell office:value-type="float" office:value="120868.562939942" table:style-name="ce15">
            <text:p>1208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30043.98115967" table:style-name="ce15">
            <text:p>130044</text:p>
          </table:table-cell>
          <table:table-cell office:value-type="float" office:value="44333.2875307387" table:style-name="ce15">
            <text:p>44333</text:p>
          </table:table-cell>
          <table:table-cell office:value-type="float" office:value="24975.5727872848" table:style-name="ce15">
            <text:p>24976</text:p>
          </table:table-cell>
          <table:table-cell office:value-type="float" office:value="40677.137426333204" table:style-name="ce15">
            <text:p>40677</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BED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Bednights x Visit Type</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17">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18">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7"/>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text:p>
          </table:table-cell>
          <table:table-cell office:value-type="float" office:value="26101234.669984099" table:style-name="ce15">
            <text:p>26101235</text:p>
          </table:table-cell>
          <table:table-cell office:value-type="float" office:value="14122809.2596622" table:style-name="ce15">
            <text:p>14122809</text:p>
          </table:table-cell>
          <table:table-cell office:value-type="float" office:value="6551659.5937225698" table:style-name="ce15">
            <text:p>6551660</text:p>
          </table:table-cell>
          <table:table-cell office:value-type="float" office:value="969911.85638584103" table:style-name="ce15">
            <text:p>969912</text:p>
          </table:table-cell>
          <table:table-cell office:value-type="float" office:value="4456853.9602134395" table:style-name="ce15">
            <text:p>445685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ll Holiday Trip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ure Holidays</text:p>
          </table:table-cell>
          <table:table-cell office:value-type="float" office:value="14122809.2596622" table:style-name="ce15">
            <text:p>14122809</text:p>
          </table:table-cell>
          <table:table-cell office:value-type="float" office:value="14122809.2596622" table:style-name="ce15">
            <text:p>1412280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1 - 3 nights</text:p>
          </table:table-cell>
          <table:table-cell office:value-type="float" office:value="5046320.7199427905" table:style-name="ce15">
            <text:p>5046321</text:p>
          </table:table-cell>
          <table:table-cell office:value-type="float" office:value="5046320.7199427905" table:style-name="ce15">
            <text:p>50463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4+ nights</text:p>
          </table:table-cell>
          <table:table-cell office:value-type="float" office:value="9076488.5397193804" table:style-name="ce15">
            <text:p>9076489</text:p>
          </table:table-cell>
          <table:table-cell office:value-type="float" office:value="9076488.5397193804" table:style-name="ce15">
            <text:p>907648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VFR Trips</text:p>
          </table:table-cell>
          <table:table-cell office:value-type="float" office:value="6551659.5937225698" table:style-name="ce15">
            <text:p>6551660</text:p>
          </table:table-cell>
          <table:table-cell office:value-type="float" office:value="0" table:style-name="ce15">
            <text:p>0</text:p>
          </table:table-cell>
          <table:table-cell office:value-type="float" office:value="6551659.5937225698" table:style-name="ce15">
            <text:p>655166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Holiday</text:p>
          </table:table-cell>
          <table:table-cell office:value-type="float" office:value="2150505.59377706" table:style-name="ce15">
            <text:p>2150506</text:p>
          </table:table-cell>
          <table:table-cell office:value-type="float" office:value="0" table:style-name="ce15">
            <text:p>0</text:p>
          </table:table-cell>
          <table:table-cell office:value-type="float" office:value="2150505.59377706" table:style-name="ce15">
            <text:p>2150506</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Special Event</text:p>
          </table:table-cell>
          <table:table-cell office:value-type="float" office:value="2372473.06068327" table:style-name="ce15">
            <text:p>2372473</text:p>
          </table:table-cell>
          <table:table-cell office:value-type="float" office:value="0" table:style-name="ce15">
            <text:p>0</text:p>
          </table:table-cell>
          <table:table-cell office:value-type="float" office:value="2372473.06068327" table:style-name="ce15">
            <text:p>237247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Other</text:p>
          </table:table-cell>
          <table:table-cell office:value-type="float" office:value="1867292.74142569" table:style-name="ce15">
            <text:p>1867293</text:p>
          </table:table-cell>
          <table:table-cell office:value-type="float" office:value="0" table:style-name="ce15">
            <text:p>0</text:p>
          </table:table-cell>
          <table:table-cell office:value-type="float" office:value="1867292.74142569" table:style-name="ce15">
            <text:p>186729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61388.19783655601" table:style-name="ce15">
            <text:p>161388</text:p>
          </table:table-cell>
          <table:table-cell office:value-type="float" office:value="0" table:style-name="ce15">
            <text:p>0</text:p>
          </table:table-cell>
          <table:table-cell office:value-type="float" office:value="161388.19783655601" table:style-name="ce15">
            <text:p>161388</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BUSINESS TRIPS</text:p>
          </table:table-cell>
          <table:table-cell office:value-type="float" office:value="969911.85638584103" table:style-name="ce15">
            <text:p>969912</text:p>
          </table:table-cell>
          <table:table-cell office:value-type="float" office:value="0" table:style-name="ce15">
            <text:p>0</text:p>
          </table:table-cell>
          <table:table-cell office:value-type="float" office:value="0" table:style-name="ce15">
            <text:p>0</text:p>
          </table:table-cell>
          <table:table-cell office:value-type="float" office:value="969911.85638584103" table:style-name="ce15">
            <text:p>96991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ICE</text:p>
          </table:table-cell>
          <table:table-cell office:value-type="float" office:value="255522.039297868" table:style-name="ce15">
            <text:p>255522</text:p>
          </table:table-cell>
          <table:table-cell office:value-type="float" office:value="0" table:style-name="ce15">
            <text:p>0</text:p>
          </table:table-cell>
          <table:table-cell office:value-type="float" office:value="0" table:style-name="ce15">
            <text:p>0</text:p>
          </table:table-cell>
          <table:table-cell office:value-type="float" office:value="255522.039297868" table:style-name="ce15">
            <text:p>25552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eetings of any Size</text:p>
          </table:table-cell>
          <table:table-cell office:value-type="float" office:value="548035.63784770598" table:style-name="ce15">
            <text:p>548036</text:p>
          </table:table-cell>
          <table:table-cell office:value-type="float" office:value="0" table:style-name="ce15">
            <text:p>0</text:p>
          </table:table-cell>
          <table:table-cell office:value-type="float" office:value="0" table:style-name="ce15">
            <text:p>0</text:p>
          </table:table-cell>
          <table:table-cell office:value-type="float" office:value="548035.63784770598" table:style-name="ce15">
            <text:p>54803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Business</text:p>
          </table:table-cell>
          <table:table-cell office:value-type="float" office:value="203809.67067127299" table:style-name="ce15">
            <text:p>203810</text:p>
          </table:table-cell>
          <table:table-cell office:value-type="float" office:value="0" table:style-name="ce15">
            <text:p>0</text:p>
          </table:table-cell>
          <table:table-cell office:value-type="float" office:value="0" table:style-name="ce15">
            <text:p>0</text:p>
          </table:table-cell>
          <table:table-cell office:value-type="float" office:value="203809.67067127299" table:style-name="ce15">
            <text:p>20381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less than 5 people)</text:p>
          </table:table-cell>
          <table:table-cell office:value-type="float" office:value="232540.10659374701" table:style-name="ce15">
            <text:p>232540</text:p>
          </table:table-cell>
          <table:table-cell office:value-type="float" office:value="0" table:style-name="ce15">
            <text:p>0</text:p>
          </table:table-cell>
          <table:table-cell office:value-type="float" office:value="0" table:style-name="ce15">
            <text:p>0</text:p>
          </table:table-cell>
          <table:table-cell office:value-type="float" office:value="232540.10659374701" table:style-name="ce15">
            <text:p>23254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6-20 people)</text:p>
          </table:table-cell>
          <table:table-cell office:value-type="float" office:value="278040.039822953" table:style-name="ce15">
            <text:p>278040</text:p>
          </table:table-cell>
          <table:table-cell office:value-type="float" office:value="0" table:style-name="ce15">
            <text:p>0</text:p>
          </table:table-cell>
          <table:table-cell office:value-type="float" office:value="0" table:style-name="ce15">
            <text:p>0</text:p>
          </table:table-cell>
          <table:table-cell office:value-type="float" office:value="278040.039822953" table:style-name="ce15">
            <text:p>27804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21+ people)</text:p>
          </table:table-cell>
          <table:table-cell office:value-type="float" office:value="37455.491431005801" table:style-name="ce15">
            <text:p>37455</text:p>
          </table:table-cell>
          <table:table-cell office:value-type="float" office:value="0" table:style-name="ce15">
            <text:p>0</text:p>
          </table:table-cell>
          <table:table-cell office:value-type="float" office:value="0" table:style-name="ce15">
            <text:p>0</text:p>
          </table:table-cell>
          <table:table-cell office:value-type="float" office:value="37455.491431005801" table:style-name="ce15">
            <text:p>3745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am building</text:p>
          </table:table-cell>
          <table:table-cell office:value-type="float" office:value="99937.950718473003" table:style-name="ce15">
            <text:p>99938</text:p>
          </table:table-cell>
          <table:table-cell office:value-type="float" office:value="0" table:style-name="ce15">
            <text:p>0</text:p>
          </table:table-cell>
          <table:table-cell office:value-type="float" office:value="0" table:style-name="ce15">
            <text:p>0</text:p>
          </table:table-cell>
          <table:table-cell office:value-type="float" office:value="99937.950718473003" table:style-name="ce15">
            <text:p>9993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85634.720455086397" table:style-name="ce15">
            <text:p>85635</text:p>
          </table:table-cell>
          <table:table-cell office:value-type="float" office:value="0" table:style-name="ce15">
            <text:p>0</text:p>
          </table:table-cell>
          <table:table-cell office:value-type="float" office:value="0" table:style-name="ce15">
            <text:p>0</text:p>
          </table:table-cell>
          <table:table-cell office:value-type="float" office:value="85634.720455086397" table:style-name="ce15">
            <text:p>8563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32493.8766933027" table:style-name="ce15">
            <text:p>32494</text:p>
          </table:table-cell>
          <table:table-cell office:value-type="float" office:value="0" table:style-name="ce15">
            <text:p>0</text:p>
          </table:table-cell>
          <table:table-cell office:value-type="float" office:value="0" table:style-name="ce15">
            <text:p>0</text:p>
          </table:table-cell>
          <table:table-cell office:value-type="float" office:value="32493.8766933027" table:style-name="ce15">
            <text:p>32494</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ing/on a course</text:p>
          </table:table-cell>
          <table:table-cell office:value-type="float" office:value="109038.50890791501" table:style-name="ce15">
            <text:p>109039</text:p>
          </table:table-cell>
          <table:table-cell office:value-type="float" office:value="0" table:style-name="ce15">
            <text:p>0</text:p>
          </table:table-cell>
          <table:table-cell office:value-type="float" office:value="0" table:style-name="ce15">
            <text:p>0</text:p>
          </table:table-cell>
          <table:table-cell office:value-type="float" office:value="109038.50890791501" table:style-name="ce15">
            <text:p>10903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vel/transport is my work</text:p>
          </table:table-cell>
          <table:table-cell office:value-type="float" office:value="51498.979341297403" table:style-name="ce15">
            <text:p>51499</text:p>
          </table:table-cell>
          <table:table-cell office:value-type="float" office:value="0" table:style-name="ce15">
            <text:p>0</text:p>
          </table:table-cell>
          <table:table-cell office:value-type="float" office:value="0" table:style-name="ce15">
            <text:p>0</text:p>
          </table:table-cell>
          <table:table-cell office:value-type="float" office:value="51498.979341297403" table:style-name="ce15">
            <text:p>5149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43272.182422060097" table:style-name="ce15">
            <text:p>43272</text:p>
          </table:table-cell>
          <table:table-cell office:value-type="float" office:value="0" table:style-name="ce15">
            <text:p>0</text:p>
          </table:table-cell>
          <table:table-cell office:value-type="float" office:value="0" table:style-name="ce15">
            <text:p>0</text:p>
          </table:table-cell>
          <table:table-cell office:value-type="float" office:value="43272.182422060097" table:style-name="ce15">
            <text:p>4327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MISCELLANEOUS TRIPS</text:p>
          </table:table-cell>
          <table:table-cell office:value-type="float" office:value="4456853.9602134395" table:style-name="ce15">
            <text:p>44568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456853.9602134395" table:style-name="ce15">
            <text:p>4456854</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Overnight stay in UK as part of overseas trips (e.g. staying an an airport hotel prior to flying abroad)</text:p>
          </table:table-cell>
          <table:table-cell office:value-type="float" office:value="744032.24909195094" table:style-name="ce15">
            <text:p>7440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44032.24909195094" table:style-name="ce15">
            <text:p>7440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 taken outside the UK</text:p>
          </table:table-cell>
          <table:table-cell office:value-type="float" office:value="360307.15254003601" table:style-name="ce15">
            <text:p>36030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60307.15254003601" table:style-name="ce15">
            <text:p>36030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Visiting friends and relatives outside the UK</text:p>
          </table:table-cell>
          <table:table-cell office:value-type="float" office:value="231318.76871844599" table:style-name="ce15">
            <text:p>23131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1318.76871844599" table:style-name="ce15">
            <text:p>2313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usiness trip taken outside the UK</text:p>
          </table:table-cell>
          <table:table-cell office:value-type="float" office:value="127924.0923631" table:style-name="ce15">
            <text:p>1279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7924.0923631" table:style-name="ce15">
            <text:p>1279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24482.2354703684" table:style-name="ce15">
            <text:p>2448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4482.2354703684" table:style-name="ce15">
            <text:p>244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Other type of trip taken in the UK (e.g. personal event/celebration, festival, educational, medical, religious)</text:p>
          </table:table-cell>
          <table:table-cell office:value-type="float" office:value="3712821.7111214902" table:style-name="ce15">
            <text:p>37128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712821.7111214902" table:style-name="ce15">
            <text:p>37128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11194.897883197" table:style-name="ce15">
            <text:p>1119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194.897883197" table:style-name="ce15">
            <text:p>111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12869.5058042419" table:style-name="ce15">
            <text:p>1287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869.5058042419" table:style-name="ce15">
            <text:p>128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ducational/School/University trip</text:p>
          </table:table-cell>
          <table:table-cell office:value-type="float" office:value="217684.13461661001" table:style-name="ce15">
            <text:p>21768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7684.13461661001" table:style-name="ce15">
            <text:p>2176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dical reasons</text:p>
          </table:table-cell>
          <table:table-cell office:value-type="float" office:value="317164.09122212097" table:style-name="ce15">
            <text:p>3171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17164.09122212097" table:style-name="ce15">
            <text:p>31716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ilgrimage or other religious reas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ersonal event or celebration e.g., birthday, wedding, anniversary</text:p>
          </table:table-cell>
          <table:table-cell office:value-type="float" office:value="1947766.86555377" table:style-name="ce15">
            <text:p>194776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947766.86555377" table:style-name="ce15">
            <text:p>194776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ublic event e.g. concert, festival, sporting event</text:p>
          </table:table-cell>
          <table:table-cell office:value-type="float" office:value="414317.794063462" table:style-name="ce15">
            <text:p>4143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14317.794063462" table:style-name="ce15">
            <text:p>4143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718656.33261369204" table:style-name="ce15">
            <text:p>71865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18656.33261369204" table:style-name="ce15">
            <text:p>7186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73168.089364399799" table:style-name="ce15">
            <text:p>731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Net: Conference/ Exhibition/ Educational/Medical/Pilgrimage</text:p>
          </table:table-cell>
          <table:table-cell office:value-type="float" office:value="558912.62952616904" table:style-name="ce15">
            <text:p>5589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58912.62952616904" table:style-name="ce15">
            <text:p>55891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MONTH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text:p>
          </table:table-cell>
          <table:table-cell office:value-type="float" office:value="964398.22869210504" table:style-name="ce15">
            <text:p>964398</text:p>
          </table:table-cell>
          <table:table-cell office:value-type="float" office:value="295527.586887624" table:style-name="ce15">
            <text:p>295528</text:p>
          </table:table-cell>
          <table:table-cell office:value-type="float" office:value="528520.73126225802" table:style-name="ce15">
            <text:p>528521</text:p>
          </table:table-cell>
          <table:table-cell office:value-type="float" office:value="53008.850758221502" table:style-name="ce15">
            <text:p>53009</text:p>
          </table:table-cell>
          <table:table-cell office:value-type="float" office:value="87341.059784002398" table:style-name="ce15">
            <text:p>873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bruary</text:p>
          </table:table-cell>
          <table:table-cell office:value-type="float" office:value="1307542.8069951001" table:style-name="ce15">
            <text:p>1307543</text:p>
          </table:table-cell>
          <table:table-cell office:value-type="float" office:value="457952.64020629902" table:style-name="ce15">
            <text:p>457953</text:p>
          </table:table-cell>
          <table:table-cell office:value-type="float" office:value="693684.45425910002" table:style-name="ce15">
            <text:p>693684</text:p>
          </table:table-cell>
          <table:table-cell office:value-type="float" office:value="20903.2037400197" table:style-name="ce15">
            <text:p>20903</text:p>
          </table:table-cell>
          <table:table-cell office:value-type="float" office:value="135002.508789685" table:style-name="ce15">
            <text:p>1350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rch</text:p>
          </table:table-cell>
          <table:table-cell office:value-type="float" office:value="1898405.2421510499" table:style-name="ce15">
            <text:p>1898405</text:p>
          </table:table-cell>
          <table:table-cell office:value-type="float" office:value="788418.24974761996" table:style-name="ce15">
            <text:p>788418</text:p>
          </table:table-cell>
          <table:table-cell office:value-type="float" office:value="984362.617238865" table:style-name="ce15">
            <text:p>984363</text:p>
          </table:table-cell>
          <table:table-cell office:value-type="float" office:value="13200.506051456599" table:style-name="ce15">
            <text:p>13201</text:p>
          </table:table-cell>
          <table:table-cell office:value-type="float" office:value="112423.869113108" table:style-name="ce15">
            <text:p>1124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text:p>
          </table:table-cell>
          <table:table-cell office:value-type="float" office:value="1599333.8608466" table:style-name="ce15">
            <text:p>1599334</text:p>
          </table:table-cell>
          <table:table-cell office:value-type="float" office:value="973113.687659216" table:style-name="ce15">
            <text:p>973114</text:p>
          </table:table-cell>
          <table:table-cell office:value-type="float" office:value="395100.37185485603" table:style-name="ce15">
            <text:p>395100</text:p>
          </table:table-cell>
          <table:table-cell office:value-type="float" office:value="98880.103124052606" table:style-name="ce15">
            <text:p>98880</text:p>
          </table:table-cell>
          <table:table-cell office:value-type="float" office:value="132239.69820847901" table:style-name="ce15">
            <text:p>1322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y</text:p>
          </table:table-cell>
          <table:table-cell office:value-type="float" office:value="2363198.4741172502" table:style-name="ce15">
            <text:p>2363198</text:p>
          </table:table-cell>
          <table:table-cell office:value-type="float" office:value="1209517.4627578901" table:style-name="ce15">
            <text:p>1209517</text:p>
          </table:table-cell>
          <table:table-cell office:value-type="float" office:value="520232.47688485403" table:style-name="ce15">
            <text:p>520232</text:p>
          </table:table-cell>
          <table:table-cell office:value-type="float" office:value="63550.641738459599" table:style-name="ce15">
            <text:p>63551</text:p>
          </table:table-cell>
          <table:table-cell office:value-type="float" office:value="569897.89273605298" table:style-name="ce15">
            <text:p>5698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ne</text:p>
          </table:table-cell>
          <table:table-cell office:value-type="float" office:value="1987575.6307147499" table:style-name="ce15">
            <text:p>1987576</text:p>
          </table:table-cell>
          <table:table-cell office:value-type="float" office:value="1309109.0702066601" table:style-name="ce15">
            <text:p>1309109</text:p>
          </table:table-cell>
          <table:table-cell office:value-type="float" office:value="348205.83927647199" table:style-name="ce15">
            <text:p>348206</text:p>
          </table:table-cell>
          <table:table-cell office:value-type="float" office:value="88047.068022612104" table:style-name="ce15">
            <text:p>88047</text:p>
          </table:table-cell>
          <table:table-cell office:value-type="float" office:value="242213.65320900301" table:style-name="ce15">
            <text:p>2422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text:p>
          </table:table-cell>
          <table:table-cell office:value-type="float" office:value="3001452.7275155801" table:style-name="ce15">
            <text:p>3001453</text:p>
          </table:table-cell>
          <table:table-cell office:value-type="float" office:value="1957612.0837612101" table:style-name="ce15">
            <text:p>1957612</text:p>
          </table:table-cell>
          <table:table-cell office:value-type="float" office:value="664472.12694561295" table:style-name="ce15">
            <text:p>664472</text:p>
          </table:table-cell>
          <table:table-cell office:value-type="float" office:value="16748.439077616302" table:style-name="ce15">
            <text:p>16748</text:p>
          </table:table-cell>
          <table:table-cell office:value-type="float" office:value="362620.07773114397" table:style-name="ce15">
            <text:p>3626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ugust</text:p>
          </table:table-cell>
          <table:table-cell office:value-type="float" office:value="3149583.63255519" table:style-name="ce15">
            <text:p>3149584</text:p>
          </table:table-cell>
          <table:table-cell office:value-type="float" office:value="1942106.8263284699" table:style-name="ce15">
            <text:p>1942107</text:p>
          </table:table-cell>
          <table:table-cell office:value-type="float" office:value="601590.55470184295" table:style-name="ce15">
            <text:p>601591</text:p>
          </table:table-cell>
          <table:table-cell office:value-type="float" office:value="40433.693564141198" table:style-name="ce15">
            <text:p>40434</text:p>
          </table:table-cell>
          <table:table-cell office:value-type="float" office:value="565452.55796073505" table:style-name="ce15">
            <text:p>5654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ptember</text:p>
          </table:table-cell>
          <table:table-cell office:value-type="float" office:value="3570835.0427741599" table:style-name="ce15">
            <text:p>3570835</text:p>
          </table:table-cell>
          <table:table-cell office:value-type="float" office:value="2296107.5112189702" table:style-name="ce15">
            <text:p>2296108</text:p>
          </table:table-cell>
          <table:table-cell office:value-type="float" office:value="338668.57853596902" table:style-name="ce15">
            <text:p>338669</text:p>
          </table:table-cell>
          <table:table-cell office:value-type="float" office:value="159919.00011059499" table:style-name="ce15">
            <text:p>159919</text:p>
          </table:table-cell>
          <table:table-cell office:value-type="float" office:value="776139.95290862501" table:style-name="ce15">
            <text:p>7761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text:p>
          </table:table-cell>
          <table:table-cell office:value-type="float" office:value="2004714.1728959901" table:style-name="ce15">
            <text:p>2004714</text:p>
          </table:table-cell>
          <table:table-cell office:value-type="float" office:value="1222702.8758733899" table:style-name="ce15">
            <text:p>1222703</text:p>
          </table:table-cell>
          <table:table-cell office:value-type="float" office:value="327969.04631231399" table:style-name="ce15">
            <text:p>327969</text:p>
          </table:table-cell>
          <table:table-cell office:value-type="float" office:value="126389.44045049101" table:style-name="ce15">
            <text:p>126389</text:p>
          </table:table-cell>
          <table:table-cell office:value-type="float" office:value="327652.81025979802" table:style-name="ce15">
            <text:p>3276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vember</text:p>
          </table:table-cell>
          <table:table-cell office:value-type="float" office:value="1964869.41176131" table:style-name="ce15">
            <text:p>1964869</text:p>
          </table:table-cell>
          <table:table-cell office:value-type="float" office:value="1280519.11392859" table:style-name="ce15">
            <text:p>1280519</text:p>
          </table:table-cell>
          <table:table-cell office:value-type="float" office:value="128644.086510095" table:style-name="ce15">
            <text:p>128644</text:p>
          </table:table-cell>
          <table:table-cell office:value-type="float" office:value="228129.65214555399" table:style-name="ce15">
            <text:p>228130</text:p>
          </table:table-cell>
          <table:table-cell office:value-type="float" office:value="327576.55917707097" table:style-name="ce15">
            <text:p>3275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ecember</text:p>
          </table:table-cell>
          <table:table-cell office:value-type="float" office:value="2289325.4389649401" table:style-name="ce15">
            <text:p>2289325</text:p>
          </table:table-cell>
          <table:table-cell office:value-type="float" office:value="390122.15108624502" table:style-name="ce15">
            <text:p>390122</text:p>
          </table:table-cell>
          <table:table-cell office:value-type="float" office:value="1020208.70994033" table:style-name="ce15">
            <text:p>1020209</text:p>
          </table:table-cell>
          <table:table-cell office:value-type="float" office:value="60701.2576026225" table:style-name="ce15">
            <text:p>60701</text:p>
          </table:table-cell>
          <table:table-cell office:value-type="float" office:value="818293.32033573999" table:style-name="ce15">
            <text:p>81829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QUARTER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 to March</text:p>
          </table:table-cell>
          <table:table-cell office:value-type="float" office:value="4170346.2778382599" table:style-name="ce15">
            <text:p>4170346</text:p>
          </table:table-cell>
          <table:table-cell office:value-type="float" office:value="1541898.4768415401" table:style-name="ce15">
            <text:p>1541898</text:p>
          </table:table-cell>
          <table:table-cell office:value-type="float" office:value="2206567.8027602201" table:style-name="ce15">
            <text:p>2206568</text:p>
          </table:table-cell>
          <table:table-cell office:value-type="float" office:value="87112.560549697795" table:style-name="ce15">
            <text:p>87113</text:p>
          </table:table-cell>
          <table:table-cell office:value-type="float" office:value="334767.43768679601" table:style-name="ce15">
            <text:p>3347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 to June</text:p>
          </table:table-cell>
          <table:table-cell office:value-type="float" office:value="5950107.9656786099" table:style-name="ce15">
            <text:p>5950108</text:p>
          </table:table-cell>
          <table:table-cell office:value-type="float" office:value="3491740.22062376" table:style-name="ce15">
            <text:p>3491740</text:p>
          </table:table-cell>
          <table:table-cell office:value-type="float" office:value="1263538.6880161799" table:style-name="ce15">
            <text:p>1263539</text:p>
          </table:table-cell>
          <table:table-cell office:value-type="float" office:value="250477.812885124" table:style-name="ce15">
            <text:p>250478</text:p>
          </table:table-cell>
          <table:table-cell office:value-type="float" office:value="944351.24415353395" table:style-name="ce15">
            <text:p>9443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 to September</text:p>
          </table:table-cell>
          <table:table-cell office:value-type="float" office:value="9721871.4028449208" table:style-name="ce15">
            <text:p>9721871</text:p>
          </table:table-cell>
          <table:table-cell office:value-type="float" office:value="6195826.4213086497" table:style-name="ce15">
            <text:p>6195826</text:p>
          </table:table-cell>
          <table:table-cell office:value-type="float" office:value="1604731.26018343" table:style-name="ce15">
            <text:p>1604731</text:p>
          </table:table-cell>
          <table:table-cell office:value-type="float" office:value="217101.13275235199" table:style-name="ce15">
            <text:p>217101</text:p>
          </table:table-cell>
          <table:table-cell office:value-type="float" office:value="1704212.5886005" table:style-name="ce15">
            <text:p>17042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 to December</text:p>
          </table:table-cell>
          <table:table-cell office:value-type="float" office:value="6258909.0236222399" table:style-name="ce15">
            <text:p>6258909</text:p>
          </table:table-cell>
          <table:table-cell office:value-type="float" office:value="2893344.1408882299" table:style-name="ce15">
            <text:p>2893344</text:p>
          </table:table-cell>
          <table:table-cell office:value-type="float" office:value="1476821.8427627401" table:style-name="ce15">
            <text:p>1476822</text:p>
          </table:table-cell>
          <table:table-cell office:value-type="float" office:value="415220.35019866697" table:style-name="ce15">
            <text:p>415220</text:p>
          </table:table-cell>
          <table:table-cell office:value-type="float" office:value="1473522.6897726101" table:style-name="ce15">
            <text:p>147352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GION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2496398.3502839599" table:style-name="ce15">
            <text:p>2496398</text:p>
          </table:table-cell>
          <table:table-cell office:value-type="float" office:value="1200084.1314916301" table:style-name="ce15">
            <text:p>1200084</text:p>
          </table:table-cell>
          <table:table-cell office:value-type="float" office:value="649471.78744501399" table:style-name="ce15">
            <text:p>649472</text:p>
          </table:table-cell>
          <table:table-cell office:value-type="float" office:value="155797.31149449199" table:style-name="ce15">
            <text:p>155797</text:p>
          </table:table-cell>
          <table:table-cell office:value-type="float" office:value="491045.11985283101" table:style-name="ce15">
            <text:p>491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85614.76391261999" table:style-name="ce15">
            <text:p>185615</text:p>
          </table:table-cell>
          <table:table-cell office:value-type="float" office:value="110046.167610825" table:style-name="ce15">
            <text:p>110046</text:p>
          </table:table-cell>
          <table:table-cell office:value-type="float" office:value="36234.631332103301" table:style-name="ce15">
            <text:p>36235</text:p>
          </table:table-cell>
          <table:table-cell office:value-type="float" office:value="1866.65512096009" table:style-name="ce15">
            <text:p>1867</text:p>
          </table:table-cell>
          <table:table-cell office:value-type="float" office:value="37467.309848731697" table:style-name="ce15">
            <text:p>374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302671.47966451902" table:style-name="ce15">
            <text:p>302671</text:p>
          </table:table-cell>
          <table:table-cell office:value-type="float" office:value="110660.447677784" table:style-name="ce15">
            <text:p>110660</text:p>
          </table:table-cell>
          <table:table-cell office:value-type="float" office:value="83872.881641244894" table:style-name="ce15">
            <text:p>83873</text:p>
          </table:table-cell>
          <table:table-cell office:value-type="float" office:value="52944.354292548698" table:style-name="ce15">
            <text:p>52944</text:p>
          </table:table-cell>
          <table:table-cell office:value-type="float" office:value="55193.7960529415" table:style-name="ce15">
            <text:p>551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494111.67447908502" table:style-name="ce15">
            <text:p>494112</text:p>
          </table:table-cell>
          <table:table-cell office:value-type="float" office:value="286707.35942429502" table:style-name="ce15">
            <text:p>286707</text:p>
          </table:table-cell>
          <table:table-cell office:value-type="float" office:value="30409.4493325072" table:style-name="ce15">
            <text:p>30409</text:p>
          </table:table-cell>
          <table:table-cell office:value-type="float" office:value="25961.0112215849" table:style-name="ce15">
            <text:p>25961</text:p>
          </table:table-cell>
          <table:table-cell office:value-type="float" office:value="151033.85450069801" table:style-name="ce15">
            <text:p>1510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text:p>
          </table:table-cell>
          <table:table-cell office:value-type="float" office:value="651902.96666797204" table:style-name="ce15">
            <text:p>651903</text:p>
          </table:table-cell>
          <table:table-cell office:value-type="float" office:value="367101.83379902999" table:style-name="ce15">
            <text:p>367102</text:p>
          </table:table-cell>
          <table:table-cell office:value-type="float" office:value="99372.5423714223" table:style-name="ce15">
            <text:p>99373</text:p>
          </table:table-cell>
          <table:table-cell office:value-type="float" office:value="57043.846423814197" table:style-name="ce15">
            <text:p>57044</text:p>
          </table:table-cell>
          <table:table-cell office:value-type="float" office:value="128384.74407370501" table:style-name="ce15">
            <text:p>12838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text:p>
          </table:table-cell>
          <table:table-cell office:value-type="float" office:value="140419.698158432" table:style-name="ce15">
            <text:p>140420</text:p>
          </table:table-cell>
          <table:table-cell office:value-type="float" office:value="86162.781400346095" table:style-name="ce15">
            <text:p>86163</text:p>
          </table:table-cell>
          <table:table-cell office:value-type="float" office:value="31179.2167745878" table:style-name="ce15">
            <text:p>31179</text:p>
          </table:table-cell>
          <table:table-cell office:value-type="float" office:value="0" table:style-name="ce15">
            <text:p>0</text:p>
          </table:table-cell>
          <table:table-cell office:value-type="float" office:value="23077.6999834979" table:style-name="ce15">
            <text:p>230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text:p>
          </table:table-cell>
          <table:table-cell office:value-type="float" office:value="209414.251127239" table:style-name="ce15">
            <text:p>209414</text:p>
          </table:table-cell>
          <table:table-cell office:value-type="float" office:value="46191.904701540203" table:style-name="ce15">
            <text:p>46192</text:p>
          </table:table-cell>
          <table:table-cell office:value-type="float" office:value="24192.497470715702" table:style-name="ce15">
            <text:p>24192</text:p>
          </table:table-cell>
          <table:table-cell office:value-type="float" office:value="18911.895526937398" table:style-name="ce15">
            <text:p>18912</text:p>
          </table:table-cell>
          <table:table-cell office:value-type="float" office:value="120117.953428045" table:style-name="ce15">
            <text:p>1201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text:p>
          </table:table-cell>
          <table:table-cell office:value-type="float" office:value="490767.98961568199" table:style-name="ce15">
            <text:p>490768</text:p>
          </table:table-cell>
          <table:table-cell office:value-type="float" office:value="162042.59061580399" table:style-name="ce15">
            <text:p>162043</text:p>
          </table:table-cell>
          <table:table-cell office:value-type="float" office:value="202945.17564337101" table:style-name="ce15">
            <text:p>202945</text:p>
          </table:table-cell>
          <table:table-cell office:value-type="float" office:value="65210.247926957003" table:style-name="ce15">
            <text:p>65210</text:p>
          </table:table-cell>
          <table:table-cell office:value-type="float" office:value="60569.975429549297" table:style-name="ce15">
            <text:p>605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nd The Humber</text:p>
          </table:table-cell>
          <table:table-cell office:value-type="float" office:value="628506.30368609005" table:style-name="ce15">
            <text:p>628506</text:p>
          </table:table-cell>
          <table:table-cell office:value-type="float" office:value="149419.66210395799" table:style-name="ce15">
            <text:p>149420</text:p>
          </table:table-cell>
          <table:table-cell office:value-type="float" office:value="279994.02046618401" table:style-name="ce15">
            <text:p>279994</text:p>
          </table:table-cell>
          <table:table-cell office:value-type="float" office:value="68796.002390233698" table:style-name="ce15">
            <text:p>68796</text:p>
          </table:table-cell>
          <table:table-cell office:value-type="float" office:value="130296.618725714" table:style-name="ce15">
            <text:p>1302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465893.39033169602" table:style-name="ce15">
            <text:p>465893</text:p>
          </table:table-cell>
          <table:table-cell office:value-type="float" office:value="216347.96979311199" table:style-name="ce15">
            <text:p>216348</text:p>
          </table:table-cell>
          <table:table-cell office:value-type="float" office:value="121735.080737877" table:style-name="ce15">
            <text:p>121735</text:p>
          </table:table-cell>
          <table:table-cell office:value-type="float" office:value="34032.4587656113" table:style-name="ce15">
            <text:p>34032</text:p>
          </table:table-cell>
          <table:table-cell office:value-type="float" office:value="93777.881035095605" table:style-name="ce15">
            <text:p>937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2255884.58053865" table:style-name="ce15">
            <text:p>2255885</text:p>
          </table:table-cell>
          <table:table-cell office:value-type="float" office:value="1047426.96264431" table:style-name="ce15">
            <text:p>1047427</text:p>
          </table:table-cell>
          <table:table-cell office:value-type="float" office:value="646084.91215266101" table:style-name="ce15">
            <text:p>646085</text:p>
          </table:table-cell>
          <table:table-cell office:value-type="float" office:value="129836.300272907" table:style-name="ce15">
            <text:p>129836</text:p>
          </table:table-cell>
          <table:table-cell office:value-type="float" office:value="432536.40546877502" table:style-name="ce15">
            <text:p>4325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655207.46182906302" table:style-name="ce15">
            <text:p>655207</text:p>
          </table:table-cell>
          <table:table-cell office:value-type="float" office:value="294265.16449368303" table:style-name="ce15">
            <text:p>294265</text:p>
          </table:table-cell>
          <table:table-cell office:value-type="float" office:value="191125.948943189" table:style-name="ce15">
            <text:p>191126</text:p>
          </table:table-cell>
          <table:table-cell office:value-type="float" office:value="0" table:style-name="ce15">
            <text:p>0</text:p>
          </table:table-cell>
          <table:table-cell office:value-type="float" office:value="169816.34839219099" table:style-name="ce15">
            <text:p>1698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115415.608200931" table:style-name="ce15">
            <text:p>115416</text:p>
          </table:table-cell>
          <table:table-cell office:value-type="float" office:value="18573.690184748899" table:style-name="ce15">
            <text:p>18574</text:p>
          </table:table-cell>
          <table:table-cell office:value-type="float" office:value="36702.082789218897" table:style-name="ce15">
            <text:p>36702</text:p>
          </table:table-cell>
          <table:table-cell office:value-type="float" office:value="0" table:style-name="ce15">
            <text:p>0</text:p>
          </table:table-cell>
          <table:table-cell office:value-type="float" office:value="60139.835226963602" table:style-name="ce15">
            <text:p>601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452721.86037560902" table:style-name="ce15">
            <text:p>452722</text:p>
          </table:table-cell>
          <table:table-cell office:value-type="float" office:value="217931.05655480199" table:style-name="ce15">
            <text:p>217931</text:p>
          </table:table-cell>
          <table:table-cell office:value-type="float" office:value="125114.29065558" table:style-name="ce15">
            <text:p>125114</text:p>
          </table:table-cell>
          <table:table-cell office:value-type="float" office:value="0" table:style-name="ce15">
            <text:p>0</text:p>
          </table:table-cell>
          <table:table-cell office:value-type="float" office:value="109676.51316522701" table:style-name="ce15">
            <text:p>1096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39676.410532513903" table:style-name="ce15">
            <text:p>3967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9676.410532513903" table:style-name="ce15">
            <text:p>396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153109.531621667" table:style-name="ce15">
            <text:p>153110</text:p>
          </table:table-cell>
          <table:table-cell office:value-type="float" office:value="57760.417754131697" table:style-name="ce15">
            <text:p>57760</text:p>
          </table:table-cell>
          <table:table-cell office:value-type="float" office:value="73677.811967279704" table:style-name="ce15">
            <text:p>73678</text:p>
          </table:table-cell>
          <table:table-cell office:value-type="float" office:value="0" table:style-name="ce15">
            <text:p>0</text:p>
          </table:table-cell>
          <table:table-cell office:value-type="float" office:value="21671.301900255399" table:style-name="ce15">
            <text:p>216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26101234.669984099" table:style-name="ce15">
            <text:p>26101235</text:p>
          </table:table-cell>
          <table:table-cell office:value-type="float" office:value="14122809.2596622" table:style-name="ce15">
            <text:p>14122809</text:p>
          </table:table-cell>
          <table:table-cell office:value-type="float" office:value="6551659.5937225698" table:style-name="ce15">
            <text:p>6551660</text:p>
          </table:table-cell>
          <table:table-cell office:value-type="float" office:value="969911.85638584103" table:style-name="ce15">
            <text:p>969912</text:p>
          </table:table-cell>
          <table:table-cell office:value-type="float" office:value="4456853.9602134395" table:style-name="ce15">
            <text:p>44568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3286255.3473262601" table:style-name="ce15">
            <text:p>3286255</text:p>
          </table:table-cell>
          <table:table-cell office:value-type="float" office:value="1764930.12326475" table:style-name="ce15">
            <text:p>1764930</text:p>
          </table:table-cell>
          <table:table-cell office:value-type="float" office:value="999719.05963278504" table:style-name="ce15">
            <text:p>999719</text:p>
          </table:table-cell>
          <table:table-cell office:value-type="float" office:value="51589.046362765999" table:style-name="ce15">
            <text:p>51589</text:p>
          </table:table-cell>
          <table:table-cell office:value-type="float" office:value="470017.11806596298" table:style-name="ce15">
            <text:p>4700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9470138.5237450991" table:style-name="ce15">
            <text:p>9470139</text:p>
          </table:table-cell>
          <table:table-cell office:value-type="float" office:value="6319485.8199301297" table:style-name="ce15">
            <text:p>6319486</text:p>
          </table:table-cell>
          <table:table-cell office:value-type="float" office:value="1535849.6532510801" table:style-name="ce15">
            <text:p>1535850</text:p>
          </table:table-cell>
          <table:table-cell office:value-type="float" office:value="329694.76908485201" table:style-name="ce15">
            <text:p>329695</text:p>
          </table:table-cell>
          <table:table-cell office:value-type="float" office:value="1285108.2814790499" table:style-name="ce15">
            <text:p>12851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7410243.9676637901" table:style-name="ce15">
            <text:p>7410244</text:p>
          </table:table-cell>
          <table:table-cell office:value-type="float" office:value="2426077.0096583101" table:style-name="ce15">
            <text:p>2426077</text:p>
          </table:table-cell>
          <table:table-cell office:value-type="float" office:value="2882145.74810202" table:style-name="ce15">
            <text:p>2882146</text:p>
          </table:table-cell>
          <table:table-cell office:value-type="float" office:value="337937.70655729499" table:style-name="ce15">
            <text:p>337938</text:p>
          </table:table-cell>
          <table:table-cell office:value-type="float" office:value="1764083.5033461601" table:style-name="ce15">
            <text:p>17640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6107273.4834714904" table:style-name="ce15">
            <text:p>6107273</text:p>
          </table:table-cell>
          <table:table-cell office:value-type="float" office:value="3480797.2634868301" table:style-name="ce15">
            <text:p>3480797</text:p>
          </table:table-cell>
          <table:table-cell office:value-type="float" office:value="1499309.14920448" table:style-name="ce15">
            <text:p>1499309</text:p>
          </table:table-cell>
          <table:table-cell office:value-type="float" office:value="278168.59097922698" table:style-name="ce15">
            <text:p>278169</text:p>
          </table:table-cell>
          <table:table-cell office:value-type="float" office:value="848998.47980095295" table:style-name="ce15">
            <text:p>8489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812016.24019260099" table:style-name="ce15">
            <text:p>812016</text:p>
          </table:table-cell>
          <table:table-cell office:value-type="float" office:value="636146.77531580697" table:style-name="ce15">
            <text:p>636147</text:p>
          </table:table-cell>
          <table:table-cell office:value-type="float" office:value="100138.95574244201" table:style-name="ce15">
            <text:p>100139</text:p>
          </table:table-cell>
          <table:table-cell office:value-type="float" office:value="0" table:style-name="ce15">
            <text:p>0</text:p>
          </table:table-cell>
          <table:table-cell office:value-type="float" office:value="75730.509134352294" table:style-name="ce15">
            <text:p>757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Wales</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ern Ireland</text:p>
          </table:table-cell>
          <table:table-cell office:value-type="float" office:value="13196.344725761801" table:style-name="ce15">
            <text:p>13196</text:p>
          </table:table-cell>
          <table:table-cell office:value-type="float" office:value="0" table:style-name="ce15">
            <text:p>0</text:p>
          </table:table-cell>
          <table:table-cell office:value-type="float" office:value="0" table:style-name="ce15">
            <text:p>0</text:p>
          </table:table-cell>
          <table:table-cell office:value-type="float" office:value="13196.344725761801" table:style-name="ce15">
            <text:p>13196</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OCATION TYPE OF MAIN PLACE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easide or other coastal</text:p>
          </table:table-cell>
          <table:table-cell office:value-type="float" office:value="6338731.3665322997" table:style-name="ce15">
            <text:p>6338731</text:p>
          </table:table-cell>
          <table:table-cell office:value-type="float" office:value="4950239.8215192202" table:style-name="ce15">
            <text:p>4950240</text:p>
          </table:table-cell>
          <table:table-cell office:value-type="float" office:value="715206.86405418499" table:style-name="ce15">
            <text:p>715207</text:p>
          </table:table-cell>
          <table:table-cell office:value-type="float" office:value="78254.700408360193" table:style-name="ce15">
            <text:p>78255</text:p>
          </table:table-cell>
          <table:table-cell office:value-type="float" office:value="595029.98055052897" table:style-name="ce15">
            <text:p>5950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arge city/ large town</text:p>
          </table:table-cell>
          <table:table-cell office:value-type="float" office:value="5676407.2158384798" table:style-name="ce15">
            <text:p>5676407</text:p>
          </table:table-cell>
          <table:table-cell office:value-type="float" office:value="1620388.8694770201" table:style-name="ce15">
            <text:p>1620389</text:p>
          </table:table-cell>
          <table:table-cell office:value-type="float" office:value="2136319.5853567901" table:style-name="ce15">
            <text:p>2136320</text:p>
          </table:table-cell>
          <table:table-cell office:value-type="float" office:value="358838.86152173998" table:style-name="ce15">
            <text:p>358839</text:p>
          </table:table-cell>
          <table:table-cell office:value-type="float" office:value="1560859.8994829301" table:style-name="ce15">
            <text:p>15608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mall town</text:p>
          </table:table-cell>
          <table:table-cell office:value-type="float" office:value="6632175.4584950302" table:style-name="ce15">
            <text:p>6632175</text:p>
          </table:table-cell>
          <table:table-cell office:value-type="float" office:value="2869520.4254373801" table:style-name="ce15">
            <text:p>2869520</text:p>
          </table:table-cell>
          <table:table-cell office:value-type="float" office:value="2257266.6175613799" table:style-name="ce15">
            <text:p>2257267</text:p>
          </table:table-cell>
          <table:table-cell office:value-type="float" office:value="409610.818374464" table:style-name="ce15">
            <text:p>409611</text:p>
          </table:table-cell>
          <table:table-cell office:value-type="float" office:value="1095777.5971218101" table:style-name="ce15">
            <text:p>10957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untryside/ village</text:p>
          </table:table-cell>
          <table:table-cell office:value-type="float" office:value="6562738.0512414901" table:style-name="ce15">
            <text:p>6562738</text:p>
          </table:table-cell>
          <table:table-cell office:value-type="float" office:value="4100054.1342242099" table:style-name="ce15">
            <text:p>4100054</text:p>
          </table:table-cell>
          <table:table-cell office:value-type="float" office:value="1229434.3773077801" table:style-name="ce15">
            <text:p>1229434</text:p>
          </table:table-cell>
          <table:table-cell office:value-type="float" office:value="123207.476081277" table:style-name="ce15">
            <text:p>123207</text:p>
          </table:table-cell>
          <table:table-cell office:value-type="float" office:value="1110042.06362822" table:style-name="ce15">
            <text:p>11100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s/Unspecified</text:p>
          </table:table-cell>
          <table:table-cell office:value-type="float" office:value="891182.57787673804" table:style-name="ce15">
            <text:p>891183</text:p>
          </table:table-cell>
          <table:table-cell office:value-type="float" office:value="582606.00900433899" table:style-name="ce15">
            <text:p>582606</text:p>
          </table:table-cell>
          <table:table-cell office:value-type="float" office:value="213432.149442441" table:style-name="ce15">
            <text:p>213432</text:p>
          </table:table-cell>
          <table:table-cell office:value-type="float" office:value="0" table:style-name="ce15">
            <text:p>0</text:p>
          </table:table-cell>
          <table:table-cell office:value-type="float" office:value="95144.419429958099" table:style-name="ce15">
            <text:p>9514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ngland</text:p>
          </table:table-cell>
          <table:table-cell office:value-type="float" office:value="19678989.241033901" table:style-name="ce15">
            <text:p>19678989</text:p>
          </table:table-cell>
          <table:table-cell office:value-type="float" office:value="10376904.096360801" table:style-name="ce15">
            <text:p>10376904</text:p>
          </table:table-cell>
          <table:table-cell office:value-type="float" office:value="4846874.1257337397" table:style-name="ce15">
            <text:p>4846874</text:p>
          </table:table-cell>
          <table:table-cell office:value-type="float" office:value="750021.46167238697" table:style-name="ce15">
            <text:p>750021</text:p>
          </table:table-cell>
          <table:table-cell office:value-type="float" office:value="3705189.5572670102" table:style-name="ce15">
            <text:p>37051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cotland</text:p>
          </table:table-cell>
          <table:table-cell office:value-type="float" office:value="810252.58001610101" table:style-name="ce15">
            <text:p>810253</text:p>
          </table:table-cell>
          <table:table-cell office:value-type="float" office:value="451895.911389241" table:style-name="ce15">
            <text:p>451896</text:p>
          </table:table-cell>
          <table:table-cell office:value-type="float" office:value="261267.05884324701" table:style-name="ce15">
            <text:p>261267</text:p>
          </table:table-cell>
          <table:table-cell office:value-type="float" office:value="30135.3893348208" table:style-name="ce15">
            <text:p>30135</text:p>
          </table:table-cell>
          <table:table-cell office:value-type="float" office:value="66954.220448792403" table:style-name="ce15">
            <text:p>669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es</text:p>
          </table:table-cell>
          <table:table-cell office:value-type="float" office:value="5611992.8489339901" table:style-name="ce15">
            <text:p>5611993</text:p>
          </table:table-cell>
          <table:table-cell office:value-type="float" office:value="3294009.25191213" table:style-name="ce15">
            <text:p>3294009</text:p>
          </table:table-cell>
          <table:table-cell office:value-type="float" office:value="1443518.4091455899" table:style-name="ce15">
            <text:p>1443518</text:p>
          </table:table-cell>
          <table:table-cell office:value-type="float" office:value="189755.00537863301" table:style-name="ce15">
            <text:p>189755</text:p>
          </table:table-cell>
          <table:table-cell office:value-type="float" office:value="684710.18249764305" table:style-name="ce15">
            <text:p>68471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REG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19678989.241033901" table:style-name="ce15">
            <text:p>19678989</text:p>
          </table:table-cell>
          <table:table-cell office:value-type="float" office:value="10376904.096360801" table:style-name="ce15">
            <text:p>10376904</text:p>
          </table:table-cell>
          <table:table-cell office:value-type="float" office:value="4846874.1257337397" table:style-name="ce15">
            <text:p>4846874</text:p>
          </table:table-cell>
          <table:table-cell office:value-type="float" office:value="750021.46167238697" table:style-name="ce15">
            <text:p>750021</text:p>
          </table:table-cell>
          <table:table-cell office:value-type="float" office:value="3705189.5572670102" table:style-name="ce15">
            <text:p>37051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195900.21605325" table:style-name="ce15">
            <text:p>1195900</text:p>
          </table:table-cell>
          <table:table-cell office:value-type="float" office:value="384508.45957939897" table:style-name="ce15">
            <text:p>384508</text:p>
          </table:table-cell>
          <table:table-cell office:value-type="float" office:value="400357.19289051997" table:style-name="ce15">
            <text:p>400357</text:p>
          </table:table-cell>
          <table:table-cell office:value-type="float" office:value="5331.5260539453602" table:style-name="ce15">
            <text:p>5332</text:p>
          </table:table-cell>
          <table:table-cell office:value-type="float" office:value="405703.03752938798" table:style-name="ce15">
            <text:p>4057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1300151.9514705201" table:style-name="ce15">
            <text:p>1300152</text:p>
          </table:table-cell>
          <table:table-cell office:value-type="float" office:value="576461.25057157699" table:style-name="ce15">
            <text:p>576461</text:p>
          </table:table-cell>
          <table:table-cell office:value-type="float" office:value="311602.074238776" table:style-name="ce15">
            <text:p>311602</text:p>
          </table:table-cell>
          <table:table-cell office:value-type="float" office:value="34201.816189797399" table:style-name="ce15">
            <text:p>34202</text:p>
          </table:table-cell>
          <table:table-cell office:value-type="float" office:value="377886.81047037302" table:style-name="ce15">
            <text:p>3778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3560001.1455176598" table:style-name="ce15">
            <text:p>3560001</text:p>
          </table:table-cell>
          <table:table-cell office:value-type="float" office:value="1052099.6907070701" table:style-name="ce15">
            <text:p>1052100</text:p>
          </table:table-cell>
          <table:table-cell office:value-type="float" office:value="1054808.0793568899" table:style-name="ce15">
            <text:p>1054808</text:p>
          </table:table-cell>
          <table:table-cell office:value-type="float" office:value="200639.52153417401" table:style-name="ce15">
            <text:p>200640</text:p>
          </table:table-cell>
          <table:table-cell office:value-type="float" office:value="1252453.8539195301" table:style-name="ce15">
            <text:p>12524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 England</text:p>
          </table:table-cell>
          <table:table-cell office:value-type="float" office:value="4574328.3322413499" table:style-name="ce15">
            <text:p>4574328</text:p>
          </table:table-cell>
          <table:table-cell office:value-type="float" office:value="3092392.3930930099" table:style-name="ce15">
            <text:p>3092392</text:p>
          </table:table-cell>
          <table:table-cell office:value-type="float" office:value="559737.51783233602" table:style-name="ce15">
            <text:p>559738</text:p>
          </table:table-cell>
          <table:table-cell office:value-type="float" office:value="299529.47487218498" table:style-name="ce15">
            <text:p>299529</text:p>
          </table:table-cell>
          <table:table-cell office:value-type="float" office:value="622668.94644382095" table:style-name="ce15">
            <text:p>6226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 England</text:p>
          </table:table-cell>
          <table:table-cell office:value-type="float" office:value="306171.63155346998" table:style-name="ce15">
            <text:p>306172</text:p>
          </table:table-cell>
          <table:table-cell office:value-type="float" office:value="151495.44617547799" table:style-name="ce15">
            <text:p>151495</text:p>
          </table:table-cell>
          <table:table-cell office:value-type="float" office:value="154676.18537799199" table:style-name="ce15">
            <text:p>154676</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England</text:p>
          </table:table-cell>
          <table:table-cell office:value-type="float" office:value="1893247.7037238199" table:style-name="ce15">
            <text:p>1893248</text:p>
          </table:table-cell>
          <table:table-cell office:value-type="float" office:value="1049023.9883363401" table:style-name="ce15">
            <text:p>1049024</text:p>
          </table:table-cell>
          <table:table-cell office:value-type="float" office:value="457689.97132344497" table:style-name="ce15">
            <text:p>457690</text:p>
          </table:table-cell>
          <table:table-cell office:value-type="float" office:value="96203.645865758794" table:style-name="ce15">
            <text:p>96204</text:p>
          </table:table-cell>
          <table:table-cell office:value-type="float" office:value="290330.098198283" table:style-name="ce15">
            <text:p>2903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England</text:p>
          </table:table-cell>
          <table:table-cell office:value-type="float" office:value="1032180.15013643" table:style-name="ce15">
            <text:p>1032180</text:p>
          </table:table-cell>
          <table:table-cell office:value-type="float" office:value="372964.73455828999" table:style-name="ce15">
            <text:p>372965</text:p>
          </table:table-cell>
          <table:table-cell office:value-type="float" office:value="412654.81288097001" table:style-name="ce15">
            <text:p>412655</text:p>
          </table:table-cell>
          <table:table-cell office:value-type="float" office:value="30996.898807360401" table:style-name="ce15">
            <text:p>30997</text:p>
          </table:table-cell>
          <table:table-cell office:value-type="float" office:value="215563.70388980501" table:style-name="ce15">
            <text:p>2155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mp; the Humber</text:p>
          </table:table-cell>
          <table:table-cell office:value-type="float" office:value="1788227.70596383" table:style-name="ce15">
            <text:p>1788228</text:p>
          </table:table-cell>
          <table:table-cell office:value-type="float" office:value="980462.76941578405" table:style-name="ce15">
            <text:p>980463</text:p>
          </table:table-cell>
          <table:table-cell office:value-type="float" office:value="760226.946562981" table:style-name="ce15">
            <text:p>760227</text:p>
          </table:table-cell>
          <table:table-cell office:value-type="float" office:value="0" table:style-name="ce15">
            <text:p>0</text:p>
          </table:table-cell>
          <table:table-cell office:value-type="float" office:value="47537.989985063003" table:style-name="ce15">
            <text:p>475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4028780.4043736001" table:style-name="ce15">
            <text:p>4028780</text:p>
          </table:table-cell>
          <table:table-cell office:value-type="float" office:value="2717495.3639238598" table:style-name="ce15">
            <text:p>2717495</text:p>
          </table:table-cell>
          <table:table-cell office:value-type="float" office:value="735121.34526983602" table:style-name="ce15">
            <text:p>735121</text:p>
          </table:table-cell>
          <table:table-cell office:value-type="float" office:value="83118.578349166302" table:style-name="ce15">
            <text:p>83119</text:p>
          </table:table-cell>
          <table:table-cell office:value-type="float" office:value="493045.116830741" table:style-name="ce15">
            <text:p>493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16118988.0955163" table:style-name="ce15">
            <text:p>16118988</text:p>
          </table:table-cell>
          <table:table-cell office:value-type="float" office:value="9324804.40565373" table:style-name="ce15">
            <text:p>9324804</text:p>
          </table:table-cell>
          <table:table-cell office:value-type="float" office:value="3792066.0463768598" table:style-name="ce15">
            <text:p>3792066</text:p>
          </table:table-cell>
          <table:table-cell office:value-type="float" office:value="549381.94013821299" table:style-name="ce15">
            <text:p>549382</text:p>
          </table:table-cell>
          <table:table-cell office:value-type="float" office:value="2452735.7033474701" table:style-name="ce15">
            <text:p>24527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810252.58001610101" table:style-name="ce15">
            <text:p>810253</text:p>
          </table:table-cell>
          <table:table-cell office:value-type="float" office:value="451895.911389241" table:style-name="ce15">
            <text:p>451896</text:p>
          </table:table-cell>
          <table:table-cell office:value-type="float" office:value="261267.05884324701" table:style-name="ce15">
            <text:p>261267</text:p>
          </table:table-cell>
          <table:table-cell office:value-type="float" office:value="30135.3893348208" table:style-name="ce15">
            <text:p>30135</text:p>
          </table:table-cell>
          <table:table-cell office:value-type="float" office:value="66954.220448792403" table:style-name="ce15">
            <text:p>669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265570.65438841999" table:style-name="ce15">
            <text:p>265571</text:p>
          </table:table-cell>
          <table:table-cell office:value-type="float" office:value="151690.987081078" table:style-name="ce15">
            <text:p>151691</text:p>
          </table:table-cell>
          <table:table-cell office:value-type="float" office:value="77480.741840570307" table:style-name="ce15">
            <text:p>77481</text:p>
          </table:table-cell>
          <table:table-cell office:value-type="float" office:value="4379.3094417143702" table:style-name="ce15">
            <text:p>4379</text:p>
          </table:table-cell>
          <table:table-cell office:value-type="float" office:value="32019.616025057199" table:style-name="ce15">
            <text:p>320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94077.67269839099" table:style-name="ce15">
            <text:p>194078</text:p>
          </table:table-cell>
          <table:table-cell office:value-type="float" office:value="79170.418065595499" table:style-name="ce15">
            <text:p>79170</text:p>
          </table:table-cell>
          <table:table-cell office:value-type="float" office:value="96153.691895055905" table:style-name="ce15">
            <text:p>96154</text:p>
          </table:table-cell>
          <table:table-cell office:value-type="float" office:value="13196.344725761801" table:style-name="ce15">
            <text:p>13196</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350604.25292929" table:style-name="ce15">
            <text:p>350604</text:p>
          </table:table-cell>
          <table:table-cell office:value-type="float" office:value="221034.506242567" table:style-name="ce15">
            <text:p>221035</text:p>
          </table:table-cell>
          <table:table-cell office:value-type="float" office:value="87632.625107620697" table:style-name="ce15">
            <text:p>87633</text:p>
          </table:table-cell>
          <table:table-cell office:value-type="float" office:value="12559.735167344599" table:style-name="ce15">
            <text:p>12560</text:p>
          </table:table-cell>
          <table:table-cell office:value-type="float" office:value="29377.386411757099" table:style-name="ce15">
            <text:p>293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5611992.8489339901" table:style-name="ce15">
            <text:p>5611993</text:p>
          </table:table-cell>
          <table:table-cell office:value-type="float" office:value="3294009.25191213" table:style-name="ce15">
            <text:p>3294009</text:p>
          </table:table-cell>
          <table:table-cell office:value-type="float" office:value="1443518.4091455899" table:style-name="ce15">
            <text:p>1443518</text:p>
          </table:table-cell>
          <table:table-cell office:value-type="float" office:value="189755.00537863301" table:style-name="ce15">
            <text:p>189755</text:p>
          </table:table-cell>
          <table:table-cell office:value-type="float" office:value="684710.18249764305" table:style-name="ce15">
            <text:p>6847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358694.685846493" table:style-name="ce15">
            <text:p>358695</text:p>
          </table:table-cell>
          <table:table-cell office:value-type="float" office:value="246444.83537588999" table:style-name="ce15">
            <text:p>246445</text:p>
          </table:table-cell>
          <table:table-cell office:value-type="float" office:value="64018.3645802643" table:style-name="ce15">
            <text:p>64018</text:p>
          </table:table-cell>
          <table:table-cell office:value-type="float" office:value="6516.48424597761" table:style-name="ce15">
            <text:p>6516</text:p>
          </table:table-cell>
          <table:table-cell office:value-type="float" office:value="41715.0016443614" table:style-name="ce15">
            <text:p>417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1206380.8685387" table:style-name="ce15">
            <text:p>1206381</text:p>
          </table:table-cell>
          <table:table-cell office:value-type="float" office:value="668168.34852747398" table:style-name="ce15">
            <text:p>668168</text:p>
          </table:table-cell>
          <table:table-cell office:value-type="float" office:value="353281.996014409" table:style-name="ce15">
            <text:p>353282</text:p>
          </table:table-cell>
          <table:table-cell office:value-type="float" office:value="49492.970730577203" table:style-name="ce15">
            <text:p>49493</text:p>
          </table:table-cell>
          <table:table-cell office:value-type="float" office:value="135437.55326623999" table:style-name="ce15">
            <text:p>1354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2635766.9811724098" table:style-name="ce15">
            <text:p>2635767</text:p>
          </table:table-cell>
          <table:table-cell office:value-type="float" office:value="1418662.3128587201" table:style-name="ce15">
            <text:p>1418662</text:p>
          </table:table-cell>
          <table:table-cell office:value-type="float" office:value="772010.38125943101" table:style-name="ce15">
            <text:p>772010</text:p>
          </table:table-cell>
          <table:table-cell office:value-type="float" office:value="71694.380036771501" table:style-name="ce15">
            <text:p>71694</text:p>
          </table:table-cell>
          <table:table-cell office:value-type="float" office:value="373399.90701749199" table:style-name="ce15">
            <text:p>3734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1388202.99549706" table:style-name="ce15">
            <text:p>1388203</text:p>
          </table:table-cell>
          <table:table-cell office:value-type="float" office:value="956958.37659050303" table:style-name="ce15">
            <text:p>956958</text:p>
          </table:table-cell>
          <table:table-cell office:value-type="float" office:value="249078.32908741001" table:style-name="ce15">
            <text:p>249078</text:p>
          </table:table-cell>
          <table:table-cell office:value-type="float" office:value="58097.304904381097" table:style-name="ce15">
            <text:p>58097</text:p>
          </table:table-cell>
          <table:table-cell office:value-type="float" office:value="124068.98491476801" table:style-name="ce15">
            <text:p>1240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Wales</text:p>
          </table:table-cell>
          <table:table-cell office:value-type="float" office:value="22947.317879322502" table:style-name="ce15">
            <text:p>22947</text:p>
          </table:table-cell>
          <table:table-cell office:value-type="float" office:value="3775.3785595449199" table:style-name="ce15">
            <text:p>3775</text:p>
          </table:table-cell>
          <table:table-cell office:value-type="float" office:value="5129.3382040709203" table:style-name="ce15">
            <text:p>5129</text:p>
          </table:table-cell>
          <table:table-cell office:value-type="float" office:value="3953.8654609259302" table:style-name="ce15">
            <text:p>3954</text:p>
          </table:table-cell>
          <table:table-cell office:value-type="float" office:value="10088.735654780699" table:style-name="ce15">
            <text:p>1008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DURATION OF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3 Nights</text:p>
          </table:table-cell>
          <table:table-cell office:value-type="float" office:value="10822058.5737131" table:style-name="ce15">
            <text:p>10822059</text:p>
          </table:table-cell>
          <table:table-cell office:value-type="float" office:value="5003998.3759408202" table:style-name="ce15">
            <text:p>5003998</text:p>
          </table:table-cell>
          <table:table-cell office:value-type="float" office:value="3426238.5424589501" table:style-name="ce15">
            <text:p>3426239</text:p>
          </table:table-cell>
          <table:table-cell office:value-type="float" office:value="704719.90354780795" table:style-name="ce15">
            <text:p>704720</text:p>
          </table:table-cell>
          <table:table-cell office:value-type="float" office:value="1687101.75176549" table:style-name="ce15">
            <text:p>16871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Nights</text:p>
          </table:table-cell>
          <table:table-cell office:value-type="float" office:value="9568454.8150373809" table:style-name="ce15">
            <text:p>9568455</text:p>
          </table:table-cell>
          <table:table-cell office:value-type="float" office:value="6418109.7131230496" table:style-name="ce15">
            <text:p>6418110</text:p>
          </table:table-cell>
          <table:table-cell office:value-type="float" office:value="1956646.47943648" table:style-name="ce15">
            <text:p>1956646</text:p>
          </table:table-cell>
          <table:table-cell office:value-type="float" office:value="231159.49407242099" table:style-name="ce15">
            <text:p>231159</text:p>
          </table:table-cell>
          <table:table-cell office:value-type="float" office:value="962539.12840544397" table:style-name="ce15">
            <text:p>9625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8+ Nights</text:p>
          </table:table-cell>
          <table:table-cell office:value-type="float" office:value="5433842.6500306502" table:style-name="ce15">
            <text:p>5433843</text:p>
          </table:table-cell>
          <table:table-cell office:value-type="float" office:value="2658378.8265963402" table:style-name="ce15">
            <text:p>2658379</text:p>
          </table:table-cell>
          <table:table-cell office:value-type="float" office:value="1007386.37399059" table:style-name="ce15">
            <text:p>1007386</text:p>
          </table:table-cell>
          <table:table-cell office:value-type="float" office:value="34032.4587656113" table:style-name="ce15">
            <text:p>34032</text:p>
          </table:table-cell>
          <table:table-cell office:value-type="float" office:value="1734044.9906781099" table:style-name="ce15">
            <text:p>1734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TIVITIES UNDERTAKEN ON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Visited friends or relatives</text:p>
          </table:table-cell>
          <table:table-cell office:value-type="float" office:value="4895160.4760497799" table:style-name="ce15">
            <text:p>4895160</text:p>
          </table:table-cell>
          <table:table-cell office:value-type="float" office:value="3043281.01395093" table:style-name="ce15">
            <text:p>3043281</text:p>
          </table:table-cell>
          <table:table-cell office:value-type="float" office:value="0" table:style-name="ce15">
            <text:p>0</text:p>
          </table:table-cell>
          <table:table-cell office:value-type="float" office:value="226600.636508394" table:style-name="ce15">
            <text:p>226601</text:p>
          </table:table-cell>
          <table:table-cell office:value-type="float" office:value="1625278.8255904601" table:style-name="ce15">
            <text:p>1625279</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Went to a visitor attraction e.g. a historic house, theme park, museum, etc.</text:p>
          </table:table-cell>
          <table:table-cell office:value-type="float" office:value="8224428.9206512496" table:style-name="ce15">
            <text:p>8224429</text:p>
          </table:table-cell>
          <table:table-cell office:value-type="float" office:value="6111362.0961957201" table:style-name="ce15">
            <text:p>6111362</text:p>
          </table:table-cell>
          <table:table-cell office:value-type="float" office:value="1668516.87935052" table:style-name="ce15">
            <text:p>1668517</text:p>
          </table:table-cell>
          <table:table-cell office:value-type="float" office:value="158414.743678973" table:style-name="ce15">
            <text:p>158415</text:p>
          </table:table-cell>
          <table:table-cell office:value-type="float" office:value="286135.20142603997" table:style-name="ce15">
            <text:p>286135</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ook part in outdoor leisure activities and sports (e.g. walking, cycling etc.)</text:p>
          </table:table-cell>
          <table:table-cell office:value-type="float" office:value="9717235.8174639493" table:style-name="ce15">
            <text:p>9717236</text:p>
          </table:table-cell>
          <table:table-cell office:value-type="float" office:value="6863038.5634697899" table:style-name="ce15">
            <text:p>6863039</text:p>
          </table:table-cell>
          <table:table-cell office:value-type="float" office:value="1961927.32552279" table:style-name="ce15">
            <text:p>1961927</text:p>
          </table:table-cell>
          <table:table-cell office:value-type="float" office:value="427877.51151865599" table:style-name="ce15">
            <text:p>427878</text:p>
          </table:table-cell>
          <table:table-cell office:value-type="float" office:value="464392.416952728" table:style-name="ce15">
            <text:p>46439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Went sightseeing and exploring areas</text:p>
          </table:table-cell>
          <table:table-cell office:value-type="float" office:value="12079981.301339399" table:style-name="ce15">
            <text:p>12079981</text:p>
          </table:table-cell>
          <table:table-cell office:value-type="float" office:value="8771860.7093911003" table:style-name="ce15">
            <text:p>8771861</text:p>
          </table:table-cell>
          <table:table-cell office:value-type="float" office:value="2081621.80507322" table:style-name="ce15">
            <text:p>2081622</text:p>
          </table:table-cell>
          <table:table-cell office:value-type="float" office:value="253605.407676859" table:style-name="ce15">
            <text:p>253605</text:p>
          </table:table-cell>
          <table:table-cell office:value-type="float" office:value="972893.37919823697" table:style-name="ce15">
            <text:p>9728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ok part in hobbies and interests</text:p>
          </table:table-cell>
          <table:table-cell office:value-type="float" office:value="4018056.4263407001" table:style-name="ce15">
            <text:p>4018056</text:p>
          </table:table-cell>
          <table:table-cell office:value-type="float" office:value="2643680.5627140002" table:style-name="ce15">
            <text:p>2643681</text:p>
          </table:table-cell>
          <table:table-cell office:value-type="float" office:value="906134.585310639" table:style-name="ce15">
            <text:p>906135</text:p>
          </table:table-cell>
          <table:table-cell office:value-type="float" office:value="89098.990702713796" table:style-name="ce15">
            <text:p>89099</text:p>
          </table:table-cell>
          <table:table-cell office:value-type="float" office:value="379142.28761335002" table:style-name="ce15">
            <text:p>379142</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ook part in a health or wellbeing experience (e.g. spa, retreat, gym etc.)</text:p>
          </table:table-cell>
          <table:table-cell office:value-type="float" office:value="1483211.5472671599" table:style-name="ce15">
            <text:p>1483212</text:p>
          </table:table-cell>
          <table:table-cell office:value-type="float" office:value="804300.66598029796" table:style-name="ce15">
            <text:p>804301</text:p>
          </table:table-cell>
          <table:table-cell office:value-type="float" office:value="253659.83751811701" table:style-name="ce15">
            <text:p>253660</text:p>
          </table:table-cell>
          <table:table-cell office:value-type="float" office:value="61510.715363909898" table:style-name="ce15">
            <text:p>61511</text:p>
          </table:table-cell>
          <table:table-cell office:value-type="float" office:value="363740.328404837" table:style-name="ce15">
            <text:p>363740</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Attended a special event or celebration of personal nature (e.g. wedding, birthday, anniversary etc.)</text:p>
          </table:table-cell>
          <table:table-cell office:value-type="float" office:value="1086942.05003332" table:style-name="ce15">
            <text:p>1086942</text:p>
          </table:table-cell>
          <table:table-cell office:value-type="float" office:value="152157.11607803401" table:style-name="ce15">
            <text:p>152157</text:p>
          </table:table-cell>
          <table:table-cell office:value-type="float" office:value="631231.71519779798" table:style-name="ce15">
            <text:p>631232</text:p>
          </table:table-cell>
          <table:table-cell office:value-type="float" office:value="27478.256598298602" table:style-name="ce15">
            <text:p>27478</text:p>
          </table:table-cell>
          <table:table-cell office:value-type="float" office:value="276074.962159193" table:style-name="ce15">
            <text:p>276075</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ttended an organised public event (e.g. exhibition, concert, fair, live sport etc.)</text:p>
          </table:table-cell>
          <table:table-cell office:value-type="float" office:value="1340629.8420643001" table:style-name="ce15">
            <text:p>1340630</text:p>
          </table:table-cell>
          <table:table-cell office:value-type="float" office:value="831432.72807853599" table:style-name="ce15">
            <text:p>831433</text:p>
          </table:table-cell>
          <table:table-cell office:value-type="float" office:value="193568.312292869" table:style-name="ce15">
            <text:p>193568</text:p>
          </table:table-cell>
          <table:table-cell office:value-type="float" office:value="8587.4411528728197" table:style-name="ce15">
            <text:p>8587</text:p>
          </table:table-cell>
          <table:table-cell office:value-type="float" office:value="307041.36054002098" table:style-name="ce15">
            <text:p>307041</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Went to an arts, cultural or entertainment experience (e.g. museum, gallery, cinema etc.)</text:p>
          </table:table-cell>
          <table:table-cell office:value-type="float" office:value="1934010.20133149" table:style-name="ce15">
            <text:p>1934010</text:p>
          </table:table-cell>
          <table:table-cell office:value-type="float" office:value="1341101.85743592" table:style-name="ce15">
            <text:p>1341102</text:p>
          </table:table-cell>
          <table:table-cell office:value-type="float" office:value="410625.21507740603" table:style-name="ce15">
            <text:p>410625</text:p>
          </table:table-cell>
          <table:table-cell office:value-type="float" office:value="27478.256598298602" table:style-name="ce15">
            <text:p>27478</text:p>
          </table:table-cell>
          <table:table-cell office:value-type="float" office:value="154804.87221986" table:style-name="ce15">
            <text:p>154805</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Food and drink, a night out or speciality shopping (i.e. shopping for items that you do not buy regularly. e.g. clothes, electronics, jewellery, souvenirs etc.)</text:p>
          </table:table-cell>
          <table:table-cell office:value-type="float" office:value="8431899.4631539397" table:style-name="ce15">
            <text:p>8431899</text:p>
          </table:table-cell>
          <table:table-cell office:value-type="float" office:value="5384846.7293121303" table:style-name="ce15">
            <text:p>5384847</text:p>
          </table:table-cell>
          <table:table-cell office:value-type="float" office:value="2144138.15504685" table:style-name="ce15">
            <text:p>2144138</text:p>
          </table:table-cell>
          <table:table-cell office:value-type="float" office:value="277287.498735375" table:style-name="ce15">
            <text:p>277287</text:p>
          </table:table-cell>
          <table:table-cell office:value-type="float" office:value="625627.08005958702" table:style-name="ce15">
            <text:p>6256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nt on a business trip</text:p>
          </table:table-cell>
          <table:table-cell office:value-type="float" office:value="86787.193185622804" table:style-name="ce15">
            <text:p>86787</text:p>
          </table:table-cell>
          <table:table-cell office:value-type="float" office:value="17884.260912567999" table:style-name="ce15">
            <text:p>17884</text:p>
          </table:table-cell>
          <table:table-cell office:value-type="float" office:value="37373.822384875901" table:style-name="ce15">
            <text:p>37374</text:p>
          </table:table-cell>
          <table:table-cell office:value-type="float" office:value="0" table:style-name="ce15">
            <text:p>0</text:p>
          </table:table-cell>
          <table:table-cell office:value-type="float" office:value="31529.1098881789" table:style-name="ce15">
            <text:p>3152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Took part in leisure activities not mentioned above</text:p>
          </table:table-cell>
          <table:table-cell office:value-type="float" office:value="1746013.06045162" table:style-name="ce15">
            <text:p>1746013</text:p>
          </table:table-cell>
          <table:table-cell office:value-type="float" office:value="1159757.7012672501" table:style-name="ce15">
            <text:p>1159758</text:p>
          </table:table-cell>
          <table:table-cell office:value-type="float" office:value="266347.64030366001" table:style-name="ce15">
            <text:p>266348</text:p>
          </table:table-cell>
          <table:table-cell office:value-type="float" office:value="38510.738896652998" table:style-name="ce15">
            <text:p>38511</text:p>
          </table:table-cell>
          <table:table-cell office:value-type="float" office:value="281396.97998406301" table:style-name="ce15">
            <text:p>2813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idn't take part in any activities</text:p>
          </table:table-cell>
          <table:table-cell office:value-type="float" office:value="2103964.8322614701" table:style-name="ce15">
            <text:p>2103965</text:p>
          </table:table-cell>
          <table:table-cell office:value-type="float" office:value="787006.87020323204" table:style-name="ce15">
            <text:p>787007</text:p>
          </table:table-cell>
          <table:table-cell office:value-type="float" office:value="894283.13381116802" table:style-name="ce15">
            <text:p>894283</text:p>
          </table:table-cell>
          <table:table-cell office:value-type="float" office:value="214333.82783418501" table:style-name="ce15">
            <text:p>214334</text:p>
          </table:table-cell>
          <table:table-cell office:value-type="float" office:value="208341.00041287899" table:style-name="ce15">
            <text:p>2083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20910.88029487" table:style-name="ce15">
            <text:p>1020911</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817200.33845635096" table:style-name="ce15">
            <text:p>81720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COMMODATION US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19">
          <table:table-cell office:value-type="string" table:style-name="ce7">
            <text:p>RW</text:p>
          </table:table-cell>
          <table:table-cell office:value-type="string" table:style-name="ce16">
            <text:p>Net: All serviced accommodation (e.g. hotel or B&amp;B)</text:p>
          </table:table-cell>
          <table:table-cell office:value-type="float" office:value="7964912.2354159802" table:style-name="ce15">
            <text:p>7964912</text:p>
          </table:table-cell>
          <table:table-cell office:value-type="float" office:value="3654561.15838739" table:style-name="ce15">
            <text:p>3654561</text:p>
          </table:table-cell>
          <table:table-cell office:value-type="float" office:value="1346007.59263946" table:style-name="ce15">
            <text:p>1346008</text:p>
          </table:table-cell>
          <table:table-cell office:value-type="float" office:value="757593.32480854704" table:style-name="ce15">
            <text:p>757593</text:p>
          </table:table-cell>
          <table:table-cell office:value-type="float" office:value="2206750.1595805902" table:style-name="ce15">
            <text:p>22067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tel/Motel/Inn</text:p>
          </table:table-cell>
          <table:table-cell office:value-type="float" office:value="5347704.2214414803" table:style-name="ce15">
            <text:p>5347704</text:p>
          </table:table-cell>
          <table:table-cell office:value-type="float" office:value="2581690.1566445599" table:style-name="ce15">
            <text:p>2581690</text:p>
          </table:table-cell>
          <table:table-cell office:value-type="float" office:value="710354.35538279999" table:style-name="ce15">
            <text:p>710354</text:p>
          </table:table-cell>
          <table:table-cell office:value-type="float" office:value="575470.26285294304" table:style-name="ce15">
            <text:p>575470</text:p>
          </table:table-cell>
          <table:table-cell office:value-type="float" office:value="1480189.4465611801" table:style-name="ce15">
            <text:p>148018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rviced apartment</text:p>
          </table:table-cell>
          <table:table-cell office:value-type="float" office:value="891076.72832756897" table:style-name="ce15">
            <text:p>891077</text:p>
          </table:table-cell>
          <table:table-cell office:value-type="float" office:value="155730.69626076901" table:style-name="ce15">
            <text:p>155731</text:p>
          </table:table-cell>
          <table:table-cell office:value-type="float" office:value="276971.00130036398" table:style-name="ce15">
            <text:p>276971</text:p>
          </table:table-cell>
          <table:table-cell office:value-type="float" office:value="58069.251474284101" table:style-name="ce15">
            <text:p>58069</text:p>
          </table:table-cell>
          <table:table-cell office:value-type="float" office:value="400305.77929215197" table:style-name="ce15">
            <text:p>4003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uest house/Bed and breakfast</text:p>
          </table:table-cell>
          <table:table-cell office:value-type="float" office:value="1417152.8985304299" table:style-name="ce15">
            <text:p>1417153</text:p>
          </table:table-cell>
          <table:table-cell office:value-type="float" office:value="797034.99533716496" table:style-name="ce15">
            <text:p>797035</text:p>
          </table:table-cell>
          <table:table-cell office:value-type="float" office:value="279100.42002767301" table:style-name="ce15">
            <text:p>279100</text:p>
          </table:table-cell>
          <table:table-cell office:value-type="float" office:value="96659.057425111198" table:style-name="ce15">
            <text:p>96659</text:p>
          </table:table-cell>
          <table:table-cell office:value-type="float" office:value="244358.42574047999" table:style-name="ce15">
            <text:p>2443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rmhouse</text:p>
          </table:table-cell>
          <table:table-cell office:value-type="float" office:value="308978.38711650402" table:style-name="ce15">
            <text:p>308978</text:p>
          </table:table-cell>
          <table:table-cell office:value-type="float" office:value="120105.3101449" table:style-name="ce15">
            <text:p>120105</text:p>
          </table:table-cell>
          <table:table-cell office:value-type="float" office:value="79581.815928619602" table:style-name="ce15">
            <text:p>79582</text:p>
          </table:table-cell>
          <table:table-cell office:value-type="float" office:value="27394.753056208701" table:style-name="ce15">
            <text:p>27395</text:p>
          </table:table-cell>
          <table:table-cell office:value-type="float" office:value="81896.507986775294" table:style-name="ce15">
            <text:p>818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elf-Catering property rental</text:p>
          </table:table-cell>
          <table:table-cell office:value-type="float" office:value="4616256.9406954804" table:style-name="ce15">
            <text:p>4616257</text:p>
          </table:table-cell>
          <table:table-cell office:value-type="float" office:value="3670387.0597448102" table:style-name="ce15">
            <text:p>3670387</text:p>
          </table:table-cell>
          <table:table-cell office:value-type="float" office:value="434072.96321749699" table:style-name="ce15">
            <text:p>434073</text:p>
          </table:table-cell>
          <table:table-cell office:value-type="float" office:value="88268.515726700003" table:style-name="ce15">
            <text:p>88269</text:p>
          </table:table-cell>
          <table:table-cell office:value-type="float" office:value="423528.402006477" table:style-name="ce15">
            <text:p>42352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taying in rented flat/apartment or similar</text:p>
          </table:table-cell>
          <table:table-cell office:value-type="float" office:value="853260.232588763" table:style-name="ce15">
            <text:p>853260</text:p>
          </table:table-cell>
          <table:table-cell office:value-type="float" office:value="706533.84584463295" table:style-name="ce15">
            <text:p>706534</text:p>
          </table:table-cell>
          <table:table-cell office:value-type="float" office:value="101947.006133966" table:style-name="ce15">
            <text:p>101947</text:p>
          </table:table-cell>
          <table:table-cell office:value-type="float" office:value="43395.913190054103" table:style-name="ce15">
            <text:p>43396</text:p>
          </table:table-cell>
          <table:table-cell office:value-type="float" office:value="1383.4674201100499" table:style-name="ce15">
            <text:p>138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taying in rented house/cottage/lodge or similar</text:p>
          </table:table-cell>
          <table:table-cell office:value-type="float" office:value="3176822.9362773802" table:style-name="ce15">
            <text:p>3176823</text:p>
          </table:table-cell>
          <table:table-cell office:value-type="float" office:value="2782598.0675033699" table:style-name="ce15">
            <text:p>2782598</text:p>
          </table:table-cell>
          <table:table-cell office:value-type="float" office:value="140566.499049195" table:style-name="ce15">
            <text:p>140566</text:p>
          </table:table-cell>
          <table:table-cell office:value-type="float" office:value="35899.113886571402" table:style-name="ce15">
            <text:p>35899</text:p>
          </table:table-cell>
          <table:table-cell office:value-type="float" office:value="217759.25583823799" table:style-name="ce15">
            <text:p>21775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Rental of room in someone else's home on a commercial basis</text:p>
          </table:table-cell>
          <table:table-cell office:value-type="float" office:value="296667.79602062202" table:style-name="ce15">
            <text:p>296668</text:p>
          </table:table-cell>
          <table:table-cell office:value-type="float" office:value="56795.6807277275" table:style-name="ce15">
            <text:p>56796</text:p>
          </table:table-cell>
          <table:table-cell office:value-type="float" office:value="191559.45803433601" table:style-name="ce15">
            <text:p>191559</text:p>
          </table:table-cell>
          <table:table-cell office:value-type="float" office:value="8973.4886500745997" table:style-name="ce15">
            <text:p>8973</text:p>
          </table:table-cell>
          <table:table-cell office:value-type="float" office:value="39339.168608484099" table:style-name="ce15">
            <text:p>3933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Rental of someone else's full home on a commercial basis</text:p>
          </table:table-cell>
          <table:table-cell office:value-type="float" office:value="289505.97580871801" table:style-name="ce15">
            <text:p>289506</text:p>
          </table:table-cell>
          <table:table-cell office:value-type="float" office:value="124459.46566907399" table:style-name="ce15">
            <text:p>124459</text:p>
          </table:table-cell>
          <table:table-cell office:value-type="float" office:value="0" table:style-name="ce15">
            <text:p>0</text:p>
          </table:table-cell>
          <table:table-cell office:value-type="float" office:value="0" table:style-name="ce15">
            <text:p>0</text:p>
          </table:table-cell>
          <table:table-cell office:value-type="float" office:value="165046.51013964499" table:style-name="ce15">
            <text:p>1650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avan/ Camping/ Glamping</text:p>
          </table:table-cell>
          <table:table-cell office:value-type="float" office:value="6418606.5087144095" table:style-name="ce15">
            <text:p>6418607</text:p>
          </table:table-cell>
          <table:table-cell office:value-type="float" office:value="5728475.3673628196" table:style-name="ce15">
            <text:p>5728475</text:p>
          </table:table-cell>
          <table:table-cell office:value-type="float" office:value="360495.13675574597" table:style-name="ce15">
            <text:p>360495</text:p>
          </table:table-cell>
          <table:table-cell office:value-type="float" office:value="61355.358754065302" table:style-name="ce15">
            <text:p>61355</text:p>
          </table:table-cell>
          <table:table-cell office:value-type="float" office:value="268280.64584177901" table:style-name="ce15">
            <text:p>2682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uring caravan</text:p>
          </table:table-cell>
          <table:table-cell office:value-type="float" office:value="597108.29757974204" table:style-name="ce15">
            <text:p>597108</text:p>
          </table:table-cell>
          <table:table-cell office:value-type="float" office:value="432893.70570470003" table:style-name="ce15">
            <text:p>432894</text:p>
          </table:table-cell>
          <table:table-cell office:value-type="float" office:value="107703.629776317" table:style-name="ce15">
            <text:p>107704</text:p>
          </table:table-cell>
          <table:table-cell office:value-type="float" office:value="9265.5564969504903" table:style-name="ce15">
            <text:p>9266</text:p>
          </table:table-cell>
          <table:table-cell office:value-type="float" office:value="47245.405601774299" table:style-name="ce15">
            <text:p>472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mpervan/Motorhome</text:p>
          </table:table-cell>
          <table:table-cell office:value-type="float" office:value="901861.935732365" table:style-name="ce15">
            <text:p>901862</text:p>
          </table:table-cell>
          <table:table-cell office:value-type="float" office:value="825504.28684402804" table:style-name="ce15">
            <text:p>825504</text:p>
          </table:table-cell>
          <table:table-cell office:value-type="float" office:value="23260.704696785298" table:style-name="ce15">
            <text:p>23261</text:p>
          </table:table-cell>
          <table:table-cell office:value-type="float" office:value="0" table:style-name="ce15">
            <text:p>0</text:p>
          </table:table-cell>
          <table:table-cell office:value-type="float" office:value="53096.9441915516" table:style-name="ce15">
            <text:p>530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owned by you</text:p>
          </table:table-cell>
          <table:table-cell office:value-type="float" office:value="1189359.59304406" table:style-name="ce15">
            <text:p>1189360</text:p>
          </table:table-cell>
          <table:table-cell office:value-type="float" office:value="1087719.69224417" table:style-name="ce15">
            <text:p>1087720</text:p>
          </table:table-cell>
          <table:table-cell office:value-type="float" office:value="57941.827221362102" table:style-name="ce15">
            <text:p>57942</text:p>
          </table:table-cell>
          <table:table-cell office:value-type="float" office:value="15295.113701525999" table:style-name="ce15">
            <text:p>15295</text:p>
          </table:table-cell>
          <table:table-cell office:value-type="float" office:value="28402.959877002701" table:style-name="ce15">
            <text:p>284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not owned by you</text:p>
          </table:table-cell>
          <table:table-cell office:value-type="float" office:value="2449323.76150969" table:style-name="ce15">
            <text:p>2449324</text:p>
          </table:table-cell>
          <table:table-cell office:value-type="float" office:value="2279654.2516912399" table:style-name="ce15">
            <text:p>2279654</text:p>
          </table:table-cell>
          <table:table-cell office:value-type="float" office:value="157593.48715366601" table:style-name="ce15">
            <text:p>157593</text:p>
          </table:table-cell>
          <table:table-cell office:value-type="float" office:value="0" table:style-name="ce15">
            <text:p>0</text:p>
          </table:table-cell>
          <table:table-cell office:value-type="float" office:value="12076.0226647853" table:style-name="ce15">
            <text:p>120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nt</text:p>
          </table:table-cell>
          <table:table-cell office:value-type="float" office:value="846567.78779186797" table:style-name="ce15">
            <text:p>846568</text:p>
          </table:table-cell>
          <table:table-cell office:value-type="float" office:value="713713.13724260498" table:style-name="ce15">
            <text:p>713713</text:p>
          </table:table-cell>
          <table:table-cell office:value-type="float" office:value="9028.5261467052005" table:style-name="ce15">
            <text:p>9029</text:p>
          </table:table-cell>
          <table:table-cell office:value-type="float" office:value="36794.6885555888" table:style-name="ce15">
            <text:p>36795</text:p>
          </table:table-cell>
          <table:table-cell office:value-type="float" office:value="87031.435846968496" table:style-name="ce15">
            <text:p>87031</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Glamping/Alternative accommodation e.g. Yurt, Tipi, Tree House, Ecopod etc.</text:p>
          </table:table-cell>
          <table:table-cell office:value-type="float" office:value="434385.13305668102" table:style-name="ce15">
            <text:p>434385</text:p>
          </table:table-cell>
          <table:table-cell office:value-type="float" office:value="388990.29363607499" table:style-name="ce15">
            <text:p>388990</text:p>
          </table:table-cell>
          <table:table-cell office:value-type="float" office:value="4966.9617609099296" table:style-name="ce15">
            <text:p>4967</text:p>
          </table:table-cell>
          <table:table-cell office:value-type="float" office:value="0" table:style-name="ce15">
            <text:p>0</text:p>
          </table:table-cell>
          <table:table-cell office:value-type="float" office:value="40427.877659696504" table:style-name="ce15">
            <text:p>404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omeone's private home</text:p>
          </table:table-cell>
          <table:table-cell office:value-type="float" office:value="5401877.2346982304" table:style-name="ce15">
            <text:p>5401877</text:p>
          </table:table-cell>
          <table:table-cell office:value-type="float" office:value="577426.80085188802" table:style-name="ce15">
            <text:p>577427</text:p>
          </table:table-cell>
          <table:table-cell office:value-type="float" office:value="3725237.4475773699" table:style-name="ce15">
            <text:p>3725237</text:p>
          </table:table-cell>
          <table:table-cell office:value-type="float" office:value="6936.7931494055802" table:style-name="ce15">
            <text:p>6937</text:p>
          </table:table-cell>
          <table:table-cell office:value-type="float" office:value="1092276.1931195699" table:style-name="ce15">
            <text:p>10922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r second home/Timeshare</text:p>
          </table:table-cell>
          <table:table-cell office:value-type="float" office:value="154540.21365519601" table:style-name="ce15">
            <text:p>154540</text:p>
          </table:table-cell>
          <table:table-cell office:value-type="float" office:value="111488.265933891" table:style-name="ce15">
            <text:p>111488</text:p>
          </table:table-cell>
          <table:table-cell office:value-type="float" office:value="18346.264971194702" table:style-name="ce15">
            <text:p>18346</text:p>
          </table:table-cell>
          <table:table-cell office:value-type="float" office:value="0" table:style-name="ce15">
            <text:p>0</text:p>
          </table:table-cell>
          <table:table-cell office:value-type="float" office:value="24705.682750110602" table:style-name="ce15">
            <text:p>247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riend's or relative's home</text:p>
          </table:table-cell>
          <table:table-cell office:value-type="float" office:value="5247337.0210430399" table:style-name="ce15">
            <text:p>5247337</text:p>
          </table:table-cell>
          <table:table-cell office:value-type="float" office:value="465938.53491799702" table:style-name="ce15">
            <text:p>465939</text:p>
          </table:table-cell>
          <table:table-cell office:value-type="float" office:value="3706891.18260617" table:style-name="ce15">
            <text:p>3706891</text:p>
          </table:table-cell>
          <table:table-cell office:value-type="float" office:value="6936.7931494055802" table:style-name="ce15">
            <text:p>6937</text:p>
          </table:table-cell>
          <table:table-cell office:value-type="float" office:value="1067570.5103694601" table:style-name="ce15">
            <text:p>10675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Accommodation</text:p>
          </table:table-cell>
          <table:table-cell office:value-type="float" office:value="1422703.1192570101" table:style-name="ce15">
            <text:p>1422703</text:p>
          </table:table-cell>
          <table:table-cell office:value-type="float" office:value="449636.52931330999" table:style-name="ce15">
            <text:p>449637</text:p>
          </table:table-cell>
          <table:table-cell office:value-type="float" office:value="524458.25569594896" table:style-name="ce15">
            <text:p>524458</text:p>
          </table:table-cell>
          <table:table-cell office:value-type="float" office:value="55757.863947122903" table:style-name="ce15">
            <text:p>55758</text:p>
          </table:table-cell>
          <table:table-cell office:value-type="float" office:value="392850.47030062799" table:style-name="ce15">
            <text:p>3928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stel</text:p>
          </table:table-cell>
          <table:table-cell office:value-type="float" office:value="142735.096920846" table:style-name="ce15">
            <text:p>142735</text:p>
          </table:table-cell>
          <table:table-cell office:value-type="float" office:value="35198.731469354403" table:style-name="ce15">
            <text:p>35199</text:p>
          </table:table-cell>
          <table:table-cell office:value-type="float" office:value="81173.233640013306" table:style-name="ce15">
            <text:p>81173</text:p>
          </table:table-cell>
          <table:table-cell office:value-type="float" office:value="0" table:style-name="ce15">
            <text:p>0</text:p>
          </table:table-cell>
          <table:table-cell office:value-type="float" office:value="26363.131811478601" table:style-name="ce15">
            <text:p>263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212225.21140072501" table:style-name="ce15">
            <text:p>212225</text:p>
          </table:table-cell>
          <table:table-cell office:value-type="float" office:value="54008.595531481398" table:style-name="ce15">
            <text:p>54009</text:p>
          </table:table-cell>
          <table:table-cell office:value-type="float" office:value="97021.523911794298" table:style-name="ce15">
            <text:p>97022</text:p>
          </table:table-cell>
          <table:table-cell office:value-type="float" office:value="3882.4488707444002" table:style-name="ce15">
            <text:p>3882</text:p>
          </table:table-cell>
          <table:table-cell office:value-type="float" office:value="57312.643086705197" table:style-name="ce15">
            <text:p>573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ruise ship</text:p>
          </table:table-cell>
          <table:table-cell office:value-type="float" office:value="176598.12899531101" table:style-name="ce15">
            <text:p>176598</text:p>
          </table:table-cell>
          <table:table-cell office:value-type="float" office:value="55303.888629500303" table:style-name="ce15">
            <text:p>55304</text:p>
          </table:table-cell>
          <table:table-cell office:value-type="float" office:value="116439.26494951799" table:style-name="ce15">
            <text:p>116439</text:p>
          </table:table-cell>
          <table:table-cell office:value-type="float" office:value="0" table:style-name="ce15">
            <text:p>0</text:p>
          </table:table-cell>
          <table:table-cell office:value-type="float" office:value="4854.9754162925301" table:style-name="ce15">
            <text:p>485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141950.976787002" table:style-name="ce15">
            <text:p>141951</text:p>
          </table:table-cell>
          <table:table-cell office:value-type="float" office:value="0" table:style-name="ce15">
            <text:p>0</text:p>
          </table:table-cell>
          <table:table-cell office:value-type="float" office:value="22491.4014832912" table:style-name="ce15">
            <text:p>22491</text:p>
          </table:table-cell>
          <table:table-cell office:value-type="float" office:value="49884.1068632963" table:style-name="ce15">
            <text:p>49884</text:p>
          </table:table-cell>
          <table:table-cell office:value-type="float" office:value="69575.468440414596" table:style-name="ce15">
            <text:p>695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leeper cab lorry/In transi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iversity/School</text:p>
          </table:table-cell>
          <table:table-cell office:value-type="float" office:value="101834.791961511" table:style-name="ce15">
            <text:p>101835</text:p>
          </table:table-cell>
          <table:table-cell office:value-type="float" office:value="69409.529621087597" table:style-name="ce15">
            <text:p>69410</text:p>
          </table:table-cell>
          <table:table-cell office:value-type="float" office:value="8514.7126778824695" table:style-name="ce15">
            <text:p>8515</text:p>
          </table:table-cell>
          <table:table-cell office:value-type="float" office:value="0" table:style-name="ce15">
            <text:p>0</text:p>
          </table:table-cell>
          <table:table-cell office:value-type="float" office:value="23910.549662540499" table:style-name="ce15">
            <text:p>239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349795.05859242001" table:style-name="ce15">
            <text:p>349795</text:p>
          </table:table-cell>
          <table:table-cell office:value-type="float" office:value="136970.048496142" table:style-name="ce15">
            <text:p>136970</text:p>
          </table:table-cell>
          <table:table-cell office:value-type="float" office:value="0" table:style-name="ce15">
            <text:p>0</text:p>
          </table:table-cell>
          <table:table-cell office:value-type="float" office:value="1991.30821308227" table:style-name="ce15">
            <text:p>1991</text:p>
          </table:table-cell>
          <table:table-cell office:value-type="float" office:value="210833.70188319599" table:style-name="ce15">
            <text:p>2108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97563.85459919402" table:style-name="ce15">
            <text:p>297564</text:p>
          </table:table-cell>
          <table:table-cell office:value-type="float" office:value="98745.735565744006" table:style-name="ce15">
            <text:p>98746</text:p>
          </table:table-cell>
          <table:table-cell office:value-type="float" office:value="198818.11903345" table:style-name="ce15">
            <text:p>198818</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ANSPORT USED TO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Private motor vehicle</text:p>
          </table:table-cell>
          <table:table-cell office:value-type="float" office:value="20113002.092395902" table:style-name="ce15">
            <text:p>20113002</text:p>
          </table:table-cell>
          <table:table-cell office:value-type="float" office:value="13035128.718347801" table:style-name="ce15">
            <text:p>13035129</text:p>
          </table:table-cell>
          <table:table-cell office:value-type="float" office:value="4450034.7966227401" table:style-name="ce15">
            <text:p>4450035</text:p>
          </table:table-cell>
          <table:table-cell office:value-type="float" office:value="782414.83954525704" table:style-name="ce15">
            <text:p>782415</text:p>
          </table:table-cell>
          <table:table-cell office:value-type="float" office:value="1845423.7378800299" table:style-name="ce15">
            <text:p>184542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Car - own/friend's/family's/company car</text:p>
          </table:table-cell>
          <table:table-cell office:value-type="float" office:value="18257661.8915934" table:style-name="ce15">
            <text:p>18257662</text:p>
          </table:table-cell>
          <table:table-cell office:value-type="float" office:value="11897912.378752099" table:style-name="ce15">
            <text:p>11897912</text:p>
          </table:table-cell>
          <table:table-cell office:value-type="float" office:value="4064832.2574414499" table:style-name="ce15">
            <text:p>4064832</text:p>
          </table:table-cell>
          <table:table-cell office:value-type="float" office:value="490832.85166341299" table:style-name="ce15">
            <text:p>490833</text:p>
          </table:table-cell>
          <table:table-cell office:value-type="float" office:value="1804084.40373646" table:style-name="ce15">
            <text:p>18040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 - hired/rented</text:p>
          </table:table-cell>
          <table:table-cell office:value-type="float" office:value="710551.12289743102" table:style-name="ce15">
            <text:p>710551</text:p>
          </table:table-cell>
          <table:table-cell office:value-type="float" office:value="289231.16131595097" table:style-name="ce15">
            <text:p>289231</text:p>
          </table:table-cell>
          <table:table-cell office:value-type="float" office:value="302000.98495475698" table:style-name="ce15">
            <text:p>302001</text:p>
          </table:table-cell>
          <table:table-cell office:value-type="float" office:value="113761.758614744" table:style-name="ce15">
            <text:p>113762</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 home/Campervan</text:p>
          </table:table-cell>
          <table:table-cell office:value-type="float" office:value="1194381.4905244" table:style-name="ce15">
            <text:p>1194381</text:p>
          </table:table-cell>
          <table:table-cell office:value-type="float" office:value="901889.90435557603" table:style-name="ce15">
            <text:p>901890</text:p>
          </table:table-cell>
          <table:table-cell office:value-type="float" office:value="92098.472455624593" table:style-name="ce15">
            <text:p>92098</text:p>
          </table:table-cell>
          <table:table-cell office:value-type="float" office:value="146487.864183036" table:style-name="ce15">
            <text:p>146488</text:p>
          </table:table-cell>
          <table:table-cell office:value-type="float" office:value="53905.249530168599" table:style-name="ce15">
            <text:p>539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bike</text:p>
          </table:table-cell>
          <table:table-cell office:value-type="float" office:value="161301.35440796401" table:style-name="ce15">
            <text:p>161301</text:p>
          </table:table-cell>
          <table:table-cell office:value-type="float" office:value="55078.528288522401" table:style-name="ce15">
            <text:p>55079</text:p>
          </table:table-cell>
          <table:table-cell office:value-type="float" office:value="43372.231801814698" table:style-name="ce15">
            <text:p>43372</text:p>
          </table:table-cell>
          <table:table-cell office:value-type="float" office:value="57293.376305648897" table:style-name="ce15">
            <text:p>57293</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Train, underground train, tram</text:p>
          </table:table-cell>
          <table:table-cell office:value-type="float" office:value="2459104.3157226201" table:style-name="ce15">
            <text:p>2459104</text:p>
          </table:table-cell>
          <table:table-cell office:value-type="float" office:value="533308.70171922795" table:style-name="ce15">
            <text:p>533309</text:p>
          </table:table-cell>
          <table:table-cell office:value-type="float" office:value="1220772.04316266" table:style-name="ce15">
            <text:p>1220772</text:p>
          </table:table-cell>
          <table:table-cell office:value-type="float" office:value="158041.89359724199" table:style-name="ce15">
            <text:p>158042</text:p>
          </table:table-cell>
          <table:table-cell office:value-type="float" office:value="546981.67724349303" table:style-name="ce15">
            <text:p>5469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2373396.0419135499" table:style-name="ce15">
            <text:p>2373396</text:p>
          </table:table-cell>
          <table:table-cell office:value-type="float" office:value="530597.37516155501" table:style-name="ce15">
            <text:p>530597</text:p>
          </table:table-cell>
          <table:table-cell office:value-type="float" office:value="1137775.09591126" table:style-name="ce15">
            <text:p>1137775</text:p>
          </table:table-cell>
          <table:table-cell office:value-type="float" office:value="158041.89359724199" table:style-name="ce15">
            <text:p>158042</text:p>
          </table:table-cell>
          <table:table-cell office:value-type="float" office:value="546981.67724349303" table:style-name="ce15">
            <text:p>5469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ube/Underground train</text:p>
          </table:table-cell>
          <table:table-cell office:value-type="float" office:value="80860.768925678" table:style-name="ce15">
            <text:p>80861</text:p>
          </table:table-cell>
          <table:table-cell office:value-type="float" office:value="0" table:style-name="ce15">
            <text:p>0</text:p>
          </table:table-cell>
          <table:table-cell office:value-type="float" office:value="63745.417080391002" table:style-name="ce15">
            <text:p>63745</text:p>
          </table:table-cell>
          <table:table-cell office:value-type="float" office:value="0" table:style-name="ce15">
            <text:p>0</text:p>
          </table:table-cell>
          <table:table-cell office:value-type="float" office:value="17115.351845287001" table:style-name="ce15">
            <text:p>171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m</text:p>
          </table:table-cell>
          <table:table-cell office:value-type="float" office:value="78658.052257590607" table:style-name="ce15">
            <text:p>78658</text:p>
          </table:table-cell>
          <table:table-cell office:value-type="float" office:value="2711.3265576724698" table:style-name="ce15">
            <text:p>2711</text:p>
          </table:table-cell>
          <table:table-cell office:value-type="float" office:value="58831.3738546311" table:style-name="ce15">
            <text:p>58831</text:p>
          </table:table-cell>
          <table:table-cell office:value-type="float" office:value="0" table:style-name="ce15">
            <text:p>0</text:p>
          </table:table-cell>
          <table:table-cell office:value-type="float" office:value="17115.351845287001" table:style-name="ce15">
            <text:p>171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Bus/Coach/taxi</text:p>
          </table:table-cell>
          <table:table-cell office:value-type="float" office:value="2226308.0079726102" table:style-name="ce15">
            <text:p>2226308</text:p>
          </table:table-cell>
          <table:table-cell office:value-type="float" office:value="416837.10756394698" table:style-name="ce15">
            <text:p>416837</text:p>
          </table:table-cell>
          <table:table-cell office:value-type="float" office:value="822049.96760885103" table:style-name="ce15">
            <text:p>822050</text:p>
          </table:table-cell>
          <table:table-cell office:value-type="float" office:value="77172.082573201798" table:style-name="ce15">
            <text:p>77172</text:p>
          </table:table-cell>
          <table:table-cell office:value-type="float" office:value="910248.85022661195" table:style-name="ce15">
            <text:p>9102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ublic bus/coach</text:p>
          </table:table-cell>
          <table:table-cell office:value-type="float" office:value="1188422.1090615201" table:style-name="ce15">
            <text:p>1188422</text:p>
          </table:table-cell>
          <table:table-cell office:value-type="float" office:value="173786.64022546401" table:style-name="ce15">
            <text:p>173787</text:p>
          </table:table-cell>
          <table:table-cell office:value-type="float" office:value="394753.780097485" table:style-name="ce15">
            <text:p>394754</text:p>
          </table:table-cell>
          <table:table-cell office:value-type="float" office:value="38661.343676548902" table:style-name="ce15">
            <text:p>38661</text:p>
          </table:table-cell>
          <table:table-cell office:value-type="float" office:value="581220.34506202501" table:style-name="ce15">
            <text:p>5812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rganised coach tour</text:p>
          </table:table-cell>
          <table:table-cell office:value-type="float" office:value="366195.66283604101" table:style-name="ce15">
            <text:p>366196</text:p>
          </table:table-cell>
          <table:table-cell office:value-type="float" office:value="61511.057648279901" table:style-name="ce15">
            <text:p>61511</text:p>
          </table:table-cell>
          <table:table-cell office:value-type="float" office:value="191559.45803433601" table:style-name="ce15">
            <text:p>191559</text:p>
          </table:table-cell>
          <table:table-cell office:value-type="float" office:value="36794.6885555888" table:style-name="ce15">
            <text:p>36795</text:p>
          </table:table-cell>
          <table:table-cell office:value-type="float" office:value="76330.458597835794" table:style-name="ce15">
            <text:p>763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axi</text:p>
          </table:table-cell>
          <table:table-cell office:value-type="float" office:value="872406.84755206597" table:style-name="ce15">
            <text:p>872407</text:p>
          </table:table-cell>
          <table:table-cell office:value-type="float" office:value="283249.41663809802" table:style-name="ce15">
            <text:p>283249</text:p>
          </table:table-cell>
          <table:table-cell office:value-type="float" office:value="250472.08379926701" table:style-name="ce15">
            <text:p>250472</text:p>
          </table:table-cell>
          <table:table-cell office:value-type="float" office:value="38510.738896652998" table:style-name="ce15">
            <text:p>38511</text:p>
          </table:table-cell>
          <table:table-cell office:value-type="float" office:value="300174.608218048" table:style-name="ce15">
            <text:p>3001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k, Bicycle</text:p>
          </table:table-cell>
          <table:table-cell office:value-type="float" office:value="1655211.13135246" table:style-name="ce15">
            <text:p>1655211</text:p>
          </table:table-cell>
          <table:table-cell office:value-type="float" office:value="993546.34348952305" table:style-name="ce15">
            <text:p>993546</text:p>
          </table:table-cell>
          <table:table-cell office:value-type="float" office:value="214983.67215105999" table:style-name="ce15">
            <text:p>214984</text:p>
          </table:table-cell>
          <table:table-cell office:value-type="float" office:value="66508.752658971905" table:style-name="ce15">
            <text:p>66509</text:p>
          </table:table-cell>
          <table:table-cell office:value-type="float" office:value="380172.363052901" table:style-name="ce15">
            <text:p>3801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ked/On foot</text:p>
          </table:table-cell>
          <table:table-cell office:value-type="float" office:value="1416566.4000428" table:style-name="ce15">
            <text:p>1416566</text:p>
          </table:table-cell>
          <table:table-cell office:value-type="float" office:value="904441.67584929103" table:style-name="ce15">
            <text:p>904442</text:p>
          </table:table-cell>
          <table:table-cell office:value-type="float" office:value="99476.067247251995" table:style-name="ce15">
            <text:p>99476</text:p>
          </table:table-cell>
          <table:table-cell office:value-type="float" office:value="32476.293893360598" table:style-name="ce15">
            <text:p>32476</text:p>
          </table:table-cell>
          <table:table-cell office:value-type="float" office:value="380172.363052901" table:style-name="ce15">
            <text:p>3801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cycle</text:p>
          </table:table-cell>
          <table:table-cell office:value-type="float" office:value="283463.00154881098" table:style-name="ce15">
            <text:p>283463</text:p>
          </table:table-cell>
          <table:table-cell office:value-type="float" office:value="89104.667640231695" table:style-name="ce15">
            <text:p>89105</text:p>
          </table:table-cell>
          <table:table-cell office:value-type="float" office:value="132617.02070687001" table:style-name="ce15">
            <text:p>132617</text:p>
          </table:table-cell>
          <table:table-cell office:value-type="float" office:value="34032.4587656113" table:style-name="ce15">
            <text:p>34032</text:p>
          </table:table-cell>
          <table:table-cell office:value-type="float" office:value="27708.854436098602" table:style-name="ce15">
            <text:p>277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or air transport</text:p>
          </table:table-cell>
          <table:table-cell office:value-type="float" office:value="1981691.32834854" table:style-name="ce15">
            <text:p>1981691</text:p>
          </table:table-cell>
          <table:table-cell office:value-type="float" office:value="546352.41054536798" table:style-name="ce15">
            <text:p>546352</text:p>
          </table:table-cell>
          <table:table-cell office:value-type="float" office:value="989801.05817561096" table:style-name="ce15">
            <text:p>989801</text:p>
          </table:table-cell>
          <table:table-cell office:value-type="float" office:value="110438.69223753799" table:style-name="ce15">
            <text:p>110439</text:p>
          </table:table-cell>
          <table:table-cell office:value-type="float" office:value="335099.16739002801" table:style-name="ce15">
            <text:p>3350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ir transport</text:p>
          </table:table-cell>
          <table:table-cell office:value-type="float" office:value="1084741.8977407501" table:style-name="ce15">
            <text:p>1084742</text:p>
          </table:table-cell>
          <table:table-cell office:value-type="float" office:value="173623.39476546599" table:style-name="ce15">
            <text:p>173623</text:p>
          </table:table-cell>
          <table:table-cell office:value-type="float" office:value="538932.889314336" table:style-name="ce15">
            <text:p>538933</text:p>
          </table:table-cell>
          <table:table-cell office:value-type="float" office:value="46592.193932955903" table:style-name="ce15">
            <text:p>46592</text:p>
          </table:table-cell>
          <table:table-cell office:value-type="float" office:value="325593.41972799" table:style-name="ce15">
            <text:p>3255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lane</text:p>
          </table:table-cell>
          <table:table-cell office:value-type="float" office:value="1084741.8977407501" table:style-name="ce15">
            <text:p>1084742</text:p>
          </table:table-cell>
          <table:table-cell office:value-type="float" office:value="173623.39476546599" table:style-name="ce15">
            <text:p>173623</text:p>
          </table:table-cell>
          <table:table-cell office:value-type="float" office:value="538932.889314336" table:style-name="ce15">
            <text:p>538933</text:p>
          </table:table-cell>
          <table:table-cell office:value-type="float" office:value="46592.193932955903" table:style-name="ce15">
            <text:p>46592</text:p>
          </table:table-cell>
          <table:table-cell office:value-type="float" office:value="325593.41972799" table:style-name="ce15">
            <text:p>3255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transport</text:p>
          </table:table-cell>
          <table:table-cell office:value-type="float" office:value="1089159.8366106299" table:style-name="ce15">
            <text:p>1089160</text:p>
          </table:table-cell>
          <table:table-cell office:value-type="float" office:value="379567.37726991199" table:style-name="ce15">
            <text:p>379567</text:p>
          </table:table-cell>
          <table:table-cell office:value-type="float" office:value="602207.75460848399" table:style-name="ce15">
            <text:p>602208</text:p>
          </table:table-cell>
          <table:table-cell office:value-type="float" office:value="97878.957070193297" table:style-name="ce15">
            <text:p>97879</text:p>
          </table:table-cell>
          <table:table-cell office:value-type="float" office:value="9505.7476620375091" table:style-name="ce15">
            <text:p>95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738365.32684243098" table:style-name="ce15">
            <text:p>738365</text:p>
          </table:table-cell>
          <table:table-cell office:value-type="float" office:value="295228.03923442302" table:style-name="ce15">
            <text:p>295228</text:p>
          </table:table-cell>
          <table:table-cell office:value-type="float" office:value="384315.74830344197" table:style-name="ce15">
            <text:p>384316</text:p>
          </table:table-cell>
          <table:table-cell office:value-type="float" office:value="54873.009654507397" table:style-name="ce15">
            <text:p>54873</text:p>
          </table:table-cell>
          <table:table-cell office:value-type="float" office:value="3948.52965005942" table:style-name="ce15">
            <text:p>39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nal boat or barge</text:p>
          </table:table-cell>
          <table:table-cell office:value-type="float" office:value="347634.95565912902" table:style-name="ce15">
            <text:p>347635</text:p>
          </table:table-cell>
          <table:table-cell office:value-type="float" office:value="164279.30611019599" table:style-name="ce15">
            <text:p>164279</text:p>
          </table:table-cell>
          <table:table-cell office:value-type="float" office:value="174382.16089885801" table:style-name="ce15">
            <text:p>174382</text:p>
          </table:table-cell>
          <table:table-cell office:value-type="float" office:value="8973.4886500745997" table:style-name="ce15">
            <text:p>897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hip/Ferry</text:p>
          </table:table-cell>
          <table:table-cell office:value-type="float" office:value="144610.57983205299" table:style-name="ce15">
            <text:p>144611</text:p>
          </table:table-cell>
          <table:table-cell office:value-type="float" office:value="61511.057648279901" table:style-name="ce15">
            <text:p>61511</text:p>
          </table:table-cell>
          <table:table-cell office:value-type="float" office:value="43509.845406183398" table:style-name="ce15">
            <text:p>43510</text:p>
          </table:table-cell>
          <table:table-cell office:value-type="float" office:value="34032.4587656113" table:style-name="ce15">
            <text:p>34032</text:p>
          </table:table-cell>
          <table:table-cell office:value-type="float" office:value="5557.2180119780896" table:style-name="ce15">
            <text:p>55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62159.655931955" table:style-name="ce15">
            <text:p>162160</text:p>
          </table:table-cell>
          <table:table-cell office:value-type="float" office:value="5484.5266955441302" table:style-name="ce15">
            <text:p>5485</text:p>
          </table:table-cell>
          <table:table-cell office:value-type="float" office:value="74323.056466985799" table:style-name="ce15">
            <text:p>74323</text:p>
          </table:table-cell>
          <table:table-cell office:value-type="float" office:value="33215.273638094797" table:style-name="ce15">
            <text:p>33215</text:p>
          </table:table-cell>
          <table:table-cell office:value-type="float" office:value="49136.799131330001" table:style-name="ce15">
            <text:p>491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rry/Truck/Van</text:p>
          </table:table-cell>
          <table:table-cell office:value-type="float" office:value="107538.330105081" table:style-name="ce15">
            <text:p>107538</text:p>
          </table:table-cell>
          <table:table-cell office:value-type="float" office:value="0" table:style-name="ce15">
            <text:p>0</text:p>
          </table:table-cell>
          <table:table-cell office:value-type="float" office:value="74323.056466985799" table:style-name="ce15">
            <text:p>74323</text:p>
          </table:table-cell>
          <table:table-cell office:value-type="float" office:value="33215.273638094797" table:style-name="ce15">
            <text:p>3321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54621.325826874097" table:style-name="ce15">
            <text:p>54621</text:p>
          </table:table-cell>
          <table:table-cell office:value-type="float" office:value="5484.5266955441302" table:style-name="ce15">
            <text:p>5485</text:p>
          </table:table-cell>
          <table:table-cell office:value-type="float" office:value="0" table:style-name="ce15">
            <text:p>0</text:p>
          </table:table-cell>
          <table:table-cell office:value-type="float" office:value="0" table:style-name="ce15">
            <text:p>0</text:p>
          </table:table-cell>
          <table:table-cell office:value-type="float" office:value="49136.799131330001" table:style-name="ce15">
            <text:p>491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200457.23335886499" table:style-name="ce15">
            <text:p>200457</text:p>
          </table:table-cell>
          <table:table-cell office:value-type="float" office:value="0" table:style-name="ce15">
            <text:p>0</text:p>
          </table:table-cell>
          <table:table-cell office:value-type="float" office:value="200457.23335886499" table:style-name="ce15">
            <text:p>200457</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20910.88029487" table:style-name="ce15">
            <text:p>1020911</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817200.33845635096" table:style-name="ce15">
            <text:p>81720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IP PART OF PACK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part of package</text:p>
          </table:table-cell>
          <table:table-cell office:value-type="float" office:value="4343629.1350456299" table:style-name="ce15">
            <text:p>4343629</text:p>
          </table:table-cell>
          <table:table-cell office:value-type="float" office:value="1344404.32308715" table:style-name="ce15">
            <text:p>1344404</text:p>
          </table:table-cell>
          <table:table-cell office:value-type="float" office:value="1065347.83568792" table:style-name="ce15">
            <text:p>1065348</text:p>
          </table:table-cell>
          <table:table-cell office:value-type="float" office:value="349915.45708668901" table:style-name="ce15">
            <text:p>349915</text:p>
          </table:table-cell>
          <table:table-cell office:value-type="float" office:value="1583961.5191838599" table:style-name="ce15">
            <text:p>15839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not part of package</text:p>
          </table:table-cell>
          <table:table-cell office:value-type="float" office:value="20640350.815647401" table:style-name="ce15">
            <text:p>20640351</text:p>
          </table:table-cell>
          <table:table-cell office:value-type="float" office:value="12511293.7235961" table:style-name="ce15">
            <text:p>12511294</text:p>
          </table:table-cell>
          <table:table-cell office:value-type="float" office:value="4784048.5316422796" table:style-name="ce15">
            <text:p>4784049</text:p>
          </table:table-cell>
          <table:table-cell office:value-type="float" office:value="609566.46046970598" table:style-name="ce15">
            <text:p>609566</text:p>
          </table:table-cell>
          <table:table-cell office:value-type="float" office:value="2735442.09993935" table:style-name="ce15">
            <text:p>27354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840376.08808810601" table:style-name="ce15">
            <text:p>840376</text:p>
          </table:table-cell>
          <table:table-cell office:value-type="float" office:value="224788.868977006" table:style-name="ce15">
            <text:p>224789</text:p>
          </table:table-cell>
          <table:table-cell office:value-type="float" office:value="540875.02855582105" table:style-name="ce15">
            <text:p>540875</text:p>
          </table:table-cell>
          <table:table-cell office:value-type="float" office:value="10429.9388294457" table:style-name="ce15">
            <text:p>10430</text:p>
          </table:table-cell>
          <table:table-cell office:value-type="float" office:value="64282.251725833703" table:style-name="ce15">
            <text:p>642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w Book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19">
          <table:table-cell office:value-type="string" table:style-name="ce7">
            <text:p>RW</text:p>
          </table:table-cell>
          <table:table-cell office:value-type="string" table:style-name="ce16">
            <text:p>Traditional travel agent <text:s/>(e.g. TUI, Trailfinders)</text:p>
          </table:table-cell>
          <table:table-cell office:value-type="float" office:value="1088499.9866672" table:style-name="ce15">
            <text:p>1088500</text:p>
          </table:table-cell>
          <table:table-cell office:value-type="float" office:value="635938.46482196799" table:style-name="ce15">
            <text:p>635938</text:p>
          </table:table-cell>
          <table:table-cell office:value-type="float" office:value="121993.43735439899" table:style-name="ce15">
            <text:p>121993</text:p>
          </table:table-cell>
          <table:table-cell office:value-type="float" office:value="48933.732941994502" table:style-name="ce15">
            <text:p>48934</text:p>
          </table:table-cell>
          <table:table-cell office:value-type="float" office:value="281634.35154884303" table:style-name="ce15">
            <text:p>281634</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 travel website (e.g. Expedia, Booking.com, Lastminute.com, TripAdvisor)</text:p>
          </table:table-cell>
          <table:table-cell office:value-type="float" office:value="4617664.51606753" table:style-name="ce15">
            <text:p>4617665</text:p>
          </table:table-cell>
          <table:table-cell office:value-type="float" office:value="3110015.7680643601" table:style-name="ce15">
            <text:p>3110016</text:p>
          </table:table-cell>
          <table:table-cell office:value-type="float" office:value="770923.48779373104" table:style-name="ce15">
            <text:p>770923</text:p>
          </table:table-cell>
          <table:table-cell office:value-type="float" office:value="345769.54461131501" table:style-name="ce15">
            <text:p>345770</text:p>
          </table:table-cell>
          <table:table-cell office:value-type="float" office:value="390955.715598126" table:style-name="ce15">
            <text:p>3909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our operator or travel company</text:p>
          </table:table-cell>
          <table:table-cell office:value-type="float" office:value="2482002.83509283" table:style-name="ce15">
            <text:p>2482003</text:p>
          </table:table-cell>
          <table:table-cell office:value-type="float" office:value="1777934.9892520399" table:style-name="ce15">
            <text:p>1777935</text:p>
          </table:table-cell>
          <table:table-cell office:value-type="float" office:value="417080.67151152098" table:style-name="ce15">
            <text:p>417081</text:p>
          </table:table-cell>
          <table:table-cell office:value-type="float" office:value="134223.78793496499" table:style-name="ce15">
            <text:p>134224</text:p>
          </table:table-cell>
          <table:table-cell office:value-type="float" office:value="152763.38639430699" table:style-name="ce15">
            <text:p>1527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ransport provider</text:p>
          </table:table-cell>
          <table:table-cell office:value-type="float" office:value="1631023.25668625" table:style-name="ce15">
            <text:p>1631023</text:p>
          </table:table-cell>
          <table:table-cell office:value-type="float" office:value="394974.22980192601" table:style-name="ce15">
            <text:p>394974</text:p>
          </table:table-cell>
          <table:table-cell office:value-type="float" office:value="518774.19088321697" table:style-name="ce15">
            <text:p>518774</text:p>
          </table:table-cell>
          <table:table-cell office:value-type="float" office:value="276690.47681744403" table:style-name="ce15">
            <text:p>276690</text:p>
          </table:table-cell>
          <table:table-cell office:value-type="float" office:value="440584.35918365797" table:style-name="ce15">
            <text:p>44058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hotel or other accommodation provider directly</text:p>
          </table:table-cell>
          <table:table-cell office:value-type="float" office:value="3132750.82171098" table:style-name="ce15">
            <text:p>3132751</text:p>
          </table:table-cell>
          <table:table-cell office:value-type="float" office:value="1985720.17375191" table:style-name="ce15">
            <text:p>1985720</text:p>
          </table:table-cell>
          <table:table-cell office:value-type="float" office:value="383031.506972373" table:style-name="ce15">
            <text:p>383032</text:p>
          </table:table-cell>
          <table:table-cell office:value-type="float" office:value="133086.806792441" table:style-name="ce15">
            <text:p>133087</text:p>
          </table:table-cell>
          <table:table-cell office:value-type="float" office:value="630912.33419425704" table:style-name="ce15">
            <text:p>630912</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n accommodation sharing website (e.g. Airbnb, VillasDirect or CoachSurfing.com)</text:p>
          </table:table-cell>
          <table:table-cell office:value-type="float" office:value="1829836.8684902501" table:style-name="ce15">
            <text:p>1829837</text:p>
          </table:table-cell>
          <table:table-cell office:value-type="float" office:value="1385155.2025623701" table:style-name="ce15">
            <text:p>1385155</text:p>
          </table:table-cell>
          <table:table-cell office:value-type="float" office:value="65361.750319432198" table:style-name="ce15">
            <text:p>65362</text:p>
          </table:table-cell>
          <table:table-cell office:value-type="float" office:value="128528.32629471101" table:style-name="ce15">
            <text:p>128528</text:p>
          </table:table-cell>
          <table:table-cell office:value-type="float" office:value="250791.58931373901" table:style-name="ce15">
            <text:p>25079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corporate/business travel organiser</text:p>
          </table:table-cell>
          <table:table-cell office:value-type="float" office:value="556958.10850654996" table:style-name="ce15">
            <text:p>556958</text:p>
          </table:table-cell>
          <table:table-cell office:value-type="float" office:value="210830.02547570699" table:style-name="ce15">
            <text:p>210830</text:p>
          </table:table-cell>
          <table:table-cell office:value-type="float" office:value="111984.991934062" table:style-name="ce15">
            <text:p>111985</text:p>
          </table:table-cell>
          <table:table-cell office:value-type="float" office:value="175196.80454185401" table:style-name="ce15">
            <text:p>175197</text:p>
          </table:table-cell>
          <table:table-cell office:value-type="float" office:value="58946.286554927399" table:style-name="ce15">
            <text:p>5894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tourist information centre or tourist board office</text:p>
          </table:table-cell>
          <table:table-cell office:value-type="float" office:value="251620.23433453499" table:style-name="ce15">
            <text:p>251620</text:p>
          </table:table-cell>
          <table:table-cell office:value-type="float" office:value="183587.13237128701" table:style-name="ce15">
            <text:p>183587</text:p>
          </table:table-cell>
          <table:table-cell office:value-type="float" office:value="0" table:style-name="ce15">
            <text:p>0</text:p>
          </table:table-cell>
          <table:table-cell office:value-type="float" office:value="43395.913190054103" table:style-name="ce15">
            <text:p>43396</text:p>
          </table:table-cell>
          <table:table-cell office:value-type="float" office:value="24637.1887731938" table:style-name="ce15">
            <text:p>246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Don't know</text:p>
          </table:table-cell>
          <table:table-cell office:value-type="float" office:value="3476081.3332586698" table:style-name="ce15">
            <text:p>3476081</text:p>
          </table:table-cell>
          <table:table-cell office:value-type="float" office:value="2618395.21775336" table:style-name="ce15">
            <text:p>2618395</text:p>
          </table:table-cell>
          <table:table-cell office:value-type="float" office:value="300097.98617462203" table:style-name="ce15">
            <text:p>300098</text:p>
          </table:table-cell>
          <table:table-cell office:value-type="float" office:value="114777.732440593" table:style-name="ce15">
            <text:p>114778</text:p>
          </table:table-cell>
          <table:table-cell office:value-type="float" office:value="442810.39689009899" table:style-name="ce15">
            <text:p>4428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8522150.1877458505" table:style-name="ce15">
            <text:p>8522150</text:p>
          </table:table-cell>
          <table:table-cell office:value-type="float" office:value="2353299.16365198" table:style-name="ce15">
            <text:p>2353299</text:p>
          </table:table-cell>
          <table:table-cell office:value-type="float" office:value="4089014.5784204798" table:style-name="ce15">
            <text:p>4089015</text:p>
          </table:table-cell>
          <table:table-cell office:value-type="float" office:value="15910.281799480201" table:style-name="ce15">
            <text:p>15910</text:p>
          </table:table-cell>
          <table:table-cell office:value-type="float" office:value="2063926.16387392" table:style-name="ce15">
            <text:p>2063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Booking time perio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ore than 6 months before</text:p>
          </table:table-cell>
          <table:table-cell office:value-type="float" office:value="2852379.01512628" table:style-name="ce15">
            <text:p>2852379</text:p>
          </table:table-cell>
          <table:table-cell office:value-type="float" office:value="2339733.3338730698" table:style-name="ce15">
            <text:p>2339733</text:p>
          </table:table-cell>
          <table:table-cell office:value-type="float" office:value="5729.6269840719397" table:style-name="ce15">
            <text:p>5730</text:p>
          </table:table-cell>
          <table:table-cell office:value-type="float" office:value="9138.9719710072295" table:style-name="ce15">
            <text:p>9139</text:p>
          </table:table-cell>
          <table:table-cell office:value-type="float" office:value="497777.08229812997" table:style-name="ce15">
            <text:p>4977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6 months before</text:p>
          </table:table-cell>
          <table:table-cell office:value-type="float" office:value="3637034.48019893" table:style-name="ce15">
            <text:p>3637034</text:p>
          </table:table-cell>
          <table:table-cell office:value-type="float" office:value="2626300.23057251" table:style-name="ce15">
            <text:p>2626300</text:p>
          </table:table-cell>
          <table:table-cell office:value-type="float" office:value="298145.72928625898" table:style-name="ce15">
            <text:p>298146</text:p>
          </table:table-cell>
          <table:table-cell office:value-type="float" office:value="237455.04803969499" table:style-name="ce15">
            <text:p>237455</text:p>
          </table:table-cell>
          <table:table-cell office:value-type="float" office:value="475133.47230046598" table:style-name="ce15">
            <text:p>4751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months before</text:p>
          </table:table-cell>
          <table:table-cell office:value-type="float" office:value="4412721.1969826203" table:style-name="ce15">
            <text:p>4412721</text:p>
          </table:table-cell>
          <table:table-cell office:value-type="float" office:value="3095217.1618911" table:style-name="ce15">
            <text:p>3095217</text:p>
          </table:table-cell>
          <table:table-cell office:value-type="float" office:value="776793.709821639" table:style-name="ce15">
            <text:p>776794</text:p>
          </table:table-cell>
          <table:table-cell office:value-type="float" office:value="191529.47927892499" table:style-name="ce15">
            <text:p>191529</text:p>
          </table:table-cell>
          <table:table-cell office:value-type="float" office:value="349180.84599095199" table:style-name="ce15">
            <text:p>3491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bout a month before</text:p>
          </table:table-cell>
          <table:table-cell office:value-type="float" office:value="2565054.2055797898" table:style-name="ce15">
            <text:p>2565054</text:p>
          </table:table-cell>
          <table:table-cell office:value-type="float" office:value="1179592.42637416" table:style-name="ce15">
            <text:p>1179592</text:p>
          </table:table-cell>
          <table:table-cell office:value-type="float" office:value="557912.40607955295" table:style-name="ce15">
            <text:p>557912</text:p>
          </table:table-cell>
          <table:table-cell office:value-type="float" office:value="210028.39700718599" table:style-name="ce15">
            <text:p>210028</text:p>
          </table:table-cell>
          <table:table-cell office:value-type="float" office:value="617520.97611889197" table:style-name="ce15">
            <text:p>6175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weeks before</text:p>
          </table:table-cell>
          <table:table-cell office:value-type="float" office:value="1539170.56174375" table:style-name="ce15">
            <text:p>1539171</text:p>
          </table:table-cell>
          <table:table-cell office:value-type="float" office:value="1001239.01723763" table:style-name="ce15">
            <text:p>1001239</text:p>
          </table:table-cell>
          <table:table-cell office:value-type="float" office:value="308601.086247047" table:style-name="ce15">
            <text:p>308601</text:p>
          </table:table-cell>
          <table:table-cell office:value-type="float" office:value="142725.094712466" table:style-name="ce15">
            <text:p>142725</text:p>
          </table:table-cell>
          <table:table-cell office:value-type="float" office:value="86605.363546611799" table:style-name="ce15">
            <text:p>866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 week or less</text:p>
          </table:table-cell>
          <table:table-cell office:value-type="float" office:value="2323435.4904664201" table:style-name="ce15">
            <text:p>2323435</text:p>
          </table:table-cell>
          <table:table-cell office:value-type="float" office:value="1406614.2256644301" table:style-name="ce15">
            <text:p>1406614</text:p>
          </table:table-cell>
          <table:table-cell office:value-type="float" office:value="419475.75319890399" table:style-name="ce15">
            <text:p>419476</text:p>
          </table:table-cell>
          <table:table-cell office:value-type="float" office:value="163124.58357708101" table:style-name="ce15">
            <text:p>163125</text:p>
          </table:table-cell>
          <table:table-cell office:value-type="float" office:value="334220.92802599701" table:style-name="ce15">
            <text:p>3342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days before</text:p>
          </table:table-cell>
          <table:table-cell office:value-type="float" office:value="1153507.6245100901" table:style-name="ce15">
            <text:p>1153508</text:p>
          </table:table-cell>
          <table:table-cell office:value-type="float" office:value="720389.67559638305" table:style-name="ce15">
            <text:p>720390</text:p>
          </table:table-cell>
          <table:table-cell office:value-type="float" office:value="139584.99913700801" table:style-name="ce15">
            <text:p>139585</text:p>
          </table:table-cell>
          <table:table-cell office:value-type="float" office:value="71346.152873655097" table:style-name="ce15">
            <text:p>71346</text:p>
          </table:table-cell>
          <table:table-cell office:value-type="float" office:value="222186.79690304099" table:style-name="ce15">
            <text:p>2221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days before</text:p>
          </table:table-cell>
          <table:table-cell office:value-type="float" office:value="678833.70885890303" table:style-name="ce15">
            <text:p>678834</text:p>
          </table:table-cell>
          <table:table-cell office:value-type="float" office:value="412695.743028406" table:style-name="ce15">
            <text:p>412696</text:p>
          </table:table-cell>
          <table:table-cell office:value-type="float" office:value="166000.518360396" table:style-name="ce15">
            <text:p>166001</text:p>
          </table:table-cell>
          <table:table-cell office:value-type="float" office:value="53092.3030131415" table:style-name="ce15">
            <text:p>53092</text:p>
          </table:table-cell>
          <table:table-cell office:value-type="float" office:value="47045.144456959802" table:style-name="ce15">
            <text:p>47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he day before</text:p>
          </table:table-cell>
          <table:table-cell office:value-type="float" office:value="234056.39691367099" table:style-name="ce15">
            <text:p>234056</text:p>
          </table:table-cell>
          <table:table-cell office:value-type="float" office:value="111710.561665667" table:style-name="ce15">
            <text:p>111711</text:p>
          </table:table-cell>
          <table:table-cell office:value-type="float" office:value="72375.918917264906" table:style-name="ce15">
            <text:p>72376</text:p>
          </table:table-cell>
          <table:table-cell office:value-type="float" office:value="38686.127690284498" table:style-name="ce15">
            <text:p>38686</text:p>
          </table:table-cell>
          <table:table-cell office:value-type="float" office:value="11283.788640454801" table:style-name="ce15">
            <text:p>1128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ooked same day / booked after setting off on the trip</text:p>
          </table:table-cell>
          <table:table-cell office:value-type="float" office:value="257037.76018375499" table:style-name="ce15">
            <text:p>257038</text:p>
          </table:table-cell>
          <table:table-cell office:value-type="float" office:value="161818.24537397799" table:style-name="ce15">
            <text:p>161818</text:p>
          </table:table-cell>
          <table:table-cell office:value-type="float" office:value="41514.316784235503" table:style-name="ce15">
            <text:p>41514</text:p>
          </table:table-cell>
          <table:table-cell office:value-type="float" office:value="0" table:style-name="ce15">
            <text:p>0</text:p>
          </table:table-cell>
          <table:table-cell office:value-type="float" office:value="53705.198025541402" table:style-name="ce15">
            <text:p>5370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Did not make any accommodation bookings / does not apply</text:p>
          </table:table-cell>
          <table:table-cell office:value-type="float" office:value="2131764.3258506898" table:style-name="ce15">
            <text:p>2131764</text:p>
          </table:table-cell>
          <table:table-cell office:value-type="float" office:value="1534681.8980273299" table:style-name="ce15">
            <text:p>1534682</text:p>
          </table:table-cell>
          <table:table-cell office:value-type="float" office:value="126905.06176204199" table:style-name="ce15">
            <text:p>126905</text:p>
          </table:table-cell>
          <table:table-cell office:value-type="float" office:value="0" table:style-name="ce15">
            <text:p>0</text:p>
          </table:table-cell>
          <table:table-cell office:value-type="float" office:value="470177.366061315" table:style-name="ce15">
            <text:p>4701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49289.53214038801" table:style-name="ce15">
            <text:p>249290</text:p>
          </table:table-cell>
          <table:table-cell office:value-type="float" office:value="120813.700397291" table:style-name="ce15">
            <text:p>120814</text:p>
          </table:table-cell>
          <table:table-cell office:value-type="float" office:value="95986.703684620705" table:style-name="ce15">
            <text:p>95987</text:p>
          </table:table-cell>
          <table:table-cell office:value-type="float" office:value="0" table:style-name="ce15">
            <text:p>0</text:p>
          </table:table-cell>
          <table:table-cell office:value-type="float" office:value="32489.128058476501" table:style-name="ce15">
            <text:p>3248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2-6 months before</text:p>
          </table:table-cell>
          <table:table-cell office:value-type="float" office:value="8049755.6771815503" table:style-name="ce15">
            <text:p>8049756</text:p>
          </table:table-cell>
          <table:table-cell office:value-type="float" office:value="5721517.3924636198" table:style-name="ce15">
            <text:p>5721517</text:p>
          </table:table-cell>
          <table:table-cell office:value-type="float" office:value="1074939.4391079" table:style-name="ce15">
            <text:p>1074939</text:p>
          </table:table-cell>
          <table:table-cell office:value-type="float" office:value="428984.527318621" table:style-name="ce15">
            <text:p>428985</text:p>
          </table:table-cell>
          <table:table-cell office:value-type="float" office:value="824314.31829141802" table:style-name="ce15">
            <text:p>8243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6390385.8618951701" table:style-name="ce15">
            <text:p>6390386</text:p>
          </table:table-cell>
          <table:table-cell office:value-type="float" office:value="818617.26562464703" table:style-name="ce15">
            <text:p>818617</text:p>
          </table:table-cell>
          <table:table-cell office:value-type="float" office:value="3962109.5166584402" table:style-name="ce15">
            <text:p>3962110</text:p>
          </table:table-cell>
          <table:table-cell office:value-type="float" office:value="15910.281799480201" table:style-name="ce15">
            <text:p>15910</text:p>
          </table:table-cell>
          <table:table-cell office:value-type="float" office:value="1593748.7978125999" table:style-name="ce15">
            <text:p>159374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NUMBER OF PLACES STAYED OVERNIGHT INCLUDING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One</text:p>
          </table:table-cell>
          <table:table-cell office:value-type="float" office:value="21678913.1142345" table:style-name="ce15">
            <text:p>21678913</text:p>
          </table:table-cell>
          <table:table-cell office:value-type="float" office:value="11673619.518376701" table:style-name="ce15">
            <text:p>11673620</text:p>
          </table:table-cell>
          <table:table-cell office:value-type="float" office:value="5392850.3058041399" table:style-name="ce15">
            <text:p>5392850</text:p>
          </table:table-cell>
          <table:table-cell office:value-type="float" office:value="729595.50916433102" table:style-name="ce15">
            <text:p>729596</text:p>
          </table:table-cell>
          <table:table-cell office:value-type="float" office:value="3882847.78088935" table:style-name="ce15">
            <text:p>38828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wo or three</text:p>
          </table:table-cell>
          <table:table-cell office:value-type="float" office:value="3132841.68194352" table:style-name="ce15">
            <text:p>3132842</text:p>
          </table:table-cell>
          <table:table-cell office:value-type="float" office:value="1945925.21666522" table:style-name="ce15">
            <text:p>1945925</text:p>
          </table:table-cell>
          <table:table-cell office:value-type="float" office:value="779720.67669983895" table:style-name="ce15">
            <text:p>779721</text:p>
          </table:table-cell>
          <table:table-cell office:value-type="float" office:value="124291.54133990299" table:style-name="ce15">
            <text:p>124292</text:p>
          </table:table-cell>
          <table:table-cell office:value-type="float" office:value="282904.24723856" table:style-name="ce15">
            <text:p>2829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our or more</text:p>
          </table:table-cell>
          <table:table-cell office:value-type="float" office:value="1289479.87380602" table:style-name="ce15">
            <text:p>1289480</text:p>
          </table:table-cell>
          <table:table-cell office:value-type="float" office:value="503264.52462028502" table:style-name="ce15">
            <text:p>503265</text:p>
          </table:table-cell>
          <table:table-cell office:value-type="float" office:value="379088.61121859698" table:style-name="ce15">
            <text:p>379089</text:p>
          </table:table-cell>
          <table:table-cell office:value-type="float" office:value="116024.805881607" table:style-name="ce15">
            <text:p>116025</text:p>
          </table:table-cell>
          <table:table-cell office:value-type="float" office:value="291101.93208552903" table:style-name="ce15">
            <text:p>2911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OTAL PARTY SIZE (including respondent)</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olo travellers</text:p>
          </table:table-cell>
          <table:table-cell office:value-type="float" office:value="6321154.8665274503" table:style-name="ce15">
            <text:p>6321155</text:p>
          </table:table-cell>
          <table:table-cell office:value-type="float" office:value="1712307.58922337" table:style-name="ce15">
            <text:p>1712308</text:p>
          </table:table-cell>
          <table:table-cell office:value-type="float" office:value="2310562.9146161699" table:style-name="ce15">
            <text:p>2310563</text:p>
          </table:table-cell>
          <table:table-cell office:value-type="float" office:value="350814.14746369998" table:style-name="ce15">
            <text:p>350814</text:p>
          </table:table-cell>
          <table:table-cell office:value-type="float" office:value="1947470.21522422" table:style-name="ce15">
            <text:p>194747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 person parties</text:p>
          </table:table-cell>
          <table:table-cell office:value-type="float" office:value="9631063.4909143094" table:style-name="ce15">
            <text:p>9631063</text:p>
          </table:table-cell>
          <table:table-cell office:value-type="float" office:value="5423395.2267747698" table:style-name="ce15">
            <text:p>5423395</text:p>
          </table:table-cell>
          <table:table-cell office:value-type="float" office:value="2362987.6081775199" table:style-name="ce15">
            <text:p>2362988</text:p>
          </table:table-cell>
          <table:table-cell office:value-type="float" office:value="286166.83879790001" table:style-name="ce15">
            <text:p>286167</text:p>
          </table:table-cell>
          <table:table-cell office:value-type="float" office:value="1558513.81716413" table:style-name="ce15">
            <text:p>15585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4 person parties</text:p>
          </table:table-cell>
          <table:table-cell office:value-type="float" office:value="6672925.3508780003" table:style-name="ce15">
            <text:p>6672925</text:p>
          </table:table-cell>
          <table:table-cell office:value-type="float" office:value="4657763.2923574699" table:style-name="ce15">
            <text:p>4657763</text:p>
          </table:table-cell>
          <table:table-cell office:value-type="float" office:value="1235499.7718364701" table:style-name="ce15">
            <text:p>1235500</text:p>
          </table:table-cell>
          <table:table-cell office:value-type="float" office:value="205284.03833464399" table:style-name="ce15">
            <text:p>205284</text:p>
          </table:table-cell>
          <table:table-cell office:value-type="float" office:value="574378.24834942794" table:style-name="ce15">
            <text:p>5743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9 person parties</text:p>
          </table:table-cell>
          <table:table-cell office:value-type="float" office:value="2555327.3564645699" table:style-name="ce15">
            <text:p>2555327</text:p>
          </table:table-cell>
          <table:table-cell office:value-type="float" office:value="1930811.0477469601" table:style-name="ce15">
            <text:p>1930811</text:p>
          </table:table-cell>
          <table:table-cell office:value-type="float" office:value="305954.53894856898" table:style-name="ce15">
            <text:p>305955</text:p>
          </table:table-cell>
          <table:table-cell office:value-type="float" office:value="59351.640850358301" table:style-name="ce15">
            <text:p>59352</text:p>
          </table:table-cell>
          <table:table-cell office:value-type="float" office:value="259210.12891867399" table:style-name="ce15">
            <text:p>2592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10+ person parties</text:p>
          </table:table-cell>
          <table:table-cell office:value-type="float" office:value="920763.60519968695" table:style-name="ce15">
            <text:p>920764</text:p>
          </table:table-cell>
          <table:table-cell office:value-type="float" office:value="398532.10355960502" table:style-name="ce15">
            <text:p>398532</text:p>
          </table:table-cell>
          <table:table-cell office:value-type="float" office:value="336654.76014385" table:style-name="ce15">
            <text:p>336655</text:p>
          </table:table-cell>
          <table:table-cell office:value-type="float" office:value="68295.190939238295" table:style-name="ce15">
            <text:p>68295</text:p>
          </table:table-cell>
          <table:table-cell office:value-type="float" office:value="117281.550556993" table:style-name="ce15">
            <text:p>11728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PRESENT IN TRIP PARTY (aged under 16)</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children on trip</text:p>
          </table:table-cell>
          <table:table-cell office:value-type="float" office:value="8929442.9139219597" table:style-name="ce15">
            <text:p>8929443</text:p>
          </table:table-cell>
          <table:table-cell office:value-type="float" office:value="6152121.7908437802" table:style-name="ce15">
            <text:p>6152122</text:p>
          </table:table-cell>
          <table:table-cell office:value-type="float" office:value="1988889.9779248899" table:style-name="ce15">
            <text:p>1988890</text:p>
          </table:table-cell>
          <table:table-cell office:value-type="float" office:value="247954.53229453499" table:style-name="ce15">
            <text:p>247955</text:p>
          </table:table-cell>
          <table:table-cell office:value-type="float" office:value="540476.61285875796" table:style-name="ce15">
            <text:p>5404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 on trip</text:p>
          </table:table-cell>
          <table:table-cell office:value-type="float" office:value="17171791.756062102" table:style-name="ce15">
            <text:p>17171792</text:p>
          </table:table-cell>
          <table:table-cell office:value-type="float" office:value="7970687.4688184001" table:style-name="ce15">
            <text:p>7970687</text:p>
          </table:table-cell>
          <table:table-cell office:value-type="float" office:value="4562769.6157976901" table:style-name="ce15">
            <text:p>4562770</text:p>
          </table:table-cell>
          <table:table-cell office:value-type="float" office:value="721957.32409130596" table:style-name="ce15">
            <text:p>721957</text:p>
          </table:table-cell>
          <table:table-cell office:value-type="float" office:value="3916377.3473546798" table:style-name="ce15">
            <text:p>39163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4442886.2048369301" table:style-name="ce15">
            <text:p>4442886</text:p>
          </table:table-cell>
          <table:table-cell office:value-type="float" office:value="1317358.0409917601" table:style-name="ce15">
            <text:p>1317358</text:p>
          </table:table-cell>
          <table:table-cell office:value-type="float" office:value="1313209.12242843" table:style-name="ce15">
            <text:p>1313209</text:p>
          </table:table-cell>
          <table:table-cell office:value-type="float" office:value="700932.21889707597" table:style-name="ce15">
            <text:p>700932</text:p>
          </table:table-cell>
          <table:table-cell office:value-type="float" office:value="1111386.82251966" table:style-name="ce15">
            <text:p>111138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n organised tour group</text:p>
          </table:table-cell>
          <table:table-cell office:value-type="float" office:value="1114498.4724689201" table:style-name="ce15">
            <text:p>1114498</text:p>
          </table:table-cell>
          <table:table-cell office:value-type="float" office:value="172838.22311659099" table:style-name="ce15">
            <text:p>172838</text:p>
          </table:table-cell>
          <table:table-cell office:value-type="float" office:value="545487.369997603" table:style-name="ce15">
            <text:p>545487</text:p>
          </table:table-cell>
          <table:table-cell office:value-type="float" office:value="86085.779947788804" table:style-name="ce15">
            <text:p>86086</text:p>
          </table:table-cell>
          <table:table-cell office:value-type="float" office:value="310087.09940693999" table:style-name="ce15">
            <text:p>310087</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Yes, travelling with a team or club (e.g. a sports team, social club or other special interest group)</text:p>
          </table:table-cell>
          <table:table-cell office:value-type="float" office:value="845469.68310988403" table:style-name="ce15">
            <text:p>845470</text:p>
          </table:table-cell>
          <table:table-cell office:value-type="float" office:value="310346.63780356501" table:style-name="ce15">
            <text:p>310347</text:p>
          </table:table-cell>
          <table:table-cell office:value-type="float" office:value="165480.84841864399" table:style-name="ce15">
            <text:p>165481</text:p>
          </table:table-cell>
          <table:table-cell office:value-type="float" office:value="228305.66083617901" table:style-name="ce15">
            <text:p>228306</text:p>
          </table:table-cell>
          <table:table-cell office:value-type="float" office:value="141336.53605149599" table:style-name="ce15">
            <text:p>14133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school or other educational trip</text:p>
          </table:table-cell>
          <table:table-cell office:value-type="float" office:value="669376.01184675505" table:style-name="ce15">
            <text:p>669376</text:p>
          </table:table-cell>
          <table:table-cell office:value-type="float" office:value="97989.978686092596" table:style-name="ce15">
            <text:p>97990</text:p>
          </table:table-cell>
          <table:table-cell office:value-type="float" office:value="312454.10428414203" table:style-name="ce15">
            <text:p>312454</text:p>
          </table:table-cell>
          <table:table-cell office:value-type="float" office:value="88161.364973060801" table:style-name="ce15">
            <text:p>88161</text:p>
          </table:table-cell>
          <table:table-cell office:value-type="float" office:value="170770.56390345999" table:style-name="ce15">
            <text:p>17077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celebration (e.g. birthday, anniversary, stag do etc.)</text:p>
          </table:table-cell>
          <table:table-cell office:value-type="float" office:value="1165709.6199753601" table:style-name="ce15">
            <text:p>1165710</text:p>
          </table:table-cell>
          <table:table-cell office:value-type="float" office:value="525850.51600540394" table:style-name="ce15">
            <text:p>525851</text:p>
          </table:table-cell>
          <table:table-cell office:value-type="float" office:value="176211.320235633" table:style-name="ce15">
            <text:p>176211</text:p>
          </table:table-cell>
          <table:table-cell office:value-type="float" office:value="81490.135317828099" table:style-name="ce15">
            <text:p>81490</text:p>
          </table:table-cell>
          <table:table-cell office:value-type="float" office:value="382157.64841650001" table:style-name="ce15">
            <text:p>38215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business trip or work outing</text:p>
          </table:table-cell>
          <table:table-cell office:value-type="float" office:value="345991.908873807" table:style-name="ce15">
            <text:p>345992</text:p>
          </table:table-cell>
          <table:table-cell office:value-type="float" office:value="5526.2403095500904" table:style-name="ce15">
            <text:p>5526</text:p>
          </table:table-cell>
          <table:table-cell office:value-type="float" office:value="53505.438584477801" table:style-name="ce15">
            <text:p>53505</text:p>
          </table:table-cell>
          <table:table-cell office:value-type="float" office:value="203390.16360567199" table:style-name="ce15">
            <text:p>203390</text:p>
          </table:table-cell>
          <table:table-cell office:value-type="float" office:value="83570.066374107395" table:style-name="ce15">
            <text:p>8357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nother type of larger group</text:p>
          </table:table-cell>
          <table:table-cell office:value-type="float" office:value="301840.50856219098" table:style-name="ce15">
            <text:p>301841</text:p>
          </table:table-cell>
          <table:table-cell office:value-type="float" office:value="204806.445070555" table:style-name="ce15">
            <text:p>204806</text:p>
          </table:table-cell>
          <table:table-cell office:value-type="float" office:value="60070.040907932002" table:style-name="ce15">
            <text:p>60070</text:p>
          </table:table-cell>
          <table:table-cell office:value-type="float" office:value="13499.1142165479" table:style-name="ce15">
            <text:p>13499</text:p>
          </table:table-cell>
          <table:table-cell office:value-type="float" office:value="23464.908367155898" table:style-name="ce15">
            <text:p>234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21270274.210221201" table:style-name="ce15">
            <text:p>21270274</text:p>
          </table:table-cell>
          <table:table-cell office:value-type="float" office:value="12759929.2341245" table:style-name="ce15">
            <text:p>12759929</text:p>
          </table:table-cell>
          <table:table-cell office:value-type="float" office:value="4970449.7576986803" table:style-name="ce15">
            <text:p>4970450</text:p>
          </table:table-cell>
          <table:table-cell office:value-type="float" office:value="268979.63748876401" table:style-name="ce15">
            <text:p>268980</text:p>
          </table:table-cell>
          <table:table-cell office:value-type="float" office:value="3270915.5809092699" table:style-name="ce15">
            <text:p>32709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111195.623723019" table:style-name="ce15">
            <text:p>111196</text:p>
          </table:table-cell>
          <table:table-cell office:value-type="float" office:value="3199.6405439990499" table:style-name="ce15">
            <text:p>3200</text:p>
          </table:table-cell>
          <table:table-cell office:value-type="float" office:value="106612.51575891" table:style-name="ce15">
            <text:p>106613</text:p>
          </table:table-cell>
          <table:table-cell office:value-type="float" office:value="0" table:style-name="ce15">
            <text:p>0</text:p>
          </table:table-cell>
          <table:table-cell office:value-type="float" office:value="1383.4674201100499" table:style-name="ce15">
            <text:p>1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3523679.2433157102" table:style-name="ce15">
            <text:p>3523679</text:p>
          </table:table-cell>
          <table:table-cell office:value-type="float" office:value="1249849.2368789399" table:style-name="ce15">
            <text:p>1249849</text:p>
          </table:table-cell>
          <table:table-cell office:value-type="float" office:value="993931.26077594201" table:style-name="ce15">
            <text:p>993931</text:p>
          </table:table-cell>
          <table:table-cell office:value-type="float" office:value="263285.64661524398" table:style-name="ce15">
            <text:p>263286</text:p>
          </table:table-cell>
          <table:table-cell office:value-type="float" office:value="1016613.09904558" table:style-name="ce15">
            <text:p>10166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14569626.5357775" table:style-name="ce15">
            <text:p>14569627</text:p>
          </table:table-cell>
          <table:table-cell office:value-type="float" office:value="10073818.050633" table:style-name="ce15">
            <text:p>10073818</text:p>
          </table:table-cell>
          <table:table-cell office:value-type="float" office:value="1586231.47586549" table:style-name="ce15">
            <text:p>1586231</text:p>
          </table:table-cell>
          <table:table-cell office:value-type="float" office:value="706029.52809647203" table:style-name="ce15">
            <text:p>706030</text:p>
          </table:table-cell>
          <table:table-cell office:value-type="float" office:value="2203547.4811825398" table:style-name="ce15">
            <text:p>2203547</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19344693.620858502" table:style-name="ce15">
            <text:p>19344694</text:p>
          </table:table-cell>
          <table:table-cell office:value-type="float" office:value="11708516.101722499" table:style-name="ce15">
            <text:p>11708516</text:p>
          </table:table-cell>
          <table:table-cell office:value-type="float" office:value="4452540.54313369" table:style-name="ce15">
            <text:p>4452541</text:p>
          </table:table-cell>
          <table:table-cell office:value-type="float" office:value="643348.07081753598" table:style-name="ce15">
            <text:p>643348</text:p>
          </table:table-cell>
          <table:table-cell office:value-type="float" office:value="2540288.9051847602" table:style-name="ce15">
            <text:p>254028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ervices or advice (e.g. travel guides, tourist information)</text:p>
          </table:table-cell>
          <table:table-cell office:value-type="float" office:value="3509206.5346489199" table:style-name="ce15">
            <text:p>3509207</text:p>
          </table:table-cell>
          <table:table-cell office:value-type="float" office:value="1513824.5806559201" table:style-name="ce15">
            <text:p>1513825</text:p>
          </table:table-cell>
          <table:table-cell office:value-type="float" office:value="851817.90172956197" table:style-name="ce15">
            <text:p>851818</text:p>
          </table:table-cell>
          <table:table-cell office:value-type="float" office:value="388136.09737305902" table:style-name="ce15">
            <text:p>388136</text:p>
          </table:table-cell>
          <table:table-cell office:value-type="float" office:value="755427.95489037898" table:style-name="ce15">
            <text:p>7554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18813913.130187999" table:style-name="ce15">
            <text:p>18813913</text:p>
          </table:table-cell>
          <table:table-cell office:value-type="float" office:value="11446780.0908022" table:style-name="ce15">
            <text:p>11446780</text:p>
          </table:table-cell>
          <table:table-cell office:value-type="float" office:value="4264831.2159686303" table:style-name="ce15">
            <text:p>4264831</text:p>
          </table:table-cell>
          <table:table-cell office:value-type="float" office:value="702516.28838414501" table:style-name="ce15">
            <text:p>702516</text:p>
          </table:table-cell>
          <table:table-cell office:value-type="float" office:value="2399785.5350329601" table:style-name="ce15">
            <text:p>239978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ating and drinking in your accommodation</text:p>
          </table:table-cell>
          <table:table-cell office:value-type="float" office:value="14908021.7519223" table:style-name="ce15">
            <text:p>14908022</text:p>
          </table:table-cell>
          <table:table-cell office:value-type="float" office:value="10460305.788923601" table:style-name="ce15">
            <text:p>10460306</text:p>
          </table:table-cell>
          <table:table-cell office:value-type="float" office:value="2204089.32475106" table:style-name="ce15">
            <text:p>2204089</text:p>
          </table:table-cell>
          <table:table-cell office:value-type="float" office:value="566023.13747327297" table:style-name="ce15">
            <text:p>566023</text:p>
          </table:table-cell>
          <table:table-cell office:value-type="float" office:value="1677603.50077434" table:style-name="ce15">
            <text:p>16776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13720479.9080234" table:style-name="ce15">
            <text:p>13720480</text:p>
          </table:table-cell>
          <table:table-cell office:value-type="float" office:value="8745200.3822729308" table:style-name="ce15">
            <text:p>8745200</text:p>
          </table:table-cell>
          <table:table-cell office:value-type="float" office:value="3224468.4784052102" table:style-name="ce15">
            <text:p>3224468</text:p>
          </table:table-cell>
          <table:table-cell office:value-type="float" office:value="298325.27421371499" table:style-name="ce15">
            <text:p>298325</text:p>
          </table:table-cell>
          <table:table-cell office:value-type="float" office:value="1452485.7731315601" table:style-name="ce15">
            <text:p>1452486</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11911141.5603728" table:style-name="ce15">
            <text:p>11911142</text:p>
          </table:table-cell>
          <table:table-cell office:value-type="float" office:value="7638400.1445995001" table:style-name="ce15">
            <text:p>7638400</text:p>
          </table:table-cell>
          <table:table-cell office:value-type="float" office:value="2259444.5858311299" table:style-name="ce15">
            <text:p>2259445</text:p>
          </table:table-cell>
          <table:table-cell office:value-type="float" office:value="334339.690877566" table:style-name="ce15">
            <text:p>334340</text:p>
          </table:table-cell>
          <table:table-cell office:value-type="float" office:value="1678957.1390646501" table:style-name="ce15">
            <text:p>16789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5737392.9088188298" table:style-name="ce15">
            <text:p>5737393</text:p>
          </table:table-cell>
          <table:table-cell office:value-type="float" office:value="3422693.3561877199" table:style-name="ce15">
            <text:p>3422693</text:p>
          </table:table-cell>
          <table:table-cell office:value-type="float" office:value="1040567.21069071" table:style-name="ce15">
            <text:p>1040567</text:p>
          </table:table-cell>
          <table:table-cell office:value-type="float" office:value="327023.17759612203" table:style-name="ce15">
            <text:p>327023</text:p>
          </table:table-cell>
          <table:table-cell office:value-type="float" office:value="947109.16434428701" table:style-name="ce15">
            <text:p>9471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211536.4844832299" table:style-name="ce15">
            <text:p>2211536</text:p>
          </table:table-cell>
          <table:table-cell office:value-type="float" office:value="980612.42735825304" table:style-name="ce15">
            <text:p>980612</text:p>
          </table:table-cell>
          <table:table-cell office:value-type="float" office:value="741290.81509107095" table:style-name="ce15">
            <text:p>741291</text:p>
          </table:table-cell>
          <table:table-cell office:value-type="float" office:value="69928.233971556896" table:style-name="ce15">
            <text:p>69928</text:p>
          </table:table-cell>
          <table:table-cell office:value-type="float" office:value="419705.00806235097" table:style-name="ce15">
            <text:p>4197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HYSICAL OR MENTAL HEALTH CONDITIONS IN TRIP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9176757.9659910593" table:style-name="ce15">
            <text:p>9176758</text:p>
          </table:table-cell>
          <table:table-cell office:value-type="float" office:value="4736721.5546764703" table:style-name="ce15">
            <text:p>4736722</text:p>
          </table:table-cell>
          <table:table-cell office:value-type="float" office:value="2572263.5379603002" table:style-name="ce15">
            <text:p>2572264</text:p>
          </table:table-cell>
          <table:table-cell office:value-type="float" office:value="283863.47641410498" table:style-name="ce15">
            <text:p>283863</text:p>
          </table:table-cell>
          <table:table-cell office:value-type="float" office:value="1583909.3969401801" table:style-name="ce15">
            <text:p>15839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4792815.520802701" table:style-name="ce15">
            <text:p>14792816</text:p>
          </table:table-cell>
          <table:table-cell office:value-type="float" office:value="8715139.5263049994" table:style-name="ce15">
            <text:p>8715140</text:p>
          </table:table-cell>
          <table:table-cell office:value-type="float" office:value="3026293.9145870502" table:style-name="ce15">
            <text:p>3026294</text:p>
          </table:table-cell>
          <table:table-cell office:value-type="float" office:value="601401.74951785803" table:style-name="ce15">
            <text:p>601402</text:p>
          </table:table-cell>
          <table:table-cell office:value-type="float" office:value="2449980.3303928399" table:style-name="ce15">
            <text:p>24499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606623.2643559801" table:style-name="ce15">
            <text:p>1606623</text:p>
          </table:table-cell>
          <table:table-cell office:value-type="float" office:value="616467.42928861396" table:style-name="ce15">
            <text:p>616467</text:p>
          </table:table-cell>
          <table:table-cell office:value-type="float" office:value="609190.25942070701" table:style-name="ce15">
            <text:p>609190</text:p>
          </table:table-cell>
          <table:table-cell office:value-type="float" office:value="78994.808113822204" table:style-name="ce15">
            <text:p>78995</text:p>
          </table:table-cell>
          <table:table-cell office:value-type="float" office:value="301970.76753283403" table:style-name="ce15">
            <text:p>3019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25037.91883426195" table:style-name="ce15">
            <text:p>525038</text:p>
          </table:table-cell>
          <table:table-cell office:value-type="float" office:value="54480.749392097903" table:style-name="ce15">
            <text:p>54481</text:p>
          </table:table-cell>
          <table:table-cell office:value-type="float" office:value="343911.88175452099" table:style-name="ce15">
            <text:p>343912</text:p>
          </table:table-cell>
          <table:table-cell office:value-type="float" office:value="5651.8223400550796" table:style-name="ce15">
            <text:p>5652</text:p>
          </table:table-cell>
          <table:table-cell office:value-type="float" office:value="120993.465347588" table:style-name="ce15">
            <text:p>12099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S22_1/TS22_2 HEALTH IMPAIRMENT IN VISIT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Sensory</text:p>
          </table:table-cell>
          <table:table-cell office:value-type="float" office:value="1942102.3528472099" table:style-name="ce15">
            <text:p>1942102</text:p>
          </table:table-cell>
          <table:table-cell office:value-type="float" office:value="723837.69563714403" table:style-name="ce15">
            <text:p>723838</text:p>
          </table:table-cell>
          <table:table-cell office:value-type="float" office:value="792805.70004986099" table:style-name="ce15">
            <text:p>792806</text:p>
          </table:table-cell>
          <table:table-cell office:value-type="float" office:value="157218.46409533799" table:style-name="ce15">
            <text:p>157218</text:p>
          </table:table-cell>
          <table:table-cell office:value-type="float" office:value="268240.49306487001" table:style-name="ce15">
            <text:p>26824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Vision (for example blindness or partial sight)</text:p>
          </table:table-cell>
          <table:table-cell office:value-type="float" office:value="1124299.2098280599" table:style-name="ce15">
            <text:p>1124299</text:p>
          </table:table-cell>
          <table:table-cell office:value-type="float" office:value="393366.54127918201" table:style-name="ce15">
            <text:p>393367</text:p>
          </table:table-cell>
          <table:table-cell office:value-type="float" office:value="508368.90819490299" table:style-name="ce15">
            <text:p>508369</text:p>
          </table:table-cell>
          <table:table-cell office:value-type="float" office:value="31600.873193719501" table:style-name="ce15">
            <text:p>31601</text:p>
          </table:table-cell>
          <table:table-cell office:value-type="float" office:value="190962.88716025901" table:style-name="ce15">
            <text:p>19096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Hearing (for example deafness or partial hearing)</text:p>
          </table:table-cell>
          <table:table-cell office:value-type="float" office:value="1201201.5936050799" table:style-name="ce15">
            <text:p>1201202</text:p>
          </table:table-cell>
          <table:table-cell office:value-type="float" office:value="480908.27224419703" table:style-name="ce15">
            <text:p>480908</text:p>
          </table:table-cell>
          <table:table-cell office:value-type="float" office:value="419032.01397864899" table:style-name="ce15">
            <text:p>419032</text:p>
          </table:table-cell>
          <table:table-cell office:value-type="float" office:value="125617.590901619" table:style-name="ce15">
            <text:p>125618</text:p>
          </table:table-cell>
          <table:table-cell office:value-type="float" office:value="175643.71648062" table:style-name="ce15">
            <text:p>1756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Physical</text:p>
          </table:table-cell>
          <table:table-cell office:value-type="float" office:value="4292946.3994303504" table:style-name="ce15">
            <text:p>4292946</text:p>
          </table:table-cell>
          <table:table-cell office:value-type="float" office:value="2739756.3169344598" table:style-name="ce15">
            <text:p>2739756</text:p>
          </table:table-cell>
          <table:table-cell office:value-type="float" office:value="741522.67162063799" table:style-name="ce15">
            <text:p>741523</text:p>
          </table:table-cell>
          <table:table-cell office:value-type="float" office:value="162917.25244830901" table:style-name="ce15">
            <text:p>162917</text:p>
          </table:table-cell>
          <table:table-cell office:value-type="float" office:value="648750.15842694696" table:style-name="ce15">
            <text:p>64875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Mobility (for example walking short distances or climbing stairs)</text:p>
          </table:table-cell>
          <table:table-cell office:value-type="float" office:value="3797322.96997436" table:style-name="ce15">
            <text:p>3797323</text:p>
          </table:table-cell>
          <table:table-cell office:value-type="float" office:value="2576042.2772380202" table:style-name="ce15">
            <text:p>2576042</text:p>
          </table:table-cell>
          <table:table-cell office:value-type="float" office:value="741522.67162063799" table:style-name="ce15">
            <text:p>741523</text:p>
          </table:table-cell>
          <table:table-cell office:value-type="float" office:value="110547.850608181" table:style-name="ce15">
            <text:p>110548</text:p>
          </table:table-cell>
          <table:table-cell office:value-type="float" office:value="369210.17050752399" table:style-name="ce15">
            <text:p>36921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Dexterity (for example lifting and carrying objects, using a keyboard)</text:p>
          </table:table-cell>
          <table:table-cell office:value-type="float" office:value="660675.90998826199" table:style-name="ce15">
            <text:p>660676</text:p>
          </table:table-cell>
          <table:table-cell office:value-type="float" office:value="521107.10172680399" table:style-name="ce15">
            <text:p>521107</text:p>
          </table:table-cell>
          <table:table-cell office:value-type="float" office:value="72370.696900780094" table:style-name="ce15">
            <text:p>72371</text:p>
          </table:table-cell>
          <table:table-cell office:value-type="float" office:value="8973.4886500745997" table:style-name="ce15">
            <text:p>8973</text:p>
          </table:table-cell>
          <table:table-cell office:value-type="float" office:value="58224.622710603297" table:style-name="ce15">
            <text:p>582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mina or breathing fatigue</text:p>
          </table:table-cell>
          <table:table-cell office:value-type="float" office:value="1684848.83186875" table:style-name="ce15">
            <text:p>1684849</text:p>
          </table:table-cell>
          <table:table-cell office:value-type="float" office:value="1320980.9969055001" table:style-name="ce15">
            <text:p>1320981</text:p>
          </table:table-cell>
          <table:table-cell office:value-type="float" office:value="68153.979000592095" table:style-name="ce15">
            <text:p>68154</text:p>
          </table:table-cell>
          <table:table-cell office:value-type="float" office:value="43395.913190054103" table:style-name="ce15">
            <text:p>43396</text:p>
          </table:table-cell>
          <table:table-cell office:value-type="float" office:value="252317.94277260301" table:style-name="ce15">
            <text:p>2523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ognitive/ Behavioural</text:p>
          </table:table-cell>
          <table:table-cell office:value-type="float" office:value="5183482.2528224504" table:style-name="ce15">
            <text:p>5183482</text:p>
          </table:table-cell>
          <table:table-cell office:value-type="float" office:value="2373059.0363576501" table:style-name="ce15">
            <text:p>2373059</text:p>
          </table:table-cell>
          <table:table-cell office:value-type="float" office:value="1483134.57586914" table:style-name="ce15">
            <text:p>1483135</text:p>
          </table:table-cell>
          <table:table-cell office:value-type="float" office:value="90967.830584025302" table:style-name="ce15">
            <text:p>90968</text:p>
          </table:table-cell>
          <table:table-cell office:value-type="float" office:value="1236320.81001164" table:style-name="ce15">
            <text:p>123632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Learning or understanding or concentrating</text:p>
          </table:table-cell>
          <table:table-cell office:value-type="float" office:value="1252093.11678991" table:style-name="ce15">
            <text:p>1252093</text:p>
          </table:table-cell>
          <table:table-cell office:value-type="float" office:value="463766.05893258197" table:style-name="ce15">
            <text:p>463766</text:p>
          </table:table-cell>
          <table:table-cell office:value-type="float" office:value="203620.03864340999" table:style-name="ce15">
            <text:p>203620</text:p>
          </table:table-cell>
          <table:table-cell office:value-type="float" office:value="43298.015262561799" table:style-name="ce15">
            <text:p>43298</text:p>
          </table:table-cell>
          <table:table-cell office:value-type="float" office:value="541409.00395135302" table:style-name="ce15">
            <text:p>5414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mory</text:p>
          </table:table-cell>
          <table:table-cell office:value-type="float" office:value="583068.89824855898" table:style-name="ce15">
            <text:p>583069</text:p>
          </table:table-cell>
          <table:table-cell office:value-type="float" office:value="175797.35042732701" table:style-name="ce15">
            <text:p>175797</text:p>
          </table:table-cell>
          <table:table-cell office:value-type="float" office:value="264389.011686454" table:style-name="ce15">
            <text:p>264389</text:p>
          </table:table-cell>
          <table:table-cell office:value-type="float" office:value="13434.9402535112" table:style-name="ce15">
            <text:p>13435</text:p>
          </table:table-cell>
          <table:table-cell office:value-type="float" office:value="129447.595881267" table:style-name="ce15">
            <text:p>1294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ntal health</text:p>
          </table:table-cell>
          <table:table-cell office:value-type="float" office:value="3980607.9297130099" table:style-name="ce15">
            <text:p>3980608</text:p>
          </table:table-cell>
          <table:table-cell office:value-type="float" office:value="1746867.06043931" table:style-name="ce15">
            <text:p>1746867</text:p>
          </table:table-cell>
          <table:table-cell office:value-type="float" office:value="1076898.33608835" table:style-name="ce15">
            <text:p>1076898</text:p>
          </table:table-cell>
          <table:table-cell office:value-type="float" office:value="34234.875067952402" table:style-name="ce15">
            <text:p>34235</text:p>
          </table:table-cell>
          <table:table-cell office:value-type="float" office:value="1122607.6581174" table:style-name="ce15">
            <text:p>1122608</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Socially or behaviourally (for example associated with autism, attention deficit disorder or Asperger's syndrome)</text:p>
          </table:table-cell>
          <table:table-cell office:value-type="float" office:value="1617587.79692388" table:style-name="ce15">
            <text:p>1617588</text:p>
          </table:table-cell>
          <table:table-cell office:value-type="float" office:value="693638.41789151495" table:style-name="ce15">
            <text:p>693638</text:p>
          </table:table-cell>
          <table:table-cell office:value-type="float" office:value="352196.85880494601" table:style-name="ce15">
            <text:p>352197</text:p>
          </table:table-cell>
          <table:table-cell office:value-type="float" office:value="34032.4587656113" table:style-name="ce15">
            <text:p>34032</text:p>
          </table:table-cell>
          <table:table-cell office:value-type="float" office:value="537720.061461807" table:style-name="ce15">
            <text:p>5377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951765.55523077" table:style-name="ce15">
            <text:p>1951766</text:p>
          </table:table-cell>
          <table:table-cell office:value-type="float" office:value="916160.45976398" table:style-name="ce15">
            <text:p>916160</text:p>
          </table:table-cell>
          <table:table-cell office:value-type="float" office:value="782192.43700510799" table:style-name="ce15">
            <text:p>782192</text:p>
          </table:table-cell>
          <table:table-cell office:value-type="float" office:value="29383.157980882999" table:style-name="ce15">
            <text:p>29383</text:p>
          </table:table-cell>
          <table:table-cell office:value-type="float" office:value="224029.500480797" table:style-name="ce15">
            <text:p>2240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1316166.57437829" table:style-name="ce15">
            <text:p>1316167</text:p>
          </table:table-cell>
          <table:table-cell office:value-type="float" office:value="591430.64207730896" table:style-name="ce15">
            <text:p>591431</text:p>
          </table:table-cell>
          <table:table-cell office:value-type="float" office:value="621305.31927898503" table:style-name="ce15">
            <text:p>621305</text:p>
          </table:table-cell>
          <table:table-cell office:value-type="float" office:value="9265.5564969504903" table:style-name="ce15">
            <text:p>9266</text:p>
          </table:table-cell>
          <table:table-cell office:value-type="float" office:value="94165.056525041204" table:style-name="ce15">
            <text:p>941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 (DNRO)</text:p>
          </table:table-cell>
          <table:table-cell office:value-type="float" office:value="617668.96499361901" table:style-name="ce15">
            <text:p>617669</text:p>
          </table:table-cell>
          <table:table-cell office:value-type="float" office:value="324729.81768667098" table:style-name="ce15">
            <text:p>324730</text:p>
          </table:table-cell>
          <table:table-cell office:value-type="float" office:value="160887.11772612299" table:style-name="ce15">
            <text:p>160887</text:p>
          </table:table-cell>
          <table:table-cell office:value-type="float" office:value="20117.6014839325" table:style-name="ce15">
            <text:p>20118</text:p>
          </table:table-cell>
          <table:table-cell office:value-type="float" office:value="111934.42809689201" table:style-name="ce15">
            <text:p>1119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fusal (DNRO)</text:p>
          </table:table-cell>
          <table:table-cell office:value-type="float" office:value="17930.015858864201" table:style-name="ce15">
            <text:p>179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930.015858864201" table:style-name="ce15">
            <text:p>179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4171629.5439739" table:style-name="ce15">
            <text:p>14171630</text:p>
          </table:table-cell>
          <table:table-cell office:value-type="float" office:value="7764730.3767779702" table:style-name="ce15">
            <text:p>7764730</text:p>
          </table:table-cell>
          <table:table-cell office:value-type="float" office:value="3108327.84009116" table:style-name="ce15">
            <text:p>3108328</text:p>
          </table:table-cell>
          <table:table-cell office:value-type="float" office:value="629138.070516704" table:style-name="ce15">
            <text:p>629138</text:p>
          </table:table-cell>
          <table:table-cell office:value-type="float" office:value="2669433.25658808" table:style-name="ce15">
            <text:p>266943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4442886.2048369301" table:style-name="ce15">
            <text:p>4442886</text:p>
          </table:table-cell>
          <table:table-cell office:value-type="float" office:value="1317358.0409917601" table:style-name="ce15">
            <text:p>1317358</text:p>
          </table:table-cell>
          <table:table-cell office:value-type="float" office:value="1313209.12242843" table:style-name="ce15">
            <text:p>1313209</text:p>
          </table:table-cell>
          <table:table-cell office:value-type="float" office:value="700932.21889707597" table:style-name="ce15">
            <text:p>700932</text:p>
          </table:table-cell>
          <table:table-cell office:value-type="float" office:value="1111386.82251966" table:style-name="ce15">
            <text:p>11113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21270274.210221201" table:style-name="ce15">
            <text:p>21270274</text:p>
          </table:table-cell>
          <table:table-cell office:value-type="float" office:value="12759929.2341245" table:style-name="ce15">
            <text:p>12759929</text:p>
          </table:table-cell>
          <table:table-cell office:value-type="float" office:value="4970449.7576986803" table:style-name="ce15">
            <text:p>4970450</text:p>
          </table:table-cell>
          <table:table-cell office:value-type="float" office:value="268979.63748876401" table:style-name="ce15">
            <text:p>268980</text:p>
          </table:table-cell>
          <table:table-cell office:value-type="float" office:value="3270915.5809092699" table:style-name="ce15">
            <text:p>32709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111195.623723019" table:style-name="ce15">
            <text:p>111196</text:p>
          </table:table-cell>
          <table:table-cell office:value-type="float" office:value="3199.6405439990499" table:style-name="ce15">
            <text:p>3200</text:p>
          </table:table-cell>
          <table:table-cell office:value-type="float" office:value="106612.51575891" table:style-name="ce15">
            <text:p>106613</text:p>
          </table:table-cell>
          <table:table-cell office:value-type="float" office:value="0" table:style-name="ce15">
            <text:p>0</text:p>
          </table:table-cell>
          <table:table-cell office:value-type="float" office:value="1383.4674201100499" table:style-name="ce15">
            <text:p>13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6-24</text:p>
          </table:table-cell>
          <table:table-cell office:value-type="float" office:value="6384650.8790242998" table:style-name="ce15">
            <text:p>6384651</text:p>
          </table:table-cell>
          <table:table-cell office:value-type="float" office:value="2657535.1265676399" table:style-name="ce15">
            <text:p>2657535</text:p>
          </table:table-cell>
          <table:table-cell office:value-type="float" office:value="1714775.06108623" table:style-name="ce15">
            <text:p>1714775</text:p>
          </table:table-cell>
          <table:table-cell office:value-type="float" office:value="332786.31604545697" table:style-name="ce15">
            <text:p>332786</text:p>
          </table:table-cell>
          <table:table-cell office:value-type="float" office:value="1679554.3753249799" table:style-name="ce15">
            <text:p>16795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5-34</text:p>
          </table:table-cell>
          <table:table-cell office:value-type="float" office:value="5658433.5326279895" table:style-name="ce15">
            <text:p>5658434</text:p>
          </table:table-cell>
          <table:table-cell office:value-type="float" office:value="2562269.54590652" table:style-name="ce15">
            <text:p>2562270</text:p>
          </table:table-cell>
          <table:table-cell office:value-type="float" office:value="2009976.40286136" table:style-name="ce15">
            <text:p>2009976</text:p>
          </table:table-cell>
          <table:table-cell office:value-type="float" office:value="325390.20741137798" table:style-name="ce15">
            <text:p>325390</text:p>
          </table:table-cell>
          <table:table-cell office:value-type="float" office:value="760797.37644873001" table:style-name="ce15">
            <text:p>7607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5-44</text:p>
          </table:table-cell>
          <table:table-cell office:value-type="float" office:value="4676525.2215715703" table:style-name="ce15">
            <text:p>4676525</text:p>
          </table:table-cell>
          <table:table-cell office:value-type="float" office:value="3205903.3192378199" table:style-name="ce15">
            <text:p>3205903</text:p>
          </table:table-cell>
          <table:table-cell office:value-type="float" office:value="800467.50647065602" table:style-name="ce15">
            <text:p>800468</text:p>
          </table:table-cell>
          <table:table-cell office:value-type="float" office:value="83189.967434729202" table:style-name="ce15">
            <text:p>83190</text:p>
          </table:table-cell>
          <table:table-cell office:value-type="float" office:value="586964.42842837097" table:style-name="ce15">
            <text:p>5869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5-54</text:p>
          </table:table-cell>
          <table:table-cell office:value-type="float" office:value="3845777.29228123" table:style-name="ce15">
            <text:p>3845777</text:p>
          </table:table-cell>
          <table:table-cell office:value-type="float" office:value="2524935.53821764" table:style-name="ce15">
            <text:p>2524936</text:p>
          </table:table-cell>
          <table:table-cell office:value-type="float" office:value="697622.88547690003" table:style-name="ce15">
            <text:p>697623</text:p>
          </table:table-cell>
          <table:table-cell office:value-type="float" office:value="136563.83328838699" table:style-name="ce15">
            <text:p>136564</text:p>
          </table:table-cell>
          <table:table-cell office:value-type="float" office:value="486655.03529831098" table:style-name="ce15">
            <text:p>48665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5-64</text:p>
          </table:table-cell>
          <table:table-cell office:value-type="float" office:value="2581480.9852185501" table:style-name="ce15">
            <text:p>2581481</text:p>
          </table:table-cell>
          <table:table-cell office:value-type="float" office:value="1267949.36457972" table:style-name="ce15">
            <text:p>1267949</text:p>
          </table:table-cell>
          <table:table-cell office:value-type="float" office:value="478745.40490270703" table:style-name="ce15">
            <text:p>478745</text:p>
          </table:table-cell>
          <table:table-cell office:value-type="float" office:value="38605.432285952404" table:style-name="ce15">
            <text:p>38605</text:p>
          </table:table-cell>
          <table:table-cell office:value-type="float" office:value="796180.78345016798" table:style-name="ce15">
            <text:p>7961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65+</text:p>
          </table:table-cell>
          <table:table-cell office:value-type="float" office:value="2954366.75926039" table:style-name="ce15">
            <text:p>2954367</text:p>
          </table:table-cell>
          <table:table-cell office:value-type="float" office:value="1904216.36515285" table:style-name="ce15">
            <text:p>1904216</text:p>
          </table:table-cell>
          <table:table-cell office:value-type="float" office:value="850072.33292471699" table:style-name="ce15">
            <text:p>850072</text:p>
          </table:table-cell>
          <table:table-cell office:value-type="float" office:value="53376.099919936903" table:style-name="ce15">
            <text:p>53376</text:p>
          </table:table-cell>
          <table:table-cell office:value-type="float" office:value="146701.96126288699" table:style-name="ce15">
            <text:p>14670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GENDER</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ale</text:p>
          </table:table-cell>
          <table:table-cell office:value-type="float" office:value="10719599.9401481" table:style-name="ce15">
            <text:p>10719600</text:p>
          </table:table-cell>
          <table:table-cell office:value-type="float" office:value="5695900.5804480696" table:style-name="ce15">
            <text:p>5695901</text:p>
          </table:table-cell>
          <table:table-cell office:value-type="float" office:value="2760335.6248462298" table:style-name="ce15">
            <text:p>2760336</text:p>
          </table:table-cell>
          <table:table-cell office:value-type="float" office:value="699359.25403142802" table:style-name="ce15">
            <text:p>699359</text:p>
          </table:table-cell>
          <table:table-cell office:value-type="float" office:value="1564004.4808223699" table:style-name="ce15">
            <text:p>15640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male</text:p>
          </table:table-cell>
          <table:table-cell office:value-type="float" office:value="15181503.2366009" table:style-name="ce15">
            <text:p>15181503</text:p>
          </table:table-cell>
          <table:table-cell office:value-type="float" office:value="8352855.2248152401" table:style-name="ce15">
            <text:p>8352855</text:p>
          </table:table-cell>
          <table:table-cell office:value-type="float" office:value="3761608.8347902098" table:style-name="ce15">
            <text:p>3761609</text:p>
          </table:table-cell>
          <table:table-cell office:value-type="float" office:value="233757.91379882401" table:style-name="ce15">
            <text:p>233758</text:p>
          </table:table-cell>
          <table:table-cell office:value-type="float" office:value="2833281.2631966001" table:style-name="ce15">
            <text:p>28332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150358.37573361999" table:style-name="ce15">
            <text:p>150358</text:p>
          </table:table-cell>
          <table:table-cell office:value-type="float" office:value="74053.454398867296" table:style-name="ce15">
            <text:p>74053</text:p>
          </table:table-cell>
          <table:table-cell office:value-type="float" office:value="0" table:style-name="ce15">
            <text:p>0</text:p>
          </table:table-cell>
          <table:table-cell office:value-type="float" office:value="36794.6885555888" table:style-name="ce15">
            <text:p>36795</text:p>
          </table:table-cell>
          <table:table-cell office:value-type="float" office:value="39510.232779163904" table:style-name="ce15">
            <text:p>395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49773.1175014486" table:style-name="ce15">
            <text:p>49773</text:p>
          </table:table-cell>
          <table:table-cell office:value-type="float" office:value="0" table:style-name="ce15">
            <text:p>0</text:p>
          </table:table-cell>
          <table:table-cell office:value-type="float" office:value="29715.1340861352" table:style-name="ce15">
            <text:p>29715</text:p>
          </table:table-cell>
          <table:table-cell office:value-type="float" office:value="0" table:style-name="ce15">
            <text:p>0</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EMPLOYMENT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mployed/ Self-employed full time</text:p>
          </table:table-cell>
          <table:table-cell office:value-type="float" office:value="13378335.755612301" table:style-name="ce15">
            <text:p>13378336</text:p>
          </table:table-cell>
          <table:table-cell office:value-type="float" office:value="7299747.9588501696" table:style-name="ce15">
            <text:p>7299748</text:p>
          </table:table-cell>
          <table:table-cell office:value-type="float" office:value="2835909.8036706802" table:style-name="ce15">
            <text:p>2835910</text:p>
          </table:table-cell>
          <table:table-cell office:value-type="float" office:value="707856.162887263" table:style-name="ce15">
            <text:p>707856</text:p>
          </table:table-cell>
          <table:table-cell office:value-type="float" office:value="2534821.83020416" table:style-name="ce15">
            <text:p>253482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mployed/ Self-employed part time</text:p>
          </table:table-cell>
          <table:table-cell office:value-type="float" office:value="5370885.0452396199" table:style-name="ce15">
            <text:p>5370885</text:p>
          </table:table-cell>
          <table:table-cell office:value-type="float" office:value="2590545.66526367" table:style-name="ce15">
            <text:p>2590546</text:p>
          </table:table-cell>
          <table:table-cell office:value-type="float" office:value="1972028.4571986401" table:style-name="ce15">
            <text:p>1972028</text:p>
          </table:table-cell>
          <table:table-cell office:value-type="float" office:value="240744.06634385901" table:style-name="ce15">
            <text:p>240744</text:p>
          </table:table-cell>
          <table:table-cell office:value-type="float" office:value="567566.85643346305" table:style-name="ce15">
            <text:p>5675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full time education</text:p>
          </table:table-cell>
          <table:table-cell office:value-type="float" office:value="1488364.5639526499" table:style-name="ce15">
            <text:p>1488365</text:p>
          </table:table-cell>
          <table:table-cell office:value-type="float" office:value="748357.92282151105" table:style-name="ce15">
            <text:p>748358</text:p>
          </table:table-cell>
          <table:table-cell office:value-type="float" office:value="481116.45340887399" table:style-name="ce15">
            <text:p>481116</text:p>
          </table:table-cell>
          <table:table-cell office:value-type="float" office:value="7812.51293817028" table:style-name="ce15">
            <text:p>7813</text:p>
          </table:table-cell>
          <table:table-cell office:value-type="float" office:value="251077.674784098" table:style-name="ce15">
            <text:p>2510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employed/ Not working</text:p>
          </table:table-cell>
          <table:table-cell office:value-type="float" office:value="2493128.4920235602" table:style-name="ce15">
            <text:p>2493128</text:p>
          </table:table-cell>
          <table:table-cell office:value-type="float" office:value="1162818.8630156501" table:style-name="ce15">
            <text:p>1162819</text:p>
          </table:table-cell>
          <table:table-cell office:value-type="float" office:value="463898.97097288998" table:style-name="ce15">
            <text:p>463899</text:p>
          </table:table-cell>
          <table:table-cell office:value-type="float" office:value="0" table:style-name="ce15">
            <text:p>0</text:p>
          </table:table-cell>
          <table:table-cell office:value-type="float" office:value="866410.658035025" table:style-name="ce15">
            <text:p>8664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d</text:p>
          </table:table-cell>
          <table:table-cell office:value-type="float" office:value="3069691.0027724202" table:style-name="ce15">
            <text:p>3069691</text:p>
          </table:table-cell>
          <table:table-cell office:value-type="float" office:value="2103936.9069575602" table:style-name="ce15">
            <text:p>2103937</text:p>
          </table:table-cell>
          <table:table-cell office:value-type="float" office:value="737690.44304073299" table:style-name="ce15">
            <text:p>737690</text:p>
          </table:table-cell>
          <table:table-cell office:value-type="float" office:value="13499.1142165479" table:style-name="ce15">
            <text:p>13499</text:p>
          </table:table-cell>
          <table:table-cell office:value-type="float" office:value="214564.53855758099" table:style-name="ce15">
            <text:p>2145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300829.81038349698" table:style-name="ce15">
            <text:p>300830</text:p>
          </table:table-cell>
          <table:table-cell office:value-type="float" office:value="217401.94275362001" table:style-name="ce15">
            <text:p>217402</text:p>
          </table:table-cell>
          <table:table-cell office:value-type="float" office:value="61015.465430763099" table:style-name="ce15">
            <text:p>61015</text:p>
          </table:table-cell>
          <table:table-cell office:value-type="float" office:value="0" table:style-name="ce15">
            <text:p>0</text:p>
          </table:table-cell>
          <table:table-cell office:value-type="float" office:value="22412.402199112901" table:style-name="ce15">
            <text:p>2241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LATIONSHIP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ingle</text:p>
          </table:table-cell>
          <table:table-cell office:value-type="float" office:value="8495544.7103893608" table:style-name="ce15">
            <text:p>8495545</text:p>
          </table:table-cell>
          <table:table-cell office:value-type="float" office:value="4497847.9465851001" table:style-name="ce15">
            <text:p>4497848</text:p>
          </table:table-cell>
          <table:table-cell office:value-type="float" office:value="2284974.1355150398" table:style-name="ce15">
            <text:p>2284974</text:p>
          </table:table-cell>
          <table:table-cell office:value-type="float" office:value="289515.54477166402" table:style-name="ce15">
            <text:p>289516</text:p>
          </table:table-cell>
          <table:table-cell office:value-type="float" office:value="1423207.08351756" table:style-name="ce15">
            <text:p>14232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a relationship</text:p>
          </table:table-cell>
          <table:table-cell office:value-type="float" office:value="17277022.8743526" table:style-name="ce15">
            <text:p>17277023</text:p>
          </table:table-cell>
          <table:table-cell office:value-type="float" office:value="9476794.3784545492" table:style-name="ce15">
            <text:p>9476794</text:p>
          </table:table-cell>
          <table:table-cell office:value-type="float" office:value="4110663.0294286101" table:style-name="ce15">
            <text:p>4110663</text:p>
          </table:table-cell>
          <table:table-cell office:value-type="float" office:value="680396.31161417696" table:style-name="ce15">
            <text:p>680396</text:p>
          </table:table-cell>
          <table:table-cell office:value-type="float" office:value="3009169.1548552602" table:style-name="ce15">
            <text:p>30091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328667.08524206001" table:style-name="ce15">
            <text:p>328667</text:p>
          </table:table-cell>
          <table:table-cell office:value-type="float" office:value="148166.93462252" table:style-name="ce15">
            <text:p>148167</text:p>
          </table:table-cell>
          <table:table-cell office:value-type="float" office:value="156022.42877892" table:style-name="ce15">
            <text:p>156022</text:p>
          </table:table-cell>
          <table:table-cell office:value-type="float" office:value="0" table:style-name="ce15">
            <text:p>0</text:p>
          </table:table-cell>
          <table:table-cell office:value-type="float" office:value="24477.721840620099" table:style-name="ce15">
            <text:p>2447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EVEL OF EDUC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Degree or Above</text:p>
          </table:table-cell>
          <table:table-cell office:value-type="float" office:value="9739968.0760472994" table:style-name="ce15">
            <text:p>9739968</text:p>
          </table:table-cell>
          <table:table-cell office:value-type="float" office:value="5811546.1221810598" table:style-name="ce15">
            <text:p>5811546</text:p>
          </table:table-cell>
          <table:table-cell office:value-type="float" office:value="2161675.1762256701" table:style-name="ce15">
            <text:p>2161675</text:p>
          </table:table-cell>
          <table:table-cell office:value-type="float" office:value="329146.95743117097" table:style-name="ce15">
            <text:p>329147</text:p>
          </table:table-cell>
          <table:table-cell office:value-type="float" office:value="1437599.8202094" table:style-name="ce15">
            <text:p>14376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Degree</text:p>
          </table:table-cell>
          <table:table-cell office:value-type="float" office:value="15532666.861196199" table:style-name="ce15">
            <text:p>15532667</text:p>
          </table:table-cell>
          <table:table-cell office:value-type="float" office:value="7990633.2921185801" table:style-name="ce15">
            <text:p>7990633</text:p>
          </table:table-cell>
          <table:table-cell office:value-type="float" office:value="3998217.1040344802" table:style-name="ce15">
            <text:p>3998217</text:p>
          </table:table-cell>
          <table:table-cell office:value-type="float" office:value="600887.91325128102" table:style-name="ce15">
            <text:p>600888</text:p>
          </table:table-cell>
          <table:table-cell office:value-type="float" office:value="2942928.5517918402" table:style-name="ce15">
            <text:p>29429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Qualifications</text:p>
          </table:table-cell>
          <table:table-cell office:value-type="float" office:value="621609.19953594299" table:style-name="ce15">
            <text:p>621609</text:p>
          </table:table-cell>
          <table:table-cell office:value-type="float" office:value="272924.37624766701" table:style-name="ce15">
            <text:p>272924</text:p>
          </table:table-cell>
          <table:table-cell office:value-type="float" office:value="271685.04178203299" table:style-name="ce15">
            <text:p>271685</text:p>
          </table:table-cell>
          <table:table-cell office:value-type="float" office:value="39876.985703389" table:style-name="ce15">
            <text:p>39877</text:p>
          </table:table-cell>
          <table:table-cell office:value-type="float" office:value="37122.7958028539" table:style-name="ce15">
            <text:p>371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206990.533204604" table:style-name="ce15">
            <text:p>206991</text:p>
          </table:table-cell>
          <table:table-cell office:value-type="float" office:value="47705.469114871899" table:style-name="ce15">
            <text:p>47705</text:p>
          </table:table-cell>
          <table:table-cell office:value-type="float" office:value="120082.271680384" table:style-name="ce15">
            <text:p>120082</text:p>
          </table:table-cell>
          <table:table-cell office:value-type="float" office:value="0" table:style-name="ce15">
            <text:p>0</text:p>
          </table:table-cell>
          <table:table-cell office:value-type="float" office:value="39202.792409347501" table:style-name="ce15">
            <text:p>3920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EXUAL ORIENT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Heterosexual or straight</text:p>
          </table:table-cell>
          <table:table-cell office:value-type="float" office:value="21966212.329406701" table:style-name="ce15">
            <text:p>21966212</text:p>
          </table:table-cell>
          <table:table-cell office:value-type="float" office:value="12332358.1450601" table:style-name="ce15">
            <text:p>12332358</text:p>
          </table:table-cell>
          <table:table-cell office:value-type="float" office:value="5057199.0614287304" table:style-name="ce15">
            <text:p>5057199</text:p>
          </table:table-cell>
          <table:table-cell office:value-type="float" office:value="819354.80617948703" table:style-name="ce15">
            <text:p>819355</text:p>
          </table:table-cell>
          <table:table-cell office:value-type="float" office:value="3757300.3167383" table:style-name="ce15">
            <text:p>37573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ay or lesbian</text:p>
          </table:table-cell>
          <table:table-cell office:value-type="float" office:value="752468.70376822201" table:style-name="ce15">
            <text:p>752469</text:p>
          </table:table-cell>
          <table:table-cell office:value-type="float" office:value="356224.15372424998" table:style-name="ce15">
            <text:p>356224</text:p>
          </table:table-cell>
          <table:table-cell office:value-type="float" office:value="324987.071551662" table:style-name="ce15">
            <text:p>324987</text:p>
          </table:table-cell>
          <table:table-cell office:value-type="float" office:value="34717.587323236403" table:style-name="ce15">
            <text:p>34718</text:p>
          </table:table-cell>
          <table:table-cell office:value-type="float" office:value="36539.891169073402" table:style-name="ce15">
            <text:p>365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sexual</text:p>
          </table:table-cell>
          <table:table-cell office:value-type="float" office:value="2283076.8183600199" table:style-name="ce15">
            <text:p>2283077</text:p>
          </table:table-cell>
          <table:table-cell office:value-type="float" office:value="724434.92154257698" table:style-name="ce15">
            <text:p>724435</text:p>
          </table:table-cell>
          <table:table-cell office:value-type="float" office:value="949607.80774222105" table:style-name="ce15">
            <text:p>949608</text:p>
          </table:table-cell>
          <table:table-cell office:value-type="float" office:value="88361.206284818705" table:style-name="ce15">
            <text:p>88361</text:p>
          </table:table-cell>
          <table:table-cell office:value-type="float" office:value="520672.88279040798" table:style-name="ce15">
            <text:p>5206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LGBT</text:p>
          </table:table-cell>
          <table:table-cell office:value-type="float" office:value="3035545.52212825" table:style-name="ce15">
            <text:p>3035546</text:p>
          </table:table-cell>
          <table:table-cell office:value-type="float" office:value="1080659.0752668299" table:style-name="ce15">
            <text:p>1080659</text:p>
          </table:table-cell>
          <table:table-cell office:value-type="float" office:value="1274594.87929388" table:style-name="ce15">
            <text:p>1274595</text:p>
          </table:table-cell>
          <table:table-cell office:value-type="float" office:value="123078.793608055" table:style-name="ce15">
            <text:p>123079</text:p>
          </table:table-cell>
          <table:table-cell office:value-type="float" office:value="557212.77395948104" table:style-name="ce15">
            <text:p>55721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Other/don't know/prefer not to say</text:p>
          </table:table-cell>
          <table:table-cell office:value-type="float" office:value="1099476.8184491501" table:style-name="ce15">
            <text:p>1099477</text:p>
          </table:table-cell>
          <table:table-cell office:value-type="float" office:value="709792.03933522699" table:style-name="ce15">
            <text:p>709792</text:p>
          </table:table-cell>
          <table:table-cell office:value-type="float" office:value="219865.65299996399" table:style-name="ce15">
            <text:p>219866</text:p>
          </table:table-cell>
          <table:table-cell office:value-type="float" office:value="27478.256598298602" table:style-name="ce15">
            <text:p>27478</text:p>
          </table:table-cell>
          <table:table-cell office:value-type="float" office:value="142340.86951565999" table:style-name="ce15">
            <text:p>14234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IN HOUSEHOL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Any</text:p>
          </table:table-cell>
          <table:table-cell office:value-type="float" office:value="10790503.139646901" table:style-name="ce15">
            <text:p>10790503</text:p>
          </table:table-cell>
          <table:table-cell office:value-type="float" office:value="6244956.5291721998" table:style-name="ce15">
            <text:p>6244957</text:p>
          </table:table-cell>
          <table:table-cell office:value-type="float" office:value="2703812.16930003" table:style-name="ce15">
            <text:p>2703812</text:p>
          </table:table-cell>
          <table:table-cell office:value-type="float" office:value="675741.24339742097" table:style-name="ce15">
            <text:p>675741</text:p>
          </table:table-cell>
          <table:table-cell office:value-type="float" office:value="1165993.19777721" table:style-name="ce15">
            <text:p>11659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text:p>
          </table:table-cell>
          <table:table-cell office:value-type="float" office:value="15310731.5303372" table:style-name="ce15">
            <text:p>15310732</text:p>
          </table:table-cell>
          <table:table-cell office:value-type="float" office:value="7877852.7304899804" table:style-name="ce15">
            <text:p>7877853</text:p>
          </table:table-cell>
          <table:table-cell office:value-type="float" office:value="3847847.4244225398" table:style-name="ce15">
            <text:p>3847847</text:p>
          </table:table-cell>
          <table:table-cell office:value-type="float" office:value="294170.61298842001" table:style-name="ce15">
            <text:p>294171</text:p>
          </table:table-cell>
          <table:table-cell office:value-type="float" office:value="3290860.7624362302" table:style-name="ce15">
            <text:p>329086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23136776.8299619" table:style-name="ce15">
            <text:p>23136777</text:p>
          </table:table-cell>
          <table:table-cell office:value-type="float" office:value="12905934.085616499" table:style-name="ce15">
            <text:p>12905934</text:p>
          </table:table-cell>
          <table:table-cell office:value-type="float" office:value="5424318.70098437" table:style-name="ce15">
            <text:p>5424319</text:p>
          </table:table-cell>
          <table:table-cell office:value-type="float" office:value="727542.532693677" table:style-name="ce15">
            <text:p>727543</text:p>
          </table:table-cell>
          <table:table-cell office:value-type="float" office:value="4078981.5106673101" table:style-name="ce15">
            <text:p>40789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479856.89289304498" table:style-name="ce15">
            <text:p>479857</text:p>
          </table:table-cell>
          <table:table-cell office:value-type="float" office:value="145215.25317481" table:style-name="ce15">
            <text:p>145215</text:p>
          </table:table-cell>
          <table:table-cell office:value-type="float" office:value="237852.07491015099" table:style-name="ce15">
            <text:p>237852</text:p>
          </table:table-cell>
          <table:table-cell office:value-type="float" office:value="36794.6885555888" table:style-name="ce15">
            <text:p>36795</text:p>
          </table:table-cell>
          <table:table-cell office:value-type="float" office:value="59994.876252495902" table:style-name="ce15">
            <text:p>599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1069905.3442299401" table:style-name="ce15">
            <text:p>1069905</text:p>
          </table:table-cell>
          <table:table-cell office:value-type="float" office:value="528410.46170985606" table:style-name="ce15">
            <text:p>528410</text:p>
          </table:table-cell>
          <table:table-cell office:value-type="float" office:value="314298.14682926598" table:style-name="ce15">
            <text:p>314298</text:p>
          </table:table-cell>
          <table:table-cell office:value-type="float" office:value="62902.610982415397" table:style-name="ce15">
            <text:p>62903</text:p>
          </table:table-cell>
          <table:table-cell office:value-type="float" office:value="164294.124708405" table:style-name="ce15">
            <text:p>16429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lack/African/Caribbean/Black British</text:p>
          </table:table-cell>
          <table:table-cell office:value-type="float" office:value="639372.223451294" table:style-name="ce15">
            <text:p>639372</text:p>
          </table:table-cell>
          <table:table-cell office:value-type="float" office:value="209441.006117943" table:style-name="ce15">
            <text:p>209441</text:p>
          </table:table-cell>
          <table:table-cell office:value-type="float" office:value="249097.52710161099" table:style-name="ce15">
            <text:p>249098</text:p>
          </table:table-cell>
          <table:table-cell office:value-type="float" office:value="87799.014499651996" table:style-name="ce15">
            <text:p>87799</text:p>
          </table:table-cell>
          <table:table-cell office:value-type="float" office:value="93034.675732087999" table:style-name="ce15">
            <text:p>930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237030.54452664001" table:style-name="ce15">
            <text:p>237031</text:p>
          </table:table-cell>
          <table:table-cell office:value-type="float" office:value="183652.802810658" table:style-name="ce15">
            <text:p>183653</text:p>
          </table:table-cell>
          <table:table-cell office:value-type="float" office:value="44368.236468889401" table:style-name="ce15">
            <text:p>44368</text:p>
          </table:table-cell>
          <table:table-cell office:value-type="float" office:value="0" table:style-name="ce15">
            <text:p>0</text:p>
          </table:table-cell>
          <table:table-cell office:value-type="float" office:value="9009.5052470926603" table:style-name="ce15">
            <text:p>90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346386.07865063002" table:style-name="ce15">
            <text:p>346386</text:p>
          </table:table-cell>
          <table:table-cell office:value-type="float" office:value="111341.459423376" table:style-name="ce15">
            <text:p>111341</text:p>
          </table:table-cell>
          <table:table-cell office:value-type="float" office:value="207649.86617104599" table:style-name="ce15">
            <text:p>207650</text:p>
          </table:table-cell>
          <table:table-cell office:value-type="float" office:value="27394.753056208701" table:style-name="ce15">
            <text:p>2739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10719.389131980801" table:style-name="ce15">
            <text:p>10719</text:p>
          </table:table-cell>
          <table:table-cell office:value-type="float" office:value="0" table:style-name="ce15">
            <text:p>0</text:p>
          </table:table-cell>
          <table:table-cell office:value-type="float" office:value="10719.389131980801" table:style-name="ce15">
            <text:p>1071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81187.36713862701" table:style-name="ce15">
            <text:p>181187</text:p>
          </table:table-cell>
          <table:table-cell office:value-type="float" office:value="38814.1908090129" table:style-name="ce15">
            <text:p>38814</text:p>
          </table:table-cell>
          <table:table-cell office:value-type="float" office:value="63355.6521252612" table:style-name="ce15">
            <text:p>63356</text:p>
          </table:table-cell>
          <table:table-cell office:value-type="float" office:value="27478.256598298602" table:style-name="ce15">
            <text:p>27478</text:p>
          </table:table-cell>
          <table:table-cell office:value-type="float" office:value="51539.267606054003" table:style-name="ce15">
            <text:p>5153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22443085.478377901" table:style-name="ce15">
            <text:p>22443085</text:p>
          </table:table-cell>
          <table:table-cell office:value-type="float" office:value="12507255.0225743" table:style-name="ce15">
            <text:p>12507255</text:p>
          </table:table-cell>
          <table:table-cell office:value-type="float" office:value="5213199.6775004799" table:style-name="ce15">
            <text:p>5213200</text:p>
          </table:table-cell>
          <table:table-cell office:value-type="float" office:value="710603.488084618" table:style-name="ce15">
            <text:p>710603</text:p>
          </table:table-cell>
          <table:table-cell office:value-type="float" office:value="4012027.2902185102" table:style-name="ce15">
            <text:p>40120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479856.89289304498" table:style-name="ce15">
            <text:p>479857</text:p>
          </table:table-cell>
          <table:table-cell office:value-type="float" office:value="145215.25317481" table:style-name="ce15">
            <text:p>145215</text:p>
          </table:table-cell>
          <table:table-cell office:value-type="float" office:value="237852.07491015099" table:style-name="ce15">
            <text:p>237852</text:p>
          </table:table-cell>
          <table:table-cell office:value-type="float" office:value="36794.6885555888" table:style-name="ce15">
            <text:p>36795</text:p>
          </table:table-cell>
          <table:table-cell office:value-type="float" office:value="59994.876252495902" table:style-name="ce15">
            <text:p>599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1069905.3442299401" table:style-name="ce15">
            <text:p>1069905</text:p>
          </table:table-cell>
          <table:table-cell office:value-type="float" office:value="528410.46170985606" table:style-name="ce15">
            <text:p>528410</text:p>
          </table:table-cell>
          <table:table-cell office:value-type="float" office:value="314298.14682926598" table:style-name="ce15">
            <text:p>314298</text:p>
          </table:table-cell>
          <table:table-cell office:value-type="float" office:value="62902.610982415397" table:style-name="ce15">
            <text:p>62903</text:p>
          </table:table-cell>
          <table:table-cell office:value-type="float" office:value="164294.124708405" table:style-name="ce15">
            <text:p>16429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lack/African/Caribbean/Black British</text:p>
          </table:table-cell>
          <table:table-cell office:value-type="float" office:value="639372.223451294" table:style-name="ce15">
            <text:p>639372</text:p>
          </table:table-cell>
          <table:table-cell office:value-type="float" office:value="209441.006117943" table:style-name="ce15">
            <text:p>209441</text:p>
          </table:table-cell>
          <table:table-cell office:value-type="float" office:value="249097.52710161099" table:style-name="ce15">
            <text:p>249098</text:p>
          </table:table-cell>
          <table:table-cell office:value-type="float" office:value="87799.014499651996" table:style-name="ce15">
            <text:p>87799</text:p>
          </table:table-cell>
          <table:table-cell office:value-type="float" office:value="93034.675732087999" table:style-name="ce15">
            <text:p>930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237030.54452664001" table:style-name="ce15">
            <text:p>237031</text:p>
          </table:table-cell>
          <table:table-cell office:value-type="float" office:value="183652.802810658" table:style-name="ce15">
            <text:p>183653</text:p>
          </table:table-cell>
          <table:table-cell office:value-type="float" office:value="44368.236468889401" table:style-name="ce15">
            <text:p>44368</text:p>
          </table:table-cell>
          <table:table-cell office:value-type="float" office:value="0" table:style-name="ce15">
            <text:p>0</text:p>
          </table:table-cell>
          <table:table-cell office:value-type="float" office:value="9009.5052470926603" table:style-name="ce15">
            <text:p>90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346386.07865063002" table:style-name="ce15">
            <text:p>346386</text:p>
          </table:table-cell>
          <table:table-cell office:value-type="float" office:value="111341.459423376" table:style-name="ce15">
            <text:p>111341</text:p>
          </table:table-cell>
          <table:table-cell office:value-type="float" office:value="207649.86617104599" table:style-name="ce15">
            <text:p>207650</text:p>
          </table:table-cell>
          <table:table-cell office:value-type="float" office:value="27394.753056208701" table:style-name="ce15">
            <text:p>2739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10719.389131980801" table:style-name="ce15">
            <text:p>10719</text:p>
          </table:table-cell>
          <table:table-cell office:value-type="float" office:value="0" table:style-name="ce15">
            <text:p>0</text:p>
          </table:table-cell>
          <table:table-cell office:value-type="float" office:value="10719.389131980801" table:style-name="ce15">
            <text:p>1071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26310.680865767" table:style-name="ce15">
            <text:p>126311</text:p>
          </table:table-cell>
          <table:table-cell office:value-type="float" office:value="30193.554516463599" table:style-name="ce15">
            <text:p>30194</text:p>
          </table:table-cell>
          <table:table-cell office:value-type="float" office:value="37157.585560263797" table:style-name="ce15">
            <text:p>37158</text:p>
          </table:table-cell>
          <table:table-cell office:value-type="float" office:value="27478.256598298602" table:style-name="ce15">
            <text:p>27478</text:p>
          </table:table-cell>
          <table:table-cell office:value-type="float" office:value="31481.284190740502" table:style-name="ce15">
            <text:p>314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47674.3646620172" table:style-name="ce15">
            <text:p>47674</text:p>
          </table:table-cell>
          <table:table-cell office:value-type="float" office:value="8620.6362925493195" table:style-name="ce15">
            <text:p>8621</text:p>
          </table:table-cell>
          <table:table-cell office:value-type="float" office:value="18995.744954154401" table:style-name="ce15">
            <text:p>18996</text:p>
          </table:table-cell>
          <table:table-cell office:value-type="float" office:value="0" table:style-name="ce15">
            <text:p>0</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693691.35158397094" table:style-name="ce15">
            <text:p>693691</text:p>
          </table:table-cell>
          <table:table-cell office:value-type="float" office:value="398679.06304222601" table:style-name="ce15">
            <text:p>398679</text:p>
          </table:table-cell>
          <table:table-cell office:value-type="float" office:value="211119.02348389299" table:style-name="ce15">
            <text:p>211119</text:p>
          </table:table-cell>
          <table:table-cell office:value-type="float" office:value="16939.044609059001" table:style-name="ce15">
            <text:p>16939</text:p>
          </table:table-cell>
          <table:table-cell office:value-type="float" office:value="66954.220448792403" table:style-name="ce15">
            <text:p>669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Scottish/Asian Britis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fric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ibbean/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7202.3216108430497" table:style-name="ce15">
            <text:p>7202</text:p>
          </table:table-cell>
          <table:table-cell office:value-type="float" office:value="0" table:style-name="ce15">
            <text:p>0</text:p>
          </table:table-cell>
          <table:table-cell office:value-type="float" office:value="7202.3216108430497" table:style-name="ce15">
            <text:p>7202</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IFEST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re-Nesters</text:p>
          </table:table-cell>
          <table:table-cell office:value-type="float" office:value="6416608.0923000397" table:style-name="ce15">
            <text:p>6416608</text:p>
          </table:table-cell>
          <table:table-cell office:value-type="float" office:value="2572876.4280066201" table:style-name="ce15">
            <text:p>2572876</text:p>
          </table:table-cell>
          <table:table-cell office:value-type="float" office:value="1877481.3399414399" table:style-name="ce15">
            <text:p>1877481</text:p>
          </table:table-cell>
          <table:table-cell office:value-type="float" office:value="116586.538611803" table:style-name="ce15">
            <text:p>116587</text:p>
          </table:table-cell>
          <table:table-cell office:value-type="float" office:value="1849663.7857401699" table:style-name="ce15">
            <text:p>18496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milies</text:p>
          </table:table-cell>
          <table:table-cell office:value-type="float" office:value="10718222.4177409" table:style-name="ce15">
            <text:p>10718222</text:p>
          </table:table-cell>
          <table:table-cell office:value-type="float" office:value="6233253.25183996" table:style-name="ce15">
            <text:p>6233253</text:p>
          </table:table-cell>
          <table:table-cell office:value-type="float" office:value="2660986.6358271502" table:style-name="ce15">
            <text:p>2660987</text:p>
          </table:table-cell>
          <table:table-cell office:value-type="float" office:value="675741.24339742097" table:style-name="ce15">
            <text:p>675741</text:p>
          </table:table-cell>
          <table:table-cell office:value-type="float" office:value="1148241.28667634" table:style-name="ce15">
            <text:p>11482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lder Independents</text:p>
          </table:table-cell>
          <table:table-cell office:value-type="float" office:value="6012037.4006827297" table:style-name="ce15">
            <text:p>6012037</text:p>
          </table:table-cell>
          <table:table-cell office:value-type="float" office:value="3412463.2146627498" table:style-name="ce15">
            <text:p>3412463</text:p>
          </table:table-cell>
          <table:table-cell office:value-type="float" office:value="1163119.28502926" table:style-name="ce15">
            <text:p>1163119</text:p>
          </table:table-cell>
          <table:table-cell office:value-type="float" office:value="124207.97445668001" table:style-name="ce15">
            <text:p>124208</text:p>
          </table:table-cell>
          <table:table-cell office:value-type="float" office:value="1312246.9265340399" table:style-name="ce15">
            <text:p>13122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es</text:p>
          </table:table-cell>
          <table:table-cell office:value-type="float" office:value="2954366.75926039" table:style-name="ce15">
            <text:p>2954367</text:p>
          </table:table-cell>
          <table:table-cell office:value-type="float" office:value="1904216.36515285" table:style-name="ce15">
            <text:p>1904216</text:p>
          </table:table-cell>
          <table:table-cell office:value-type="float" office:value="850072.33292471699" table:style-name="ce15">
            <text:p>850072</text:p>
          </table:table-cell>
          <table:table-cell office:value-type="float" office:value="53376.099919936903" table:style-name="ce15">
            <text:p>53376</text:p>
          </table:table-cell>
          <table:table-cell office:value-type="float" office:value="146701.96126288699" table:style-name="ce15">
            <text:p>14670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ING RESPONSIBIL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17526202.575169701" table:style-name="ce15">
            <text:p>17526203</text:p>
          </table:table-cell>
          <table:table-cell office:value-type="float" office:value="10212728.474370999" table:style-name="ce15">
            <text:p>10212728</text:p>
          </table:table-cell>
          <table:table-cell office:value-type="float" office:value="3997158.2819837001" table:style-name="ce15">
            <text:p>3997158</text:p>
          </table:table-cell>
          <table:table-cell office:value-type="float" office:value="734823.76755896199" table:style-name="ce15">
            <text:p>734824</text:p>
          </table:table-cell>
          <table:table-cell office:value-type="float" office:value="2581492.0512559698" table:style-name="ce15">
            <text:p>258149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Net: Caring for people with medical conditions</text:p>
          </table:table-cell>
          <table:table-cell office:value-type="float" office:value="3900681.3650768702" table:style-name="ce15">
            <text:p>3900681</text:p>
          </table:table-cell>
          <table:table-cell office:value-type="float" office:value="2176221.6619712799" table:style-name="ce15">
            <text:p>2176222</text:p>
          </table:table-cell>
          <table:table-cell office:value-type="float" office:value="929792.38492582599" table:style-name="ce15">
            <text:p>929792</text:p>
          </table:table-cell>
          <table:table-cell office:value-type="float" office:value="222043.22515128599" table:style-name="ce15">
            <text:p>222043</text:p>
          </table:table-cell>
          <table:table-cell office:value-type="float" office:value="572624.09302848403" table:style-name="ce15">
            <text:p>5726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young children</text:p>
          </table:table-cell>
          <table:table-cell office:value-type="float" office:value="8388155.6820256403" table:style-name="ce15">
            <text:p>8388156</text:p>
          </table:table-cell>
          <table:table-cell office:value-type="float" office:value="4960660.6172770299" table:style-name="ce15">
            <text:p>4960661</text:p>
          </table:table-cell>
          <table:table-cell office:value-type="float" office:value="2219332.09474247" table:style-name="ce15">
            <text:p>2219332</text:p>
          </table:table-cell>
          <table:table-cell office:value-type="float" office:value="395032.16017373302" table:style-name="ce15">
            <text:p>395032</text:p>
          </table:table-cell>
          <table:table-cell office:value-type="float" office:value="813130.80983240495" table:style-name="ce15">
            <text:p>8131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pets or other</text:p>
          </table:table-cell>
          <table:table-cell office:value-type="float" office:value="10659589.0678869" table:style-name="ce15">
            <text:p>10659589</text:p>
          </table:table-cell>
          <table:table-cell office:value-type="float" office:value="6431778.7133952798" table:style-name="ce15">
            <text:p>6431779</text:p>
          </table:table-cell>
          <table:table-cell office:value-type="float" office:value="2110005.4710162901" table:style-name="ce15">
            <text:p>2110005</text:p>
          </table:table-cell>
          <table:table-cell office:value-type="float" office:value="374036.42565639998" table:style-name="ce15">
            <text:p>374036</text:p>
          </table:table-cell>
          <table:table-cell office:value-type="float" office:value="1743768.45781891" table:style-name="ce15">
            <text:p>17437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No</text:p>
          </table:table-cell>
          <table:table-cell office:value-type="float" office:value="8575032.0948143695" table:style-name="ce15">
            <text:p>8575032</text:p>
          </table:table-cell>
          <table:table-cell office:value-type="float" office:value="3910080.7852911502" table:style-name="ce15">
            <text:p>3910081</text:p>
          </table:table-cell>
          <table:table-cell office:value-type="float" office:value="2554501.3117388701" table:style-name="ce15">
            <text:p>2554501</text:p>
          </table:table-cell>
          <table:table-cell office:value-type="float" office:value="235088.08882687899" table:style-name="ce15">
            <text:p>235088</text:p>
          </table:table-cell>
          <table:table-cell office:value-type="float" office:value="1875361.90895747" table:style-name="ce15">
            <text:p>187536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Family members with medical conditions (including elderly)</text:p>
          </table:table-cell>
          <table:table-cell office:value-type="float" office:value="3223735.2966760402" table:style-name="ce15">
            <text:p>3223735</text:p>
          </table:table-cell>
          <table:table-cell office:value-type="float" office:value="1688150.74633202" table:style-name="ce15">
            <text:p>1688151</text:p>
          </table:table-cell>
          <table:table-cell office:value-type="float" office:value="858545.533666895" table:style-name="ce15">
            <text:p>858546</text:p>
          </table:table-cell>
          <table:table-cell office:value-type="float" office:value="222043.22515128599" table:style-name="ce15">
            <text:p>222043</text:p>
          </table:table-cell>
          <table:table-cell office:value-type="float" office:value="454995.79152583901" table:style-name="ce15">
            <text:p>45499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Other individuals with medical conditions (including elderly)</text:p>
          </table:table-cell>
          <table:table-cell office:value-type="float" office:value="800746.56122682302" table:style-name="ce15">
            <text:p>800747</text:p>
          </table:table-cell>
          <table:table-cell office:value-type="float" office:value="517002.974226424" table:style-name="ce15">
            <text:p>517003</text:p>
          </table:table-cell>
          <table:table-cell office:value-type="float" office:value="71246.851258931507" table:style-name="ce15">
            <text:p>71247</text:p>
          </table:table-cell>
          <table:table-cell office:value-type="float" office:value="0" table:style-name="ce15">
            <text:p>0</text:p>
          </table:table-cell>
          <table:table-cell office:value-type="float" office:value="212496.735741468" table:style-name="ce15">
            <text:p>21249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ng children</text:p>
          </table:table-cell>
          <table:table-cell office:value-type="float" office:value="8388155.6820256403" table:style-name="ce15">
            <text:p>8388156</text:p>
          </table:table-cell>
          <table:table-cell office:value-type="float" office:value="4960660.6172770299" table:style-name="ce15">
            <text:p>4960661</text:p>
          </table:table-cell>
          <table:table-cell office:value-type="float" office:value="2219332.09474247" table:style-name="ce15">
            <text:p>2219332</text:p>
          </table:table-cell>
          <table:table-cell office:value-type="float" office:value="395032.16017373302" table:style-name="ce15">
            <text:p>395032</text:p>
          </table:table-cell>
          <table:table-cell office:value-type="float" office:value="813130.80983240495" table:style-name="ce15">
            <text:p>8131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dog(s)</text:p>
          </table:table-cell>
          <table:table-cell office:value-type="float" office:value="7445027.8530489104" table:style-name="ce15">
            <text:p>7445028</text:p>
          </table:table-cell>
          <table:table-cell office:value-type="float" office:value="4253651.11640325" table:style-name="ce15">
            <text:p>4253651</text:p>
          </table:table-cell>
          <table:table-cell office:value-type="float" office:value="1445957.2676516699" table:style-name="ce15">
            <text:p>1445957</text:p>
          </table:table-cell>
          <table:table-cell office:value-type="float" office:value="332353.84756595601" table:style-name="ce15">
            <text:p>332354</text:p>
          </table:table-cell>
          <table:table-cell office:value-type="float" office:value="1413065.6214280301" table:style-name="ce15">
            <text:p>14130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et(s)</text:p>
          </table:table-cell>
          <table:table-cell office:value-type="float" office:value="4558642.8754417002" table:style-name="ce15">
            <text:p>4558643</text:p>
          </table:table-cell>
          <table:table-cell office:value-type="float" office:value="2982394.3156787301" table:style-name="ce15">
            <text:p>2982394</text:p>
          </table:table-cell>
          <table:table-cell office:value-type="float" office:value="965184.51231394801" table:style-name="ce15">
            <text:p>965185</text:p>
          </table:table-cell>
          <table:table-cell office:value-type="float" office:value="55117.518343954798" table:style-name="ce15">
            <text:p>55118</text:p>
          </table:table-cell>
          <table:table-cell office:value-type="float" office:value="555946.52910507005" table:style-name="ce15">
            <text:p>5559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231270.78762881699" table:style-name="ce15">
            <text:p>231271</text:p>
          </table:table-cell>
          <table:table-cell office:value-type="float" office:value="106841.697643305" table:style-name="ce15">
            <text:p>106842</text:p>
          </table:table-cell>
          <table:table-cell office:value-type="float" office:value="108199.278006837" table:style-name="ce15">
            <text:p>108199</text:p>
          </table:table-cell>
          <table:table-cell office:value-type="float" office:value="0" table:style-name="ce15">
            <text:p>0</text:p>
          </table:table-cell>
          <table:table-cell office:value-type="float" office:value="16229.811978674599" table:style-name="ce15">
            <text:p>162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text:p>
          </table:table-cell>
          <table:table-cell office:value-type="float" office:value="8575032.0948143695" table:style-name="ce15">
            <text:p>8575032</text:p>
          </table:table-cell>
          <table:table-cell office:value-type="float" office:value="3910080.7852911502" table:style-name="ce15">
            <text:p>3910081</text:p>
          </table:table-cell>
          <table:table-cell office:value-type="float" office:value="2554501.3117388701" table:style-name="ce15">
            <text:p>2554501</text:p>
          </table:table-cell>
          <table:table-cell office:value-type="float" office:value="235088.08882687899" table:style-name="ce15">
            <text:p>235088</text:p>
          </table:table-cell>
          <table:table-cell office:value-type="float" office:value="1875361.90895747" table:style-name="ce15">
            <text:p>187536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 OWNERSH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22836402.0483757" table:style-name="ce15">
            <text:p>22836402</text:p>
          </table:table-cell>
          <table:table-cell office:value-type="float" office:value="13206197.9448829" table:style-name="ce15">
            <text:p>13206198</text:p>
          </table:table-cell>
          <table:table-cell office:value-type="float" office:value="5021529.1520854495" table:style-name="ce15">
            <text:p>5021529</text:p>
          </table:table-cell>
          <table:table-cell office:value-type="float" office:value="818290.43489800196" table:style-name="ce15">
            <text:p>818290</text:p>
          </table:table-cell>
          <table:table-cell office:value-type="float" office:value="3790384.5165093299" table:style-name="ce15">
            <text:p>379038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2895209.7586145699" table:style-name="ce15">
            <text:p>2895210</text:p>
          </table:table-cell>
          <table:table-cell office:value-type="float" office:value="848751.58753132203" table:style-name="ce15">
            <text:p>848752</text:p>
          </table:table-cell>
          <table:table-cell office:value-type="float" office:value="1289102.4267329499" table:style-name="ce15">
            <text:p>1289102</text:p>
          </table:table-cell>
          <table:table-cell office:value-type="float" office:value="110944.28406150499" table:style-name="ce15">
            <text:p>110944</text:p>
          </table:table-cell>
          <table:table-cell office:value-type="float" office:value="646411.46028879797" table:style-name="ce15">
            <text:p>6464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369622.86299376201" table:style-name="ce15">
            <text:p>369623</text:p>
          </table:table-cell>
          <table:table-cell office:value-type="float" office:value="67859.727247939707" table:style-name="ce15">
            <text:p>67860</text:p>
          </table:table-cell>
          <table:table-cell office:value-type="float" office:value="241028.014904176" table:style-name="ce15">
            <text:p>241028</text:p>
          </table:table-cell>
          <table:table-cell office:value-type="float" office:value="40677.137426333204" table:style-name="ce15">
            <text:p>40677</text:p>
          </table:table-cell>
          <table:table-cell office:value-type="float" office:value="20057.983415313502" table:style-name="ce15">
            <text:p>20058</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VAL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Spend x Visit Type</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17">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18">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7"/>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297"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ll Holiday Trip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ure Holidays</text:p>
          </table:table-cell>
          <table:table-cell office:value-type="float" office:value="1038799890.8536" table:style-name="ce15">
            <text:p>1038799891</text:p>
          </table:table-cell>
          <table:table-cell office:value-type="float" office:value="1038799890.8536" table:style-name="ce15">
            <text:p>10387998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1 - 3 nights</text:p>
          </table:table-cell>
          <table:table-cell office:value-type="float" office:value="523881224.672221" table:style-name="ce15">
            <text:p>523881225</text:p>
          </table:table-cell>
          <table:table-cell office:value-type="float" office:value="523881224.672221" table:style-name="ce15">
            <text:p>52388122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4+ nights</text:p>
          </table:table-cell>
          <table:table-cell office:value-type="float" office:value="514918666.18138099" table:style-name="ce15">
            <text:p>514918666</text:p>
          </table:table-cell>
          <table:table-cell office:value-type="float" office:value="514918666.18138099" table:style-name="ce15">
            <text:p>51491866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VFR Trips</text:p>
          </table:table-cell>
          <table:table-cell office:value-type="float" office:value="395514870.21646899" table:style-name="ce15">
            <text:p>395514870</text:p>
          </table:table-cell>
          <table:table-cell office:value-type="float" office:value="0" table:style-name="ce15">
            <text:p>0</text:p>
          </table:table-cell>
          <table:table-cell office:value-type="float" office:value="395514870.21646899" table:style-name="ce15">
            <text:p>39551487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Holiday</text:p>
          </table:table-cell>
          <table:table-cell office:value-type="float" office:value="184765153.80127001" table:style-name="ce15">
            <text:p>184765154</text:p>
          </table:table-cell>
          <table:table-cell office:value-type="float" office:value="0" table:style-name="ce15">
            <text:p>0</text:p>
          </table:table-cell>
          <table:table-cell office:value-type="float" office:value="184765153.80127001" table:style-name="ce15">
            <text:p>18476515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Special Event</text:p>
          </table:table-cell>
          <table:table-cell office:value-type="float" office:value="135406529.608284" table:style-name="ce15">
            <text:p>135406530</text:p>
          </table:table-cell>
          <table:table-cell office:value-type="float" office:value="0" table:style-name="ce15">
            <text:p>0</text:p>
          </table:table-cell>
          <table:table-cell office:value-type="float" office:value="135406529.608284" table:style-name="ce15">
            <text:p>13540653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Other</text:p>
          </table:table-cell>
          <table:table-cell office:value-type="float" office:value="64845134.0109732" table:style-name="ce15">
            <text:p>64845134</text:p>
          </table:table-cell>
          <table:table-cell office:value-type="float" office:value="0" table:style-name="ce15">
            <text:p>0</text:p>
          </table:table-cell>
          <table:table-cell office:value-type="float" office:value="64845134.0109732" table:style-name="ce15">
            <text:p>6484513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BUSINESS TRIPS</text:p>
          </table:table-cell>
          <table:table-cell office:value-type="float" office:value="99993531.496473297" table:style-name="ce15">
            <text:p>99993531</text:p>
          </table:table-cell>
          <table:table-cell office:value-type="float" office:value="0" table:style-name="ce15">
            <text:p>0</text:p>
          </table:table-cell>
          <table:table-cell office:value-type="float" office:value="0" table:style-name="ce15">
            <text:p>0</text:p>
          </table:table-cell>
          <table:table-cell office:value-type="float" office:value="99993531.496473297" table:style-name="ce15">
            <text:p>9999353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ICE</text:p>
          </table:table-cell>
          <table:table-cell office:value-type="float" office:value="23947836.880403802" table:style-name="ce15">
            <text:p>23947837</text:p>
          </table:table-cell>
          <table:table-cell office:value-type="float" office:value="0" table:style-name="ce15">
            <text:p>0</text:p>
          </table:table-cell>
          <table:table-cell office:value-type="float" office:value="0" table:style-name="ce15">
            <text:p>0</text:p>
          </table:table-cell>
          <table:table-cell office:value-type="float" office:value="23947836.880403802" table:style-name="ce15">
            <text:p>2394783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eetings of any Size</text:p>
          </table:table-cell>
          <table:table-cell office:value-type="float" office:value="60472897.585373797" table:style-name="ce15">
            <text:p>60472898</text:p>
          </table:table-cell>
          <table:table-cell office:value-type="float" office:value="0" table:style-name="ce15">
            <text:p>0</text:p>
          </table:table-cell>
          <table:table-cell office:value-type="float" office:value="0" table:style-name="ce15">
            <text:p>0</text:p>
          </table:table-cell>
          <table:table-cell office:value-type="float" office:value="60472897.585373797" table:style-name="ce15">
            <text:p>6047289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Business</text:p>
          </table:table-cell>
          <table:table-cell office:value-type="float" office:value="22756553.574279301" table:style-name="ce15">
            <text:p>22756554</text:p>
          </table:table-cell>
          <table:table-cell office:value-type="float" office:value="0" table:style-name="ce15">
            <text:p>0</text:p>
          </table:table-cell>
          <table:table-cell office:value-type="float" office:value="0" table:style-name="ce15">
            <text:p>0</text:p>
          </table:table-cell>
          <table:table-cell office:value-type="float" office:value="22756553.574279301" table:style-name="ce15">
            <text:p>22756554</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less than 5 people)</text:p>
          </table:table-cell>
          <table:table-cell office:value-type="float" office:value="25718840.4280219" table:style-name="ce15">
            <text:p>25718840</text:p>
          </table:table-cell>
          <table:table-cell office:value-type="float" office:value="0" table:style-name="ce15">
            <text:p>0</text:p>
          </table:table-cell>
          <table:table-cell office:value-type="float" office:value="0" table:style-name="ce15">
            <text:p>0</text:p>
          </table:table-cell>
          <table:table-cell office:value-type="float" office:value="25718840.4280219" table:style-name="ce15">
            <text:p>2571884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6-20 people)</text:p>
          </table:table-cell>
          <table:table-cell office:value-type="float" office:value="27570300.613768298" table:style-name="ce15">
            <text:p>27570301</text:p>
          </table:table-cell>
          <table:table-cell office:value-type="float" office:value="0" table:style-name="ce15">
            <text:p>0</text:p>
          </table:table-cell>
          <table:table-cell office:value-type="float" office:value="0" table:style-name="ce15">
            <text:p>0</text:p>
          </table:table-cell>
          <table:table-cell office:value-type="float" office:value="27570300.613768298" table:style-name="ce15">
            <text:p>2757030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21+ people)</text:p>
          </table:table-cell>
          <table:table-cell office:value-type="float" office:value="7183756.5435835402" table:style-name="ce15">
            <text:p>7183757</text:p>
          </table:table-cell>
          <table:table-cell office:value-type="float" office:value="0" table:style-name="ce15">
            <text:p>0</text:p>
          </table:table-cell>
          <table:table-cell office:value-type="float" office:value="0" table:style-name="ce15">
            <text:p>0</text:p>
          </table:table-cell>
          <table:table-cell office:value-type="float" office:value="7183756.5435835402" table:style-name="ce15">
            <text:p>7183757</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am building</text:p>
          </table:table-cell>
          <table:table-cell office:value-type="float" office:value="8617573.1622295398" table:style-name="ce15">
            <text:p>8617573</text:p>
          </table:table-cell>
          <table:table-cell office:value-type="float" office:value="0" table:style-name="ce15">
            <text:p>0</text:p>
          </table:table-cell>
          <table:table-cell office:value-type="float" office:value="0" table:style-name="ce15">
            <text:p>0</text:p>
          </table:table-cell>
          <table:table-cell office:value-type="float" office:value="8617573.1622295398" table:style-name="ce15">
            <text:p>861757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4899154.7560208403" table:style-name="ce15">
            <text:p>4899155</text:p>
          </table:table-cell>
          <table:table-cell office:value-type="float" office:value="0" table:style-name="ce15">
            <text:p>0</text:p>
          </table:table-cell>
          <table:table-cell office:value-type="float" office:value="0" table:style-name="ce15">
            <text:p>0</text:p>
          </table:table-cell>
          <table:table-cell office:value-type="float" office:value="4899154.7560208403" table:style-name="ce15">
            <text:p>489915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3247352.41856984" table:style-name="ce15">
            <text:p>3247352</text:p>
          </table:table-cell>
          <table:table-cell office:value-type="float" office:value="0" table:style-name="ce15">
            <text:p>0</text:p>
          </table:table-cell>
          <table:table-cell office:value-type="float" office:value="0" table:style-name="ce15">
            <text:p>0</text:p>
          </table:table-cell>
          <table:table-cell office:value-type="float" office:value="3247352.41856984" table:style-name="ce15">
            <text:p>324735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ing/on a course</text:p>
          </table:table-cell>
          <table:table-cell office:value-type="float" office:value="9125690.5403023604" table:style-name="ce15">
            <text:p>9125691</text:p>
          </table:table-cell>
          <table:table-cell office:value-type="float" office:value="0" table:style-name="ce15">
            <text:p>0</text:p>
          </table:table-cell>
          <table:table-cell office:value-type="float" office:value="0" table:style-name="ce15">
            <text:p>0</text:p>
          </table:table-cell>
          <table:table-cell office:value-type="float" office:value="9125690.5403023604" table:style-name="ce15">
            <text:p>912569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vel/transport is my work</text:p>
          </table:table-cell>
          <table:table-cell office:value-type="float" office:value="4806571.4051877502" table:style-name="ce15">
            <text:p>4806571</text:p>
          </table:table-cell>
          <table:table-cell office:value-type="float" office:value="0" table:style-name="ce15">
            <text:p>0</text:p>
          </table:table-cell>
          <table:table-cell office:value-type="float" office:value="0" table:style-name="ce15">
            <text:p>0</text:p>
          </table:table-cell>
          <table:table-cell office:value-type="float" office:value="4806571.4051877502" table:style-name="ce15">
            <text:p>480657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8824291.6287892293" table:style-name="ce15">
            <text:p>8824292</text:p>
          </table:table-cell>
          <table:table-cell office:value-type="float" office:value="0" table:style-name="ce15">
            <text:p>0</text:p>
          </table:table-cell>
          <table:table-cell office:value-type="float" office:value="0" table:style-name="ce15">
            <text:p>0</text:p>
          </table:table-cell>
          <table:table-cell office:value-type="float" office:value="8824291.6287892293" table:style-name="ce15">
            <text:p>882429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MISCELLANEOUS TRIPS</text:p>
          </table:table-cell>
          <table:table-cell office:value-type="float" office:value="384563090.82922399" table:style-name="ce15">
            <text:p>38456309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84563090.82922399" table:style-name="ce15">
            <text:p>384563091</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Overnight stay in UK as part of overseas trips (e.g. staying an an airport hotel prior to flying abroad)</text:p>
          </table:table-cell>
          <table:table-cell office:value-type="float" office:value="84061973.308961898" table:style-name="ce15">
            <text:p>8406197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4061973.308961898" table:style-name="ce15">
            <text:p>840619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 taken outside the UK</text:p>
          </table:table-cell>
          <table:table-cell office:value-type="float" office:value="42621462.946889803" table:style-name="ce15">
            <text:p>4262146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2621462.946889803" table:style-name="ce15">
            <text:p>4262146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Visiting friends and relatives outside the UK</text:p>
          </table:table-cell>
          <table:table-cell office:value-type="float" office:value="22347629.595976401" table:style-name="ce15">
            <text:p>2234763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347629.595976401" table:style-name="ce15">
            <text:p>223476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usiness trip taken outside the UK</text:p>
          </table:table-cell>
          <table:table-cell office:value-type="float" office:value="18055916.634652801" table:style-name="ce15">
            <text:p>180559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055916.634652801" table:style-name="ce15">
            <text:p>180559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1036964.13144289" table:style-name="ce15">
            <text:p>10369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36964.13144289" table:style-name="ce15">
            <text:p>10369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Other type of trip taken in the UK (e.g. personal event/celebration, festival, educational, medical, religious)</text:p>
          </table:table-cell>
          <table:table-cell office:value-type="float" office:value="300501117.520262" table:style-name="ce15">
            <text:p>3005011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00501117.520262" table:style-name="ce15">
            <text:p>3005011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1888393.1696422701" table:style-name="ce15">
            <text:p>188839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88393.1696422701" table:style-name="ce15">
            <text:p>18883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2576147.85878065" table:style-name="ce15">
            <text:p>25761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76147.85878065" table:style-name="ce15">
            <text:p>25761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ducational/School/University trip</text:p>
          </table:table-cell>
          <table:table-cell office:value-type="float" office:value="27943598.5222212" table:style-name="ce15">
            <text:p>279435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943598.5222212" table:style-name="ce15">
            <text:p>279435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dical reasons</text:p>
          </table:table-cell>
          <table:table-cell office:value-type="float" office:value="32105846.521745998" table:style-name="ce15">
            <text:p>3210584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105846.521745998" table:style-name="ce15">
            <text:p>3210584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ilgrimage or other religious reas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ersonal event or celebration e.g., birthday, wedding, anniversary</text:p>
          </table:table-cell>
          <table:table-cell office:value-type="float" office:value="147346268.36020601" table:style-name="ce15">
            <text:p>14734626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47346268.36020601" table:style-name="ce15">
            <text:p>14734626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ublic event e.g. concert, festival, sporting event</text:p>
          </table:table-cell>
          <table:table-cell office:value-type="float" office:value="56343605.578222401" table:style-name="ce15">
            <text:p>5634360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6343605.578222401" table:style-name="ce15">
            <text:p>563436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27541331.700757399" table:style-name="ce15">
            <text:p>275413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541331.700757399" table:style-name="ce15">
            <text:p>275413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4755925.8086859901" table:style-name="ce15">
            <text:p>47559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Net: Conference/ Exhibition/ Educational/Medical/Pilgrimage</text:p>
          </table:table-cell>
          <table:table-cell office:value-type="float" office:value="64513986.072390199" table:style-name="ce15">
            <text:p>6451398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4513986.072390199" table:style-name="ce15">
            <text:p>6451398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MONTH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text:p>
          </table:table-cell>
          <table:table-cell office:value-type="float" office:value="49819390.468699202" table:style-name="ce15">
            <text:p>49819390</text:p>
          </table:table-cell>
          <table:table-cell office:value-type="float" office:value="17655975.0882238" table:style-name="ce15">
            <text:p>17655975</text:p>
          </table:table-cell>
          <table:table-cell office:value-type="float" office:value="21201908.402085502" table:style-name="ce15">
            <text:p>21201908</text:p>
          </table:table-cell>
          <table:table-cell office:value-type="float" office:value="2955648.88939906" table:style-name="ce15">
            <text:p>2955649</text:p>
          </table:table-cell>
          <table:table-cell office:value-type="float" office:value="8005858.0889907898" table:style-name="ce15">
            <text:p>80058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bruary</text:p>
          </table:table-cell>
          <table:table-cell office:value-type="float" office:value="86261608.547317207" table:style-name="ce15">
            <text:p>86261609</text:p>
          </table:table-cell>
          <table:table-cell office:value-type="float" office:value="30321594.874185901" table:style-name="ce15">
            <text:p>30321595</text:p>
          </table:table-cell>
          <table:table-cell office:value-type="float" office:value="35896880.169259101" table:style-name="ce15">
            <text:p>35896880</text:p>
          </table:table-cell>
          <table:table-cell office:value-type="float" office:value="425517.64935609099" table:style-name="ce15">
            <text:p>425518</text:p>
          </table:table-cell>
          <table:table-cell office:value-type="float" office:value="19617615.8545161" table:style-name="ce15">
            <text:p>196176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rch</text:p>
          </table:table-cell>
          <table:table-cell office:value-type="float" office:value="116377714.311517" table:style-name="ce15">
            <text:p>116377714</text:p>
          </table:table-cell>
          <table:table-cell office:value-type="float" office:value="64242788.715659901" table:style-name="ce15">
            <text:p>64242789</text:p>
          </table:table-cell>
          <table:table-cell office:value-type="float" office:value="35516169.951684102" table:style-name="ce15">
            <text:p>35516170</text:p>
          </table:table-cell>
          <table:table-cell office:value-type="float" office:value="1824761.5714437501" table:style-name="ce15">
            <text:p>1824762</text:p>
          </table:table-cell>
          <table:table-cell office:value-type="float" office:value="14793994.072729601" table:style-name="ce15">
            <text:p>147939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text:p>
          </table:table-cell>
          <table:table-cell office:value-type="float" office:value="101279948.02030601" table:style-name="ce15">
            <text:p>101279948</text:p>
          </table:table-cell>
          <table:table-cell office:value-type="float" office:value="63476046.821052097" table:style-name="ce15">
            <text:p>63476047</text:p>
          </table:table-cell>
          <table:table-cell office:value-type="float" office:value="15894297.729553901" table:style-name="ce15">
            <text:p>15894298</text:p>
          </table:table-cell>
          <table:table-cell office:value-type="float" office:value="8321590.5233544298" table:style-name="ce15">
            <text:p>8321591</text:p>
          </table:table-cell>
          <table:table-cell office:value-type="float" office:value="13588012.9463457" table:style-name="ce15">
            <text:p>135880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y</text:p>
          </table:table-cell>
          <table:table-cell office:value-type="float" office:value="162764064.590819" table:style-name="ce15">
            <text:p>162764065</text:p>
          </table:table-cell>
          <table:table-cell office:value-type="float" office:value="68245033.808024198" table:style-name="ce15">
            <text:p>68245034</text:p>
          </table:table-cell>
          <table:table-cell office:value-type="float" office:value="30097431.856745001" table:style-name="ce15">
            <text:p>30097432</text:p>
          </table:table-cell>
          <table:table-cell office:value-type="float" office:value="6809452.4932348896" table:style-name="ce15">
            <text:p>6809452</text:p>
          </table:table-cell>
          <table:table-cell office:value-type="float" office:value="57612146.432814799" table:style-name="ce15">
            <text:p>5761214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ne</text:p>
          </table:table-cell>
          <table:table-cell office:value-type="float" office:value="148663485.16834301" table:style-name="ce15">
            <text:p>148663485</text:p>
          </table:table-cell>
          <table:table-cell office:value-type="float" office:value="93106470.709982604" table:style-name="ce15">
            <text:p>93106471</text:p>
          </table:table-cell>
          <table:table-cell office:value-type="float" office:value="26046488.871904299" table:style-name="ce15">
            <text:p>26046489</text:p>
          </table:table-cell>
          <table:table-cell office:value-type="float" office:value="3969931.4658235698" table:style-name="ce15">
            <text:p>3969931</text:p>
          </table:table-cell>
          <table:table-cell office:value-type="float" office:value="25540594.1206326" table:style-name="ce15">
            <text:p>255405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text:p>
          </table:table-cell>
          <table:table-cell office:value-type="float" office:value="216652402.01745" table:style-name="ce15">
            <text:p>216652402</text:p>
          </table:table-cell>
          <table:table-cell office:value-type="float" office:value="157781321.88035801" table:style-name="ce15">
            <text:p>157781322</text:p>
          </table:table-cell>
          <table:table-cell office:value-type="float" office:value="30370307.191326" table:style-name="ce15">
            <text:p>30370307</text:p>
          </table:table-cell>
          <table:table-cell office:value-type="float" office:value="1088648.54004506" table:style-name="ce15">
            <text:p>1088649</text:p>
          </table:table-cell>
          <table:table-cell office:value-type="float" office:value="27412124.405721899" table:style-name="ce15">
            <text:p>274121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ugust</text:p>
          </table:table-cell>
          <table:table-cell office:value-type="float" office:value="214609858.43985099" table:style-name="ce15">
            <text:p>214609858</text:p>
          </table:table-cell>
          <table:table-cell office:value-type="float" office:value="139606955.66552001" table:style-name="ce15">
            <text:p>139606956</text:p>
          </table:table-cell>
          <table:table-cell office:value-type="float" office:value="26620750.646561701" table:style-name="ce15">
            <text:p>26620751</text:p>
          </table:table-cell>
          <table:table-cell office:value-type="float" office:value="1125308.1220625399" table:style-name="ce15">
            <text:p>1125308</text:p>
          </table:table-cell>
          <table:table-cell office:value-type="float" office:value="47256844.0057071" table:style-name="ce15">
            <text:p>4725684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ptember</text:p>
          </table:table-cell>
          <table:table-cell office:value-type="float" office:value="205610355.97426999" table:style-name="ce15">
            <text:p>205610356</text:p>
          </table:table-cell>
          <table:table-cell office:value-type="float" office:value="110157877.13366" table:style-name="ce15">
            <text:p>110157877</text:p>
          </table:table-cell>
          <table:table-cell office:value-type="float" office:value="37837656.111193597" table:style-name="ce15">
            <text:p>37837656</text:p>
          </table:table-cell>
          <table:table-cell office:value-type="float" office:value="11491703.961634699" table:style-name="ce15">
            <text:p>11491704</text:p>
          </table:table-cell>
          <table:table-cell office:value-type="float" office:value="46123118.7677816" table:style-name="ce15">
            <text:p>461231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text:p>
          </table:table-cell>
          <table:table-cell office:value-type="float" office:value="283641448.517093" table:style-name="ce15">
            <text:p>283641449</text:p>
          </table:table-cell>
          <table:table-cell office:value-type="float" office:value="150700563.11029699" table:style-name="ce15">
            <text:p>150700563</text:p>
          </table:table-cell>
          <table:table-cell office:value-type="float" office:value="74680211.767488301" table:style-name="ce15">
            <text:p>74680212</text:p>
          </table:table-cell>
          <table:table-cell office:value-type="float" office:value="25445471.984357402" table:style-name="ce15">
            <text:p>25445472</text:p>
          </table:table-cell>
          <table:table-cell office:value-type="float" office:value="32815201.654950298" table:style-name="ce15">
            <text:p>328152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vember</text:p>
          </table:table-cell>
          <table:table-cell office:value-type="float" office:value="196225564.44721699" table:style-name="ce15">
            <text:p>196225564</text:p>
          </table:table-cell>
          <table:table-cell office:value-type="float" office:value="112809164.82474799" table:style-name="ce15">
            <text:p>112809165</text:p>
          </table:table-cell>
          <table:table-cell office:value-type="float" office:value="4919805.5917026196" table:style-name="ce15">
            <text:p>4919806</text:p>
          </table:table-cell>
          <table:table-cell office:value-type="float" office:value="26243752.126052301" table:style-name="ce15">
            <text:p>26243752</text:p>
          </table:table-cell>
          <table:table-cell office:value-type="float" office:value="52252841.904714197" table:style-name="ce15">
            <text:p>522528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ecember</text:p>
          </table:table-cell>
          <table:table-cell office:value-type="float" office:value="136965542.89288399" table:style-name="ce15">
            <text:p>136965543</text:p>
          </table:table-cell>
          <table:table-cell office:value-type="float" office:value="30696098.221890401" table:style-name="ce15">
            <text:p>30696098</text:p>
          </table:table-cell>
          <table:table-cell office:value-type="float" office:value="56432961.926964797" table:style-name="ce15">
            <text:p>56432962</text:p>
          </table:table-cell>
          <table:table-cell office:value-type="float" office:value="10291744.1697095" table:style-name="ce15">
            <text:p>10291744</text:p>
          </table:table-cell>
          <table:table-cell office:value-type="float" office:value="39544738.574319199" table:style-name="ce15">
            <text:p>3954473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QUARTER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 to March</text:p>
          </table:table-cell>
          <table:table-cell office:value-type="float" office:value="252458713.32753399" table:style-name="ce15">
            <text:p>252458713</text:p>
          </table:table-cell>
          <table:table-cell office:value-type="float" office:value="112220358.67806999" table:style-name="ce15">
            <text:p>112220359</text:p>
          </table:table-cell>
          <table:table-cell office:value-type="float" office:value="92614958.523028806" table:style-name="ce15">
            <text:p>92614959</text:p>
          </table:table-cell>
          <table:table-cell office:value-type="float" office:value="5205928.1101989103" table:style-name="ce15">
            <text:p>5205928</text:p>
          </table:table-cell>
          <table:table-cell office:value-type="float" office:value="42417468.016236499" table:style-name="ce15">
            <text:p>424174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 to June</text:p>
          </table:table-cell>
          <table:table-cell office:value-type="float" office:value="412707497.779468" table:style-name="ce15">
            <text:p>412707498</text:p>
          </table:table-cell>
          <table:table-cell office:value-type="float" office:value="224827551.339059" table:style-name="ce15">
            <text:p>224827551</text:p>
          </table:table-cell>
          <table:table-cell office:value-type="float" office:value="72038218.458203197" table:style-name="ce15">
            <text:p>72038218</text:p>
          </table:table-cell>
          <table:table-cell office:value-type="float" office:value="19100974.482412901" table:style-name="ce15">
            <text:p>19100974</text:p>
          </table:table-cell>
          <table:table-cell office:value-type="float" office:value="96740753.499793097" table:style-name="ce15">
            <text:p>967407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 to September</text:p>
          </table:table-cell>
          <table:table-cell office:value-type="float" office:value="636872616.43157196" table:style-name="ce15">
            <text:p>636872616</text:p>
          </table:table-cell>
          <table:table-cell office:value-type="float" office:value="407546154.67953801" table:style-name="ce15">
            <text:p>407546155</text:p>
          </table:table-cell>
          <table:table-cell office:value-type="float" office:value="94828713.949081406" table:style-name="ce15">
            <text:p>94828714</text:p>
          </table:table-cell>
          <table:table-cell office:value-type="float" office:value="13705660.623742299" table:style-name="ce15">
            <text:p>13705661</text:p>
          </table:table-cell>
          <table:table-cell office:value-type="float" office:value="120792087.17921101" table:style-name="ce15">
            <text:p>1207920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 to December</text:p>
          </table:table-cell>
          <table:table-cell office:value-type="float" office:value="616832555.85719299" table:style-name="ce15">
            <text:p>616832556</text:p>
          </table:table-cell>
          <table:table-cell office:value-type="float" office:value="294205826.15693498" table:style-name="ce15">
            <text:p>294205826</text:p>
          </table:table-cell>
          <table:table-cell office:value-type="float" office:value="136032979.286156" table:style-name="ce15">
            <text:p>136032979</text:p>
          </table:table-cell>
          <table:table-cell office:value-type="float" office:value="61980968.280119203" table:style-name="ce15">
            <text:p>61980968</text:p>
          </table:table-cell>
          <table:table-cell office:value-type="float" office:value="124612782.133984" table:style-name="ce15">
            <text:p>12461278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GION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208410844.77052301" table:style-name="ce15">
            <text:p>208410845</text:p>
          </table:table-cell>
          <table:table-cell office:value-type="float" office:value="102777539.718896" table:style-name="ce15">
            <text:p>102777540</text:p>
          </table:table-cell>
          <table:table-cell office:value-type="float" office:value="58490269.9974944" table:style-name="ce15">
            <text:p>58490270</text:p>
          </table:table-cell>
          <table:table-cell office:value-type="float" office:value="3494236.60804808" table:style-name="ce15">
            <text:p>3494237</text:p>
          </table:table-cell>
          <table:table-cell office:value-type="float" office:value="43648798.446084797" table:style-name="ce15">
            <text:p>436487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2077784.468451399" table:style-name="ce15">
            <text:p>12077784</text:p>
          </table:table-cell>
          <table:table-cell office:value-type="float" office:value="6427387.3108939603" table:style-name="ce15">
            <text:p>6427387</text:p>
          </table:table-cell>
          <table:table-cell office:value-type="float" office:value="2295941.7073210902" table:style-name="ce15">
            <text:p>2295942</text:p>
          </table:table-cell>
          <table:table-cell office:value-type="float" office:value="104215.355403202" table:style-name="ce15">
            <text:p>104215</text:p>
          </table:table-cell>
          <table:table-cell office:value-type="float" office:value="3250240.0948331002" table:style-name="ce15">
            <text:p>32502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61382705.759821102" table:style-name="ce15">
            <text:p>61382706</text:p>
          </table:table-cell>
          <table:table-cell office:value-type="float" office:value="25806527.909279902" table:style-name="ce15">
            <text:p>25806528</text:p>
          </table:table-cell>
          <table:table-cell office:value-type="float" office:value="32748428.282961201" table:style-name="ce15">
            <text:p>32748428</text:p>
          </table:table-cell>
          <table:table-cell office:value-type="float" office:value="614586.86472059903" table:style-name="ce15">
            <text:p>614587</text:p>
          </table:table-cell>
          <table:table-cell office:value-type="float" office:value="2213162.7028594199" table:style-name="ce15">
            <text:p>22131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15405861.0696114" table:style-name="ce15">
            <text:p>15405861</text:p>
          </table:table-cell>
          <table:table-cell office:value-type="float" office:value="8561947.8412951306" table:style-name="ce15">
            <text:p>8561948</text:p>
          </table:table-cell>
          <table:table-cell office:value-type="float" office:value="2411886.5290305" table:style-name="ce15">
            <text:p>2411887</text:p>
          </table:table-cell>
          <table:table-cell office:value-type="float" office:value="1016763.00449337" table:style-name="ce15">
            <text:p>1016763</text:p>
          </table:table-cell>
          <table:table-cell office:value-type="float" office:value="3415263.6947923698" table:style-name="ce15">
            <text:p>34152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text:p>
          </table:table-cell>
          <table:table-cell office:value-type="float" office:value="25128333.792578898" table:style-name="ce15">
            <text:p>25128334</text:p>
          </table:table-cell>
          <table:table-cell office:value-type="float" office:value="16791056.016527399" table:style-name="ce15">
            <text:p>16791056</text:p>
          </table:table-cell>
          <table:table-cell office:value-type="float" office:value="1442330.35695068" table:style-name="ce15">
            <text:p>1442330</text:p>
          </table:table-cell>
          <table:table-cell office:value-type="float" office:value="1004719.81231937" table:style-name="ce15">
            <text:p>1004720</text:p>
          </table:table-cell>
          <table:table-cell office:value-type="float" office:value="5890227.6067815199" table:style-name="ce15">
            <text:p>58902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text:p>
          </table:table-cell>
          <table:table-cell office:value-type="float" office:value="10062240.3562441" table:style-name="ce15">
            <text:p>10062240</text:p>
          </table:table-cell>
          <table:table-cell office:value-type="float" office:value="4082295.4056442399" table:style-name="ce15">
            <text:p>4082295</text:p>
          </table:table-cell>
          <table:table-cell office:value-type="float" office:value="1177015.43324069" table:style-name="ce15">
            <text:p>1177015</text:p>
          </table:table-cell>
          <table:table-cell office:value-type="float" office:value="0" table:style-name="ce15">
            <text:p>0</text:p>
          </table:table-cell>
          <table:table-cell office:value-type="float" office:value="4802929.5173591403" table:style-name="ce15">
            <text:p>48029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text:p>
          </table:table-cell>
          <table:table-cell office:value-type="float" office:value="16935800.343605701" table:style-name="ce15">
            <text:p>16935800</text:p>
          </table:table-cell>
          <table:table-cell office:value-type="float" office:value="5941418.79038628" table:style-name="ce15">
            <text:p>5941419</text:p>
          </table:table-cell>
          <table:table-cell office:value-type="float" office:value="2027337.86443986" table:style-name="ce15">
            <text:p>2027338</text:p>
          </table:table-cell>
          <table:table-cell office:value-type="float" office:value="425517.64935609099" table:style-name="ce15">
            <text:p>425518</text:p>
          </table:table-cell>
          <table:table-cell office:value-type="float" office:value="8541526.0394234397" table:style-name="ce15">
            <text:p>85415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text:p>
          </table:table-cell>
          <table:table-cell office:value-type="float" office:value="40878510.383056998" table:style-name="ce15">
            <text:p>40878510</text:p>
          </table:table-cell>
          <table:table-cell office:value-type="float" office:value="30978447.430544101" table:style-name="ce15">
            <text:p>30978447</text:p>
          </table:table-cell>
          <table:table-cell office:value-type="float" office:value="5928980.4096139101" table:style-name="ce15">
            <text:p>5928980</text:p>
          </table:table-cell>
          <table:table-cell office:value-type="float" office:value="998005.55616672104" table:style-name="ce15">
            <text:p>998006</text:p>
          </table:table-cell>
          <table:table-cell office:value-type="float" office:value="2973076.9867323302" table:style-name="ce15">
            <text:p>29730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nd The Humber</text:p>
          </table:table-cell>
          <table:table-cell office:value-type="float" office:value="60708206.1192725" table:style-name="ce15">
            <text:p>60708206</text:p>
          </table:table-cell>
          <table:table-cell office:value-type="float" office:value="28947394.277759802" table:style-name="ce15">
            <text:p>28947394</text:p>
          </table:table-cell>
          <table:table-cell office:value-type="float" office:value="10465861.7106923" table:style-name="ce15">
            <text:p>10465862</text:p>
          </table:table-cell>
          <table:table-cell office:value-type="float" office:value="1049068.9851472899" table:style-name="ce15">
            <text:p>1049069</text:p>
          </table:table-cell>
          <table:table-cell office:value-type="float" office:value="20245881.1456731" table:style-name="ce15">
            <text:p>202458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20553651.922978401" table:style-name="ce15">
            <text:p>20553652</text:p>
          </table:table-cell>
          <table:table-cell office:value-type="float" office:value="9275923.8346091397" table:style-name="ce15">
            <text:p>9275924</text:p>
          </table:table-cell>
          <table:table-cell office:value-type="float" office:value="8115702.0648501497" table:style-name="ce15">
            <text:p>8115702</text:p>
          </table:table-cell>
          <table:table-cell office:value-type="float" office:value="189069.21536450699" table:style-name="ce15">
            <text:p>189069</text:p>
          </table:table-cell>
          <table:table-cell office:value-type="float" office:value="2972956.8081545499" table:style-name="ce15">
            <text:p>29729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203146379.99725199" table:style-name="ce15">
            <text:p>203146380</text:p>
          </table:table-cell>
          <table:table-cell office:value-type="float" office:value="100983732.27700201" table:style-name="ce15">
            <text:p>100983732</text:p>
          </table:table-cell>
          <table:table-cell office:value-type="float" office:value="57699999.095945403" table:style-name="ce15">
            <text:p>57699999</text:p>
          </table:table-cell>
          <table:table-cell office:value-type="float" office:value="2477473.6035547098" table:style-name="ce15">
            <text:p>2477474</text:p>
          </table:table-cell>
          <table:table-cell office:value-type="float" office:value="41985175.020750001" table:style-name="ce15">
            <text:p>419851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65182317.973502398" table:style-name="ce15">
            <text:p>65182318</text:p>
          </table:table-cell>
          <table:table-cell office:value-type="float" office:value="27376457.180450801" table:style-name="ce15">
            <text:p>27376457</text:p>
          </table:table-cell>
          <table:table-cell office:value-type="float" office:value="17850038.771338299" table:style-name="ce15">
            <text:p>17850039</text:p>
          </table:table-cell>
          <table:table-cell office:value-type="float" office:value="0" table:style-name="ce15">
            <text:p>0</text:p>
          </table:table-cell>
          <table:table-cell office:value-type="float" office:value="19955822.021713302" table:style-name="ce15">
            <text:p>199558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4964826.4278365197" table:style-name="ce15">
            <text:p>4964826</text:p>
          </table:table-cell>
          <table:table-cell office:value-type="float" office:value="594059.72762797202" table:style-name="ce15">
            <text:p>594060</text:p>
          </table:table-cell>
          <table:table-cell office:value-type="float" office:value="2959988.0229684999" table:style-name="ce15">
            <text:p>2959988</text:p>
          </table:table-cell>
          <table:table-cell office:value-type="float" office:value="0" table:style-name="ce15">
            <text:p>0</text:p>
          </table:table-cell>
          <table:table-cell office:value-type="float" office:value="1410778.6772400499" table:style-name="ce15">
            <text:p>14107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27934622.872538801" table:style-name="ce15">
            <text:p>27934623</text:p>
          </table:table-cell>
          <table:table-cell office:value-type="float" office:value="4308828.2402294502" table:style-name="ce15">
            <text:p>4308828</text:p>
          </table:table-cell>
          <table:table-cell office:value-type="float" office:value="5080751.2878360301" table:style-name="ce15">
            <text:p>5080751</text:p>
          </table:table-cell>
          <table:table-cell office:value-type="float" office:value="0" table:style-name="ce15">
            <text:p>0</text:p>
          </table:table-cell>
          <table:table-cell office:value-type="float" office:value="18545043.344473299" table:style-name="ce15">
            <text:p>1854504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402182.17907550902" table:style-name="ce15">
            <text:p>40218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2182.17907550902" table:style-name="ce15">
            <text:p>4021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36143627.209612601" table:style-name="ce15">
            <text:p>36143627</text:p>
          </table:table-cell>
          <table:table-cell office:value-type="float" office:value="22473569.212593298" table:style-name="ce15">
            <text:p>22473569</text:p>
          </table:table-cell>
          <table:table-cell office:value-type="float" office:value="10419362.711981" table:style-name="ce15">
            <text:p>10419363</text:p>
          </table:table-cell>
          <table:table-cell office:value-type="float" office:value="0" table:style-name="ce15">
            <text:p>0</text:p>
          </table:table-cell>
          <table:table-cell office:value-type="float" office:value="3250695.2850383101" table:style-name="ce15">
            <text:p>32506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297"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209582221.41762301" table:style-name="ce15">
            <text:p>209582221</text:p>
          </table:table-cell>
          <table:table-cell office:value-type="float" office:value="119019518.46035799" table:style-name="ce15">
            <text:p>119019518</text:p>
          </table:table-cell>
          <table:table-cell office:value-type="float" office:value="74984335.250422597" table:style-name="ce15">
            <text:p>74984335</text:p>
          </table:table-cell>
          <table:table-cell office:value-type="float" office:value="4525004.0929551097" table:style-name="ce15">
            <text:p>4525004</text:p>
          </table:table-cell>
          <table:table-cell office:value-type="float" office:value="11053363.613886699" table:style-name="ce15">
            <text:p>110533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628538652.12259698" table:style-name="ce15">
            <text:p>628538652</text:p>
          </table:table-cell>
          <table:table-cell office:value-type="float" office:value="389486468.11116898" table:style-name="ce15">
            <text:p>389486468</text:p>
          </table:table-cell>
          <table:table-cell office:value-type="float" office:value="62657836.086048201" table:style-name="ce15">
            <text:p>62657836</text:p>
          </table:table-cell>
          <table:table-cell office:value-type="float" office:value="43712143.692065798" table:style-name="ce15">
            <text:p>43712144</text:p>
          </table:table-cell>
          <table:table-cell office:value-type="float" office:value="132682204.23331399" table:style-name="ce15">
            <text:p>1326822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601251886.07921398" table:style-name="ce15">
            <text:p>601251886</text:p>
          </table:table-cell>
          <table:table-cell office:value-type="float" office:value="254265496.20940199" table:style-name="ce15">
            <text:p>254265496</text:p>
          </table:table-cell>
          <table:table-cell office:value-type="float" office:value="155933787.491878" table:style-name="ce15">
            <text:p>155933787</text:p>
          </table:table-cell>
          <table:table-cell office:value-type="float" office:value="34733406.438321702" table:style-name="ce15">
            <text:p>34733406</text:p>
          </table:table-cell>
          <table:table-cell office:value-type="float" office:value="156319195.93961301" table:style-name="ce15">
            <text:p>1563191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493268847.92983198" table:style-name="ce15">
            <text:p>493268848</text:p>
          </table:table-cell>
          <table:table-cell office:value-type="float" office:value="276435687.52868801" table:style-name="ce15">
            <text:p>276435688</text:p>
          </table:table-cell>
          <table:table-cell office:value-type="float" office:value="112026926.106629" table:style-name="ce15">
            <text:p>112026926</text:p>
          </table:table-cell>
          <table:table-cell office:value-type="float" office:value="18854952.6405394" table:style-name="ce15">
            <text:p>18854953</text:p>
          </table:table-cell>
          <table:table-cell office:value-type="float" office:value="85951281.6539758" table:style-name="ce15">
            <text:p>8595128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64294966.353744" table:style-name="ce15">
            <text:p>64294966</text:p>
          </table:table-cell>
          <table:table-cell office:value-type="float" office:value="47016961.954869099" table:style-name="ce15">
            <text:p>47016962</text:p>
          </table:table-cell>
          <table:table-cell office:value-type="float" office:value="10522130.964015899" table:style-name="ce15">
            <text:p>10522131</text:p>
          </table:table-cell>
          <table:table-cell office:value-type="float" office:value="0" table:style-name="ce15">
            <text:p>0</text:p>
          </table:table-cell>
          <table:table-cell office:value-type="float" office:value="6755873.4348589703" table:style-name="ce15">
            <text:p>67558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Wales</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ern Ireland</text:p>
          </table:table-cell>
          <table:table-cell office:value-type="float" office:value="54984.769690674097" table:style-name="ce15">
            <text:p>54985</text:p>
          </table:table-cell>
          <table:table-cell office:value-type="float" office:value="0" table:style-name="ce15">
            <text:p>0</text:p>
          </table:table-cell>
          <table:table-cell office:value-type="float" office:value="0" table:style-name="ce15">
            <text:p>0</text:p>
          </table:table-cell>
          <table:table-cell office:value-type="float" office:value="54984.769690674097" table:style-name="ce15">
            <text:p>5498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OCATION TYPE OF MAIN PLACE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easide or other coastal</text:p>
          </table:table-cell>
          <table:table-cell office:value-type="float" office:value="345610085.43681997" table:style-name="ce15">
            <text:p>345610085</text:p>
          </table:table-cell>
          <table:table-cell office:value-type="float" office:value="278383747.97017401" table:style-name="ce15">
            <text:p>278383748</text:p>
          </table:table-cell>
          <table:table-cell office:value-type="float" office:value="47466210.537134796" table:style-name="ce15">
            <text:p>47466211</text:p>
          </table:table-cell>
          <table:table-cell office:value-type="float" office:value="3161639.92462003" table:style-name="ce15">
            <text:p>3161640</text:p>
          </table:table-cell>
          <table:table-cell office:value-type="float" office:value="16598487.0048905" table:style-name="ce15">
            <text:p>165984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arge city/ large town</text:p>
          </table:table-cell>
          <table:table-cell office:value-type="float" office:value="633154873.53865004" table:style-name="ce15">
            <text:p>633154874</text:p>
          </table:table-cell>
          <table:table-cell office:value-type="float" office:value="236967544.55239701" table:style-name="ce15">
            <text:p>236967545</text:p>
          </table:table-cell>
          <table:table-cell office:value-type="float" office:value="165039488.596775" table:style-name="ce15">
            <text:p>165039489</text:p>
          </table:table-cell>
          <table:table-cell office:value-type="float" office:value="35148188.927362703" table:style-name="ce15">
            <text:p>35148189</text:p>
          </table:table-cell>
          <table:table-cell office:value-type="float" office:value="195999651.46211499" table:style-name="ce15">
            <text:p>1959996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mall town</text:p>
          </table:table-cell>
          <table:table-cell office:value-type="float" office:value="461939908.92858398" table:style-name="ce15">
            <text:p>461939909</text:p>
          </table:table-cell>
          <table:table-cell office:value-type="float" office:value="225177782.342262" table:style-name="ce15">
            <text:p>225177782</text:p>
          </table:table-cell>
          <table:table-cell office:value-type="float" office:value="96709643.899566099" table:style-name="ce15">
            <text:p>96709644</text:p>
          </table:table-cell>
          <table:table-cell office:value-type="float" office:value="42924792.234343402" table:style-name="ce15">
            <text:p>42924792</text:p>
          </table:table-cell>
          <table:table-cell office:value-type="float" office:value="97127690.452412903" table:style-name="ce15">
            <text:p>971276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untryside/ village</text:p>
          </table:table-cell>
          <table:table-cell office:value-type="float" office:value="426307091.15496302" table:style-name="ce15">
            <text:p>426307091</text:p>
          </table:table-cell>
          <table:table-cell office:value-type="float" office:value="265854025.88009799" table:style-name="ce15">
            <text:p>265854026</text:p>
          </table:table-cell>
          <table:table-cell office:value-type="float" office:value="72418617.532668099" table:style-name="ce15">
            <text:p>72418618</text:p>
          </table:table-cell>
          <table:table-cell office:value-type="float" office:value="18758910.410147302" table:style-name="ce15">
            <text:p>18758910</text:p>
          </table:table-cell>
          <table:table-cell office:value-type="float" office:value="69275537.332049504" table:style-name="ce15">
            <text:p>692755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s/Unspecified</text:p>
          </table:table-cell>
          <table:table-cell office:value-type="float" office:value="51859424.3367505" table:style-name="ce15">
            <text:p>51859424</text:p>
          </table:table-cell>
          <table:table-cell office:value-type="float" office:value="32416790.108669199" table:style-name="ce15">
            <text:p>32416790</text:p>
          </table:table-cell>
          <table:table-cell office:value-type="float" office:value="13880909.650324799" table:style-name="ce15">
            <text:p>13880910</text:p>
          </table:table-cell>
          <table:table-cell office:value-type="float" office:value="0" table:style-name="ce15">
            <text:p>0</text:p>
          </table:table-cell>
          <table:table-cell office:value-type="float" office:value="5561724.5777564598" table:style-name="ce15">
            <text:p>556172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ngland</text:p>
          </table:table-cell>
          <table:table-cell office:value-type="float" office:value="1456111426.29124" table:style-name="ce15">
            <text:p>1456111426</text:p>
          </table:table-cell>
          <table:table-cell office:value-type="float" office:value="747638825.52319396" table:style-name="ce15">
            <text:p>747638826</text:p>
          </table:table-cell>
          <table:table-cell office:value-type="float" office:value="318280773.54727697" table:style-name="ce15">
            <text:p>318280774</text:p>
          </table:table-cell>
          <table:table-cell office:value-type="float" office:value="82344948.049167797" table:style-name="ce15">
            <text:p>82344948</text:p>
          </table:table-cell>
          <table:table-cell office:value-type="float" office:value="307846879.171601" table:style-name="ce15">
            <text:p>3078468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cotland</text:p>
          </table:table-cell>
          <table:table-cell office:value-type="float" office:value="82746514.720370695" table:style-name="ce15">
            <text:p>82746515</text:p>
          </table:table-cell>
          <table:table-cell office:value-type="float" office:value="58145539.375210799" table:style-name="ce15">
            <text:p>58145539</text:p>
          </table:table-cell>
          <table:table-cell office:value-type="float" office:value="15069383.1048449" table:style-name="ce15">
            <text:p>15069383</text:p>
          </table:table-cell>
          <table:table-cell office:value-type="float" office:value="1993951.7742580799" table:style-name="ce15">
            <text:p>1993952</text:p>
          </table:table-cell>
          <table:table-cell office:value-type="float" office:value="7537640.4660569802" table:style-name="ce15">
            <text:p>75376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es</text:p>
          </table:table-cell>
          <table:table-cell office:value-type="float" office:value="380013442.38415802" table:style-name="ce15">
            <text:p>380013442</text:p>
          </table:table-cell>
          <table:table-cell office:value-type="float" office:value="233015525.95519701" table:style-name="ce15">
            <text:p>233015526</text:p>
          </table:table-cell>
          <table:table-cell office:value-type="float" office:value="62164713.564347602" table:style-name="ce15">
            <text:p>62164714</text:p>
          </table:table-cell>
          <table:table-cell office:value-type="float" office:value="15654631.6730475" table:style-name="ce15">
            <text:p>15654632</text:p>
          </table:table-cell>
          <table:table-cell office:value-type="float" office:value="69178571.191565901" table:style-name="ce15">
            <text:p>6917857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REG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1456111426.29124" table:style-name="ce15">
            <text:p>1456111426</text:p>
          </table:table-cell>
          <table:table-cell office:value-type="float" office:value="747638825.52319396" table:style-name="ce15">
            <text:p>747638826</text:p>
          </table:table-cell>
          <table:table-cell office:value-type="float" office:value="318280773.54727697" table:style-name="ce15">
            <text:p>318280774</text:p>
          </table:table-cell>
          <table:table-cell office:value-type="float" office:value="82344948.049167797" table:style-name="ce15">
            <text:p>82344948</text:p>
          </table:table-cell>
          <table:table-cell office:value-type="float" office:value="307846879.171601" table:style-name="ce15">
            <text:p>3078468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83282144.820236906" table:style-name="ce15">
            <text:p>83282145</text:p>
          </table:table-cell>
          <table:table-cell office:value-type="float" office:value="30747953.7085917" table:style-name="ce15">
            <text:p>30747954</text:p>
          </table:table-cell>
          <table:table-cell office:value-type="float" office:value="25240732.075915899" table:style-name="ce15">
            <text:p>25240732</text:p>
          </table:table-cell>
          <table:table-cell office:value-type="float" office:value="1535479.50353626" table:style-name="ce15">
            <text:p>1535480</text:p>
          </table:table-cell>
          <table:table-cell office:value-type="float" office:value="25757979.532193001" table:style-name="ce15">
            <text:p>257579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76805923.911580905" table:style-name="ce15">
            <text:p>76805924</text:p>
          </table:table-cell>
          <table:table-cell office:value-type="float" office:value="44454404.026111104" table:style-name="ce15">
            <text:p>44454404</text:p>
          </table:table-cell>
          <table:table-cell office:value-type="float" office:value="5713474.2104412997" table:style-name="ce15">
            <text:p>5713474</text:p>
          </table:table-cell>
          <table:table-cell office:value-type="float" office:value="1414459.4561986399" table:style-name="ce15">
            <text:p>1414459</text:p>
          </table:table-cell>
          <table:table-cell office:value-type="float" office:value="25223586.2188299" table:style-name="ce15">
            <text:p>2522358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334676468.82267803" table:style-name="ce15">
            <text:p>334676469</text:p>
          </table:table-cell>
          <table:table-cell office:value-type="float" office:value="105387598.86937401" table:style-name="ce15">
            <text:p>105387599</text:p>
          </table:table-cell>
          <table:table-cell office:value-type="float" office:value="120137296.546075" table:style-name="ce15">
            <text:p>120137297</text:p>
          </table:table-cell>
          <table:table-cell office:value-type="float" office:value="16395587.318501201" table:style-name="ce15">
            <text:p>16395587</text:p>
          </table:table-cell>
          <table:table-cell office:value-type="float" office:value="92755986.088727698" table:style-name="ce15">
            <text:p>9275598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 England</text:p>
          </table:table-cell>
          <table:table-cell office:value-type="float" office:value="336868245.83740002" table:style-name="ce15">
            <text:p>336868246</text:p>
          </table:table-cell>
          <table:table-cell office:value-type="float" office:value="197603155.154266" table:style-name="ce15">
            <text:p>197603155</text:p>
          </table:table-cell>
          <table:table-cell office:value-type="float" office:value="21171106.579893399" table:style-name="ce15">
            <text:p>21171107</text:p>
          </table:table-cell>
          <table:table-cell office:value-type="float" office:value="36877351.549292997" table:style-name="ce15">
            <text:p>36877352</text:p>
          </table:table-cell>
          <table:table-cell office:value-type="float" office:value="81216632.553947896" table:style-name="ce15">
            <text:p>812166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 England</text:p>
          </table:table-cell>
          <table:table-cell office:value-type="float" office:value="12831429.5217296" table:style-name="ce15">
            <text:p>12831430</text:p>
          </table:table-cell>
          <table:table-cell office:value-type="float" office:value="5049848.2058492601" table:style-name="ce15">
            <text:p>5049848</text:p>
          </table:table-cell>
          <table:table-cell office:value-type="float" office:value="7781581.3158803303" table:style-name="ce15">
            <text:p>7781581</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England</text:p>
          </table:table-cell>
          <table:table-cell office:value-type="float" office:value="180508740.02490401" table:style-name="ce15">
            <text:p>180508740</text:p>
          </table:table-cell>
          <table:table-cell office:value-type="float" office:value="106250283.318891" table:style-name="ce15">
            <text:p>106250283</text:p>
          </table:table-cell>
          <table:table-cell office:value-type="float" office:value="29098518.082658399" table:style-name="ce15">
            <text:p>29098518</text:p>
          </table:table-cell>
          <table:table-cell office:value-type="float" office:value="13872667.3387144" table:style-name="ce15">
            <text:p>13872667</text:p>
          </table:table-cell>
          <table:table-cell office:value-type="float" office:value="31287271.2846407" table:style-name="ce15">
            <text:p>312872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England</text:p>
          </table:table-cell>
          <table:table-cell office:value-type="float" office:value="78666119.711475596" table:style-name="ce15">
            <text:p>78666120</text:p>
          </table:table-cell>
          <table:table-cell office:value-type="float" office:value="34944482.841942102" table:style-name="ce15">
            <text:p>34944483</text:p>
          </table:table-cell>
          <table:table-cell office:value-type="float" office:value="23155400.7706296" table:style-name="ce15">
            <text:p>23155401</text:p>
          </table:table-cell>
          <table:table-cell office:value-type="float" office:value="2007907.4778616601" table:style-name="ce15">
            <text:p>2007907</text:p>
          </table:table-cell>
          <table:table-cell office:value-type="float" office:value="18558328.621042199" table:style-name="ce15">
            <text:p>185583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mp; the Humber</text:p>
          </table:table-cell>
          <table:table-cell office:value-type="float" office:value="97520154.888394505" table:style-name="ce15">
            <text:p>97520155</text:p>
          </table:table-cell>
          <table:table-cell office:value-type="float" office:value="46992496.6438535" table:style-name="ce15">
            <text:p>46992497</text:p>
          </table:table-cell>
          <table:table-cell office:value-type="float" office:value="47689066.515380301" table:style-name="ce15">
            <text:p>47689067</text:p>
          </table:table-cell>
          <table:table-cell office:value-type="float" office:value="0" table:style-name="ce15">
            <text:p>0</text:p>
          </table:table-cell>
          <table:table-cell office:value-type="float" office:value="2838591.7291607498" table:style-name="ce15">
            <text:p>283859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254952198.75284001" table:style-name="ce15">
            <text:p>254952199</text:p>
          </table:table-cell>
          <table:table-cell office:value-type="float" office:value="176208602.754316" table:style-name="ce15">
            <text:p>176208603</text:p>
          </table:table-cell>
          <table:table-cell office:value-type="float" office:value="38293597.450402103" table:style-name="ce15">
            <text:p>38293597</text:p>
          </table:table-cell>
          <table:table-cell office:value-type="float" office:value="10241495.4050627" table:style-name="ce15">
            <text:p>10241495</text:p>
          </table:table-cell>
          <table:table-cell office:value-type="float" office:value="30208503.143058799" table:style-name="ce15">
            <text:p>302085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1121434957.46856" table:style-name="ce15">
            <text:p>1121434957</text:p>
          </table:table-cell>
          <table:table-cell office:value-type="float" office:value="642251226.65382004" table:style-name="ce15">
            <text:p>642251227</text:p>
          </table:table-cell>
          <table:table-cell office:value-type="float" office:value="198143477.001201" table:style-name="ce15">
            <text:p>198143477</text:p>
          </table:table-cell>
          <table:table-cell office:value-type="float" office:value="65949360.7306666" table:style-name="ce15">
            <text:p>65949361</text:p>
          </table:table-cell>
          <table:table-cell office:value-type="float" office:value="215090893.08287299" table:style-name="ce15">
            <text:p>21509089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82746514.720370695" table:style-name="ce15">
            <text:p>82746515</text:p>
          </table:table-cell>
          <table:table-cell office:value-type="float" office:value="58145539.375210799" table:style-name="ce15">
            <text:p>58145539</text:p>
          </table:table-cell>
          <table:table-cell office:value-type="float" office:value="15069383.1048449" table:style-name="ce15">
            <text:p>15069383</text:p>
          </table:table-cell>
          <table:table-cell office:value-type="float" office:value="1993951.7742580799" table:style-name="ce15">
            <text:p>1993952</text:p>
          </table:table-cell>
          <table:table-cell office:value-type="float" office:value="7537640.4660569802" table:style-name="ce15">
            <text:p>75376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21886722.541758999" table:style-name="ce15">
            <text:p>21886723</text:p>
          </table:table-cell>
          <table:table-cell office:value-type="float" office:value="13713632.892603099" table:style-name="ce15">
            <text:p>13713633</text:p>
          </table:table-cell>
          <table:table-cell office:value-type="float" office:value="4590054.7096958002" table:style-name="ce15">
            <text:p>4590055</text:p>
          </table:table-cell>
          <table:table-cell office:value-type="float" office:value="941551.52996859106" table:style-name="ce15">
            <text:p>941552</text:p>
          </table:table-cell>
          <table:table-cell office:value-type="float" office:value="2641483.40949158" table:style-name="ce15">
            <text:p>26414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4851333.967612101" table:style-name="ce15">
            <text:p>14851334</text:p>
          </table:table-cell>
          <table:table-cell office:value-type="float" office:value="9637132.6289087199" table:style-name="ce15">
            <text:p>9637133</text:p>
          </table:table-cell>
          <table:table-cell office:value-type="float" office:value="2973377.4843013701" table:style-name="ce15">
            <text:p>2973377</text:p>
          </table:table-cell>
          <table:table-cell office:value-type="float" office:value="54984.769690674097" table:style-name="ce15">
            <text:p>54985</text:p>
          </table:table-cell>
          <table:table-cell office:value-type="float" office:value="2185839.0847113798" table:style-name="ce15">
            <text:p>21858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46008458.210999601" table:style-name="ce15">
            <text:p>46008458</text:p>
          </table:table-cell>
          <table:table-cell office:value-type="float" office:value="34794773.853699103" table:style-name="ce15">
            <text:p>34794774</text:p>
          </table:table-cell>
          <table:table-cell office:value-type="float" office:value="7505950.91084769" table:style-name="ce15">
            <text:p>7505951</text:p>
          </table:table-cell>
          <table:table-cell office:value-type="float" office:value="997415.47459881206" table:style-name="ce15">
            <text:p>997415</text:p>
          </table:table-cell>
          <table:table-cell office:value-type="float" office:value="2710317.9718540101" table:style-name="ce15">
            <text:p>27103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380013442.38415802" table:style-name="ce15">
            <text:p>380013442</text:p>
          </table:table-cell>
          <table:table-cell office:value-type="float" office:value="233015525.95519701" table:style-name="ce15">
            <text:p>233015526</text:p>
          </table:table-cell>
          <table:table-cell office:value-type="float" office:value="62164713.564347602" table:style-name="ce15">
            <text:p>62164714</text:p>
          </table:table-cell>
          <table:table-cell office:value-type="float" office:value="15654631.6730475" table:style-name="ce15">
            <text:p>15654632</text:p>
          </table:table-cell>
          <table:table-cell office:value-type="float" office:value="69178571.191565901" table:style-name="ce15">
            <text:p>691785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26401800.004805401" table:style-name="ce15">
            <text:p>26401800</text:p>
          </table:table-cell>
          <table:table-cell office:value-type="float" office:value="18231414.521967001" table:style-name="ce15">
            <text:p>18231415</text:p>
          </table:table-cell>
          <table:table-cell office:value-type="float" office:value="4552677.80034531" table:style-name="ce15">
            <text:p>4552678</text:p>
          </table:table-cell>
          <table:table-cell office:value-type="float" office:value="801689.72415582906" table:style-name="ce15">
            <text:p>801690</text:p>
          </table:table-cell>
          <table:table-cell office:value-type="float" office:value="2816017.9583372599" table:style-name="ce15">
            <text:p>28160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62283495.964180604" table:style-name="ce15">
            <text:p>62283496</text:p>
          </table:table-cell>
          <table:table-cell office:value-type="float" office:value="34116119.904866502" table:style-name="ce15">
            <text:p>34116120</text:p>
          </table:table-cell>
          <table:table-cell office:value-type="float" office:value="15820800.3380538" table:style-name="ce15">
            <text:p>15820800</text:p>
          </table:table-cell>
          <table:table-cell office:value-type="float" office:value="4610570.7746165004" table:style-name="ce15">
            <text:p>4610571</text:p>
          </table:table-cell>
          <table:table-cell office:value-type="float" office:value="7736004.9466439001" table:style-name="ce15">
            <text:p>773600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174054559.74419001" table:style-name="ce15">
            <text:p>174054560</text:p>
          </table:table-cell>
          <table:table-cell office:value-type="float" office:value="100208208.078356" table:style-name="ce15">
            <text:p>100208208</text:p>
          </table:table-cell>
          <table:table-cell office:value-type="float" office:value="31479260.6662632" table:style-name="ce15">
            <text:p>31479261</text:p>
          </table:table-cell>
          <table:table-cell office:value-type="float" office:value="7606119.9124499196" table:style-name="ce15">
            <text:p>7606120</text:p>
          </table:table-cell>
          <table:table-cell office:value-type="float" office:value="34760971.087120399" table:style-name="ce15">
            <text:p>347609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113013313.23503099" table:style-name="ce15">
            <text:p>113013313</text:p>
          </table:table-cell>
          <table:table-cell office:value-type="float" office:value="80249004.065027699" table:style-name="ce15">
            <text:p>80249004</text:p>
          </table:table-cell>
          <table:table-cell office:value-type="float" office:value="9799040.9392782096" table:style-name="ce15">
            <text:p>9799041</text:p>
          </table:table-cell>
          <table:table-cell office:value-type="float" office:value="2196932.87727794" table:style-name="ce15">
            <text:p>2196933</text:p>
          </table:table-cell>
          <table:table-cell office:value-type="float" office:value="20768335.3534467" table:style-name="ce15">
            <text:p>207683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Wales</text:p>
          </table:table-cell>
          <table:table-cell office:value-type="float" office:value="4260273.4359515002" table:style-name="ce15">
            <text:p>4260273</text:p>
          </table:table-cell>
          <table:table-cell office:value-type="float" office:value="210779.38497939301" table:style-name="ce15">
            <text:p>210779</text:p>
          </table:table-cell>
          <table:table-cell office:value-type="float" office:value="512933.82040709199" table:style-name="ce15">
            <text:p>512934</text:p>
          </table:table-cell>
          <table:table-cell office:value-type="float" office:value="439318.38454732503" table:style-name="ce15">
            <text:p>439318</text:p>
          </table:table-cell>
          <table:table-cell office:value-type="float" office:value="3097241.8460176899" table:style-name="ce15">
            <text:p>309724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DURATION OF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3 Nights</text:p>
          </table:table-cell>
          <table:table-cell office:value-type="float" office:value="1097740625.39395" table:style-name="ce15">
            <text:p>1097740625</text:p>
          </table:table-cell>
          <table:table-cell office:value-type="float" office:value="521130272.31209302" table:style-name="ce15">
            <text:p>521130272</text:p>
          </table:table-cell>
          <table:table-cell office:value-type="float" office:value="286376356.367791" table:style-name="ce15">
            <text:p>286376356</text:p>
          </table:table-cell>
          <table:table-cell office:value-type="float" office:value="82010122.693277001" table:style-name="ce15">
            <text:p>82010123</text:p>
          </table:table-cell>
          <table:table-cell office:value-type="float" office:value="208223874.020785" table:style-name="ce15">
            <text:p>2082238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Nights</text:p>
          </table:table-cell>
          <table:table-cell office:value-type="float" office:value="575743266.10880804" table:style-name="ce15">
            <text:p>575743266</text:p>
          </table:table-cell>
          <table:table-cell office:value-type="float" office:value="390220384.27767998" table:style-name="ce15">
            <text:p>390220384</text:p>
          </table:table-cell>
          <table:table-cell office:value-type="float" office:value="76295279.064612895" table:style-name="ce15">
            <text:p>76295279</text:p>
          </table:table-cell>
          <table:table-cell office:value-type="float" office:value="17794339.587831799" table:style-name="ce15">
            <text:p>17794340</text:p>
          </table:table-cell>
          <table:table-cell office:value-type="float" office:value="91433263.178683802" table:style-name="ce15">
            <text:p>914332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8+ Nights</text:p>
          </table:table-cell>
          <table:table-cell office:value-type="float" office:value="227382560.92825699" table:style-name="ce15">
            <text:p>227382561</text:p>
          </table:table-cell>
          <table:table-cell office:value-type="float" office:value="124698281.90370101" table:style-name="ce15">
            <text:p>124698282</text:p>
          </table:table-cell>
          <table:table-cell office:value-type="float" office:value="22345181.988122601" table:style-name="ce15">
            <text:p>22345182</text:p>
          </table:table-cell>
          <table:table-cell office:value-type="float" office:value="189069.21536450699" table:style-name="ce15">
            <text:p>189069</text:p>
          </table:table-cell>
          <table:table-cell office:value-type="float" office:value="80150027.821069196" table:style-name="ce15">
            <text:p>801500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TIVITIES UNDERTAKEN ON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Visited friends or relatives</text:p>
          </table:table-cell>
          <table:table-cell office:value-type="float" office:value="323103633.80003101" table:style-name="ce15">
            <text:p>323103634</text:p>
          </table:table-cell>
          <table:table-cell office:value-type="float" office:value="233205887.82363501" table:style-name="ce15">
            <text:p>233205888</text:p>
          </table:table-cell>
          <table:table-cell office:value-type="float" office:value="0" table:style-name="ce15">
            <text:p>0</text:p>
          </table:table-cell>
          <table:table-cell office:value-type="float" office:value="19898653.406539701" table:style-name="ce15">
            <text:p>19898653</text:p>
          </table:table-cell>
          <table:table-cell office:value-type="float" office:value="69999092.569856599" table:style-name="ce15">
            <text:p>69999093</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Went to a visitor attraction e.g. a historic house, theme park, museum, etc.</text:p>
          </table:table-cell>
          <table:table-cell office:value-type="float" office:value="559637124.18625998" table:style-name="ce15">
            <text:p>559637124</text:p>
          </table:table-cell>
          <table:table-cell office:value-type="float" office:value="392325777.01610702" table:style-name="ce15">
            <text:p>392325777</text:p>
          </table:table-cell>
          <table:table-cell office:value-type="float" office:value="103117016.546499" table:style-name="ce15">
            <text:p>103117017</text:p>
          </table:table-cell>
          <table:table-cell office:value-type="float" office:value="16053317.227162501" table:style-name="ce15">
            <text:p>16053317</text:p>
          </table:table-cell>
          <table:table-cell office:value-type="float" office:value="48141013.396490902" table:style-name="ce15">
            <text:p>48141013</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ook part in outdoor leisure activities and sports (e.g. walking, cycling etc.)</text:p>
          </table:table-cell>
          <table:table-cell office:value-type="float" office:value="633027400.42940998" table:style-name="ce15">
            <text:p>633027400</text:p>
          </table:table-cell>
          <table:table-cell office:value-type="float" office:value="423127260.94360203" table:style-name="ce15">
            <text:p>423127261</text:p>
          </table:table-cell>
          <table:table-cell office:value-type="float" office:value="95665517.053643301" table:style-name="ce15">
            <text:p>95665517</text:p>
          </table:table-cell>
          <table:table-cell office:value-type="float" office:value="42747547.433230601" table:style-name="ce15">
            <text:p>42747547</text:p>
          </table:table-cell>
          <table:table-cell office:value-type="float" office:value="71487074.998934194" table:style-name="ce15">
            <text:p>7148707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Went sightseeing and exploring areas</text:p>
          </table:table-cell>
          <table:table-cell office:value-type="float" office:value="869795448.41708505" table:style-name="ce15">
            <text:p>869795448</text:p>
          </table:table-cell>
          <table:table-cell office:value-type="float" office:value="591437705.73206198" table:style-name="ce15">
            <text:p>591437706</text:p>
          </table:table-cell>
          <table:table-cell office:value-type="float" office:value="124104628.54398599" table:style-name="ce15">
            <text:p>124104629</text:p>
          </table:table-cell>
          <table:table-cell office:value-type="float" office:value="26107433.841549698" table:style-name="ce15">
            <text:p>26107434</text:p>
          </table:table-cell>
          <table:table-cell office:value-type="float" office:value="128145680.29948901" table:style-name="ce15">
            <text:p>1281456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ok part in hobbies and interests</text:p>
          </table:table-cell>
          <table:table-cell office:value-type="float" office:value="334517619.76190299" table:style-name="ce15">
            <text:p>334517620</text:p>
          </table:table-cell>
          <table:table-cell office:value-type="float" office:value="180066454.611379" table:style-name="ce15">
            <text:p>180066455</text:p>
          </table:table-cell>
          <table:table-cell office:value-type="float" office:value="94518780.482859999" table:style-name="ce15">
            <text:p>94518780</text:p>
          </table:table-cell>
          <table:table-cell office:value-type="float" office:value="6673919.9405244198" table:style-name="ce15">
            <text:p>6673920</text:p>
          </table:table-cell>
          <table:table-cell office:value-type="float" office:value="53258464.727139004" table:style-name="ce15">
            <text:p>53258465</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ook part in a health or wellbeing experience (e.g. spa, retreat, gym etc.)</text:p>
          </table:table-cell>
          <table:table-cell office:value-type="float" office:value="119545054.104314" table:style-name="ce15">
            <text:p>119545054</text:p>
          </table:table-cell>
          <table:table-cell office:value-type="float" office:value="31037824.9569446" table:style-name="ce15">
            <text:p>31037825</text:p>
          </table:table-cell>
          <table:table-cell office:value-type="float" office:value="23551842.6033278" table:style-name="ce15">
            <text:p>23551843</text:p>
          </table:table-cell>
          <table:table-cell office:value-type="float" office:value="2021044.5827730801" table:style-name="ce15">
            <text:p>2021045</text:p>
          </table:table-cell>
          <table:table-cell office:value-type="float" office:value="62934341.961268097" table:style-name="ce15">
            <text:p>62934342</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Attended a special event or celebration of personal nature (e.g. wedding, birthday, anniversary etc.)</text:p>
          </table:table-cell>
          <table:table-cell office:value-type="float" office:value="112670094.59095401" table:style-name="ce15">
            <text:p>112670095</text:p>
          </table:table-cell>
          <table:table-cell office:value-type="float" office:value="27550806.4257713" table:style-name="ce15">
            <text:p>27550806</text:p>
          </table:table-cell>
          <table:table-cell office:value-type="float" office:value="35815751.747363999" table:style-name="ce15">
            <text:p>35815752</text:p>
          </table:table-cell>
          <table:table-cell office:value-type="float" office:value="1831975.3674085699" table:style-name="ce15">
            <text:p>1831975</text:p>
          </table:table-cell>
          <table:table-cell office:value-type="float" office:value="47471561.050409801" table:style-name="ce15">
            <text:p>47471561</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ttended an organised public event (e.g. exhibition, concert, fair, live sport etc.)</text:p>
          </table:table-cell>
          <table:table-cell office:value-type="float" office:value="122099387.466325" table:style-name="ce15">
            <text:p>122099387</text:p>
          </table:table-cell>
          <table:table-cell office:value-type="float" office:value="77575644.459038496" table:style-name="ce15">
            <text:p>77575644</text:p>
          </table:table-cell>
          <table:table-cell office:value-type="float" office:value="5525602.5117174201" table:style-name="ce15">
            <text:p>5525603</text:p>
          </table:table-cell>
          <table:table-cell office:value-type="float" office:value="1142424.52790028" table:style-name="ce15">
            <text:p>1142425</text:p>
          </table:table-cell>
          <table:table-cell office:value-type="float" office:value="37855715.967669003" table:style-name="ce15">
            <text:p>37855716</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Went to an arts, cultural or entertainment experience (e.g. museum, gallery, cinema etc.)</text:p>
          </table:table-cell>
          <table:table-cell office:value-type="float" office:value="137621919.00646001" table:style-name="ce15">
            <text:p>137621919</text:p>
          </table:table-cell>
          <table:table-cell office:value-type="float" office:value="85601608.368437901" table:style-name="ce15">
            <text:p>85601608</text:p>
          </table:table-cell>
          <table:table-cell office:value-type="float" office:value="27400901.937329698" table:style-name="ce15">
            <text:p>27400902</text:p>
          </table:table-cell>
          <table:table-cell office:value-type="float" office:value="1831975.3674085699" table:style-name="ce15">
            <text:p>1831975</text:p>
          </table:table-cell>
          <table:table-cell office:value-type="float" office:value="22787433.333284002" table:style-name="ce15">
            <text:p>22787433</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Food and drink, a night out or speciality shopping (i.e. shopping for items that you do not buy regularly. e.g. clothes, electronics, jewellery, souvenirs etc.)</text:p>
          </table:table-cell>
          <table:table-cell office:value-type="float" office:value="545229041.46346903" table:style-name="ce15">
            <text:p>545229041</text:p>
          </table:table-cell>
          <table:table-cell office:value-type="float" office:value="327797944.22237802" table:style-name="ce15">
            <text:p>327797944</text:p>
          </table:table-cell>
          <table:table-cell office:value-type="float" office:value="111079928.989197" table:style-name="ce15">
            <text:p>111079929</text:p>
          </table:table-cell>
          <table:table-cell office:value-type="float" office:value="28569262.086933501" table:style-name="ce15">
            <text:p>28569262</text:p>
          </table:table-cell>
          <table:table-cell office:value-type="float" office:value="77781906.164960906" table:style-name="ce15">
            <text:p>777819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nt on a business trip</text:p>
          </table:table-cell>
          <table:table-cell office:value-type="float" office:value="13536830.759299399" table:style-name="ce15">
            <text:p>13536831</text:p>
          </table:table-cell>
          <table:table-cell office:value-type="float" office:value="1912420.2244096601" table:style-name="ce15">
            <text:p>1912420</text:p>
          </table:table-cell>
          <table:table-cell office:value-type="float" office:value="4420137.6496734004" table:style-name="ce15">
            <text:p>4420138</text:p>
          </table:table-cell>
          <table:table-cell office:value-type="float" office:value="0" table:style-name="ce15">
            <text:p>0</text:p>
          </table:table-cell>
          <table:table-cell office:value-type="float" office:value="7204272.8852163097" table:style-name="ce15">
            <text:p>720427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Took part in leisure activities not mentioned above</text:p>
          </table:table-cell>
          <table:table-cell office:value-type="float" office:value="114217401.522181" table:style-name="ce15">
            <text:p>114217402</text:p>
          </table:table-cell>
          <table:table-cell office:value-type="float" office:value="69977693.351079404" table:style-name="ce15">
            <text:p>69977693</text:p>
          </table:table-cell>
          <table:table-cell office:value-type="float" office:value="8003295.09118021" table:style-name="ce15">
            <text:p>8003295</text:p>
          </table:table-cell>
          <table:table-cell office:value-type="float" office:value="7798424.6265722299" table:style-name="ce15">
            <text:p>7798425</text:p>
          </table:table-cell>
          <table:table-cell office:value-type="float" office:value="28437988.453348801" table:style-name="ce15">
            <text:p>284379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idn't take part in any activities</text:p>
          </table:table-cell>
          <table:table-cell office:value-type="float" office:value="146656735.51640999" table:style-name="ce15">
            <text:p>146656736</text:p>
          </table:table-cell>
          <table:table-cell office:value-type="float" office:value="51170342.542756498" table:style-name="ce15">
            <text:p>51170343</text:p>
          </table:table-cell>
          <table:table-cell office:value-type="float" office:value="48639207.857741103" table:style-name="ce15">
            <text:p>48639208</text:p>
          </table:table-cell>
          <table:table-cell office:value-type="float" office:value="30333358.157731101" table:style-name="ce15">
            <text:p>30333358</text:p>
          </table:table-cell>
          <table:table-cell office:value-type="float" office:value="16513826.9581808" table:style-name="ce15">
            <text:p>165138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2066904.273718" table:style-name="ce15">
            <text:p>102066904</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88817899.117647901" table:style-name="ce15">
            <text:p>888178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COMMODATION US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19">
          <table:table-cell office:value-type="string" table:style-name="ce7">
            <text:p>RW</text:p>
          </table:table-cell>
          <table:table-cell office:value-type="string" table:style-name="ce16">
            <text:p>Net: All serviced accommodation (e.g. hotel or B&amp;B)</text:p>
          </table:table-cell>
          <table:table-cell office:value-type="float" office:value="929149685.72398102" table:style-name="ce15">
            <text:p>929149686</text:p>
          </table:table-cell>
          <table:table-cell office:value-type="float" office:value="431674799.766904" table:style-name="ce15">
            <text:p>431674800</text:p>
          </table:table-cell>
          <table:table-cell office:value-type="float" office:value="143761109.398586" table:style-name="ce15">
            <text:p>143761109</text:p>
          </table:table-cell>
          <table:table-cell office:value-type="float" office:value="91926940.198968798" table:style-name="ce15">
            <text:p>91926940</text:p>
          </table:table-cell>
          <table:table-cell office:value-type="float" office:value="261786836.35952201" table:style-name="ce15">
            <text:p>2617868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tel/Motel/Inn</text:p>
          </table:table-cell>
          <table:table-cell office:value-type="float" office:value="645127085.82657099" table:style-name="ce15">
            <text:p>645127086</text:p>
          </table:table-cell>
          <table:table-cell office:value-type="float" office:value="295198762.24439597" table:style-name="ce15">
            <text:p>295198762</text:p>
          </table:table-cell>
          <table:table-cell office:value-type="float" office:value="78206712.583220899" table:style-name="ce15">
            <text:p>78206713</text:p>
          </table:table-cell>
          <table:table-cell office:value-type="float" office:value="73439651.914096594" table:style-name="ce15">
            <text:p>73439652</text:p>
          </table:table-cell>
          <table:table-cell office:value-type="float" office:value="198281959.084858" table:style-name="ce15">
            <text:p>1982819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rviced apartment</text:p>
          </table:table-cell>
          <table:table-cell office:value-type="float" office:value="62834169.5938567" table:style-name="ce15">
            <text:p>62834170</text:p>
          </table:table-cell>
          <table:table-cell office:value-type="float" office:value="9877969.7011209391" table:style-name="ce15">
            <text:p>9877970</text:p>
          </table:table-cell>
          <table:table-cell office:value-type="float" office:value="22011087.7515954" table:style-name="ce15">
            <text:p>22011088</text:p>
          </table:table-cell>
          <table:table-cell office:value-type="float" office:value="1497265.42354014" table:style-name="ce15">
            <text:p>1497265</text:p>
          </table:table-cell>
          <table:table-cell office:value-type="float" office:value="29447846.7176002" table:style-name="ce15">
            <text:p>294478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uest house/Bed and breakfast</text:p>
          </table:table-cell>
          <table:table-cell office:value-type="float" office:value="167278601.06527501" table:style-name="ce15">
            <text:p>167278601</text:p>
          </table:table-cell>
          <table:table-cell office:value-type="float" office:value="102849735.65233" table:style-name="ce15">
            <text:p>102849736</text:p>
          </table:table-cell>
          <table:table-cell office:value-type="float" office:value="15818055.2242899" table:style-name="ce15">
            <text:p>15818055</text:p>
          </table:table-cell>
          <table:table-cell office:value-type="float" office:value="16359943.5410392" table:style-name="ce15">
            <text:p>16359944</text:p>
          </table:table-cell>
          <table:table-cell office:value-type="float" office:value="32250866.647615898" table:style-name="ce15">
            <text:p>322508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rmhouse</text:p>
          </table:table-cell>
          <table:table-cell office:value-type="float" office:value="53909829.238277704" table:style-name="ce15">
            <text:p>53909829</text:p>
          </table:table-cell>
          <table:table-cell office:value-type="float" office:value="23748332.169057298" table:style-name="ce15">
            <text:p>23748332</text:p>
          </table:table-cell>
          <table:table-cell office:value-type="float" office:value="27725253.8394798" table:style-name="ce15">
            <text:p>27725254</text:p>
          </table:table-cell>
          <table:table-cell office:value-type="float" office:value="630079.32029280101" table:style-name="ce15">
            <text:p>630079</text:p>
          </table:table-cell>
          <table:table-cell office:value-type="float" office:value="1806163.90944785" table:style-name="ce15">
            <text:p>18061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elf-Catering property rental</text:p>
          </table:table-cell>
          <table:table-cell office:value-type="float" office:value="317850713.50484502" table:style-name="ce15">
            <text:p>317850714</text:p>
          </table:table-cell>
          <table:table-cell office:value-type="float" office:value="241675802.799988" table:style-name="ce15">
            <text:p>241675803</text:p>
          </table:table-cell>
          <table:table-cell office:value-type="float" office:value="20854745.363147501" table:style-name="ce15">
            <text:p>20854745</text:p>
          </table:table-cell>
          <table:table-cell office:value-type="float" office:value="5619959.6412813198" table:style-name="ce15">
            <text:p>5619960</text:p>
          </table:table-cell>
          <table:table-cell office:value-type="float" office:value="49700205.700428396" table:style-name="ce15">
            <text:p>4970020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taying in rented flat/apartment or similar</text:p>
          </table:table-cell>
          <table:table-cell office:value-type="float" office:value="51313421.0759103" table:style-name="ce15">
            <text:p>51313421</text:p>
          </table:table-cell>
          <table:table-cell office:value-type="float" office:value="40674459.808374599" table:style-name="ce15">
            <text:p>40674460</text:p>
          </table:table-cell>
          <table:table-cell office:value-type="float" office:value="6222130.96246548" table:style-name="ce15">
            <text:p>6222131</text:p>
          </table:table-cell>
          <table:table-cell office:value-type="float" office:value="4339591.3190054102" table:style-name="ce15">
            <text:p>4339591</text:p>
          </table:table-cell>
          <table:table-cell office:value-type="float" office:value="77238.986064744298" table:style-name="ce15">
            <text:p>7723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taying in rented house/cottage/lodge or similar</text:p>
          </table:table-cell>
          <table:table-cell office:value-type="float" office:value="235954925.974484" table:style-name="ce15">
            <text:p>235954926</text:p>
          </table:table-cell>
          <table:table-cell office:value-type="float" office:value="193046943.19798499" table:style-name="ce15">
            <text:p>193046943</text:p>
          </table:table-cell>
          <table:table-cell office:value-type="float" office:value="9912035.3839289695" table:style-name="ce15">
            <text:p>9912035</text:p>
          </table:table-cell>
          <table:table-cell office:value-type="float" office:value="293284.570767709" table:style-name="ce15">
            <text:p>293285</text:p>
          </table:table-cell>
          <table:table-cell office:value-type="float" office:value="32702662.8218024" table:style-name="ce15">
            <text:p>3270266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Rental of room in someone else's home on a commercial basis</text:p>
          </table:table-cell>
          <table:table-cell office:value-type="float" office:value="19522117.465699598" table:style-name="ce15">
            <text:p>19522117</text:p>
          </table:table-cell>
          <table:table-cell office:value-type="float" office:value="538927.90379421401" table:style-name="ce15">
            <text:p>538928</text:p>
          </table:table-cell>
          <table:table-cell office:value-type="float" office:value="4720579.0167530701" table:style-name="ce15">
            <text:p>4720579</text:p>
          </table:table-cell>
          <table:table-cell office:value-type="float" office:value="987083.75150820601" table:style-name="ce15">
            <text:p>987084</text:p>
          </table:table-cell>
          <table:table-cell office:value-type="float" office:value="13275526.7936441" table:style-name="ce15">
            <text:p>1327552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Rental of someone else's full home on a commercial basis</text:p>
          </table:table-cell>
          <table:table-cell office:value-type="float" office:value="11060248.9887513" table:style-name="ce15">
            <text:p>11060249</text:p>
          </table:table-cell>
          <table:table-cell office:value-type="float" office:value="7415471.8898341702" table:style-name="ce15">
            <text:p>7415472</text:p>
          </table:table-cell>
          <table:table-cell office:value-type="float" office:value="0" table:style-name="ce15">
            <text:p>0</text:p>
          </table:table-cell>
          <table:table-cell office:value-type="float" office:value="0" table:style-name="ce15">
            <text:p>0</text:p>
          </table:table-cell>
          <table:table-cell office:value-type="float" office:value="3644777.0989171602" table:style-name="ce15">
            <text:p>36447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avan/ Camping/ Glamping</text:p>
          </table:table-cell>
          <table:table-cell office:value-type="float" office:value="341192950.09981501" table:style-name="ce15">
            <text:p>341192950</text:p>
          </table:table-cell>
          <table:table-cell office:value-type="float" office:value="287773617.05230802" table:style-name="ce15">
            <text:p>287773617</text:p>
          </table:table-cell>
          <table:table-cell office:value-type="float" office:value="30460859.871549699" table:style-name="ce15">
            <text:p>30460860</text:p>
          </table:table-cell>
          <table:table-cell office:value-type="float" office:value="1314769.9696825501" table:style-name="ce15">
            <text:p>1314770</text:p>
          </table:table-cell>
          <table:table-cell office:value-type="float" office:value="21643703.206274301" table:style-name="ce15">
            <text:p>216437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uring caravan</text:p>
          </table:table-cell>
          <table:table-cell office:value-type="float" office:value="33748801.531976603" table:style-name="ce15">
            <text:p>33748802</text:p>
          </table:table-cell>
          <table:table-cell office:value-type="float" office:value="17135275.593674399" table:style-name="ce15">
            <text:p>17135276</text:p>
          </table:table-cell>
          <table:table-cell office:value-type="float" office:value="10785537.1324577" table:style-name="ce15">
            <text:p>10785537</text:p>
          </table:table-cell>
          <table:table-cell office:value-type="float" office:value="289548.640529703" table:style-name="ce15">
            <text:p>289549</text:p>
          </table:table-cell>
          <table:table-cell office:value-type="float" office:value="5538440.1653147796" table:style-name="ce15">
            <text:p>55384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mpervan/Motorhome</text:p>
          </table:table-cell>
          <table:table-cell office:value-type="float" office:value="38295218.561305903" table:style-name="ce15">
            <text:p>38295219</text:p>
          </table:table-cell>
          <table:table-cell office:value-type="float" office:value="34443338.803912401" table:style-name="ce15">
            <text:p>34443339</text:p>
          </table:table-cell>
          <table:table-cell office:value-type="float" office:value="1627137.66912084" table:style-name="ce15">
            <text:p>1627138</text:p>
          </table:table-cell>
          <table:table-cell office:value-type="float" office:value="0" table:style-name="ce15">
            <text:p>0</text:p>
          </table:table-cell>
          <table:table-cell office:value-type="float" office:value="2224742.0882726" table:style-name="ce15">
            <text:p>22247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owned by you</text:p>
          </table:table-cell>
          <table:table-cell office:value-type="float" office:value="40759028.426931903" table:style-name="ce15">
            <text:p>40759028</text:p>
          </table:table-cell>
          <table:table-cell office:value-type="float" office:value="21577047.925398398" table:style-name="ce15">
            <text:p>21577048</text:p>
          </table:table-cell>
          <table:table-cell office:value-type="float" office:value="14757987.657229001" table:style-name="ce15">
            <text:p>14757988</text:p>
          </table:table-cell>
          <table:table-cell office:value-type="float" office:value="978887.276897665" table:style-name="ce15">
            <text:p>978887</text:p>
          </table:table-cell>
          <table:table-cell office:value-type="float" office:value="3445105.5674067698" table:style-name="ce15">
            <text:p>34451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not owned by you</text:p>
          </table:table-cell>
          <table:table-cell office:value-type="float" office:value="139010910.57324901" table:style-name="ce15">
            <text:p>139010911</text:p>
          </table:table-cell>
          <table:table-cell office:value-type="float" office:value="135552658.081781" table:style-name="ce15">
            <text:p>135552658</text:p>
          </table:table-cell>
          <table:table-cell office:value-type="float" office:value="2555434.2975924099" table:style-name="ce15">
            <text:p>2555434</text:p>
          </table:table-cell>
          <table:table-cell office:value-type="float" office:value="0" table:style-name="ce15">
            <text:p>0</text:p>
          </table:table-cell>
          <table:table-cell office:value-type="float" office:value="902818.19387570198" table:style-name="ce15">
            <text:p>9028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nt</text:p>
          </table:table-cell>
          <table:table-cell office:value-type="float" office:value="42731736.272481799" table:style-name="ce15">
            <text:p>42731736</text:p>
          </table:table-cell>
          <table:table-cell office:value-type="float" office:value="36413635.3050524" table:style-name="ce15">
            <text:p>36413635</text:p>
          </table:table-cell>
          <table:table-cell office:value-type="float" office:value="473997.62270202301" table:style-name="ce15">
            <text:p>473998</text:p>
          </table:table-cell>
          <table:table-cell office:value-type="float" office:value="46334.052255185903" table:style-name="ce15">
            <text:p>46334</text:p>
          </table:table-cell>
          <table:table-cell office:value-type="float" office:value="5797769.2924722098" table:style-name="ce15">
            <text:p>5797769</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Glamping/Alternative accommodation e.g. Yurt, Tipi, Tree House, Ecopod etc.</text:p>
          </table:table-cell>
          <table:table-cell office:value-type="float" office:value="46647254.733869903" table:style-name="ce15">
            <text:p>46647255</text:p>
          </table:table-cell>
          <table:table-cell office:value-type="float" office:value="42651661.342489898" table:style-name="ce15">
            <text:p>42651661</text:p>
          </table:table-cell>
          <table:table-cell office:value-type="float" office:value="260765.49244777099" table:style-name="ce15">
            <text:p>260765</text:p>
          </table:table-cell>
          <table:table-cell office:value-type="float" office:value="0" table:style-name="ce15">
            <text:p>0</text:p>
          </table:table-cell>
          <table:table-cell office:value-type="float" office:value="3734827.8989322502" table:style-name="ce15">
            <text:p>37348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omeone's private home</text:p>
          </table:table-cell>
          <table:table-cell office:value-type="float" office:value="175933433.438499" table:style-name="ce15">
            <text:p>175933433</text:p>
          </table:table-cell>
          <table:table-cell office:value-type="float" office:value="18542198.448319301" table:style-name="ce15">
            <text:p>18542198</text:p>
          </table:table-cell>
          <table:table-cell office:value-type="float" office:value="134893480.56186801" table:style-name="ce15">
            <text:p>134893481</text:p>
          </table:table-cell>
          <table:table-cell office:value-type="float" office:value="255951.17415108299" table:style-name="ce15">
            <text:p>255951</text:p>
          </table:table-cell>
          <table:table-cell office:value-type="float" office:value="22241803.254160199" table:style-name="ce15">
            <text:p>222418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r second home/Timeshare</text:p>
          </table:table-cell>
          <table:table-cell office:value-type="float" office:value="6908987.6186741795" table:style-name="ce15">
            <text:p>6908988</text:p>
          </table:table-cell>
          <table:table-cell office:value-type="float" office:value="5680228.1034819996" table:style-name="ce15">
            <text:p>5680228</text:p>
          </table:table-cell>
          <table:table-cell office:value-type="float" office:value="397717.79269432998" table:style-name="ce15">
            <text:p>397718</text:p>
          </table:table-cell>
          <table:table-cell office:value-type="float" office:value="0" table:style-name="ce15">
            <text:p>0</text:p>
          </table:table-cell>
          <table:table-cell office:value-type="float" office:value="831041.72249784495" table:style-name="ce15">
            <text:p>8310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riend's or relative's home</text:p>
          </table:table-cell>
          <table:table-cell office:value-type="float" office:value="169024445.81982499" table:style-name="ce15">
            <text:p>169024446</text:p>
          </table:table-cell>
          <table:table-cell office:value-type="float" office:value="12861970.3448373" table:style-name="ce15">
            <text:p>12861970</text:p>
          </table:table-cell>
          <table:table-cell office:value-type="float" office:value="134495762.76917401" table:style-name="ce15">
            <text:p>134495763</text:p>
          </table:table-cell>
          <table:table-cell office:value-type="float" office:value="255951.17415108299" table:style-name="ce15">
            <text:p>255951</text:p>
          </table:table-cell>
          <table:table-cell office:value-type="float" office:value="21410761.531662401" table:style-name="ce15">
            <text:p>214107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Accommodation</text:p>
          </table:table-cell>
          <table:table-cell office:value-type="float" office:value="136739669.66387099" table:style-name="ce15">
            <text:p>136739670</text:p>
          </table:table-cell>
          <table:table-cell office:value-type="float" office:value="56382520.425953403" table:style-name="ce15">
            <text:p>56382520</text:p>
          </table:table-cell>
          <table:table-cell office:value-type="float" office:value="55046622.225375198" table:style-name="ce15">
            <text:p>55046622</text:p>
          </table:table-cell>
          <table:table-cell office:value-type="float" office:value="875910.51238958898" table:style-name="ce15">
            <text:p>875911</text:p>
          </table:table-cell>
          <table:table-cell office:value-type="float" office:value="24434616.500153001" table:style-name="ce15">
            <text:p>244346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stel</text:p>
          </table:table-cell>
          <table:table-cell office:value-type="float" office:value="11032562.610470001" table:style-name="ce15">
            <text:p>11032563</text:p>
          </table:table-cell>
          <table:table-cell office:value-type="float" office:value="4878029.7882848" table:style-name="ce15">
            <text:p>4878030</text:p>
          </table:table-cell>
          <table:table-cell office:value-type="float" office:value="4584482.65973977" table:style-name="ce15">
            <text:p>4584483</text:p>
          </table:table-cell>
          <table:table-cell office:value-type="float" office:value="0" table:style-name="ce15">
            <text:p>0</text:p>
          </table:table-cell>
          <table:table-cell office:value-type="float" office:value="1570050.16244544" table:style-name="ce15">
            <text:p>15700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36007270.555456102" table:style-name="ce15">
            <text:p>36007271</text:p>
          </table:table-cell>
          <table:table-cell office:value-type="float" office:value="2185348.3631643201" table:style-name="ce15">
            <text:p>2185348</text:p>
          </table:table-cell>
          <table:table-cell office:value-type="float" office:value="33372288.829292499" table:style-name="ce15">
            <text:p>33372289</text:p>
          </table:table-cell>
          <table:table-cell office:value-type="float" office:value="252359.176598386" table:style-name="ce15">
            <text:p>252359</text:p>
          </table:table-cell>
          <table:table-cell office:value-type="float" office:value="197274.18640089899" table:style-name="ce15">
            <text:p>1972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ruise ship</text:p>
          </table:table-cell>
          <table:table-cell office:value-type="float" office:value="20020841.677969001" table:style-name="ce15">
            <text:p>20020842</text:p>
          </table:table-cell>
          <table:table-cell office:value-type="float" office:value="16087071.7559321" table:style-name="ce15">
            <text:p>16087072</text:p>
          </table:table-cell>
          <table:table-cell office:value-type="float" office:value="3853662.8276680498" table:style-name="ce15">
            <text:p>3853663</text:p>
          </table:table-cell>
          <table:table-cell office:value-type="float" office:value="0" table:style-name="ce15">
            <text:p>0</text:p>
          </table:table-cell>
          <table:table-cell office:value-type="float" office:value="80107.0943688267" table:style-name="ce15">
            <text:p>801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2935796.8641282301" table:style-name="ce15">
            <text:p>2935797</text:p>
          </table:table-cell>
          <table:table-cell office:value-type="float" office:value="0" table:style-name="ce15">
            <text:p>0</text:p>
          </table:table-cell>
          <table:table-cell office:value-type="float" office:value="1347543.43036729" table:style-name="ce15">
            <text:p>1347543</text:p>
          </table:table-cell>
          <table:table-cell office:value-type="float" office:value="623551.33579120296" table:style-name="ce15">
            <text:p>623551</text:p>
          </table:table-cell>
          <table:table-cell office:value-type="float" office:value="964702.09796974296" table:style-name="ce15">
            <text:p>9647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leeper cab lorry/In transi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iversity/School</text:p>
          </table:table-cell>
          <table:table-cell office:value-type="float" office:value="5010613.1235586703" table:style-name="ce15">
            <text:p>5010613</text:p>
          </table:table-cell>
          <table:table-cell office:value-type="float" office:value="3174676.2023191801" table:style-name="ce15">
            <text:p>3174676</text:p>
          </table:table-cell>
          <table:table-cell office:value-type="float" office:value="1192059.77490355" table:style-name="ce15">
            <text:p>1192060</text:p>
          </table:table-cell>
          <table:table-cell office:value-type="float" office:value="0" table:style-name="ce15">
            <text:p>0</text:p>
          </table:table-cell>
          <table:table-cell office:value-type="float" office:value="643877.14633595" table:style-name="ce15">
            <text:p>6438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29406263.655848801" table:style-name="ce15">
            <text:p>29406264</text:p>
          </table:table-cell>
          <table:table-cell office:value-type="float" office:value="8427657.8432165999" table:style-name="ce15">
            <text:p>8427658</text:p>
          </table:table-cell>
          <table:table-cell office:value-type="float" office:value="0" table:style-name="ce15">
            <text:p>0</text:p>
          </table:table-cell>
          <table:table-cell office:value-type="float" office:value="0" table:style-name="ce15">
            <text:p>0</text:p>
          </table:table-cell>
          <table:table-cell office:value-type="float" office:value="20978605.812632199" table:style-name="ce15">
            <text:p>209786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32326321.176440399" table:style-name="ce15">
            <text:p>32326321</text:p>
          </table:table-cell>
          <table:table-cell office:value-type="float" office:value="21629736.473036401" table:style-name="ce15">
            <text:p>21629736</text:p>
          </table:table-cell>
          <table:table-cell office:value-type="float" office:value="10696584.703404" table:style-name="ce15">
            <text:p>10696585</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ANSPORT USED TO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Private motor vehicle</text:p>
          </table:table-cell>
          <table:table-cell office:value-type="float" office:value="1441161414.4038" table:style-name="ce15">
            <text:p>1441161414</text:p>
          </table:table-cell>
          <table:table-cell office:value-type="float" office:value="907613216.52043903" table:style-name="ce15">
            <text:p>907613217</text:p>
          </table:table-cell>
          <table:table-cell office:value-type="float" office:value="253872327.917144" table:style-name="ce15">
            <text:p>253872328</text:p>
          </table:table-cell>
          <table:table-cell office:value-type="float" office:value="92914436.925452396" table:style-name="ce15">
            <text:p>92914437</text:p>
          </table:table-cell>
          <table:table-cell office:value-type="float" office:value="186761433.04076201" table:style-name="ce15">
            <text:p>18676143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Car - own/friend's/family's/company car</text:p>
          </table:table-cell>
          <table:table-cell office:value-type="float" office:value="1277715683.5334201" table:style-name="ce15">
            <text:p>1277715684</text:p>
          </table:table-cell>
          <table:table-cell office:value-type="float" office:value="805679766.54508996" table:style-name="ce15">
            <text:p>805679767</text:p>
          </table:table-cell>
          <table:table-cell office:value-type="float" office:value="219046469.794889" table:style-name="ce15">
            <text:p>219046470</text:p>
          </table:table-cell>
          <table:table-cell office:value-type="float" office:value="69320690.128574803" table:style-name="ce15">
            <text:p>69320690</text:p>
          </table:table-cell>
          <table:table-cell office:value-type="float" office:value="183668757.06486601" table:style-name="ce15">
            <text:p>1836687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 - hired/rented</text:p>
          </table:table-cell>
          <table:table-cell office:value-type="float" office:value="103618162.954643" table:style-name="ce15">
            <text:p>103618163</text:p>
          </table:table-cell>
          <table:table-cell office:value-type="float" office:value="65579762.696039297" table:style-name="ce15">
            <text:p>65579763</text:p>
          </table:table-cell>
          <table:table-cell office:value-type="float" office:value="29233543.0520293" table:style-name="ce15">
            <text:p>29233543</text:p>
          </table:table-cell>
          <table:table-cell office:value-type="float" office:value="6619018.1218627105" table:style-name="ce15">
            <text:p>6619018</text:p>
          </table:table-cell>
          <table:table-cell office:value-type="float" office:value="2185839.0847113798" table:style-name="ce15">
            <text:p>21858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 home/Campervan</text:p>
          </table:table-cell>
          <table:table-cell office:value-type="float" office:value="69830755.120039001" table:style-name="ce15">
            <text:p>69830755</text:p>
          </table:table-cell>
          <table:table-cell office:value-type="float" office:value="39418363.567865998" table:style-name="ce15">
            <text:p>39418364</text:p>
          </table:table-cell>
          <table:table-cell office:value-type="float" office:value="7927756.1053611198" table:style-name="ce15">
            <text:p>7927756</text:p>
          </table:table-cell>
          <table:table-cell office:value-type="float" office:value="15899699.1955745" table:style-name="ce15">
            <text:p>15899699</text:p>
          </table:table-cell>
          <table:table-cell office:value-type="float" office:value="6584936.2512373896" table:style-name="ce15">
            <text:p>65849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bike</text:p>
          </table:table-cell>
          <table:table-cell office:value-type="float" office:value="10285897.3653902" table:style-name="ce15">
            <text:p>10285897</text:p>
          </table:table-cell>
          <table:table-cell office:value-type="float" office:value="5957715.4100296199" table:style-name="ce15">
            <text:p>5957715</text:p>
          </table:table-cell>
          <table:table-cell office:value-type="float" office:value="50550.386715401699" table:style-name="ce15">
            <text:p>50550</text:p>
          </table:table-cell>
          <table:table-cell office:value-type="float" office:value="2091792.4839338199" table:style-name="ce15">
            <text:p>2091792</text:p>
          </table:table-cell>
          <table:table-cell office:value-type="float" office:value="2185839.0847113798" table:style-name="ce15">
            <text:p>21858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Train, underground train, tram</text:p>
          </table:table-cell>
          <table:table-cell office:value-type="float" office:value="261349435.24321699" table:style-name="ce15">
            <text:p>261349435</text:p>
          </table:table-cell>
          <table:table-cell office:value-type="float" office:value="97888620.378915295" table:style-name="ce15">
            <text:p>97888620</text:p>
          </table:table-cell>
          <table:table-cell office:value-type="float" office:value="91473050.415329397" table:style-name="ce15">
            <text:p>91473050</text:p>
          </table:table-cell>
          <table:table-cell office:value-type="float" office:value="5841800.0252686301" table:style-name="ce15">
            <text:p>5841800</text:p>
          </table:table-cell>
          <table:table-cell office:value-type="float" office:value="66145964.423703298" table:style-name="ce15">
            <text:p>661459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256130562.714295" table:style-name="ce15">
            <text:p>256130563</text:p>
          </table:table-cell>
          <table:table-cell office:value-type="float" office:value="97407359.914928496" table:style-name="ce15">
            <text:p>97407360</text:p>
          </table:table-cell>
          <table:table-cell office:value-type="float" office:value="86735438.350394294" table:style-name="ce15">
            <text:p>86735438</text:p>
          </table:table-cell>
          <table:table-cell office:value-type="float" office:value="5841800.0252686301" table:style-name="ce15">
            <text:p>5841800</text:p>
          </table:table-cell>
          <table:table-cell office:value-type="float" office:value="66145964.423703298" table:style-name="ce15">
            <text:p>661459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ube/Underground train</text:p>
          </table:table-cell>
          <table:table-cell office:value-type="float" office:value="4098828.05011942" table:style-name="ce15">
            <text:p>4098828</text:p>
          </table:table-cell>
          <table:table-cell office:value-type="float" office:value="0" table:style-name="ce15">
            <text:p>0</text:p>
          </table:table-cell>
          <table:table-cell office:value-type="float" office:value="3726365.3932957901" table:style-name="ce15">
            <text:p>3726365</text:p>
          </table:table-cell>
          <table:table-cell office:value-type="float" office:value="0" table:style-name="ce15">
            <text:p>0</text:p>
          </table:table-cell>
          <table:table-cell office:value-type="float" office:value="372462.656823628" table:style-name="ce15">
            <text:p>3724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m</text:p>
          </table:table-cell>
          <table:table-cell office:value-type="float" office:value="4503757.9708370604" table:style-name="ce15">
            <text:p>4503758</text:p>
          </table:table-cell>
          <table:table-cell office:value-type="float" office:value="481260.46398686297" table:style-name="ce15">
            <text:p>481260</text:p>
          </table:table-cell>
          <table:table-cell office:value-type="float" office:value="3650034.8500265698" table:style-name="ce15">
            <text:p>3650035</text:p>
          </table:table-cell>
          <table:table-cell office:value-type="float" office:value="0" table:style-name="ce15">
            <text:p>0</text:p>
          </table:table-cell>
          <table:table-cell office:value-type="float" office:value="372462.656823628" table:style-name="ce15">
            <text:p>3724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Bus/Coach/taxi</text:p>
          </table:table-cell>
          <table:table-cell office:value-type="float" office:value="140058641.28596199" table:style-name="ce15">
            <text:p>140058641</text:p>
          </table:table-cell>
          <table:table-cell office:value-type="float" office:value="45963593.6681448" table:style-name="ce15">
            <text:p>45963594</text:p>
          </table:table-cell>
          <table:table-cell office:value-type="float" office:value="25786359.629895501" table:style-name="ce15">
            <text:p>25786360</text:p>
          </table:table-cell>
          <table:table-cell office:value-type="float" office:value="7948974.0342306197" table:style-name="ce15">
            <text:p>7948974</text:p>
          </table:table-cell>
          <table:table-cell office:value-type="float" office:value="60359713.953691103" table:style-name="ce15">
            <text:p>603597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ublic bus/coach</text:p>
          </table:table-cell>
          <table:table-cell office:value-type="float" office:value="49647042.423924699" table:style-name="ce15">
            <text:p>49647042</text:p>
          </table:table-cell>
          <table:table-cell office:value-type="float" office:value="10528996.450610301" table:style-name="ce15">
            <text:p>10528996</text:p>
          </table:table-cell>
          <table:table-cell office:value-type="float" office:value="15049731.6842731" table:style-name="ce15">
            <text:p>15049732</text:p>
          </table:table-cell>
          <table:table-cell office:value-type="float" office:value="150549.40765838799" table:style-name="ce15">
            <text:p>150549</text:p>
          </table:table-cell>
          <table:table-cell office:value-type="float" office:value="23917764.881382801" table:style-name="ce15">
            <text:p>2391776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rganised coach tour</text:p>
          </table:table-cell>
          <table:table-cell office:value-type="float" office:value="13377886.8247058" table:style-name="ce15">
            <text:p>13377887</text:p>
          </table:table-cell>
          <table:table-cell office:value-type="float" office:value="4736351.4389175596" table:style-name="ce15">
            <text:p>4736351</text:p>
          </table:table-cell>
          <table:table-cell office:value-type="float" office:value="4720579.0167530701" table:style-name="ce15">
            <text:p>4720579</text:p>
          </table:table-cell>
          <table:table-cell office:value-type="float" office:value="46334.052255185903" table:style-name="ce15">
            <text:p>46334</text:p>
          </table:table-cell>
          <table:table-cell office:value-type="float" office:value="3874622.3167799702" table:style-name="ce15">
            <text:p>38746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axi</text:p>
          </table:table-cell>
          <table:table-cell office:value-type="float" office:value="90274395.285550594" table:style-name="ce15">
            <text:p>90274395</text:p>
          </table:table-cell>
          <table:table-cell office:value-type="float" office:value="35620377.804316401" table:style-name="ce15">
            <text:p>35620378</text:p>
          </table:table-cell>
          <table:table-cell office:value-type="float" office:value="6946397.9870692296" table:style-name="ce15">
            <text:p>6946398</text:p>
          </table:table-cell>
          <table:table-cell office:value-type="float" office:value="7798424.6265722299" table:style-name="ce15">
            <text:p>7798425</text:p>
          </table:table-cell>
          <table:table-cell office:value-type="float" office:value="39909194.8675927" table:style-name="ce15">
            <text:p>399091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k, Bicycle</text:p>
          </table:table-cell>
          <table:table-cell office:value-type="float" office:value="45182544.258296303" table:style-name="ce15">
            <text:p>45182544</text:p>
          </table:table-cell>
          <table:table-cell office:value-type="float" office:value="31626773.6785441" table:style-name="ce15">
            <text:p>31626774</text:p>
          </table:table-cell>
          <table:table-cell office:value-type="float" office:value="7080166.7029478401" table:style-name="ce15">
            <text:p>7080167</text:p>
          </table:table-cell>
          <table:table-cell office:value-type="float" office:value="2096212.8098225701" table:style-name="ce15">
            <text:p>2096213</text:p>
          </table:table-cell>
          <table:table-cell office:value-type="float" office:value="4379391.0669818297" table:style-name="ce15">
            <text:p>43793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ked/On foot</text:p>
          </table:table-cell>
          <table:table-cell office:value-type="float" office:value="35875138.510228299" table:style-name="ce15">
            <text:p>35875139</text:p>
          </table:table-cell>
          <table:table-cell office:value-type="float" office:value="25492222.581579499" table:style-name="ce15">
            <text:p>25492223</text:p>
          </table:table-cell>
          <table:table-cell office:value-type="float" office:value="4096381.2672088402" table:style-name="ce15">
            <text:p>4096381</text:p>
          </table:table-cell>
          <table:table-cell office:value-type="float" office:value="1907143.5944580601" table:style-name="ce15">
            <text:p>1907144</text:p>
          </table:table-cell>
          <table:table-cell office:value-type="float" office:value="4379391.0669818297" table:style-name="ce15">
            <text:p>43793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cycle</text:p>
          </table:table-cell>
          <table:table-cell office:value-type="float" office:value="10343865.415361499" table:style-name="ce15">
            <text:p>10343865</text:p>
          </table:table-cell>
          <table:table-cell office:value-type="float" office:value="6134551.0969645502" table:style-name="ce15">
            <text:p>6134551</text:p>
          </table:table-cell>
          <table:table-cell office:value-type="float" office:value="3312286.2191577801" table:style-name="ce15">
            <text:p>3312286</text:p>
          </table:table-cell>
          <table:table-cell office:value-type="float" office:value="189069.21536450699" table:style-name="ce15">
            <text:p>189069</text:p>
          </table:table-cell>
          <table:table-cell office:value-type="float" office:value="707958.88387462904" table:style-name="ce15">
            <text:p>7079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or air transport</text:p>
          </table:table-cell>
          <table:table-cell office:value-type="float" office:value="187124467.228535" table:style-name="ce15">
            <text:p>187124467</text:p>
          </table:table-cell>
          <table:table-cell office:value-type="float" office:value="53392391.824162602" table:style-name="ce15">
            <text:p>53392392</text:p>
          </table:table-cell>
          <table:table-cell office:value-type="float" office:value="103080227.225509" table:style-name="ce15">
            <text:p>103080227</text:p>
          </table:table-cell>
          <table:table-cell office:value-type="float" office:value="4635623.1291728998" table:style-name="ce15">
            <text:p>4635623</text:p>
          </table:table-cell>
          <table:table-cell office:value-type="float" office:value="26016225.049690399" table:style-name="ce15">
            <text:p>260162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ir transport</text:p>
          </table:table-cell>
          <table:table-cell office:value-type="float" office:value="127748656.339757" table:style-name="ce15">
            <text:p>127748656</text:p>
          </table:table-cell>
          <table:table-cell office:value-type="float" office:value="26538477.745689798" table:style-name="ce15">
            <text:p>26538478</text:p>
          </table:table-cell>
          <table:table-cell office:value-type="float" office:value="76831982.610022202" table:style-name="ce15">
            <text:p>76831983</text:p>
          </table:table-cell>
          <table:table-cell office:value-type="float" office:value="1186484.68996332" table:style-name="ce15">
            <text:p>1186485</text:p>
          </table:table-cell>
          <table:table-cell office:value-type="float" office:value="23191711.2940819" table:style-name="ce15">
            <text:p>231917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lane</text:p>
          </table:table-cell>
          <table:table-cell office:value-type="float" office:value="127748656.339757" table:style-name="ce15">
            <text:p>127748656</text:p>
          </table:table-cell>
          <table:table-cell office:value-type="float" office:value="26538477.745689798" table:style-name="ce15">
            <text:p>26538478</text:p>
          </table:table-cell>
          <table:table-cell office:value-type="float" office:value="76831982.610022202" table:style-name="ce15">
            <text:p>76831983</text:p>
          </table:table-cell>
          <table:table-cell office:value-type="float" office:value="1186484.68996332" table:style-name="ce15">
            <text:p>1186485</text:p>
          </table:table-cell>
          <table:table-cell office:value-type="float" office:value="23191711.2940819" table:style-name="ce15">
            <text:p>231917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transport</text:p>
          </table:table-cell>
          <table:table-cell office:value-type="float" office:value="81516784.422263697" table:style-name="ce15">
            <text:p>81516784</text:p>
          </table:table-cell>
          <table:table-cell office:value-type="float" office:value="30654880.545464799" table:style-name="ce15">
            <text:p>30654881</text:p>
          </table:table-cell>
          <table:table-cell office:value-type="float" office:value="44399182.466616303" table:style-name="ce15">
            <text:p>44399182</text:p>
          </table:table-cell>
          <table:table-cell office:value-type="float" office:value="3638207.6545740799" table:style-name="ce15">
            <text:p>3638208</text:p>
          </table:table-cell>
          <table:table-cell office:value-type="float" office:value="2824513.7556084902" table:style-name="ce15">
            <text:p>28245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59069252.078432702" table:style-name="ce15">
            <text:p>59069252</text:p>
          </table:table-cell>
          <table:table-cell office:value-type="float" office:value="25694322.7813158" table:style-name="ce15">
            <text:p>25694323</text:p>
          </table:table-cell>
          <table:table-cell office:value-type="float" office:value="30274199.938518401" table:style-name="ce15">
            <text:p>30274200</text:p>
          </table:table-cell>
          <table:table-cell office:value-type="float" office:value="2462054.6877013701" table:style-name="ce15">
            <text:p>2462055</text:p>
          </table:table-cell>
          <table:table-cell office:value-type="float" office:value="638674.67089711095" table:style-name="ce15">
            <text:p>63867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nal boat or barge</text:p>
          </table:table-cell>
          <table:table-cell office:value-type="float" office:value="14492151.2081613" table:style-name="ce15">
            <text:p>14492151</text:p>
          </table:table-cell>
          <table:table-cell office:value-type="float" office:value="309076.94066531101" table:style-name="ce15">
            <text:p>309077</text:p>
          </table:table-cell>
          <table:table-cell office:value-type="float" office:value="13195990.5159878" table:style-name="ce15">
            <text:p>13195991</text:p>
          </table:table-cell>
          <table:table-cell office:value-type="float" office:value="987083.75150820601" table:style-name="ce15">
            <text:p>987084</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hip/Ferry</text:p>
          </table:table-cell>
          <table:table-cell office:value-type="float" office:value="8040251.75110354" table:style-name="ce15">
            <text:p>8040252</text:p>
          </table:table-cell>
          <table:table-cell office:value-type="float" office:value="4736351.4389175596" table:style-name="ce15">
            <text:p>4736351</text:p>
          </table:table-cell>
          <table:table-cell office:value-type="float" office:value="928992.01211009605" table:style-name="ce15">
            <text:p>928992</text:p>
          </table:table-cell>
          <table:table-cell office:value-type="float" office:value="189069.21536450699" table:style-name="ce15">
            <text:p>189069</text:p>
          </table:table-cell>
          <table:table-cell office:value-type="float" office:value="2185839.0847113798" table:style-name="ce15">
            <text:p>21858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5510861.7406269005" table:style-name="ce15">
            <text:p>5510862</text:p>
          </table:table-cell>
          <table:table-cell office:value-type="float" office:value="186064.93356121099" table:style-name="ce15">
            <text:p>186065</text:p>
          </table:table-cell>
          <table:table-cell office:value-type="float" office:value="2557126.5513234902" table:style-name="ce15">
            <text:p>2557127</text:p>
          </table:table-cell>
          <table:table-cell office:value-type="float" office:value="1173613.06024333" table:style-name="ce15">
            <text:p>1173613</text:p>
          </table:table-cell>
          <table:table-cell office:value-type="float" office:value="1594057.19549887" table:style-name="ce15">
            <text:p>15940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rry/Truck/Van</text:p>
          </table:table-cell>
          <table:table-cell office:value-type="float" office:value="3730739.6115668202" table:style-name="ce15">
            <text:p>3730740</text:p>
          </table:table-cell>
          <table:table-cell office:value-type="float" office:value="0" table:style-name="ce15">
            <text:p>0</text:p>
          </table:table-cell>
          <table:table-cell office:value-type="float" office:value="2557126.5513234902" table:style-name="ce15">
            <text:p>2557127</text:p>
          </table:table-cell>
          <table:table-cell office:value-type="float" office:value="1173613.06024333" table:style-name="ce15">
            <text:p>117361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1780122.12906008" table:style-name="ce15">
            <text:p>1780122</text:p>
          </table:table-cell>
          <table:table-cell office:value-type="float" office:value="186064.93356121099" table:style-name="ce15">
            <text:p>186065</text:p>
          </table:table-cell>
          <table:table-cell office:value-type="float" office:value="0" table:style-name="ce15">
            <text:p>0</text:p>
          </table:table-cell>
          <table:table-cell office:value-type="float" office:value="0" table:style-name="ce15">
            <text:p>0</text:p>
          </table:table-cell>
          <table:table-cell office:value-type="float" office:value="1594057.19549887" table:style-name="ce15">
            <text:p>15940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10729366.989912299" table:style-name="ce15">
            <text:p>10729367</text:p>
          </table:table-cell>
          <table:table-cell office:value-type="float" office:value="0" table:style-name="ce15">
            <text:p>0</text:p>
          </table:table-cell>
          <table:table-cell office:value-type="float" office:value="10729366.989912299" table:style-name="ce15">
            <text:p>10729367</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02066904.273718" table:style-name="ce15">
            <text:p>102066904</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88817899.117647901" table:style-name="ce15">
            <text:p>888178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IP PART OF PACK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part of package</text:p>
          </table:table-cell>
          <table:table-cell office:value-type="float" office:value="518079698.59644598" table:style-name="ce15">
            <text:p>518079699</text:p>
          </table:table-cell>
          <table:table-cell office:value-type="float" office:value="196498543.30267799" table:style-name="ce15">
            <text:p>196498543</text:p>
          </table:table-cell>
          <table:table-cell office:value-type="float" office:value="138136083.12365001" table:style-name="ce15">
            <text:p>138136083</text:p>
          </table:table-cell>
          <table:table-cell office:value-type="float" office:value="29618867.7797447" table:style-name="ce15">
            <text:p>29618868</text:p>
          </table:table-cell>
          <table:table-cell office:value-type="float" office:value="153826204.39037299" table:style-name="ce15">
            <text:p>1538262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not part of package</text:p>
          </table:table-cell>
          <table:table-cell office:value-type="float" office:value="1343876285.37866" table:style-name="ce15">
            <text:p>1343876285</text:p>
          </table:table-cell>
          <table:table-cell office:value-type="float" office:value="826240671.61318898" table:style-name="ce15">
            <text:p>826240672</text:p>
          </table:table-cell>
          <table:table-cell office:value-type="float" office:value="223474571.36899799" table:style-name="ce15">
            <text:p>223474571</text:p>
          </table:table-cell>
          <table:table-cell office:value-type="float" office:value="69696717.692814603" table:style-name="ce15">
            <text:p>69696718</text:p>
          </table:table-cell>
          <table:table-cell office:value-type="float" office:value="224464324.70365599" table:style-name="ce15">
            <text:p>2244643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38910468.455907099" table:style-name="ce15">
            <text:p>38910468</text:p>
          </table:table-cell>
          <table:table-cell office:value-type="float" office:value="13309723.577605501" table:style-name="ce15">
            <text:p>13309724</text:p>
          </table:table-cell>
          <table:table-cell office:value-type="float" office:value="23406162.927879199" table:style-name="ce15">
            <text:p>23406163</text:p>
          </table:table-cell>
          <table:table-cell office:value-type="float" office:value="677946.02391396905" table:style-name="ce15">
            <text:p>677946</text:p>
          </table:table-cell>
          <table:table-cell office:value-type="float" office:value="1516635.9265085801" table:style-name="ce15">
            <text:p>15166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w Book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19">
          <table:table-cell office:value-type="string" table:style-name="ce7">
            <text:p>RW</text:p>
          </table:table-cell>
          <table:table-cell office:value-type="string" table:style-name="ce16">
            <text:p>Traditional travel agent <text:s/>(e.g. TUI, Trailfinders)</text:p>
          </table:table-cell>
          <table:table-cell office:value-type="float" office:value="122052507.739189" table:style-name="ce15">
            <text:p>122052508</text:p>
          </table:table-cell>
          <table:table-cell office:value-type="float" office:value="84474493.1271189" table:style-name="ce15">
            <text:p>84474493</text:p>
          </table:table-cell>
          <table:table-cell office:value-type="float" office:value="10693697.2036028" table:style-name="ce15">
            <text:p>10693697</text:p>
          </table:table-cell>
          <table:table-cell office:value-type="float" office:value="4757487.5837233998" table:style-name="ce15">
            <text:p>4757488</text:p>
          </table:table-cell>
          <table:table-cell office:value-type="float" office:value="22126829.824743502" table:style-name="ce15">
            <text:p>22126830</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 travel website (e.g. Expedia, Booking.com, Lastminute.com, TripAdvisor)</text:p>
          </table:table-cell>
          <table:table-cell office:value-type="float" office:value="479538656.33784699" table:style-name="ce15">
            <text:p>479538656</text:p>
          </table:table-cell>
          <table:table-cell office:value-type="float" office:value="309070626.54515398" table:style-name="ce15">
            <text:p>309070627</text:p>
          </table:table-cell>
          <table:table-cell office:value-type="float" office:value="81351677.225654304" table:style-name="ce15">
            <text:p>81351677</text:p>
          </table:table-cell>
          <table:table-cell office:value-type="float" office:value="40694810.343116902" table:style-name="ce15">
            <text:p>40694810</text:p>
          </table:table-cell>
          <table:table-cell office:value-type="float" office:value="48421542.223922297" table:style-name="ce15">
            <text:p>484215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our operator or travel company</text:p>
          </table:table-cell>
          <table:table-cell office:value-type="float" office:value="221617672.00098401" table:style-name="ce15">
            <text:p>221617672</text:p>
          </table:table-cell>
          <table:table-cell office:value-type="float" office:value="155382826.632175" table:style-name="ce15">
            <text:p>155382827</text:p>
          </table:table-cell>
          <table:table-cell office:value-type="float" office:value="15496975.4083972" table:style-name="ce15">
            <text:p>15496975</text:p>
          </table:table-cell>
          <table:table-cell office:value-type="float" office:value="15413424.657464299" table:style-name="ce15">
            <text:p>15413425</text:p>
          </table:table-cell>
          <table:table-cell office:value-type="float" office:value="35324445.302947" table:style-name="ce15">
            <text:p>353244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ransport provider</text:p>
          </table:table-cell>
          <table:table-cell office:value-type="float" office:value="225453152.730957" table:style-name="ce15">
            <text:p>225453153</text:p>
          </table:table-cell>
          <table:table-cell office:value-type="float" office:value="82843411.889125705" table:style-name="ce15">
            <text:p>82843412</text:p>
          </table:table-cell>
          <table:table-cell office:value-type="float" office:value="68474817.473088905" table:style-name="ce15">
            <text:p>68474817</text:p>
          </table:table-cell>
          <table:table-cell office:value-type="float" office:value="21966511.910438798" table:style-name="ce15">
            <text:p>21966512</text:p>
          </table:table-cell>
          <table:table-cell office:value-type="float" office:value="52168411.458303399" table:style-name="ce15">
            <text:p>5216841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hotel or other accommodation provider directly</text:p>
          </table:table-cell>
          <table:table-cell office:value-type="float" office:value="305804694.14014602" table:style-name="ce15">
            <text:p>305804694</text:p>
          </table:table-cell>
          <table:table-cell office:value-type="float" office:value="147852167.64884999" table:style-name="ce15">
            <text:p>147852168</text:p>
          </table:table-cell>
          <table:table-cell office:value-type="float" office:value="57833559.695959002" table:style-name="ce15">
            <text:p>57833560</text:p>
          </table:table-cell>
          <table:table-cell office:value-type="float" office:value="15369608.1094056" table:style-name="ce15">
            <text:p>15369608</text:p>
          </table:table-cell>
          <table:table-cell office:value-type="float" office:value="84749358.685931399" table:style-name="ce15">
            <text:p>84749359</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n accommodation sharing website (e.g. Airbnb, VillasDirect or CoachSurfing.com)</text:p>
          </table:table-cell>
          <table:table-cell office:value-type="float" office:value="165267125.27226499" table:style-name="ce15">
            <text:p>165267125</text:p>
          </table:table-cell>
          <table:table-cell office:value-type="float" office:value="106825285.408382" table:style-name="ce15">
            <text:p>106825285</text:p>
          </table:table-cell>
          <table:table-cell office:value-type="float" office:value="4637990.0042977901" table:style-name="ce15">
            <text:p>4637990</text:p>
          </table:table-cell>
          <table:table-cell office:value-type="float" office:value="10598099.9395066" table:style-name="ce15">
            <text:p>10598100</text:p>
          </table:table-cell>
          <table:table-cell office:value-type="float" office:value="43205749.920078397" table:style-name="ce15">
            <text:p>4320575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corporate/business travel organiser</text:p>
          </table:table-cell>
          <table:table-cell office:value-type="float" office:value="70666196.2595267" table:style-name="ce15">
            <text:p>70666196</text:p>
          </table:table-cell>
          <table:table-cell office:value-type="float" office:value="19384218.934052002" table:style-name="ce15">
            <text:p>19384219</text:p>
          </table:table-cell>
          <table:table-cell office:value-type="float" office:value="16778105.8604418" table:style-name="ce15">
            <text:p>16778106</text:p>
          </table:table-cell>
          <table:table-cell office:value-type="float" office:value="22841757.390322801" table:style-name="ce15">
            <text:p>22841757</text:p>
          </table:table-cell>
          <table:table-cell office:value-type="float" office:value="11662114.074710101" table:style-name="ce15">
            <text:p>1166211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tourist information centre or tourist board office</text:p>
          </table:table-cell>
          <table:table-cell office:value-type="float" office:value="21872944.247431099" table:style-name="ce15">
            <text:p>21872944</text:p>
          </table:table-cell>
          <table:table-cell office:value-type="float" office:value="7586788.8229571702" table:style-name="ce15">
            <text:p>7586789</text:p>
          </table:table-cell>
          <table:table-cell office:value-type="float" office:value="0" table:style-name="ce15">
            <text:p>0</text:p>
          </table:table-cell>
          <table:table-cell office:value-type="float" office:value="4339591.3190054102" table:style-name="ce15">
            <text:p>4339591</text:p>
          </table:table-cell>
          <table:table-cell office:value-type="float" office:value="9946564.1054684799" table:style-name="ce15">
            <text:p>99465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Don't know</text:p>
          </table:table-cell>
          <table:table-cell office:value-type="float" office:value="222120909.97587201" table:style-name="ce15">
            <text:p>222120910</text:p>
          </table:table-cell>
          <table:table-cell office:value-type="float" office:value="153881070.253712" table:style-name="ce15">
            <text:p>153881070</text:p>
          </table:table-cell>
          <table:table-cell office:value-type="float" office:value="24044385.521789901" table:style-name="ce15">
            <text:p>24044386</text:p>
          </table:table-cell>
          <table:table-cell office:value-type="float" office:value="6263418.3627309604" table:style-name="ce15">
            <text:p>6263418</text:p>
          </table:table-cell>
          <table:table-cell office:value-type="float" office:value="37932035.837639399" table:style-name="ce15">
            <text:p>379320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04538140.168037" table:style-name="ce15">
            <text:p>304538140</text:p>
          </table:table-cell>
          <table:table-cell office:value-type="float" office:value="53223473.768225603" table:style-name="ce15">
            <text:p>53223474</text:p>
          </table:table-cell>
          <table:table-cell office:value-type="float" office:value="141024649.70416701" table:style-name="ce15">
            <text:p>141024650</text:p>
          </table:table-cell>
          <table:table-cell office:value-type="float" office:value="1243034.92565929" table:style-name="ce15">
            <text:p>1243035</text:p>
          </table:table-cell>
          <table:table-cell office:value-type="float" office:value="109046981.76998501" table:style-name="ce15">
            <text:p>10904698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Booking time perio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ore than 6 months before</text:p>
          </table:table-cell>
          <table:table-cell office:value-type="float" office:value="218341921.200899" table:style-name="ce15">
            <text:p>218341921</text:p>
          </table:table-cell>
          <table:table-cell office:value-type="float" office:value="173429263.97766799" table:style-name="ce15">
            <text:p>173429264</text:p>
          </table:table-cell>
          <table:table-cell office:value-type="float" office:value="648677.400371533" table:style-name="ce15">
            <text:p>648677</text:p>
          </table:table-cell>
          <table:table-cell office:value-type="float" office:value="281784.96910605603" table:style-name="ce15">
            <text:p>281785</text:p>
          </table:table-cell>
          <table:table-cell office:value-type="float" office:value="43982194.853753701" table:style-name="ce15">
            <text:p>439821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6 months before</text:p>
          </table:table-cell>
          <table:table-cell office:value-type="float" office:value="364938752.29289401" table:style-name="ce15">
            <text:p>364938752</text:p>
          </table:table-cell>
          <table:table-cell office:value-type="float" office:value="216616935.31654501" table:style-name="ce15">
            <text:p>216616935</text:p>
          </table:table-cell>
          <table:table-cell office:value-type="float" office:value="50492016.532217197" table:style-name="ce15">
            <text:p>50492017</text:p>
          </table:table-cell>
          <table:table-cell office:value-type="float" office:value="37649333.639495701" table:style-name="ce15">
            <text:p>37649334</text:p>
          </table:table-cell>
          <table:table-cell office:value-type="float" office:value="60180466.8046358" table:style-name="ce15">
            <text:p>601804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months before</text:p>
          </table:table-cell>
          <table:table-cell office:value-type="float" office:value="395545513.70445901" table:style-name="ce15">
            <text:p>395545514</text:p>
          </table:table-cell>
          <table:table-cell office:value-type="float" office:value="286896472.85692102" table:style-name="ce15">
            <text:p>286896473</text:p>
          </table:table-cell>
          <table:table-cell office:value-type="float" office:value="54786550.654039197" table:style-name="ce15">
            <text:p>54786551</text:p>
          </table:table-cell>
          <table:table-cell office:value-type="float" office:value="6289895.2049261797" table:style-name="ce15">
            <text:p>6289895</text:p>
          </table:table-cell>
          <table:table-cell office:value-type="float" office:value="47572594.988572396" table:style-name="ce15">
            <text:p>475725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bout a month before</text:p>
          </table:table-cell>
          <table:table-cell office:value-type="float" office:value="213771049.58917701" table:style-name="ce15">
            <text:p>213771050</text:p>
          </table:table-cell>
          <table:table-cell office:value-type="float" office:value="95774274.114821196" table:style-name="ce15">
            <text:p>95774274</text:p>
          </table:table-cell>
          <table:table-cell office:value-type="float" office:value="21086888.3154031" table:style-name="ce15">
            <text:p>21086888</text:p>
          </table:table-cell>
          <table:table-cell office:value-type="float" office:value="13717480.545791799" table:style-name="ce15">
            <text:p>13717481</text:p>
          </table:table-cell>
          <table:table-cell office:value-type="float" office:value="83192406.613160506" table:style-name="ce15">
            <text:p>831924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weeks before</text:p>
          </table:table-cell>
          <table:table-cell office:value-type="float" office:value="167780187.29912499" table:style-name="ce15">
            <text:p>167780187</text:p>
          </table:table-cell>
          <table:table-cell office:value-type="float" office:value="94133805.601149395" table:style-name="ce15">
            <text:p>94133806</text:p>
          </table:table-cell>
          <table:table-cell office:value-type="float" office:value="46967077.480113201" table:style-name="ce15">
            <text:p>46967077</text:p>
          </table:table-cell>
          <table:table-cell office:value-type="float" office:value="12834201.4409713" table:style-name="ce15">
            <text:p>12834201</text:p>
          </table:table-cell>
          <table:table-cell office:value-type="float" office:value="13845102.776891001" table:style-name="ce15">
            <text:p>138451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 week or less</text:p>
          </table:table-cell>
          <table:table-cell office:value-type="float" office:value="237498818.92148101" table:style-name="ce15">
            <text:p>237498819</text:p>
          </table:table-cell>
          <table:table-cell office:value-type="float" office:value="114120585.551411" table:style-name="ce15">
            <text:p>114120586</text:p>
          </table:table-cell>
          <table:table-cell office:value-type="float" office:value="70654081.577951506" table:style-name="ce15">
            <text:p>70654082</text:p>
          </table:table-cell>
          <table:table-cell office:value-type="float" office:value="27977800.770523001" table:style-name="ce15">
            <text:p>27977801</text:p>
          </table:table-cell>
          <table:table-cell office:value-type="float" office:value="24746351.021595798" table:style-name="ce15">
            <text:p>2474635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days before</text:p>
          </table:table-cell>
          <table:table-cell office:value-type="float" office:value="106153311.672546" table:style-name="ce15">
            <text:p>106153312</text:p>
          </table:table-cell>
          <table:table-cell office:value-type="float" office:value="67866544.852987707" table:style-name="ce15">
            <text:p>67866545</text:p>
          </table:table-cell>
          <table:table-cell office:value-type="float" office:value="14009287.7963084" table:style-name="ce15">
            <text:p>14009288</text:p>
          </table:table-cell>
          <table:table-cell office:value-type="float" office:value="9737712.7507968694" table:style-name="ce15">
            <text:p>9737713</text:p>
          </table:table-cell>
          <table:table-cell office:value-type="float" office:value="14539766.2724535" table:style-name="ce15">
            <text:p>145397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days before</text:p>
          </table:table-cell>
          <table:table-cell office:value-type="float" office:value="75368027.649522901" table:style-name="ce15">
            <text:p>75368028</text:p>
          </table:table-cell>
          <table:table-cell office:value-type="float" office:value="29153067.884475201" table:style-name="ce15">
            <text:p>29153068</text:p>
          </table:table-cell>
          <table:table-cell office:value-type="float" office:value="29490773.7906055" table:style-name="ce15">
            <text:p>29490774</text:p>
          </table:table-cell>
          <table:table-cell office:value-type="float" office:value="13245106.3806148" table:style-name="ce15">
            <text:p>13245106</text:p>
          </table:table-cell>
          <table:table-cell office:value-type="float" office:value="3479079.5938272802" table:style-name="ce15">
            <text:p>34790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he day before</text:p>
          </table:table-cell>
          <table:table-cell office:value-type="float" office:value="41822689.078079998" table:style-name="ce15">
            <text:p>41822689</text:p>
          </table:table-cell>
          <table:table-cell office:value-type="float" office:value="7837526.9516621698" table:style-name="ce15">
            <text:p>7837527</text:p>
          </table:table-cell>
          <table:table-cell office:value-type="float" office:value="26579783.2582541" table:style-name="ce15">
            <text:p>26579783</text:p>
          </table:table-cell>
          <table:table-cell office:value-type="float" office:value="4994981.6391112898" table:style-name="ce15">
            <text:p>4994982</text:p>
          </table:table-cell>
          <table:table-cell office:value-type="float" office:value="2410397.2290524701" table:style-name="ce15">
            <text:p>241039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ooked same day / booked after setting off on the trip</text:p>
          </table:table-cell>
          <table:table-cell office:value-type="float" office:value="14154790.5213317" table:style-name="ce15">
            <text:p>14154791</text:p>
          </table:table-cell>
          <table:table-cell office:value-type="float" office:value="9263445.8622857109" table:style-name="ce15">
            <text:p>9263446</text:p>
          </table:table-cell>
          <table:table-cell office:value-type="float" office:value="574236.73278352199" table:style-name="ce15">
            <text:p>574237</text:p>
          </table:table-cell>
          <table:table-cell office:value-type="float" office:value="0" table:style-name="ce15">
            <text:p>0</text:p>
          </table:table-cell>
          <table:table-cell office:value-type="float" office:value="4317107.9262624905" table:style-name="ce15">
            <text:p>431710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Did not make any accommodation bookings / does not apply</text:p>
          </table:table-cell>
          <table:table-cell office:value-type="float" office:value="36991953.819169" table:style-name="ce15">
            <text:p>36991954</text:p>
          </table:table-cell>
          <table:table-cell office:value-type="float" office:value="26578086.6161309" table:style-name="ce15">
            <text:p>26578087</text:p>
          </table:table-cell>
          <table:table-cell office:value-type="float" office:value="3054572.0844767499" table:style-name="ce15">
            <text:p>3054572</text:p>
          </table:table-cell>
          <table:table-cell office:value-type="float" office:value="0" table:style-name="ce15">
            <text:p>0</text:p>
          </table:table-cell>
          <table:table-cell office:value-type="float" office:value="7359295.1185613899" table:style-name="ce15">
            <text:p>735929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6457000.2196963" table:style-name="ce15">
            <text:p>16457000</text:p>
          </table:table-cell>
          <table:table-cell office:value-type="float" office:value="4605079.6668599499" table:style-name="ce15">
            <text:p>4605080</text:p>
          </table:table-cell>
          <table:table-cell office:value-type="float" office:value="9854928.5522065498" table:style-name="ce15">
            <text:p>9854929</text:p>
          </table:table-cell>
          <table:table-cell office:value-type="float" office:value="0" table:style-name="ce15">
            <text:p>0</text:p>
          </table:table-cell>
          <table:table-cell office:value-type="float" office:value="1996992.0006298299" table:style-name="ce15">
            <text:p>199699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2-6 months before</text:p>
          </table:table-cell>
          <table:table-cell office:value-type="float" office:value="760484265.99735296" table:style-name="ce15">
            <text:p>760484266</text:p>
          </table:table-cell>
          <table:table-cell office:value-type="float" office:value="503513408.17346698" table:style-name="ce15">
            <text:p>503513408</text:p>
          </table:table-cell>
          <table:table-cell office:value-type="float" office:value="105278567.18625601" table:style-name="ce15">
            <text:p>105278567</text:p>
          </table:table-cell>
          <table:table-cell office:value-type="float" office:value="43939228.844421901" table:style-name="ce15">
            <text:p>43939229</text:p>
          </table:table-cell>
          <table:table-cell office:value-type="float" office:value="107753061.793208" table:style-name="ce15">
            <text:p>10775306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67546186.34886801" table:style-name="ce15">
            <text:p>267546186</text:p>
          </table:table-cell>
          <table:table-cell office:value-type="float" office:value="26645387.152094699" table:style-name="ce15">
            <text:p>26645387</text:p>
          </table:table-cell>
          <table:table-cell office:value-type="float" office:value="137970077.61969" table:style-name="ce15">
            <text:p>137970078</text:p>
          </table:table-cell>
          <table:table-cell office:value-type="float" office:value="1243034.92565929" table:style-name="ce15">
            <text:p>1243035</text:p>
          </table:table-cell>
          <table:table-cell office:value-type="float" office:value="101687686.65142401" table:style-name="ce15">
            <text:p>101687687</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NUMBER OF PLACES STAYED OVERNIGHT INCLUDING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One</text:p>
          </table:table-cell>
          <table:table-cell office:value-type="float" office:value="1541705874.02402" table:style-name="ce15">
            <text:p>1541705874</text:p>
          </table:table-cell>
          <table:table-cell office:value-type="float" office:value="830876464.96297598" table:style-name="ce15">
            <text:p>830876465</text:p>
          </table:table-cell>
          <table:table-cell office:value-type="float" office:value="310995517.56778502" table:style-name="ce15">
            <text:p>310995518</text:p>
          </table:table-cell>
          <table:table-cell office:value-type="float" office:value="89096628.031513005" table:style-name="ce15">
            <text:p>89096628</text:p>
          </table:table-cell>
          <table:table-cell office:value-type="float" office:value="310737263.461743" table:style-name="ce15">
            <text:p>3107372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wo or three</text:p>
          </table:table-cell>
          <table:table-cell office:value-type="float" office:value="321487654.720581" table:style-name="ce15">
            <text:p>321487655</text:p>
          </table:table-cell>
          <table:table-cell office:value-type="float" office:value="175516922.594749" table:style-name="ce15">
            <text:p>175516923</text:p>
          </table:table-cell>
          <table:table-cell office:value-type="float" office:value="73610748.914382204" table:style-name="ce15">
            <text:p>73610749</text:p>
          </table:table-cell>
          <table:table-cell office:value-type="float" office:value="9603780.4947578795" table:style-name="ce15">
            <text:p>9603780</text:p>
          </table:table-cell>
          <table:table-cell office:value-type="float" office:value="62756202.716691501" table:style-name="ce15">
            <text:p>627562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our or more</text:p>
          </table:table-cell>
          <table:table-cell office:value-type="float" office:value="55677854.651170701" table:style-name="ce15">
            <text:p>55677855</text:p>
          </table:table-cell>
          <table:table-cell office:value-type="float" office:value="32406503.295876302" table:style-name="ce15">
            <text:p>32406503</text:p>
          </table:table-cell>
          <table:table-cell office:value-type="float" office:value="10908603.7343022" table:style-name="ce15">
            <text:p>10908604</text:p>
          </table:table-cell>
          <table:table-cell office:value-type="float" office:value="1293122.97020248" table:style-name="ce15">
            <text:p>1293123</text:p>
          </table:table-cell>
          <table:table-cell office:value-type="float" office:value="11069624.6507897" table:style-name="ce15">
            <text:p>110696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OTAL PARTY SIZE (including respondent)</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olo travellers</text:p>
          </table:table-cell>
          <table:table-cell office:value-type="float" office:value="551090306.22262502" table:style-name="ce15">
            <text:p>551090306</text:p>
          </table:table-cell>
          <table:table-cell office:value-type="float" office:value="186045258.03307599" table:style-name="ce15">
            <text:p>186045258</text:p>
          </table:table-cell>
          <table:table-cell office:value-type="float" office:value="163512622.04837301" table:style-name="ce15">
            <text:p>163512622</text:p>
          </table:table-cell>
          <table:table-cell office:value-type="float" office:value="51397678.790393703" table:style-name="ce15">
            <text:p>51397679</text:p>
          </table:table-cell>
          <table:table-cell office:value-type="float" office:value="150134747.35078099" table:style-name="ce15">
            <text:p>1501347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 person parties</text:p>
          </table:table-cell>
          <table:table-cell office:value-type="float" office:value="755171540.81464303" table:style-name="ce15">
            <text:p>755171541</text:p>
          </table:table-cell>
          <table:table-cell office:value-type="float" office:value="417217238.151573" table:style-name="ce15">
            <text:p>417217238</text:p>
          </table:table-cell>
          <table:table-cell office:value-type="float" office:value="147958356.16399601" table:style-name="ce15">
            <text:p>147958356</text:p>
          </table:table-cell>
          <table:table-cell office:value-type="float" office:value="33224501.234000798" table:style-name="ce15">
            <text:p>33224501</text:p>
          </table:table-cell>
          <table:table-cell office:value-type="float" office:value="156771445.265073" table:style-name="ce15">
            <text:p>1567714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4 person parties</text:p>
          </table:table-cell>
          <table:table-cell office:value-type="float" office:value="445435718.98476499" table:style-name="ce15">
            <text:p>445435719</text:p>
          </table:table-cell>
          <table:table-cell office:value-type="float" office:value="324971851.23553199" table:style-name="ce15">
            <text:p>324971851</text:p>
          </table:table-cell>
          <table:table-cell office:value-type="float" office:value="54654866.895683102" table:style-name="ce15">
            <text:p>54654867</text:p>
          </table:table-cell>
          <table:table-cell office:value-type="float" office:value="11362576.062914399" table:style-name="ce15">
            <text:p>11362576</text:p>
          </table:table-cell>
          <table:table-cell office:value-type="float" office:value="54446424.790636301" table:style-name="ce15">
            <text:p>544464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9 person parties</text:p>
          </table:table-cell>
          <table:table-cell office:value-type="float" office:value="133595941.538496" table:style-name="ce15">
            <text:p>133595942</text:p>
          </table:table-cell>
          <table:table-cell office:value-type="float" office:value="93389327.293881595" table:style-name="ce15">
            <text:p>93389327</text:p>
          </table:table-cell>
          <table:table-cell office:value-type="float" office:value="22102823.162681501" table:style-name="ce15">
            <text:p>22102823</text:p>
          </table:table-cell>
          <table:table-cell office:value-type="float" office:value="3061382.58100536" table:style-name="ce15">
            <text:p>3061383</text:p>
          </table:table-cell>
          <table:table-cell office:value-type="float" office:value="15042408.500927901" table:style-name="ce15">
            <text:p>150424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10+ person parties</text:p>
          </table:table-cell>
          <table:table-cell office:value-type="float" office:value="33577875.835238397" table:style-name="ce15">
            <text:p>33577876</text:p>
          </table:table-cell>
          <table:table-cell office:value-type="float" office:value="17176216.139539" table:style-name="ce15">
            <text:p>17176216</text:p>
          </table:table-cell>
          <table:table-cell office:value-type="float" office:value="7286201.9457351305" table:style-name="ce15">
            <text:p>7286202</text:p>
          </table:table-cell>
          <table:table-cell office:value-type="float" office:value="947392.82815908105" table:style-name="ce15">
            <text:p>947393</text:p>
          </table:table-cell>
          <table:table-cell office:value-type="float" office:value="8168064.9218051601" table:style-name="ce15">
            <text:p>816806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PRESENT IN TRIP PARTY (aged under 16)</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children on trip</text:p>
          </table:table-cell>
          <table:table-cell office:value-type="float" office:value="420282495.79936802" table:style-name="ce15">
            <text:p>420282496</text:p>
          </table:table-cell>
          <table:table-cell office:value-type="float" office:value="305705070.65689301" table:style-name="ce15">
            <text:p>305705071</text:p>
          </table:table-cell>
          <table:table-cell office:value-type="float" office:value="85955899.676254302" table:style-name="ce15">
            <text:p>85955900</text:p>
          </table:table-cell>
          <table:table-cell office:value-type="float" office:value="11224208.9670841" table:style-name="ce15">
            <text:p>11224209</text:p>
          </table:table-cell>
          <table:table-cell office:value-type="float" office:value="17397316.499136601" table:style-name="ce15">
            <text:p>173973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 on trip</text:p>
          </table:table-cell>
          <table:table-cell office:value-type="float" office:value="1498588887.5964" table:style-name="ce15">
            <text:p>1498588888</text:p>
          </table:table-cell>
          <table:table-cell office:value-type="float" office:value="733094820.19670796" table:style-name="ce15">
            <text:p>733094820</text:p>
          </table:table-cell>
          <table:table-cell office:value-type="float" office:value="309558970.54021502" table:style-name="ce15">
            <text:p>309558971</text:p>
          </table:table-cell>
          <table:table-cell office:value-type="float" office:value="88769322.529389203" table:style-name="ce15">
            <text:p>88769323</text:p>
          </table:table-cell>
          <table:table-cell office:value-type="float" office:value="367165774.33008701" table:style-name="ce15">
            <text:p>3671657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393786861.58040798" table:style-name="ce15">
            <text:p>393786862</text:p>
          </table:table-cell>
          <table:table-cell office:value-type="float" office:value="111547366.75878701" table:style-name="ce15">
            <text:p>111547367</text:p>
          </table:table-cell>
          <table:table-cell office:value-type="float" office:value="98540855.038505301" table:style-name="ce15">
            <text:p>98540855</text:p>
          </table:table-cell>
          <table:table-cell office:value-type="float" office:value="58107408.144915797" table:style-name="ce15">
            <text:p>58107408</text:p>
          </table:table-cell>
          <table:table-cell office:value-type="float" office:value="125591231.638199" table:style-name="ce15">
            <text:p>12559123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n organised tour group</text:p>
          </table:table-cell>
          <table:table-cell office:value-type="float" office:value="97554065.793410599" table:style-name="ce15">
            <text:p>97554066</text:p>
          </table:table-cell>
          <table:table-cell office:value-type="float" office:value="11608236.948088899" table:style-name="ce15">
            <text:p>11608237</text:p>
          </table:table-cell>
          <table:table-cell office:value-type="float" office:value="37036445.848034903" table:style-name="ce15">
            <text:p>37036446</text:p>
          </table:table-cell>
          <table:table-cell office:value-type="float" office:value="5948557.9161958704" table:style-name="ce15">
            <text:p>5948558</text:p>
          </table:table-cell>
          <table:table-cell office:value-type="float" office:value="42960825.081091002" table:style-name="ce15">
            <text:p>42960825</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Yes, travelling with a team or club (e.g. a sports team, social club or other special interest group)</text:p>
          </table:table-cell>
          <table:table-cell office:value-type="float" office:value="98557229.080011398" table:style-name="ce15">
            <text:p>98557229</text:p>
          </table:table-cell>
          <table:table-cell office:value-type="float" office:value="48039654.992207102" table:style-name="ce15">
            <text:p>48039655</text:p>
          </table:table-cell>
          <table:table-cell office:value-type="float" office:value="25089511.578910299" table:style-name="ce15">
            <text:p>25089512</text:p>
          </table:table-cell>
          <table:table-cell office:value-type="float" office:value="15788417.2395232" table:style-name="ce15">
            <text:p>15788417</text:p>
          </table:table-cell>
          <table:table-cell office:value-type="float" office:value="9639645.2693707403" table:style-name="ce15">
            <text:p>963964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school or other educational trip</text:p>
          </table:table-cell>
          <table:table-cell office:value-type="float" office:value="43483148.109524198" table:style-name="ce15">
            <text:p>43483148</text:p>
          </table:table-cell>
          <table:table-cell office:value-type="float" office:value="5745293.2458438203" table:style-name="ce15">
            <text:p>5745293</text:p>
          </table:table-cell>
          <table:table-cell office:value-type="float" office:value="15395318.214499099" table:style-name="ce15">
            <text:p>15395318</text:p>
          </table:table-cell>
          <table:table-cell office:value-type="float" office:value="9084201.6069339998" table:style-name="ce15">
            <text:p>9084202</text:p>
          </table:table-cell>
          <table:table-cell office:value-type="float" office:value="13258335.042247299" table:style-name="ce15">
            <text:p>1325833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celebration (e.g. birthday, anniversary, stag do etc.)</text:p>
          </table:table-cell>
          <table:table-cell office:value-type="float" office:value="106651157.311038" table:style-name="ce15">
            <text:p>106651157</text:p>
          </table:table-cell>
          <table:table-cell office:value-type="float" office:value="34091616.706077904" table:style-name="ce15">
            <text:p>34091617</text:p>
          </table:table-cell>
          <table:table-cell office:value-type="float" office:value="12621624.090929899" table:style-name="ce15">
            <text:p>12621624</text:p>
          </table:table-cell>
          <table:table-cell office:value-type="float" office:value="3556040.9903640901" table:style-name="ce15">
            <text:p>3556041</text:p>
          </table:table-cell>
          <table:table-cell office:value-type="float" office:value="56381875.523665898" table:style-name="ce15">
            <text:p>5638187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business trip or work outing</text:p>
          </table:table-cell>
          <table:table-cell office:value-type="float" office:value="29202129.766043302" table:style-name="ce15">
            <text:p>29202130</text:p>
          </table:table-cell>
          <table:table-cell office:value-type="float" office:value="86347.504836720094" table:style-name="ce15">
            <text:p>86348</text:p>
          </table:table-cell>
          <table:table-cell office:value-type="float" office:value="5171808.3213000204" table:style-name="ce15">
            <text:p>5171808</text:p>
          </table:table-cell>
          <table:table-cell office:value-type="float" office:value="22673659.719216801" table:style-name="ce15">
            <text:p>22673660</text:p>
          </table:table-cell>
          <table:table-cell office:value-type="float" office:value="1270314.2206898101" table:style-name="ce15">
            <text:p>127031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nother type of larger group</text:p>
          </table:table-cell>
          <table:table-cell office:value-type="float" office:value="18339131.520379901" table:style-name="ce15">
            <text:p>18339132</text:p>
          </table:table-cell>
          <table:table-cell office:value-type="float" office:value="11976217.361732701" table:style-name="ce15">
            <text:p>11976217</text:p>
          </table:table-cell>
          <table:table-cell office:value-type="float" office:value="3226146.98483105" table:style-name="ce15">
            <text:p>3226147</text:p>
          </table:table-cell>
          <table:table-cell office:value-type="float" office:value="1056530.6726818201" table:style-name="ce15">
            <text:p>1056531</text:p>
          </table:table-cell>
          <table:table-cell office:value-type="float" office:value="2080236.50113441" table:style-name="ce15">
            <text:p>20802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503615657.2203701" table:style-name="ce15">
            <text:p>1503615657</text:p>
          </table:table-cell>
          <table:table-cell office:value-type="float" office:value="924322935.80311406" table:style-name="ce15">
            <text:p>924322936</text:p>
          </table:table-cell>
          <table:table-cell office:value-type="float" office:value="283267903.66942799" table:style-name="ce15">
            <text:p>283267904</text:p>
          </table:table-cell>
          <table:table-cell office:value-type="float" office:value="41886123.351557598" table:style-name="ce15">
            <text:p>41886123</text:p>
          </table:table-cell>
          <table:table-cell office:value-type="float" office:value="254138694.396274" table:style-name="ce15">
            <text:p>2541386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3463933.6302296598" table:style-name="ce15">
            <text:p>3463934</text:p>
          </table:table-cell>
          <table:table-cell office:value-type="float" office:value="178635.93157146699" table:style-name="ce15">
            <text:p>178636</text:p>
          </table:table-cell>
          <table:table-cell office:value-type="float" office:value="3208058.7125934502" table:style-name="ce15">
            <text:p>3208059</text:p>
          </table:table-cell>
          <table:table-cell office:value-type="float" office:value="0" table:style-name="ce15">
            <text:p>0</text:p>
          </table:table-cell>
          <table:table-cell office:value-type="float" office:value="77238.986064744298" table:style-name="ce15">
            <text:p>772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496466007.62582397" table:style-name="ce15">
            <text:p>496466008</text:p>
          </table:table-cell>
          <table:table-cell office:value-type="float" office:value="191793784.04277101" table:style-name="ce15">
            <text:p>191793784</text:p>
          </table:table-cell>
          <table:table-cell office:value-type="float" office:value="136030821.90573499" table:style-name="ce15">
            <text:p>136030822</text:p>
          </table:table-cell>
          <table:table-cell office:value-type="float" office:value="25050267.648287099" table:style-name="ce15">
            <text:p>25050268</text:p>
          </table:table-cell>
          <table:table-cell office:value-type="float" office:value="143591134.02903199" table:style-name="ce15">
            <text:p>14359113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1418514800.03317" table:style-name="ce15">
            <text:p>1418514800</text:p>
          </table:table-cell>
          <table:table-cell office:value-type="float" office:value="867450475.40935004" table:style-name="ce15">
            <text:p>867450475</text:p>
          </table:table-cell>
          <table:table-cell office:value-type="float" office:value="191927028.44824001" table:style-name="ce15">
            <text:p>191927028</text:p>
          </table:table-cell>
          <table:table-cell office:value-type="float" office:value="84425849.052264094" table:style-name="ce15">
            <text:p>84425849</text:p>
          </table:table-cell>
          <table:table-cell office:value-type="float" office:value="274711447.12331802" table:style-name="ce15">
            <text:p>274711447</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1544589978.86408" table:style-name="ce15">
            <text:p>1544589979</text:p>
          </table:table-cell>
          <table:table-cell office:value-type="float" office:value="892094110.59146595" table:style-name="ce15">
            <text:p>892094111</text:p>
          </table:table-cell>
          <table:table-cell office:value-type="float" office:value="289498706.506589" table:style-name="ce15">
            <text:p>289498707</text:p>
          </table:table-cell>
          <table:table-cell office:value-type="float" office:value="75237521.391279399" table:style-name="ce15">
            <text:p>75237521</text:p>
          </table:table-cell>
          <table:table-cell office:value-type="float" office:value="287759640.37474" table:style-name="ce15">
            <text:p>28775964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ervices or advice (e.g. travel guides, tourist information)</text:p>
          </table:table-cell>
          <table:table-cell office:value-type="float" office:value="452419058.92226601" table:style-name="ce15">
            <text:p>452419059</text:p>
          </table:table-cell>
          <table:table-cell office:value-type="float" office:value="181600966.57319099" table:style-name="ce15">
            <text:p>181600967</text:p>
          </table:table-cell>
          <table:table-cell office:value-type="float" office:value="108990182.566476" table:style-name="ce15">
            <text:p>108990183</text:p>
          </table:table-cell>
          <table:table-cell office:value-type="float" office:value="36511853.058038898" table:style-name="ce15">
            <text:p>36511853</text:p>
          </table:table-cell>
          <table:table-cell office:value-type="float" office:value="125316056.72455999" table:style-name="ce15">
            <text:p>1253160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1531007236.9375701" table:style-name="ce15">
            <text:p>1531007237</text:p>
          </table:table-cell>
          <table:table-cell office:value-type="float" office:value="880118745.20448506" table:style-name="ce15">
            <text:p>880118745</text:p>
          </table:table-cell>
          <table:table-cell office:value-type="float" office:value="287187439.77074701" table:style-name="ce15">
            <text:p>287187440</text:p>
          </table:table-cell>
          <table:table-cell office:value-type="float" office:value="80291949.547525197" table:style-name="ce15">
            <text:p>80291950</text:p>
          </table:table-cell>
          <table:table-cell office:value-type="float" office:value="283409102.41481298" table:style-name="ce15">
            <text:p>28340910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ating and drinking in your accommodation</text:p>
          </table:table-cell>
          <table:table-cell office:value-type="float" office:value="1168379441.9895501" table:style-name="ce15">
            <text:p>1168379442</text:p>
          </table:table-cell>
          <table:table-cell office:value-type="float" office:value="705678959.29169703" table:style-name="ce15">
            <text:p>705678959</text:p>
          </table:table-cell>
          <table:table-cell office:value-type="float" office:value="190462783.42949599" table:style-name="ce15">
            <text:p>190462783</text:p>
          </table:table-cell>
          <table:table-cell office:value-type="float" office:value="59543831.263051599" table:style-name="ce15">
            <text:p>59543831</text:p>
          </table:table-cell>
          <table:table-cell office:value-type="float" office:value="212693868.00530601" table:style-name="ce15">
            <text:p>2126938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1101536552.5832701" table:style-name="ce15">
            <text:p>1101536553</text:p>
          </table:table-cell>
          <table:table-cell office:value-type="float" office:value="658477396.29429305" table:style-name="ce15">
            <text:p>658477396</text:p>
          </table:table-cell>
          <table:table-cell office:value-type="float" office:value="220876752.08891299" table:style-name="ce15">
            <text:p>220876752</text:p>
          </table:table-cell>
          <table:table-cell office:value-type="float" office:value="24463331.150220901" table:style-name="ce15">
            <text:p>24463331</text:p>
          </table:table-cell>
          <table:table-cell office:value-type="float" office:value="197719073.049842" table:style-name="ce15">
            <text:p>197719073</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1010149139.72896" table:style-name="ce15">
            <text:p>1010149140</text:p>
          </table:table-cell>
          <table:table-cell office:value-type="float" office:value="595518116.58246899" table:style-name="ce15">
            <text:p>595518117</text:p>
          </table:table-cell>
          <table:table-cell office:value-type="float" office:value="165007227.481933" table:style-name="ce15">
            <text:p>165007227</text:p>
          </table:table-cell>
          <table:table-cell office:value-type="float" office:value="31694289.145491" table:style-name="ce15">
            <text:p>31694289</text:p>
          </table:table-cell>
          <table:table-cell office:value-type="float" office:value="217929506.51906699" table:style-name="ce15">
            <text:p>2179295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487147635.74365401" table:style-name="ce15">
            <text:p>487147636</text:p>
          </table:table-cell>
          <table:table-cell office:value-type="float" office:value="231483719.615545" table:style-name="ce15">
            <text:p>231483720</text:p>
          </table:table-cell>
          <table:table-cell office:value-type="float" office:value="120902535.567211" table:style-name="ce15">
            <text:p>120902536</text:p>
          </table:table-cell>
          <table:table-cell office:value-type="float" office:value="25534568.5707509" table:style-name="ce15">
            <text:p>25534569</text:p>
          </table:table-cell>
          <table:table-cell office:value-type="float" office:value="109226811.99014799" table:style-name="ce15">
            <text:p>1092268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10958908.535028" table:style-name="ce15">
            <text:p>110958909</text:p>
          </table:table-cell>
          <table:table-cell office:value-type="float" office:value="47705158.2853669" table:style-name="ce15">
            <text:p>47705158</text:p>
          </table:table-cell>
          <table:table-cell office:value-type="float" office:value="36420785.092052802" table:style-name="ce15">
            <text:p>36420785</text:p>
          </table:table-cell>
          <table:table-cell office:value-type="float" office:value="4601733.0570973903" table:style-name="ce15">
            <text:p>4601733</text:p>
          </table:table-cell>
          <table:table-cell office:value-type="float" office:value="22231232.100510702" table:style-name="ce15">
            <text:p>222312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HYSICAL OR MENTAL HEALTH CONDITIONS IN TRIP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536446646.30441898" table:style-name="ce15">
            <text:p>536446646</text:p>
          </table:table-cell>
          <table:table-cell office:value-type="float" office:value="256998051.78581399" table:style-name="ce15">
            <text:p>256998052</text:p>
          </table:table-cell>
          <table:table-cell office:value-type="float" office:value="117539037.276356" table:style-name="ce15">
            <text:p>117539037</text:p>
          </table:table-cell>
          <table:table-cell office:value-type="float" office:value="24753716.680848502" table:style-name="ce15">
            <text:p>24753717</text:p>
          </table:table-cell>
          <table:table-cell office:value-type="float" office:value="137155840.56140101" table:style-name="ce15">
            <text:p>1371558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239092850.6612101" table:style-name="ce15">
            <text:p>1239092851</text:p>
          </table:table-cell>
          <table:table-cell office:value-type="float" office:value="725320954.97426105" table:style-name="ce15">
            <text:p>725320955</text:p>
          </table:table-cell>
          <table:table-cell office:value-type="float" office:value="226429031.74766001" table:style-name="ce15">
            <text:p>226429032</text:p>
          </table:table-cell>
          <table:table-cell office:value-type="float" office:value="70938951.080511004" table:style-name="ce15">
            <text:p>70938951</text:p>
          </table:table-cell>
          <table:table-cell office:value-type="float" office:value="216403912.85878101" table:style-name="ce15">
            <text:p>2164039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04747533.09766901" table:style-name="ce15">
            <text:p>104747533</text:p>
          </table:table-cell>
          <table:table-cell office:value-type="float" office:value="50761238.385313801" table:style-name="ce15">
            <text:p>50761238</text:p>
          </table:table-cell>
          <table:table-cell office:value-type="float" office:value="30310607.894774102" table:style-name="ce15">
            <text:p>30310608</text:p>
          </table:table-cell>
          <table:table-cell office:value-type="float" office:value="3711641.8409062498" table:style-name="ce15">
            <text:p>3711642</text:p>
          </table:table-cell>
          <table:table-cell office:value-type="float" office:value="19964044.976675201" table:style-name="ce15">
            <text:p>199640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8584353.332466297" table:style-name="ce15">
            <text:p>38584353</text:p>
          </table:table-cell>
          <table:table-cell office:value-type="float" office:value="5719645.7082121298" table:style-name="ce15">
            <text:p>5719646</text:p>
          </table:table-cell>
          <table:table-cell office:value-type="float" office:value="21236193.297679201" table:style-name="ce15">
            <text:p>21236193</text:p>
          </table:table-cell>
          <table:table-cell office:value-type="float" office:value="589221.89420764905" table:style-name="ce15">
            <text:p>589222</text:p>
          </table:table-cell>
          <table:table-cell office:value-type="float" office:value="11039292.432367301" table:style-name="ce15">
            <text:p>1103929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S22_1/TS22_2 HEALTH IMPAIRMENT IN VISIT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Sensory</text:p>
          </table:table-cell>
          <table:table-cell office:value-type="float" office:value="132265798.827942" table:style-name="ce15">
            <text:p>132265799</text:p>
          </table:table-cell>
          <table:table-cell office:value-type="float" office:value="42431828.925437503" table:style-name="ce15">
            <text:p>42431829</text:p>
          </table:table-cell>
          <table:table-cell office:value-type="float" office:value="49615053.817947596" table:style-name="ce15">
            <text:p>49615054</text:p>
          </table:table-cell>
          <table:table-cell office:value-type="float" office:value="14508412.6681895" table:style-name="ce15">
            <text:p>14508413</text:p>
          </table:table-cell>
          <table:table-cell office:value-type="float" office:value="25710503.416367799" table:style-name="ce15">
            <text:p>2571050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Vision (for example blindness or partial sight)</text:p>
          </table:table-cell>
          <table:table-cell office:value-type="float" office:value="51960169.280686297" table:style-name="ce15">
            <text:p>51960169</text:p>
          </table:table-cell>
          <table:table-cell office:value-type="float" office:value="22116801.0566446" table:style-name="ce15">
            <text:p>22116801</text:p>
          </table:table-cell>
          <table:table-cell office:value-type="float" office:value="22163651.6401597" table:style-name="ce15">
            <text:p>22163652</text:p>
          </table:table-cell>
          <table:table-cell office:value-type="float" office:value="626318.37932643294" table:style-name="ce15">
            <text:p>626318</text:p>
          </table:table-cell>
          <table:table-cell office:value-type="float" office:value="7053398.2045555497" table:style-name="ce15">
            <text:p>705339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Hearing (for example deafness or partial hearing)</text:p>
          </table:table-cell>
          <table:table-cell office:value-type="float" office:value="95052201.9833581" table:style-name="ce15">
            <text:p>95052202</text:p>
          </table:table-cell>
          <table:table-cell office:value-type="float" office:value="30466764.973718699" table:style-name="ce15">
            <text:p>30466765</text:p>
          </table:table-cell>
          <table:table-cell office:value-type="float" office:value="30815305.4649854" table:style-name="ce15">
            <text:p>30815305</text:p>
          </table:table-cell>
          <table:table-cell office:value-type="float" office:value="13882094.2888631" table:style-name="ce15">
            <text:p>13882094</text:p>
          </table:table-cell>
          <table:table-cell office:value-type="float" office:value="19888037.255791001" table:style-name="ce15">
            <text:p>198880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Physical</text:p>
          </table:table-cell>
          <table:table-cell office:value-type="float" office:value="204538885.055327" table:style-name="ce15">
            <text:p>204538885</text:p>
          </table:table-cell>
          <table:table-cell office:value-type="float" office:value="111627418.086071" table:style-name="ce15">
            <text:p>111627418</text:p>
          </table:table-cell>
          <table:table-cell office:value-type="float" office:value="30798940.702331498" table:style-name="ce15">
            <text:p>30798941</text:p>
          </table:table-cell>
          <table:table-cell office:value-type="float" office:value="7719146.1101335101" table:style-name="ce15">
            <text:p>7719146</text:p>
          </table:table-cell>
          <table:table-cell office:value-type="float" office:value="54393380.156790301" table:style-name="ce15">
            <text:p>5439338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Mobility (for example walking short distances or climbing stairs)</text:p>
          </table:table-cell>
          <table:table-cell office:value-type="float" office:value="164177098.859918" table:style-name="ce15">
            <text:p>164177099</text:p>
          </table:table-cell>
          <table:table-cell office:value-type="float" office:value="102288400.17727099" table:style-name="ce15">
            <text:p>102288400</text:p>
          </table:table-cell>
          <table:table-cell office:value-type="float" office:value="30798940.702331498" table:style-name="ce15">
            <text:p>30798941</text:p>
          </table:table-cell>
          <table:table-cell office:value-type="float" office:value="2392471.0396198998" table:style-name="ce15">
            <text:p>2392471</text:p>
          </table:table-cell>
          <table:table-cell office:value-type="float" office:value="28697286.940695401" table:style-name="ce15">
            <text:p>2869728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Dexterity (for example lifting and carrying objects, using a keyboard)</text:p>
          </table:table-cell>
          <table:table-cell office:value-type="float" office:value="30926639.520620901" table:style-name="ce15">
            <text:p>30926640</text:p>
          </table:table-cell>
          <table:table-cell office:value-type="float" office:value="24103385.097245801" table:style-name="ce15">
            <text:p>24103385</text:p>
          </table:table-cell>
          <table:table-cell office:value-type="float" office:value="723706.96900780103" table:style-name="ce15">
            <text:p>723707</text:p>
          </table:table-cell>
          <table:table-cell office:value-type="float" office:value="987083.75150820601" table:style-name="ce15">
            <text:p>987084</text:p>
          </table:table-cell>
          <table:table-cell office:value-type="float" office:value="5112463.7028590301" table:style-name="ce15">
            <text:p>51124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mina or breathing fatigue</text:p>
          </table:table-cell>
          <table:table-cell office:value-type="float" office:value="83513475.201820597" table:style-name="ce15">
            <text:p>83513475</text:p>
          </table:table-cell>
          <table:table-cell office:value-type="float" office:value="50449618.753292702" table:style-name="ce15">
            <text:p>50449619</text:p>
          </table:table-cell>
          <table:table-cell office:value-type="float" office:value="5091314.7888667602" table:style-name="ce15">
            <text:p>5091315</text:p>
          </table:table-cell>
          <table:table-cell office:value-type="float" office:value="4339591.3190054102" table:style-name="ce15">
            <text:p>4339591</text:p>
          </table:table-cell>
          <table:table-cell office:value-type="float" office:value="23632950.3406558" table:style-name="ce15">
            <text:p>236329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ognitive/ Behavioural</text:p>
          </table:table-cell>
          <table:table-cell office:value-type="float" office:value="261209907.93339601" table:style-name="ce15">
            <text:p>261209908</text:p>
          </table:table-cell>
          <table:table-cell office:value-type="float" office:value="123879993.067238" table:style-name="ce15">
            <text:p>123879993</text:p>
          </table:table-cell>
          <table:table-cell office:value-type="float" office:value="58656606.829391003" table:style-name="ce15">
            <text:p>58656607</text:p>
          </table:table-cell>
          <table:table-cell office:value-type="float" office:value="8637821.9194951504" table:style-name="ce15">
            <text:p>8637822</text:p>
          </table:table-cell>
          <table:table-cell office:value-type="float" office:value="70035486.117271706" table:style-name="ce15">
            <text:p>7003548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Learning or understanding or concentrating</text:p>
          </table:table-cell>
          <table:table-cell office:value-type="float" office:value="42043157.171916001" table:style-name="ce15">
            <text:p>42043157</text:p>
          </table:table-cell>
          <table:table-cell office:value-type="float" office:value="25060215.251781002" table:style-name="ce15">
            <text:p>25060215</text:p>
          </table:table-cell>
          <table:table-cell office:value-type="float" office:value="4735816.9222251102" table:style-name="ce15">
            <text:p>4735817</text:p>
          </table:table-cell>
          <table:table-cell office:value-type="float" office:value="478617.85589420999" table:style-name="ce15">
            <text:p>478618</text:p>
          </table:table-cell>
          <table:table-cell office:value-type="float" office:value="11768507.142015699" table:style-name="ce15">
            <text:p>117685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mory</text:p>
          </table:table-cell>
          <table:table-cell office:value-type="float" office:value="27136150.3787756" table:style-name="ce15">
            <text:p>27136150</text:p>
          </table:table-cell>
          <table:table-cell office:value-type="float" office:value="12720764.8979734" table:style-name="ce15">
            <text:p>12720765</text:p>
          </table:table-cell>
          <table:table-cell office:value-type="float" office:value="10563261.173595401" table:style-name="ce15">
            <text:p>10563261</text:p>
          </table:table-cell>
          <table:table-cell office:value-type="float" office:value="1524865.7187735201" table:style-name="ce15">
            <text:p>1524866</text:p>
          </table:table-cell>
          <table:table-cell office:value-type="float" office:value="2327258.5884332801" table:style-name="ce15">
            <text:p>23272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ntal health</text:p>
          </table:table-cell>
          <table:table-cell office:value-type="float" office:value="203275290.21096301" table:style-name="ce15">
            <text:p>203275290</text:p>
          </table:table-cell>
          <table:table-cell office:value-type="float" office:value="86804200.485386401" table:style-name="ce15">
            <text:p>86804200</text:p>
          </table:table-cell>
          <table:table-cell office:value-type="float" office:value="45158934.075594299" table:style-name="ce15">
            <text:p>45158934</text:p>
          </table:table-cell>
          <table:table-cell office:value-type="float" office:value="6634338.3448274201" table:style-name="ce15">
            <text:p>6634338</text:p>
          </table:table-cell>
          <table:table-cell office:value-type="float" office:value="64677817.305155098" table:style-name="ce15">
            <text:p>64677817</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Socially or behaviourally (for example associated with autism, attention deficit disorder or Asperger's syndrome)</text:p>
          </table:table-cell>
          <table:table-cell office:value-type="float" office:value="53086703.4568955" table:style-name="ce15">
            <text:p>53086703</text:p>
          </table:table-cell>
          <table:table-cell office:value-type="float" office:value="33446153.179711599" table:style-name="ce15">
            <text:p>33446153</text:p>
          </table:table-cell>
          <table:table-cell office:value-type="float" office:value="5079277.6759657199" table:style-name="ce15">
            <text:p>5079278</text:p>
          </table:table-cell>
          <table:table-cell office:value-type="float" office:value="189069.21536450699" table:style-name="ce15">
            <text:p>189069</text:p>
          </table:table-cell>
          <table:table-cell office:value-type="float" office:value="14372203.3858537" table:style-name="ce15">
            <text:p>143722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21684016.622169" table:style-name="ce15">
            <text:p>121684017</text:p>
          </table:table-cell>
          <table:table-cell office:value-type="float" office:value="58766689.512753204" table:style-name="ce15">
            <text:p>58766690</text:p>
          </table:table-cell>
          <table:table-cell office:value-type="float" office:value="21439475.611849699" table:style-name="ce15">
            <text:p>21439476</text:p>
          </table:table-cell>
          <table:table-cell office:value-type="float" office:value="765013.50228832895" table:style-name="ce15">
            <text:p>765014</text:p>
          </table:table-cell>
          <table:table-cell office:value-type="float" office:value="40712837.995277397" table:style-name="ce15">
            <text:p>407128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65996531.093549997" table:style-name="ce15">
            <text:p>65996531</text:p>
          </table:table-cell>
          <table:table-cell office:value-type="float" office:value="43844814.365861401" table:style-name="ce15">
            <text:p>43844814</text:p>
          </table:table-cell>
          <table:table-cell office:value-type="float" office:value="16592011.6976154" table:style-name="ce15">
            <text:p>16592012</text:p>
          </table:table-cell>
          <table:table-cell office:value-type="float" office:value="289548.640529703" table:style-name="ce15">
            <text:p>289549</text:p>
          </table:table-cell>
          <table:table-cell office:value-type="float" office:value="5270156.3895435398" table:style-name="ce15">
            <text:p>527015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 (DNRO)</text:p>
          </table:table-cell>
          <table:table-cell office:value-type="float" office:value="51294631.643196799" table:style-name="ce15">
            <text:p>51294632</text:p>
          </table:table-cell>
          <table:table-cell office:value-type="float" office:value="14921875.146891801" table:style-name="ce15">
            <text:p>14921875</text:p>
          </table:table-cell>
          <table:table-cell office:value-type="float" office:value="4847463.9142343001" table:style-name="ce15">
            <text:p>4847464</text:p>
          </table:table-cell>
          <table:table-cell office:value-type="float" office:value="475464.86175862601" table:style-name="ce15">
            <text:p>475465</text:p>
          </table:table-cell>
          <table:table-cell office:value-type="float" office:value="31049827.7203121" table:style-name="ce15">
            <text:p>310498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fusal (DNRO)</text:p>
          </table:table-cell>
          <table:table-cell office:value-type="float" office:value="4392853.8854217296" table:style-name="ce15">
            <text:p>43928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392853.8854217296" table:style-name="ce15">
            <text:p>43928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205362126.17958" table:style-name="ce15">
            <text:p>1205362126</text:p>
          </table:table-cell>
          <table:table-cell office:value-type="float" office:value="675883265.90683901" table:style-name="ce15">
            <text:p>675883266</text:p>
          </table:table-cell>
          <table:table-cell office:value-type="float" office:value="233865763.84454101" table:style-name="ce15">
            <text:p>233865764</text:p>
          </table:table-cell>
          <table:table-cell office:value-type="float" office:value="68970745.177068099" table:style-name="ce15">
            <text:p>68970745</text:p>
          </table:table-cell>
          <table:table-cell office:value-type="float" office:value="226642351.251136" table:style-name="ce15">
            <text:p>22664235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393786861.58040798" table:style-name="ce15">
            <text:p>393786862</text:p>
          </table:table-cell>
          <table:table-cell office:value-type="float" office:value="111547366.75878701" table:style-name="ce15">
            <text:p>111547367</text:p>
          </table:table-cell>
          <table:table-cell office:value-type="float" office:value="98540855.038505301" table:style-name="ce15">
            <text:p>98540855</text:p>
          </table:table-cell>
          <table:table-cell office:value-type="float" office:value="58107408.144915797" table:style-name="ce15">
            <text:p>58107408</text:p>
          </table:table-cell>
          <table:table-cell office:value-type="float" office:value="125591231.638199" table:style-name="ce15">
            <text:p>1255912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503615657.2203701" table:style-name="ce15">
            <text:p>1503615657</text:p>
          </table:table-cell>
          <table:table-cell office:value-type="float" office:value="924322935.80311406" table:style-name="ce15">
            <text:p>924322936</text:p>
          </table:table-cell>
          <table:table-cell office:value-type="float" office:value="283267903.66942799" table:style-name="ce15">
            <text:p>283267904</text:p>
          </table:table-cell>
          <table:table-cell office:value-type="float" office:value="41886123.351557598" table:style-name="ce15">
            <text:p>41886123</text:p>
          </table:table-cell>
          <table:table-cell office:value-type="float" office:value="254138694.396274" table:style-name="ce15">
            <text:p>2541386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3463933.6302296598" table:style-name="ce15">
            <text:p>3463934</text:p>
          </table:table-cell>
          <table:table-cell office:value-type="float" office:value="178635.93157146699" table:style-name="ce15">
            <text:p>178636</text:p>
          </table:table-cell>
          <table:table-cell office:value-type="float" office:value="3208058.7125934502" table:style-name="ce15">
            <text:p>3208059</text:p>
          </table:table-cell>
          <table:table-cell office:value-type="float" office:value="0" table:style-name="ce15">
            <text:p>0</text:p>
          </table:table-cell>
          <table:table-cell office:value-type="float" office:value="77238.986064744298" table:style-name="ce15">
            <text:p>772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6-24</text:p>
          </table:table-cell>
          <table:table-cell office:value-type="float" office:value="490267709.29326802" table:style-name="ce15">
            <text:p>490267709</text:p>
          </table:table-cell>
          <table:table-cell office:value-type="float" office:value="256726250.13141099" table:style-name="ce15">
            <text:p>256726250</text:p>
          </table:table-cell>
          <table:table-cell office:value-type="float" office:value="94354960.097652897" table:style-name="ce15">
            <text:p>94354960</text:p>
          </table:table-cell>
          <table:table-cell office:value-type="float" office:value="21959566.067913599" table:style-name="ce15">
            <text:p>21959566</text:p>
          </table:table-cell>
          <table:table-cell office:value-type="float" office:value="117226932.996291" table:style-name="ce15">
            <text:p>1172269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5-34</text:p>
          </table:table-cell>
          <table:table-cell office:value-type="float" office:value="486608165.88744998" table:style-name="ce15">
            <text:p>486608166</text:p>
          </table:table-cell>
          <table:table-cell office:value-type="float" office:value="208661999.60429999" table:style-name="ce15">
            <text:p>208662000</text:p>
          </table:table-cell>
          <table:table-cell office:value-type="float" office:value="127108975.250636" table:style-name="ce15">
            <text:p>127108975</text:p>
          </table:table-cell>
          <table:table-cell office:value-type="float" office:value="39355103.088985197" table:style-name="ce15">
            <text:p>39355103</text:p>
          </table:table-cell>
          <table:table-cell office:value-type="float" office:value="111482087.94352899" table:style-name="ce15">
            <text:p>1114820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5-44</text:p>
          </table:table-cell>
          <table:table-cell office:value-type="float" office:value="372665380.09219098" table:style-name="ce15">
            <text:p>372665380</text:p>
          </table:table-cell>
          <table:table-cell office:value-type="float" office:value="238859571.525718" table:style-name="ce15">
            <text:p>238859572</text:p>
          </table:table-cell>
          <table:table-cell office:value-type="float" office:value="78672458.660481796" table:style-name="ce15">
            <text:p>78672459</text:p>
          </table:table-cell>
          <table:table-cell office:value-type="float" office:value="10269428.2388978" table:style-name="ce15">
            <text:p>10269428</text:p>
          </table:table-cell>
          <table:table-cell office:value-type="float" office:value="44863921.667093202" table:style-name="ce15">
            <text:p>448639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5-54</text:p>
          </table:table-cell>
          <table:table-cell office:value-type="float" office:value="225778429.26510099" table:style-name="ce15">
            <text:p>225778429</text:p>
          </table:table-cell>
          <table:table-cell office:value-type="float" office:value="162043838.662615" table:style-name="ce15">
            <text:p>162043839</text:p>
          </table:table-cell>
          <table:table-cell office:value-type="float" office:value="30390556.9848626" table:style-name="ce15">
            <text:p>30390557</text:p>
          </table:table-cell>
          <table:table-cell office:value-type="float" office:value="14787665.666942099" table:style-name="ce15">
            <text:p>14787666</text:p>
          </table:table-cell>
          <table:table-cell office:value-type="float" office:value="18556367.950681001" table:style-name="ce15">
            <text:p>185563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5-64</text:p>
          </table:table-cell>
          <table:table-cell office:value-type="float" office:value="211330414.005373" table:style-name="ce15">
            <text:p>211330414</text:p>
          </table:table-cell>
          <table:table-cell office:value-type="float" office:value="98351379.937666699" table:style-name="ce15">
            <text:p>98351380</text:p>
          </table:table-cell>
          <table:table-cell office:value-type="float" office:value="26475596.692322001" table:style-name="ce15">
            <text:p>26475597</text:p>
          </table:table-cell>
          <table:table-cell office:value-type="float" office:value="2985664.8824423701" table:style-name="ce15">
            <text:p>2985665</text:p>
          </table:table-cell>
          <table:table-cell office:value-type="float" office:value="83517772.492942393" table:style-name="ce15">
            <text:p>835177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65+</text:p>
          </table:table-cell>
          <table:table-cell office:value-type="float" office:value="132221284.852384" table:style-name="ce15">
            <text:p>132221285</text:p>
          </table:table-cell>
          <table:table-cell office:value-type="float" office:value="74156850.991890207" table:style-name="ce15">
            <text:p>74156851</text:p>
          </table:table-cell>
          <table:table-cell office:value-type="float" office:value="38512322.530513801" table:style-name="ce15">
            <text:p>38512323</text:p>
          </table:table-cell>
          <table:table-cell office:value-type="float" office:value="10636103.551292401" table:style-name="ce15">
            <text:p>10636104</text:p>
          </table:table-cell>
          <table:table-cell office:value-type="float" office:value="8916007.7786873803" table:style-name="ce15">
            <text:p>891600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GENDER</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ale</text:p>
          </table:table-cell>
          <table:table-cell office:value-type="float" office:value="883980067.41651702" table:style-name="ce15">
            <text:p>883980067</text:p>
          </table:table-cell>
          <table:table-cell office:value-type="float" office:value="424678160.86648601" table:style-name="ce15">
            <text:p>424678161</text:p>
          </table:table-cell>
          <table:table-cell office:value-type="float" office:value="204988147.65711799" table:style-name="ce15">
            <text:p>204988148</text:p>
          </table:table-cell>
          <table:table-cell office:value-type="float" office:value="79763739.010779604" table:style-name="ce15">
            <text:p>79763739</text:p>
          </table:table-cell>
          <table:table-cell office:value-type="float" office:value="174550019.88213399" table:style-name="ce15">
            <text:p>1745500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male</text:p>
          </table:table-cell>
          <table:table-cell office:value-type="float" office:value="1025520182.1831501" table:style-name="ce15">
            <text:p>1025520182</text:p>
          </table:table-cell>
          <table:table-cell office:value-type="float" office:value="608609253.65603101" table:style-name="ce15">
            <text:p>608609254</text:p>
          </table:table-cell>
          <table:table-cell office:value-type="float" office:value="188802292.46375301" table:style-name="ce15">
            <text:p>188802292</text:p>
          </table:table-cell>
          <table:table-cell office:value-type="float" office:value="20183458.433438499" table:style-name="ce15">
            <text:p>20183458</text:p>
          </table:table-cell>
          <table:table-cell office:value-type="float" office:value="207925177.62993199" table:style-name="ce15">
            <text:p>20792517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6309504.8061429104" table:style-name="ce15">
            <text:p>6309505</text:p>
          </table:table-cell>
          <table:table-cell office:value-type="float" office:value="5512476.3310836097" table:style-name="ce15">
            <text:p>5512476</text:p>
          </table:table-cell>
          <table:table-cell office:value-type="float" office:value="0" table:style-name="ce15">
            <text:p>0</text:p>
          </table:table-cell>
          <table:table-cell office:value-type="float" office:value="46334.052255185903" table:style-name="ce15">
            <text:p>46334</text:p>
          </table:table-cell>
          <table:table-cell office:value-type="float" office:value="750694.42280411499" table:style-name="ce15">
            <text:p>7506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3061628.98995273" table:style-name="ce15">
            <text:p>3061629</text:p>
          </table:table-cell>
          <table:table-cell office:value-type="float" office:value="0" table:style-name="ce15">
            <text:p>0</text:p>
          </table:table-cell>
          <table:table-cell office:value-type="float" office:value="1724430.0955985" table:style-name="ce15">
            <text:p>1724430</text:p>
          </table:table-cell>
          <table:table-cell office:value-type="float" office:value="0" table:style-name="ce15">
            <text:p>0</text:p>
          </table:table-cell>
          <table:table-cell office:value-type="float" office:value="1337198.89435423" table:style-name="ce15">
            <text:p>13371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EMPLOYMENT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mployed/ Self-employed full time</text:p>
          </table:table-cell>
          <table:table-cell office:value-type="float" office:value="1092760551.2051401" table:style-name="ce15">
            <text:p>1092760551</text:p>
          </table:table-cell>
          <table:table-cell office:value-type="float" office:value="573829422.18289304" table:style-name="ce15">
            <text:p>573829422</text:p>
          </table:table-cell>
          <table:table-cell office:value-type="float" office:value="223560506.22458199" table:style-name="ce15">
            <text:p>223560506</text:p>
          </table:table-cell>
          <table:table-cell office:value-type="float" office:value="80640003.671864599" table:style-name="ce15">
            <text:p>80640004</text:p>
          </table:table-cell>
          <table:table-cell office:value-type="float" office:value="214730619.12579599" table:style-name="ce15">
            <text:p>21473061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mployed/ Self-employed part time</text:p>
          </table:table-cell>
          <table:table-cell office:value-type="float" office:value="382129256.14326102" table:style-name="ce15">
            <text:p>382129256</text:p>
          </table:table-cell>
          <table:table-cell office:value-type="float" office:value="193838275.56254199" table:style-name="ce15">
            <text:p>193838276</text:p>
          </table:table-cell>
          <table:table-cell office:value-type="float" office:value="103986759.100749" table:style-name="ce15">
            <text:p>103986759</text:p>
          </table:table-cell>
          <table:table-cell office:value-type="float" office:value="17863855.028226901" table:style-name="ce15">
            <text:p>17863855</text:p>
          </table:table-cell>
          <table:table-cell office:value-type="float" office:value="66440366.451742403" table:style-name="ce15">
            <text:p>664403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full time education</text:p>
          </table:table-cell>
          <table:table-cell office:value-type="float" office:value="137856597.11715901" table:style-name="ce15">
            <text:p>137856597</text:p>
          </table:table-cell>
          <table:table-cell office:value-type="float" office:value="94153682.883906096" table:style-name="ce15">
            <text:p>94153683</text:p>
          </table:table-cell>
          <table:table-cell office:value-type="float" office:value="15860869.8145316" table:style-name="ce15">
            <text:p>15860870</text:p>
          </table:table-cell>
          <table:table-cell office:value-type="float" office:value="433142.12369997601" table:style-name="ce15">
            <text:p>433142</text:p>
          </table:table-cell>
          <table:table-cell office:value-type="float" office:value="27408902.2950214" table:style-name="ce15">
            <text:p>274089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employed/ Not working</text:p>
          </table:table-cell>
          <table:table-cell office:value-type="float" office:value="135971171.34578699" table:style-name="ce15">
            <text:p>135971171</text:p>
          </table:table-cell>
          <table:table-cell office:value-type="float" office:value="82700785.062383801" table:style-name="ce15">
            <text:p>82700785</text:p>
          </table:table-cell>
          <table:table-cell office:value-type="float" office:value="14464198.2569863" table:style-name="ce15">
            <text:p>14464198</text:p>
          </table:table-cell>
          <table:table-cell office:value-type="float" office:value="0" table:style-name="ce15">
            <text:p>0</text:p>
          </table:table-cell>
          <table:table-cell office:value-type="float" office:value="38806188.0264173" table:style-name="ce15">
            <text:p>388061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d</text:p>
          </table:table-cell>
          <table:table-cell office:value-type="float" office:value="154581439.90570101" table:style-name="ce15">
            <text:p>154581440</text:p>
          </table:table-cell>
          <table:table-cell office:value-type="float" office:value="84413184.481454998" table:style-name="ce15">
            <text:p>84413184</text:p>
          </table:table-cell>
          <table:table-cell office:value-type="float" office:value="35943455.450702503" table:style-name="ce15">
            <text:p>35943455</text:p>
          </table:table-cell>
          <table:table-cell office:value-type="float" office:value="1056530.6726818201" table:style-name="ce15">
            <text:p>1056531</text:p>
          </table:table-cell>
          <table:table-cell office:value-type="float" office:value="33168269.300861198" table:style-name="ce15">
            <text:p>3316826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15572367.6787246" table:style-name="ce15">
            <text:p>15572368</text:p>
          </table:table-cell>
          <table:table-cell office:value-type="float" office:value="9864540.6804205105" table:style-name="ce15">
            <text:p>9864541</text:p>
          </table:table-cell>
          <table:table-cell office:value-type="float" office:value="1699081.36891821" table:style-name="ce15">
            <text:p>1699081</text:p>
          </table:table-cell>
          <table:table-cell office:value-type="float" office:value="0" table:style-name="ce15">
            <text:p>0</text:p>
          </table:table-cell>
          <table:table-cell office:value-type="float" office:value="4008745.62938591" table:style-name="ce15">
            <text:p>400874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LATIONSHIP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ingle</text:p>
          </table:table-cell>
          <table:table-cell office:value-type="float" office:value="603660785.28215206" table:style-name="ce15">
            <text:p>603660785</text:p>
          </table:table-cell>
          <table:table-cell office:value-type="float" office:value="352476551.96751499" table:style-name="ce15">
            <text:p>352476552</text:p>
          </table:table-cell>
          <table:table-cell office:value-type="float" office:value="123508673.288285" table:style-name="ce15">
            <text:p>123508673</text:p>
          </table:table-cell>
          <table:table-cell office:value-type="float" office:value="14831140.6740826" table:style-name="ce15">
            <text:p>14831141</text:p>
          </table:table-cell>
          <table:table-cell office:value-type="float" office:value="112844419.35226899" table:style-name="ce15">
            <text:p>1128444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a relationship</text:p>
          </table:table-cell>
          <table:table-cell office:value-type="float" office:value="1269561950.6919501" table:style-name="ce15">
            <text:p>1269561951</text:p>
          </table:table-cell>
          <table:table-cell office:value-type="float" office:value="663273336.77853096" table:style-name="ce15">
            <text:p>663273337</text:p>
          </table:table-cell>
          <table:table-cell office:value-type="float" office:value="249960136.184625" table:style-name="ce15">
            <text:p>249960136</text:p>
          </table:table-cell>
          <table:table-cell office:value-type="float" office:value="85162390.822390705" table:style-name="ce15">
            <text:p>85162391</text:p>
          </table:table-cell>
          <table:table-cell office:value-type="float" office:value="271166086.90640199" table:style-name="ce15">
            <text:p>2711660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45648647.421665899" table:style-name="ce15">
            <text:p>45648647</text:p>
          </table:table-cell>
          <table:table-cell office:value-type="float" office:value="23050002.107555199" table:style-name="ce15">
            <text:p>23050002</text:p>
          </table:table-cell>
          <table:table-cell office:value-type="float" office:value="22046060.743558601" table:style-name="ce15">
            <text:p>22046061</text:p>
          </table:table-cell>
          <table:table-cell office:value-type="float" office:value="0" table:style-name="ce15">
            <text:p>0</text:p>
          </table:table-cell>
          <table:table-cell office:value-type="float" office:value="552584.57055199798" table:style-name="ce15">
            <text:p>55258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EVEL OF EDUC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Degree or Above</text:p>
          </table:table-cell>
          <table:table-cell office:value-type="float" office:value="854831877.04182398" table:style-name="ce15">
            <text:p>854831877</text:p>
          </table:table-cell>
          <table:table-cell office:value-type="float" office:value="483753178.41989303" table:style-name="ce15">
            <text:p>483753178</text:p>
          </table:table-cell>
          <table:table-cell office:value-type="float" office:value="163959749.182206" table:style-name="ce15">
            <text:p>163959749</text:p>
          </table:table-cell>
          <table:table-cell office:value-type="float" office:value="38544516.146493897" table:style-name="ce15">
            <text:p>38544516</text:p>
          </table:table-cell>
          <table:table-cell office:value-type="float" office:value="168574433.29323199" table:style-name="ce15">
            <text:p>16857443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Degree</text:p>
          </table:table-cell>
          <table:table-cell office:value-type="float" office:value="999820614.13092101" table:style-name="ce15">
            <text:p>999820614</text:p>
          </table:table-cell>
          <table:table-cell office:value-type="float" office:value="520814620.09623098" table:style-name="ce15">
            <text:p>520814620</text:p>
          </table:table-cell>
          <table:table-cell office:value-type="float" office:value="214838567.21288699" table:style-name="ce15">
            <text:p>214838567</text:p>
          </table:table-cell>
          <table:table-cell office:value-type="float" office:value="51869442.471368901" table:style-name="ce15">
            <text:p>51869442</text:p>
          </table:table-cell>
          <table:table-cell office:value-type="float" office:value="212297984.350436" table:style-name="ce15">
            <text:p>2122979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Qualifications</text:p>
          </table:table-cell>
          <table:table-cell office:value-type="float" office:value="50370067.490432702" table:style-name="ce15">
            <text:p>50370067</text:p>
          </table:table-cell>
          <table:table-cell office:value-type="float" office:value="31113001.003985099" table:style-name="ce15">
            <text:p>31113001</text:p>
          </table:table-cell>
          <table:table-cell office:value-type="float" office:value="8694034.0100931395" table:style-name="ce15">
            <text:p>8694034</text:p>
          </table:table-cell>
          <table:table-cell office:value-type="float" office:value="9579572.8786105793" table:style-name="ce15">
            <text:p>9579573</text:p>
          </table:table-cell>
          <table:table-cell office:value-type="float" office:value="983459.59774391295" table:style-name="ce15">
            <text:p>9834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3848824.7325886" table:style-name="ce15">
            <text:p>13848825</text:p>
          </table:table-cell>
          <table:table-cell office:value-type="float" office:value="3119091.33349293" table:style-name="ce15">
            <text:p>3119091</text:p>
          </table:table-cell>
          <table:table-cell office:value-type="float" office:value="8022519.8112832801" table:style-name="ce15">
            <text:p>8022520</text:p>
          </table:table-cell>
          <table:table-cell office:value-type="float" office:value="0" table:style-name="ce15">
            <text:p>0</text:p>
          </table:table-cell>
          <table:table-cell office:value-type="float" office:value="2707213.5878123902" table:style-name="ce15">
            <text:p>270721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EXUAL ORIENT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Heterosexual or straight</text:p>
          </table:table-cell>
          <table:table-cell office:value-type="float" office:value="1662578241.88361" table:style-name="ce15">
            <text:p>1662578242</text:p>
          </table:table-cell>
          <table:table-cell office:value-type="float" office:value="901268057.30097604" table:style-name="ce15">
            <text:p>901268057</text:p>
          </table:table-cell>
          <table:table-cell office:value-type="float" office:value="313984474.85116702" table:style-name="ce15">
            <text:p>313984475</text:p>
          </table:table-cell>
          <table:table-cell office:value-type="float" office:value="92151100.284340695" table:style-name="ce15">
            <text:p>92151100</text:p>
          </table:table-cell>
          <table:table-cell office:value-type="float" office:value="355174609.44712299" table:style-name="ce15">
            <text:p>3551746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ay or lesbian</text:p>
          </table:table-cell>
          <table:table-cell office:value-type="float" office:value="43302316.8109506" table:style-name="ce15">
            <text:p>43302317</text:p>
          </table:table-cell>
          <table:table-cell office:value-type="float" office:value="25619830.610099599" table:style-name="ce15">
            <text:p>25619831</text:p>
          </table:table-cell>
          <table:table-cell office:value-type="float" office:value="12256124.92918" table:style-name="ce15">
            <text:p>12256125</text:p>
          </table:table-cell>
          <table:table-cell office:value-type="float" office:value="2165558.82382906" table:style-name="ce15">
            <text:p>2165559</text:p>
          </table:table-cell>
          <table:table-cell office:value-type="float" office:value="3260802.4478419302" table:style-name="ce15">
            <text:p>32608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sexual</text:p>
          </table:table-cell>
          <table:table-cell office:value-type="float" office:value="115195206.05892199" table:style-name="ce15">
            <text:p>115195206</text:p>
          </table:table-cell>
          <table:table-cell office:value-type="float" office:value="58800275.180765301" table:style-name="ce15">
            <text:p>58800275</text:p>
          </table:table-cell>
          <table:table-cell office:value-type="float" office:value="39510030.581306502" table:style-name="ce15">
            <text:p>39510031</text:p>
          </table:table-cell>
          <table:table-cell office:value-type="float" office:value="3844897.0208950001" table:style-name="ce15">
            <text:p>3844897</text:p>
          </table:table-cell>
          <table:table-cell office:value-type="float" office:value="13040003.275955001" table:style-name="ce15">
            <text:p>1304000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LGBT</text:p>
          </table:table-cell>
          <table:table-cell office:value-type="float" office:value="158497522.869872" table:style-name="ce15">
            <text:p>158497523</text:p>
          </table:table-cell>
          <table:table-cell office:value-type="float" office:value="84420105.7908649" table:style-name="ce15">
            <text:p>84420106</text:p>
          </table:table-cell>
          <table:table-cell office:value-type="float" office:value="51766155.510486498" table:style-name="ce15">
            <text:p>51766156</text:p>
          </table:table-cell>
          <table:table-cell office:value-type="float" office:value="6010455.84472406" table:style-name="ce15">
            <text:p>6010456</text:p>
          </table:table-cell>
          <table:table-cell office:value-type="float" office:value="16300805.7237969" table:style-name="ce15">
            <text:p>1630080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Other/don't know/prefer not to say</text:p>
          </table:table-cell>
          <table:table-cell office:value-type="float" office:value="97795618.642288804" table:style-name="ce15">
            <text:p>97795619</text:p>
          </table:table-cell>
          <table:table-cell office:value-type="float" office:value="53111727.761759803" table:style-name="ce15">
            <text:p>53111728</text:p>
          </table:table-cell>
          <table:table-cell office:value-type="float" office:value="29764239.8548159" table:style-name="ce15">
            <text:p>29764240</text:p>
          </table:table-cell>
          <table:table-cell office:value-type="float" office:value="1831975.3674085699" table:style-name="ce15">
            <text:p>1831975</text:p>
          </table:table-cell>
          <table:table-cell office:value-type="float" office:value="13087675.6583046" table:style-name="ce15">
            <text:p>1308767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IN HOUSEHOL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Any</text:p>
          </table:table-cell>
          <table:table-cell office:value-type="float" office:value="818798099.77152598" table:style-name="ce15">
            <text:p>818798100</text:p>
          </table:table-cell>
          <table:table-cell office:value-type="float" office:value="421511039.61682802" table:style-name="ce15">
            <text:p>421511040</text:p>
          </table:table-cell>
          <table:table-cell office:value-type="float" office:value="201736126.67198801" table:style-name="ce15">
            <text:p>201736127</text:p>
          </table:table-cell>
          <table:table-cell office:value-type="float" office:value="69305165.205251202" table:style-name="ce15">
            <text:p>69305165</text:p>
          </table:table-cell>
          <table:table-cell office:value-type="float" office:value="126245768.27745999" table:style-name="ce15">
            <text:p>1262457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text:p>
          </table:table-cell>
          <table:table-cell office:value-type="float" office:value="1100073283.6242399" table:style-name="ce15">
            <text:p>1100073284</text:p>
          </table:table-cell>
          <table:table-cell office:value-type="float" office:value="617288851.23677301" table:style-name="ce15">
            <text:p>617288851</text:p>
          </table:table-cell>
          <table:table-cell office:value-type="float" office:value="193778743.54448199" table:style-name="ce15">
            <text:p>193778744</text:p>
          </table:table-cell>
          <table:table-cell office:value-type="float" office:value="30688366.2912222" table:style-name="ce15">
            <text:p>30688366</text:p>
          </table:table-cell>
          <table:table-cell office:value-type="float" office:value="258317322.55176401" table:style-name="ce15">
            <text:p>25831732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1622613503.2346699" table:style-name="ce15">
            <text:p>1622613503</text:p>
          </table:table-cell>
          <table:table-cell office:value-type="float" office:value="906366649.94044399" table:style-name="ce15">
            <text:p>906366650</text:p>
          </table:table-cell>
          <table:table-cell office:value-type="float" office:value="295913218.85844302" table:style-name="ce15">
            <text:p>295913219</text:p>
          </table:table-cell>
          <table:table-cell office:value-type="float" office:value="91472627.937290102" table:style-name="ce15">
            <text:p>91472628</text:p>
          </table:table-cell>
          <table:table-cell office:value-type="float" office:value="328861006.49848998" table:style-name="ce15">
            <text:p>3288610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19170514.033291802" table:style-name="ce15">
            <text:p>19170514</text:p>
          </table:table-cell>
          <table:table-cell office:value-type="float" office:value="8320354.2402548399" table:style-name="ce15">
            <text:p>8320354</text:p>
          </table:table-cell>
          <table:table-cell office:value-type="float" office:value="4950614.3308846802" table:style-name="ce15">
            <text:p>4950614</text:p>
          </table:table-cell>
          <table:table-cell office:value-type="float" office:value="46334.052255185903" table:style-name="ce15">
            <text:p>46334</text:p>
          </table:table-cell>
          <table:table-cell office:value-type="float" office:value="5853211.40989713" table:style-name="ce15">
            <text:p>58532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131508343.587001" table:style-name="ce15">
            <text:p>131508344</text:p>
          </table:table-cell>
          <table:table-cell office:value-type="float" office:value="60997961.899295703" table:style-name="ce15">
            <text:p>60997962</text:p>
          </table:table-cell>
          <table:table-cell office:value-type="float" office:value="34521171.046520703" table:style-name="ce15">
            <text:p>34521171</text:p>
          </table:table-cell>
          <table:table-cell office:value-type="float" office:value="4947535.0914725903" table:style-name="ce15">
            <text:p>4947535</text:p>
          </table:table-cell>
          <table:table-cell office:value-type="float" office:value="31041675.549712401" table:style-name="ce15">
            <text:p>3104167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lack/African/Caribbean/Black British</text:p>
          </table:table-cell>
          <table:table-cell office:value-type="float" office:value="81324938.718624607" table:style-name="ce15">
            <text:p>81324939</text:p>
          </table:table-cell>
          <table:table-cell office:value-type="float" office:value="53283941.871675797" table:style-name="ce15">
            <text:p>53283942</text:p>
          </table:table-cell>
          <table:table-cell office:value-type="float" office:value="14955209.791693" table:style-name="ce15">
            <text:p>14955210</text:p>
          </table:table-cell>
          <table:table-cell office:value-type="float" office:value="1064979.7277541" table:style-name="ce15">
            <text:p>1064980</text:p>
          </table:table-cell>
          <table:table-cell office:value-type="float" office:value="12020807.327501699" table:style-name="ce15">
            <text:p>120208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9012898.5625118893" table:style-name="ce15">
            <text:p>9012899</text:p>
          </table:table-cell>
          <table:table-cell office:value-type="float" office:value="3898082.6875183298" table:style-name="ce15">
            <text:p>3898083</text:p>
          </table:table-cell>
          <table:table-cell office:value-type="float" office:value="610063.25144722895" table:style-name="ce15">
            <text:p>610063</text:p>
          </table:table-cell>
          <table:table-cell office:value-type="float" office:value="0" table:style-name="ce15">
            <text:p>0</text:p>
          </table:table-cell>
          <table:table-cell office:value-type="float" office:value="4504752.6235463303" table:style-name="ce15">
            <text:p>45047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16765523.9063683" table:style-name="ce15">
            <text:p>16765524</text:p>
          </table:table-cell>
          <table:table-cell office:value-type="float" office:value="5016691.0146717997" table:style-name="ce15">
            <text:p>5016691</text:p>
          </table:table-cell>
          <table:table-cell office:value-type="float" office:value="11118753.571403701" table:style-name="ce15">
            <text:p>11118754</text:p>
          </table:table-cell>
          <table:table-cell office:value-type="float" office:value="630079.32029280101" table:style-name="ce15">
            <text:p>63007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696760.29357874999" table:style-name="ce15">
            <text:p>696760</text:p>
          </table:table-cell>
          <table:table-cell office:value-type="float" office:value="0" table:style-name="ce15">
            <text:p>0</text:p>
          </table:table-cell>
          <table:table-cell office:value-type="float" office:value="696760.29357874999" table:style-name="ce15">
            <text:p>69676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37778901.059723601" table:style-name="ce15">
            <text:p>37778901</text:p>
          </table:table-cell>
          <table:table-cell office:value-type="float" office:value="916209.19974012801" table:style-name="ce15">
            <text:p>916209</text:p>
          </table:table-cell>
          <table:table-cell office:value-type="float" office:value="32749079.0724985" table:style-name="ce15">
            <text:p>32749079</text:p>
          </table:table-cell>
          <table:table-cell office:value-type="float" office:value="1831975.3674085699" table:style-name="ce15">
            <text:p>1831975</text:p>
          </table:table-cell>
          <table:table-cell office:value-type="float" office:value="2281637.4200764499" table:style-name="ce15">
            <text:p>2281637</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1544532130.3588099" table:style-name="ce15">
            <text:p>1544532130</text:p>
          </table:table-cell>
          <table:table-cell office:value-type="float" office:value="854322489.03402901" table:style-name="ce15">
            <text:p>854322489</text:p>
          </table:table-cell>
          <table:table-cell office:value-type="float" office:value="279352614.35962802" table:style-name="ce15">
            <text:p>279352614</text:p>
          </table:table-cell>
          <table:table-cell office:value-type="float" office:value="89533660.932722703" table:style-name="ce15">
            <text:p>89533661</text:p>
          </table:table-cell>
          <table:table-cell office:value-type="float" office:value="321323366.03243297" table:style-name="ce15">
            <text:p>3213233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19170514.033291802" table:style-name="ce15">
            <text:p>19170514</text:p>
          </table:table-cell>
          <table:table-cell office:value-type="float" office:value="8320354.2402548399" table:style-name="ce15">
            <text:p>8320354</text:p>
          </table:table-cell>
          <table:table-cell office:value-type="float" office:value="4950614.3308846802" table:style-name="ce15">
            <text:p>4950614</text:p>
          </table:table-cell>
          <table:table-cell office:value-type="float" office:value="46334.052255185903" table:style-name="ce15">
            <text:p>46334</text:p>
          </table:table-cell>
          <table:table-cell office:value-type="float" office:value="5853211.40989713" table:style-name="ce15">
            <text:p>58532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131508343.587001" table:style-name="ce15">
            <text:p>131508344</text:p>
          </table:table-cell>
          <table:table-cell office:value-type="float" office:value="60997961.899295703" table:style-name="ce15">
            <text:p>60997962</text:p>
          </table:table-cell>
          <table:table-cell office:value-type="float" office:value="34521171.046520703" table:style-name="ce15">
            <text:p>34521171</text:p>
          </table:table-cell>
          <table:table-cell office:value-type="float" office:value="4947535.0914725903" table:style-name="ce15">
            <text:p>4947535</text:p>
          </table:table-cell>
          <table:table-cell office:value-type="float" office:value="31041675.549712401" table:style-name="ce15">
            <text:p>3104167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lack/African/Caribbean/Black British</text:p>
          </table:table-cell>
          <table:table-cell office:value-type="float" office:value="81324938.718624607" table:style-name="ce15">
            <text:p>81324939</text:p>
          </table:table-cell>
          <table:table-cell office:value-type="float" office:value="53283941.871675797" table:style-name="ce15">
            <text:p>53283942</text:p>
          </table:table-cell>
          <table:table-cell office:value-type="float" office:value="14955209.791693" table:style-name="ce15">
            <text:p>14955210</text:p>
          </table:table-cell>
          <table:table-cell office:value-type="float" office:value="1064979.7277541" table:style-name="ce15">
            <text:p>1064980</text:p>
          </table:table-cell>
          <table:table-cell office:value-type="float" office:value="12020807.327501699" table:style-name="ce15">
            <text:p>120208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9012898.5625118893" table:style-name="ce15">
            <text:p>9012899</text:p>
          </table:table-cell>
          <table:table-cell office:value-type="float" office:value="3898082.6875183298" table:style-name="ce15">
            <text:p>3898083</text:p>
          </table:table-cell>
          <table:table-cell office:value-type="float" office:value="610063.25144722895" table:style-name="ce15">
            <text:p>610063</text:p>
          </table:table-cell>
          <table:table-cell office:value-type="float" office:value="0" table:style-name="ce15">
            <text:p>0</text:p>
          </table:table-cell>
          <table:table-cell office:value-type="float" office:value="4504752.6235463303" table:style-name="ce15">
            <text:p>45047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16765523.9063683" table:style-name="ce15">
            <text:p>16765524</text:p>
          </table:table-cell>
          <table:table-cell office:value-type="float" office:value="5016691.0146717997" table:style-name="ce15">
            <text:p>5016691</text:p>
          </table:table-cell>
          <table:table-cell office:value-type="float" office:value="11118753.571403701" table:style-name="ce15">
            <text:p>11118754</text:p>
          </table:table-cell>
          <table:table-cell office:value-type="float" office:value="630079.32029280101" table:style-name="ce15">
            <text:p>63007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696760.29357874999" table:style-name="ce15">
            <text:p>696760</text:p>
          </table:table-cell>
          <table:table-cell office:value-type="float" office:value="0" table:style-name="ce15">
            <text:p>0</text:p>
          </table:table-cell>
          <table:table-cell office:value-type="float" office:value="696760.29357874999" table:style-name="ce15">
            <text:p>69676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34830228.084997497" table:style-name="ce15">
            <text:p>34830228</text:p>
          </table:table-cell>
          <table:table-cell office:value-type="float" office:value="377419.43145579501" table:style-name="ce15">
            <text:p>377419</text:p>
          </table:table-cell>
          <table:table-cell office:value-type="float" office:value="31676394.760411002" table:style-name="ce15">
            <text:p>31676395</text:p>
          </table:table-cell>
          <table:table-cell office:value-type="float" office:value="1831975.3674085699" table:style-name="ce15">
            <text:p>1831975</text:p>
          </table:table-cell>
          <table:table-cell office:value-type="float" office:value="944438.52572221402" table:style-name="ce15">
            <text:p>9444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2903658.46465832" table:style-name="ce15">
            <text:p>2903658</text:p>
          </table:table-cell>
          <table:table-cell office:value-type="float" office:value="538789.76828433305" table:style-name="ce15">
            <text:p>538790</text:p>
          </table:table-cell>
          <table:table-cell office:value-type="float" office:value="1027669.80201975" table:style-name="ce15">
            <text:p>1027670</text:p>
          </table:table-cell>
          <table:table-cell office:value-type="float" office:value="0" table:style-name="ce15">
            <text:p>0</text:p>
          </table:table-cell>
          <table:table-cell office:value-type="float" office:value="1337198.89435423" table:style-name="ce15">
            <text:p>133719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78081372.875853494" table:style-name="ce15">
            <text:p>78081373</text:p>
          </table:table-cell>
          <table:table-cell office:value-type="float" office:value="52044160.906415001" table:style-name="ce15">
            <text:p>52044161</text:p>
          </table:table-cell>
          <table:table-cell office:value-type="float" office:value="16560604.4988141" table:style-name="ce15">
            <text:p>16560604</text:p>
          </table:table-cell>
          <table:table-cell office:value-type="float" office:value="1938967.0045674001" table:style-name="ce15">
            <text:p>1938967</text:p>
          </table:table-cell>
          <table:table-cell office:value-type="float" office:value="7537640.4660569802" table:style-name="ce15">
            <text:p>75376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Scottish/Asian Britis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fric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ibbean/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45014.510067768999" table:style-name="ce15">
            <text:p>45015</text:p>
          </table:table-cell>
          <table:table-cell office:value-type="float" office:value="0" table:style-name="ce15">
            <text:p>0</text:p>
          </table:table-cell>
          <table:table-cell office:value-type="float" office:value="45014.510067768999" table:style-name="ce15">
            <text:p>45015</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IFEST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re-Nesters</text:p>
          </table:table-cell>
          <table:table-cell office:value-type="float" office:value="546329988.29543602" table:style-name="ce15">
            <text:p>546329988</text:p>
          </table:table-cell>
          <table:table-cell office:value-type="float" office:value="292874826.121032" table:style-name="ce15">
            <text:p>292874826</text:p>
          </table:table-cell>
          <table:table-cell office:value-type="float" office:value="96448046.1074045" table:style-name="ce15">
            <text:p>96448046</text:p>
          </table:table-cell>
          <table:table-cell office:value-type="float" office:value="6274813.8210173799" table:style-name="ce15">
            <text:p>6274814</text:p>
          </table:table-cell>
          <table:table-cell office:value-type="float" office:value="150732302.24598199" table:style-name="ce15">
            <text:p>1507323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milies</text:p>
          </table:table-cell>
          <table:table-cell office:value-type="float" office:value="815426657.38191605" table:style-name="ce15">
            <text:p>815426657</text:p>
          </table:table-cell>
          <table:table-cell office:value-type="float" office:value="420677181.106906" table:style-name="ce15">
            <text:p>420677181</text:p>
          </table:table-cell>
          <table:table-cell office:value-type="float" office:value="200158921.18285701" table:style-name="ce15">
            <text:p>200158921</text:p>
          </table:table-cell>
          <table:table-cell office:value-type="float" office:value="69305165.205251202" table:style-name="ce15">
            <text:p>69305165</text:p>
          </table:table-cell>
          <table:table-cell office:value-type="float" office:value="125285389.886903" table:style-name="ce15">
            <text:p>1252853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lder Independents</text:p>
          </table:table-cell>
          <table:table-cell office:value-type="float" office:value="424893452.86603099" table:style-name="ce15">
            <text:p>424893453</text:p>
          </table:table-cell>
          <table:table-cell office:value-type="float" office:value="251091032.63377401" table:style-name="ce15">
            <text:p>251091033</text:p>
          </table:table-cell>
          <table:table-cell office:value-type="float" office:value="60395580.395694301" table:style-name="ce15">
            <text:p>60395580</text:p>
          </table:table-cell>
          <table:table-cell office:value-type="float" office:value="13777448.9189124" table:style-name="ce15">
            <text:p>13777449</text:p>
          </table:table-cell>
          <table:table-cell office:value-type="float" office:value="99629390.917650804" table:style-name="ce15">
            <text:p>996293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es</text:p>
          </table:table-cell>
          <table:table-cell office:value-type="float" office:value="132221284.852384" table:style-name="ce15">
            <text:p>132221285</text:p>
          </table:table-cell>
          <table:table-cell office:value-type="float" office:value="74156850.991890207" table:style-name="ce15">
            <text:p>74156851</text:p>
          </table:table-cell>
          <table:table-cell office:value-type="float" office:value="38512322.530513801" table:style-name="ce15">
            <text:p>38512323</text:p>
          </table:table-cell>
          <table:table-cell office:value-type="float" office:value="10636103.551292401" table:style-name="ce15">
            <text:p>10636104</text:p>
          </table:table-cell>
          <table:table-cell office:value-type="float" office:value="8916007.7786873803" table:style-name="ce15">
            <text:p>891600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ING RESPONSIBIL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1290349685.86005" table:style-name="ce15">
            <text:p>1290349686</text:p>
          </table:table-cell>
          <table:table-cell office:value-type="float" office:value="675152339.50388706" table:style-name="ce15">
            <text:p>675152340</text:p>
          </table:table-cell>
          <table:table-cell office:value-type="float" office:value="273481250.54612398" table:style-name="ce15">
            <text:p>273481251</text:p>
          </table:table-cell>
          <table:table-cell office:value-type="float" office:value="72029944.043340996" table:style-name="ce15">
            <text:p>72029944</text:p>
          </table:table-cell>
          <table:table-cell office:value-type="float" office:value="269686151.76669401" table:style-name="ce15">
            <text:p>26968615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Net: Caring for people with medical conditions</text:p>
          </table:table-cell>
          <table:table-cell office:value-type="float" office:value="258626266.68117899" table:style-name="ce15">
            <text:p>258626267</text:p>
          </table:table-cell>
          <table:table-cell office:value-type="float" office:value="117254462.10928001" table:style-name="ce15">
            <text:p>117254462</text:p>
          </table:table-cell>
          <table:table-cell office:value-type="float" office:value="66721855.966525704" table:style-name="ce15">
            <text:p>66721856</text:p>
          </table:table-cell>
          <table:table-cell office:value-type="float" office:value="18041519.803004801" table:style-name="ce15">
            <text:p>18041520</text:p>
          </table:table-cell>
          <table:table-cell office:value-type="float" office:value="56608428.802368902" table:style-name="ce15">
            <text:p>566084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young children</text:p>
          </table:table-cell>
          <table:table-cell office:value-type="float" office:value="593372511.49819303" table:style-name="ce15">
            <text:p>593372511</text:p>
          </table:table-cell>
          <table:table-cell office:value-type="float" office:value="321830617.28750199" table:style-name="ce15">
            <text:p>321830617</text:p>
          </table:table-cell>
          <table:table-cell office:value-type="float" office:value="149677830.58495" table:style-name="ce15">
            <text:p>149677831</text:p>
          </table:table-cell>
          <table:table-cell office:value-type="float" office:value="46096083.744978301" table:style-name="ce15">
            <text:p>46096084</text:p>
          </table:table-cell>
          <table:table-cell office:value-type="float" office:value="75767979.880763605" table:style-name="ce15">
            <text:p>757679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pets or other</text:p>
          </table:table-cell>
          <table:table-cell office:value-type="float" office:value="808540742.73258495" table:style-name="ce15">
            <text:p>808540743</text:p>
          </table:table-cell>
          <table:table-cell office:value-type="float" office:value="448004631.866907" table:style-name="ce15">
            <text:p>448004632</text:p>
          </table:table-cell>
          <table:table-cell office:value-type="float" office:value="116626006.98475599" table:style-name="ce15">
            <text:p>116626007</text:p>
          </table:table-cell>
          <table:table-cell office:value-type="float" office:value="42707968.409579299" table:style-name="ce15">
            <text:p>42707968</text:p>
          </table:table-cell>
          <table:table-cell office:value-type="float" office:value="201202135.47134399" table:style-name="ce15">
            <text:p>2012021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No</text:p>
          </table:table-cell>
          <table:table-cell office:value-type="float" office:value="628521697.53572094" table:style-name="ce15">
            <text:p>628521698</text:p>
          </table:table-cell>
          <table:table-cell office:value-type="float" office:value="363647551.34971398" table:style-name="ce15">
            <text:p>363647551</text:p>
          </table:table-cell>
          <table:table-cell office:value-type="float" office:value="122033619.67034499" table:style-name="ce15">
            <text:p>122033620</text:p>
          </table:table-cell>
          <table:table-cell office:value-type="float" office:value="27963587.453132302" table:style-name="ce15">
            <text:p>27963587</text:p>
          </table:table-cell>
          <table:table-cell office:value-type="float" office:value="114876939.06253" table:style-name="ce15">
            <text:p>11487693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Family members with medical conditions (including elderly)</text:p>
          </table:table-cell>
          <table:table-cell office:value-type="float" office:value="225011883.379522" table:style-name="ce15">
            <text:p>225011883</text:p>
          </table:table-cell>
          <table:table-cell office:value-type="float" office:value="93458857.404215202" table:style-name="ce15">
            <text:p>93458857</text:p>
          </table:table-cell>
          <table:table-cell office:value-type="float" office:value="64142715.895597599" table:style-name="ce15">
            <text:p>64142716</text:p>
          </table:table-cell>
          <table:table-cell office:value-type="float" office:value="18041519.803004801" table:style-name="ce15">
            <text:p>18041520</text:p>
          </table:table-cell>
          <table:table-cell office:value-type="float" office:value="49368790.276703998" table:style-name="ce15">
            <text:p>4936879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Other individuals with medical conditions (including elderly)</text:p>
          </table:table-cell>
          <table:table-cell office:value-type="float" office:value="43180069.311188303" table:style-name="ce15">
            <text:p>43180069</text:p>
          </table:table-cell>
          <table:table-cell office:value-type="float" office:value="28155823.330724102" table:style-name="ce15">
            <text:p>28155823</text:p>
          </table:table-cell>
          <table:table-cell office:value-type="float" office:value="2579140.0709281601" table:style-name="ce15">
            <text:p>2579140</text:p>
          </table:table-cell>
          <table:table-cell office:value-type="float" office:value="0" table:style-name="ce15">
            <text:p>0</text:p>
          </table:table-cell>
          <table:table-cell office:value-type="float" office:value="12445105.909536" table:style-name="ce15">
            <text:p>124451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ng children</text:p>
          </table:table-cell>
          <table:table-cell office:value-type="float" office:value="593372511.49819303" table:style-name="ce15">
            <text:p>593372511</text:p>
          </table:table-cell>
          <table:table-cell office:value-type="float" office:value="321830617.28750199" table:style-name="ce15">
            <text:p>321830617</text:p>
          </table:table-cell>
          <table:table-cell office:value-type="float" office:value="149677830.58495" table:style-name="ce15">
            <text:p>149677831</text:p>
          </table:table-cell>
          <table:table-cell office:value-type="float" office:value="46096083.744978301" table:style-name="ce15">
            <text:p>46096084</text:p>
          </table:table-cell>
          <table:table-cell office:value-type="float" office:value="75767979.880763605" table:style-name="ce15">
            <text:p>757679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dog(s)</text:p>
          </table:table-cell>
          <table:table-cell office:value-type="float" office:value="571484980.13405895" table:style-name="ce15">
            <text:p>571484980</text:p>
          </table:table-cell>
          <table:table-cell office:value-type="float" office:value="282052923.92053801" table:style-name="ce15">
            <text:p>282052924</text:p>
          </table:table-cell>
          <table:table-cell office:value-type="float" office:value="82272291.824904606" table:style-name="ce15">
            <text:p>82272292</text:p>
          </table:table-cell>
          <table:table-cell office:value-type="float" office:value="38342160.510162197" table:style-name="ce15">
            <text:p>38342161</text:p>
          </table:table-cell>
          <table:table-cell office:value-type="float" office:value="168817603.87845501" table:style-name="ce15">
            <text:p>16881760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et(s)</text:p>
          </table:table-cell>
          <table:table-cell office:value-type="float" office:value="344299813.56209499" table:style-name="ce15">
            <text:p>344299814</text:p>
          </table:table-cell>
          <table:table-cell office:value-type="float" office:value="223069208.542537" table:style-name="ce15">
            <text:p>223069209</text:p>
          </table:table-cell>
          <table:table-cell office:value-type="float" office:value="41275624.503001899" table:style-name="ce15">
            <text:p>41275625</text:p>
          </table:table-cell>
          <table:table-cell office:value-type="float" office:value="5890673.6181905996" table:style-name="ce15">
            <text:p>5890674</text:p>
          </table:table-cell>
          <table:table-cell office:value-type="float" office:value="74064306.8983652" table:style-name="ce15">
            <text:p>740643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10240269.094933299" table:style-name="ce15">
            <text:p>10240269</text:p>
          </table:table-cell>
          <table:table-cell office:value-type="float" office:value="3616302.27737515" table:style-name="ce15">
            <text:p>3616302</text:p>
          </table:table-cell>
          <table:table-cell office:value-type="float" office:value="3882881.90588105" table:style-name="ce15">
            <text:p>3882882</text:p>
          </table:table-cell>
          <table:table-cell office:value-type="float" office:value="0" table:style-name="ce15">
            <text:p>0</text:p>
          </table:table-cell>
          <table:table-cell office:value-type="float" office:value="2741084.9116771002" table:style-name="ce15">
            <text:p>274108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text:p>
          </table:table-cell>
          <table:table-cell office:value-type="float" office:value="628521697.53572094" table:style-name="ce15">
            <text:p>628521698</text:p>
          </table:table-cell>
          <table:table-cell office:value-type="float" office:value="363647551.34971398" table:style-name="ce15">
            <text:p>363647551</text:p>
          </table:table-cell>
          <table:table-cell office:value-type="float" office:value="122033619.67034499" table:style-name="ce15">
            <text:p>122033620</text:p>
          </table:table-cell>
          <table:table-cell office:value-type="float" office:value="27963587.453132302" table:style-name="ce15">
            <text:p>27963587</text:p>
          </table:table-cell>
          <table:table-cell office:value-type="float" office:value="114876939.06253" table:style-name="ce15">
            <text:p>11487693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 OWNERSH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1734147864.1842301" table:style-name="ce15">
            <text:p>1734147864</text:p>
          </table:table-cell>
          <table:table-cell office:value-type="float" office:value="953513597.96914005" table:style-name="ce15">
            <text:p>953513598</text:p>
          </table:table-cell>
          <table:table-cell office:value-type="float" office:value="340047515.29185301" table:style-name="ce15">
            <text:p>340047515</text:p>
          </table:table-cell>
          <table:table-cell office:value-type="float" office:value="92234336.079259098" table:style-name="ce15">
            <text:p>92234336</text:p>
          </table:table-cell>
          <table:table-cell office:value-type="float" office:value="348352414.84398001" table:style-name="ce15">
            <text:p>3483524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68730124.164518" table:style-name="ce15">
            <text:p>168730124</text:p>
          </table:table-cell>
          <table:table-cell office:value-type="float" office:value="84196399.714225098" table:style-name="ce15">
            <text:p>84196400</text:p>
          </table:table-cell>
          <table:table-cell office:value-type="float" office:value="42199745.171041898" table:style-name="ce15">
            <text:p>42199745</text:p>
          </table:table-cell>
          <table:table-cell office:value-type="float" office:value="7460502.1883606603" table:style-name="ce15">
            <text:p>7460502</text:p>
          </table:table-cell>
          <table:table-cell office:value-type="float" office:value="34873477.090890199" table:style-name="ce15">
            <text:p>348734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5993395.047017699" table:style-name="ce15">
            <text:p>15993395</text:p>
          </table:table-cell>
          <table:table-cell office:value-type="float" office:value="1089893.1702356599" table:style-name="ce15">
            <text:p>1089893</text:p>
          </table:table-cell>
          <table:table-cell office:value-type="float" office:value="13267609.7535742" table:style-name="ce15">
            <text:p>13267610</text:p>
          </table:table-cell>
          <table:table-cell office:value-type="float" office:value="298693.22885357199" table:style-name="ce15">
            <text:p>298693</text:p>
          </table:table-cell>
          <table:table-cell office:value-type="float" office:value="1337198.89435423" table:style-name="ce15">
            <text:p>1337199</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PRP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PROP</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17">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18">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7"/>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Spend WAL</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297"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UM</text:p>
          </table:table-cell>
          <table:table-cell office:value-type="float" office:value="1910892594.24772" table:style-name="ce15">
            <text:p>1910892594</text:p>
          </table:table-cell>
          <table:table-cell office:value-type="float" office:value="1038238055.10079" table:style-name="ce15">
            <text:p>1038238055</text:p>
          </table:table-cell>
          <table:table-cell office:value-type="float" office:value="395384553.28949797" table:style-name="ce15">
            <text:p>395384553</text:p>
          </table:table-cell>
          <table:table-cell office:value-type="float" office:value="99938546.726782694" table:style-name="ce15">
            <text:p>99938547</text:p>
          </table:table-cell>
          <table:table-cell office:value-type="float" office:value="377331439.13065499" table:style-name="ce15">
            <text:p>3773314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OP</text:p>
          </table:table-cell>
          <table:table-cell office:value-type="float" office:value="1.00417542522906" table:style-name="ce15">
            <text:p>1</text:p>
          </table:table-cell>
          <table:table-cell office:value-type="float" office:value="1.00054114347866" table:style-name="ce15">
            <text:p>1</text:p>
          </table:table-cell>
          <table:table-cell office:value-type="float" office:value="1.0003295953923499" table:style-name="ce15">
            <text:p>1</text:p>
          </table:table-cell>
          <table:table-cell office:value-type="float" office:value="1.0005501858040899" table:style-name="ce15">
            <text:p>1</text:p>
          </table:table-cell>
          <table:table-cell office:value-type="float" office:value="1.0191652508872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 (RE-PROPORTION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278575686.007155" table:style-name="ce15">
            <text:p>278575686</text:p>
          </table:table-cell>
          <table:table-cell office:value-type="float" office:value="105346939.854454" table:style-name="ce15">
            <text:p>105346940</text:p>
          </table:table-cell>
          <table:table-cell office:value-type="float" office:value="85706761.949241698" table:style-name="ce15">
            <text:p>85706762</text:p>
          </table:table-cell>
          <table:table-cell office:value-type="float" office:value="8409615.8674457893" table:style-name="ce15">
            <text:p>8409616</text:p>
          </table:table-cell>
          <table:table-cell office:value-type="float" office:value="79112368.336013705" table:style-name="ce15">
            <text:p>7911236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551887588.44665897" table:style-name="ce15">
            <text:p>551887588</text:p>
          </table:table-cell>
          <table:table-cell office:value-type="float" office:value="388444372.17462999" table:style-name="ce15">
            <text:p>388444372</text:p>
          </table:table-cell>
          <table:table-cell office:value-type="float" office:value="47290727.415313601" table:style-name="ce15">
            <text:p>47290727</text:p>
          </table:table-cell>
          <table:table-cell office:value-type="float" office:value="31168436.369086601" table:style-name="ce15">
            <text:p>31168436</text:p>
          </table:table-cell>
          <table:table-cell office:value-type="float" office:value="84984052.487628698" table:style-name="ce15">
            <text:p>84984052</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243055652.95523101" table:style-name="ce15">
            <text:p>243055653</text:p>
          </table:table-cell>
          <table:table-cell office:value-type="float" office:value="106282714.586274" table:style-name="ce15">
            <text:p>106282715</text:p>
          </table:table-cell>
          <table:table-cell office:value-type="float" office:value="67338525.258678004" table:style-name="ce15">
            <text:p>67338525</text:p>
          </table:table-cell>
          <table:table-cell office:value-type="float" office:value="17296362.2678583" table:style-name="ce15">
            <text:p>17296362</text:p>
          </table:table-cell>
          <table:table-cell office:value-type="float" office:value="52138050.842421003" table:style-name="ce15">
            <text:p>5213805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ervices or advice (e.g. travel guides, tourist information)</text:p>
          </table:table-cell>
          <table:table-cell office:value-type="float" office:value="25159384.866350699" table:style-name="ce15">
            <text:p>25159385</text:p>
          </table:table-cell>
          <table:table-cell office:value-type="float" office:value="11087434.629392801" table:style-name="ce15">
            <text:p>11087435</text:p>
          </table:table-cell>
          <table:table-cell office:value-type="float" office:value="5562327.9567676103" table:style-name="ce15">
            <text:p>5562328</text:p>
          </table:table-cell>
          <table:table-cell office:value-type="float" office:value="4132119.9270436601" table:style-name="ce15">
            <text:p>4132120</text:p>
          </table:table-cell>
          <table:table-cell office:value-type="float" office:value="4377502.3531466397" table:style-name="ce15">
            <text:p>437750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284070004.67492598" table:style-name="ce15">
            <text:p>284070005</text:p>
          </table:table-cell>
          <table:table-cell office:value-type="float" office:value="154896902.33744001" table:style-name="ce15">
            <text:p>154896902</text:p>
          </table:table-cell>
          <table:table-cell office:value-type="float" office:value="66714291.3597904" table:style-name="ce15">
            <text:p>66714291</text:p>
          </table:table-cell>
          <table:table-cell office:value-type="float" office:value="19182428.647381201" table:style-name="ce15">
            <text:p>19182429</text:p>
          </table:table-cell>
          <table:table-cell office:value-type="float" office:value="43276382.330314599" table:style-name="ce15">
            <text:p>4327638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ating and drinking in your accommodation</text:p>
          </table:table-cell>
          <table:table-cell office:value-type="float" office:value="118997357.813963" table:style-name="ce15">
            <text:p>118997358</text:p>
          </table:table-cell>
          <table:table-cell office:value-type="float" office:value="73649135.804092899" table:style-name="ce15">
            <text:p>73649136</text:p>
          </table:table-cell>
          <table:table-cell office:value-type="float" office:value="16570117.9486262" table:style-name="ce15">
            <text:p>16570118</text:p>
          </table:table-cell>
          <table:table-cell office:value-type="float" office:value="6668054.3789140703" table:style-name="ce15">
            <text:p>6668054</text:p>
          </table:table-cell>
          <table:table-cell office:value-type="float" office:value="22110049.682330299" table:style-name="ce15">
            <text:p>2211005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128723588.209021" table:style-name="ce15">
            <text:p>128723588</text:p>
          </table:table-cell>
          <table:table-cell office:value-type="float" office:value="66461204.695786498" table:style-name="ce15">
            <text:p>66461205</text:p>
          </table:table-cell>
          <table:table-cell office:value-type="float" office:value="32639519.074328698" table:style-name="ce15">
            <text:p>32639519</text:p>
          </table:table-cell>
          <table:table-cell office:value-type="float" office:value="2653868.8130000401" table:style-name="ce15">
            <text:p>2653869</text:p>
          </table:table-cell>
          <table:table-cell office:value-type="float" office:value="26968995.625905499" table:style-name="ce15">
            <text:p>26968996</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106767437.99265601" table:style-name="ce15">
            <text:p>106767438</text:p>
          </table:table-cell>
          <table:table-cell office:value-type="float" office:value="58902139.071316801" table:style-name="ce15">
            <text:p>58902139</text:p>
          </table:table-cell>
          <table:table-cell office:value-type="float" office:value="20715635.2231884" table:style-name="ce15">
            <text:p>20715635</text:p>
          </table:table-cell>
          <table:table-cell office:value-type="float" office:value="2538980.0528749102" table:style-name="ce15">
            <text:p>2538980</text:p>
          </table:table-cell>
          <table:table-cell office:value-type="float" office:value="24610683.6452762" table:style-name="ce15">
            <text:p>2461068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44692053.781973802" table:style-name="ce15">
            <text:p>44692054</text:p>
          </table:table-cell>
          <table:table-cell office:value-type="float" office:value="22711101.301903099" table:style-name="ce15">
            <text:p>22711101</text:p>
          </table:table-cell>
          <table:table-cell office:value-type="float" office:value="5927809.2155685602" table:style-name="ce15">
            <text:p>5927809</text:p>
          </table:table-cell>
          <table:table-cell office:value-type="float" office:value="3286947.34608072" table:style-name="ce15">
            <text:p>3286947</text:p>
          </table:table-cell>
          <table:table-cell office:value-type="float" office:value="12766195.918421499" table:style-name="ce15">
            <text:p>127661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10958908.535028" table:style-name="ce15">
            <text:p>110958909</text:p>
          </table:table-cell>
          <table:table-cell office:value-type="float" office:value="47705158.2853669" table:style-name="ce15">
            <text:p>47705158</text:p>
          </table:table-cell>
          <table:table-cell office:value-type="float" office:value="36420785.092052802" table:style-name="ce15">
            <text:p>36420785</text:p>
          </table:table-cell>
          <table:table-cell office:value-type="float" office:value="4601733.0570973903" table:style-name="ce15">
            <text:p>4601733</text:p>
          </table:table-cell>
          <table:table-cell office:value-type="float" office:value="22231232.100510702" table:style-name="ce15">
            <text:p>2223123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OTSPE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RE-PROPORTIONED Spend x Visit Type</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17">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18">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7"/>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Spend WAL</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297"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 (RE-PROPORTION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279738857.95471299" table:style-name="ce15">
            <text:p>279738858</text:p>
          </table:table-cell>
          <table:table-cell office:value-type="float" office:value="105403947.66395301" table:style-name="ce15">
            <text:p>105403948</text:p>
          </table:table-cell>
          <table:table-cell office:value-type="float" office:value="85735010.503073394" table:style-name="ce15">
            <text:p>85735011</text:p>
          </table:table-cell>
          <table:table-cell office:value-type="float" office:value="8414242.7187139299" table:style-name="ce15">
            <text:p>8414243</text:p>
          </table:table-cell>
          <table:table-cell office:value-type="float" office:value="80628576.723454401" table:style-name="ce15">
            <text:p>8062857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554191953.80706501" table:style-name="ce15">
            <text:p>554191954</text:p>
          </table:table-cell>
          <table:table-cell office:value-type="float" office:value="388654576.31345499" table:style-name="ce15">
            <text:p>388654576</text:p>
          </table:table-cell>
          <table:table-cell office:value-type="float" office:value="47306314.221170597" table:style-name="ce15">
            <text:p>47306314</text:p>
          </table:table-cell>
          <table:table-cell office:value-type="float" office:value="31185584.800312601" table:style-name="ce15">
            <text:p>31185585</text:p>
          </table:table-cell>
          <table:table-cell office:value-type="float" office:value="86612793.174965605" table:style-name="ce15">
            <text:p>86612793</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244070513.66064599" table:style-name="ce15">
            <text:p>244070514</text:p>
          </table:table-cell>
          <table:table-cell office:value-type="float" office:value="106340228.78416701" table:style-name="ce15">
            <text:p>106340229</text:p>
          </table:table-cell>
          <table:table-cell office:value-type="float" office:value="67360719.726330996" table:style-name="ce15">
            <text:p>67360720</text:p>
          </table:table-cell>
          <table:table-cell office:value-type="float" office:value="17305878.4808405" table:style-name="ce15">
            <text:p>17305878</text:p>
          </table:table-cell>
          <table:table-cell office:value-type="float" office:value="53137289.667585902" table:style-name="ce15">
            <text:p>5313729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ervices or advice (e.g. travel guides, tourist information)</text:p>
          </table:table-cell>
          <table:table-cell office:value-type="float" office:value="25264435.9966693" table:style-name="ce15">
            <text:p>25264436</text:p>
          </table:table-cell>
          <table:table-cell office:value-type="float" office:value="11093434.522337601" table:style-name="ce15">
            <text:p>11093435</text:p>
          </table:table-cell>
          <table:table-cell office:value-type="float" office:value="5564161.2744329097" table:style-name="ce15">
            <text:p>5564161</text:p>
          </table:table-cell>
          <table:table-cell office:value-type="float" office:value="4134393.36076832" table:style-name="ce15">
            <text:p>4134393</text:p>
          </table:table-cell>
          <table:table-cell office:value-type="float" office:value="4461398.2840040196" table:style-name="ce15">
            <text:p>44613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285256117.73926502" table:style-name="ce15">
            <text:p>285256118</text:p>
          </table:table-cell>
          <table:table-cell office:value-type="float" office:value="154980723.78600499" table:style-name="ce15">
            <text:p>154980724</text:p>
          </table:table-cell>
          <table:table-cell office:value-type="float" office:value="66736280.082826503" table:style-name="ce15">
            <text:p>66736280</text:p>
          </table:table-cell>
          <table:table-cell office:value-type="float" office:value="19192982.547311001" table:style-name="ce15">
            <text:p>19192983</text:p>
          </table:table-cell>
          <table:table-cell office:value-type="float" office:value="44105785.055165701" table:style-name="ce15">
            <text:p>4410578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ating and drinking in your accommodation</text:p>
          </table:table-cell>
          <table:table-cell office:value-type="float" office:value="119494222.38397101" table:style-name="ce15">
            <text:p>119494222</text:p>
          </table:table-cell>
          <table:table-cell office:value-type="float" office:value="73688990.553642303" table:style-name="ce15">
            <text:p>73688991</text:p>
          </table:table-cell>
          <table:table-cell office:value-type="float" office:value="16575579.3831528" table:style-name="ce15">
            <text:p>16575579</text:p>
          </table:table-cell>
          <table:table-cell office:value-type="float" office:value="6671723.0477742599" table:style-name="ce15">
            <text:p>6671723</text:p>
          </table:table-cell>
          <table:table-cell office:value-type="float" office:value="22533794.331620701" table:style-name="ce15">
            <text:p>2253379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129261063.92680401" table:style-name="ce15">
            <text:p>129261064</text:p>
          </table:table-cell>
          <table:table-cell office:value-type="float" office:value="66497169.743291497" table:style-name="ce15">
            <text:p>66497170</text:p>
          </table:table-cell>
          <table:table-cell office:value-type="float" office:value="32650276.9094241" table:style-name="ce15">
            <text:p>32650277</text:p>
          </table:table-cell>
          <table:table-cell office:value-type="float" office:value="2655328.9339468698" table:style-name="ce15">
            <text:p>2655329</text:p>
          </table:table-cell>
          <table:table-cell office:value-type="float" office:value="27485863.1932519" table:style-name="ce15">
            <text:p>27485863</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107213237.44689301" table:style-name="ce15">
            <text:p>107213237</text:p>
          </table:table-cell>
          <table:table-cell office:value-type="float" office:value="58934013.579754397" table:style-name="ce15">
            <text:p>58934014</text:p>
          </table:table-cell>
          <table:table-cell office:value-type="float" office:value="20722463.0011076" table:style-name="ce15">
            <text:p>20722463</text:p>
          </table:table-cell>
          <table:table-cell office:value-type="float" office:value="2540376.9636568702" table:style-name="ce15">
            <text:p>2540377</text:p>
          </table:table-cell>
          <table:table-cell office:value-type="float" office:value="25082353.571843501" table:style-name="ce15">
            <text:p>250823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44878662.110873602" table:style-name="ce15">
            <text:p>44878662</text:p>
          </table:table-cell>
          <table:table-cell office:value-type="float" office:value="22723391.266265798" table:style-name="ce15">
            <text:p>22723391</text:p>
          </table:table-cell>
          <table:table-cell office:value-type="float" office:value="5929762.99417275" table:style-name="ce15">
            <text:p>5929763</text:p>
          </table:table-cell>
          <table:table-cell office:value-type="float" office:value="3288755.7778493301" table:style-name="ce15">
            <text:p>3288756</text:p>
          </table:table-cell>
          <table:table-cell office:value-type="float" office:value="13010863.266073201" table:style-name="ce15">
            <text:p>130108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11422209.16111401" table:style-name="ce15">
            <text:p>111422209</text:p>
          </table:table-cell>
          <table:table-cell office:value-type="float" office:value="47730973.620671503" table:style-name="ce15">
            <text:p>47730974</text:p>
          </table:table-cell>
          <table:table-cell office:value-type="float" office:value="36432789.215005003" table:style-name="ce15">
            <text:p>36432789</text:p>
          </table:table-cell>
          <table:table-cell office:value-type="float" office:value="4604264.86529963" table:style-name="ce15">
            <text:p>4604265</text:p>
          </table:table-cell>
          <table:table-cell office:value-type="float" office:value="22657299.241248701" table:style-name="ce15">
            <text:p>2265729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8080109.2077538" table:style-name="ce15">
            <text:p>18080109</text:p>
          </table:table-cell>
          <table:table-cell office:value-type="float" office:value="2752441.0200575702" table:style-name="ce15">
            <text:p>2752441</text:p>
          </table:table-cell>
          <table:table-cell office:value-type="float" office:value="10501512.9057725" table:style-name="ce15">
            <text:p>10501513</text:p>
          </table:table-cell>
          <table:table-cell office:value-type="float" office:value="0" table:style-name="ce15">
            <text:p>0</text:p>
          </table:table-cell>
          <table:table-cell office:value-type="float" office:value="4847074.3200103901" table:style-name="ce15">
            <text:p>4847074</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MAVLR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RE-ALLOCATED REGION Spend</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17">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18">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7"/>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3972" table:style-name="ce15">
            <text:p>3972</text:p>
          </table:table-cell>
          <table:table-cell office:value-type="float" office:value="1728" table:style-name="ce15">
            <text:p>1728</text:p>
          </table:table-cell>
          <table:table-cell office:value-type="float" office:value="1212" table:style-name="ce15">
            <text:p>1212</text:p>
          </table:table-cell>
          <table:table-cell office:value-type="float" office:value="196" table:style-name="ce15">
            <text:p>196</text:p>
          </table:table-cell>
          <table:table-cell office:value-type="float" office:value="836" table:style-name="ce15">
            <text:p>836</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 Spend</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402"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1918871383.3957701" table:style-name="ce15">
            <text:p>1918871383</text:p>
          </table:table-cell>
          <table:table-cell office:value-type="float" office:value="1038799890.8536" table:style-name="ce15">
            <text:p>1038799891</text:p>
          </table:table-cell>
          <table:table-cell office:value-type="float" office:value="395514870.21646899" table:style-name="ce15">
            <text:p>395514870</text:p>
          </table:table-cell>
          <table:table-cell office:value-type="float" office:value="99993531.496473402" table:style-name="ce15">
            <text:p>99993531</text:p>
          </table:table-cell>
          <table:table-cell office:value-type="float" office:value="384563090.82922399" table:style-name="ce15">
            <text:p>38456309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193978423.37465301" table:style-name="ce15">
            <text:p>193978423</text:p>
          </table:table-cell>
          <table:table-cell office:value-type="float" office:value="115283152.356841" table:style-name="ce15">
            <text:p>115283152</text:p>
          </table:table-cell>
          <table:table-cell office:value-type="float" office:value="63116903.310969897" table:style-name="ce15">
            <text:p>63116903</text:p>
          </table:table-cell>
          <table:table-cell office:value-type="float" office:value="4525004.0929551097" table:style-name="ce15">
            <text:p>4525004</text:p>
          </table:table-cell>
          <table:table-cell office:value-type="float" office:value="11053363.613886699" table:style-name="ce15">
            <text:p>110533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600484210.11884797" table:style-name="ce15">
            <text:p>600484210</text:p>
          </table:table-cell>
          <table:table-cell office:value-type="float" office:value="371712162.06954497" table:style-name="ce15">
            <text:p>371712162</text:p>
          </table:table-cell>
          <table:table-cell office:value-type="float" office:value="57778902.420829199" table:style-name="ce15">
            <text:p>57778902</text:p>
          </table:table-cell>
          <table:table-cell office:value-type="float" office:value="42796156.008361503" table:style-name="ce15">
            <text:p>42796156</text:p>
          </table:table-cell>
          <table:table-cell office:value-type="float" office:value="128196989.620111" table:style-name="ce15">
            <text:p>12819699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572501721.994959" table:style-name="ce15">
            <text:p>572501722</text:p>
          </table:table-cell>
          <table:table-cell office:value-type="float" office:value="242828550.30900601" table:style-name="ce15">
            <text:p>242828550</text:p>
          </table:table-cell>
          <table:table-cell office:value-type="float" office:value="146013933.91927901" table:style-name="ce15">
            <text:p>146013934</text:p>
          </table:table-cell>
          <table:table-cell office:value-type="float" office:value="33817418.7546174" table:style-name="ce15">
            <text:p>33817419</text:p>
          </table:table-cell>
          <table:table-cell office:value-type="float" office:value="149841819.01205799" table:style-name="ce15">
            <text:p>1498418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479416463.666143" table:style-name="ce15">
            <text:p>479416464</text:p>
          </table:table-cell>
          <table:table-cell office:value-type="float" office:value="269017444.880548" table:style-name="ce15">
            <text:p>269017445</text:p>
          </table:table-cell>
          <table:table-cell office:value-type="float" office:value="107584946.80543301" table:style-name="ce15">
            <text:p>107584947</text:p>
          </table:table-cell>
          <table:table-cell office:value-type="float" office:value="18854952.6405394" table:style-name="ce15">
            <text:p>18854953</text:p>
          </table:table-cell>
          <table:table-cell office:value-type="float" office:value="83959119.339623302" table:style-name="ce15">
            <text:p>839591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54485633.276408397" table:style-name="ce15">
            <text:p>54485633</text:p>
          </table:table-cell>
          <table:table-cell office:value-type="float" office:value="37207628.877533503" table:style-name="ce15">
            <text:p>37207629</text:p>
          </table:table-cell>
          <table:table-cell office:value-type="float" office:value="10522130.964015899" table:style-name="ce15">
            <text:p>10522131</text:p>
          </table:table-cell>
          <table:table-cell office:value-type="float" office:value="0" table:style-name="ce15">
            <text:p>0</text:p>
          </table:table-cell>
          <table:table-cell office:value-type="float" office:value="6755873.4348589703" table:style-name="ce15">
            <text:p>67558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Wales</text:p>
          </table:table-cell>
          <table:table-cell office:value-type="float" office:value="18004930.964756001" table:style-name="ce15">
            <text:p>18004931</text:p>
          </table:table-cell>
          <table:table-cell office:value-type="float" office:value="2750952.3601277801" table:style-name="ce15">
            <text:p>2750952</text:p>
          </table:table-cell>
          <table:table-cell office:value-type="float" office:value="10498052.795942301" table:style-name="ce15">
            <text:p>10498053</text:p>
          </table:table-cell>
          <table:table-cell office:value-type="float" office:value="0" table:style-name="ce15">
            <text:p>0</text:p>
          </table:table-cell>
          <table:table-cell office:value-type="float" office:value="4755925.8086859901" table:style-name="ce15">
            <text:p>4755926</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MABDR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RE-ALLOCATED REGION Bednights</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17">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18">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7"/>
          <table:table-cell table:number-columns-repeated="16376"/>
        </table:table-row>
        <table:table-row table:style-name="ro8">
          <table:table-cell office:value-type="string" table:style-name="ce7">
            <text:p>RU</text:p>
          </table:table-cell>
          <table:table-cell office:value-type="string" table:style-name="ce8">
            <text:p>Unweighted Total</text:p>
          </table:table-cell>
          <table:table-cell office:value-type="float" office:value="3972" table:style-name="ce15">
            <text:p>3972</text:p>
          </table:table-cell>
          <table:table-cell office:value-type="float" office:value="1728" table:style-name="ce15">
            <text:p>1728</text:p>
          </table:table-cell>
          <table:table-cell office:value-type="float" office:value="1212" table:style-name="ce15">
            <text:p>1212</text:p>
          </table:table-cell>
          <table:table-cell office:value-type="float" office:value="196" table:style-name="ce15">
            <text:p>196</text:p>
          </table:table-cell>
          <table:table-cell office:value-type="float" office:value="836" table:style-name="ce15">
            <text:p>836</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T</text:p>
          </table:table-cell>
          <table:table-cell office:value-type="string" table:style-name="ce8">
            <text:p>Total WAL Spend</text:p>
          </table:table-cell>
          <table:table-cell office:value-type="float" office:value="26101234.669984099" table:style-name="ce15">
            <text:p>26101235</text:p>
          </table:table-cell>
          <table:table-cell office:value-type="float" office:value="14122809.2596622" table:style-name="ce15">
            <text:p>14122809</text:p>
          </table:table-cell>
          <table:table-cell office:value-type="float" office:value="6551659.5937225698" table:style-name="ce15">
            <text:p>6551660</text:p>
          </table:table-cell>
          <table:table-cell office:value-type="float" office:value="969911.85638584103" table:style-name="ce15">
            <text:p>969912</text:p>
          </table:table-cell>
          <table:table-cell office:value-type="float" office:value="4456853.9602134395" table:style-name="ce15">
            <text:p>4456854</text:p>
          </table:table-cell>
          <table:table-cell table:style-name="ce15"/>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26101234.669984099" table:style-name="ce15">
            <text:p>26101235</text:p>
          </table:table-cell>
          <table:table-cell office:value-type="float" office:value="14122809.2596622" table:style-name="ce15">
            <text:p>14122809</text:p>
          </table:table-cell>
          <table:table-cell office:value-type="float" office:value="6551659.5937225698" table:style-name="ce15">
            <text:p>6551660</text:p>
          </table:table-cell>
          <table:table-cell office:value-type="float" office:value="969911.85638584103" table:style-name="ce15">
            <text:p>969912</text:p>
          </table:table-cell>
          <table:table-cell office:value-type="float" office:value="4456853.9602134395" table:style-name="ce15">
            <text:p>44568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3017880.47728839" table:style-name="ce15">
            <text:p>3017880</text:p>
          </table:table-cell>
          <table:table-cell office:value-type="float" office:value="1719301.47546444" table:style-name="ce15">
            <text:p>1719301</text:p>
          </table:table-cell>
          <table:table-cell office:value-type="float" office:value="776972.83739522495" table:style-name="ce15">
            <text:p>776973</text:p>
          </table:table-cell>
          <table:table-cell office:value-type="float" office:value="51589.046362765999" table:style-name="ce15">
            <text:p>51589</text:p>
          </table:table-cell>
          <table:table-cell office:value-type="float" office:value="470017.11806596298" table:style-name="ce15">
            <text:p>4700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9228458.4556108695" table:style-name="ce15">
            <text:p>9228458</text:p>
          </table:table-cell>
          <table:table-cell office:value-type="float" office:value="6147200.6591844698" table:style-name="ce15">
            <text:p>6147201</text:p>
          </table:table-cell>
          <table:table-cell office:value-type="float" office:value="1491495.7108400001" table:style-name="ce15">
            <text:p>1491496</text:p>
          </table:table-cell>
          <table:table-cell office:value-type="float" office:value="315955.64078570303" table:style-name="ce15">
            <text:p>315956</text:p>
          </table:table-cell>
          <table:table-cell office:value-type="float" office:value="1273806.4448007101" table:style-name="ce15">
            <text:p>127380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7117586.4605526896" table:style-name="ce15">
            <text:p>7117586</text:p>
          </table:table-cell>
          <table:table-cell office:value-type="float" office:value="2363544.1511055501" table:style-name="ce15">
            <text:p>2363544</text:p>
          </table:table-cell>
          <table:table-cell office:value-type="float" office:value="2695886.2383315498" table:style-name="ce15">
            <text:p>2695886</text:p>
          </table:table-cell>
          <table:table-cell office:value-type="float" office:value="324198.57825814601" table:style-name="ce15">
            <text:p>324199</text:p>
          </table:table-cell>
          <table:table-cell office:value-type="float" office:value="1733957.4928574399" table:style-name="ce15">
            <text:p>173395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5803032.9654973" table:style-name="ce15">
            <text:p>5803033</text:p>
          </table:table-cell>
          <table:table-cell office:value-type="float" office:value="3368912.4149506902" table:style-name="ce15">
            <text:p>3368912</text:p>
          </table:table-cell>
          <table:table-cell office:value-type="float" office:value="1325777.6535768099" table:style-name="ce15">
            <text:p>1325778</text:p>
          </table:table-cell>
          <table:table-cell office:value-type="float" office:value="278168.59097922698" table:style-name="ce15">
            <text:p>278169</text:p>
          </table:table-cell>
          <table:table-cell office:value-type="float" office:value="830174.30599057395" table:style-name="ce15">
            <text:p>83017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657397.67983186501" table:style-name="ce15">
            <text:p>657398</text:p>
          </table:table-cell>
          <table:table-cell office:value-type="float" office:value="481528.21495507099" table:style-name="ce15">
            <text:p>481528</text:p>
          </table:table-cell>
          <table:table-cell office:value-type="float" office:value="100138.95574244201" table:style-name="ce15">
            <text:p>100139</text:p>
          </table:table-cell>
          <table:table-cell office:value-type="float" office:value="0" table:style-name="ce15">
            <text:p>0</text:p>
          </table:table-cell>
          <table:table-cell office:value-type="float" office:value="75730.509134352294" table:style-name="ce15">
            <text:p>757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Wales</text:p>
          </table:table-cell>
          <table:table-cell office:value-type="float" office:value="276878.63120292203" table:style-name="ce15">
            <text:p>276879</text:p>
          </table:table-cell>
          <table:table-cell office:value-type="float" office:value="42322.344001965903" table:style-name="ce15">
            <text:p>42322</text:p>
          </table:table-cell>
          <table:table-cell office:value-type="float" office:value="161388.19783655601" table:style-name="ce15">
            <text:p>161388</text:p>
          </table:table-cell>
          <table:table-cell office:value-type="float" office:value="0" table:style-name="ce15">
            <text:p>0</text:p>
          </table:table-cell>
          <table:table-cell office:value-type="float" office:value="73168.089364399799" table:style-name="ce15">
            <text:p>73168</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TB</text:p>
          </table:table-cell>
          <table:table-cell office:value-type="string" table:style-name="ce8">
            <text:p>Table UNWTPWAL</text:p>
          </table:table-cell>
          <table:table-cell table:number-columns-repeated="6" table:style-name="ce9"/>
          <table:table-cell table:number-columns-repeated="16376"/>
        </table:table-row>
        <table:table-row table:style-name="ro8">
          <table:table-cell office:value-type="string" table:style-name="ce7">
            <text:p>VT</text:p>
          </table:table-cell>
          <table:table-cell office:value-type="string" table:style-name="ce10">
            <text:p>Wales Unweighted downbreak</text:p>
          </table:table-cell>
          <table:table-cell table:number-columns-repeated="6" table:style-name="ce9"/>
          <table:table-cell table:number-columns-repeated="16376"/>
        </table:table-row>
        <table:table-row table:style-name="ro8">
          <table:table-cell office:value-type="string" table:style-name="ce7">
            <text:p>BT</text:p>
          </table:table-cell>
          <table:table-cell office:value-type="string" table:style-name="ce8">
            <text:p>Base: All Wales trips where EOT_1=1 and the trip is in the period being reported on</text:p>
          </table:table-cell>
          <table:table-cell table:number-columns-repeated="6" table:style-name="ce9"/>
          <table:table-cell table:number-columns-repeated="16376"/>
        </table:table-row>
        <table:table-row table:style-name="ro17">
          <table:table-cell office:value-type="string" table:style-name="ce7">
            <text:p>CH</text:p>
          </table:table-cell>
          <table:table-cell table:style-name="ce11"/>
          <table:table-cell office:value-type="float" office:value="2022" table:style-name="ce12">
            <text:p>2022</text:p>
          </table:table-cell>
          <table:table-cell table:number-columns-repeated="4" table:style-name="ce13"/>
          <table:table-cell table:style-name="ce9"/>
          <table:table-cell table:number-columns-repeated="16376"/>
        </table:table-row>
        <table:table-row table:style-name="ro18">
          <table:table-cell office:value-type="string" table:style-name="ce7">
            <text:p>CL</text:p>
          </table:table-cell>
          <table:table-cell table:style-name="ce11"/>
          <table:table-cell office:value-type="string" table:style-name="ce14">
            <text:p>All Holidays</text:p>
          </table:table-cell>
          <table:table-cell office:value-type="string" table:style-name="ce14">
            <text:p>Pure Holidays</text:p>
          </table:table-cell>
          <table:table-cell office:value-type="string" table:style-name="ce14">
            <text:p>Visit Friends and Relatives</text:p>
          </table:table-cell>
          <table:table-cell office:value-type="string" table:style-name="ce14">
            <text:p>Business</text:p>
          </table:table-cell>
          <table:table-cell office:value-type="string" table:style-name="ce14">
            <text:p>Miscellaneous</text:p>
          </table:table-cell>
          <table:table-cell table:style-name="ce147"/>
          <table:table-cell table:number-columns-repeated="16376"/>
        </table:table-row>
        <table:table-row table:style-name="ro8">
          <table:table-cell office:value-type="string" table:style-name="ce7">
            <text:p>RT</text:p>
          </table:table-cell>
          <table:table-cell office:value-type="string" table:style-name="ce8">
            <text:p>Unweighted Total</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ll Holiday Trip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ure Holidays</text:p>
          </table:table-cell>
          <table:table-cell office:value-type="float" office:value="432" table:style-name="ce15">
            <text:p>432</text:p>
          </table:table-cell>
          <table:table-cell office:value-type="float" office:value="432" table:style-name="ce15">
            <text:p>43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1 - 3 nights</text:p>
          </table:table-cell>
          <table:table-cell office:value-type="float" office:value="271" table:style-name="ce15">
            <text:p>271</text:p>
          </table:table-cell>
          <table:table-cell office:value-type="float" office:value="271" table:style-name="ce15">
            <text:p>27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s 4+ nights</text:p>
          </table:table-cell>
          <table:table-cell office:value-type="float" office:value="161" table:style-name="ce15">
            <text:p>161</text:p>
          </table:table-cell>
          <table:table-cell office:value-type="float" office:value="161" table:style-name="ce15">
            <text:p>16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VFR Trips</text:p>
          </table:table-cell>
          <table:table-cell office:value-type="float" office:value="303" table:style-name="ce15">
            <text:p>303</text:p>
          </table:table-cell>
          <table:table-cell office:value-type="float" office:value="0" table:style-name="ce15">
            <text:p>0</text:p>
          </table:table-cell>
          <table:table-cell office:value-type="float" office:value="303" table:style-name="ce15">
            <text:p>30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Holiday</text:p>
          </table:table-cell>
          <table:table-cell office:value-type="float" office:value="79" table:style-name="ce15">
            <text:p>79</text:p>
          </table:table-cell>
          <table:table-cell office:value-type="float" office:value="0" table:style-name="ce15">
            <text:p>0</text:p>
          </table:table-cell>
          <table:table-cell office:value-type="float" office:value="79" table:style-name="ce15">
            <text:p>7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Special Event</text:p>
          </table:table-cell>
          <table:table-cell office:value-type="float" office:value="109" table:style-name="ce15">
            <text:p>109</text:p>
          </table:table-cell>
          <table:table-cell office:value-type="float" office:value="0" table:style-name="ce15">
            <text:p>0</text:p>
          </table:table-cell>
          <table:table-cell office:value-type="float" office:value="109" table:style-name="ce15">
            <text:p>109</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VFR Other</text:p>
          </table:table-cell>
          <table:table-cell office:value-type="float" office:value="112" table:style-name="ce15">
            <text:p>112</text:p>
          </table:table-cell>
          <table:table-cell office:value-type="float" office:value="0" table:style-name="ce15">
            <text:p>0</text:p>
          </table:table-cell>
          <table:table-cell office:value-type="float" office:value="112" table:style-name="ce15">
            <text:p>112</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BUSINESS TRIPS</text:p>
          </table:table-cell>
          <table:table-cell office:value-type="float" office:value="49" table:style-name="ce15">
            <text:p>49</text:p>
          </table:table-cell>
          <table:table-cell office:value-type="float" office:value="0" table:style-name="ce15">
            <text:p>0</text:p>
          </table:table-cell>
          <table:table-cell office:value-type="float" office:value="0" table:style-name="ce15">
            <text:p>0</text:p>
          </table:table-cell>
          <table:table-cell office:value-type="float" office:value="49" table:style-name="ce15">
            <text:p>4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ICE</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Meetings of any Size</text:p>
          </table:table-cell>
          <table:table-cell office:value-type="float" office:value="28"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28" table:style-name="ce15">
            <text:p>28</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Business</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less than 5 people)</text:p>
          </table:table-cell>
          <table:table-cell office:value-type="float" office:value="13"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13" table:style-name="ce15">
            <text:p>1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6-20 people)</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12" table:style-name="ce15">
            <text:p>12</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eting (21+ people)</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am building</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ing/on a cours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vel/transport is my work</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LL MISCELLANEOUS TRIPS</text:p>
          </table:table-cell>
          <table:table-cell office:value-type="float" office:value="209" table:style-name="ce15">
            <text:p>20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9" table:style-name="ce15">
            <text:p>209</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Overnight stay in UK as part of overseas trips (e.g. staying an an airport hotel prior to flying abroad)</text:p>
          </table:table-cell>
          <table:table-cell office:value-type="float" office:value="45" table:style-name="ce15">
            <text:p>4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5" table:style-name="ce15">
            <text:p>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liday taken outside the UK</text:p>
          </table:table-cell>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2" table:style-name="ce15">
            <text:p>2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Visiting friends and relatives outside the UK</text:p>
          </table:table-cell>
          <table:table-cell office:value-type="float" office:value="13"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5">
            <text:p>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usiness trip taken outside the UK</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Other type of trip taken in the UK (e.g. personal event/celebration, festival, educational, medical, religious)</text:p>
          </table:table-cell>
          <table:table-cell office:value-type="float" office:value="164" table:style-name="ce15">
            <text:p>16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4" table:style-name="ce15">
            <text:p>16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nference/Convention/Congress</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xhibition/Event/Trade fair</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ducational/School/University trip</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dical reason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ilgrimage or other religious reas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ersonal event or celebration e.g., birthday, wedding, anniversary</text:p>
          </table:table-cell>
          <table:table-cell office:value-type="float" office:value="77" table:style-name="ce15">
            <text:p>7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7" table:style-name="ce15">
            <text:p>7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Public event e.g. concert, festival, sporting event</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 table:style-name="ce15">
            <text:p>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reason</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Net: Conference/ Exhibition/ Educational/Medical/Pilgrimage</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MONTH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text:p>
          </table:table-cell>
          <table:table-cell office:value-type="float" office:value="65" table:style-name="ce15">
            <text:p>65</text:p>
          </table:table-cell>
          <table:table-cell office:value-type="float" office:value="20" table:style-name="ce15">
            <text:p>20</text:p>
          </table:table-cell>
          <table:table-cell office:value-type="float" office:value="30" table:style-name="ce15">
            <text:p>30</text:p>
          </table:table-cell>
          <table:table-cell office:value-type="float" office:value="4" table:style-name="ce15">
            <text:p>4</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bruary</text:p>
          </table:table-cell>
          <table:table-cell office:value-type="float" office:value="75" table:style-name="ce15">
            <text:p>75</text:p>
          </table:table-cell>
          <table:table-cell office:value-type="float" office:value="26" table:style-name="ce15">
            <text:p>26</text:p>
          </table:table-cell>
          <table:table-cell office:value-type="float" office:value="30" table:style-name="ce15">
            <text:p>30</text:p>
          </table:table-cell>
          <table:table-cell office:value-type="float" office:value="2" table:style-name="ce15">
            <text:p>2</text:p>
          </table:table-cell>
          <table:table-cell office:value-type="float" office:value="17" table:style-name="ce15">
            <text:p>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rch</text:p>
          </table:table-cell>
          <table:table-cell office:value-type="float" office:value="128" table:style-name="ce15">
            <text:p>128</text:p>
          </table:table-cell>
          <table:table-cell office:value-type="float" office:value="57" table:style-name="ce15">
            <text:p>57</text:p>
          </table:table-cell>
          <table:table-cell office:value-type="float" office:value="54" table:style-name="ce15">
            <text:p>54</text:p>
          </table:table-cell>
          <table:table-cell office:value-type="float" office:value="3" table:style-name="ce15">
            <text:p>3</text:p>
          </table:table-cell>
          <table:table-cell office:value-type="float" office:value="14" table:style-name="ce15">
            <text:p>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text:p>
          </table:table-cell>
          <table:table-cell office:value-type="float" office:value="87" table:style-name="ce15">
            <text:p>87</text:p>
          </table:table-cell>
          <table:table-cell office:value-type="float" office:value="45" table:style-name="ce15">
            <text:p>45</text:p>
          </table:table-cell>
          <table:table-cell office:value-type="float" office:value="16" table:style-name="ce15">
            <text:p>16</text:p>
          </table:table-cell>
          <table:table-cell office:value-type="float" office:value="6" table:style-name="ce15">
            <text:p>6</text:p>
          </table:table-cell>
          <table:table-cell office:value-type="float" office:value="20" table:style-name="ce15">
            <text:p>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ay</text:p>
          </table:table-cell>
          <table:table-cell office:value-type="float" office:value="76" table:style-name="ce15">
            <text:p>76</text:p>
          </table:table-cell>
          <table:table-cell office:value-type="float" office:value="37" table:style-name="ce15">
            <text:p>37</text:p>
          </table:table-cell>
          <table:table-cell office:value-type="float" office:value="20" table:style-name="ce15">
            <text:p>20</text:p>
          </table:table-cell>
          <table:table-cell office:value-type="float" office:value="3" table:style-name="ce15">
            <text:p>3</text:p>
          </table:table-cell>
          <table:table-cell office:value-type="float" office:value="16" table:style-name="ce15">
            <text:p>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ne</text:p>
          </table:table-cell>
          <table:table-cell office:value-type="float" office:value="107" table:style-name="ce15">
            <text:p>107</text:p>
          </table:table-cell>
          <table:table-cell office:value-type="float" office:value="44" table:style-name="ce15">
            <text:p>44</text:p>
          </table:table-cell>
          <table:table-cell office:value-type="float" office:value="26" table:style-name="ce15">
            <text:p>26</text:p>
          </table:table-cell>
          <table:table-cell office:value-type="float" office:value="7" table:style-name="ce15">
            <text:p>7</text:p>
          </table:table-cell>
          <table:table-cell office:value-type="float" office:value="30" table:style-name="ce15">
            <text:p>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text:p>
          </table:table-cell>
          <table:table-cell office:value-type="float" office:value="76" table:style-name="ce15">
            <text:p>76</text:p>
          </table:table-cell>
          <table:table-cell office:value-type="float" office:value="34" table:style-name="ce15">
            <text:p>34</text:p>
          </table:table-cell>
          <table:table-cell office:value-type="float" office:value="22" table:style-name="ce15">
            <text:p>22</text:p>
          </table:table-cell>
          <table:table-cell office:value-type="float" office:value="2" table:style-name="ce15">
            <text:p>2</text:p>
          </table:table-cell>
          <table:table-cell office:value-type="float" office:value="18" table:style-name="ce15">
            <text:p>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ugust</text:p>
          </table:table-cell>
          <table:table-cell office:value-type="float" office:value="75" table:style-name="ce15">
            <text:p>75</text:p>
          </table:table-cell>
          <table:table-cell office:value-type="float" office:value="47" table:style-name="ce15">
            <text:p>47</text:p>
          </table:table-cell>
          <table:table-cell office:value-type="float" office:value="14" table:style-name="ce15">
            <text:p>14</text:p>
          </table:table-cell>
          <table:table-cell office:value-type="float" office:value="2" table:style-name="ce15">
            <text:p>2</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ptember</text:p>
          </table:table-cell>
          <table:table-cell office:value-type="float" office:value="101" table:style-name="ce15">
            <text:p>101</text:p>
          </table:table-cell>
          <table:table-cell office:value-type="float" office:value="48" table:style-name="ce15">
            <text:p>48</text:p>
          </table:table-cell>
          <table:table-cell office:value-type="float" office:value="23" table:style-name="ce15">
            <text:p>23</text:p>
          </table:table-cell>
          <table:table-cell office:value-type="float" office:value="7" table:style-name="ce15">
            <text:p>7</text:p>
          </table:table-cell>
          <table:table-cell office:value-type="float" office:value="23" table:style-name="ce15">
            <text:p>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text:p>
          </table:table-cell>
          <table:table-cell office:value-type="float" office:value="66" table:style-name="ce15">
            <text:p>66</text:p>
          </table:table-cell>
          <table:table-cell office:value-type="float" office:value="29" table:style-name="ce15">
            <text:p>29</text:p>
          </table:table-cell>
          <table:table-cell office:value-type="float" office:value="17" table:style-name="ce15">
            <text:p>17</text:p>
          </table:table-cell>
          <table:table-cell office:value-type="float" office:value="4" table:style-name="ce15">
            <text:p>4</text:p>
          </table:table-cell>
          <table:table-cell office:value-type="float" office:value="16" table:style-name="ce15">
            <text:p>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vember</text:p>
          </table:table-cell>
          <table:table-cell office:value-type="float" office:value="47" table:style-name="ce15">
            <text:p>47</text:p>
          </table:table-cell>
          <table:table-cell office:value-type="float" office:value="24" table:style-name="ce15">
            <text:p>24</text:p>
          </table:table-cell>
          <table:table-cell office:value-type="float" office:value="10" table:style-name="ce15">
            <text:p>10</text:p>
          </table:table-cell>
          <table:table-cell office:value-type="float" office:value="4" table:style-name="ce15">
            <text:p>4</text:p>
          </table:table-cell>
          <table:table-cell office:value-type="float" office:value="9" table:style-name="ce15">
            <text:p>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ecember</text:p>
          </table:table-cell>
          <table:table-cell office:value-type="float" office:value="90" table:style-name="ce15">
            <text:p>90</text:p>
          </table:table-cell>
          <table:table-cell office:value-type="float" office:value="21" table:style-name="ce15">
            <text:p>21</text:p>
          </table:table-cell>
          <table:table-cell office:value-type="float" office:value="41" table:style-name="ce15">
            <text:p>41</text:p>
          </table:table-cell>
          <table:table-cell office:value-type="float" office:value="5" table:style-name="ce15">
            <text:p>5</text:p>
          </table:table-cell>
          <table:table-cell office:value-type="float" office:value="23" table:style-name="ce15">
            <text:p>2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QUARTER TRIP TAKE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January to March</text:p>
          </table:table-cell>
          <table:table-cell office:value-type="float" office:value="268" table:style-name="ce15">
            <text:p>268</text:p>
          </table:table-cell>
          <table:table-cell office:value-type="float" office:value="103" table:style-name="ce15">
            <text:p>103</text:p>
          </table:table-cell>
          <table:table-cell office:value-type="float" office:value="114" table:style-name="ce15">
            <text:p>114</text:p>
          </table:table-cell>
          <table:table-cell office:value-type="float" office:value="9" table:style-name="ce15">
            <text:p>9</text:p>
          </table:table-cell>
          <table:table-cell office:value-type="float" office:value="42" table:style-name="ce15">
            <text:p>4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pril to June</text:p>
          </table:table-cell>
          <table:table-cell office:value-type="float" office:value="270" table:style-name="ce15">
            <text:p>270</text:p>
          </table:table-cell>
          <table:table-cell office:value-type="float" office:value="126" table:style-name="ce15">
            <text:p>126</text:p>
          </table:table-cell>
          <table:table-cell office:value-type="float" office:value="62" table:style-name="ce15">
            <text:p>62</text:p>
          </table:table-cell>
          <table:table-cell office:value-type="float" office:value="16" table:style-name="ce15">
            <text:p>16</text:p>
          </table:table-cell>
          <table:table-cell office:value-type="float" office:value="66" table:style-name="ce15">
            <text:p>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July to September</text:p>
          </table:table-cell>
          <table:table-cell office:value-type="float" office:value="252" table:style-name="ce15">
            <text:p>252</text:p>
          </table:table-cell>
          <table:table-cell office:value-type="float" office:value="129" table:style-name="ce15">
            <text:p>129</text:p>
          </table:table-cell>
          <table:table-cell office:value-type="float" office:value="59" table:style-name="ce15">
            <text:p>59</text:p>
          </table:table-cell>
          <table:table-cell office:value-type="float" office:value="11" table:style-name="ce15">
            <text:p>11</text:p>
          </table:table-cell>
          <table:table-cell office:value-type="float" office:value="53" table:style-name="ce15">
            <text:p>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ctober to December</text:p>
          </table:table-cell>
          <table:table-cell office:value-type="float" office:value="203" table:style-name="ce15">
            <text:p>203</text:p>
          </table:table-cell>
          <table:table-cell office:value-type="float" office:value="74" table:style-name="ce15">
            <text:p>74</text:p>
          </table:table-cell>
          <table:table-cell office:value-type="float" office:value="68" table:style-name="ce15">
            <text:p>68</text:p>
          </table:table-cell>
          <table:table-cell office:value-type="float" office:value="13" table:style-name="ce15">
            <text:p>13</text:p>
          </table:table-cell>
          <table:table-cell office:value-type="float" office:value="48" table:style-name="ce15">
            <text:p>4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GION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101" table:style-name="ce15">
            <text:p>101</text:p>
          </table:table-cell>
          <table:table-cell office:value-type="float" office:value="41" table:style-name="ce15">
            <text:p>41</text:p>
          </table:table-cell>
          <table:table-cell office:value-type="float" office:value="22" table:style-name="ce15">
            <text:p>22</text:p>
          </table:table-cell>
          <table:table-cell office:value-type="float" office:value="8" table:style-name="ce15">
            <text:p>8</text:p>
          </table:table-cell>
          <table:table-cell office:value-type="float" office:value="30" table:style-name="ce15">
            <text:p>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1" table:style-name="ce15">
            <text:p>11</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12" table:style-name="ce15">
            <text:p>12</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18" table:style-name="ce15">
            <text:p>18</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9" table:style-name="ce15">
            <text:p>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text:p>
          </table:table-cell>
          <table:table-cell office:value-type="float" office:value="24" table:style-name="ce15">
            <text:p>24</text:p>
          </table:table-cell>
          <table:table-cell office:value-type="float" office:value="11" table:style-name="ce15">
            <text:p>11</text:p>
          </table:table-cell>
          <table:table-cell office:value-type="float" office:value="4" table:style-name="ce15">
            <text:p>4</text:p>
          </table:table-cell>
          <table:table-cell office:value-type="float" office:value="3" table:style-name="ce15">
            <text:p>3</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text:p>
          </table:table-cell>
          <table:table-cell office:value-type="float" office:value="7" table:style-name="ce15">
            <text:p>7</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text:p>
          </table:table-cell>
          <table:table-cell office:value-type="float" office:value="11" table:style-name="ce15">
            <text:p>11</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text:p>
          </table:table-cell>
          <table:table-cell office:value-type="float" office:value="25" table:style-name="ce15">
            <text:p>25</text:p>
          </table:table-cell>
          <table:table-cell office:value-type="float" office:value="7" table:style-name="ce15">
            <text:p>7</text:p>
          </table:table-cell>
          <table:table-cell office:value-type="float" office:value="8" table:style-name="ce15">
            <text:p>8</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nd The Humber</text:p>
          </table:table-cell>
          <table:table-cell office:value-type="float" office:value="17" table:style-name="ce15">
            <text:p>17</text:p>
          </table:table-cell>
          <table:table-cell office:value-type="float" office:value="5" table:style-name="ce15">
            <text:p>5</text:p>
          </table:table-cell>
          <table:table-cell office:value-type="float" office:value="4" table:style-name="ce15">
            <text:p>4</text:p>
          </table:table-cell>
          <table:table-cell office:value-type="float" office:value="2" table:style-name="ce15">
            <text:p>2</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16" table:style-name="ce15">
            <text:p>16</text:p>
          </table:table-cell>
          <table:table-cell office:value-type="float" office:value="6" table:style-name="ce15">
            <text:p>6</text:p>
          </table:table-cell>
          <table:table-cell office:value-type="float" office:value="5" table:style-name="ce15">
            <text:p>5</text:p>
          </table:table-cell>
          <table:table-cell office:value-type="float" office:value="1" table:style-name="ce15">
            <text:p>1</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92" table:style-name="ce15">
            <text:p>92</text:p>
          </table:table-cell>
          <table:table-cell office:value-type="float" office:value="39" table:style-name="ce15">
            <text:p>39</text:p>
          </table:table-cell>
          <table:table-cell office:value-type="float" office:value="21" table:style-name="ce15">
            <text:p>21</text:p>
          </table:table-cell>
          <table:table-cell office:value-type="float" office:value="7" table:style-name="ce15">
            <text:p>7</text:p>
          </table:table-cell>
          <table:table-cell office:value-type="float" office:value="25" table:style-name="ce15">
            <text:p>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26" table:style-name="ce15">
            <text:p>26</text:p>
          </table:table-cell>
          <table:table-cell office:value-type="float" office:value="9" table:style-name="ce15">
            <text:p>9</text:p>
          </table:table-cell>
          <table:table-cell office:value-type="float" office:value="9" table:style-name="ce15">
            <text:p>9</text:p>
          </table:table-cell>
          <table:table-cell office:value-type="float" office:value="0" table:style-name="ce15">
            <text:p>0</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8" table:style-name="ce15">
            <text:p>8</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3" table:style-name="ce15">
            <text:p>13</text:p>
          </table:table-cell>
          <table:table-cell office:value-type="float" office:value="5" table:style-name="ce15">
            <text:p>5</text:p>
          </table:table-cell>
          <table:table-cell office:value-type="float" office:value="3" table:style-name="ce15">
            <text:p>3</text:p>
          </table:table-cell>
          <table:table-cell office:value-type="float" office:value="0" table:style-name="ce15">
            <text:p>0</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7" table:style-name="ce15">
            <text:p>7</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993" table:style-name="ce15">
            <text:p>993</text:p>
          </table:table-cell>
          <table:table-cell office:value-type="float" office:value="432" table:style-name="ce15">
            <text:p>432</text:p>
          </table:table-cell>
          <table:table-cell office:value-type="float" office:value="303" table:style-name="ce15">
            <text:p>303</text:p>
          </table:table-cell>
          <table:table-cell office:value-type="float" office:value="49" table:style-name="ce15">
            <text:p>49</text:p>
          </table:table-cell>
          <table:table-cell office:value-type="float" office:value="209" table:style-name="ce15">
            <text:p>20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104" table:style-name="ce15">
            <text:p>104</text:p>
          </table:table-cell>
          <table:table-cell office:value-type="float" office:value="49" table:style-name="ce15">
            <text:p>49</text:p>
          </table:table-cell>
          <table:table-cell office:value-type="float" office:value="38" table:style-name="ce15">
            <text:p>38</text:p>
          </table:table-cell>
          <table:table-cell office:value-type="float" office:value="5" table:style-name="ce15">
            <text:p>5</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263" table:style-name="ce15">
            <text:p>263</text:p>
          </table:table-cell>
          <table:table-cell office:value-type="float" office:value="152" table:style-name="ce15">
            <text:p>152</text:p>
          </table:table-cell>
          <table:table-cell office:value-type="float" office:value="61" table:style-name="ce15">
            <text:p>61</text:p>
          </table:table-cell>
          <table:table-cell office:value-type="float" office:value="9" table:style-name="ce15">
            <text:p>9</text:p>
          </table:table-cell>
          <table:table-cell office:value-type="float" office:value="41" table:style-name="ce15">
            <text:p>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365" table:style-name="ce15">
            <text:p>365</text:p>
          </table:table-cell>
          <table:table-cell office:value-type="float" office:value="106" table:style-name="ce15">
            <text:p>106</text:p>
          </table:table-cell>
          <table:table-cell office:value-type="float" office:value="129" table:style-name="ce15">
            <text:p>129</text:p>
          </table:table-cell>
          <table:table-cell office:value-type="float" office:value="22" table:style-name="ce15">
            <text:p>22</text:p>
          </table:table-cell>
          <table:table-cell office:value-type="float" office:value="108" table:style-name="ce15">
            <text:p>1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255" table:style-name="ce15">
            <text:p>255</text:p>
          </table:table-cell>
          <table:table-cell office:value-type="float" office:value="120" table:style-name="ce15">
            <text:p>120</text:p>
          </table:table-cell>
          <table:table-cell office:value-type="float" office:value="76" table:style-name="ce15">
            <text:p>76</text:p>
          </table:table-cell>
          <table:table-cell office:value-type="float" office:value="14" table:style-name="ce15">
            <text:p>14</text:p>
          </table:table-cell>
          <table:table-cell office:value-type="float" office:value="45" table:style-name="ce15">
            <text:p>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s Wales</text:p>
          </table:table-cell>
          <table:table-cell office:value-type="float" office:value="22" table:style-name="ce15">
            <text:p>22</text:p>
          </table:table-cell>
          <table:table-cell office:value-type="float" office:value="15" table:style-name="ce15">
            <text:p>15</text:p>
          </table:table-cell>
          <table:table-cell office:value-type="float" office:value="3" table:style-name="ce15">
            <text:p>3</text:p>
          </table:table-cell>
          <table:table-cell office:value-type="float" office:value="0" table:style-name="ce15">
            <text:p>0</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 Wales</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ern Ireland</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OCATION TYPE OF MAIN PLACE VISIT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easide or other coastal</text:p>
          </table:table-cell>
          <table:table-cell office:value-type="float" office:value="179" table:style-name="ce15">
            <text:p>179</text:p>
          </table:table-cell>
          <table:table-cell office:value-type="float" office:value="128" table:style-name="ce15">
            <text:p>128</text:p>
          </table:table-cell>
          <table:table-cell office:value-type="float" office:value="28" table:style-name="ce15">
            <text:p>28</text:p>
          </table:table-cell>
          <table:table-cell office:value-type="float" office:value="5" table:style-name="ce15">
            <text:p>5</text:p>
          </table:table-cell>
          <table:table-cell office:value-type="float" office:value="18" table:style-name="ce15">
            <text:p>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arge city/ large town</text:p>
          </table:table-cell>
          <table:table-cell office:value-type="float" office:value="291" table:style-name="ce15">
            <text:p>291</text:p>
          </table:table-cell>
          <table:table-cell office:value-type="float" office:value="79" table:style-name="ce15">
            <text:p>79</text:p>
          </table:table-cell>
          <table:table-cell office:value-type="float" office:value="91" table:style-name="ce15">
            <text:p>91</text:p>
          </table:table-cell>
          <table:table-cell office:value-type="float" office:value="21" table:style-name="ce15">
            <text:p>21</text:p>
          </table:table-cell>
          <table:table-cell office:value-type="float" office:value="100" table:style-name="ce15">
            <text:p>10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mall town</text:p>
          </table:table-cell>
          <table:table-cell office:value-type="float" office:value="246" table:style-name="ce15">
            <text:p>246</text:p>
          </table:table-cell>
          <table:table-cell office:value-type="float" office:value="82" table:style-name="ce15">
            <text:p>82</text:p>
          </table:table-cell>
          <table:table-cell office:value-type="float" office:value="106" table:style-name="ce15">
            <text:p>106</text:p>
          </table:table-cell>
          <table:table-cell office:value-type="float" office:value="17" table:style-name="ce15">
            <text:p>17</text:p>
          </table:table-cell>
          <table:table-cell office:value-type="float" office:value="41" table:style-name="ce15">
            <text:p>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ountryside/ village</text:p>
          </table:table-cell>
          <table:table-cell office:value-type="float" office:value="258" table:style-name="ce15">
            <text:p>258</text:p>
          </table:table-cell>
          <table:table-cell office:value-type="float" office:value="131" table:style-name="ce15">
            <text:p>131</text:p>
          </table:table-cell>
          <table:table-cell office:value-type="float" office:value="73" table:style-name="ce15">
            <text:p>73</text:p>
          </table:table-cell>
          <table:table-cell office:value-type="float" office:value="6" table:style-name="ce15">
            <text:p>6</text:p>
          </table:table-cell>
          <table:table-cell office:value-type="float" office:value="48" table:style-name="ce15">
            <text:p>4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s/Unspecified</text:p>
          </table:table-cell>
          <table:table-cell office:value-type="float" office:value="19" table:style-name="ce15">
            <text:p>19</text:p>
          </table:table-cell>
          <table:table-cell office:value-type="float" office:value="12" table:style-name="ce15">
            <text:p>12</text:p>
          </table:table-cell>
          <table:table-cell office:value-type="float" office:value="5" table:style-name="ce15">
            <text:p>5</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ngland</text:p>
          </table:table-cell>
          <table:table-cell office:value-type="float" office:value="451" table:style-name="ce15">
            <text:p>451</text:p>
          </table:table-cell>
          <table:table-cell office:value-type="float" office:value="210" table:style-name="ce15">
            <text:p>210</text:p>
          </table:table-cell>
          <table:table-cell office:value-type="float" office:value="130" table:style-name="ce15">
            <text:p>130</text:p>
          </table:table-cell>
          <table:table-cell office:value-type="float" office:value="24" table:style-name="ce15">
            <text:p>24</text:p>
          </table:table-cell>
          <table:table-cell office:value-type="float" office:value="87" table:style-name="ce15">
            <text:p>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cotland</text:p>
          </table:table-cell>
          <table:table-cell office:value-type="float" office:value="43" table:style-name="ce15">
            <text:p>43</text:p>
          </table:table-cell>
          <table:table-cell office:value-type="float" office:value="16" table:style-name="ce15">
            <text:p>16</text:p>
          </table:table-cell>
          <table:table-cell office:value-type="float" office:value="16" table:style-name="ce15">
            <text:p>16</text:p>
          </table:table-cell>
          <table:table-cell office:value-type="float" office:value="4" table:style-name="ce15">
            <text:p>4</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es</text:p>
          </table:table-cell>
          <table:table-cell office:value-type="float" office:value="499" table:style-name="ce15">
            <text:p>499</text:p>
          </table:table-cell>
          <table:table-cell office:value-type="float" office:value="206" table:style-name="ce15">
            <text:p>206</text:p>
          </table:table-cell>
          <table:table-cell office:value-type="float" office:value="157" table:style-name="ce15">
            <text:p>157</text:p>
          </table:table-cell>
          <table:table-cell office:value-type="float" office:value="21" table:style-name="ce15">
            <text:p>21</text:p>
          </table:table-cell>
          <table:table-cell office:value-type="float" office:value="115" table:style-name="ce15">
            <text:p>115</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ME REG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England</text:p>
          </table:table-cell>
          <table:table-cell office:value-type="float" office:value="451" table:style-name="ce15">
            <text:p>451</text:p>
          </table:table-cell>
          <table:table-cell office:value-type="float" office:value="210" table:style-name="ce15">
            <text:p>210</text:p>
          </table:table-cell>
          <table:table-cell office:value-type="float" office:value="130" table:style-name="ce15">
            <text:p>130</text:p>
          </table:table-cell>
          <table:table-cell office:value-type="float" office:value="24" table:style-name="ce15">
            <text:p>24</text:p>
          </table:table-cell>
          <table:table-cell office:value-type="float" office:value="87" table:style-name="ce15">
            <text:p>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England</text:p>
          </table:table-cell>
          <table:table-cell office:value-type="float" office:value="18" table:style-name="ce15">
            <text:p>18</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Midlands</text:p>
          </table:table-cell>
          <table:table-cell office:value-type="float" office:value="34" table:style-name="ce15">
            <text:p>34</text:p>
          </table:table-cell>
          <table:table-cell office:value-type="float" office:value="15" table:style-name="ce15">
            <text:p>15</text:p>
          </table:table-cell>
          <table:table-cell office:value-type="float" office:value="10" table:style-name="ce15">
            <text:p>10</text:p>
          </table:table-cell>
          <table:table-cell office:value-type="float" office:value="3" table:style-name="ce15">
            <text:p>3</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ndon</text:p>
          </table:table-cell>
          <table:table-cell office:value-type="float" office:value="67" table:style-name="ce15">
            <text:p>67</text:p>
          </table:table-cell>
          <table:table-cell office:value-type="float" office:value="21" table:style-name="ce15">
            <text:p>21</text:p>
          </table:table-cell>
          <table:table-cell office:value-type="float" office:value="21" table:style-name="ce15">
            <text:p>21</text:p>
          </table:table-cell>
          <table:table-cell office:value-type="float" office:value="5" table:style-name="ce15">
            <text:p>5</text:p>
          </table:table-cell>
          <table:table-cell office:value-type="float" office:value="20" table:style-name="ce15">
            <text:p>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est England</text:p>
          </table:table-cell>
          <table:table-cell office:value-type="float" office:value="95" table:style-name="ce15">
            <text:p>95</text:p>
          </table:table-cell>
          <table:table-cell office:value-type="float" office:value="55" table:style-name="ce15">
            <text:p>55</text:p>
          </table:table-cell>
          <table:table-cell office:value-type="float" office:value="19" table:style-name="ce15">
            <text:p>19</text:p>
          </table:table-cell>
          <table:table-cell office:value-type="float" office:value="5" table:style-name="ce15">
            <text:p>5</text:p>
          </table:table-cell>
          <table:table-cell office:value-type="float" office:value="16" table:style-name="ce15">
            <text:p>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East England</text:p>
          </table:table-cell>
          <table:table-cell office:value-type="float" office:value="5" table:style-name="ce15">
            <text:p>5</text:p>
          </table:table-cell>
          <table:table-cell office:value-type="float" office:value="1" table:style-name="ce15">
            <text:p>1</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England</text:p>
          </table:table-cell>
          <table:table-cell office:value-type="float" office:value="46" table:style-name="ce15">
            <text:p>46</text:p>
          </table:table-cell>
          <table:table-cell office:value-type="float" office:value="21" table:style-name="ce15">
            <text:p>21</text:p>
          </table:table-cell>
          <table:table-cell office:value-type="float" office:value="11" table:style-name="ce15">
            <text:p>11</text:p>
          </table:table-cell>
          <table:table-cell office:value-type="float" office:value="3" table:style-name="ce15">
            <text:p>3</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England</text:p>
          </table:table-cell>
          <table:table-cell office:value-type="float" office:value="49" table:style-name="ce15">
            <text:p>49</text:p>
          </table:table-cell>
          <table:table-cell office:value-type="float" office:value="17" table:style-name="ce15">
            <text:p>17</text:p>
          </table:table-cell>
          <table:table-cell office:value-type="float" office:value="20" table:style-name="ce15">
            <text:p>20</text:p>
          </table:table-cell>
          <table:table-cell office:value-type="float" office:value="2" table:style-name="ce15">
            <text:p>2</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rkshire &amp; the Humber</text:p>
          </table:table-cell>
          <table:table-cell office:value-type="float" office:value="32" table:style-name="ce15">
            <text:p>32</text:p>
          </table:table-cell>
          <table:table-cell office:value-type="float" office:value="14" table:style-name="ce15">
            <text:p>14</text:p>
          </table:table-cell>
          <table:table-cell office:value-type="float" office:value="15" table:style-name="ce15">
            <text:p>15</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Midlands</text:p>
          </table:table-cell>
          <table:table-cell office:value-type="float" office:value="105" table:style-name="ce15">
            <text:p>105</text:p>
          </table:table-cell>
          <table:table-cell office:value-type="float" office:value="60" table:style-name="ce15">
            <text:p>60</text:p>
          </table:table-cell>
          <table:table-cell office:value-type="float" office:value="23" table:style-name="ce15">
            <text:p>23</text:p>
          </table:table-cell>
          <table:table-cell office:value-type="float" office:value="5" table:style-name="ce15">
            <text:p>5</text:p>
          </table:table-cell>
          <table:table-cell office:value-type="float" office:value="17" table:style-name="ce15">
            <text:p>1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st of England (Not London)</text:p>
          </table:table-cell>
          <table:table-cell office:value-type="float" office:value="384" table:style-name="ce15">
            <text:p>384</text:p>
          </table:table-cell>
          <table:table-cell office:value-type="float" office:value="189" table:style-name="ce15">
            <text:p>189</text:p>
          </table:table-cell>
          <table:table-cell office:value-type="float" office:value="109" table:style-name="ce15">
            <text:p>109</text:p>
          </table:table-cell>
          <table:table-cell office:value-type="float" office:value="19" table:style-name="ce15">
            <text:p>19</text:p>
          </table:table-cell>
          <table:table-cell office:value-type="float" office:value="67" table:style-name="ce15">
            <text:p>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cotland</text:p>
          </table:table-cell>
          <table:table-cell office:value-type="float" office:value="43" table:style-name="ce15">
            <text:p>43</text:p>
          </table:table-cell>
          <table:table-cell office:value-type="float" office:value="16" table:style-name="ce15">
            <text:p>16</text:p>
          </table:table-cell>
          <table:table-cell office:value-type="float" office:value="16" table:style-name="ce15">
            <text:p>16</text:p>
          </table:table-cell>
          <table:table-cell office:value-type="float" office:value="4" table:style-name="ce15">
            <text:p>4</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st of Scotland</text:p>
          </table:table-cell>
          <table:table-cell office:value-type="float" office:value="14" table:style-name="ce15">
            <text:p>14</text:p>
          </table:table-cell>
          <table:table-cell office:value-type="float" office:value="6" table:style-name="ce15">
            <text:p>6</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of Scotland</text:p>
          </table:table-cell>
          <table:table-cell office:value-type="float" office:value="10" table:style-name="ce15">
            <text:p>10</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of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st of Scotland</text:p>
          </table:table-cell>
          <table:table-cell office:value-type="float" office:value="19" table:style-name="ce15">
            <text:p>19</text:p>
          </table:table-cell>
          <table:table-cell office:value-type="float" office:value="7" table:style-name="ce15">
            <text:p>7</text:p>
          </table:table-cell>
          <table:table-cell office:value-type="float" office:value="7" table:style-name="ce15">
            <text:p>7</text:p>
          </table:table-cell>
          <table:table-cell office:value-type="float" office:value="2" table:style-name="ce15">
            <text:p>2</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Scot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es</text:p>
          </table:table-cell>
          <table:table-cell office:value-type="float" office:value="499" table:style-name="ce15">
            <text:p>499</text:p>
          </table:table-cell>
          <table:table-cell office:value-type="float" office:value="206" table:style-name="ce15">
            <text:p>206</text:p>
          </table:table-cell>
          <table:table-cell office:value-type="float" office:value="157" table:style-name="ce15">
            <text:p>157</text:p>
          </table:table-cell>
          <table:table-cell office:value-type="float" office:value="21" table:style-name="ce15">
            <text:p>21</text:p>
          </table:table-cell>
          <table:table-cell office:value-type="float" office:value="115" table:style-name="ce15">
            <text:p>1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d Wales</text:p>
          </table:table-cell>
          <table:table-cell office:value-type="float" office:value="33" table:style-name="ce15">
            <text:p>33</text:p>
          </table:table-cell>
          <table:table-cell office:value-type="float" office:value="15" table:style-name="ce15">
            <text:p>15</text:p>
          </table:table-cell>
          <table:table-cell office:value-type="float" office:value="11" table:style-name="ce15">
            <text:p>11</text:p>
          </table:table-cell>
          <table:table-cell office:value-type="float" office:value="2" table:style-name="ce15">
            <text:p>2</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rth Wales</text:p>
          </table:table-cell>
          <table:table-cell office:value-type="float" office:value="93" table:style-name="ce15">
            <text:p>93</text:p>
          </table:table-cell>
          <table:table-cell office:value-type="float" office:value="44" table:style-name="ce15">
            <text:p>44</text:p>
          </table:table-cell>
          <table:table-cell office:value-type="float" office:value="26" table:style-name="ce15">
            <text:p>26</text:p>
          </table:table-cell>
          <table:table-cell office:value-type="float" office:value="3" table:style-name="ce15">
            <text:p>3</text:p>
          </table:table-cell>
          <table:table-cell office:value-type="float" office:value="20" table:style-name="ce15">
            <text:p>2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East Wales</text:p>
          </table:table-cell>
          <table:table-cell office:value-type="float" office:value="249" table:style-name="ce15">
            <text:p>249</text:p>
          </table:table-cell>
          <table:table-cell office:value-type="float" office:value="88" table:style-name="ce15">
            <text:p>88</text:p>
          </table:table-cell>
          <table:table-cell office:value-type="float" office:value="88" table:style-name="ce15">
            <text:p>88</text:p>
          </table:table-cell>
          <table:table-cell office:value-type="float" office:value="10" table:style-name="ce15">
            <text:p>10</text:p>
          </table:table-cell>
          <table:table-cell office:value-type="float" office:value="63" table:style-name="ce15">
            <text:p>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outh West Wales</text:p>
          </table:table-cell>
          <table:table-cell office:value-type="float" office:value="120" table:style-name="ce15">
            <text:p>120</text:p>
          </table:table-cell>
          <table:table-cell office:value-type="float" office:value="58" table:style-name="ce15">
            <text:p>58</text:p>
          </table:table-cell>
          <table:table-cell office:value-type="float" office:value="31" table:style-name="ce15">
            <text:p>31</text:p>
          </table:table-cell>
          <table:table-cell office:value-type="float" office:value="5" table:style-name="ce15">
            <text:p>5</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ational Park Wales</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DURATION OF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3 Nights</text:p>
          </table:table-cell>
          <table:table-cell office:value-type="float" office:value="725" table:style-name="ce15">
            <text:p>725</text:p>
          </table:table-cell>
          <table:table-cell office:value-type="float" office:value="270" table:style-name="ce15">
            <text:p>270</text:p>
          </table:table-cell>
          <table:table-cell office:value-type="float" office:value="243" table:style-name="ce15">
            <text:p>243</text:p>
          </table:table-cell>
          <table:table-cell office:value-type="float" office:value="41" table:style-name="ce15">
            <text:p>41</text:p>
          </table:table-cell>
          <table:table-cell office:value-type="float" office:value="171" table:style-name="ce15">
            <text:p>1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Nights</text:p>
          </table:table-cell>
          <table:table-cell office:value-type="float" office:value="209" table:style-name="ce15">
            <text:p>209</text:p>
          </table:table-cell>
          <table:table-cell office:value-type="float" office:value="136" table:style-name="ce15">
            <text:p>136</text:p>
          </table:table-cell>
          <table:table-cell office:value-type="float" office:value="41" table:style-name="ce15">
            <text:p>41</text:p>
          </table:table-cell>
          <table:table-cell office:value-type="float" office:value="7" table:style-name="ce15">
            <text:p>7</text:p>
          </table:table-cell>
          <table:table-cell office:value-type="float" office:value="25" table:style-name="ce15">
            <text:p>2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8+ Nights</text:p>
          </table:table-cell>
          <table:table-cell office:value-type="float" office:value="54" table:style-name="ce15">
            <text:p>54</text:p>
          </table:table-cell>
          <table:table-cell office:value-type="float" office:value="25" table:style-name="ce15">
            <text:p>25</text:p>
          </table:table-cell>
          <table:table-cell office:value-type="float" office:value="16" table:style-name="ce15">
            <text:p>16</text:p>
          </table:table-cell>
          <table:table-cell office:value-type="float" office:value="1" table:style-name="ce15">
            <text:p>1</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TIVITIES UNDERTAKEN ON TR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Visited friends or relatives</text:p>
          </table:table-cell>
          <table:table-cell office:value-type="float" office:value="136" table:style-name="ce15">
            <text:p>136</text:p>
          </table:table-cell>
          <table:table-cell office:value-type="float" office:value="87" table:style-name="ce15">
            <text:p>87</text:p>
          </table:table-cell>
          <table:table-cell office:value-type="float" office:value="0" table:style-name="ce15">
            <text:p>0</text:p>
          </table:table-cell>
          <table:table-cell office:value-type="float" office:value="12" table:style-name="ce15">
            <text:p>12</text:p>
          </table:table-cell>
          <table:table-cell office:value-type="float" office:value="37" table:style-name="ce15">
            <text:p>37</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Went to a visitor attraction e.g. a historic house, theme park, museum, etc.</text:p>
          </table:table-cell>
          <table:table-cell office:value-type="float" office:value="203" table:style-name="ce15">
            <text:p>203</text:p>
          </table:table-cell>
          <table:table-cell office:value-type="float" office:value="138" table:style-name="ce15">
            <text:p>138</text:p>
          </table:table-cell>
          <table:table-cell office:value-type="float" office:value="42" table:style-name="ce15">
            <text:p>42</text:p>
          </table:table-cell>
          <table:table-cell office:value-type="float" office:value="4" table:style-name="ce15">
            <text:p>4</text:p>
          </table:table-cell>
          <table:table-cell office:value-type="float" office:value="19" table:style-name="ce15">
            <text:p>19</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ook part in outdoor leisure activities and sports (e.g. walking, cycling etc.)</text:p>
          </table:table-cell>
          <table:table-cell office:value-type="float" office:value="308" table:style-name="ce15">
            <text:p>308</text:p>
          </table:table-cell>
          <table:table-cell office:value-type="float" office:value="183" table:style-name="ce15">
            <text:p>183</text:p>
          </table:table-cell>
          <table:table-cell office:value-type="float" office:value="85" table:style-name="ce15">
            <text:p>85</text:p>
          </table:table-cell>
          <table:table-cell office:value-type="float" office:value="12" table:style-name="ce15">
            <text:p>12</text:p>
          </table:table-cell>
          <table:table-cell office:value-type="float" office:value="28" table:style-name="ce15">
            <text:p>2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Went sightseeing and exploring areas</text:p>
          </table:table-cell>
          <table:table-cell office:value-type="float" office:value="354" table:style-name="ce15">
            <text:p>354</text:p>
          </table:table-cell>
          <table:table-cell office:value-type="float" office:value="242" table:style-name="ce15">
            <text:p>242</text:p>
          </table:table-cell>
          <table:table-cell office:value-type="float" office:value="64" table:style-name="ce15">
            <text:p>64</text:p>
          </table:table-cell>
          <table:table-cell office:value-type="float" office:value="9" table:style-name="ce15">
            <text:p>9</text:p>
          </table:table-cell>
          <table:table-cell office:value-type="float" office:value="39" table:style-name="ce15">
            <text:p>3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ok part in hobbies and interests</text:p>
          </table:table-cell>
          <table:table-cell office:value-type="float" office:value="137" table:style-name="ce15">
            <text:p>137</text:p>
          </table:table-cell>
          <table:table-cell office:value-type="float" office:value="61" table:style-name="ce15">
            <text:p>61</text:p>
          </table:table-cell>
          <table:table-cell office:value-type="float" office:value="48" table:style-name="ce15">
            <text:p>48</text:p>
          </table:table-cell>
          <table:table-cell office:value-type="float" office:value="6" table:style-name="ce15">
            <text:p>6</text:p>
          </table:table-cell>
          <table:table-cell office:value-type="float" office:value="22" table:style-name="ce15">
            <text:p>22</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ook part in a health or wellbeing experience (e.g. spa, retreat, gym etc.)</text:p>
          </table:table-cell>
          <table:table-cell office:value-type="float" office:value="39" table:style-name="ce15">
            <text:p>39</text:p>
          </table:table-cell>
          <table:table-cell office:value-type="float" office:value="16" table:style-name="ce15">
            <text:p>16</text:p>
          </table:table-cell>
          <table:table-cell office:value-type="float" office:value="10" table:style-name="ce15">
            <text:p>10</text:p>
          </table:table-cell>
          <table:table-cell office:value-type="float" office:value="2" table:style-name="ce15">
            <text:p>2</text:p>
          </table:table-cell>
          <table:table-cell office:value-type="float" office:value="11" table:style-name="ce15">
            <text:p>11</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Attended a special event or celebration of personal nature (e.g. wedding, birthday, anniversary etc.)</text:p>
          </table:table-cell>
          <table:table-cell office:value-type="float" office:value="61" table:style-name="ce15">
            <text:p>61</text:p>
          </table:table-cell>
          <table:table-cell office:value-type="float" office:value="10" table:style-name="ce15">
            <text:p>10</text:p>
          </table:table-cell>
          <table:table-cell office:value-type="float" office:value="29" table:style-name="ce15">
            <text:p>29</text:p>
          </table:table-cell>
          <table:table-cell office:value-type="float" office:value="1" table:style-name="ce15">
            <text:p>1</text:p>
          </table:table-cell>
          <table:table-cell office:value-type="float" office:value="21" table:style-name="ce15">
            <text:p>21</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ttended an organised public event (e.g. exhibition, concert, fair, live sport etc.)</text:p>
          </table:table-cell>
          <table:table-cell office:value-type="float" office:value="67" table:style-name="ce15">
            <text:p>67</text:p>
          </table:table-cell>
          <table:table-cell office:value-type="float" office:value="23" table:style-name="ce15">
            <text:p>23</text:p>
          </table:table-cell>
          <table:table-cell office:value-type="float" office:value="11" table:style-name="ce15">
            <text:p>11</text:p>
          </table:table-cell>
          <table:table-cell office:value-type="float" office:value="2" table:style-name="ce15">
            <text:p>2</text:p>
          </table:table-cell>
          <table:table-cell office:value-type="float" office:value="31" table:style-name="ce15">
            <text:p>31</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Went to an arts, cultural or entertainment experience (e.g. museum, gallery, cinema etc.)</text:p>
          </table:table-cell>
          <table:table-cell office:value-type="float" office:value="40" table:style-name="ce15">
            <text:p>40</text:p>
          </table:table-cell>
          <table:table-cell office:value-type="float" office:value="21" table:style-name="ce15">
            <text:p>21</text:p>
          </table:table-cell>
          <table:table-cell office:value-type="float" office:value="11" table:style-name="ce15">
            <text:p>11</text:p>
          </table:table-cell>
          <table:table-cell office:value-type="float" office:value="1" table:style-name="ce15">
            <text:p>1</text:p>
          </table:table-cell>
          <table:table-cell office:value-type="float" office:value="7" table:style-name="ce15">
            <text:p>7</text:p>
          </table:table-cell>
          <table:table-cell table:style-name="ce15"/>
          <table:table-cell table:number-columns-repeated="16376"/>
        </table:table-row>
        <table:table-row table:style-name="ro21">
          <table:table-cell office:value-type="string" table:style-name="ce7">
            <text:p>RW</text:p>
          </table:table-cell>
          <table:table-cell office:value-type="string" table:style-name="ce16">
            <text:p>Food and drink, a night out or speciality shopping (i.e. shopping for items that you do not buy regularly. e.g. clothes, electronics, jewellery, souvenirs etc.)</text:p>
          </table:table-cell>
          <table:table-cell office:value-type="float" office:value="306" table:style-name="ce15">
            <text:p>306</text:p>
          </table:table-cell>
          <table:table-cell office:value-type="float" office:value="141" table:style-name="ce15">
            <text:p>141</text:p>
          </table:table-cell>
          <table:table-cell office:value-type="float" office:value="96" table:style-name="ce15">
            <text:p>96</text:p>
          </table:table-cell>
          <table:table-cell office:value-type="float" office:value="9" table:style-name="ce15">
            <text:p>9</text:p>
          </table:table-cell>
          <table:table-cell office:value-type="float" office:value="60" table:style-name="ce15">
            <text:p>6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ent on a business trip</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Took part in leisure activities not mentioned above</text:p>
          </table:table-cell>
          <table:table-cell office:value-type="float" office:value="50" table:style-name="ce15">
            <text:p>50</text:p>
          </table:table-cell>
          <table:table-cell office:value-type="float" office:value="28" table:style-name="ce15">
            <text:p>28</text:p>
          </table:table-cell>
          <table:table-cell office:value-type="float" office:value="9" table:style-name="ce15">
            <text:p>9</text:p>
          </table:table-cell>
          <table:table-cell office:value-type="float" office:value="1" table:style-name="ce15">
            <text:p>1</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idn't take part in any activities</text:p>
          </table:table-cell>
          <table:table-cell office:value-type="float" office:value="131" table:style-name="ce15">
            <text:p>131</text:p>
          </table:table-cell>
          <table:table-cell office:value-type="float" office:value="32" table:style-name="ce15">
            <text:p>32</text:p>
          </table:table-cell>
          <table:table-cell office:value-type="float" office:value="65" table:style-name="ce15">
            <text:p>65</text:p>
          </table:table-cell>
          <table:table-cell office:value-type="float" office:value="19" table:style-name="ce15">
            <text:p>19</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0" table:style-name="ce15">
            <text:p>5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46" table:style-name="ce15">
            <text:p>4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CCOMMODATION US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19">
          <table:table-cell office:value-type="string" table:style-name="ce7">
            <text:p>RW</text:p>
          </table:table-cell>
          <table:table-cell office:value-type="string" table:style-name="ce16">
            <text:p>Net: All serviced accommodation (e.g. hotel or B&amp;B)</text:p>
          </table:table-cell>
          <table:table-cell office:value-type="float" office:value="397" table:style-name="ce15">
            <text:p>397</text:p>
          </table:table-cell>
          <table:table-cell office:value-type="float" office:value="164" table:style-name="ce15">
            <text:p>164</text:p>
          </table:table-cell>
          <table:table-cell office:value-type="float" office:value="65" table:style-name="ce15">
            <text:p>65</text:p>
          </table:table-cell>
          <table:table-cell office:value-type="float" office:value="37" table:style-name="ce15">
            <text:p>37</text:p>
          </table:table-cell>
          <table:table-cell office:value-type="float" office:value="131" table:style-name="ce15">
            <text:p>13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tel/Motel/Inn</text:p>
          </table:table-cell>
          <table:table-cell office:value-type="float" office:value="297" table:style-name="ce15">
            <text:p>297</text:p>
          </table:table-cell>
          <table:table-cell office:value-type="float" office:value="117" table:style-name="ce15">
            <text:p>117</text:p>
          </table:table-cell>
          <table:table-cell office:value-type="float" office:value="42" table:style-name="ce15">
            <text:p>42</text:p>
          </table:table-cell>
          <table:table-cell office:value-type="float" office:value="31" table:style-name="ce15">
            <text:p>31</text:p>
          </table:table-cell>
          <table:table-cell office:value-type="float" office:value="107" table:style-name="ce15">
            <text:p>10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erviced apartment</text:p>
          </table:table-cell>
          <table:table-cell office:value-type="float" office:value="22" table:style-name="ce15">
            <text:p>22</text:p>
          </table:table-cell>
          <table:table-cell office:value-type="float" office:value="7" table:style-name="ce15">
            <text:p>7</text:p>
          </table:table-cell>
          <table:table-cell office:value-type="float" office:value="5" table:style-name="ce15">
            <text:p>5</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uest house/Bed and breakfast</text:p>
          </table:table-cell>
          <table:table-cell office:value-type="float" office:value="63" table:style-name="ce15">
            <text:p>63</text:p>
          </table:table-cell>
          <table:table-cell office:value-type="float" office:value="36" table:style-name="ce15">
            <text:p>36</text:p>
          </table:table-cell>
          <table:table-cell office:value-type="float" office:value="13" table:style-name="ce15">
            <text:p>13</text:p>
          </table:table-cell>
          <table:table-cell office:value-type="float" office:value="2" table:style-name="ce15">
            <text:p>2</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rmhouse</text:p>
          </table:table-cell>
          <table:table-cell office:value-type="float" office:value="15" table:style-name="ce15">
            <text:p>15</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elf-Catering property rental</text:p>
          </table:table-cell>
          <table:table-cell office:value-type="float" office:value="111" table:style-name="ce15">
            <text:p>111</text:p>
          </table:table-cell>
          <table:table-cell office:value-type="float" office:value="76" table:style-name="ce15">
            <text:p>76</text:p>
          </table:table-cell>
          <table:table-cell office:value-type="float" office:value="14" table:style-name="ce15">
            <text:p>14</text:p>
          </table:table-cell>
          <table:table-cell office:value-type="float" office:value="4" table:style-name="ce15">
            <text:p>4</text:p>
          </table:table-cell>
          <table:table-cell office:value-type="float" office:value="17" table:style-name="ce15">
            <text:p>1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taying in rented flat/apartment or similar</text:p>
          </table:table-cell>
          <table:table-cell office:value-type="float" office:value="25" table:style-name="ce15">
            <text:p>25</text:p>
          </table:table-cell>
          <table:table-cell office:value-type="float" office:value="17" table:style-name="ce15">
            <text:p>17</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taying in rented house/cottage/lodge or similar</text:p>
          </table:table-cell>
          <table:table-cell office:value-type="float" office:value="74" table:style-name="ce15">
            <text:p>74</text:p>
          </table:table-cell>
          <table:table-cell office:value-type="float" office:value="53" table:style-name="ce15">
            <text:p>53</text:p>
          </table:table-cell>
          <table:table-cell office:value-type="float" office:value="7" table:style-name="ce15">
            <text:p>7</text:p>
          </table:table-cell>
          <table:table-cell office:value-type="float" office:value="2" table:style-name="ce15">
            <text:p>2</text:p>
          </table:table-cell>
          <table:table-cell office:value-type="float" office:value="12" table:style-name="ce15">
            <text:p>1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Rental of room in someone else's home on a commercial basis</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Rental of someone else's full home on a commercial basis</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avan/ Camping/ Glamping</text:p>
          </table:table-cell>
          <table:table-cell office:value-type="float" office:value="194" table:style-name="ce15">
            <text:p>194</text:p>
          </table:table-cell>
          <table:table-cell office:value-type="float" office:value="153" table:style-name="ce15">
            <text:p>153</text:p>
          </table:table-cell>
          <table:table-cell office:value-type="float" office:value="16" table:style-name="ce15">
            <text:p>16</text:p>
          </table:table-cell>
          <table:table-cell office:value-type="float" office:value="3" table:style-name="ce15">
            <text:p>3</text:p>
          </table:table-cell>
          <table:table-cell office:value-type="float" office:value="22" table:style-name="ce15">
            <text:p>2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ouring caravan</text:p>
          </table:table-cell>
          <table:table-cell office:value-type="float" office:value="27" table:style-name="ce15">
            <text:p>27</text:p>
          </table:table-cell>
          <table:table-cell office:value-type="float" office:value="21" table:style-name="ce15">
            <text:p>21</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mpervan/Motorhome</text:p>
          </table:table-cell>
          <table:table-cell office:value-type="float" office:value="24" table:style-name="ce15">
            <text:p>24</text:p>
          </table:table-cell>
          <table:table-cell office:value-type="float" office:value="17" table:style-name="ce15">
            <text:p>17</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owned by you</text:p>
          </table:table-cell>
          <table:table-cell office:value-type="float" office:value="26" table:style-name="ce15">
            <text:p>26</text:p>
          </table:table-cell>
          <table:table-cell office:value-type="float" office:value="20" table:style-name="ce15">
            <text:p>20</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tic caravan - not owned by you</text:p>
          </table:table-cell>
          <table:table-cell office:value-type="float" office:value="66" table:style-name="ce15">
            <text:p>66</text:p>
          </table:table-cell>
          <table:table-cell office:value-type="float" office:value="57" table:style-name="ce15">
            <text:p>57</text:p>
          </table:table-cell>
          <table:table-cell office:value-type="float" office:value="7" table:style-name="ce15">
            <text:p>7</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ent</text:p>
          </table:table-cell>
          <table:table-cell office:value-type="float" office:value="33" table:style-name="ce15">
            <text:p>33</text:p>
          </table:table-cell>
          <table:table-cell office:value-type="float" office:value="25" table:style-name="ce15">
            <text:p>25</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Glamping/Alternative accommodation e.g. Yurt, Tipi, Tree House, Ecopod etc.</text:p>
          </table:table-cell>
          <table:table-cell office:value-type="float" office:value="18" table:style-name="ce15">
            <text:p>18</text:p>
          </table:table-cell>
          <table:table-cell office:value-type="float" office:value="13" table:style-name="ce15">
            <text:p>13</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Someone's private home</text:p>
          </table:table-cell>
          <table:table-cell office:value-type="float" office:value="233" table:style-name="ce15">
            <text:p>233</text:p>
          </table:table-cell>
          <table:table-cell office:value-type="float" office:value="18" table:style-name="ce15">
            <text:p>18</text:p>
          </table:table-cell>
          <table:table-cell office:value-type="float" office:value="187" table:style-name="ce15">
            <text:p>187</text:p>
          </table:table-cell>
          <table:table-cell office:value-type="float" office:value="2" table:style-name="ce15">
            <text:p>2</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r second home/Timeshare</text:p>
          </table:table-cell>
          <table:table-cell office:value-type="float" office:value="8" table:style-name="ce15">
            <text:p>8</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riend's or relative's home</text:p>
          </table:table-cell>
          <table:table-cell office:value-type="float" office:value="225" table:style-name="ce15">
            <text:p>225</text:p>
          </table:table-cell>
          <table:table-cell office:value-type="float" office:value="16" table:style-name="ce15">
            <text:p>16</text:p>
          </table:table-cell>
          <table:table-cell office:value-type="float" office:value="183" table:style-name="ce15">
            <text:p>183</text:p>
          </table:table-cell>
          <table:table-cell office:value-type="float" office:value="2" table:style-name="ce15">
            <text:p>2</text:p>
          </table:table-cell>
          <table:table-cell office:value-type="float" office:value="24" table:style-name="ce15">
            <text:p>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 Accommodation</text:p>
          </table:table-cell>
          <table:table-cell office:value-type="float" office:value="53" table:style-name="ce15">
            <text:p>53</text:p>
          </table:table-cell>
          <table:table-cell office:value-type="float" office:value="20" table:style-name="ce15">
            <text:p>20</text:p>
          </table:table-cell>
          <table:table-cell office:value-type="float" office:value="18" table:style-name="ce15">
            <text:p>18</text:p>
          </table:table-cell>
          <table:table-cell office:value-type="float" office:value="3" table:style-name="ce15">
            <text:p>3</text:p>
          </table:table-cell>
          <table:table-cell office:value-type="float" office:value="12" table:style-name="ce15">
            <text:p>1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Hostel</text:p>
          </table:table-cell>
          <table:table-cell office:value-type="float" office:value="9" table:style-name="ce15">
            <text:p>9</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12" table:style-name="ce15">
            <text:p>12</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ruise ship</text:p>
          </table:table-cell>
          <table:table-cell office:value-type="float" office:value="8" table:style-name="ce15">
            <text:p>8</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5" table:style-name="ce15">
            <text:p>5</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leeper cab lorry/In transi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iversity/School</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9" table:style-name="ce15">
            <text:p>9</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6" table:style-name="ce15">
            <text:p>6</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ANSPORT USED TO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Private motor vehicle</text:p>
          </table:table-cell>
          <table:table-cell office:value-type="float" office:value="778" table:style-name="ce15">
            <text:p>778</text:p>
          </table:table-cell>
          <table:table-cell office:value-type="float" office:value="383" table:style-name="ce15">
            <text:p>383</text:p>
          </table:table-cell>
          <table:table-cell office:value-type="float" office:value="234" table:style-name="ce15">
            <text:p>234</text:p>
          </table:table-cell>
          <table:table-cell office:value-type="float" office:value="37" table:style-name="ce15">
            <text:p>37</text:p>
          </table:table-cell>
          <table:table-cell office:value-type="float" office:value="124" table:style-name="ce15">
            <text:p>12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Car - own/friend's/family's/company car</text:p>
          </table:table-cell>
          <table:table-cell office:value-type="float" office:value="719" table:style-name="ce15">
            <text:p>719</text:p>
          </table:table-cell>
          <table:table-cell office:value-type="float" office:value="352" table:style-name="ce15">
            <text:p>352</text:p>
          </table:table-cell>
          <table:table-cell office:value-type="float" office:value="222" table:style-name="ce15">
            <text:p>222</text:p>
          </table:table-cell>
          <table:table-cell office:value-type="float" office:value="26" table:style-name="ce15">
            <text:p>26</text:p>
          </table:table-cell>
          <table:table-cell office:value-type="float" office:value="119" table:style-name="ce15">
            <text:p>1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 - hired/rented</text:p>
          </table:table-cell>
          <table:table-cell office:value-type="float" office:value="28" table:style-name="ce15">
            <text:p>28</text:p>
          </table:table-cell>
          <table:table-cell office:value-type="float" office:value="14" table:style-name="ce15">
            <text:p>14</text:p>
          </table:table-cell>
          <table:table-cell office:value-type="float" office:value="7" table:style-name="ce15">
            <text:p>7</text:p>
          </table:table-cell>
          <table:table-cell office:value-type="float" office:value="6" table:style-name="ce15">
            <text:p>6</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 home/Campervan</text:p>
          </table:table-cell>
          <table:table-cell office:value-type="float" office:value="39" table:style-name="ce15">
            <text:p>39</text:p>
          </table:table-cell>
          <table:table-cell office:value-type="float" office:value="22" table:style-name="ce15">
            <text:p>22</text:p>
          </table:table-cell>
          <table:table-cell office:value-type="float" office:value="7" table:style-name="ce15">
            <text:p>7</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otorbike</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Train, underground train, tram</text:p>
          </table:table-cell>
          <table:table-cell office:value-type="float" office:value="107" table:style-name="ce15">
            <text:p>107</text:p>
          </table:table-cell>
          <table:table-cell office:value-type="float" office:value="29" table:style-name="ce15">
            <text:p>29</text:p>
          </table:table-cell>
          <table:table-cell office:value-type="float" office:value="45" table:style-name="ce15">
            <text:p>45</text:p>
          </table:table-cell>
          <table:table-cell office:value-type="float" office:value="7" table:style-name="ce15">
            <text:p>7</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in</text:p>
          </table:table-cell>
          <table:table-cell office:value-type="float" office:value="101" table:style-name="ce15">
            <text:p>101</text:p>
          </table:table-cell>
          <table:table-cell office:value-type="float" office:value="28" table:style-name="ce15">
            <text:p>28</text:p>
          </table:table-cell>
          <table:table-cell office:value-type="float" office:value="40" table:style-name="ce15">
            <text:p>40</text:p>
          </table:table-cell>
          <table:table-cell office:value-type="float" office:value="7" table:style-name="ce15">
            <text:p>7</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ube/Underground train</text:p>
          </table:table-cell>
          <table:table-cell office:value-type="float" office:value="5" table:style-name="ce15">
            <text:p>5</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ram</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Bus/Coach/taxi</text:p>
          </table:table-cell>
          <table:table-cell office:value-type="float" office:value="65" table:style-name="ce15">
            <text:p>65</text:p>
          </table:table-cell>
          <table:table-cell office:value-type="float" office:value="17" table:style-name="ce15">
            <text:p>17</text:p>
          </table:table-cell>
          <table:table-cell office:value-type="float" office:value="24" table:style-name="ce15">
            <text:p>24</text:p>
          </table:table-cell>
          <table:table-cell office:value-type="float" office:value="3" table:style-name="ce15">
            <text:p>3</text:p>
          </table:table-cell>
          <table:table-cell office:value-type="float" office:value="21" table:style-name="ce15">
            <text:p>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ublic bus/coach</text:p>
          </table:table-cell>
          <table:table-cell office:value-type="float" office:value="33" table:style-name="ce15">
            <text:p>33</text:p>
          </table:table-cell>
          <table:table-cell office:value-type="float" office:value="8" table:style-name="ce15">
            <text:p>8</text:p>
          </table:table-cell>
          <table:table-cell office:value-type="float" office:value="12" table:style-name="ce15">
            <text:p>12</text:p>
          </table:table-cell>
          <table:table-cell office:value-type="float" office:value="2" table:style-name="ce15">
            <text:p>2</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rganised coach tour</text:p>
          </table:table-cell>
          <table:table-cell office:value-type="float" office:value="7" table:style-name="ce15">
            <text:p>7</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axi</text:p>
          </table:table-cell>
          <table:table-cell office:value-type="float" office:value="33" table:style-name="ce15">
            <text:p>33</text:p>
          </table:table-cell>
          <table:table-cell office:value-type="float" office:value="10" table:style-name="ce15">
            <text:p>10</text:p>
          </table:table-cell>
          <table:table-cell office:value-type="float" office:value="13" table:style-name="ce15">
            <text:p>13</text:p>
          </table:table-cell>
          <table:table-cell office:value-type="float" office:value="1" table:style-name="ce15">
            <text:p>1</text:p>
          </table:table-cell>
          <table:table-cell office:value-type="float" office:value="9" table:style-name="ce15">
            <text:p>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lk, Bicycle</text:p>
          </table:table-cell>
          <table:table-cell office:value-type="float" office:value="43" table:style-name="ce15">
            <text:p>43</text:p>
          </table:table-cell>
          <table:table-cell office:value-type="float" office:value="19" table:style-name="ce15">
            <text:p>19</text:p>
          </table:table-cell>
          <table:table-cell office:value-type="float" office:value="13" table:style-name="ce15">
            <text:p>13</text:p>
          </table:table-cell>
          <table:table-cell office:value-type="float" office:value="4" table:style-name="ce15">
            <text:p>4</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Walked/On foot</text:p>
          </table:table-cell>
          <table:table-cell office:value-type="float" office:value="36" table:style-name="ce15">
            <text:p>36</text:p>
          </table:table-cell>
          <table:table-cell office:value-type="float" office:value="16" table:style-name="ce15">
            <text:p>16</text:p>
          </table:table-cell>
          <table:table-cell office:value-type="float" office:value="10" table:style-name="ce15">
            <text:p>10</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cycle</text:p>
          </table:table-cell>
          <table:table-cell office:value-type="float" office:value="10" table:style-name="ce15">
            <text:p>10</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or air transport</text:p>
          </table:table-cell>
          <table:table-cell office:value-type="float" office:value="54" table:style-name="ce15">
            <text:p>54</text:p>
          </table:table-cell>
          <table:table-cell office:value-type="float" office:value="17" table:style-name="ce15">
            <text:p>17</text:p>
          </table:table-cell>
          <table:table-cell office:value-type="float" office:value="27" table:style-name="ce15">
            <text:p>27</text:p>
          </table:table-cell>
          <table:table-cell office:value-type="float" office:value="6" table:style-name="ce15">
            <text:p>6</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ir transport</text:p>
          </table:table-cell>
          <table:table-cell office:value-type="float" office:value="31" table:style-name="ce15">
            <text:p>31</text:p>
          </table:table-cell>
          <table:table-cell office:value-type="float" office:value="8" table:style-name="ce15">
            <text:p>8</text:p>
          </table:table-cell>
          <table:table-cell office:value-type="float" office:value="18" table:style-name="ce15">
            <text:p>18</text:p>
          </table:table-cell>
          <table:table-cell office:value-type="float" office:value="3" table:style-name="ce15">
            <text:p>3</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lane</text:p>
          </table:table-cell>
          <table:table-cell office:value-type="float" office:value="31" table:style-name="ce15">
            <text:p>31</text:p>
          </table:table-cell>
          <table:table-cell office:value-type="float" office:value="8" table:style-name="ce15">
            <text:p>8</text:p>
          </table:table-cell>
          <table:table-cell office:value-type="float" office:value="18" table:style-name="ce15">
            <text:p>18</text:p>
          </table:table-cell>
          <table:table-cell office:value-type="float" office:value="3" table:style-name="ce15">
            <text:p>3</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Water transport</text:p>
          </table:table-cell>
          <table:table-cell office:value-type="float" office:value="30" table:style-name="ce15">
            <text:p>30</text:p>
          </table:table-cell>
          <table:table-cell office:value-type="float" office:value="10" table:style-name="ce15">
            <text:p>10</text:p>
          </table:table-cell>
          <table:table-cell office:value-type="float" office:value="14" table:style-name="ce15">
            <text:p>14</text:p>
          </table:table-cell>
          <table:table-cell office:value-type="float" office:value="4" table:style-name="ce15">
            <text:p>4</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oat</text:p>
          </table:table-cell>
          <table:table-cell office:value-type="float" office:value="19" table:style-name="ce15">
            <text:p>19</text:p>
          </table:table-cell>
          <table:table-cell office:value-type="float" office:value="8" table:style-name="ce15">
            <text:p>8</text:p>
          </table:table-cell>
          <table:table-cell office:value-type="float" office:value="8" table:style-name="ce15">
            <text:p>8</text:p>
          </table:table-cell>
          <table:table-cell office:value-type="float" office:value="2" table:style-name="ce15">
            <text:p>2</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nal boat or barge</text:p>
          </table:table-cell>
          <table:table-cell office:value-type="float" office:value="7" table:style-name="ce15">
            <text:p>7</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hip/Ferry</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10" table:style-name="ce15">
            <text:p>10</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Lorry/Truck/Van</text:p>
          </table:table-cell>
          <table:table-cell office:value-type="float" office:value="5" table:style-name="ce15">
            <text:p>5</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0" table:style-name="ce15">
            <text:p>5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46" table:style-name="ce15">
            <text:p>4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RIP PART OF PACK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part of package</text:p>
          </table:table-cell>
          <table:table-cell office:value-type="float" office:value="134" table:style-name="ce15">
            <text:p>134</text:p>
          </table:table-cell>
          <table:table-cell office:value-type="float" office:value="49" table:style-name="ce15">
            <text:p>49</text:p>
          </table:table-cell>
          <table:table-cell office:value-type="float" office:value="27" table:style-name="ce15">
            <text:p>27</text:p>
          </table:table-cell>
          <table:table-cell office:value-type="float" office:value="13" table:style-name="ce15">
            <text:p>13</text:p>
          </table:table-cell>
          <table:table-cell office:value-type="float" office:value="45" table:style-name="ce15">
            <text:p>4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not part of package</text:p>
          </table:table-cell>
          <table:table-cell office:value-type="float" office:value="819" table:style-name="ce15">
            <text:p>819</text:p>
          </table:table-cell>
          <table:table-cell office:value-type="float" office:value="374" table:style-name="ce15">
            <text:p>374</text:p>
          </table:table-cell>
          <table:table-cell office:value-type="float" office:value="252" table:style-name="ce15">
            <text:p>252</text:p>
          </table:table-cell>
          <table:table-cell office:value-type="float" office:value="35" table:style-name="ce15">
            <text:p>35</text:p>
          </table:table-cell>
          <table:table-cell office:value-type="float" office:value="158" table:style-name="ce15">
            <text:p>15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35" table:style-name="ce15">
            <text:p>35</text:p>
          </table:table-cell>
          <table:table-cell office:value-type="float" office:value="8" table:style-name="ce15">
            <text:p>8</text:p>
          </table:table-cell>
          <table:table-cell office:value-type="float" office:value="21" table:style-name="ce15">
            <text:p>21</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How Booke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19">
          <table:table-cell office:value-type="string" table:style-name="ce7">
            <text:p>RW</text:p>
          </table:table-cell>
          <table:table-cell office:value-type="string" table:style-name="ce16">
            <text:p>Traditional travel agent <text:s/>(e.g. TUI, Trailfinders)</text:p>
          </table:table-cell>
          <table:table-cell office:value-type="float" office:value="43" table:style-name="ce15">
            <text:p>43</text:p>
          </table:table-cell>
          <table:table-cell office:value-type="float" office:value="27" table:style-name="ce15">
            <text:p>27</text:p>
          </table:table-cell>
          <table:table-cell office:value-type="float" office:value="6" table:style-name="ce15">
            <text:p>6</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 travel website (e.g. Expedia, Booking.com, Lastminute.com, TripAdvisor)</text:p>
          </table:table-cell>
          <table:table-cell office:value-type="float" office:value="201" table:style-name="ce15">
            <text:p>201</text:p>
          </table:table-cell>
          <table:table-cell office:value-type="float" office:value="111" table:style-name="ce15">
            <text:p>111</text:p>
          </table:table-cell>
          <table:table-cell office:value-type="float" office:value="34" table:style-name="ce15">
            <text:p>34</text:p>
          </table:table-cell>
          <table:table-cell office:value-type="float" office:value="15" table:style-name="ce15">
            <text:p>15</text:p>
          </table:table-cell>
          <table:table-cell office:value-type="float" office:value="41" table:style-name="ce15">
            <text:p>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our operator or travel company</text:p>
          </table:table-cell>
          <table:table-cell office:value-type="float" office:value="61" table:style-name="ce15">
            <text:p>61</text:p>
          </table:table-cell>
          <table:table-cell office:value-type="float" office:value="42" table:style-name="ce15">
            <text:p>42</text:p>
          </table:table-cell>
          <table:table-cell office:value-type="float" office:value="11" table:style-name="ce15">
            <text:p>11</text:p>
          </table:table-cell>
          <table:table-cell office:value-type="float" office:value="3" table:style-name="ce15">
            <text:p>3</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transport provider</text:p>
          </table:table-cell>
          <table:table-cell office:value-type="float" office:value="39" table:style-name="ce15">
            <text:p>39</text:p>
          </table:table-cell>
          <table:table-cell office:value-type="float" office:value="15" table:style-name="ce15">
            <text:p>15</text:p>
          </table:table-cell>
          <table:table-cell office:value-type="float" office:value="12" table:style-name="ce15">
            <text:p>12</text:p>
          </table:table-cell>
          <table:table-cell office:value-type="float" office:value="7" table:style-name="ce15">
            <text:p>7</text:p>
          </table:table-cell>
          <table:table-cell office:value-type="float" office:value="5" table:style-name="ce15">
            <text:p>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hotel or other accommodation provider directly</text:p>
          </table:table-cell>
          <table:table-cell office:value-type="float" office:value="162" table:style-name="ce15">
            <text:p>162</text:p>
          </table:table-cell>
          <table:table-cell office:value-type="float" office:value="81" table:style-name="ce15">
            <text:p>81</text:p>
          </table:table-cell>
          <table:table-cell office:value-type="float" office:value="27" table:style-name="ce15">
            <text:p>27</text:p>
          </table:table-cell>
          <table:table-cell office:value-type="float" office:value="9" table:style-name="ce15">
            <text:p>9</text:p>
          </table:table-cell>
          <table:table-cell office:value-type="float" office:value="45" table:style-name="ce15">
            <text:p>45</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An accommodation sharing website (e.g. Airbnb, VillasDirect or CoachSurfing.com)</text:p>
          </table:table-cell>
          <table:table-cell office:value-type="float" office:value="62" table:style-name="ce15">
            <text:p>62</text:p>
          </table:table-cell>
          <table:table-cell office:value-type="float" office:value="39" table:style-name="ce15">
            <text:p>39</text:p>
          </table:table-cell>
          <table:table-cell office:value-type="float" office:value="2" table:style-name="ce15">
            <text:p>2</text:p>
          </table:table-cell>
          <table:table-cell office:value-type="float" office:value="5" table:style-name="ce15">
            <text:p>5</text:p>
          </table:table-cell>
          <table:table-cell office:value-type="float" office:value="16" table:style-name="ce15">
            <text:p>1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corporate/business travel organiser</text:p>
          </table:table-cell>
          <table:table-cell office:value-type="float" office:value="19" table:style-name="ce15">
            <text:p>19</text:p>
          </table:table-cell>
          <table:table-cell office:value-type="float" office:value="7" table:style-name="ce15">
            <text:p>7</text:p>
          </table:table-cell>
          <table:table-cell office:value-type="float" office:value="1" table:style-name="ce15">
            <text:p>1</text:p>
          </table:table-cell>
          <table:table-cell office:value-type="float" office:value="7" table:style-name="ce15">
            <text:p>7</text:p>
          </table:table-cell>
          <table:table-cell office:value-type="float" office:value="4" table:style-name="ce15">
            <text:p>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A tourist information centre or tourist board office</text:p>
          </table:table-cell>
          <table:table-cell office:value-type="float" office:value="8" table:style-name="ce15">
            <text:p>8</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Don't know</text:p>
          </table:table-cell>
          <table:table-cell office:value-type="float" office:value="124" table:style-name="ce15">
            <text:p>124</text:p>
          </table:table-cell>
          <table:table-cell office:value-type="float" office:value="75" table:style-name="ce15">
            <text:p>75</text:p>
          </table:table-cell>
          <table:table-cell office:value-type="float" office:value="23" table:style-name="ce15">
            <text:p>23</text:p>
          </table:table-cell>
          <table:table-cell office:value-type="float" office:value="5" table:style-name="ce15">
            <text:p>5</text:p>
          </table:table-cell>
          <table:table-cell office:value-type="float" office:value="21" table:style-name="ce15">
            <text:p>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327" table:style-name="ce15">
            <text:p>327</text:p>
          </table:table-cell>
          <table:table-cell office:value-type="float" office:value="55" table:style-name="ce15">
            <text:p>55</text:p>
          </table:table-cell>
          <table:table-cell office:value-type="float" office:value="197" table:style-name="ce15">
            <text:p>197</text:p>
          </table:table-cell>
          <table:table-cell office:value-type="float" office:value="3" table:style-name="ce15">
            <text:p>3</text:p>
          </table:table-cell>
          <table:table-cell office:value-type="float" office:value="72" table:style-name="ce15">
            <text:p>7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Booking time perio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ore than 6 months before</text:p>
          </table:table-cell>
          <table:table-cell office:value-type="float" office:value="81" table:style-name="ce15">
            <text:p>81</text:p>
          </table:table-cell>
          <table:table-cell office:value-type="float" office:value="60" table:style-name="ce15">
            <text:p>60</text:p>
          </table:table-cell>
          <table:table-cell office:value-type="float" office:value="2" table:style-name="ce15">
            <text:p>2</text:p>
          </table:table-cell>
          <table:table-cell office:value-type="float" office:value="1" table:style-name="ce15">
            <text:p>1</text:p>
          </table:table-cell>
          <table:table-cell office:value-type="float" office:value="18" table:style-name="ce15">
            <text:p>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6 months before</text:p>
          </table:table-cell>
          <table:table-cell office:value-type="float" office:value="100" table:style-name="ce15">
            <text:p>100</text:p>
          </table:table-cell>
          <table:table-cell office:value-type="float" office:value="64" table:style-name="ce15">
            <text:p>64</text:p>
          </table:table-cell>
          <table:table-cell office:value-type="float" office:value="12" table:style-name="ce15">
            <text:p>12</text:p>
          </table:table-cell>
          <table:table-cell office:value-type="float" office:value="5" table:style-name="ce15">
            <text:p>5</text:p>
          </table:table-cell>
          <table:table-cell office:value-type="float" office:value="19" table:style-name="ce15">
            <text:p>1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months before</text:p>
          </table:table-cell>
          <table:table-cell office:value-type="float" office:value="148" table:style-name="ce15">
            <text:p>148</text:p>
          </table:table-cell>
          <table:table-cell office:value-type="float" office:value="80" table:style-name="ce15">
            <text:p>80</text:p>
          </table:table-cell>
          <table:table-cell office:value-type="float" office:value="30" table:style-name="ce15">
            <text:p>30</text:p>
          </table:table-cell>
          <table:table-cell office:value-type="float" office:value="8" table:style-name="ce15">
            <text:p>8</text:p>
          </table:table-cell>
          <table:table-cell office:value-type="float" office:value="30" table:style-name="ce15">
            <text:p>3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bout a month before</text:p>
          </table:table-cell>
          <table:table-cell office:value-type="float" office:value="106" table:style-name="ce15">
            <text:p>106</text:p>
          </table:table-cell>
          <table:table-cell office:value-type="float" office:value="56" table:style-name="ce15">
            <text:p>56</text:p>
          </table:table-cell>
          <table:table-cell office:value-type="float" office:value="12" table:style-name="ce15">
            <text:p>12</text:p>
          </table:table-cell>
          <table:table-cell office:value-type="float" office:value="9" table:style-name="ce15">
            <text:p>9</text:p>
          </table:table-cell>
          <table:table-cell office:value-type="float" office:value="29" table:style-name="ce15">
            <text:p>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weeks before</text:p>
          </table:table-cell>
          <table:table-cell office:value-type="float" office:value="77" table:style-name="ce15">
            <text:p>77</text:p>
          </table:table-cell>
          <table:table-cell office:value-type="float" office:value="43" table:style-name="ce15">
            <text:p>43</text:p>
          </table:table-cell>
          <table:table-cell office:value-type="float" office:value="17" table:style-name="ce15">
            <text:p>17</text:p>
          </table:table-cell>
          <table:table-cell office:value-type="float" office:value="7" table:style-name="ce15">
            <text:p>7</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A week or less</text:p>
          </table:table-cell>
          <table:table-cell office:value-type="float" office:value="146" table:style-name="ce15">
            <text:p>146</text:p>
          </table:table-cell>
          <table:table-cell office:value-type="float" office:value="72" table:style-name="ce15">
            <text:p>72</text:p>
          </table:table-cell>
          <table:table-cell office:value-type="float" office:value="30" table:style-name="ce15">
            <text:p>30</text:p>
          </table:table-cell>
          <table:table-cell office:value-type="float" office:value="16" table:style-name="ce15">
            <text:p>16</text:p>
          </table:table-cell>
          <table:table-cell office:value-type="float" office:value="28" table:style-name="ce15">
            <text:p>2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7 days before</text:p>
          </table:table-cell>
          <table:table-cell office:value-type="float" office:value="65" table:style-name="ce15">
            <text:p>65</text:p>
          </table:table-cell>
          <table:table-cell office:value-type="float" office:value="32" table:style-name="ce15">
            <text:p>32</text:p>
          </table:table-cell>
          <table:table-cell office:value-type="float" office:value="14" table:style-name="ce15">
            <text:p>14</text:p>
          </table:table-cell>
          <table:table-cell office:value-type="float" office:value="5" table:style-name="ce15">
            <text:p>5</text:p>
          </table:table-cell>
          <table:table-cell office:value-type="float" office:value="14" table:style-name="ce15">
            <text:p>1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3 days before</text:p>
          </table:table-cell>
          <table:table-cell office:value-type="float" office:value="49" table:style-name="ce15">
            <text:p>49</text:p>
          </table:table-cell>
          <table:table-cell office:value-type="float" office:value="24" table:style-name="ce15">
            <text:p>24</text:p>
          </table:table-cell>
          <table:table-cell office:value-type="float" office:value="10" table:style-name="ce15">
            <text:p>10</text:p>
          </table:table-cell>
          <table:table-cell office:value-type="float" office:value="7" table:style-name="ce15">
            <text:p>7</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he day before</text:p>
          </table:table-cell>
          <table:table-cell office:value-type="float" office:value="18" table:style-name="ce15">
            <text:p>18</text:p>
          </table:table-cell>
          <table:table-cell office:value-type="float" office:value="7" table:style-name="ce15">
            <text:p>7</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ooked same day / booked after setting off on the trip</text:p>
          </table:table-cell>
          <table:table-cell office:value-type="float" office:value="14" table:style-name="ce15">
            <text:p>14</text:p>
          </table:table-cell>
          <table:table-cell office:value-type="float" office:value="9" table:style-name="ce15">
            <text:p>9</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Did not make any accommodation bookings / does not apply</text:p>
          </table:table-cell>
          <table:table-cell office:value-type="float" office:value="42" table:style-name="ce15">
            <text:p>42</text:p>
          </table:table-cell>
          <table:table-cell office:value-type="float" office:value="32" table:style-name="ce15">
            <text:p>32</text:p>
          </table:table-cell>
          <table:table-cell office:value-type="float" office:value="7" table:style-name="ce15">
            <text:p>7</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8" table:style-name="ce15">
            <text:p>8</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2-6 months before</text:p>
          </table:table-cell>
          <table:table-cell office:value-type="float" office:value="248" table:style-name="ce15">
            <text:p>248</text:p>
          </table:table-cell>
          <table:table-cell office:value-type="float" office:value="144" table:style-name="ce15">
            <text:p>144</text:p>
          </table:table-cell>
          <table:table-cell office:value-type="float" office:value="42" table:style-name="ce15">
            <text:p>42</text:p>
          </table:table-cell>
          <table:table-cell office:value-type="float" office:value="13" table:style-name="ce15">
            <text:p>13</text:p>
          </table:table-cell>
          <table:table-cell office:value-type="float" office:value="49" table:style-name="ce15">
            <text:p>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285" table:style-name="ce15">
            <text:p>285</text:p>
          </table:table-cell>
          <table:table-cell office:value-type="float" office:value="23" table:style-name="ce15">
            <text:p>23</text:p>
          </table:table-cell>
          <table:table-cell office:value-type="float" office:value="190" table:style-name="ce15">
            <text:p>190</text:p>
          </table:table-cell>
          <table:table-cell office:value-type="float" office:value="3" table:style-name="ce15">
            <text:p>3</text:p>
          </table:table-cell>
          <table:table-cell office:value-type="float" office:value="69" table:style-name="ce15">
            <text:p>6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NUMBER OF PLACES STAYED OVERNIGHT INCLUDING MAIN DESTIN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One</text:p>
          </table:table-cell>
          <table:table-cell office:value-type="float" office:value="837" table:style-name="ce15">
            <text:p>837</text:p>
          </table:table-cell>
          <table:table-cell office:value-type="float" office:value="363" table:style-name="ce15">
            <text:p>363</text:p>
          </table:table-cell>
          <table:table-cell office:value-type="float" office:value="265" table:style-name="ce15">
            <text:p>265</text:p>
          </table:table-cell>
          <table:table-cell office:value-type="float" office:value="37" table:style-name="ce15">
            <text:p>37</text:p>
          </table:table-cell>
          <table:table-cell office:value-type="float" office:value="172" table:style-name="ce15">
            <text:p>1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Two or three</text:p>
          </table:table-cell>
          <table:table-cell office:value-type="float" office:value="120" table:style-name="ce15">
            <text:p>120</text:p>
          </table:table-cell>
          <table:table-cell office:value-type="float" office:value="57" table:style-name="ce15">
            <text:p>57</text:p>
          </table:table-cell>
          <table:table-cell office:value-type="float" office:value="29" table:style-name="ce15">
            <text:p>29</text:p>
          </table:table-cell>
          <table:table-cell office:value-type="float" office:value="8" table:style-name="ce15">
            <text:p>8</text:p>
          </table:table-cell>
          <table:table-cell office:value-type="float" office:value="26" table:style-name="ce15">
            <text:p>2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our or more</text:p>
          </table:table-cell>
          <table:table-cell office:value-type="float" office:value="36" table:style-name="ce15">
            <text:p>36</text:p>
          </table:table-cell>
          <table:table-cell office:value-type="float" office:value="12" table:style-name="ce15">
            <text:p>12</text:p>
          </table:table-cell>
          <table:table-cell office:value-type="float" office:value="9" table:style-name="ce15">
            <text:p>9</text:p>
          </table:table-cell>
          <table:table-cell office:value-type="float" office:value="4" table:style-name="ce15">
            <text:p>4</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OTAL PARTY SIZE (including respondent)</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olo travellers</text:p>
          </table:table-cell>
          <table:table-cell office:value-type="float" office:value="258" table:style-name="ce15">
            <text:p>258</text:p>
          </table:table-cell>
          <table:table-cell office:value-type="float" office:value="61" table:style-name="ce15">
            <text:p>61</text:p>
          </table:table-cell>
          <table:table-cell office:value-type="float" office:value="113" table:style-name="ce15">
            <text:p>113</text:p>
          </table:table-cell>
          <table:table-cell office:value-type="float" office:value="25" table:style-name="ce15">
            <text:p>25</text:p>
          </table:table-cell>
          <table:table-cell office:value-type="float" office:value="59" table:style-name="ce15">
            <text:p>5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 person parties</text:p>
          </table:table-cell>
          <table:table-cell office:value-type="float" office:value="379" table:style-name="ce15">
            <text:p>379</text:p>
          </table:table-cell>
          <table:table-cell office:value-type="float" office:value="172" table:style-name="ce15">
            <text:p>172</text:p>
          </table:table-cell>
          <table:table-cell office:value-type="float" office:value="109" table:style-name="ce15">
            <text:p>109</text:p>
          </table:table-cell>
          <table:table-cell office:value-type="float" office:value="11" table:style-name="ce15">
            <text:p>11</text:p>
          </table:table-cell>
          <table:table-cell office:value-type="float" office:value="87" table:style-name="ce15">
            <text:p>8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4 person parties</text:p>
          </table:table-cell>
          <table:table-cell office:value-type="float" office:value="232" table:style-name="ce15">
            <text:p>232</text:p>
          </table:table-cell>
          <table:table-cell office:value-type="float" office:value="133" table:style-name="ce15">
            <text:p>133</text:p>
          </table:table-cell>
          <table:table-cell office:value-type="float" office:value="54" table:style-name="ce15">
            <text:p>54</text:p>
          </table:table-cell>
          <table:table-cell office:value-type="float" office:value="7" table:style-name="ce15">
            <text:p>7</text:p>
          </table:table-cell>
          <table:table-cell office:value-type="float" office:value="38" table:style-name="ce15">
            <text:p>3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9 person parties</text:p>
          </table:table-cell>
          <table:table-cell office:value-type="float" office:value="87" table:style-name="ce15">
            <text:p>87</text:p>
          </table:table-cell>
          <table:table-cell office:value-type="float" office:value="52" table:style-name="ce15">
            <text:p>52</text:p>
          </table:table-cell>
          <table:table-cell office:value-type="float" office:value="17" table:style-name="ce15">
            <text:p>17</text:p>
          </table:table-cell>
          <table:table-cell office:value-type="float" office:value="3" table:style-name="ce15">
            <text:p>3</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10+ person parties</text:p>
          </table:table-cell>
          <table:table-cell office:value-type="float" office:value="37" table:style-name="ce15">
            <text:p>37</text:p>
          </table:table-cell>
          <table:table-cell office:value-type="float" office:value="14" table:style-name="ce15">
            <text:p>14</text:p>
          </table:table-cell>
          <table:table-cell office:value-type="float" office:value="10" table:style-name="ce15">
            <text:p>10</text:p>
          </table:table-cell>
          <table:table-cell office:value-type="float" office:value="3" table:style-name="ce15">
            <text:p>3</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PRESENT IN TRIP PARTY (aged under 16)</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 children on trip</text:p>
          </table:table-cell>
          <table:table-cell office:value-type="float" office:value="224" table:style-name="ce15">
            <text:p>224</text:p>
          </table:table-cell>
          <table:table-cell office:value-type="float" office:value="138" table:style-name="ce15">
            <text:p>138</text:p>
          </table:table-cell>
          <table:table-cell office:value-type="float" office:value="56" table:style-name="ce15">
            <text:p>56</text:p>
          </table:table-cell>
          <table:table-cell office:value-type="float" office:value="9" table:style-name="ce15">
            <text:p>9</text:p>
          </table:table-cell>
          <table:table-cell office:value-type="float" office:value="21" table:style-name="ce15">
            <text:p>2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 on trip</text:p>
          </table:table-cell>
          <table:table-cell office:value-type="float" office:value="769" table:style-name="ce15">
            <text:p>769</text:p>
          </table:table-cell>
          <table:table-cell office:value-type="float" office:value="294" table:style-name="ce15">
            <text:p>294</text:p>
          </table:table-cell>
          <table:table-cell office:value-type="float" office:value="247" table:style-name="ce15">
            <text:p>247</text:p>
          </table:table-cell>
          <table:table-cell office:value-type="float" office:value="40" table:style-name="ce15">
            <text:p>40</text:p>
          </table:table-cell>
          <table:table-cell office:value-type="float" office:value="188" table:style-name="ce15">
            <text:p>1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167" table:style-name="ce15">
            <text:p>167</text:p>
          </table:table-cell>
          <table:table-cell office:value-type="float" office:value="45" table:style-name="ce15">
            <text:p>45</text:p>
          </table:table-cell>
          <table:table-cell office:value-type="float" office:value="41" table:style-name="ce15">
            <text:p>41</text:p>
          </table:table-cell>
          <table:table-cell office:value-type="float" office:value="27" table:style-name="ce15">
            <text:p>27</text:p>
          </table:table-cell>
          <table:table-cell office:value-type="float" office:value="54" table:style-name="ce15">
            <text:p>5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n organised tour group</text:p>
          </table:table-cell>
          <table:table-cell office:value-type="float" office:value="25" table:style-name="ce15">
            <text:p>25</text:p>
          </table:table-cell>
          <table:table-cell office:value-type="float" office:value="6" table:style-name="ce15">
            <text:p>6</text:p>
          </table:table-cell>
          <table:table-cell office:value-type="float" office:value="9" table:style-name="ce15">
            <text:p>9</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Yes, travelling with a team or club (e.g. a sports team, social club or other special interest group)</text:p>
          </table:table-cell>
          <table:table-cell office:value-type="float" office:value="32" table:style-name="ce15">
            <text:p>32</text:p>
          </table:table-cell>
          <table:table-cell office:value-type="float" office:value="13" table:style-name="ce15">
            <text:p>13</text:p>
          </table:table-cell>
          <table:table-cell office:value-type="float" office:value="4" table:style-name="ce15">
            <text:p>4</text:p>
          </table:table-cell>
          <table:table-cell office:value-type="float" office:value="5" table:style-name="ce15">
            <text:p>5</text:p>
          </table:table-cell>
          <table:table-cell office:value-type="float" office:value="10" table:style-name="ce15">
            <text:p>1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school or other educational trip</text:p>
          </table:table-cell>
          <table:table-cell office:value-type="float" office:value="29" table:style-name="ce15">
            <text:p>29</text:p>
          </table:table-cell>
          <table:table-cell office:value-type="float" office:value="4" table:style-name="ce15">
            <text:p>4</text:p>
          </table:table-cell>
          <table:table-cell office:value-type="float" office:value="12" table:style-name="ce15">
            <text:p>12</text:p>
          </table:table-cell>
          <table:table-cell office:value-type="float" office:value="4" table:style-name="ce15">
            <text:p>4</text:p>
          </table:table-cell>
          <table:table-cell office:value-type="float" office:value="9" table:style-name="ce15">
            <text:p>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celebration (e.g. birthday, anniversary, stag do etc.)</text:p>
          </table:table-cell>
          <table:table-cell office:value-type="float" office:value="48" table:style-name="ce15">
            <text:p>48</text:p>
          </table:table-cell>
          <table:table-cell office:value-type="float" office:value="15" table:style-name="ce15">
            <text:p>15</text:p>
          </table:table-cell>
          <table:table-cell office:value-type="float" office:value="9" table:style-name="ce15">
            <text:p>9</text:p>
          </table:table-cell>
          <table:table-cell office:value-type="float" office:value="4" table:style-name="ce15">
            <text:p>4</text:p>
          </table:table-cell>
          <table:table-cell office:value-type="float" office:value="20" table:style-name="ce15">
            <text:p>2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 business trip or work outing</text:p>
          </table:table-cell>
          <table:table-cell office:value-type="float" office:value="20" table:style-name="ce15">
            <text:p>20</text:p>
          </table:table-cell>
          <table:table-cell office:value-type="float" office:value="1" table:style-name="ce15">
            <text:p>1</text:p>
          </table:table-cell>
          <table:table-cell office:value-type="float" office:value="4" table:style-name="ce15">
            <text:p>4</text:p>
          </table:table-cell>
          <table:table-cell office:value-type="float" office:value="10" table:style-name="ce15">
            <text:p>10</text:p>
          </table:table-cell>
          <table:table-cell office:value-type="float" office:value="5" table:style-name="ce15">
            <text:p>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Yes, as part of another type of larger group</text:p>
          </table:table-cell>
          <table:table-cell office:value-type="float" office:value="13" table:style-name="ce15">
            <text:p>13</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813" table:style-name="ce15">
            <text:p>813</text:p>
          </table:table-cell>
          <table:table-cell office:value-type="float" office:value="385" table:style-name="ce15">
            <text:p>385</text:p>
          </table:table-cell>
          <table:table-cell office:value-type="float" office:value="253" table:style-name="ce15">
            <text:p>253</text:p>
          </table:table-cell>
          <table:table-cell office:value-type="float" office:value="22" table:style-name="ce15">
            <text:p>22</text:p>
          </table:table-cell>
          <table:table-cell office:value-type="float" office:value="153" table:style-name="ce15">
            <text:p>1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8" table:style-name="ce15">
            <text:p>8</text:p>
          </table:table-cell>
          <table:table-cell office:value-type="float" office:value="1" table:style-name="ce15">
            <text:p>1</text:p>
          </table:table-cell>
          <table:table-cell office:value-type="float" office:value="6" table:style-name="ce15">
            <text:p>6</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PEND BREAKDOW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ackage</text:p>
          </table:table-cell>
          <table:table-cell office:value-type="float" office:value="113" table:style-name="ce15">
            <text:p>113</text:p>
          </table:table-cell>
          <table:table-cell office:value-type="float" office:value="44" table:style-name="ce15">
            <text:p>44</text:p>
          </table:table-cell>
          <table:table-cell office:value-type="float" office:value="24" table:style-name="ce15">
            <text:p>24</text:p>
          </table:table-cell>
          <table:table-cell office:value-type="float" office:value="9" table:style-name="ce15">
            <text:p>9</text:p>
          </table:table-cell>
          <table:table-cell office:value-type="float" office:value="36" table:style-name="ce15">
            <text:p>3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ccomodation</text:p>
          </table:table-cell>
          <table:table-cell office:value-type="float" office:value="535" table:style-name="ce15">
            <text:p>535</text:p>
          </table:table-cell>
          <table:table-cell office:value-type="float" office:value="307" table:style-name="ce15">
            <text:p>307</text:p>
          </table:table-cell>
          <table:table-cell office:value-type="float" office:value="69" table:style-name="ce15">
            <text:p>69</text:p>
          </table:table-cell>
          <table:table-cell office:value-type="float" office:value="27" table:style-name="ce15">
            <text:p>27</text:p>
          </table:table-cell>
          <table:table-cell office:value-type="float" office:value="132" table:style-name="ce15">
            <text:p>132</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Travel costs to and from the destination and during the trip (including parking)</text:p>
          </table:table-cell>
          <table:table-cell office:value-type="float" office:value="742" table:style-name="ce15">
            <text:p>742</text:p>
          </table:table-cell>
          <table:table-cell office:value-type="float" office:value="349" table:style-name="ce15">
            <text:p>349</text:p>
          </table:table-cell>
          <table:table-cell office:value-type="float" office:value="215" table:style-name="ce15">
            <text:p>215</text:p>
          </table:table-cell>
          <table:table-cell office:value-type="float" office:value="27" table:style-name="ce15">
            <text:p>27</text:p>
          </table:table-cell>
          <table:table-cell office:value-type="float" office:value="151" table:style-name="ce15">
            <text:p>151</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Services or advice (e.g. travel guides, tourist information)</text:p>
          </table:table-cell>
          <table:table-cell office:value-type="float" office:value="120" table:style-name="ce15">
            <text:p>120</text:p>
          </table:table-cell>
          <table:table-cell office:value-type="float" office:value="46" table:style-name="ce15">
            <text:p>46</text:p>
          </table:table-cell>
          <table:table-cell office:value-type="float" office:value="30" table:style-name="ce15">
            <text:p>30</text:p>
          </table:table-cell>
          <table:table-cell office:value-type="float" office:value="9" table:style-name="ce15">
            <text:p>9</text:p>
          </table:table-cell>
          <table:table-cell office:value-type="float" office:value="35" table:style-name="ce15">
            <text:p>3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Eating and drinking out</text:p>
          </table:table-cell>
          <table:table-cell office:value-type="float" office:value="675" table:style-name="ce15">
            <text:p>675</text:p>
          </table:table-cell>
          <table:table-cell office:value-type="float" office:value="334" table:style-name="ce15">
            <text:p>334</text:p>
          </table:table-cell>
          <table:table-cell office:value-type="float" office:value="180" table:style-name="ce15">
            <text:p>180</text:p>
          </table:table-cell>
          <table:table-cell office:value-type="float" office:value="29" table:style-name="ce15">
            <text:p>29</text:p>
          </table:table-cell>
          <table:table-cell office:value-type="float" office:value="132" table:style-name="ce15">
            <text:p>132</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ating and drinking in your accommodation</text:p>
          </table:table-cell>
          <table:table-cell office:value-type="float" office:value="484" table:style-name="ce15">
            <text:p>484</text:p>
          </table:table-cell>
          <table:table-cell office:value-type="float" office:value="269" table:style-name="ce15">
            <text:p>269</text:p>
          </table:table-cell>
          <table:table-cell office:value-type="float" office:value="113" table:style-name="ce15">
            <text:p>113</text:p>
          </table:table-cell>
          <table:table-cell office:value-type="float" office:value="14" table:style-name="ce15">
            <text:p>14</text:p>
          </table:table-cell>
          <table:table-cell office:value-type="float" office:value="88" table:style-name="ce15">
            <text:p>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shopping</text:p>
          </table:table-cell>
          <table:table-cell office:value-type="float" office:value="434" table:style-name="ce15">
            <text:p>434</text:p>
          </table:table-cell>
          <table:table-cell office:value-type="float" office:value="227" table:style-name="ce15">
            <text:p>227</text:p>
          </table:table-cell>
          <table:table-cell office:value-type="float" office:value="111" table:style-name="ce15">
            <text:p>111</text:p>
          </table:table-cell>
          <table:table-cell office:value-type="float" office:value="8" table:style-name="ce15">
            <text:p>8</text:p>
          </table:table-cell>
          <table:table-cell office:value-type="float" office:value="88" table:style-name="ce15">
            <text:p>88</text:p>
          </table:table-cell>
          <table:table-cell table:style-name="ce15"/>
          <table:table-cell table:number-columns-repeated="16376"/>
        </table:table-row>
        <table:table-row table:style-name="ro18">
          <table:table-cell office:value-type="string" table:style-name="ce7">
            <text:p>RW</text:p>
          </table:table-cell>
          <table:table-cell office:value-type="string" table:style-name="ce16">
            <text:p>Entertainment (e.g. activities, attractions entry, tickets for events/entertainments)</text:p>
          </table:table-cell>
          <table:table-cell office:value-type="float" office:value="359" table:style-name="ce15">
            <text:p>359</text:p>
          </table:table-cell>
          <table:table-cell office:value-type="float" office:value="187" table:style-name="ce15">
            <text:p>187</text:p>
          </table:table-cell>
          <table:table-cell office:value-type="float" office:value="83" table:style-name="ce15">
            <text:p>83</text:p>
          </table:table-cell>
          <table:table-cell office:value-type="float" office:value="8" table:style-name="ce15">
            <text:p>8</text:p>
          </table:table-cell>
          <table:table-cell office:value-type="float" office:value="81" table:style-name="ce15">
            <text:p>8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nything else</text:p>
          </table:table-cell>
          <table:table-cell office:value-type="float" office:value="153" table:style-name="ce15">
            <text:p>153</text:p>
          </table:table-cell>
          <table:table-cell office:value-type="float" office:value="72" table:style-name="ce15">
            <text:p>72</text:p>
          </table:table-cell>
          <table:table-cell office:value-type="float" office:value="41" table:style-name="ce15">
            <text:p>41</text:p>
          </table:table-cell>
          <table:table-cell office:value-type="float" office:value="11" table:style-name="ce15">
            <text:p>11</text:p>
          </table:table-cell>
          <table:table-cell office:value-type="float" office:value="29" table:style-name="ce15">
            <text:p>2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97" table:style-name="ce15">
            <text:p>97</text:p>
          </table:table-cell>
          <table:table-cell office:value-type="float" office:value="34" table:style-name="ce15">
            <text:p>34</text:p>
          </table:table-cell>
          <table:table-cell office:value-type="float" office:value="29" table:style-name="ce15">
            <text:p>29</text:p>
          </table:table-cell>
          <table:table-cell office:value-type="float" office:value="7" table:style-name="ce15">
            <text:p>7</text:p>
          </table:table-cell>
          <table:table-cell office:value-type="float" office:value="27" table:style-name="ce15">
            <text:p>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HYSICAL OR MENTAL HEALTH CONDITIONS IN TRIP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306" table:style-name="ce15">
            <text:p>306</text:p>
          </table:table-cell>
          <table:table-cell office:value-type="float" office:value="127" table:style-name="ce15">
            <text:p>127</text:p>
          </table:table-cell>
          <table:table-cell office:value-type="float" office:value="100" table:style-name="ce15">
            <text:p>100</text:p>
          </table:table-cell>
          <table:table-cell office:value-type="float" office:value="16" table:style-name="ce15">
            <text:p>16</text:p>
          </table:table-cell>
          <table:table-cell office:value-type="float" office:value="63" table:style-name="ce15">
            <text:p>6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610" table:style-name="ce15">
            <text:p>610</text:p>
          </table:table-cell>
          <table:table-cell office:value-type="float" office:value="282" table:style-name="ce15">
            <text:p>282</text:p>
          </table:table-cell>
          <table:table-cell office:value-type="float" office:value="176" table:style-name="ce15">
            <text:p>176</text:p>
          </table:table-cell>
          <table:table-cell office:value-type="float" office:value="25" table:style-name="ce15">
            <text:p>25</text:p>
          </table:table-cell>
          <table:table-cell office:value-type="float" office:value="127" table:style-name="ce15">
            <text:p>12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58" table:style-name="ce15">
            <text:p>58</text:p>
          </table:table-cell>
          <table:table-cell office:value-type="float" office:value="20" table:style-name="ce15">
            <text:p>20</text:p>
          </table:table-cell>
          <table:table-cell office:value-type="float" office:value="20" table:style-name="ce15">
            <text:p>20</text:p>
          </table:table-cell>
          <table:table-cell office:value-type="float" office:value="5" table:style-name="ce15">
            <text:p>5</text:p>
          </table:table-cell>
          <table:table-cell office:value-type="float" office:value="13" table:style-name="ce15">
            <text:p>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19" table:style-name="ce15">
            <text:p>19</text:p>
          </table:table-cell>
          <table:table-cell office:value-type="float" office:value="3" table:style-name="ce15">
            <text:p>3</text:p>
          </table:table-cell>
          <table:table-cell office:value-type="float" office:value="7" table:style-name="ce15">
            <text:p>7</text:p>
          </table:table-cell>
          <table:table-cell office:value-type="float" office:value="3" table:style-name="ce15">
            <text:p>3</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TS22_1/TS22_2 HEALTH IMPAIRMENT IN VISIT PAR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Sensory</text:p>
          </table:table-cell>
          <table:table-cell office:value-type="float" office:value="79" table:style-name="ce15">
            <text:p>79</text:p>
          </table:table-cell>
          <table:table-cell office:value-type="float" office:value="28" table:style-name="ce15">
            <text:p>28</text:p>
          </table:table-cell>
          <table:table-cell office:value-type="float" office:value="27" table:style-name="ce15">
            <text:p>27</text:p>
          </table:table-cell>
          <table:table-cell office:value-type="float" office:value="7" table:style-name="ce15">
            <text:p>7</text:p>
          </table:table-cell>
          <table:table-cell office:value-type="float" office:value="17" table:style-name="ce15">
            <text:p>17</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Vision (for example blindness or partial sight)</text:p>
          </table:table-cell>
          <table:table-cell office:value-type="float" office:value="41" table:style-name="ce15">
            <text:p>41</text:p>
          </table:table-cell>
          <table:table-cell office:value-type="float" office:value="15" table:style-name="ce15">
            <text:p>15</text:p>
          </table:table-cell>
          <table:table-cell office:value-type="float" office:value="14" table:style-name="ce15">
            <text:p>14</text:p>
          </table:table-cell>
          <table:table-cell office:value-type="float" office:value="3" table:style-name="ce15">
            <text:p>3</text:p>
          </table:table-cell>
          <table:table-cell office:value-type="float" office:value="9" table:style-name="ce15">
            <text:p>9</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Hearing (for example deafness or partial hearing)</text:p>
          </table:table-cell>
          <table:table-cell office:value-type="float" office:value="50" table:style-name="ce15">
            <text:p>50</text:p>
          </table:table-cell>
          <table:table-cell office:value-type="float" office:value="17" table:style-name="ce15">
            <text:p>17</text:p>
          </table:table-cell>
          <table:table-cell office:value-type="float" office:value="18" table:style-name="ce15">
            <text:p>18</text:p>
          </table:table-cell>
          <table:table-cell office:value-type="float" office:value="4" table:style-name="ce15">
            <text:p>4</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Physical</text:p>
          </table:table-cell>
          <table:table-cell office:value-type="float" office:value="113" table:style-name="ce15">
            <text:p>113</text:p>
          </table:table-cell>
          <table:table-cell office:value-type="float" office:value="50" table:style-name="ce15">
            <text:p>50</text:p>
          </table:table-cell>
          <table:table-cell office:value-type="float" office:value="30" table:style-name="ce15">
            <text:p>30</text:p>
          </table:table-cell>
          <table:table-cell office:value-type="float" office:value="7" table:style-name="ce15">
            <text:p>7</text:p>
          </table:table-cell>
          <table:table-cell office:value-type="float" office:value="26" table:style-name="ce15">
            <text:p>26</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Mobility (for example walking short distances or climbing stairs)</text:p>
          </table:table-cell>
          <table:table-cell office:value-type="float" office:value="99" table:style-name="ce15">
            <text:p>99</text:p>
          </table:table-cell>
          <table:table-cell office:value-type="float" office:value="44" table:style-name="ce15">
            <text:p>44</text:p>
          </table:table-cell>
          <table:table-cell office:value-type="float" office:value="30" table:style-name="ce15">
            <text:p>30</text:p>
          </table:table-cell>
          <table:table-cell office:value-type="float" office:value="5" table:style-name="ce15">
            <text:p>5</text:p>
          </table:table-cell>
          <table:table-cell office:value-type="float" office:value="20" table:style-name="ce15">
            <text:p>2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Dexterity (for example lifting and carrying objects, using a keyboard)</text:p>
          </table:table-cell>
          <table:table-cell office:value-type="float" office:value="20" table:style-name="ce15">
            <text:p>20</text:p>
          </table:table-cell>
          <table:table-cell office:value-type="float" office:value="13" table:style-name="ce15">
            <text:p>13</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Stamina or breathing fatigue</text:p>
          </table:table-cell>
          <table:table-cell office:value-type="float" office:value="27" table:style-name="ce15">
            <text:p>27</text:p>
          </table:table-cell>
          <table:table-cell office:value-type="float" office:value="17" table:style-name="ce15">
            <text:p>17</text:p>
          </table:table-cell>
          <table:table-cell office:value-type="float" office:value="3" table:style-name="ce15">
            <text:p>3</text:p>
          </table:table-cell>
          <table:table-cell office:value-type="float" office:value="1" table:style-name="ce15">
            <text:p>1</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ognitive/ Behavioural</text:p>
          </table:table-cell>
          <table:table-cell office:value-type="float" office:value="178" table:style-name="ce15">
            <text:p>178</text:p>
          </table:table-cell>
          <table:table-cell office:value-type="float" office:value="74" table:style-name="ce15">
            <text:p>74</text:p>
          </table:table-cell>
          <table:table-cell office:value-type="float" office:value="62" table:style-name="ce15">
            <text:p>62</text:p>
          </table:table-cell>
          <table:table-cell office:value-type="float" office:value="7" table:style-name="ce15">
            <text:p>7</text:p>
          </table:table-cell>
          <table:table-cell office:value-type="float" office:value="35" table:style-name="ce15">
            <text:p>3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Learning or understanding or concentrating</text:p>
          </table:table-cell>
          <table:table-cell office:value-type="float" office:value="49" table:style-name="ce15">
            <text:p>49</text:p>
          </table:table-cell>
          <table:table-cell office:value-type="float" office:value="24" table:style-name="ce15">
            <text:p>24</text:p>
          </table:table-cell>
          <table:table-cell office:value-type="float" office:value="14" table:style-name="ce15">
            <text:p>14</text:p>
          </table:table-cell>
          <table:table-cell office:value-type="float" office:value="2" table:style-name="ce15">
            <text:p>2</text:p>
          </table:table-cell>
          <table:table-cell office:value-type="float" office:value="9" table:style-name="ce15">
            <text:p>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mory</text:p>
          </table:table-cell>
          <table:table-cell office:value-type="float" office:value="23" table:style-name="ce15">
            <text:p>23</text:p>
          </table:table-cell>
          <table:table-cell office:value-type="float" office:value="7" table:style-name="ce15">
            <text:p>7</text:p>
          </table:table-cell>
          <table:table-cell office:value-type="float" office:value="8" table:style-name="ce15">
            <text:p>8</text:p>
          </table:table-cell>
          <table:table-cell office:value-type="float" office:value="2" table:style-name="ce15">
            <text:p>2</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ental health</text:p>
          </table:table-cell>
          <table:table-cell office:value-type="float" office:value="133" table:style-name="ce15">
            <text:p>133</text:p>
          </table:table-cell>
          <table:table-cell office:value-type="float" office:value="53" table:style-name="ce15">
            <text:p>53</text:p>
          </table:table-cell>
          <table:table-cell office:value-type="float" office:value="50" table:style-name="ce15">
            <text:p>50</text:p>
          </table:table-cell>
          <table:table-cell office:value-type="float" office:value="3" table:style-name="ce15">
            <text:p>3</text:p>
          </table:table-cell>
          <table:table-cell office:value-type="float" office:value="27" table:style-name="ce15">
            <text:p>27</text:p>
          </table:table-cell>
          <table:table-cell table:style-name="ce15"/>
          <table:table-cell table:number-columns-repeated="16376"/>
        </table:table-row>
        <table:table-row table:style-name="ro20">
          <table:table-cell office:value-type="string" table:style-name="ce7">
            <text:p>RW</text:p>
          </table:table-cell>
          <table:table-cell office:value-type="string" table:style-name="ce16">
            <text:p>Socially or behaviourally (for example associated with autism, attention deficit disorder or Asperger's syndrome)</text:p>
          </table:table-cell>
          <table:table-cell office:value-type="float" office:value="41" table:style-name="ce15">
            <text:p>41</text:p>
          </table:table-cell>
          <table:table-cell office:value-type="float" office:value="18" table:style-name="ce15">
            <text:p>18</text:p>
          </table:table-cell>
          <table:table-cell office:value-type="float" office:value="12" table:style-name="ce15">
            <text:p>12</text:p>
          </table:table-cell>
          <table:table-cell office:value-type="float" office:value="1" table:style-name="ce15">
            <text:p>1</text:p>
          </table:table-cell>
          <table:table-cell office:value-type="float" office:value="10" table:style-name="ce15">
            <text:p>1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Other</text:p>
          </table:table-cell>
          <table:table-cell office:value-type="float" office:value="87" table:style-name="ce15">
            <text:p>87</text:p>
          </table:table-cell>
          <table:table-cell office:value-type="float" office:value="30" table:style-name="ce15">
            <text:p>30</text:p>
          </table:table-cell>
          <table:table-cell office:value-type="float" office:value="36" table:style-name="ce15">
            <text:p>36</text:p>
          </table:table-cell>
          <table:table-cell office:value-type="float" office:value="3" table:style-name="ce15">
            <text:p>3</text:p>
          </table:table-cell>
          <table:table-cell office:value-type="float" office:value="18" table:style-name="ce15">
            <text:p>1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70" table:style-name="ce15">
            <text:p>70</text:p>
          </table:table-cell>
          <table:table-cell office:value-type="float" office:value="23" table:style-name="ce15">
            <text:p>23</text:p>
          </table:table-cell>
          <table:table-cell office:value-type="float" office:value="31" table:style-name="ce15">
            <text:p>31</text:p>
          </table:table-cell>
          <table:table-cell office:value-type="float" office:value="1" table:style-name="ce15">
            <text:p>1</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 (DNRO)</text:p>
          </table:table-cell>
          <table:table-cell office:value-type="float" office:value="16" table:style-name="ce15">
            <text:p>16</text:p>
          </table:table-cell>
          <table:table-cell office:value-type="float" office:value="7" table:style-name="ce15">
            <text:p>7</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fusal (DNRO)</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499" table:style-name="ce15">
            <text:p>499</text:p>
          </table:table-cell>
          <table:table-cell office:value-type="float" office:value="212" table:style-name="ce15">
            <text:p>212</text:p>
          </table:table-cell>
          <table:table-cell office:value-type="float" office:value="142" table:style-name="ce15">
            <text:p>142</text:p>
          </table:table-cell>
          <table:table-cell office:value-type="float" office:value="26" table:style-name="ce15">
            <text:p>26</text:p>
          </table:table-cell>
          <table:table-cell office:value-type="float" office:value="119" table:style-name="ce15">
            <text:p>11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PART OF LARGER GROU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167" table:style-name="ce15">
            <text:p>167</text:p>
          </table:table-cell>
          <table:table-cell office:value-type="float" office:value="45" table:style-name="ce15">
            <text:p>45</text:p>
          </table:table-cell>
          <table:table-cell office:value-type="float" office:value="41" table:style-name="ce15">
            <text:p>41</text:p>
          </table:table-cell>
          <table:table-cell office:value-type="float" office:value="27" table:style-name="ce15">
            <text:p>27</text:p>
          </table:table-cell>
          <table:table-cell office:value-type="float" office:value="54" table:style-name="ce15">
            <text:p>5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813" table:style-name="ce15">
            <text:p>813</text:p>
          </table:table-cell>
          <table:table-cell office:value-type="float" office:value="385" table:style-name="ce15">
            <text:p>385</text:p>
          </table:table-cell>
          <table:table-cell office:value-type="float" office:value="253" table:style-name="ce15">
            <text:p>253</text:p>
          </table:table-cell>
          <table:table-cell office:value-type="float" office:value="22" table:style-name="ce15">
            <text:p>22</text:p>
          </table:table-cell>
          <table:table-cell office:value-type="float" office:value="153" table:style-name="ce15">
            <text:p>1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Can't remember</text:p>
          </table:table-cell>
          <table:table-cell office:value-type="float" office:value="8" table:style-name="ce15">
            <text:p>8</text:p>
          </table:table-cell>
          <table:table-cell office:value-type="float" office:value="1" table:style-name="ce15">
            <text:p>1</text:p>
          </table:table-cell>
          <table:table-cell office:value-type="float" office:value="6" table:style-name="ce15">
            <text:p>6</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specified</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16-24</text:p>
          </table:table-cell>
          <table:table-cell office:value-type="float" office:value="239" table:style-name="ce15">
            <text:p>239</text:p>
          </table:table-cell>
          <table:table-cell office:value-type="float" office:value="100" table:style-name="ce15">
            <text:p>100</text:p>
          </table:table-cell>
          <table:table-cell office:value-type="float" office:value="79" table:style-name="ce15">
            <text:p>79</text:p>
          </table:table-cell>
          <table:table-cell office:value-type="float" office:value="13" table:style-name="ce15">
            <text:p>13</text:p>
          </table:table-cell>
          <table:table-cell office:value-type="float" office:value="47" table:style-name="ce15">
            <text:p>4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25-34</text:p>
          </table:table-cell>
          <table:table-cell office:value-type="float" office:value="270" table:style-name="ce15">
            <text:p>270</text:p>
          </table:table-cell>
          <table:table-cell office:value-type="float" office:value="99" table:style-name="ce15">
            <text:p>99</text:p>
          </table:table-cell>
          <table:table-cell office:value-type="float" office:value="90" table:style-name="ce15">
            <text:p>90</text:p>
          </table:table-cell>
          <table:table-cell office:value-type="float" office:value="15" table:style-name="ce15">
            <text:p>15</text:p>
          </table:table-cell>
          <table:table-cell office:value-type="float" office:value="66" table:style-name="ce15">
            <text:p>6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35-44</text:p>
          </table:table-cell>
          <table:table-cell office:value-type="float" office:value="187" table:style-name="ce15">
            <text:p>187</text:p>
          </table:table-cell>
          <table:table-cell office:value-type="float" office:value="95" table:style-name="ce15">
            <text:p>95</text:p>
          </table:table-cell>
          <table:table-cell office:value-type="float" office:value="44" table:style-name="ce15">
            <text:p>44</text:p>
          </table:table-cell>
          <table:table-cell office:value-type="float" office:value="7" table:style-name="ce15">
            <text:p>7</text:p>
          </table:table-cell>
          <table:table-cell office:value-type="float" office:value="41" table:style-name="ce15">
            <text:p>4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45-54</text:p>
          </table:table-cell>
          <table:table-cell office:value-type="float" office:value="122" table:style-name="ce15">
            <text:p>122</text:p>
          </table:table-cell>
          <table:table-cell office:value-type="float" office:value="61" table:style-name="ce15">
            <text:p>61</text:p>
          </table:table-cell>
          <table:table-cell office:value-type="float" office:value="32" table:style-name="ce15">
            <text:p>32</text:p>
          </table:table-cell>
          <table:table-cell office:value-type="float" office:value="6" table:style-name="ce15">
            <text:p>6</text:p>
          </table:table-cell>
          <table:table-cell office:value-type="float" office:value="23" table:style-name="ce15">
            <text:p>2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55-64</text:p>
          </table:table-cell>
          <table:table-cell office:value-type="float" office:value="119" table:style-name="ce15">
            <text:p>119</text:p>
          </table:table-cell>
          <table:table-cell office:value-type="float" office:value="55" table:style-name="ce15">
            <text:p>55</text:p>
          </table:table-cell>
          <table:table-cell office:value-type="float" office:value="35" table:style-name="ce15">
            <text:p>35</text:p>
          </table:table-cell>
          <table:table-cell office:value-type="float" office:value="5" table:style-name="ce15">
            <text:p>5</text:p>
          </table:table-cell>
          <table:table-cell office:value-type="float" office:value="24" table:style-name="ce15">
            <text:p>24</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65+</text:p>
          </table:table-cell>
          <table:table-cell office:value-type="float" office:value="56" table:style-name="ce15">
            <text:p>56</text:p>
          </table:table-cell>
          <table:table-cell office:value-type="float" office:value="22" table:style-name="ce15">
            <text:p>22</text:p>
          </table:table-cell>
          <table:table-cell office:value-type="float" office:value="23" table:style-name="ce15">
            <text:p>23</text:p>
          </table:table-cell>
          <table:table-cell office:value-type="float" office:value="3" table:style-name="ce15">
            <text:p>3</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GENDER</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Male</text:p>
          </table:table-cell>
          <table:table-cell office:value-type="float" office:value="377" table:style-name="ce15">
            <text:p>377</text:p>
          </table:table-cell>
          <table:table-cell office:value-type="float" office:value="166" table:style-name="ce15">
            <text:p>166</text:p>
          </table:table-cell>
          <table:table-cell office:value-type="float" office:value="115" table:style-name="ce15">
            <text:p>115</text:p>
          </table:table-cell>
          <table:table-cell office:value-type="float" office:value="29" table:style-name="ce15">
            <text:p>29</text:p>
          </table:table-cell>
          <table:table-cell office:value-type="float" office:value="67" table:style-name="ce15">
            <text:p>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emale</text:p>
          </table:table-cell>
          <table:table-cell office:value-type="float" office:value="609" table:style-name="ce15">
            <text:p>609</text:p>
          </table:table-cell>
          <table:table-cell office:value-type="float" office:value="264" table:style-name="ce15">
            <text:p>264</text:p>
          </table:table-cell>
          <table:table-cell office:value-type="float" office:value="186" table:style-name="ce15">
            <text:p>186</text:p>
          </table:table-cell>
          <table:table-cell office:value-type="float" office:value="19" table:style-name="ce15">
            <text:p>19</text:p>
          </table:table-cell>
          <table:table-cell office:value-type="float" office:value="140" table:style-name="ce15">
            <text:p>14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EMPLOYMENT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Employed/ Self-employed full time</text:p>
          </table:table-cell>
          <table:table-cell office:value-type="float" office:value="546" table:style-name="ce15">
            <text:p>546</text:p>
          </table:table-cell>
          <table:table-cell office:value-type="float" office:value="241" table:style-name="ce15">
            <text:p>241</text:p>
          </table:table-cell>
          <table:table-cell office:value-type="float" office:value="141" table:style-name="ce15">
            <text:p>141</text:p>
          </table:table-cell>
          <table:table-cell office:value-type="float" office:value="39" table:style-name="ce15">
            <text:p>39</text:p>
          </table:table-cell>
          <table:table-cell office:value-type="float" office:value="125" table:style-name="ce15">
            <text:p>12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Employed/ Self-employed part time</text:p>
          </table:table-cell>
          <table:table-cell office:value-type="float" office:value="204" table:style-name="ce15">
            <text:p>204</text:p>
          </table:table-cell>
          <table:table-cell office:value-type="float" office:value="87" table:style-name="ce15">
            <text:p>87</text:p>
          </table:table-cell>
          <table:table-cell office:value-type="float" office:value="73" table:style-name="ce15">
            <text:p>73</text:p>
          </table:table-cell>
          <table:table-cell office:value-type="float" office:value="7" table:style-name="ce15">
            <text:p>7</text:p>
          </table:table-cell>
          <table:table-cell office:value-type="float" office:value="37" table:style-name="ce15">
            <text:p>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full time education</text:p>
          </table:table-cell>
          <table:table-cell office:value-type="float" office:value="73" table:style-name="ce15">
            <text:p>73</text:p>
          </table:table-cell>
          <table:table-cell office:value-type="float" office:value="26" table:style-name="ce15">
            <text:p>26</text:p>
          </table:table-cell>
          <table:table-cell office:value-type="float" office:value="30" table:style-name="ce15">
            <text:p>30</text:p>
          </table:table-cell>
          <table:table-cell office:value-type="float" office:value="2" table:style-name="ce15">
            <text:p>2</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Unemployed/ Not working</text:p>
          </table:table-cell>
          <table:table-cell office:value-type="float" office:value="76" table:style-name="ce15">
            <text:p>76</text:p>
          </table:table-cell>
          <table:table-cell office:value-type="float" office:value="35" table:style-name="ce15">
            <text:p>35</text:p>
          </table:table-cell>
          <table:table-cell office:value-type="float" office:value="26" table:style-name="ce15">
            <text:p>26</text:p>
          </table:table-cell>
          <table:table-cell office:value-type="float" office:value="0" table:style-name="ce15">
            <text:p>0</text:p>
          </table:table-cell>
          <table:table-cell office:value-type="float" office:value="15" table:style-name="ce15">
            <text:p>1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d</text:p>
          </table:table-cell>
          <table:table-cell office:value-type="float" office:value="77" table:style-name="ce15">
            <text:p>77</text:p>
          </table:table-cell>
          <table:table-cell office:value-type="float" office:value="35" table:style-name="ce15">
            <text:p>35</text:p>
          </table:table-cell>
          <table:table-cell office:value-type="float" office:value="28" table:style-name="ce15">
            <text:p>28</text:p>
          </table:table-cell>
          <table:table-cell office:value-type="float" office:value="1" table:style-name="ce15">
            <text:p>1</text:p>
          </table:table-cell>
          <table:table-cell office:value-type="float" office:value="13" table:style-name="ce15">
            <text:p>1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text:p>
          </table:table-cell>
          <table:table-cell office:value-type="float" office:value="17" table:style-name="ce15">
            <text:p>17</text:p>
          </table:table-cell>
          <table:table-cell office:value-type="float" office:value="8" table:style-name="ce15">
            <text:p>8</text:p>
          </table:table-cell>
          <table:table-cell office:value-type="float" office:value="5" table:style-name="ce15">
            <text:p>5</text:p>
          </table:table-cell>
          <table:table-cell office:value-type="float" office:value="0" table:style-name="ce15">
            <text:p>0</text:p>
          </table:table-cell>
          <table:table-cell office:value-type="float" office:value="4" table:style-name="ce15">
            <text:p>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RELATIONSHIP STATUS</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Single</text:p>
          </table:table-cell>
          <table:table-cell office:value-type="float" office:value="362" table:style-name="ce15">
            <text:p>362</text:p>
          </table:table-cell>
          <table:table-cell office:value-type="float" office:value="154" table:style-name="ce15">
            <text:p>154</text:p>
          </table:table-cell>
          <table:table-cell office:value-type="float" office:value="120" table:style-name="ce15">
            <text:p>120</text:p>
          </table:table-cell>
          <table:table-cell office:value-type="float" office:value="17" table:style-name="ce15">
            <text:p>17</text:p>
          </table:table-cell>
          <table:table-cell office:value-type="float" office:value="71" table:style-name="ce15">
            <text:p>7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In a relationship</text:p>
          </table:table-cell>
          <table:table-cell office:value-type="float" office:value="615" table:style-name="ce15">
            <text:p>615</text:p>
          </table:table-cell>
          <table:table-cell office:value-type="float" office:value="272" table:style-name="ce15">
            <text:p>272</text:p>
          </table:table-cell>
          <table:table-cell office:value-type="float" office:value="174" table:style-name="ce15">
            <text:p>174</text:p>
          </table:table-cell>
          <table:table-cell office:value-type="float" office:value="32" table:style-name="ce15">
            <text:p>32</text:p>
          </table:table-cell>
          <table:table-cell office:value-type="float" office:value="137" table:style-name="ce15">
            <text:p>13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6" table:style-name="ce15">
            <text:p>16</text:p>
          </table:table-cell>
          <table:table-cell office:value-type="float" office:value="6" table:style-name="ce15">
            <text:p>6</text:p>
          </table:table-cell>
          <table:table-cell office:value-type="float" office:value="9" table:style-name="ce15">
            <text:p>9</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EVEL OF EDUC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Degree or Above</text:p>
          </table:table-cell>
          <table:table-cell office:value-type="float" office:value="420" table:style-name="ce15">
            <text:p>420</text:p>
          </table:table-cell>
          <table:table-cell office:value-type="float" office:value="174" table:style-name="ce15">
            <text:p>174</text:p>
          </table:table-cell>
          <table:table-cell office:value-type="float" office:value="126" table:style-name="ce15">
            <text:p>126</text:p>
          </table:table-cell>
          <table:table-cell office:value-type="float" office:value="24" table:style-name="ce15">
            <text:p>24</text:p>
          </table:table-cell>
          <table:table-cell office:value-type="float" office:value="96" table:style-name="ce15">
            <text:p>9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Degree</text:p>
          </table:table-cell>
          <table:table-cell office:value-type="float" office:value="537" table:style-name="ce15">
            <text:p>537</text:p>
          </table:table-cell>
          <table:table-cell office:value-type="float" office:value="242" table:style-name="ce15">
            <text:p>242</text:p>
          </table:table-cell>
          <table:table-cell office:value-type="float" office:value="164" table:style-name="ce15">
            <text:p>164</text:p>
          </table:table-cell>
          <table:table-cell office:value-type="float" office:value="23" table:style-name="ce15">
            <text:p>23</text:p>
          </table:table-cell>
          <table:table-cell office:value-type="float" office:value="108" table:style-name="ce15">
            <text:p>10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Qualifications</text:p>
          </table:table-cell>
          <table:table-cell office:value-type="float" office:value="20" table:style-name="ce15">
            <text:p>20</text:p>
          </table:table-cell>
          <table:table-cell office:value-type="float" office:value="9" table:style-name="ce15">
            <text:p>9</text:p>
          </table:table-cell>
          <table:table-cell office:value-type="float" office:value="7" table:style-name="ce15">
            <text:p>7</text:p>
          </table:table-cell>
          <table:table-cell office:value-type="float" office:value="2" table:style-name="ce15">
            <text:p>2</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6" table:style-name="ce15">
            <text:p>16</text:p>
          </table:table-cell>
          <table:table-cell office:value-type="float" office:value="7" table:style-name="ce15">
            <text:p>7</text:p>
          </table:table-cell>
          <table:table-cell office:value-type="float" office:value="6" table:style-name="ce15">
            <text:p>6</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SEXUAL ORIENTATION</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Heterosexual or straight</text:p>
          </table:table-cell>
          <table:table-cell office:value-type="float" office:value="855" table:style-name="ce15">
            <text:p>855</text:p>
          </table:table-cell>
          <table:table-cell office:value-type="float" office:value="376" table:style-name="ce15">
            <text:p>376</text:p>
          </table:table-cell>
          <table:table-cell office:value-type="float" office:value="253" table:style-name="ce15">
            <text:p>253</text:p>
          </table:table-cell>
          <table:table-cell office:value-type="float" office:value="38" table:style-name="ce15">
            <text:p>38</text:p>
          </table:table-cell>
          <table:table-cell office:value-type="float" office:value="188" table:style-name="ce15">
            <text:p>18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Gay or lesbian</text:p>
          </table:table-cell>
          <table:table-cell office:value-type="float" office:value="38" table:style-name="ce15">
            <text:p>38</text:p>
          </table:table-cell>
          <table:table-cell office:value-type="float" office:value="15" table:style-name="ce15">
            <text:p>15</text:p>
          </table:table-cell>
          <table:table-cell office:value-type="float" office:value="13" table:style-name="ce15">
            <text:p>13</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Bisexual</text:p>
          </table:table-cell>
          <table:table-cell office:value-type="float" office:value="63" table:style-name="ce15">
            <text:p>63</text:p>
          </table:table-cell>
          <table:table-cell office:value-type="float" office:value="25" table:style-name="ce15">
            <text:p>25</text:p>
          </table:table-cell>
          <table:table-cell office:value-type="float" office:value="25" table:style-name="ce15">
            <text:p>25</text:p>
          </table:table-cell>
          <table:table-cell office:value-type="float" office:value="7" table:style-name="ce15">
            <text:p>7</text:p>
          </table:table-cell>
          <table:table-cell office:value-type="float" office:value="6" table:style-name="ce15">
            <text:p>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LGBT</text:p>
          </table:table-cell>
          <table:table-cell office:value-type="float" office:value="101" table:style-name="ce15">
            <text:p>101</text:p>
          </table:table-cell>
          <table:table-cell office:value-type="float" office:value="40" table:style-name="ce15">
            <text:p>40</text:p>
          </table:table-cell>
          <table:table-cell office:value-type="float" office:value="38" table:style-name="ce15">
            <text:p>38</text:p>
          </table:table-cell>
          <table:table-cell office:value-type="float" office:value="10" table:style-name="ce15">
            <text:p>10</text:p>
          </table:table-cell>
          <table:table-cell office:value-type="float" office:value="13" table:style-name="ce15">
            <text:p>13</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Other/don't know/prefer not to say</text:p>
          </table:table-cell>
          <table:table-cell office:value-type="float" office:value="37" table:style-name="ce15">
            <text:p>37</text:p>
          </table:table-cell>
          <table:table-cell office:value-type="float" office:value="16" table:style-name="ce15">
            <text:p>16</text:p>
          </table:table-cell>
          <table:table-cell office:value-type="float" office:value="12" table:style-name="ce15">
            <text:p>12</text:p>
          </table:table-cell>
          <table:table-cell office:value-type="float" office:value="1" table:style-name="ce15">
            <text:p>1</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HILDREN IN HOUSEHOLD</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Any</text:p>
          </table:table-cell>
          <table:table-cell office:value-type="float" office:value="403" table:style-name="ce15">
            <text:p>403</text:p>
          </table:table-cell>
          <table:table-cell office:value-type="float" office:value="187" table:style-name="ce15">
            <text:p>187</text:p>
          </table:table-cell>
          <table:table-cell office:value-type="float" office:value="113" table:style-name="ce15">
            <text:p>113</text:p>
          </table:table-cell>
          <table:table-cell office:value-type="float" office:value="23" table:style-name="ce15">
            <text:p>23</text:p>
          </table:table-cell>
          <table:table-cell office:value-type="float" office:value="80" table:style-name="ce15">
            <text:p>8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 Children</text:p>
          </table:table-cell>
          <table:table-cell office:value-type="float" office:value="590" table:style-name="ce15">
            <text:p>590</text:p>
          </table:table-cell>
          <table:table-cell office:value-type="float" office:value="245" table:style-name="ce15">
            <text:p>245</text:p>
          </table:table-cell>
          <table:table-cell office:value-type="float" office:value="190" table:style-name="ce15">
            <text:p>190</text:p>
          </table:table-cell>
          <table:table-cell office:value-type="float" office:value="26" table:style-name="ce15">
            <text:p>26</text:p>
          </table:table-cell>
          <table:table-cell office:value-type="float" office:value="129" table:style-name="ce15">
            <text:p>129</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889" table:style-name="ce15">
            <text:p>889</text:p>
          </table:table-cell>
          <table:table-cell office:value-type="float" office:value="395" table:style-name="ce15">
            <text:p>395</text:p>
          </table:table-cell>
          <table:table-cell office:value-type="float" office:value="270" table:style-name="ce15">
            <text:p>270</text:p>
          </table:table-cell>
          <table:table-cell office:value-type="float" office:value="41" table:style-name="ce15">
            <text:p>41</text:p>
          </table:table-cell>
          <table:table-cell office:value-type="float" office:value="183" table:style-name="ce15">
            <text:p>18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21" table:style-name="ce15">
            <text:p>21</text:p>
          </table:table-cell>
          <table:table-cell office:value-type="float" office:value="9" table:style-name="ce15">
            <text:p>9</text:p>
          </table:table-cell>
          <table:table-cell office:value-type="float" office:value="6" table:style-name="ce15">
            <text:p>6</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35" table:style-name="ce15">
            <text:p>35</text:p>
          </table:table-cell>
          <table:table-cell office:value-type="float" office:value="12" table:style-name="ce15">
            <text:p>12</text:p>
          </table:table-cell>
          <table:table-cell office:value-type="float" office:value="11" table:style-name="ce15">
            <text:p>11</text:p>
          </table:table-cell>
          <table:table-cell office:value-type="float" office:value="2" table:style-name="ce15">
            <text:p>2</text:p>
          </table:table-cell>
          <table:table-cell office:value-type="float" office:value="10" table:style-name="ce15">
            <text:p>1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lack/African/Caribbean/Black British</text:p>
          </table:table-cell>
          <table:table-cell office:value-type="float" office:value="26" table:style-name="ce15">
            <text:p>26</text:p>
          </table:table-cell>
          <table:table-cell office:value-type="float" office:value="8" table:style-name="ce15">
            <text:p>8</text:p>
          </table:table-cell>
          <table:table-cell office:value-type="float" office:value="7" table:style-name="ce15">
            <text:p>7</text:p>
          </table:table-cell>
          <table:table-cell office:value-type="float" office:value="3" table:style-name="ce15">
            <text:p>3</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6" table:style-name="ce15">
            <text:p>6</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K/Prefer not to say</text:p>
          </table:table-cell>
          <table:table-cell office:value-type="float" office:value="10" table:style-name="ce15">
            <text:p>10</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853" table:style-name="ce15">
            <text:p>853</text:p>
          </table:table-cell>
          <table:table-cell office:value-type="float" office:value="382" table:style-name="ce15">
            <text:p>382</text:p>
          </table:table-cell>
          <table:table-cell office:value-type="float" office:value="257" table:style-name="ce15">
            <text:p>257</text:p>
          </table:table-cell>
          <table:table-cell office:value-type="float" office:value="38" table:style-name="ce15">
            <text:p>38</text:p>
          </table:table-cell>
          <table:table-cell office:value-type="float" office:value="176" table:style-name="ce15">
            <text:p>17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21" table:style-name="ce15">
            <text:p>21</text:p>
          </table:table-cell>
          <table:table-cell office:value-type="float" office:value="9" table:style-name="ce15">
            <text:p>9</text:p>
          </table:table-cell>
          <table:table-cell office:value-type="float" office:value="6" table:style-name="ce15">
            <text:p>6</text:p>
          </table:table-cell>
          <table:table-cell office:value-type="float" office:value="1" table:style-name="ce15">
            <text:p>1</text:p>
          </table:table-cell>
          <table:table-cell office:value-type="float" office:value="5" table:style-name="ce15">
            <text:p>5</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British</text:p>
          </table:table-cell>
          <table:table-cell office:value-type="float" office:value="35" table:style-name="ce15">
            <text:p>35</text:p>
          </table:table-cell>
          <table:table-cell office:value-type="float" office:value="12" table:style-name="ce15">
            <text:p>12</text:p>
          </table:table-cell>
          <table:table-cell office:value-type="float" office:value="11" table:style-name="ce15">
            <text:p>11</text:p>
          </table:table-cell>
          <table:table-cell office:value-type="float" office:value="2" table:style-name="ce15">
            <text:p>2</text:p>
          </table:table-cell>
          <table:table-cell office:value-type="float" office:value="10" table:style-name="ce15">
            <text:p>10</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Black/African/Caribbean/Black British</text:p>
          </table:table-cell>
          <table:table-cell office:value-type="float" office:value="26" table:style-name="ce15">
            <text:p>26</text:p>
          </table:table-cell>
          <table:table-cell office:value-type="float" office:value="8" table:style-name="ce15">
            <text:p>8</text:p>
          </table:table-cell>
          <table:table-cell office:value-type="float" office:value="7" table:style-name="ce15">
            <text:p>7</text:p>
          </table:table-cell>
          <table:table-cell office:value-type="float" office:value="3" table:style-name="ce15">
            <text:p>3</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hinese</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6" table:style-name="ce15">
            <text:p>6</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FD07A Ethnic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White</text:p>
          </table:table-cell>
          <table:table-cell office:value-type="float" office:value="36" table:style-name="ce15">
            <text:p>36</text:p>
          </table:table-cell>
          <table:table-cell office:value-type="float" office:value="13" table:style-name="ce15">
            <text:p>13</text:p>
          </table:table-cell>
          <table:table-cell office:value-type="float" office:value="13" table:style-name="ce15">
            <text:p>13</text:p>
          </table:table-cell>
          <table:table-cell office:value-type="float" office:value="3" table:style-name="ce15">
            <text:p>3</text:p>
          </table:table-cell>
          <table:table-cell office:value-type="float" office:value="7" table:style-name="ce15">
            <text:p>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Mixed/Multiple ethnic group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sian/Asian Scottish/Asian Britis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fric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Caribbean/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rab</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ethnic grou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Don't Know</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LIFESTAGE</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Pre-Nesters</text:p>
          </table:table-cell>
          <table:table-cell office:value-type="float" office:value="298" table:style-name="ce15">
            <text:p>298</text:p>
          </table:table-cell>
          <table:table-cell office:value-type="float" office:value="116" table:style-name="ce15">
            <text:p>116</text:p>
          </table:table-cell>
          <table:table-cell office:value-type="float" office:value="96" table:style-name="ce15">
            <text:p>96</text:p>
          </table:table-cell>
          <table:table-cell office:value-type="float" office:value="13" table:style-name="ce15">
            <text:p>13</text:p>
          </table:table-cell>
          <table:table-cell office:value-type="float" office:value="73" table:style-name="ce15">
            <text:p>7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Families</text:p>
          </table:table-cell>
          <table:table-cell office:value-type="float" office:value="398" table:style-name="ce15">
            <text:p>398</text:p>
          </table:table-cell>
          <table:table-cell office:value-type="float" office:value="186" table:style-name="ce15">
            <text:p>186</text:p>
          </table:table-cell>
          <table:table-cell office:value-type="float" office:value="110" table:style-name="ce15">
            <text:p>110</text:p>
          </table:table-cell>
          <table:table-cell office:value-type="float" office:value="23" table:style-name="ce15">
            <text:p>23</text:p>
          </table:table-cell>
          <table:table-cell office:value-type="float" office:value="79" table:style-name="ce15">
            <text:p>7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lder Independents</text:p>
          </table:table-cell>
          <table:table-cell office:value-type="float" office:value="241" table:style-name="ce15">
            <text:p>241</text:p>
          </table:table-cell>
          <table:table-cell office:value-type="float" office:value="108" table:style-name="ce15">
            <text:p>108</text:p>
          </table:table-cell>
          <table:table-cell office:value-type="float" office:value="74" table:style-name="ce15">
            <text:p>74</text:p>
          </table:table-cell>
          <table:table-cell office:value-type="float" office:value="10" table:style-name="ce15">
            <text:p>10</text:p>
          </table:table-cell>
          <table:table-cell office:value-type="float" office:value="49" table:style-name="ce15">
            <text:p>49</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Retirees</text:p>
          </table:table-cell>
          <table:table-cell office:value-type="float" office:value="56" table:style-name="ce15">
            <text:p>56</text:p>
          </table:table-cell>
          <table:table-cell office:value-type="float" office:value="22" table:style-name="ce15">
            <text:p>22</text:p>
          </table:table-cell>
          <table:table-cell office:value-type="float" office:value="23" table:style-name="ce15">
            <text:p>23</text:p>
          </table:table-cell>
          <table:table-cell office:value-type="float" office:value="3" table:style-name="ce15">
            <text:p>3</text:p>
          </table:table-cell>
          <table:table-cell office:value-type="float" office:value="8" table:style-name="ce15">
            <text:p>8</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ING RESPONSIBILITY</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Net: Yes</text:p>
          </table:table-cell>
          <table:table-cell office:value-type="float" office:value="706" table:style-name="ce15">
            <text:p>706</text:p>
          </table:table-cell>
          <table:table-cell office:value-type="float" office:value="317" table:style-name="ce15">
            <text:p>317</text:p>
          </table:table-cell>
          <table:table-cell office:value-type="float" office:value="195" table:style-name="ce15">
            <text:p>195</text:p>
          </table:table-cell>
          <table:table-cell office:value-type="float" office:value="39" table:style-name="ce15">
            <text:p>39</text:p>
          </table:table-cell>
          <table:table-cell office:value-type="float" office:value="155" table:style-name="ce15">
            <text:p>155</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Net: Caring for people with medical conditions</text:p>
          </table:table-cell>
          <table:table-cell office:value-type="float" office:value="167" table:style-name="ce15">
            <text:p>167</text:p>
          </table:table-cell>
          <table:table-cell office:value-type="float" office:value="61" table:style-name="ce15">
            <text:p>61</text:p>
          </table:table-cell>
          <table:table-cell office:value-type="float" office:value="43" table:style-name="ce15">
            <text:p>43</text:p>
          </table:table-cell>
          <table:table-cell office:value-type="float" office:value="10" table:style-name="ce15">
            <text:p>10</text:p>
          </table:table-cell>
          <table:table-cell office:value-type="float" office:value="53" table:style-name="ce15">
            <text:p>5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young children</text:p>
          </table:table-cell>
          <table:table-cell office:value-type="float" office:value="308" table:style-name="ce15">
            <text:p>308</text:p>
          </table:table-cell>
          <table:table-cell office:value-type="float" office:value="149" table:style-name="ce15">
            <text:p>149</text:p>
          </table:table-cell>
          <table:table-cell office:value-type="float" office:value="76" table:style-name="ce15">
            <text:p>76</text:p>
          </table:table-cell>
          <table:table-cell office:value-type="float" office:value="16" table:style-name="ce15">
            <text:p>16</text:p>
          </table:table-cell>
          <table:table-cell office:value-type="float" office:value="67" table:style-name="ce15">
            <text:p>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Caring for pets or other</text:p>
          </table:table-cell>
          <table:table-cell office:value-type="float" office:value="464" table:style-name="ce15">
            <text:p>464</text:p>
          </table:table-cell>
          <table:table-cell office:value-type="float" office:value="215" table:style-name="ce15">
            <text:p>215</text:p>
          </table:table-cell>
          <table:table-cell office:value-type="float" office:value="129" table:style-name="ce15">
            <text:p>129</text:p>
          </table:table-cell>
          <table:table-cell office:value-type="float" office:value="22" table:style-name="ce15">
            <text:p>22</text:p>
          </table:table-cell>
          <table:table-cell office:value-type="float" office:value="98" table:style-name="ce15">
            <text:p>98</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et: No</text:p>
          </table:table-cell>
          <table:table-cell office:value-type="float" office:value="287" table:style-name="ce15">
            <text:p>287</text:p>
          </table:table-cell>
          <table:table-cell office:value-type="float" office:value="115" table:style-name="ce15">
            <text:p>115</text:p>
          </table:table-cell>
          <table:table-cell office:value-type="float" office:value="108" table:style-name="ce15">
            <text:p>108</text:p>
          </table:table-cell>
          <table:table-cell office:value-type="float" office:value="10" table:style-name="ce15">
            <text:p>10</text:p>
          </table:table-cell>
          <table:table-cell office:value-type="float" office:value="54" table:style-name="ce15">
            <text:p>54</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Family members with medical conditions (including elderly)</text:p>
          </table:table-cell>
          <table:table-cell office:value-type="float" office:value="152" table:style-name="ce15">
            <text:p>152</text:p>
          </table:table-cell>
          <table:table-cell office:value-type="float" office:value="54" table:style-name="ce15">
            <text:p>54</text:p>
          </table:table-cell>
          <table:table-cell office:value-type="float" office:value="40" table:style-name="ce15">
            <text:p>40</text:p>
          </table:table-cell>
          <table:table-cell office:value-type="float" office:value="10" table:style-name="ce15">
            <text:p>10</text:p>
          </table:table-cell>
          <table:table-cell office:value-type="float" office:value="48" table:style-name="ce15">
            <text:p>48</text:p>
          </table:table-cell>
          <table:table-cell table:style-name="ce15"/>
          <table:table-cell table:number-columns-repeated="16376"/>
        </table:table-row>
        <table:table-row table:style-name="ro19">
          <table:table-cell office:value-type="string" table:style-name="ce7">
            <text:p>RW</text:p>
          </table:table-cell>
          <table:table-cell office:value-type="string" table:style-name="ce16">
            <text:p>Other individuals with medical conditions (including elderly)</text:p>
          </table:table-cell>
          <table:table-cell office:value-type="float" office:value="24" table:style-name="ce15">
            <text:p>24</text:p>
          </table:table-cell>
          <table:table-cell office:value-type="float" office:value="10" table:style-name="ce15">
            <text:p>10</text:p>
          </table:table-cell>
          <table:table-cell office:value-type="float" office:value="3" table:style-name="ce15">
            <text:p>3</text:p>
          </table:table-cell>
          <table:table-cell office:value-type="float" office:value="0" table:style-name="ce15">
            <text:p>0</text:p>
          </table:table-cell>
          <table:table-cell office:value-type="float" office:value="11" table:style-name="ce15">
            <text:p>11</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Young children</text:p>
          </table:table-cell>
          <table:table-cell office:value-type="float" office:value="308" table:style-name="ce15">
            <text:p>308</text:p>
          </table:table-cell>
          <table:table-cell office:value-type="float" office:value="149" table:style-name="ce15">
            <text:p>149</text:p>
          </table:table-cell>
          <table:table-cell office:value-type="float" office:value="76" table:style-name="ce15">
            <text:p>76</text:p>
          </table:table-cell>
          <table:table-cell office:value-type="float" office:value="16" table:style-name="ce15">
            <text:p>16</text:p>
          </table:table-cell>
          <table:table-cell office:value-type="float" office:value="67" table:style-name="ce15">
            <text:p>67</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A dog(s)</text:p>
          </table:table-cell>
          <table:table-cell office:value-type="float" office:value="319" table:style-name="ce15">
            <text:p>319</text:p>
          </table:table-cell>
          <table:table-cell office:value-type="float" office:value="143" table:style-name="ce15">
            <text:p>143</text:p>
          </table:table-cell>
          <table:table-cell office:value-type="float" office:value="88" table:style-name="ce15">
            <text:p>88</text:p>
          </table:table-cell>
          <table:table-cell office:value-type="float" office:value="16" table:style-name="ce15">
            <text:p>16</text:p>
          </table:table-cell>
          <table:table-cell office:value-type="float" office:value="72" table:style-name="ce15">
            <text:p>7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et(s)</text:p>
          </table:table-cell>
          <table:table-cell office:value-type="float" office:value="217" table:style-name="ce15">
            <text:p>217</text:p>
          </table:table-cell>
          <table:table-cell office:value-type="float" office:value="103" table:style-name="ce15">
            <text:p>103</text:p>
          </table:table-cell>
          <table:table-cell office:value-type="float" office:value="63" table:style-name="ce15">
            <text:p>63</text:p>
          </table:table-cell>
          <table:table-cell office:value-type="float" office:value="8" table:style-name="ce15">
            <text:p>8</text:p>
          </table:table-cell>
          <table:table-cell office:value-type="float" office:value="43" table:style-name="ce15">
            <text:p>4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Other (please specify)</text:p>
          </table:table-cell>
          <table:table-cell office:value-type="float" office:value="13" table:style-name="ce15">
            <text:p>13</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3" table:style-name="ce15">
            <text:p>3</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ne of the above</text:p>
          </table:table-cell>
          <table:table-cell office:value-type="float" office:value="287" table:style-name="ce15">
            <text:p>287</text:p>
          </table:table-cell>
          <table:table-cell office:value-type="float" office:value="115" table:style-name="ce15">
            <text:p>115</text:p>
          </table:table-cell>
          <table:table-cell office:value-type="float" office:value="108" table:style-name="ce15">
            <text:p>108</text:p>
          </table:table-cell>
          <table:table-cell office:value-type="float" office:value="10" table:style-name="ce15">
            <text:p>10</text:p>
          </table:table-cell>
          <table:table-cell office:value-type="float" office:value="54" table:style-name="ce15">
            <text:p>54</text:p>
          </table:table-cell>
          <table:table-cell table:style-name="ce15"/>
          <table:table-cell table:number-columns-repeated="16376"/>
        </table:table-row>
        <table:table-row table:style-name="ro8">
          <table:table-cell office:value-type="string" table:style-name="ce7">
            <text:p>RH</text:p>
          </table:table-cell>
          <table:table-cell office:value-type="string" table:style-name="ce8">
            <text:p>CAR OWNERSHIP</text:p>
          </table:table-cell>
          <table:table-cell table:number-columns-repeated="6" table:style-name="ce9"/>
          <table:table-cell table:number-columns-repeated="16376"/>
        </table:table-row>
        <table:table-row table:style-name="ro8">
          <table:table-cell office:value-type="string" table:style-name="ce7">
            <text:p>BL</text:p>
          </table:table-cell>
          <table:table-cell table:style-name="ce11"/>
          <table:table-cell table:number-columns-repeated="6" table:style-name="ce9"/>
          <table:table-cell table:number-columns-repeated="16376"/>
        </table:table-row>
        <table:table-row table:style-name="ro8">
          <table:table-cell office:value-type="string" table:style-name="ce7">
            <text:p>RW</text:p>
          </table:table-cell>
          <table:table-cell office:value-type="string" table:style-name="ce16">
            <text:p>Yes</text:p>
          </table:table-cell>
          <table:table-cell office:value-type="float" office:value="876" table:style-name="ce15">
            <text:p>876</text:p>
          </table:table-cell>
          <table:table-cell office:value-type="float" office:value="385" table:style-name="ce15">
            <text:p>385</text:p>
          </table:table-cell>
          <table:table-cell office:value-type="float" office:value="260" table:style-name="ce15">
            <text:p>260</text:p>
          </table:table-cell>
          <table:table-cell office:value-type="float" office:value="39" table:style-name="ce15">
            <text:p>39</text:p>
          </table:table-cell>
          <table:table-cell office:value-type="float" office:value="192" table:style-name="ce15">
            <text:p>192</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No</text:p>
          </table:table-cell>
          <table:table-cell office:value-type="float" office:value="104" table:style-name="ce15">
            <text:p>104</text:p>
          </table:table-cell>
          <table:table-cell office:value-type="float" office:value="42" table:style-name="ce15">
            <text:p>42</text:p>
          </table:table-cell>
          <table:table-cell office:value-type="float" office:value="38" table:style-name="ce15">
            <text:p>38</text:p>
          </table:table-cell>
          <table:table-cell office:value-type="float" office:value="8" table:style-name="ce15">
            <text:p>8</text:p>
          </table:table-cell>
          <table:table-cell office:value-type="float" office:value="16" table:style-name="ce15">
            <text:p>16</text:p>
          </table:table-cell>
          <table:table-cell table:style-name="ce15"/>
          <table:table-cell table:number-columns-repeated="16376"/>
        </table:table-row>
        <table:table-row table:style-name="ro8">
          <table:table-cell office:value-type="string" table:style-name="ce7">
            <text:p>RW</text:p>
          </table:table-cell>
          <table:table-cell office:value-type="string" table:style-name="ce16">
            <text:p>Prefer not to say</text:p>
          </table:table-cell>
          <table:table-cell office:value-type="float" office:value="13" table:style-name="ce15">
            <text:p>13</text:p>
          </table:table-cell>
          <table:table-cell office:value-type="float" office:value="5" table:style-name="ce15">
            <text:p>5</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table:style-name="ce15"/>
          <table:table-cell table:number-columns-repeated="16376"/>
        </table:table-row>
        <table:table-row table:style-name="ro8">
          <table:table-cell office:value-type="string" table:style-name="ce7">
            <text:p>TE</text:p>
          </table:table-cell>
          <table:table-cell table:style-name="ce11"/>
          <table:table-cell table:number-columns-repeated="6" table:style-name="ce9"/>
          <table:table-cell table:number-columns-repeated="16376"/>
        </table:table-row>
        <table:table-row table:style-name="ro8">
          <table:table-cell office:value-type="string" table:style-name="ce7">
            <text:p>EN</text:p>
          </table:table-cell>
          <table:table-cell table:style-name="ce11"/>
          <table:table-cell table:number-columns-repeated="6" table:style-name="ce9"/>
          <table:table-cell table:number-columns-repeated="16376"/>
        </table:table-row>
        <table:table-row table:style-name="ro8">
          <table:table-cell table:style-name="ce9"/>
          <table:table-cell table:style-name="ce11"/>
          <table:table-cell table:number-columns-repeated="6" table:style-name="ce9"/>
          <table:table-cell table:number-columns-repeated="16376"/>
        </table:table-row>
        <table:table-row table:number-rows-repeated="2" table:style-name="ro8">
          <table:table-cell table:style-name="ce7"/>
          <table:table-cell table:style-name="ce8"/>
          <table:table-cell table:number-columns-repeated="6" table:style-name="ce9"/>
          <table:table-cell table:number-columns-repeated="16376"/>
        </table:table-row>
        <table:table-row table:number-rows-repeated="8" table:style-name="ro8">
          <table:table-cell table:style-name="ce7"/>
          <table:table-cell table:style-name="ce8"/>
          <table:table-cell table:number-columns-repeated="6" table:style-name="ce7"/>
          <table:table-cell table:number-columns-repeated="16376"/>
        </table:table-row>
        <table:table-row table:number-rows-repeated="1046756" table:style-name="ro8">
          <table:table-cell table:number-columns-repeated="16384"/>
        </table:table-row>
      </table:table>
      <table:database-ranges>
        <table:database-range table:target-range-address="Total_Trips.A5:Total_Trips.H196" table:name="Table1"/>
        <table:database-range table:target-range-address="Holiday_Trips.A5:Holiday_Trips.H181" table:name="Table2"/>
        <table:database-range table:target-range-address="Visit_Friends_or_Relatives.A5:Visit_Friends_or_Relatives.H182" table:name="Table3"/>
        <table:database-range table:target-range-address="Business_Trips.A5:Business_Trips.H182" table:name="Table4"/>
        <table:database-range table:target-range-address="Miscellaneous_Trips.A5:Miscellaneous_Trips.H184"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style:style style:name="Comma" style:family="table-cell" style:data-style-name="N35"/>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4D870"/>
      <style:text-properties fo:color="#000000"/>
    </style:style>
    <style:style style:name="cf2" style:family="table-cell">
      <style:table-cell-properties fo:background-color="#F09252"/>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VIRT-RS10</meta:initial-creator>
    <dc:creator>Cox, Jonathan (COOG - DDAT - KAS - Statistical Service</dc:creator>
    <meta:creation-date>2023-08-23T11:19:43Z</meta:creation-date>
    <dc:date>2024-05-24T09:29:48Z</dc:date>
    <meta:user-defined meta:name="Checked by">32123</meta:user-defined>
    <meta:user-defined meta:name="Objective-Id">A53076516</meta:user-defined>
    <meta:user-defined meta:name="Objective-Title">GBTS 2022 Wales Annual Tables ENG for web</meta:user-defined>
    <meta:user-defined meta:name="Objective-Description"/>
    <meta:user-defined meta:name="Objective-CreationStamp" meta:value-type="date">2024-05-21T10:41:3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5-24T09:28:15Z</meta:user-defined>
    <meta:user-defined meta:name="Objective-Owner">Starkey, Joanne (ETC - Culture, Sport &amp; Tourism - Tourism Research)</meta:user-defined>
    <meta:user-defined meta:name="Objective-Path">Objective Global Folder:#Business File Plan:WG Organisational Groups:OLD - Pre April 2024 - Economy, Treasury &amp; Constitution:Economy, Treasury &amp; Constitution (ETC) - Culture, Sport &amp; Tourism - Tourism Development:1 - Save:Tourism Research &amp; Insights:GBTS &amp; GBDVS:Joint GBTS &amp; GBDVS Surveys - BMG - 2020-2024:Tourism &amp; Marketing - Tourism Research - Great Britain Tourism Survey - Outcomes and Deliverables - 2020-2024:Annual Report:</meta:user-defined>
    <meta:user-defined meta:name="Objective-Parent">Annual Report</meta:user-defined>
    <meta:user-defined meta:name="Objective-State">Being Edited</meta:user-defined>
    <meta:user-defined meta:name="Objective-VersionId">vA97310334</meta:user-defined>
    <meta:user-defined meta:name="Objective-Version">1.1</meta:user-defined>
    <meta:user-defined meta:name="Objective-VersionNumber" meta:value-type="float">3</meta:user-defined>
    <meta:user-defined meta:name="Objective-VersionComment"/>
    <meta:user-defined meta:name="Objective-FileNumber">qA1407349</meta:user-defined>
    <meta:user-defined meta:name="Objective-Classification">[Inherited - Official]</meta:user-defined>
    <meta:user-defined meta:name="Objective-Caveats"/>
    <meta:user-defined meta:name="Objective-Date Acquired" meta:value-type="date">2024-05-20T23:00:00Z</meta:user-defined>
    <meta:user-defined meta:name="Objective-Official Translation"/>
    <meta:user-defined meta:name="Objective-Connect Creator"/>
    <meta:user-defined meta:name="Objective-Comment"/>
  </office:meta>
</office:document-meta>
</file>