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by_32_placemen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1.71347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4.67430555555556cm"/>
    </style:style>
    <style:style style:name="co8" style:family="table-column">
      <style:table-column-properties fo:break-before="auto" style:column-width="8.11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ildren looked after who entered a foster care placement between 1 April 2022 and 31 March 2023, by gender, age, and ethnic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a aeth i leoliad gofal maeth rhwng 1 Ebrill 2022 a 31 Mawrth 2023, yn ôl rhywedd, oedran ac ethnigrwy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Children Looked After Census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tats.ps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3/05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te 1</text:p>
          </table:table-cell>
          <table:table-cell office:value-type="string" table:style-name="ce7">
            <text:p>Includes children who started to be looked after during the year and were placed in a foster placement immediately, and children who were looked after in a non-foster care placement and moved into a foster care placement during the year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 2</text:p>
          </table:table-cell>
          <table:table-cell office:value-type="string" table:style-name="ce7">
            <text:p>Excludes children who were in foster care placements at the start of the year and subsequently moved into a non-foster care placement then back into a foster care placement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3</text:p>
          </table:table-cell>
          <table:table-cell office:value-type="string" table:style-name="ce7">
            <text:p>Excludes children looked after exclusively under a series of short break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4</text:p>
          </table:table-cell>
          <table:table-cell office:value-type="string" table:style-name="ce7">
            <text:p>Where a child had multiple periods of care in foster placements during the year, only the first period is counted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5</text:p>
          </table:table-cell>
          <table:table-cell office:value-type="string" table:style-name="ce7">
            <text:p>All figures have been rounded to the nearest five. Where there are fewer than five children in any group, the actual number has been suppressed, and replaced by the symbol [c]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6</text:p>
          </table:table-cell>
          <table:table-cell office:value-type="string" table:style-name="ce7">
            <text:p>The data has been labelled as official statistics in development following the commencement of the Social Services and Well-being (Wales) Act in April 2016 (due to definition changes etc)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0">
            <text:p><text:a xlink:href="#Table_1.A1">Children looked after who entered a foster care placement between 1 April 2022 and 31 March 2023, by gender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0">
            <text:p><text:a xlink:href="#Table_2.A1">Children looked after who entered a foster care placement between 1 April 2022 and 31 March 2023, by age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10">
            <text:p><text:a xlink:href="#Table_3.A1">Children looked after who entered a foster care placement between 1 April 2022 and 31 March 2023, by ethnicity</text:a></text:p>
          </table:table-cell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1: Children looked after who entered a foster care placement between 1 April 2022 and 31 March 2023, by gender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Gender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Male</text:p>
          </table:table-cell>
          <table:table-cell office:value-type="float" office:value="825" table:style-name="ce20">
            <text:p>82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775" table:style-name="ce20">
            <text:p>77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Non-Binary<text:s/></text:p>
          </table:table-cell>
          <table:table-cell office:value-type="string" table:style-name="ce20">
            <text:p>[c]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Not Known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05" table:style-name="ce20">
            <text:p>1,605</text:p>
          </table:table-cell>
          <table:table-cell table:style-name="ce21"/>
          <table:table-cell table:number-columns-repeated="16381" table:style-name="ce15"/>
        </table:table-row>
        <table:table-row table:number-rows-repeated="1048568" table:style-name="ro7">
          <table:table-cell table:number-columns-repeated="16384"/>
        </table:table-row>
      </table:table>
      <table:table table:name="Table_2" table:style-name="ta2"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2: Children looked after who entered a foster care placement between 1 April 2022 and 31 March 2023, by age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Age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Under 1 year</text:p>
          </table:table-cell>
          <table:table-cell office:value-type="float" office:value="370" table:style-name="ce20">
            <text:p>37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 to 4 years</text:p>
          </table:table-cell>
          <table:table-cell office:value-type="float" office:value="345" table:style-name="ce20">
            <text:p>34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5 to 9 years</text:p>
          </table:table-cell>
          <table:table-cell office:value-type="float" office:value="335" table:style-name="ce20">
            <text:p>33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0 to 15 years</text:p>
          </table:table-cell>
          <table:table-cell office:value-type="float" office:value="460" table:style-name="ce20">
            <text:p>46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16 years and over</text:p>
          </table:table-cell>
          <table:table-cell office:value-type="float" office:value="95" table:style-name="ce20">
            <text:p>9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605" table:style-name="ce20">
            <text:p>1,605</text:p>
          </table:table-cell>
          <table:table-cell table:number-columns-repeated="3" table:style-name="ce14"/>
          <table:table-cell table:number-columns-repeated="16379" table:style-name="ce15"/>
        </table:table-row>
        <table:table-row table:number-rows-repeated="1048567" table:style-name="ro7">
          <table:table-cell table:number-columns-repeated="16384"/>
        </table:table-row>
      </table:table>
      <table:table table:name="Table_3" table:style-name="ta2">
        <table:table-column table:style-name="co8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16381" table:default-cell-style-name="ce14"/>
        <table:table-row table:style-name="ro1">
          <table:table-cell office:value-type="string" table:style-name="ce12">
            <text:p>Table 3: Children looked after who entered a foster care placement between 1 April 2022 and 31 March 2023, by ethnicity [Note 1][Note 2][Note 3][Note 4][Note 5]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in the notes section of the cover sheet.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office:value-type="string" table:style-name="ce17">
            <text:p>Ethnicity</text:p>
          </table:table-cell>
          <table:table-cell office:value-type="string" table:style-name="ce18">
            <text:p>Number of children looked after who entered a foster care placement during year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9">
            <text:p>White</text:p>
          </table:table-cell>
          <table:table-cell office:value-type="float" office:value="1385" table:style-name="ce20">
            <text:p>1,38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Mixed ethnic group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Asian or Asian British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Black, African, Caribbean or Black British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Other ethnic group</text:p>
          </table:table-cell>
          <table:table-cell office:value-type="float" office:value="95" table:style-name="ce20">
            <text:p>95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9">
            <text:p>Information not obtained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81" table:style-name="ce15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605" table:style-name="ce20">
            <text:p>1,605</text:p>
          </table:table-cell>
          <table:table-cell table:number-columns-repeated="3" table:style-name="ce14"/>
          <table:table-cell table:number-columns-repeated="16379" table:style-name="ce15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Table_1.A3:Table_1.B8" table:name="Table1"/>
        <table:database-range table:target-range-address="Table_2.A3:Table_2.B9" table:name="Table2"/>
        <table:database-range table:target-range-address="Table_3.A3:Table_3.B1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amess1</meta:initial-creator>
    <dc:creator>Cox, Jonathan (COOG - DDAT - KAS - Statistical Service</dc:creator>
    <meta:creation-date>2014-10-09T10:09:57Z</meta:creation-date>
    <dc:date>2024-05-10T06:48:07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