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0.9890277777778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2.2048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educated other than at school, by Local Authority and gender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Educated Other Than At School (EOTAS) Census,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15/06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"*" = The data item is suppressed for disclosure reason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Table1Rounded.A1">Table 1</text:a></text:p>
          </table:table-cell>
          <table:table-cell office:value-type="string" table:style-name="ce5">
            <text:p><text:a xlink:href="#Table1Rounded.A1">Number of pupils educated other than at school, by Local Authority and gender, 2021</text:a>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Table1Rounde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umber of pupils educated other than at school, by Local Authority and gender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LA code</text:p>
          </table:table-cell>
          <table:table-cell office:value-type="string" table:style-name="ce6">
            <text:p>Local authority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7">
            <text:p>*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7">
            <text:p>*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7">
            <text:p>45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table:number-columns-repeated="16379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45" table:style-name="ce7">
            <text:p>45</text:p>
          </table:table-cell>
          <table:table-cell office:value-type="float" office:value="85" table:style-name="ce7">
            <text:p>85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7">
            <text:p>*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float" office:value="35" table:style-name="ce7">
            <text:p>35</text:p>
          </table:table-cell>
          <table:table-cell office:value-type="float" office:value="130" table:style-name="ce7">
            <text:p>130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float" office:value="35" table:style-name="ce7">
            <text:p>35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7">
            <text:p>*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7">
            <text:p>*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95" table:style-name="ce7">
            <text:p>95</text:p>
          </table:table-cell>
          <table:table-cell office:value-type="float" office:value="170" table:style-name="ce7">
            <text:p>170</text:p>
          </table:table-cell>
          <table:table-cell office:value-type="float" office:value="265" table:style-name="ce7">
            <text:p>265</text:p>
          </table:table-cell>
          <table:table-cell table:number-columns-repeated="16379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1">
            <text:p>Wales</text:p>
          </table:table-cell>
          <table:table-cell office:value-type="float" office:value="510" table:style-name="ce7">
            <text:p>510</text:p>
          </table:table-cell>
          <table:table-cell office:value-type="float" office:value="1285" table:style-name="ce7">
            <text:p>1285</text:p>
          </table:table-cell>
          <table:table-cell office:value-type="float" office:value="1790" table:style-name="ce7">
            <text:p>1790</text:p>
          </table:table-cell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Table1Rounded.A3:Table1Rounded.E2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ope, Joshua (KAS)</meta:initial-creator>
    <dc:creator>Howarth, Stephanie (KAS)</dc:creator>
    <meta:creation-date>2022-06-01T13:12:00Z</meta:creation-date>
    <dc:date>2022-06-21T13:48:11Z</dc:date>
  </office:meta>
</office:document-meta>
</file>