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14.83430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00125cm"/>
    </style:style>
    <style:style style:name="co5" style:family="table-column">
      <style:table-column-properties fo:break-before="auto" style:column-width="9.06638888888889cm"/>
    </style:style>
    <style:style style:name="co6" style:family="table-column">
      <style:table-column-properties fo:break-before="auto" style:column-width="10.81263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Learners enrolled in economics A-level courses in schools, 2020/21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3">
            <text:p>Contact: Post16Education.Stats@gov.wales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3">
            <text:p>Date: 17/02/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Source: Post-16 data collection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4">
            <text:p>Table 1: Not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5">
            <text:p>The data covers learners enrolled on economics AS and A2 courses in the 2020/21 academic year.</text:p>
          </table:table-cell>
          <table:table-cell table:number-columns-repeated="16382" table:style-name="ce1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5">
            <text:p>The data does not cover learners taking economics A-level courses in colleges.</text:p>
          </table:table-cell>
          <table:table-cell table:number-columns-repeated="16382" table:style-name="ce1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5">
            <text:p>The school academic year was taken as starting on the 1st of September 2020.</text:p>
          </table:table-cell>
          <table:table-cell table:number-columns-repeated="16382" table:style-name="ce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">
            <text:p>Numbers are rounded to the nearest 5. Numbers less than 5 have been suppressed and replaced with a *.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Worksheet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Worksheet 1: Learners enrolled in economics A level courses by school and programme name, 2020/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ource: Post-16 data collec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3" table:style-name="ce3"/>
          <table:table-cell table:number-columns-repeated="16380"/>
        </table:table-row>
        <table:table-row table:style-name="ro8">
          <table:table-cell office:value-type="string" table:style-name="ce4">
            <text:p>Table 1: Number of learners enrolled in economics A level courses by school and programme name, 2020/21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7">
            <text:p>School name</text:p>
          </table:table-cell>
          <table:table-cell office:value-type="string" table:style-name="ce8">
            <text:p>WJEC Level 3 Advanced GCE in Economics</text:p>
          </table:table-cell>
          <table:table-cell office:value-type="string" table:style-name="ce8">
            <text:p>WJEC Level 3 Advanced Subsidiary GCE in Economics</text:p>
          </table:table-cell>
          <table:table-cell office:value-type="string" table:style-name="ce8">
            <text:p>All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un School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ishop of Llandaff Church in Wales High School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rynteg School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ryntirion Comprehensive.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RDIFF HIGH SCHOOL</text:p>
          </table:table-cell>
          <table:table-cell office:value-type="float" office:value="15" table:style-name="ce10">
            <text:p>15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stell Alun High School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epstow Comprehensive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leg Cymunedol Y Dderwe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WBRIDGE COMPREHENSIVE SCHOOL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irias High School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averfordwest High VC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lanishen High School</text:p>
          </table:table-cell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ilford Haven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mouth Comprehensive School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OLCHFA SCHOOL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75" table:style-name="ce10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estatyn High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yr Comprehensive School</text:p>
          </table:table-cell>
          <table:table-cell office:value-type="string" table:style-name="ce10">
            <text:p>*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 Teilo's C-in-W High School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anwell School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HE MAELOR SCHOOL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nyrefail Community School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eorchy Comprehensive Schoo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Whitchurch High School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Aberconwy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Bryn Elia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Brynhyfryd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DYFFRYN CONW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Emrys ap Iwa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Greenhill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Gyfun Cwm Rhymni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GYFUN GWYNLLYW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Gyfun Gymraeg Glantaf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John Bright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Ysgol Syr Hugh Owen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YSGOL Y CREUDDYN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6380"/>
        </table:table-row>
        <table:table-row table:number-rows-repeated="1048536" table:style-name="ro9">
          <table:table-cell table:number-columns-repeated="16384"/>
        </table:table-row>
      </table:table>
      <table:database-ranges>
        <table:database-range table:target-range-address="Notes.A7:Notes.B11" table:name="Table2"/>
        <table:database-range table:target-range-address="Worksheet_1.A5:Worksheet_1.D40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mes, Sarah (KAS)</dc:creator>
    <meta:creation-date>2015-06-05T18:17:20Z</meta:creation-date>
    <dc:date>2022-03-07T08:01:13Z</dc:date>
    <meta:user-defined meta:name="Checked by">32123</meta:user-defined>
    <meta:user-defined meta:name="Objective-Id">A38673778</meta:user-defined>
    <meta:user-defined meta:name="Objective-Title">170222 Learners enrolled in A-level economics by school, 2020-21 (member of public)</meta:user-defined>
    <meta:user-defined meta:name="Objective-Description"/>
    <meta:user-defined meta:name="Objective-CreationStamp" meta:value-type="date">2022-02-21T13:25:0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2-21T13:25:57Z</meta:user-defined>
    <meta:user-defined meta:name="Objective-ModificationStamp" meta:value-type="date">2022-02-21T13:25:57Z</meta:user-defined>
    <meta:user-defined meta:name="Objective-Owner">Stan, Ana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20307: 14 Feb to 25 Feb 2022 - to be published on 7 March 2022</meta:user-defined>
    <meta:user-defined meta:name="Objective-State">Published</meta:user-defined>
    <meta:user-defined meta:name="Objective-VersionId">vA75215995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