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0">
      <style:text-properties fo:color="#000000"/>
    </style:style>
    <style:style style:name="ce57" style:family="table-cell" style:parent-style-name="Normal_32_6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Default" style:data-style-name="N3">
      <style:text-properties fo:color="#000000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436111111111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10444444444444cm" style:use-optimal-column-width="true"/>
    </style:style>
    <style:style style:name="co9" style:family="table-column">
      <style:table-column-properties fo:break-before="auto" style:column-width="3.42194444444444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6277777777778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6888888888889cm" style:use-optimal-column-width="true"/>
    </style:style>
    <style:style style:name="co14" style:family="table-column">
      <style:table-column-properties fo:break-before="auto" style:column-width="3.66888888888889cm"/>
    </style:style>
    <style:style style:name="co15" style:family="table-column">
      <style:table-column-properties fo:break-before="auto" style:column-width="3.61597222222222cm"/>
    </style:style>
    <style:style style:name="co16" style:family="table-column">
      <style:table-column-properties fo:break-before="auto" style:column-width="3.10444444444444cm"/>
    </style:style>
    <style:style style:name="co17" style:family="table-column">
      <style:table-column-properties fo:break-before="auto" style:column-width="2.20486111111111cm"/>
    </style:style>
    <style:style style:name="co18" style:family="table-column">
      <style:table-column-properties fo:break-before="auto" style:column-width="1.72861111111111cm" style:use-optimal-column-width="true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2.66347222222222cm" style:use-optimal-column-width="true"/>
    </style:style>
    <style:style style:name="co22" style:family="table-column">
      <style:table-column-properties fo:break-before="auto" style:column-width="1.49930555555556cm"/>
    </style:style>
    <style:style style:name="co23" style:family="table-column">
      <style:table-column-properties fo:break-before="auto" style:column-width="2.09902777777778cm" style:use-optimal-column-width="true"/>
    </style:style>
    <style:style style:name="co24" style:family="table-column">
      <style:table-column-properties fo:break-before="auto" style:column-width="4.05694444444444cm" style:use-optimal-column-width="true"/>
    </style:style>
    <style:style style:name="co25" style:family="table-column">
      <style:table-column-properties fo:break-before="auto" style:column-width="15.1518055555556cm" style:use-optimal-column-width="true"/>
    </style:style>
    <style:style style:name="co26" style:family="table-column">
      <style:table-column-properties fo:break-before="auto" style:column-width="2.50472222222222cm" style:use-optimal-column-width="true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8611111111111cm"/>
    </style:style>
    <style:style style:name="co29" style:family="table-column">
      <style:table-column-properties fo:break-before="auto" style:column-width="13.8994444444444cm"/>
    </style:style>
    <style:style style:name="co30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70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70.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28 January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22 Nov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2-02T00:00:00" table:style-name="ce8">
            <text:p>02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9 February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9T00:00:00" table:style-name="ce20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30T00:00:00" table:style-name="ce20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1T00:00:00" table:style-name="ce20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2T00:00:00" table:style-name="ce20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3T00:00:00" table:style-name="ce20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6T00:00:00" table:style-name="ce20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2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2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7T00:00:00" table:style-name="ce20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2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2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8T00:00:00" table:style-name="ce20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2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2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9T00:00:00" table:style-name="ce20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2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2">
            <text:p>4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0T00:00:00" table:style-name="ce20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2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2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3T00:00:00" table:style-name="ce20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2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2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4T00:00:00" table:style-name="ce20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2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2">
            <text:p>4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5T00:00:00" table:style-name="ce20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2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2">
            <text:p>4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6T00:00:00" table:style-name="ce20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2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2">
            <text:p>5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7T00:00:00" table:style-name="ce20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2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2">
            <text:p>6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6T00:00:00" table:style-name="ce20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2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2">
            <text:p>10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7T00:00:00" table:style-name="ce20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2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2">
            <text:p>1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0/01/2022 (r)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2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1/01/2022 (r)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2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2/01/2022 (r)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2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3/01/2022 (r)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2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4/01/2022 (r)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2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2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0">
            <text:p>17/01/2022 (p) (r)</text:p>
          </table:table-cell>
          <table:table-cell office:value-type="float" office:value="445134" table:style-name="ce21">
            <text:p>445,134</text:p>
          </table:table-cell>
          <table:table-cell office:value-type="float" office:value="396990" table:style-name="ce21">
            <text:p>396,990</text:p>
          </table:table-cell>
          <table:table-cell office:value-type="float" office:value="89.184380433757028" table:style-name="ce22">
            <text:p>89.2</text:p>
          </table:table-cell>
          <table:table-cell office:value-type="float" office:value="14608" table:style-name="ce21">
            <text:p>14,608</text:p>
          </table:table-cell>
          <table:table-cell office:value-type="float" office:value="3.2817084293718297" table:style-name="ce22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8/01/2022 (p) (r)</text:p>
          </table:table-cell>
          <table:table-cell office:value-type="float" office:value="441017" table:style-name="ce21">
            <text:p>441,017</text:p>
          </table:table-cell>
          <table:table-cell office:value-type="float" office:value="391917" table:style-name="ce21">
            <text:p>391,917</text:p>
          </table:table-cell>
          <table:table-cell office:value-type="float" office:value="88.866642328980518" table:style-name="ce22">
            <text:p>88.9</text:p>
          </table:table-cell>
          <table:table-cell office:value-type="float" office:value="15771" table:style-name="ce21">
            <text:p>15,771</text:p>
          </table:table-cell>
          <table:table-cell office:value-type="float" office:value="3.5760526238217571" table:style-name="ce22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/01/2022 (p) (r)</text:p>
          </table:table-cell>
          <table:table-cell office:value-type="float" office:value="424755" table:style-name="ce21">
            <text:p>424,755</text:p>
          </table:table-cell>
          <table:table-cell office:value-type="float" office:value="374715" table:style-name="ce21">
            <text:p>374,715</text:p>
          </table:table-cell>
          <table:table-cell office:value-type="float" office:value="88.219091005403115" table:style-name="ce22">
            <text:p>88.2</text:p>
          </table:table-cell>
          <table:table-cell office:value-type="float" office:value="17609" table:style-name="ce21">
            <text:p>17,609</text:p>
          </table:table-cell>
          <table:table-cell office:value-type="float" office:value="4.1456839825311063" table:style-name="ce22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/01/2022 (p) (r)</text:p>
          </table:table-cell>
          <table:table-cell office:value-type="float" office:value="424311" table:style-name="ce21">
            <text:p>424,311</text:p>
          </table:table-cell>
          <table:table-cell office:value-type="float" office:value="372084" table:style-name="ce21">
            <text:p>372,084</text:p>
          </table:table-cell>
          <table:table-cell office:value-type="float" office:value="87.691339607033527" table:style-name="ce22">
            <text:p>87.7</text:p>
          </table:table-cell>
          <table:table-cell office:value-type="float" office:value="17094" table:style-name="ce21">
            <text:p>17,094</text:p>
          </table:table-cell>
          <table:table-cell office:value-type="float" office:value="4.0286487976979153" table:style-name="ce22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1/01/2022 (p) (r)</text:p>
          </table:table-cell>
          <table:table-cell office:value-type="float" office:value="419846" table:style-name="ce21">
            <text:p>419,846</text:p>
          </table:table-cell>
          <table:table-cell office:value-type="float" office:value="356872" table:style-name="ce21">
            <text:p>356,872</text:p>
          </table:table-cell>
          <table:table-cell office:value-type="float" office:value="85.000690729457943" table:style-name="ce22">
            <text:p>85.0</text:p>
          </table:table-cell>
          <table:table-cell office:value-type="float" office:value="20244" table:style-name="ce21">
            <text:p>20,244</text:p>
          </table:table-cell>
          <table:table-cell office:value-type="float" office:value="4.8217679815932506" table:style-name="ce22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4/01/2022 (p)</text:p>
          </table:table-cell>
          <table:table-cell office:value-type="float" office:value="412037" table:style-name="ce21">
            <text:p>412,037</text:p>
          </table:table-cell>
          <table:table-cell office:value-type="float" office:value="354260" table:style-name="ce21">
            <text:p>354,260</text:p>
          </table:table-cell>
          <table:table-cell office:value-type="float" office:value="85.977715593502523" table:style-name="ce22">
            <text:p>86.0</text:p>
          </table:table-cell>
          <table:table-cell office:value-type="float" office:value="21276" table:style-name="ce21">
            <text:p>21,276</text:p>
          </table:table-cell>
          <table:table-cell office:value-type="float" office:value="5.1636139472911413" table:style-name="ce22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5/01/2022 (p)</text:p>
          </table:table-cell>
          <table:table-cell office:value-type="float" office:value="418333" table:style-name="ce21">
            <text:p>418,333</text:p>
          </table:table-cell>
          <table:table-cell office:value-type="float" office:value="359280" table:style-name="ce21">
            <text:p>359,280</text:p>
          </table:table-cell>
          <table:table-cell office:value-type="float" office:value="85.883733771899415" table:style-name="ce22">
            <text:p>85.9</text:p>
          </table:table-cell>
          <table:table-cell office:value-type="float" office:value="23275" table:style-name="ce21">
            <text:p>23,275</text:p>
          </table:table-cell>
          <table:table-cell office:value-type="float" office:value="5.5637494531868157" table:style-name="ce22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6/01/2022 (p)</text:p>
          </table:table-cell>
          <table:table-cell office:value-type="float" office:value="415468" table:style-name="ce21">
            <text:p>415,468</text:p>
          </table:table-cell>
          <table:table-cell office:value-type="float" office:value="356128" table:style-name="ce21">
            <text:p>356,128</text:p>
          </table:table-cell>
          <table:table-cell office:value-type="float" office:value="85.717311561901283" table:style-name="ce22">
            <text:p>85.7</text:p>
          </table:table-cell>
          <table:table-cell office:value-type="float" office:value="22830" table:style-name="ce21">
            <text:p>22,830</text:p>
          </table:table-cell>
          <table:table-cell office:value-type="float" office:value="5.4950080391269607" table:style-name="ce22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7/01/2022 (p)</text:p>
          </table:table-cell>
          <table:table-cell office:value-type="float" office:value="411852" table:style-name="ce21">
            <text:p>411,852</text:p>
          </table:table-cell>
          <table:table-cell office:value-type="float" office:value="349309" table:style-name="ce21">
            <text:p>349,309</text:p>
          </table:table-cell>
          <table:table-cell office:value-type="float" office:value="84.814205102803925" table:style-name="ce22">
            <text:p>84.8</text:p>
          </table:table-cell>
          <table:table-cell office:value-type="float" office:value="23718" table:style-name="ce21">
            <text:p>23,718</text:p>
          </table:table-cell>
          <table:table-cell office:value-type="float" office:value="5.7588648349407068" table:style-name="ce22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8/01/2022 (p)</text:p>
          </table:table-cell>
          <table:table-cell office:value-type="float" office:value="148457" table:style-name="ce21">
            <text:p>148,457</text:p>
          </table:table-cell>
          <table:table-cell office:value-type="float" office:value="122808" table:style-name="ce21">
            <text:p>122,808</text:p>
          </table:table-cell>
          <table:table-cell office:value-type="float" office:value="82.722943343863875" table:style-name="ce22">
            <text:p>82.7</text:p>
          </table:table-cell>
          <table:table-cell office:value-type="float" office:value="8909" table:style-name="ce21">
            <text:p>8,909</text:p>
          </table:table-cell>
          <table:table-cell office:value-type="float" office:value="6.0010642812396853" table:style-name="ce22">
            <text:p>6.0</text:p>
          </table:table-cell>
          <table:table-cell table:number-columns-repeated="16378"/>
        </table:table-row>
        <table:table-row table:number-rows-repeated="1048486" table:style-name="ro6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7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5">
            <text:p>29/11/2021</text:p>
          </table:table-cell>
          <table:table-cell office:value-type="date" office:date-value="2021-12-03T00:00:00" table:style-name="ce25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5">
            <text:p>06/12/2021</text:p>
          </table:table-cell>
          <table:table-cell office:value-type="date" office:date-value="2021-12-10T00:00:00" table:style-name="ce25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2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5">
            <text:p>13/12/2021</text:p>
          </table:table-cell>
          <table:table-cell office:value-type="date" office:date-value="2021-12-17T00:00:00" table:style-name="ce25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2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2">
            <text:p>5.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1-06T00:00:00" table:style-name="ce25">
            <text:p>06/01/2022</text:p>
          </table:table-cell>
          <table:table-cell office:value-type="date" office:date-value="2022-01-07T00:00:00" table:style-name="ce25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2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2">
            <text:p>11.5</text:p>
          </table:table-cell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</table:table-row>
        <table:table-row table:style-name="ro2">
          <table:table-cell office:value-type="string" table:style-name="ce35">
            <text:p>10/01/2022 (r)</text:p>
          </table:table-cell>
          <table:table-cell office:value-type="string" table:style-name="ce11">
            <text:p>14/01/2022 (r)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2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2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7/01/2022 (p) (r)</text:p>
          </table:table-cell>
          <table:table-cell office:value-type="string" table:style-name="ce11">
            <text:p>21/01/2022 (p) (r)</text:p>
          </table:table-cell>
          <table:table-cell office:value-type="float" office:value="431012.6" table:style-name="ce21">
            <text:p>431,013</text:p>
          </table:table-cell>
          <table:table-cell office:value-type="float" office:value="378515.6" table:style-name="ce21">
            <text:p>378,516</text:p>
          </table:table-cell>
          <table:table-cell office:value-type="float" office:value="87.820077649702128" table:style-name="ce22">
            <text:p>87.8</text:p>
          </table:table-cell>
          <table:table-cell office:value-type="float" office:value="17065.2" table:style-name="ce21">
            <text:p>17,065</text:p>
          </table:table-cell>
          <table:table-cell office:value-type="float" office:value="3.9593274071338058" table:style-name="ce22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24/01/2022 (p)</text:p>
          </table:table-cell>
          <table:table-cell office:value-type="string" table:style-name="ce11">
            <text:p>28/01/2022 (p)</text:p>
          </table:table-cell>
          <table:table-cell office:value-type="float" office:value="361229.4" table:style-name="ce21">
            <text:p>361,229</text:p>
          </table:table-cell>
          <table:table-cell office:value-type="float" office:value="308357" table:style-name="ce21">
            <text:p>308,357</text:p>
          </table:table-cell>
          <table:table-cell office:value-type="float" office:value="85.363206870758574" table:style-name="ce22">
            <text:p>85.4</text:p>
          </table:table-cell>
          <table:table-cell office:value-type="float" office:value="20001.599999999999" table:style-name="ce21">
            <text:p>20,002</text:p>
          </table:table-cell>
          <table:table-cell office:value-type="float" office:value="5.5370908347991605" table:style-name="ce22">
            <text:p>5.5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3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8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10/01/2021 to 14/01/2021 (r)</text:p>
          </table:table-cell>
          <table:table-cell office:value-type="string" table:style-name="ce18">
            <text:p>Average number of pupils in attendance, 10/01/2021 to 14/01/2021 (r)</text:p>
          </table:table-cell>
          <table:table-cell office:value-type="string" table:style-name="ce18">
            <text:p>Average % of pupils who were in attendance, 10/01/2021 to 14/01/2021 (r)</text:p>
          </table:table-cell>
          <table:table-cell office:value-type="string" table:style-name="ce18">
            <text:p>Average number of pupils, 17/01/2021 to 21/01/2021 (p) (r)</text:p>
          </table:table-cell>
          <table:table-cell office:value-type="string" table:style-name="ce18">
            <text:p>Average number of pupils in attendance, 17/01/2021 to 21/01/2021 (p) (r)</text:p>
          </table:table-cell>
          <table:table-cell office:value-type="string" table:style-name="ce18">
            <text:p>Average % of pupils who were in attendance, 17/01/2021 to 21/01/2021 (p) (r)</text:p>
          </table:table-cell>
          <table:table-cell office:value-type="string" table:style-name="ce18">
            <text:p>Average number of pupils, 24/01/2021 to 28/01/2021 (p)</text:p>
          </table:table-cell>
          <table:table-cell office:value-type="string" table:style-name="ce18">
            <text:p>Average number of pupils in attendance, 24/01/2021 to 28/01/2021 (p)</text:p>
          </table:table-cell>
          <table:table-cell office:value-type="string" table:style-name="ce18">
            <text:p>Average % of pupils who were in attendance, 24/01/2021 to 28/01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35.4" table:style-name="ce39">
            <text:p>9,635</text:p>
          </table:table-cell>
          <table:table-cell office:value-type="float" office:value="8698.7999999999993" table:style-name="ce39">
            <text:p>8,699</text:p>
          </table:table-cell>
          <table:table-cell office:value-type="float" office:value="90.279593997135549" table:style-name="ce40">
            <text:p>90.3</text:p>
          </table:table-cell>
          <table:table-cell office:value-type="float" office:value="9639.7999999999993" table:style-name="ce39">
            <text:p>9,640</text:p>
          </table:table-cell>
          <table:table-cell office:value-type="float" office:value="8401.4" table:style-name="ce39">
            <text:p>8,401</text:p>
          </table:table-cell>
          <table:table-cell office:value-type="float" office:value="87.153260441087994" table:style-name="ce40">
            <text:p>87.2</text:p>
          </table:table-cell>
          <table:table-cell office:value-type="float" office:value="9192" table:style-name="ce39">
            <text:p>9,192</text:p>
          </table:table-cell>
          <table:table-cell office:value-type="float" office:value="7750.5" table:style-name="ce39">
            <text:p>7,751</text:p>
          </table:table-cell>
          <table:table-cell office:value-type="float" office:value="84.317885117493475" table:style-name="ce40">
            <text:p>84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9.400000000001" table:style-name="ce39">
            <text:p>16,859</text:p>
          </table:table-cell>
          <table:table-cell office:value-type="float" office:value="15565" table:style-name="ce39">
            <text:p>15,565</text:p>
          </table:table-cell>
          <table:table-cell office:value-type="float" office:value="92.322383951979305" table:style-name="ce40">
            <text:p>92.3</text:p>
          </table:table-cell>
          <table:table-cell office:value-type="float" office:value="16858.2" table:style-name="ce39">
            <text:p>16,858</text:p>
          </table:table-cell>
          <table:table-cell office:value-type="float" office:value="15146" table:style-name="ce39">
            <text:p>15,146</text:p>
          </table:table-cell>
          <table:table-cell office:value-type="float" office:value="89.84351828783619" table:style-name="ce40">
            <text:p>89.8</text:p>
          </table:table-cell>
          <table:table-cell office:value-type="float" office:value="16137" table:style-name="ce39">
            <text:p>16,137</text:p>
          </table:table-cell>
          <table:table-cell office:value-type="float" office:value="14091.75" table:style-name="ce39">
            <text:p>14,092</text:p>
          </table:table-cell>
          <table:table-cell office:value-type="float" office:value="87.325711098717235" table:style-name="ce40">
            <text:p>87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61.4" table:style-name="ce39">
            <text:p>15,561</text:p>
          </table:table-cell>
          <table:table-cell office:value-type="float" office:value="14039.6" table:style-name="ce39">
            <text:p>14,040</text:p>
          </table:table-cell>
          <table:table-cell office:value-type="float" office:value="90.220674232395552" table:style-name="ce40">
            <text:p>90.2</text:p>
          </table:table-cell>
          <table:table-cell office:value-type="float" office:value="15460.6" table:style-name="ce39">
            <text:p>15,461</text:p>
          </table:table-cell>
          <table:table-cell office:value-type="float" office:value="13820.4" table:style-name="ce39">
            <text:p>13,820</text:p>
          </table:table-cell>
          <table:table-cell office:value-type="float" office:value="89.391097370089128" table:style-name="ce40">
            <text:p>89.4</text:p>
          </table:table-cell>
          <table:table-cell office:value-type="float" office:value="11927.8" table:style-name="ce39">
            <text:p>11,928</text:p>
          </table:table-cell>
          <table:table-cell office:value-type="float" office:value="10371.6" table:style-name="ce39">
            <text:p>10,372</text:p>
          </table:table-cell>
          <table:table-cell office:value-type="float" office:value="86.953168228843552" table:style-name="ce40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723.4" table:style-name="ce39">
            <text:p>15,723</text:p>
          </table:table-cell>
          <table:table-cell office:value-type="float" office:value="14269.8" table:style-name="ce39">
            <text:p>14,270</text:p>
          </table:table-cell>
          <table:table-cell office:value-type="float" office:value="90.755180177315324" table:style-name="ce40">
            <text:p>90.8</text:p>
          </table:table-cell>
          <table:table-cell office:value-type="float" office:value="15615.4" table:style-name="ce39">
            <text:p>15,615</text:p>
          </table:table-cell>
          <table:table-cell office:value-type="float" office:value="13823" table:style-name="ce39">
            <text:p>13,823</text:p>
          </table:table-cell>
          <table:table-cell office:value-type="float" office:value="88.521587663460437" table:style-name="ce40">
            <text:p>88.5</text:p>
          </table:table-cell>
          <table:table-cell office:value-type="float" office:value="12117.2" table:style-name="ce39">
            <text:p>12,117</text:p>
          </table:table-cell>
          <table:table-cell office:value-type="float" office:value="10337.6" table:style-name="ce39">
            <text:p>10,338</text:p>
          </table:table-cell>
          <table:table-cell office:value-type="float" office:value="85.31343874822565" table:style-name="ce40">
            <text:p>85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775.200000000001" table:style-name="ce39">
            <text:p>22,775</text:p>
          </table:table-cell>
          <table:table-cell office:value-type="float" office:value="20912" table:style-name="ce39">
            <text:p>20,912</text:p>
          </table:table-cell>
          <table:table-cell office:value-type="float" office:value="91.819171730654389" table:style-name="ce40">
            <text:p>91.8</text:p>
          </table:table-cell>
          <table:table-cell office:value-type="float" office:value="22594.2" table:style-name="ce39">
            <text:p>22,594</text:p>
          </table:table-cell>
          <table:table-cell office:value-type="float" office:value="20272" table:style-name="ce39">
            <text:p>20,272</text:p>
          </table:table-cell>
          <table:table-cell office:value-type="float" office:value="89.722141080454278" table:style-name="ce40">
            <text:p>89.7</text:p>
          </table:table-cell>
          <table:table-cell office:value-type="float" office:value="20797.599999999999" table:style-name="ce39">
            <text:p>20,798</text:p>
          </table:table-cell>
          <table:table-cell office:value-type="float" office:value="17972" table:style-name="ce39">
            <text:p>17,972</text:p>
          </table:table-cell>
          <table:table-cell office:value-type="float" office:value="86.413816978882181" table:style-name="ce40">
            <text:p>86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176.599999999999" table:style-name="ce39">
            <text:p>19,177</text:p>
          </table:table-cell>
          <table:table-cell office:value-type="float" office:value="17706.2" table:style-name="ce39">
            <text:p>17,706</text:p>
          </table:table-cell>
          <table:table-cell office:value-type="float" office:value="92.332321683718703" table:style-name="ce40">
            <text:p>92.3</text:p>
          </table:table-cell>
          <table:table-cell office:value-type="float" office:value="19166" table:style-name="ce39">
            <text:p>19,166</text:p>
          </table:table-cell>
          <table:table-cell office:value-type="float" office:value="17259.8" table:style-name="ce39">
            <text:p>17,260</text:p>
          </table:table-cell>
          <table:table-cell office:value-type="float" office:value="90.054262756965457" table:style-name="ce40">
            <text:p>90.1</text:p>
          </table:table-cell>
          <table:table-cell office:value-type="float" office:value="14929.6" table:style-name="ce39">
            <text:p>14,930</text:p>
          </table:table-cell>
          <table:table-cell office:value-type="float" office:value="13074.6" table:style-name="ce39">
            <text:p>13,075</text:p>
          </table:table-cell>
          <table:table-cell office:value-type="float" office:value="87.575018754688671" table:style-name="ce40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189.4" table:style-name="ce39">
            <text:p>16,189</text:p>
          </table:table-cell>
          <table:table-cell office:value-type="float" office:value="14815.8" table:style-name="ce39">
            <text:p>14,816</text:p>
          </table:table-cell>
          <table:table-cell office:value-type="float" office:value="91.515436026041726" table:style-name="ce40">
            <text:p>91.5</text:p>
          </table:table-cell>
          <table:table-cell office:value-type="float" office:value="12571.4" table:style-name="ce39">
            <text:p>12,571</text:p>
          </table:table-cell>
          <table:table-cell office:value-type="float" office:value="11289.6" table:style-name="ce39">
            <text:p>11,290</text:p>
          </table:table-cell>
          <table:table-cell office:value-type="float" office:value="89.803840463273787" table:style-name="ce40">
            <text:p>89.8</text:p>
          </table:table-cell>
          <table:table-cell office:value-type="float" office:value="10967.2" table:style-name="ce39">
            <text:p>10,967</text:p>
          </table:table-cell>
          <table:table-cell office:value-type="float" office:value="9414.4" table:style-name="ce39">
            <text:p>9,414</text:p>
          </table:table-cell>
          <table:table-cell office:value-type="float" office:value="85.841418046538763" table:style-name="ce40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42.4" table:style-name="ce39">
            <text:p>9,442</text:p>
          </table:table-cell>
          <table:table-cell office:value-type="float" office:value="8602" table:style-name="ce39">
            <text:p>8,602</text:p>
          </table:table-cell>
          <table:table-cell office:value-type="float" office:value="91.099720410065245" table:style-name="ce40">
            <text:p>91.1</text:p>
          </table:table-cell>
          <table:table-cell office:value-type="float" office:value="9221" table:style-name="ce39">
            <text:p>9,221</text:p>
          </table:table-cell>
          <table:table-cell office:value-type="float" office:value="8346.2000000000007" table:style-name="ce39">
            <text:p>8,346</text:p>
          </table:table-cell>
          <table:table-cell office:value-type="float" office:value="90.512959548855875" table:style-name="ce40">
            <text:p>90.5</text:p>
          </table:table-cell>
          <table:table-cell office:value-type="float" office:value="8068.6" table:style-name="ce39">
            <text:p>8,069</text:p>
          </table:table-cell>
          <table:table-cell office:value-type="float" office:value="7161.8" table:style-name="ce39">
            <text:p>7,162</text:p>
          </table:table-cell>
          <table:table-cell office:value-type="float" office:value="88.761371241603243" table:style-name="ce40">
            <text:p>88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170.2" table:style-name="ce39">
            <text:p>17,170</text:p>
          </table:table-cell>
          <table:table-cell office:value-type="float" office:value="15689.6" table:style-name="ce39">
            <text:p>15,690</text:p>
          </table:table-cell>
          <table:table-cell office:value-type="float" office:value="91.37692047850345" table:style-name="ce40">
            <text:p>91.4</text:p>
          </table:table-cell>
          <table:table-cell office:value-type="float" office:value="16885.400000000001" table:style-name="ce39">
            <text:p>16,885</text:p>
          </table:table-cell>
          <table:table-cell office:value-type="float" office:value="15155.2" table:style-name="ce39">
            <text:p>15,155</text:p>
          </table:table-cell>
          <table:table-cell office:value-type="float" office:value="89.753277979793182" table:style-name="ce40">
            <text:p>89.8</text:p>
          </table:table-cell>
          <table:table-cell office:value-type="float" office:value="16182.4" table:style-name="ce39">
            <text:p>16,182</text:p>
          </table:table-cell>
          <table:table-cell office:value-type="float" office:value="13987.8" table:style-name="ce39">
            <text:p>13,988</text:p>
          </table:table-cell>
          <table:table-cell office:value-type="float" office:value="86.438352778327072" table:style-name="ce40">
            <text:p>86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387" table:style-name="ce39">
            <text:p>27,387</text:p>
          </table:table-cell>
          <table:table-cell office:value-type="float" office:value="24359.200000000001" table:style-name="ce39">
            <text:p>24,359</text:p>
          </table:table-cell>
          <table:table-cell office:value-type="float" office:value="88.944389673932889" table:style-name="ce40">
            <text:p>88.9</text:p>
          </table:table-cell>
          <table:table-cell office:value-type="float" office:value="26844.799999999999" table:style-name="ce39">
            <text:p>26,845</text:p>
          </table:table-cell>
          <table:table-cell office:value-type="float" office:value="23304.400000000001" table:style-name="ce39">
            <text:p>23,304</text:p>
          </table:table-cell>
          <table:table-cell office:value-type="float" office:value="86.81159852187389" table:style-name="ce40">
            <text:p>86.8</text:p>
          </table:table-cell>
          <table:table-cell office:value-type="float" office:value="25382.400000000001" table:style-name="ce39">
            <text:p>25,382</text:p>
          </table:table-cell>
          <table:table-cell office:value-type="float" office:value="21356.6" table:style-name="ce39">
            <text:p>21,357</text:p>
          </table:table-cell>
          <table:table-cell office:value-type="float" office:value="84.139403681290958" table:style-name="ce40">
            <text:p>84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541.599999999999" table:style-name="ce39">
            <text:p>35,542</text:p>
          </table:table-cell>
          <table:table-cell office:value-type="float" office:value="31524.6" table:style-name="ce39">
            <text:p>31,525</text:p>
          </table:table-cell>
          <table:table-cell office:value-type="float" office:value="88.697751367411698" table:style-name="ce40">
            <text:p>88.7</text:p>
          </table:table-cell>
          <table:table-cell office:value-type="float" office:value="35678.6" table:style-name="ce39">
            <text:p>35,679</text:p>
          </table:table-cell>
          <table:table-cell office:value-type="float" office:value="30727.4" table:style-name="ce39">
            <text:p>30,727</text:p>
          </table:table-cell>
          <table:table-cell office:value-type="float" office:value="86.122773875656563" table:style-name="ce40">
            <text:p>86.1</text:p>
          </table:table-cell>
          <table:table-cell office:value-type="float" office:value="32654" table:style-name="ce39">
            <text:p>32,654</text:p>
          </table:table-cell>
          <table:table-cell office:value-type="float" office:value="27171.599999999999" table:style-name="ce39">
            <text:p>27,172</text:p>
          </table:table-cell>
          <table:table-cell office:value-type="float" office:value="83.210632694310036" table:style-name="ce40">
            <text:p>83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047.599999999999" table:style-name="ce39">
            <text:p>21,048</text:p>
          </table:table-cell>
          <table:table-cell office:value-type="float" office:value="18376.599999999999" table:style-name="ce39">
            <text:p>18,377</text:p>
          </table:table-cell>
          <table:table-cell office:value-type="float" office:value="87.309717022368346" table:style-name="ce40">
            <text:p>87.3</text:p>
          </table:table-cell>
          <table:table-cell office:value-type="float" office:value="21056.6" table:style-name="ce39">
            <text:p>21,057</text:p>
          </table:table-cell>
          <table:table-cell office:value-type="float" office:value="17930.2" table:style-name="ce39">
            <text:p>17,930</text:p>
          </table:table-cell>
          <table:table-cell office:value-type="float" office:value="85.152398772831333" table:style-name="ce40">
            <text:p>85.2</text:p>
          </table:table-cell>
          <table:table-cell office:value-type="float" office:value="20233.2" table:style-name="ce39">
            <text:p>20,233</text:p>
          </table:table-cell>
          <table:table-cell office:value-type="float" office:value="16676" table:style-name="ce39">
            <text:p>16,676</text:p>
          </table:table-cell>
          <table:table-cell office:value-type="float" office:value="82.418994523851879" table:style-name="ce40">
            <text:p>82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739" table:style-name="ce39">
            <text:p>22,739</text:p>
          </table:table-cell>
          <table:table-cell office:value-type="float" office:value="20421" table:style-name="ce39">
            <text:p>20,421</text:p>
          </table:table-cell>
          <table:table-cell office:value-type="float" office:value="89.806060073002342" table:style-name="ce40">
            <text:p>89.8</text:p>
          </table:table-cell>
          <table:table-cell office:value-type="float" office:value="22663.200000000001" table:style-name="ce39">
            <text:p>22,663</text:p>
          </table:table-cell>
          <table:table-cell office:value-type="float" office:value="19848" table:style-name="ce39">
            <text:p>19,848</text:p>
          </table:table-cell>
          <table:table-cell office:value-type="float" office:value="87.578100180027533" table:style-name="ce40">
            <text:p>87.6</text:p>
          </table:table-cell>
          <table:table-cell office:value-type="float" office:value="22511.4" table:style-name="ce39">
            <text:p>22,511</text:p>
          </table:table-cell>
          <table:table-cell office:value-type="float" office:value="19286.599999999999" table:style-name="ce39">
            <text:p>19,287</text:p>
          </table:table-cell>
          <table:table-cell office:value-type="float" office:value="85.67481364997289" table:style-name="ce40">
            <text:p>85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3158.400000000001" table:style-name="ce39">
            <text:p>23,158</text:p>
          </table:table-cell>
          <table:table-cell office:value-type="float" office:value="21219.200000000001" table:style-name="ce39">
            <text:p>21,219</text:p>
          </table:table-cell>
          <table:table-cell office:value-type="float" office:value="91.626364515683292" table:style-name="ce40">
            <text:p>91.6</text:p>
          </table:table-cell>
          <table:table-cell office:value-type="float" office:value="23196" table:style-name="ce39">
            <text:p>23,196</text:p>
          </table:table-cell>
          <table:table-cell office:value-type="float" office:value="20706.400000000001" table:style-name="ce39">
            <text:p>20,706</text:p>
          </table:table-cell>
          <table:table-cell office:value-type="float" office:value="89.26711501983101" table:style-name="ce40">
            <text:p>89.3</text:p>
          </table:table-cell>
          <table:table-cell office:value-type="float" office:value="20661" table:style-name="ce39">
            <text:p>20,661</text:p>
          </table:table-cell>
          <table:table-cell office:value-type="float" office:value="17758.8" table:style-name="ce39">
            <text:p>17,759</text:p>
          </table:table-cell>
          <table:table-cell office:value-type="float" office:value="85.953245244663862" table:style-name="ce40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473.800000000003" table:style-name="ce39">
            <text:p>38,474</text:p>
          </table:table-cell>
          <table:table-cell office:value-type="float" office:value="34292.400000000001" table:style-name="ce39">
            <text:p>34,292</text:p>
          </table:table-cell>
          <table:table-cell office:value-type="float" office:value="89.131824774261958" table:style-name="ce40">
            <text:p>89.1</text:p>
          </table:table-cell>
          <table:table-cell office:value-type="float" office:value="38484.6" table:style-name="ce39">
            <text:p>38,485</text:p>
          </table:table-cell>
          <table:table-cell office:value-type="float" office:value="33837.800000000003" table:style-name="ce39">
            <text:p>33,838</text:p>
          </table:table-cell>
          <table:table-cell office:value-type="float" office:value="87.925559834323352" table:style-name="ce40">
            <text:p>87.9</text:p>
          </table:table-cell>
          <table:table-cell office:value-type="float" office:value="38557.5" table:style-name="ce39">
            <text:p>38,558</text:p>
          </table:table-cell>
          <table:table-cell office:value-type="float" office:value="33515" table:style-name="ce39">
            <text:p>33,515</text:p>
          </table:table-cell>
          <table:table-cell office:value-type="float" office:value="86.922129287427865" table:style-name="ce40">
            <text:p>86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139.6" table:style-name="ce39">
            <text:p>9,140</text:p>
          </table:table-cell>
          <table:table-cell office:value-type="float" office:value="8161" table:style-name="ce39">
            <text:p>8,161</text:p>
          </table:table-cell>
          <table:table-cell office:value-type="float" office:value="89.292748041489773" table:style-name="ce40">
            <text:p>89.3</text:p>
          </table:table-cell>
          <table:table-cell office:value-type="float" office:value="9118.6" table:style-name="ce39">
            <text:p>9,119</text:p>
          </table:table-cell>
          <table:table-cell office:value-type="float" office:value="7825" table:style-name="ce39">
            <text:p>7,825</text:p>
          </table:table-cell>
          <table:table-cell office:value-type="float" office:value="85.813611738644084" table:style-name="ce40">
            <text:p>85.8</text:p>
          </table:table-cell>
          <table:table-cell office:value-type="float" office:value="9077" table:style-name="ce39">
            <text:p>9,077</text:p>
          </table:table-cell>
          <table:table-cell office:value-type="float" office:value="7684.4" table:style-name="ce39">
            <text:p>7,684</text:p>
          </table:table-cell>
          <table:table-cell office:value-type="float" office:value="84.657926627740437" table:style-name="ce40">
            <text:p>8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836" table:style-name="ce39">
            <text:p>26,836</text:p>
          </table:table-cell>
          <table:table-cell office:value-type="float" office:value="23841.4" table:style-name="ce39">
            <text:p>23,841</text:p>
          </table:table-cell>
          <table:table-cell office:value-type="float" office:value="88.841108958115967" table:style-name="ce40">
            <text:p>88.8</text:p>
          </table:table-cell>
          <table:table-cell office:value-type="float" office:value="8073.6" table:style-name="ce39">
            <text:p>8,074</text:p>
          </table:table-cell>
          <table:table-cell office:value-type="float" office:value="7026.2" table:style-name="ce39">
            <text:p>7,026</text:p>
          </table:table-cell>
          <table:table-cell office:value-type="float" office:value="87.02685295283392" table:style-name="ce40">
            <text:p>87.0</text:p>
          </table:table-cell>
          <table:table-cell office:value-type="float" office:value="973" table:style-name="ce39">
            <text:p>973</text:p>
          </table:table-cell>
          <table:table-cell office:value-type="float" office:value="802.25" table:style-name="ce39">
            <text:p>802</text:p>
          </table:table-cell>
          <table:table-cell office:value-type="float" office:value="82.451181911613574" table:style-name="ce40">
            <text:p>82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23.2000000000007" table:style-name="ce39">
            <text:p>9,323</text:p>
          </table:table-cell>
          <table:table-cell office:value-type="float" office:value="8311.7999999999993" table:style-name="ce39">
            <text:p>8,312</text:p>
          </table:table-cell>
          <table:table-cell office:value-type="float" office:value="89.151793375664994" table:style-name="ce40">
            <text:p>89.2</text:p>
          </table:table-cell>
          <table:table-cell office:value-type="float" office:value="9311" table:style-name="ce39">
            <text:p>9,311</text:p>
          </table:table-cell>
          <table:table-cell office:value-type="float" office:value="7975.6" table:style-name="ce39">
            <text:p>7,976</text:p>
          </table:table-cell>
          <table:table-cell office:value-type="float" office:value="85.657824079046293" table:style-name="ce40">
            <text:p>85.7</text:p>
          </table:table-cell>
          <table:table-cell office:value-type="float" office:value="8651.25" table:style-name="ce39">
            <text:p>8,651</text:p>
          </table:table-cell>
          <table:table-cell office:value-type="float" office:value="7361" table:style-name="ce39">
            <text:p>7,361</text:p>
          </table:table-cell>
          <table:table-cell office:value-type="float" office:value="85.085970235515092" table:style-name="ce40">
            <text:p>85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995.6" table:style-name="ce39">
            <text:p>13,996</text:p>
          </table:table-cell>
          <table:table-cell office:value-type="float" office:value="12594.6" table:style-name="ce39">
            <text:p>12,595</text:p>
          </table:table-cell>
          <table:table-cell office:value-type="float" office:value="89.989711052044925" table:style-name="ce40">
            <text:p>90.0</text:p>
          </table:table-cell>
          <table:table-cell office:value-type="float" office:value="13859.8" table:style-name="ce39">
            <text:p>13,860</text:p>
          </table:table-cell>
          <table:table-cell office:value-type="float" office:value="12148.6" table:style-name="ce39">
            <text:p>12,149</text:p>
          </table:table-cell>
          <table:table-cell office:value-type="float" office:value="87.653501493528054" table:style-name="ce40">
            <text:p>87.7</text:p>
          </table:table-cell>
          <table:table-cell office:value-type="float" office:value="14100.5" table:style-name="ce39">
            <text:p>14,101</text:p>
          </table:table-cell>
          <table:table-cell office:value-type="float" office:value="12006.75" table:style-name="ce39">
            <text:p>12,007</text:p>
          </table:table-cell>
          <table:table-cell office:value-type="float" office:value="85.151235771781145" table:style-name="ce40">
            <text:p>85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324.2" table:style-name="ce39">
            <text:p>11,324</text:p>
          </table:table-cell>
          <table:table-cell office:value-type="float" office:value="10390.200000000001" table:style-name="ce39">
            <text:p>10,390</text:p>
          </table:table-cell>
          <table:table-cell office:value-type="float" office:value="91.752176754207809" table:style-name="ce40">
            <text:p>91.8</text:p>
          </table:table-cell>
          <table:table-cell office:value-type="float" office:value="11250.8" table:style-name="ce39">
            <text:p>11,251</text:p>
          </table:table-cell>
          <table:table-cell office:value-type="float" office:value="10158.6" table:style-name="ce39">
            <text:p>10,159</text:p>
          </table:table-cell>
          <table:table-cell office:value-type="float" office:value="90.292245884737099" table:style-name="ce40">
            <text:p>90.3</text:p>
          </table:table-cell>
          <table:table-cell office:value-type="float" office:value="11361" table:style-name="ce39">
            <text:p>11,361</text:p>
          </table:table-cell>
          <table:table-cell office:value-type="float" office:value="10097.75" table:style-name="ce39">
            <text:p>10,098</text:p>
          </table:table-cell>
          <table:table-cell office:value-type="float" office:value="88.880820350321272" table:style-name="ce40">
            <text:p>88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866.2" table:style-name="ce39">
            <text:p>26,866</text:p>
          </table:table-cell>
          <table:table-cell office:value-type="float" office:value="23948" table:style-name="ce39">
            <text:p>23,948</text:p>
          </table:table-cell>
          <table:table-cell office:value-type="float" office:value="89.13802472995809" table:style-name="ce40">
            <text:p>89.1</text:p>
          </table:table-cell>
          <table:table-cell office:value-type="float" office:value="26943.599999999999" table:style-name="ce39">
            <text:p>26,944</text:p>
          </table:table-cell>
          <table:table-cell office:value-type="float" office:value="23095.8" table:style-name="ce39">
            <text:p>23,096</text:p>
          </table:table-cell>
          <table:table-cell office:value-type="float" office:value="85.719057586959423" table:style-name="ce40">
            <text:p>85.7</text:p>
          </table:table-cell>
          <table:table-cell office:value-type="float" office:value="26519.25" table:style-name="ce39">
            <text:p>26,519</text:p>
          </table:table-cell>
          <table:table-cell office:value-type="float" office:value="22199" table:style-name="ce39">
            <text:p>22,199</text:p>
          </table:table-cell>
          <table:table-cell office:value-type="float" office:value="83.709003836835507" table:style-name="ce40">
            <text:p>83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7555.6" table:style-name="ce39">
            <text:p>47,556</text:p>
          </table:table-cell>
          <table:table-cell office:value-type="float" office:value="42787.4" table:style-name="ce39">
            <text:p>42,787</text:p>
          </table:table-cell>
          <table:table-cell office:value-type="float" office:value="89.973420585588244" table:style-name="ce40">
            <text:p>90.0</text:p>
          </table:table-cell>
          <table:table-cell office:value-type="float" office:value="46570.8" table:style-name="ce39">
            <text:p>46,571</text:p>
          </table:table-cell>
          <table:table-cell office:value-type="float" office:value="40452.199999999997" table:style-name="ce39">
            <text:p>40,452</text:p>
          </table:table-cell>
          <table:table-cell office:value-type="float" office:value="86.861724514073174" table:style-name="ce40">
            <text:p>86.9</text:p>
          </table:table-cell>
          <table:table-cell office:value-type="float" office:value="35361.599999999999" table:style-name="ce39">
            <text:p>35,362</text:p>
          </table:table-cell>
          <table:table-cell office:value-type="float" office:value="29869.599999999999" table:style-name="ce39">
            <text:p>29,870</text:p>
          </table:table-cell>
          <table:table-cell office:value-type="float" office:value="84.469028550744312" table:style-name="ce40">
            <text:p>84.5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55867.2" table:style-name="ce41">
            <text:p>455,867</text:p>
          </table:table-cell>
          <table:table-cell office:value-type="float" office:value="410495.2" table:style-name="ce41">
            <text:p>410,495</text:p>
          </table:table-cell>
          <table:table-cell office:value-type="float" office:value="90.047101436558719" table:style-name="ce42">
            <text:p>90.0</text:p>
          </table:table-cell>
          <table:table-cell office:value-type="float" office:value="431012.6" table:style-name="ce41">
            <text:p>431,013</text:p>
          </table:table-cell>
          <table:table-cell office:value-type="float" office:value="378515.6" table:style-name="ce41">
            <text:p>378,516</text:p>
          </table:table-cell>
          <table:table-cell office:value-type="float" office:value="87.820077649702128" table:style-name="ce42">
            <text:p>87.8</text:p>
          </table:table-cell>
          <table:table-cell office:value-type="float" office:value="361229.4" table:style-name="ce41">
            <text:p>361,229</text:p>
          </table:table-cell>
          <table:table-cell office:value-type="float" office:value="308357" table:style-name="ce41">
            <text:p>308,357</text:p>
          </table:table-cell>
          <table:table-cell office:value-type="float" office:value="85.363206870758574" table:style-name="ce42">
            <text:p>85.4</text:p>
          </table:table-cell>
          <table:table-cell table:number-columns-repeated="16373" table:style-name="ce4"/>
        </table:table-row>
        <table:table-row table:style-name="ro3">
          <table:table-cell table:number-columns-repeated="5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number-columns-repeated="8" table:style-name="ce36"/>
          <table:table-cell table:number-columns-repeated="16376" table:style-name="ce29"/>
        </table:table-row>
        <table:table-row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16383" table:style-name="ce36"/>
        </table:table-row>
        <table:table-row table:number-rows-repeated="1048523" table:style-name="ro3">
          <table:table-cell table:number-columns-repeated="16384"/>
        </table:table-row>
      </table:table>
      <table:table table:name="Table4" table:style-name="ta1">
        <table:table-column table:style-name="co16" table:default-cell-style-name="ce29"/>
        <table:table-column table:style-name="co17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5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46">
            <text:p>06/09/2021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46">
            <text:p>07/09/2021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46">
            <text:p>08/09/2021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46">
            <text:p>09/09/2021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46">
            <text:p>10/09/2021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63" table:style-name="ce47">
            <text:p>91.1</text:p>
          </table:table-cell>
          <table:table-cell office:value-type="float" office:value="-5.3527389719022267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46">
            <text:p>13/09/2021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46">
            <text:p>14/09/2021</text:p>
          </table:table-cell>
          <table:table-cell office:value-type="float" office:value="89.468848223504963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104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46">
            <text:p>15/09/2021</text:p>
          </table:table-cell>
          <table:table-cell office:value-type="float" office:value="88.953850490318658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7423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46">
            <text:p>16/09/2021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46">
            <text:p>17/09/2021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46">
            <text:p>20/09/2021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46">
            <text:p>21/09/2021</text:p>
          </table:table-cell>
          <table:table-cell office:value-type="float" office:value="85.318847724713137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28739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46">
            <text:p>22/09/2021</text:p>
          </table:table-cell>
          <table:table-cell office:value-type="float" office:value="85.198957538774465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77978E-2" table:style-name="ce47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46">
            <text:p>23/09/2021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46">
            <text:p>24/09/2021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46">
            <text:p>27/09/2021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46">
            <text:p>28/09/2021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2" table:style-name="ce47">
            <text:p>85.6</text:p>
          </table:table-cell>
          <table:table-cell office:value-type="float" office:value="-0.14774316505311447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46">
            <text:p>29/09/2021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46">
            <text:p>30/09/2021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46">
            <text:p>01/10/2021</text:p>
          </table:table-cell>
          <table:table-cell office:value-type="float" office:value="83.599860532614628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57998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46">
            <text:p>04/10/2021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46">
            <text:p>05/10/2021</text:p>
          </table:table-cell>
          <table:table-cell office:value-type="float" office:value="87.440607815673673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1763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46">
            <text:p>06/10/2021</text:p>
          </table:table-cell>
          <table:table-cell office:value-type="float" office:value="87.702218653289194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385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46">
            <text:p>07/10/2021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46">
            <text:p>08/10/2021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46">
            <text:p>11/10/2021</text:p>
          </table:table-cell>
          <table:table-cell office:value-type="float" office:value="88.001475060550334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0428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46">
            <text:p>12/10/2021</text:p>
          </table:table-cell>
          <table:table-cell office:value-type="float" office:value="88.334771198728063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664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46">
            <text:p>13/10/2021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73" table:style-name="ce47">
            <text:p>88.5</text:p>
          </table:table-cell>
          <table:table-cell office:value-type="float" office:value="-0.2558793549983988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46">
            <text:p>14/10/2021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06" table:style-name="ce47">
            <text:p>88.0</text:p>
          </table:table-cell>
          <table:table-cell office:value-type="float" office:value="-0.26420554817666186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46">
            <text:p>15/10/2021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21" table:style-name="ce47">
            <text:p>86.0</text:p>
          </table:table-cell>
          <table:table-cell office:value-type="float" office:value="-0.24388952009846321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46">
            <text:p>18/10/2021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46">
            <text:p>19/10/2021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62" table:style-name="ce47">
            <text:p>86.6</text:p>
          </table:table-cell>
          <table:table-cell office:value-type="float" office:value="-0.21560464033059645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46">
            <text:p>20/10/2021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46">
            <text:p>21/10/2021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48" table:style-name="ce47">
            <text:p>85.1</text:p>
          </table:table-cell>
          <table:table-cell office:value-type="float" office:value="-7.3404501537254419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46">
            <text:p>22/10/2021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46">
            <text:p>01/11/2021</text:p>
          </table:table-cell>
          <table:table-cell office:value-type="float" office:value="86.679643090915363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2383" table:style-name="ce47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46">
            <text:p>02/11/2021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19" table:style-name="ce47">
            <text:p>90.3</text:p>
          </table:table-cell>
          <table:table-cell office:value-type="float" office:value="-0.52975268692303246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46">
            <text:p>03/11/2021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46">
            <text:p>04/11/2021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45" table:style-name="ce47">
            <text:p>90.4</text:p>
          </table:table-cell>
          <table:table-cell office:value-type="float" office:value="-0.43631340754329528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46">
            <text:p>05/11/2021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46">
            <text:p>08/11/2021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46">
            <text:p>09/11/2021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46">
            <text:p>10/11/2021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46">
            <text:p>11/11/2021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46">
            <text:p>12/11/2021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91" table:style-name="ce47">
            <text:p>87.0</text:p>
          </table:table-cell>
          <table:table-cell office:value-type="float" office:value="-9.1143513401874543E-3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46">
            <text:p>15/11/2021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6" table:style-name="ce47">
            <text:p>88.5</text:p>
          </table:table-cell>
          <table:table-cell office:value-type="float" office:value="-0.24183762278903487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46">
            <text:p>16/11/2021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46">
            <text:p>17/11/2021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02" table:style-name="ce47">
            <text:p>88.4</text:p>
          </table:table-cell>
          <table:table-cell office:value-type="float" office:value="-0.24378768917834748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46">
            <text:p>18/11/2021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46">
            <text:p>19/11/2021</text:p>
          </table:table-cell>
          <table:table-cell office:value-type="float" office:value="88.04436931199777" table:style-name="ce47">
            <text:p>88.0</text:p>
          </table:table-cell>
          <table:table-cell office:value-type="float" office:value="87.277116805715778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46">
            <text:p>22/11/2021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46">
            <text:p>23/11/2021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21" table:style-name="ce47">
            <text:p>87.7</text:p>
          </table:table-cell>
          <table:table-cell office:value-type="float" office:value="-0.18338581671802956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46">
            <text:p>24/11/2021</text:p>
          </table:table-cell>
          <table:table-cell office:value-type="float" office:value="87.252867285636256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80945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46">
            <text:p>25/11/2021</text:p>
          </table:table-cell>
          <table:table-cell office:value-type="float" office:value="86.762111733469112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3199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46">
            <text:p>26/11/2021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46">
            <text:p>29/11/2021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46">
            <text:p>30/11/2021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34" table:style-name="ce47">
            <text:p>86.4</text:p>
          </table:table-cell>
          <table:table-cell office:value-type="float" office:value="-0.16511549897961686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46">
            <text:p>01/12/2021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46">
            <text:p>02/12/2021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46">
            <text:p>03/12/2021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46">
            <text:p>06/12/2021</text:p>
          </table:table-cell>
          <table:table-cell office:value-type="float" office:value="86.247297067748903" table:style-name="ce47">
            <text:p>86.2</text:p>
          </table:table-cell>
          <table:table-cell office:value-type="float" office:value="86.554543970131988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46">
            <text:p>07/12/2021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48" table:style-name="ce47">
            <text:p>86.6</text:p>
          </table:table-cell>
          <table:table-cell office:value-type="float" office:value="-1.2710441202926859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46">
            <text:p>08/12/2021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46">
            <text:p>09/12/2021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46">
            <text:p>10/12/2021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46">
            <text:p>13/12/2021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46">
            <text:p>14/12/2021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46">
            <text:p>15/12/2021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46">
            <text:p>16/12/2021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46">
            <text:p>17/12/2021</text:p>
          </table:table-cell>
          <table:table-cell office:value-type="float" office:value="73.953843437438323" table:style-name="ce47">
            <text:p>74.0</text:p>
          </table:table-cell>
          <table:table-cell office:value-type="float" office:value="71.285580856387938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46">
            <text:p>06/01/2022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46">
            <text:p>07/01/2022</text:p>
          </table:table-cell>
          <table:table-cell office:value-type="float" office:value="76.267673191567127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2513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0/01/2022 (r)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1/01/2022 (r)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22" table:style-name="ce47">
            <text:p>91.0</text:p>
          </table:table-cell>
          <table:table-cell office:value-type="float" office:value="-0.6209368603502838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2/01/2022 (r)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24" table:style-name="ce47">
            <text:p>90.7</text:p>
          </table:table-cell>
          <table:table-cell office:value-type="float" office:value="-0.60026707537663526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3/01/2022 (r)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46">
            <text:p>14/01/2022 (r)</text:p>
          </table:table-cell>
          <table:table-cell office:value-type="float" office:value="87.947076783896875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08669" table:style-name="ce47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7/01/2022 (p) (r)</text:p>
          </table:table-cell>
          <table:table-cell office:value-type="float" office:value="89.011412072047307" table:style-name="ce22">
            <text:p>89.0</text:p>
          </table:table-cell>
          <table:table-cell office:value-type="float" office:value="89.350864515219342" table:style-name="ce22">
            <text:p>89.4</text:p>
          </table:table-cell>
          <table:table-cell office:value-type="float" office:value="-0.339452443172035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8/01/2022 (p) (r)</text:p>
          </table:table-cell>
          <table:table-cell office:value-type="float" office:value="88.628739328598201" table:style-name="ce22">
            <text:p>88.6</text:p>
          </table:table-cell>
          <table:table-cell office:value-type="float" office:value="89.094999688758861" table:style-name="ce22">
            <text:p>89.1</text:p>
          </table:table-cell>
          <table:table-cell office:value-type="float" office:value="-0.46626036016066053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9/01/2022 (p) (r)</text:p>
          </table:table-cell>
          <table:table-cell office:value-type="float" office:value="88.060984806636469" table:style-name="ce22">
            <text:p>88.1</text:p>
          </table:table-cell>
          <table:table-cell office:value-type="float" office:value="88.371287677304963" table:style-name="ce22">
            <text:p>88.4</text:p>
          </table:table-cell>
          <table:table-cell office:value-type="float" office:value="-0.31030287066849382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0/01/2022 (p) (r)</text:p>
          </table:table-cell>
          <table:table-cell office:value-type="float" office:value="87.548452874469788" table:style-name="ce22">
            <text:p>87.5</text:p>
          </table:table-cell>
          <table:table-cell office:value-type="float" office:value="87.82795162236981" table:style-name="ce22">
            <text:p>87.8</text:p>
          </table:table-cell>
          <table:table-cell office:value-type="float" office:value="-0.2794987479000212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1/01/2022 (p) (r)</text:p>
          </table:table-cell>
          <table:table-cell office:value-type="float" office:value="84.865860354822559" table:style-name="ce22">
            <text:p>84.9</text:p>
          </table:table-cell>
          <table:table-cell office:value-type="float" office:value="85.129661725615136" table:style-name="ce22">
            <text:p>85.1</text:p>
          </table:table-cell>
          <table:table-cell office:value-type="float" office:value="-0.2638013707925779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4/01/2022 (p)</text:p>
          </table:table-cell>
          <table:table-cell office:value-type="float" office:value="85.754978698107593" table:style-name="ce22">
            <text:p>85.8</text:p>
          </table:table-cell>
          <table:table-cell office:value-type="float" office:value="86.191491183831161" table:style-name="ce22">
            <text:p>86.2</text:p>
          </table:table-cell>
          <table:table-cell office:value-type="float" office:value="-0.43651248572356849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5/01/2022 (p)</text:p>
          </table:table-cell>
          <table:table-cell office:value-type="float" office:value="85.707733817337299" table:style-name="ce22">
            <text:p>85.7</text:p>
          </table:table-cell>
          <table:table-cell office:value-type="float" office:value="86.053519542600057" table:style-name="ce22">
            <text:p>86.1</text:p>
          </table:table-cell>
          <table:table-cell office:value-type="float" office:value="-0.3457857252627576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6/01/2022 (p)</text:p>
          </table:table-cell>
          <table:table-cell office:value-type="float" office:value="85.453420905369185" table:style-name="ce22">
            <text:p>85.5</text:p>
          </table:table-cell>
          <table:table-cell office:value-type="float" office:value="85.972401938097988" table:style-name="ce22">
            <text:p>86.0</text:p>
          </table:table-cell>
          <table:table-cell office:value-type="float" office:value="-0.51898103272880292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7/01/2022 (p)</text:p>
          </table:table-cell>
          <table:table-cell office:value-type="float" office:value="84.521227606286573" table:style-name="ce22">
            <text:p>84.5</text:p>
          </table:table-cell>
          <table:table-cell office:value-type="float" office:value="85.096378309877934" table:style-name="ce22">
            <text:p>85.1</text:p>
          </table:table-cell>
          <table:table-cell office:value-type="float" office:value="-0.57515070359136189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8/01/2022 (p)</text:p>
          </table:table-cell>
          <table:table-cell office:value-type="float" office:value="82.679576299238661" table:style-name="ce22">
            <text:p>82.7</text:p>
          </table:table-cell>
          <table:table-cell office:value-type="float" office:value="82.767837158167765" table:style-name="ce22">
            <text:p>82.8</text:p>
          </table:table-cell>
          <table:table-cell office:value-type="float" office:value="-8.826085892910384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03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number-columns-repeated="15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3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9">
          <table:table-cell office:value-type="string" table:style-name="ce48">
            <text:p>Year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 (r)</text:p>
          </table:table-cell>
          <table:table-cell office:value-type="string" table:style-name="ce19">
            <text:p>17/01/2022 to 21/01/2022 (p) (r)</text:p>
          </table:table-cell>
          <table:table-cell office:value-type="string" table:style-name="ce19">
            <text:p>24/01/2022 to 28/01/2022 (p)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8.548601864181094" table:style-name="ce49">
            <text:p>88.5</text:p>
          </table:table-cell>
          <table:table-cell office:value-type="float" office:value="87.862318840579704" table:style-name="ce49">
            <text:p>87.9</text:p>
          </table:table-cell>
          <table:table-cell office:value-type="float" office:value="78.603268945022293" table:style-name="ce49">
            <text:p>78.6</text:p>
          </table:table-cell>
          <table:table-cell office:value-type="float" office:value="77.96495956873315" table:style-name="ce49">
            <text:p>78.0</text:p>
          </table:table-cell>
          <table:table-cell office:value-type="float" office:value="82.681900180396866" table:style-name="ce49">
            <text:p>82.7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3.183781987371233" table:style-name="ce49">
            <text:p>83.2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749360613810765" table:style-name="ce49">
            <text:p>77.7</text:p>
          </table:table-cell>
          <table:table-cell office:value-type="float" office:value="77.959977765425236" table:style-name="ce49">
            <text:p>78.0</text:p>
          </table:table-cell>
          <table:table-cell office:value-type="float" office:value="79.026315789473685" table:style-name="ce49">
            <text:p>79.0</text:p>
          </table:table-cell>
          <table:table-cell office:value-type="float" office:value="75.654520917678809" table:style-name="ce49">
            <text:p>75.7</text:p>
          </table:table-cell>
          <table:table-cell office:value-type="float" office:value="86.235294117647058" table:style-name="ce49">
            <text:p>86.2</text:p>
          </table:table-cell>
          <table:table-cell office:value-type="float" office:value="89.388489208633075" table:style-name="ce49">
            <text:p>89.4</text:p>
          </table:table-cell>
          <table:table-cell office:value-type="float" office:value="83.615147512109218" table:style-name="ce49">
            <text:p>83.6</text:p>
          </table:table-cell>
          <table:table-cell office:value-type="float" office:value="80.07366859364609" table:style-name="ce49">
            <text:p>80.1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7.811917581279772" table:style-name="ce49">
            <text:p>87.8</text:p>
          </table:table-cell>
          <table:table-cell office:value-type="float" office:value="83.684688369865597" table:style-name="ce49">
            <text:p>83.7</text:p>
          </table:table-cell>
          <table:table-cell office:value-type="float" office:value="80.012502682478512" table:style-name="ce49">
            <text:p>80.0</text:p>
          </table:table-cell>
          <table:table-cell office:value-type="float" office:value="81.074646248748678" table:style-name="ce49">
            <text:p>81.1</text:p>
          </table:table-cell>
          <table:table-cell office:value-type="float" office:value="82.351477228286001" table:style-name="ce49">
            <text:p>82.4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31525184924277" table:style-name="ce49">
            <text:p>82.0</text:p>
          </table:table-cell>
          <table:table-cell office:value-type="float" office:value="80.647947821814341" table:style-name="ce49">
            <text:p>80.6</text:p>
          </table:table-cell>
          <table:table-cell office:value-type="float" office:value="80.894996194062742" table:style-name="ce49">
            <text:p>80.9</text:p>
          </table:table-cell>
          <table:table-cell office:value-type="float" office:value="81.507906207247629" table:style-name="ce49">
            <text:p>81.5</text:p>
          </table:table-cell>
          <table:table-cell office:value-type="float" office:value="79.305391806844796" table:style-name="ce49">
            <text:p>79.3</text:p>
          </table:table-cell>
          <table:table-cell office:value-type="float" office:value="79.504557753434739" table:style-name="ce49">
            <text:p>79.5</text:p>
          </table:table-cell>
          <table:table-cell office:value-type="float" office:value="87.80904837146106" table:style-name="ce49">
            <text:p>87.8</text:p>
          </table:table-cell>
          <table:table-cell office:value-type="float" office:value="83.737929130085192" table:style-name="ce49">
            <text:p>83.7</text:p>
          </table:table-cell>
          <table:table-cell office:value-type="float" office:value="81.639311746913279" table:style-name="ce49">
            <text:p>81.6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92.609804845550116" table:style-name="ce49">
            <text:p>92.6</text:p>
          </table:table-cell>
          <table:table-cell office:value-type="float" office:value="87.872611464968159" table:style-name="ce49">
            <text:p>87.9</text:p>
          </table:table-cell>
          <table:table-cell office:value-type="float" office:value="85.080705425198019" table:style-name="ce49">
            <text:p>85.1</text:p>
          </table:table-cell>
          <table:table-cell office:value-type="float" office:value="86.123811435495981" table:style-name="ce49">
            <text:p>86.1</text:p>
          </table:table-cell>
          <table:table-cell office:value-type="float" office:value="87.196107817587162" table:style-name="ce49">
            <text:p>87.2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9983782030489" table:style-name="ce49">
            <text:p>91.0</text:p>
          </table:table-cell>
          <table:table-cell office:value-type="float" office:value="88.677170584111295" table:style-name="ce49">
            <text:p>88.7</text:p>
          </table:table-cell>
          <table:table-cell office:value-type="float" office:value="86.993381423365818" table:style-name="ce49">
            <text:p>87.0</text:p>
          </table:table-cell>
          <table:table-cell office:value-type="float" office:value="85.258385053220564" table:style-name="ce49">
            <text:p>85.3</text:p>
          </table:table-cell>
          <table:table-cell office:value-type="float" office:value="85.827943078913322" table:style-name="ce49">
            <text:p>85.8</text:p>
          </table:table-cell>
          <table:table-cell office:value-type="float" office:value="86.473658927141713" table:style-name="ce49">
            <text:p>86.5</text:p>
          </table:table-cell>
          <table:table-cell office:value-type="float" office:value="84.239012631122606" table:style-name="ce49">
            <text:p>84.2</text:p>
          </table:table-cell>
          <table:table-cell office:value-type="float" office:value="83.945578231292515" table:style-name="ce49">
            <text:p>83.9</text:p>
          </table:table-cell>
          <table:table-cell office:value-type="float" office:value="91.778852851407649" table:style-name="ce49">
            <text:p>91.8</text:p>
          </table:table-cell>
          <table:table-cell office:value-type="float" office:value="88.407629603723322" table:style-name="ce49">
            <text:p>88.4</text:p>
          </table:table-cell>
          <table:table-cell office:value-type="float" office:value="86.084837833519728" table:style-name="ce49">
            <text:p>86.1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94.209910020954027" table:style-name="ce49">
            <text:p>94.2</text:p>
          </table:table-cell>
          <table:table-cell office:value-type="float" office:value="89.803645542583908" table:style-name="ce49">
            <text:p>89.8</text:p>
          </table:table-cell>
          <table:table-cell office:value-type="float" office:value="87.634887152036882" table:style-name="ce49">
            <text:p>87.6</text:p>
          </table:table-cell>
          <table:table-cell office:value-type="float" office:value="88.159778707951759" table:style-name="ce49">
            <text:p>88.2</text:p>
          </table:table-cell>
          <table:table-cell office:value-type="float" office:value="88.910700328989222" table:style-name="ce49">
            <text:p>88.9</text:p>
          </table:table-cell>
          <table:table-cell office:value-type="float" office:value="89.392544586417245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82196330662183" table:style-name="ce49">
            <text:p>91.4</text:p>
          </table:table-cell>
          <table:table-cell office:value-type="float" office:value="90.223222431725574" table:style-name="ce49">
            <text:p>90.2</text:p>
          </table:table-cell>
          <table:table-cell office:value-type="float" office:value="88.020467604154589" table:style-name="ce49">
            <text:p>88.0</text:p>
          </table:table-cell>
          <table:table-cell office:value-type="float" office:value="86.712799809441208" table:style-name="ce49">
            <text:p>86.7</text:p>
          </table:table-cell>
          <table:table-cell office:value-type="float" office:value="87.015275783661878" table:style-name="ce49">
            <text:p>87.0</text:p>
          </table:table-cell>
          <table:table-cell office:value-type="float" office:value="87.328223778954822" table:style-name="ce49">
            <text:p>87.3</text:p>
          </table:table-cell>
          <table:table-cell office:value-type="float" office:value="85.01583605613348" table:style-name="ce49">
            <text:p>85.0</text:p>
          </table:table-cell>
          <table:table-cell office:value-type="float" office:value="83.582796318791054" table:style-name="ce49">
            <text:p>83.6</text:p>
          </table:table-cell>
          <table:table-cell office:value-type="float" office:value="92.211322395921428" table:style-name="ce49">
            <text:p>92.2</text:p>
          </table:table-cell>
          <table:table-cell office:value-type="float" office:value="88.927708820376367" table:style-name="ce49">
            <text:p>88.9</text:p>
          </table:table-cell>
          <table:table-cell office:value-type="float" office:value="86.009249955897801" table:style-name="ce49">
            <text:p>86.0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94.419177965741468" table:style-name="ce49">
            <text:p>94.4</text:p>
          </table:table-cell>
          <table:table-cell office:value-type="float" office:value="90.861731109305538" table:style-name="ce49">
            <text:p>90.9</text:p>
          </table:table-cell>
          <table:table-cell office:value-type="float" office:value="88.19980651480283" table:style-name="ce49">
            <text:p>88.2</text:p>
          </table:table-cell>
          <table:table-cell office:value-type="float" office:value="89.184048196241278" table:style-name="ce49">
            <text:p>89.2</text:p>
          </table:table-cell>
          <table:table-cell office:value-type="float" office:value="89.97588434034121" table:style-name="ce49">
            <text:p>90.0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807001564026208" table:style-name="ce49">
            <text:p>90.8</text:p>
          </table:table-cell>
          <table:table-cell office:value-type="float" office:value="89.499128134207211" table:style-name="ce49">
            <text:p>89.5</text:p>
          </table:table-cell>
          <table:table-cell office:value-type="float" office:value="87.632244848776963" table:style-name="ce49">
            <text:p>87.6</text:p>
          </table:table-cell>
          <table:table-cell office:value-type="float" office:value="87.542404824726731" table:style-name="ce49">
            <text:p>87.5</text:p>
          </table:table-cell>
          <table:table-cell office:value-type="float" office:value="87.958455437680158" table:style-name="ce49">
            <text:p>88.0</text:p>
          </table:table-cell>
          <table:table-cell office:value-type="float" office:value="84.952199797435838" table:style-name="ce49">
            <text:p>85.0</text:p>
          </table:table-cell>
          <table:table-cell office:value-type="float" office:value="83.386659106557047" table:style-name="ce49">
            <text:p>83.4</text:p>
          </table:table-cell>
          <table:table-cell office:value-type="float" office:value="92.18050313340369" table:style-name="ce49">
            <text:p>92.2</text:p>
          </table:table-cell>
          <table:table-cell office:value-type="float" office:value="89.290626591951096" table:style-name="ce49">
            <text:p>89.3</text:p>
          </table:table-cell>
          <table:table-cell office:value-type="float" office:value="85.975296323173694" table:style-name="ce49">
            <text:p>86.0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4.541386480537952" table:style-name="ce49">
            <text:p>94.5</text:p>
          </table:table-cell>
          <table:table-cell office:value-type="float" office:value="91.155097775787425" table:style-name="ce49">
            <text:p>91.2</text:p>
          </table:table-cell>
          <table:table-cell office:value-type="float" office:value="88.270222563776187" table:style-name="ce49">
            <text:p>88.3</text:p>
          </table:table-cell>
          <table:table-cell office:value-type="float" office:value="89.118054763776456" table:style-name="ce49">
            <text:p>89.1</text:p>
          </table:table-cell>
          <table:table-cell office:value-type="float" office:value="90.534212538226285" table:style-name="ce49">
            <text:p>90.5</text:p>
          </table:table-cell>
          <table:table-cell office:value-type="float" office:value="90.780296293607719" table:style-name="ce49">
            <text:p>90.8</text:p>
          </table:table-cell>
          <table:table-cell office:value-type="float" office:value="88.582953236877842" table:style-name="ce49">
            <text:p>88.6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6502744065526" table:style-name="ce49">
            <text:p>90.2</text:p>
          </table:table-cell>
          <table:table-cell office:value-type="float" office:value="88.588299669879675" table:style-name="ce49">
            <text:p>88.6</text:p>
          </table:table-cell>
          <table:table-cell office:value-type="float" office:value="87.841090276388442" table:style-name="ce49">
            <text:p>87.8</text:p>
          </table:table-cell>
          <table:table-cell office:value-type="float" office:value="87.730573057305733" table:style-name="ce49">
            <text:p>87.7</text:p>
          </table:table-cell>
          <table:table-cell office:value-type="float" office:value="85.019220343994888" table:style-name="ce49">
            <text:p>85.0</text:p>
          </table:table-cell>
          <table:table-cell office:value-type="float" office:value="83.463956241325818" table:style-name="ce49">
            <text:p>83.5</text:p>
          </table:table-cell>
          <table:table-cell office:value-type="float" office:value="92.454446486891655" table:style-name="ce49">
            <text:p>92.5</text:p>
          </table:table-cell>
          <table:table-cell office:value-type="float" office:value="89.591146594795262" table:style-name="ce49">
            <text:p>89.6</text:p>
          </table:table-cell>
          <table:table-cell office:value-type="float" office:value="86.278906480034436" table:style-name="ce49">
            <text:p>86.3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4.46114543726236" table:style-name="ce49">
            <text:p>94.5</text:p>
          </table:table-cell>
          <table:table-cell office:value-type="float" office:value="90.730192519123264" table:style-name="ce49">
            <text:p>90.7</text:p>
          </table:table-cell>
          <table:table-cell office:value-type="float" office:value="88.064637398526784" table:style-name="ce49">
            <text:p>88.1</text:p>
          </table:table-cell>
          <table:table-cell office:value-type="float" office:value="88.648033284236362" table:style-name="ce49">
            <text:p>88.6</text:p>
          </table:table-cell>
          <table:table-cell office:value-type="float" office:value="90.311180171391513" table:style-name="ce49">
            <text:p>90.3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24" table:style-name="ce49">
            <text:p>88.0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59102933258436" table:style-name="ce49">
            <text:p>91.0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294879340788697" table:style-name="ce49">
            <text:p>88.3</text:p>
          </table:table-cell>
          <table:table-cell office:value-type="float" office:value="87.726206384558282" table:style-name="ce49">
            <text:p>87.7</text:p>
          </table:table-cell>
          <table:table-cell office:value-type="float" office:value="88.040005637905523" table:style-name="ce49">
            <text:p>88.0</text:p>
          </table:table-cell>
          <table:table-cell office:value-type="float" office:value="84.578496165408552" table:style-name="ce49">
            <text:p>84.6</text:p>
          </table:table-cell>
          <table:table-cell office:value-type="float" office:value="83.509187194094523" table:style-name="ce49">
            <text:p>83.5</text:p>
          </table:table-cell>
          <table:table-cell office:value-type="float" office:value="92.349959212213022" table:style-name="ce49">
            <text:p>92.3</text:p>
          </table:table-cell>
          <table:table-cell office:value-type="float" office:value="89.554960786754634" table:style-name="ce49">
            <text:p>89.6</text:p>
          </table:table-cell>
          <table:table-cell office:value-type="float" office:value="86.021378111476864" table:style-name="ce49">
            <text:p>86.0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4.255810072902818" table:style-name="ce49">
            <text:p>94.3</text:p>
          </table:table-cell>
          <table:table-cell office:value-type="float" office:value="90.443910029707169" table:style-name="ce49">
            <text:p>90.4</text:p>
          </table:table-cell>
          <table:table-cell office:value-type="float" office:value="86.945899571605523" table:style-name="ce49">
            <text:p>86.9</text:p>
          </table:table-cell>
          <table:table-cell office:value-type="float" office:value="87.878443817449991" table:style-name="ce49">
            <text:p>87.9</text:p>
          </table:table-cell>
          <table:table-cell office:value-type="float" office:value="90.160905772946592" table:style-name="ce49">
            <text:p>90.2</text:p>
          </table:table-cell>
          <table:table-cell office:value-type="float" office:value="90.836509528585765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7570360159725" table:style-name="ce49">
            <text:p>88.5</text:p>
          </table:table-cell>
          <table:table-cell office:value-type="float" office:value="87.744020388366224" table:style-name="ce49">
            <text:p>87.7</text:p>
          </table:table-cell>
          <table:table-cell office:value-type="float" office:value="87.924738644249018" table:style-name="ce49">
            <text:p>87.9</text:p>
          </table:table-cell>
          <table:table-cell office:value-type="float" office:value="84.33475518313854" table:style-name="ce49">
            <text:p>84.3</text:p>
          </table:table-cell>
          <table:table-cell office:value-type="float" office:value="83.225806451612911" table:style-name="ce49">
            <text:p>83.2</text:p>
          </table:table-cell>
          <table:table-cell office:value-type="float" office:value="91.814920523899247" table:style-name="ce49">
            <text:p>91.8</text:p>
          </table:table-cell>
          <table:table-cell office:value-type="float" office:value="89.11901825728637" table:style-name="ce49">
            <text:p>89.1</text:p>
          </table:table-cell>
          <table:table-cell office:value-type="float" office:value="85.431777942772285" table:style-name="ce49">
            <text:p>85.4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93.953649177893524" table:style-name="ce49">
            <text:p>94.0</text:p>
          </table:table-cell>
          <table:table-cell office:value-type="float" office:value="90.138694632200114" table:style-name="ce49">
            <text:p>90.1</text:p>
          </table:table-cell>
          <table:table-cell office:value-type="float" office:value="86.760102805883889" table:style-name="ce49">
            <text:p>86.8</text:p>
          </table:table-cell>
          <table:table-cell office:value-type="float" office:value="87.338829828943972" table:style-name="ce49">
            <text:p>87.3</text:p>
          </table:table-cell>
          <table:table-cell office:value-type="float" office:value="89.415071296724875" table:style-name="ce49">
            <text:p>89.4</text:p>
          </table:table-cell>
          <table:table-cell office:value-type="float" office:value="90.106314961610039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92410962442241" table:style-name="ce49">
            <text:p>88.4</text:p>
          </table:table-cell>
          <table:table-cell office:value-type="float" office:value="87.566431347663993" table:style-name="ce49">
            <text:p>87.6</text:p>
          </table:table-cell>
          <table:table-cell office:value-type="float" office:value="87.574057450628374" table:style-name="ce49">
            <text:p>87.6</text:p>
          </table:table-cell>
          <table:table-cell office:value-type="float" office:value="83.863726624419371" table:style-name="ce49">
            <text:p>83.9</text:p>
          </table:table-cell>
          <table:table-cell office:value-type="float" office:value="83.398690322089394" table:style-name="ce49">
            <text:p>83.4</text:p>
          </table:table-cell>
          <table:table-cell office:value-type="float" office:value="91.8832433635706" table:style-name="ce49">
            <text:p>91.9</text:p>
          </table:table-cell>
          <table:table-cell office:value-type="float" office:value="88.948766196646361" table:style-name="ce49">
            <text:p>88.9</text:p>
          </table:table-cell>
          <table:table-cell office:value-type="float" office:value="85.639681148768986" table:style-name="ce49">
            <text:p>85.6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95.872906129083134" table:style-name="ce49">
            <text:p>95.9</text:p>
          </table:table-cell>
          <table:table-cell office:value-type="float" office:value="91.714330969183933" table:style-name="ce49">
            <text:p>91.7</text:p>
          </table:table-cell>
          <table:table-cell office:value-type="float" office:value="86.880753409318601" table:style-name="ce49">
            <text:p>86.9</text:p>
          </table:table-cell>
          <table:table-cell office:value-type="float" office:value="86.980483155844695" table:style-name="ce49">
            <text:p>87.0</text:p>
          </table:table-cell>
          <table:table-cell office:value-type="float" office:value="88.90448936853754" table:style-name="ce49">
            <text:p>88.9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64" table:style-name="ce49">
            <text:p>87.1</text:p>
          </table:table-cell>
          <table:table-cell office:value-type="float" office:value="89.719998041088161" table:style-name="ce49">
            <text:p>89.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93168419632443" table:style-name="ce49">
            <text:p>90.2</text:p>
          </table:table-cell>
          <table:table-cell office:value-type="float" office:value="88.998947267681118" table:style-name="ce49">
            <text:p>89.0</text:p>
          </table:table-cell>
          <table:table-cell office:value-type="float" office:value="87.626362004082949" table:style-name="ce49">
            <text:p>87.6</text:p>
          </table:table-cell>
          <table:table-cell office:value-type="float" office:value="86.94473963868225" table:style-name="ce49">
            <text:p>86.9</text:p>
          </table:table-cell>
          <table:table-cell office:value-type="float" office:value="81.578594502346562" table:style-name="ce49">
            <text:p>81.6</text:p>
          </table:table-cell>
          <table:table-cell office:value-type="float" office:value="74.558485257494823" table:style-name="ce49">
            <text:p>74.6</text:p>
          </table:table-cell>
          <table:table-cell office:value-type="float" office:value="90.790487531521435" table:style-name="ce49">
            <text:p>90.8</text:p>
          </table:table-cell>
          <table:table-cell office:value-type="float" office:value="89.490239671642527" table:style-name="ce49">
            <text:p>89.5</text:p>
          </table:table-cell>
          <table:table-cell office:value-type="float" office:value="87.193839796613645" table:style-name="ce49">
            <text:p>87.2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7.546157055413374" table:style-name="ce49">
            <text:p>87.5</text:p>
          </table:table-cell>
          <table:table-cell office:value-type="float" office:value="87.805899348571231" table:style-name="ce49">
            <text:p>87.8</text:p>
          </table:table-cell>
          <table:table-cell office:value-type="float" office:value="81.980095550982583" table:style-name="ce49">
            <text:p>82.0</text:p>
          </table:table-cell>
          <table:table-cell office:value-type="float" office:value="81.865523143639948" table:style-name="ce49">
            <text:p>81.9</text:p>
          </table:table-cell>
          <table:table-cell office:value-type="float" office:value="85.475709114681081" table:style-name="ce49">
            <text:p>85.5</text:p>
          </table:table-cell>
          <table:table-cell office:value-type="float" office:value="86.412115139699523" table:style-name="ce49">
            <text:p>86.4</text:p>
          </table:table-cell>
          <table:table-cell office:value-type="float" office:value="83.603930172660483" table:style-name="ce49">
            <text:p>83.6</text:p>
          </table:table-cell>
          <table:table-cell office:value-type="float" office:value="88.089091748038967" table:style-name="ce49">
            <text:p>88.1</text:p>
          </table:table-cell>
          <table:table-cell office:value-type="float" office:value="88.697036053176333" table:style-name="ce49">
            <text:p>88.7</text:p>
          </table:table-cell>
          <table:table-cell office:value-type="float" office:value="88.602833092342507" table:style-name="ce49">
            <text:p>88.6</text:p>
          </table:table-cell>
          <table:table-cell office:value-type="float" office:value="87.079473726100019" table:style-name="ce49">
            <text:p>87.1</text:p>
          </table:table-cell>
          <table:table-cell office:value-type="float" office:value="85.603586335607361" table:style-name="ce49">
            <text:p>85.6</text:p>
          </table:table-cell>
          <table:table-cell office:value-type="float" office:value="85.195167004814834" table:style-name="ce49">
            <text:p>85.2</text:p>
          </table:table-cell>
          <table:table-cell office:value-type="float" office:value="78.037682765145604" table:style-name="ce49">
            <text:p>78.0</text:p>
          </table:table-cell>
          <table:table-cell office:value-type="float" office:value="72.531964354901206" table:style-name="ce49">
            <text:p>72.5</text:p>
          </table:table-cell>
          <table:table-cell office:value-type="float" office:value="89.215937460898175" table:style-name="ce49">
            <text:p>89.2</text:p>
          </table:table-cell>
          <table:table-cell office:value-type="float" office:value="88.439688449042464" table:style-name="ce49">
            <text:p>88.4</text:p>
          </table:table-cell>
          <table:table-cell office:value-type="float" office:value="86.46316293260746" table:style-name="ce49">
            <text:p>86.5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6.731054527839177" table:style-name="ce49">
            <text:p>86.7</text:p>
          </table:table-cell>
          <table:table-cell office:value-type="float" office:value="86.106729297390771" table:style-name="ce49">
            <text:p>86.1</text:p>
          </table:table-cell>
          <table:table-cell office:value-type="float" office:value="79.856762334844504" table:style-name="ce49">
            <text:p>79.9</text:p>
          </table:table-cell>
          <table:table-cell office:value-type="float" office:value="80.485930934214338" table:style-name="ce49">
            <text:p>80.5</text:p>
          </table:table-cell>
          <table:table-cell office:value-type="float" office:value="84.267696328577259" table:style-name="ce49">
            <text:p>84.3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13288437768284" table:style-name="ce49">
            <text:p>87.2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34138108518974" table:style-name="ce49">
            <text:p>86.0</text:p>
          </table:table-cell>
          <table:table-cell office:value-type="float" office:value="84.410983716646243" table:style-name="ce49">
            <text:p>84.4</text:p>
          </table:table-cell>
          <table:table-cell office:value-type="float" office:value="83.378856136119111" table:style-name="ce49">
            <text:p>83.4</text:p>
          </table:table-cell>
          <table:table-cell office:value-type="float" office:value="75.307375182907222" table:style-name="ce49">
            <text:p>75.3</text:p>
          </table:table-cell>
          <table:table-cell office:value-type="float" office:value="70.90554756679029" table:style-name="ce49">
            <text:p>70.9</text:p>
          </table:table-cell>
          <table:table-cell office:value-type="float" office:value="88.000023307714258" table:style-name="ce49">
            <text:p>88.0</text:p>
          </table:table-cell>
          <table:table-cell office:value-type="float" office:value="87.403337155124049" table:style-name="ce49">
            <text:p>87.4</text:p>
          </table:table-cell>
          <table:table-cell office:value-type="float" office:value="85.499264980143479" table:style-name="ce49">
            <text:p>85.5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6.805837306014809" table:style-name="ce49">
            <text:p>86.8</text:p>
          </table:table-cell>
          <table:table-cell office:value-type="float" office:value="85.873395188919645" table:style-name="ce49">
            <text:p>85.9</text:p>
          </table:table-cell>
          <table:table-cell office:value-type="float" office:value="80.557957549107996" table:style-name="ce49">
            <text:p>80.6</text:p>
          </table:table-cell>
          <table:table-cell office:value-type="float" office:value="80.800236668885432" table:style-name="ce49">
            <text:p>80.8</text:p>
          </table:table-cell>
          <table:table-cell office:value-type="float" office:value="84.202478574511375" table:style-name="ce49">
            <text:p>84.2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6.013510563314398" table:style-name="ce49">
            <text:p>86.0</text:p>
          </table:table-cell>
          <table:table-cell office:value-type="float" office:value="84.577251799577468" table:style-name="ce49">
            <text:p>84.6</text:p>
          </table:table-cell>
          <table:table-cell office:value-type="float" office:value="83.885805894684921" table:style-name="ce49">
            <text:p>83.9</text:p>
          </table:table-cell>
          <table:table-cell office:value-type="float" office:value="73.775750684461613" table:style-name="ce49">
            <text:p>73.8</text:p>
          </table:table-cell>
          <table:table-cell office:value-type="float" office:value="73.029225908372837" table:style-name="ce49">
            <text:p>73.0</text:p>
          </table:table-cell>
          <table:table-cell office:value-type="float" office:value="87.950848065341447" table:style-name="ce49">
            <text:p>88.0</text:p>
          </table:table-cell>
          <table:table-cell office:value-type="float" office:value="86.948885042256379" table:style-name="ce49">
            <text:p>86.9</text:p>
          </table:table-cell>
          <table:table-cell office:value-type="float" office:value="85.665414848489448" table:style-name="ce49">
            <text:p>85.7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6.160266677083754" table:style-name="ce49">
            <text:p>86.2</text:p>
          </table:table-cell>
          <table:table-cell office:value-type="float" office:value="84.344971575187401" table:style-name="ce49">
            <text:p>84.3</text:p>
          </table:table-cell>
          <table:table-cell office:value-type="float" office:value="79.086146019211057" table:style-name="ce49">
            <text:p>79.1</text:p>
          </table:table-cell>
          <table:table-cell office:value-type="float" office:value="80.57045529654016" table:style-name="ce49">
            <text:p>80.6</text:p>
          </table:table-cell>
          <table:table-cell office:value-type="float" office:value="82.900941897268368" table:style-name="ce49">
            <text:p>82.9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69726367357458" table:style-name="ce49">
            <text:p>85.9</text:p>
          </table:table-cell>
          <table:table-cell office:value-type="float" office:value="84.825725535948663" table:style-name="ce49">
            <text:p>84.8</text:p>
          </table:table-cell>
          <table:table-cell office:value-type="float" office:value="83.84384729974235" table:style-name="ce49">
            <text:p>83.8</text:p>
          </table:table-cell>
          <table:table-cell office:value-type="float" office:value="72.428712545274948" table:style-name="ce49">
            <text:p>72.4</text:p>
          </table:table-cell>
          <table:table-cell office:value-type="float" office:value="74.667947198496051" table:style-name="ce49">
            <text:p>74.7</text:p>
          </table:table-cell>
          <table:table-cell office:value-type="float" office:value="86.505177282711017" table:style-name="ce49">
            <text:p>86.5</text:p>
          </table:table-cell>
          <table:table-cell office:value-type="float" office:value="85.802294804179766" table:style-name="ce49">
            <text:p>85.8</text:p>
          </table:table-cell>
          <table:table-cell office:value-type="float" office:value="85.527731316795837" table:style-name="ce49">
            <text:p>85.5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90.294297041781036" table:style-name="ce49">
            <text:p>90.3</text:p>
          </table:table-cell>
          <table:table-cell office:value-type="float" office:value="89.834009988143563" table:style-name="ce49">
            <text:p>89.8</text:p>
          </table:table-cell>
          <table:table-cell office:value-type="float" office:value="87.351397665202967" table:style-name="ce49">
            <text:p>87.4</text:p>
          </table:table-cell>
          <table:table-cell office:value-type="float" office:value="87.067717548656901" table:style-name="ce49">
            <text:p>87.1</text:p>
          </table:table-cell>
          <table:table-cell office:value-type="float" office:value="87.110025334781028" table:style-name="ce49">
            <text:p>87.1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6.166708404769693" table:style-name="ce49">
            <text:p>86.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6422840082104" table:style-name="ce49">
            <text:p>86.3</text:p>
          </table:table-cell>
          <table:table-cell office:value-type="float" office:value="84.608765488756305" table:style-name="ce49">
            <text:p>84.6</text:p>
          </table:table-cell>
          <table:table-cell office:value-type="float" office:value="82.583431175498973" table:style-name="ce49">
            <text:p>82.6</text:p>
          </table:table-cell>
          <table:table-cell office:value-type="float" office:value="81.70992955707807" table:style-name="ce49">
            <text:p>81.7</text:p>
          </table:table-cell>
          <table:table-cell office:value-type="float" office:value="72.973686884080053" table:style-name="ce49">
            <text:p>73.0</text:p>
          </table:table-cell>
          <table:table-cell office:value-type="float" office:value="75.330707272620373" table:style-name="ce49">
            <text:p>75.3</text:p>
          </table:table-cell>
          <table:table-cell office:value-type="float" office:value="85.45226640122398" table:style-name="ce49">
            <text:p>85.5</text:p>
          </table:table-cell>
          <table:table-cell office:value-type="float" office:value="83.594917062760686" table:style-name="ce49">
            <text:p>83.6</text:p>
          </table:table-cell>
          <table:table-cell office:value-type="float" office:value="82.28487614080835" table:style-name="ce49">
            <text:p>82.3</text:p>
          </table:table-cell>
          <table:table-cell table:number-columns-repeated="16365" table:style-name="ce29"/>
        </table:table-row>
        <table:table-row table:style-name="ro3">
          <table:table-cell office:value-type="string" table:style-name="ce4">
            <text:p>13</text:p>
          </table:table-cell>
          <table:table-cell office:value-type="float" office:value="81.182005292561016" table:style-name="ce50">
            <text:p>81.2</text:p>
          </table:table-cell>
          <table:table-cell office:value-type="float" office:value="82.227265292770696" table:style-name="ce50">
            <text:p>82.2</text:p>
          </table:table-cell>
          <table:table-cell office:value-type="float" office:value="80.250777158832491" table:style-name="ce50">
            <text:p>80.3</text:p>
          </table:table-cell>
          <table:table-cell office:value-type="float" office:value="80.405065414290505" table:style-name="ce50">
            <text:p>80.4</text:p>
          </table:table-cell>
          <table:table-cell office:value-type="float" office:value="81.090702279142263" table:style-name="ce50">
            <text:p>81.1</text:p>
          </table:table-cell>
          <table:table-cell office:value-type="float" office:value="79.885045326796686" table:style-name="ce50">
            <text:p>79.9</text:p>
          </table:table-cell>
          <table:table-cell office:value-type="float" office:value="78.455129784327326" table:style-name="ce50">
            <text:p>78.5</text:p>
          </table:table-cell>
          <table:table-cell office:value-type="float" office:value="79.635271779926711" table:style-name="ce50">
            <text:p>79.6</text:p>
          </table:table-cell>
          <table:table-cell office:value-type="float" office:value="80.566177247280024" table:style-name="ce50">
            <text:p>80.6</text:p>
          </table:table-cell>
          <table:table-cell office:value-type="float" office:value="80.699249258994826" table:style-name="ce50">
            <text:p>80.7</text:p>
          </table:table-cell>
          <table:table-cell office:value-type="float" office:value="79.229402620475227" table:style-name="ce50">
            <text:p>79.2</text:p>
          </table:table-cell>
          <table:table-cell office:value-type="float" office:value="78.056997807776611" table:style-name="ce50">
            <text:p>78.1</text:p>
          </table:table-cell>
          <table:table-cell office:value-type="float" office:value="74.547967805943856" table:style-name="ce50">
            <text:p>74.5</text:p>
          </table:table-cell>
          <table:table-cell office:value-type="float" office:value="67.55607023846099" table:style-name="ce50">
            <text:p>67.6</text:p>
          </table:table-cell>
          <table:table-cell office:value-type="float" office:value="71.61383285302594" table:style-name="ce50">
            <text:p>71.6</text:p>
          </table:table-cell>
          <table:table-cell office:value-type="float" office:value="77.432420909013373" table:style-name="ce50">
            <text:p>77.4</text:p>
          </table:table-cell>
          <table:table-cell office:value-type="float" office:value="76.986046098897447" table:style-name="ce50">
            <text:p>77.0</text:p>
          </table:table-cell>
          <table:table-cell office:value-type="float" office:value="75.330361407419204" table:style-name="ce50">
            <text:p>75.3</text:p>
          </table:table-cell>
          <table:table-cell table:number-columns-repeated="16365" table:style-name="ce29"/>
        </table:table-row>
        <table:table-row table:style-name="ro3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22" table:default-cell-style-name="ce4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number-columns-repeated="12" table:default-cell-style-name="ce29"/>
        <table:table-column table:style-name="co19" table:default-cell-style-name="ce29"/>
        <table:table-column table:style-name="co26" table:default-cell-style-name="ce29"/>
        <table:table-column table:style-name="co27" table:number-columns-repeated="2" table:default-cell-style-name="ce29"/>
        <table:table-column table:style-name="co20" table:default-cell-style-name="ce29"/>
        <table:table-column table:style-name="co21" table:default-cell-style-name="ce29"/>
        <table:table-column table:style-name="co1" table:number-columns-repeated="16362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0">
          <table:table-cell office:value-type="string" table:style-name="ce48">
            <text:p>Code</text:p>
          </table:table-cell>
          <table:table-cell office:value-type="string" table:style-name="ce52">
            <text:p>Measur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 (r)</text:p>
          </table:table-cell>
          <table:table-cell office:value-type="string" table:style-name="ce19">
            <text:p>17/01/2022 to 21/01/2022 (p) (r)</text:p>
          </table:table-cell>
          <table:table-cell office:value-type="string" table:style-name="ce19">
            <text:p>24/01/2022 to 28/01/2022 (p)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046.4" table:style-name="ce53">
            <text:p>9,046<text:s/></text:p>
          </table:table-cell>
          <table:table-cell office:value-type="float" office:value="7529.8" table:style-name="ce53">
            <text:p>7,53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23.8" table:style-name="ce53">
            <text:p>2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05" table:style-name="ce53">
            <text:p>1,105<text:s/></text:p>
          </table:table-cell>
          <table:table-cell office:value-type="float" office:value="905.8" table:style-name="ce53">
            <text:p>90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4230.6" table:style-name="ce53">
            <text:p>34,231<text:s/></text:p>
          </table:table-cell>
          <table:table-cell office:value-type="float" office:value="32603.8" table:style-name="ce53">
            <text:p>32,60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120.6" table:style-name="ce53">
            <text:p>3,121<text:s/></text:p>
          </table:table-cell>
          <table:table-cell office:value-type="float" office:value="2588" table:style-name="ce53">
            <text:p>2,588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4" table:style-name="ce53">
            <text:p>1,426<text:s/></text:p>
          </table:table-cell>
          <table:table-cell office:value-type="float" office:value="1178.5999999999999" table:style-name="ce53">
            <text:p>1,179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581.6" table:style-name="ce53">
            <text:p>582<text:s/></text:p>
          </table:table-cell>
          <table:table-cell office:value-type="float" office:value="529" table:style-name="ce53">
            <text:p>529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string" table:style-name="ce53">
            <text:p>*</text:p>
          </table:table-cell>
          <table:table-cell office:value-type="float" office:value="6.4" table:style-name="ce53">
            <text:p>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5.4" table:style-name="ce53">
            <text:p>85<text:s/></text:p>
          </table:table-cell>
          <table:table-cell office:value-type="float" office:value="75.599999999999994" table:style-name="ce53">
            <text:p>7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915.599999999999" table:style-name="ce53">
            <text:p>26,916<text:s/></text:p>
          </table:table-cell>
          <table:table-cell office:value-type="float" office:value="31548.2" table:style-name="ce53">
            <text:p>31,548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2572.6" table:style-name="ce53">
            <text:p>32,573<text:s/></text:p>
          </table:table-cell>
          <table:table-cell office:value-type="float" office:value="38444.199999999997" table:style-name="ce53">
            <text:p>38,444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9473.4" table:style-name="ce53">
            <text:p>9,473<text:s/></text:p>
          </table:table-cell>
          <table:table-cell office:value-type="float" office:value="11355.6" table:style-name="ce53">
            <text:p>11,35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4433.8" table:style-name="ce53">
            <text:p>14,434<text:s/></text:p>
          </table:table-cell>
          <table:table-cell office:value-type="float" office:value="10941.4" table:style-name="ce53">
            <text:p>10,94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43.2" table:style-name="ce53">
            <text:p>1,443<text:s/></text:p>
          </table:table-cell>
          <table:table-cell office:value-type="float" office:value="1042.4000000000001" table:style-name="ce53">
            <text:p>1,04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48.2" table:style-name="ce53">
            <text:p>748<text:s/></text:p>
          </table:table-cell>
          <table:table-cell office:value-type="float" office:value="649.6" table:style-name="ce53">
            <text:p>650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08297.60000000001" table:style-name="ce53">
            <text:p>108,298<text:s/></text:p>
          </table:table-cell>
          <table:table-cell office:value-type="float" office:value="107874" table:style-name="ce53">
            <text:p>107,874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48" table:style-name="ce54">
            <text:p>1.0<text:s/></text:p>
          </table:table-cell>
          <table:table-cell office:value-type="float" office:value="0.97425762403530403" table:style-name="ce54">
            <text:p>1.0<text:s/></text:p>
          </table:table-cell>
          <table:table-cell office:value-type="float" office:value="1.1206555464551047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77" table:style-name="ce54">
            <text:p>1.0<text:s/></text:p>
          </table:table-cell>
          <table:table-cell office:value-type="float" office:value="0.99156955280054371" table:style-name="ce54">
            <text:p>1.0<text:s/></text:p>
          </table:table-cell>
          <table:table-cell office:value-type="float" office:value="1.0253147065893018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3" table:style-name="ce54">
            <text:p>1.7<text:s/></text:p>
          </table:table-cell>
          <table:table-cell office:value-type="float" office:value="1.5376527696335196" table:style-name="ce54">
            <text:p>1.5<text:s/></text:p>
          </table:table-cell>
          <table:table-cell office:value-type="float" office:value="1.05418733283894" table:style-name="ce54">
            <text:p>1.1<text:s/></text:p>
          </table:table-cell>
          <table:table-cell office:value-type="float" office:value="1.0849239891200582" table:style-name="ce54">
            <text:p>1.1<text:s/></text:p>
          </table:table-cell>
          <table:table-cell office:value-type="float" office:value="1.0842893957424455" table:style-name="ce54">
            <text:p>1.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89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.9637890485376406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13E-3" table:style-name="ce54">
            <text:p>0.0<text:s/></text:p>
          </table:table-cell>
          <table:table-cell office:value-type="float" office:value="2.476544486650164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5E-3" table:style-name="ce54">
            <text:p>0.0<text:s/></text:p>
          </table:table-cell>
          <table:table-cell office:value-type="float" office:value="3.0985238077620336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3.4271942971486895E-3" table:style-name="ce54">
            <text:p>0.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1" table:style-name="ce54">
            <text:p>0.4<text:s/></text:p>
          </table:table-cell>
          <table:table-cell office:value-type="float" office:value="0.31045044869628424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1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47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52133533534494" table:style-name="ce54">
            <text:p>0.1<text:s/></text:p>
          </table:table-cell>
          <table:table-cell office:value-type="float" office:value="0.13043498295618836" table:style-name="ce54">
            <text:p>0.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802" table:style-name="ce54">
            <text:p>6.3<text:s/></text:p>
          </table:table-cell>
          <table:table-cell office:value-type="float" office:value="8.8355612337260254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" table:style-name="ce54">
            <text:p>7.3<text:s/></text:p>
          </table:table-cell>
          <table:table-cell office:value-type="float" office:value="6.8523945226462155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92" table:style-name="ce54">
            <text:p>6.0<text:s/></text:p>
          </table:table-cell>
          <table:table-cell office:value-type="float" office:value="5.9011978729372316" table:style-name="ce54">
            <text:p>5.9<text:s/></text:p>
          </table:table-cell>
          <table:table-cell office:value-type="float" office:value="5.729147397240002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7" table:style-name="ce54">
            <text:p>3.1<text:s/></text:p>
          </table:table-cell>
          <table:table-cell office:value-type="float" office:value="4.105235132425392" table:style-name="ce54">
            <text:p>4.1<text:s/></text:p>
          </table:table-cell>
          <table:table-cell office:value-type="float" office:value="4.6949393876208587" table:style-name="ce54">
            <text:p>4.7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45" table:style-name="ce54">
            <text:p>0.3<text:s/></text:p>
          </table:table-cell>
          <table:table-cell office:value-type="float" office:value="0.30851222068609258" table:style-name="ce54">
            <text:p>0.3<text:s/></text:p>
          </table:table-cell>
          <table:table-cell office:value-type="float" office:value="0.32495715205531761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73" table:style-name="ce54">
            <text:p>0.3<text:s/></text:p>
          </table:table-cell>
          <table:table-cell office:value-type="float" office:value="0.3411865198584042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08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83" table:style-name="ce54">
            <text:p>0.4<text:s/></text:p>
          </table:table-cell>
          <table:table-cell office:value-type="float" office:value="0.37424984529183475" table:style-name="ce54">
            <text:p>0.4<text:s/></text:p>
          </table:table-cell>
          <table:table-cell office:value-type="float" office:value="0.3726713798748239" table:style-name="ce54">
            <text:p>0.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5E-2" table:style-name="ce54">
            <text:p>0.0<text:s/></text:p>
          </table:table-cell>
          <table:table-cell office:value-type="float" office:value="2.8010959489293694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9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308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710664549523403" table:style-name="ce54">
            <text:p>0.2<text:s/></text:p>
          </table:table-cell>
          <table:table-cell office:value-type="float" office:value="0.16971811758905231" table:style-name="ce54">
            <text:p>0.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75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513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83E-2" table:style-name="ce54">
            <text:p>0.1<text:s/></text:p>
          </table:table-cell>
          <table:table-cell office:value-type="float" office:value="9.3009861832166557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6.9750596046186983E-2" table:style-name="ce54">
            <text:p>0.1<text:s/></text:p>
          </table:table-cell>
          <table:table-cell office:value-type="float" office:value="7.6175873243346931E-2" table:style-name="ce54">
            <text:p>0.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49E-3" table:style-name="ce54">
            <text:p>0.0<text:s/></text:p>
          </table:table-cell>
          <table:table-cell office:value-type="float" office:value="1.4472415453498047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52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87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8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9.215984664601519E-4" table:style-name="ce54">
            <text:p>0.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4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699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2E-2" table:style-name="ce54">
            <text:p>0.0<text:s/></text:p>
          </table:table-cell>
          <table:table-cell office:value-type="float" office:value="1.3307028921306224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1.0241920396052904E-2" table:style-name="ce54">
            <text:p>0.0<text:s/></text:p>
          </table:table-cell>
          <table:table-cell office:value-type="float" office:value="1.0886381885060543E-2" table:style-name="ce54">
            <text:p>0.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6" table:style-name="ce54">
            <text:p>1.3<text:s/></text:p>
          </table:table-cell>
          <table:table-cell office:value-type="float" office:value="1.6148272103977683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07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253635919224241" table:style-name="ce54">
            <text:p>3.1<text:s/></text:p>
          </table:table-cell>
          <table:table-cell office:value-type="float" office:value="3.7275586394379072" table:style-name="ce54">
            <text:p>3.7<text:s/></text:p>
          </table:table-cell>
          <table:table-cell office:value-type="float" office:value="3.7242406304339779" table:style-name="ce54">
            <text:p>3.7<text:s/></text:p>
          </table:table-cell>
          <table:table-cell office:value-type="float" office:value="4.9587069045419065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063931650172452" table:style-name="ce54">
            <text:p>3.9<text:s/></text:p>
          </table:table-cell>
          <table:table-cell office:value-type="float" office:value="5.5359555881699007" table:style-name="ce54">
            <text:p>5.5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47" table:style-name="ce54">
            <text:p>0.8<text:s/></text:p>
          </table:table-cell>
          <table:table-cell office:value-type="float" office:value="0.89009165658701717" table:style-name="ce54">
            <text:p>0.9<text:s/></text:p>
          </table:table-cell>
          <table:table-cell office:value-type="float" office:value="0.89162006741286959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08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31" table:style-name="ce54">
            <text:p>1.0<text:s/></text:p>
          </table:table-cell>
          <table:table-cell office:value-type="float" office:value="1.007770158326865" table:style-name="ce54">
            <text:p>1.0<text:s/></text:p>
          </table:table-cell>
          <table:table-cell office:value-type="float" office:value="0.9849868622385568" table:style-name="ce54">
            <text:p>1.0<text:s/></text:p>
          </table:table-cell>
          <table:table-cell office:value-type="float" office:value="0.98831977278190064" table:style-name="ce54">
            <text:p>1.0<text:s/></text:p>
          </table:table-cell>
          <table:table-cell office:value-type="float" office:value="0.99252059017650163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1.1361335911003227" table:style-name="ce54">
            <text:p>1.1<text:s/></text:p>
          </table:table-cell>
          <table:table-cell office:value-type="float" office:value="1.6352036790210782" table:style-name="ce54">
            <text:p>1.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2" table:style-name="ce54">
            <text:p>1.4<text:s/></text:p>
          </table:table-cell>
          <table:table-cell office:value-type="float" office:value="1.5733128794741278" table:style-name="ce54">
            <text:p>1.6<text:s/></text:p>
          </table:table-cell>
          <table:table-cell office:value-type="float" office:value="1.4794252115280757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3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2" table:style-name="ce54">
            <text:p>1.9<text:s/></text:p>
          </table:table-cell>
          <table:table-cell office:value-type="float" office:value="2.048864182914647" table:style-name="ce54">
            <text:p>2.0<text:s/></text:p>
          </table:table-cell>
          <table:table-cell office:value-type="float" office:value="3.41720311539994" table:style-name="ce54">
            <text:p>3.4<text:s/></text:p>
          </table:table-cell>
          <table:table-cell office:value-type="float" office:value="3.1388750025602263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310284615052505" table:style-name="ce54">
            <text:p>1.7<text:s/></text:p>
          </table:table-cell>
          <table:table-cell office:value-type="float" office:value="1.57555897826986" table:style-name="ce54">
            <text:p>1.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4">
            <text:p>0.3<text:s/></text:p>
          </table:table-cell>
          <table:table-cell office:value-type="float" office:value="0.32401089833898916" table:style-name="ce54">
            <text:p>0.3<text:s/></text:p>
          </table:table-cell>
          <table:table-cell office:value-type="float" office:value="0.32760686254048671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72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2" table:style-name="ce54">
            <text:p>0.2<text:s/></text:p>
          </table:table-cell>
          <table:table-cell office:value-type="float" office:value="0.2368558254247857" table:style-name="ce54">
            <text:p>0.2<text:s/></text:p>
          </table:table-cell>
          <table:table-cell office:value-type="float" office:value="0.28862756811542084" table:style-name="ce54">
            <text:p>0.3<text:s/></text:p>
          </table:table-cell>
          <table:table-cell office:value-type="float" office:value="0.32821229050279332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7" table:style-name="ce54">
            <text:p>0.2<text:s/></text:p>
          </table:table-cell>
          <table:table-cell office:value-type="float" office:value="0.17308125896467857" table:style-name="ce54">
            <text:p>0.2<text:s/></text:p>
          </table:table-cell>
          <table:table-cell office:value-type="float" office:value="0.15010535022469726" table:style-name="ce54">
            <text:p>0.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9E-2" table:style-name="ce54">
            <text:p>0.0<text:s/></text:p>
          </table:table-cell>
          <table:table-cell office:value-type="float" office:value="5.3755952128375938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1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66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93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8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9730735835208228E-2" table:style-name="ce54">
            <text:p>0.1<text:s/></text:p>
          </table:table-cell>
          <table:table-cell office:value-type="float" office:value="9.3542244345705419E-2" table:style-name="ce54">
            <text:p>0.1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1" table:style-name="ce55">
            <text:p>12.2<text:s/></text:p>
          </table:table-cell>
          <table:table-cell office:value-type="float" office:value="16.09779777436729" table:style-name="ce55">
            <text:p>16.1<text:s/></text:p>
          </table:table-cell>
          <table:table-cell office:value-type="float" office:value="15.416127800336879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3" table:style-name="ce55">
            <text:p>15.3<text:s/></text:p>
          </table:table-cell>
          <table:table-cell office:value-type="float" office:value="11.466056290400454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5" table:style-name="ce55">
            <text:p>12.5<text:s/></text:p>
          </table:table-cell>
          <table:table-cell office:value-type="float" office:value="14.036430604308645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6" table:style-name="ce55">
            <text:p>10.7<text:s/></text:p>
          </table:table-cell>
          <table:table-cell office:value-type="float" office:value="12.988002321821767" table:style-name="ce55">
            <text:p>13.0<text:s/></text:p>
          </table:table-cell>
          <table:table-cell office:value-type="float" office:value="15.53383015170663" table:style-name="ce55">
            <text:p>15.5<text:s/></text:p>
          </table:table-cell>
          <table:table-cell table:number-columns-repeated="16362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8" table:number-columns-repeated="6" table:default-cell-style-name="ce26"/>
        <table:table-column table:style-name="co1" table:default-cell-style-name="ce26"/>
        <table:table-column table:style-name="co1" table:default-cell-style-name="ce56"/>
        <table:table-column table:style-name="co1" table:number-columns-repeated="16375" table:default-cell-style-name="ce26"/>
        <table:table-row table:style-name="ro1">
          <table:table-cell office:value-type="string" table:style-name="ce2">
            <text:p>Table 7: Pupils absent due to a known COVID-19 related reason in school, by day and phase, 22 November 2021 onwards</text:p>
          </table:table-cell>
          <table:table-cell table:number-columns-repeated="7"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style-name="ro12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57">
            <text:p>260,063</text:p>
          </table:table-cell>
          <table:table-cell office:value-type="float" office:value="8733" table:style-name="ce57">
            <text:p>8,733</text:p>
          </table:table-cell>
          <table:table-cell office:value-type="float" office:value="3.3580324767460192" table:style-name="ce47">
            <text:p>3.4</text:p>
          </table:table-cell>
          <table:table-cell office:value-type="float" office:value="184286" table:style-name="ce57">
            <text:p>184,286</text:p>
          </table:table-cell>
          <table:table-cell office:value-type="float" office:value="4403" table:style-name="ce57">
            <text:p>4,403</text:p>
          </table:table-cell>
          <table:table-cell office:value-type="float" office:value="2.3892211019827876" table:style-name="ce47">
            <text:p>2.4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57">
            <text:p>263,103</text:p>
          </table:table-cell>
          <table:table-cell office:value-type="float" office:value="9188" table:style-name="ce57">
            <text:p>9,188</text:p>
          </table:table-cell>
          <table:table-cell office:value-type="float" office:value="3.4921684663420791" table:style-name="ce47">
            <text:p>3.5</text:p>
          </table:table-cell>
          <table:table-cell office:value-type="float" office:value="185670" table:style-name="ce57">
            <text:p>185,670</text:p>
          </table:table-cell>
          <table:table-cell office:value-type="float" office:value="4698" table:style-name="ce57">
            <text:p>4,698</text:p>
          </table:table-cell>
          <table:table-cell office:value-type="float" office:value="2.5302956858943286" table:style-name="ce47">
            <text:p>2.5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57">
            <text:p>262,258</text:p>
          </table:table-cell>
          <table:table-cell office:value-type="float" office:value="9567" table:style-name="ce57">
            <text:p>9,567</text:p>
          </table:table-cell>
          <table:table-cell office:value-type="float" office:value="3.6479344767366486" table:style-name="ce47">
            <text:p>3.6</text:p>
          </table:table-cell>
          <table:table-cell office:value-type="float" office:value="185089" table:style-name="ce57">
            <text:p>185,089</text:p>
          </table:table-cell>
          <table:table-cell office:value-type="float" office:value="4984" table:style-name="ce57">
            <text:p>4,984</text:p>
          </table:table-cell>
          <table:table-cell office:value-type="float" office:value="2.6927586188266184" table:style-name="ce47">
            <text:p>2.7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57">
            <text:p>262,121</text:p>
          </table:table-cell>
          <table:table-cell office:value-type="float" office:value="8874" table:style-name="ce57">
            <text:p>8,874</text:p>
          </table:table-cell>
          <table:table-cell office:value-type="float" office:value="3.3854593870769603" table:style-name="ce47">
            <text:p>3.4</text:p>
          </table:table-cell>
          <table:table-cell office:value-type="float" office:value="185763" table:style-name="ce57">
            <text:p>185,763</text:p>
          </table:table-cell>
          <table:table-cell office:value-type="float" office:value="5074" table:style-name="ce57">
            <text:p>5,074</text:p>
          </table:table-cell>
          <table:table-cell office:value-type="float" office:value="2.7314373691208691" table:style-name="ce47">
            <text:p>2.7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57">
            <text:p>257,214</text:p>
          </table:table-cell>
          <table:table-cell office:value-type="float" office:value="9270" table:style-name="ce57">
            <text:p>9,270</text:p>
          </table:table-cell>
          <table:table-cell office:value-type="float" office:value="3.604002892533066" table:style-name="ce47">
            <text:p>3.6</text:p>
          </table:table-cell>
          <table:table-cell office:value-type="float" office:value="169579" table:style-name="ce57">
            <text:p>169,579</text:p>
          </table:table-cell>
          <table:table-cell office:value-type="float" office:value="5225" table:style-name="ce57">
            <text:p>5,225</text:p>
          </table:table-cell>
          <table:table-cell office:value-type="float" office:value="3.0811598134202938" table:style-name="ce47">
            <text:p>3.1</text:p>
          </table:table-cell>
          <table:table-cell table:style-name="ce26"/>
          <table:table-cell table:style-name="ce21"/>
          <table:table-cell table:style-name="ce58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255610" table:style-name="ce57">
            <text:p>255,610</text:p>
          </table:table-cell>
          <table:table-cell office:value-type="float" office:value="11085" table:style-name="ce57">
            <text:p>11,085</text:p>
          </table:table-cell>
          <table:table-cell office:value-type="float" office:value="4.3366847932397015" table:style-name="ce47">
            <text:p>4.3</text:p>
          </table:table-cell>
          <table:table-cell office:value-type="float" office:value="158232" table:style-name="ce57">
            <text:p>158,232</text:p>
          </table:table-cell>
          <table:table-cell office:value-type="float" office:value="5680" table:style-name="ce57">
            <text:p>5,680</text:p>
          </table:table-cell>
          <table:table-cell office:value-type="float" office:value="3.58966580716922" table:style-name="ce47">
            <text:p>3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263595" table:style-name="ce57">
            <text:p>263,595</text:p>
          </table:table-cell>
          <table:table-cell office:value-type="float" office:value="10659" table:style-name="ce57">
            <text:p>10,659</text:p>
          </table:table-cell>
          <table:table-cell office:value-type="float" office:value="4.043703408638252" table:style-name="ce47">
            <text:p>4.0</text:p>
          </table:table-cell>
          <table:table-cell office:value-type="float" office:value="185668" table:style-name="ce57">
            <text:p>185,668</text:p>
          </table:table-cell>
          <table:table-cell office:value-type="float" office:value="7008" table:style-name="ce57">
            <text:p>7,008</text:p>
          </table:table-cell>
          <table:table-cell office:value-type="float" office:value="3.7744791778874118" table:style-name="ce47">
            <text:p>3.8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262040" table:style-name="ce57">
            <text:p>262,040</text:p>
          </table:table-cell>
          <table:table-cell office:value-type="float" office:value="9681" table:style-name="ce57">
            <text:p>9,681</text:p>
          </table:table-cell>
          <table:table-cell office:value-type="float" office:value="3.6944741260876199" table:style-name="ce47">
            <text:p>3.7</text:p>
          </table:table-cell>
          <table:table-cell office:value-type="float" office:value="183773" table:style-name="ce57">
            <text:p>183,773</text:p>
          </table:table-cell>
          <table:table-cell office:value-type="float" office:value="6392" table:style-name="ce57">
            <text:p>6,392</text:p>
          </table:table-cell>
          <table:table-cell office:value-type="float" office:value="3.4782040887399126" table:style-name="ce47">
            <text:p>3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262594" table:style-name="ce57">
            <text:p>262,594</text:p>
          </table:table-cell>
          <table:table-cell office:value-type="float" office:value="9765" table:style-name="ce57">
            <text:p>9,765</text:p>
          </table:table-cell>
          <table:table-cell office:value-type="float" office:value="3.7186683625673096" table:style-name="ce47">
            <text:p>3.7</text:p>
          </table:table-cell>
          <table:table-cell office:value-type="float" office:value="184486" table:style-name="ce57">
            <text:p>184,486</text:p>
          </table:table-cell>
          <table:table-cell office:value-type="float" office:value="7279" table:style-name="ce57">
            <text:p>7,279</text:p>
          </table:table-cell>
          <table:table-cell office:value-type="float" office:value="3.945556844421799" table:style-name="ce47">
            <text:p>3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249972" table:style-name="ce57">
            <text:p>249,972</text:p>
          </table:table-cell>
          <table:table-cell office:value-type="float" office:value="9422" table:style-name="ce57">
            <text:p>9,422</text:p>
          </table:table-cell>
          <table:table-cell office:value-type="float" office:value="3.7692221528811229" table:style-name="ce47">
            <text:p>3.8</text:p>
          </table:table-cell>
          <table:table-cell office:value-type="float" office:value="171555" table:style-name="ce57">
            <text:p>171,555</text:p>
          </table:table-cell>
          <table:table-cell office:value-type="float" office:value="5670" table:style-name="ce57">
            <text:p>5,670</text:p>
          </table:table-cell>
          <table:table-cell office:value-type="float" office:value="3.3050625163941589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0">
            <text:p>06/12/2021</text:p>
          </table:table-cell>
          <table:table-cell office:value-type="float" office:value="259108" table:style-name="ce57">
            <text:p>259,108</text:p>
          </table:table-cell>
          <table:table-cell office:value-type="float" office:value="9612" table:style-name="ce57">
            <text:p>9,612</text:p>
          </table:table-cell>
          <table:table-cell office:value-type="float" office:value="3.7096500301032771" table:style-name="ce47">
            <text:p>3.7</text:p>
          </table:table-cell>
          <table:table-cell office:value-type="float" office:value="184634" table:style-name="ce57">
            <text:p>184,634</text:p>
          </table:table-cell>
          <table:table-cell office:value-type="float" office:value="6166" table:style-name="ce57">
            <text:p>6,166</text:p>
          </table:table-cell>
          <table:table-cell office:value-type="float" office:value="3.3395799256908263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0">
            <text:p>07/12/2021</text:p>
          </table:table-cell>
          <table:table-cell office:value-type="float" office:value="263400" table:style-name="ce57">
            <text:p>263,400</text:p>
          </table:table-cell>
          <table:table-cell office:value-type="float" office:value="9755" table:style-name="ce57">
            <text:p>9,755</text:p>
          </table:table-cell>
          <table:table-cell office:value-type="float" office:value="3.703492786636295" table:style-name="ce47">
            <text:p>3.7</text:p>
          </table:table-cell>
          <table:table-cell office:value-type="float" office:value="185296" table:style-name="ce57">
            <text:p>185,296</text:p>
          </table:table-cell>
          <table:table-cell office:value-type="float" office:value="6113" table:style-name="ce57">
            <text:p>6,113</text:p>
          </table:table-cell>
          <table:table-cell office:value-type="float" office:value="3.2990458509627842" table:style-name="ce47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0">
            <text:p>08/12/2021</text:p>
          </table:table-cell>
          <table:table-cell office:value-type="float" office:value="263121" table:style-name="ce57">
            <text:p>263,121</text:p>
          </table:table-cell>
          <table:table-cell office:value-type="float" office:value="9466" table:style-name="ce57">
            <text:p>9,466</text:p>
          </table:table-cell>
          <table:table-cell office:value-type="float" office:value="3.5975843813302628" table:style-name="ce47">
            <text:p>3.6</text:p>
          </table:table-cell>
          <table:table-cell office:value-type="float" office:value="184486" table:style-name="ce57">
            <text:p>184,486</text:p>
          </table:table-cell>
          <table:table-cell office:value-type="float" office:value="8198" table:style-name="ce57">
            <text:p>8,198</text:p>
          </table:table-cell>
          <table:table-cell office:value-type="float" office:value="4.4436976247520139" table:style-name="ce47">
            <text:p>4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0">
            <text:p>09/12/2021</text:p>
          </table:table-cell>
          <table:table-cell office:value-type="float" office:value="262778" table:style-name="ce57">
            <text:p>262,778</text:p>
          </table:table-cell>
          <table:table-cell office:value-type="float" office:value="10023" table:style-name="ce57">
            <text:p>10,023</text:p>
          </table:table-cell>
          <table:table-cell office:value-type="float" office:value="3.8142462458805531" table:style-name="ce47">
            <text:p>3.8</text:p>
          </table:table-cell>
          <table:table-cell office:value-type="float" office:value="185125" table:style-name="ce57">
            <text:p>185,125</text:p>
          </table:table-cell>
          <table:table-cell office:value-type="float" office:value="8574" table:style-name="ce57">
            <text:p>8,574</text:p>
          </table:table-cell>
          <table:table-cell office:value-type="float" office:value="4.6314652261985145" table:style-name="ce47">
            <text:p>4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0">
            <text:p>10/12/2021</text:p>
          </table:table-cell>
          <table:table-cell office:value-type="float" office:value="258281" table:style-name="ce57">
            <text:p>258,281</text:p>
          </table:table-cell>
          <table:table-cell office:value-type="float" office:value="8977" table:style-name="ce57">
            <text:p>8,977</text:p>
          </table:table-cell>
          <table:table-cell office:value-type="float" office:value="3.4756718457803712" table:style-name="ce47">
            <text:p>3.5</text:p>
          </table:table-cell>
          <table:table-cell office:value-type="float" office:value="179359" table:style-name="ce57">
            <text:p>179,359</text:p>
          </table:table-cell>
          <table:table-cell office:value-type="float" office:value="7226" table:style-name="ce57">
            <text:p>7,226</text:p>
          </table:table-cell>
          <table:table-cell office:value-type="float" office:value="4.0287914183286038" table:style-name="ce47">
            <text:p>4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0">
            <text:p>13/12/2021</text:p>
          </table:table-cell>
          <table:table-cell office:value-type="float" office:value="259526" table:style-name="ce57">
            <text:p>259,526</text:p>
          </table:table-cell>
          <table:table-cell office:value-type="float" office:value="10020" table:style-name="ce57">
            <text:p>10,020</text:p>
          </table:table-cell>
          <table:table-cell office:value-type="float" office:value="3.8608848439077392" table:style-name="ce47">
            <text:p>3.9</text:p>
          </table:table-cell>
          <table:table-cell office:value-type="float" office:value="184110" table:style-name="ce57">
            <text:p>184,110</text:p>
          </table:table-cell>
          <table:table-cell office:value-type="float" office:value="6343" table:style-name="ce57">
            <text:p>6,343</text:p>
          </table:table-cell>
          <table:table-cell office:value-type="float" office:value="3.4452229645320736" table:style-name="ce47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0">
            <text:p>14/12/2021</text:p>
          </table:table-cell>
          <table:table-cell office:value-type="float" office:value="260149" table:style-name="ce57">
            <text:p>260,149</text:p>
          </table:table-cell>
          <table:table-cell office:value-type="float" office:value="10344" table:style-name="ce57">
            <text:p>10,344</text:p>
          </table:table-cell>
          <table:table-cell office:value-type="float" office:value="3.9761828798111853" table:style-name="ce47">
            <text:p>4.0</text:p>
          </table:table-cell>
          <table:table-cell office:value-type="float" office:value="183971" table:style-name="ce57">
            <text:p>183,971</text:p>
          </table:table-cell>
          <table:table-cell office:value-type="float" office:value="9617" table:style-name="ce57">
            <text:p>9,617</text:p>
          </table:table-cell>
          <table:table-cell office:value-type="float" office:value="5.2274543270406753" table:style-name="ce47">
            <text:p>5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0">
            <text:p>15/12/2021</text:p>
          </table:table-cell>
          <table:table-cell office:value-type="float" office:value="259107" table:style-name="ce57">
            <text:p>259,107</text:p>
          </table:table-cell>
          <table:table-cell office:value-type="float" office:value="10525" table:style-name="ce57">
            <text:p>10,525</text:p>
          </table:table-cell>
          <table:table-cell office:value-type="float" office:value="4.0620284284098851" table:style-name="ce47">
            <text:p>4.1</text:p>
          </table:table-cell>
          <table:table-cell office:value-type="float" office:value="183479" table:style-name="ce57">
            <text:p>183,479</text:p>
          </table:table-cell>
          <table:table-cell office:value-type="float" office:value="11300" table:style-name="ce57">
            <text:p>11,300</text:p>
          </table:table-cell>
          <table:table-cell office:value-type="float" office:value="6.1587429624098666" table:style-name="ce47">
            <text:p>6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0">
            <text:p>16/12/2021</text:p>
          </table:table-cell>
          <table:table-cell office:value-type="float" office:value="258104" table:style-name="ce57">
            <text:p>258,104</text:p>
          </table:table-cell>
          <table:table-cell office:value-type="float" office:value="11031" table:style-name="ce57">
            <text:p>11,031</text:p>
          </table:table-cell>
          <table:table-cell office:value-type="float" office:value="4.2738585996342557" table:style-name="ce47">
            <text:p>4.3</text:p>
          </table:table-cell>
          <table:table-cell office:value-type="float" office:value="181202" table:style-name="ce57">
            <text:p>181,202</text:p>
          </table:table-cell>
          <table:table-cell office:value-type="float" office:value="13171" table:style-name="ce57">
            <text:p>13,171</text:p>
          </table:table-cell>
          <table:table-cell office:value-type="float" office:value="7.2686835686140334" table:style-name="ce47">
            <text:p>7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0">
            <text:p>17/12/2021</text:p>
          </table:table-cell>
          <table:table-cell office:value-type="float" office:value="234619" table:style-name="ce57">
            <text:p>234,619</text:p>
          </table:table-cell>
          <table:table-cell office:value-type="float" office:value="11548" table:style-name="ce57">
            <text:p>11,548</text:p>
          </table:table-cell>
          <table:table-cell office:value-type="float" office:value="4.9220225130957003" table:style-name="ce47">
            <text:p>4.9</text:p>
          </table:table-cell>
          <table:table-cell office:value-type="float" office:value="157467" table:style-name="ce57">
            <text:p>157,467</text:p>
          </table:table-cell>
          <table:table-cell office:value-type="float" office:value="14551" table:style-name="ce57">
            <text:p>14,551</text:p>
          </table:table-cell>
          <table:table-cell office:value-type="float" office:value="9.2406662983355243" table:style-name="ce47">
            <text:p>9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06T00:00:00" table:style-name="ce20">
            <text:p>06/01/2022</text:p>
          </table:table-cell>
          <table:table-cell office:value-type="float" office:value="184734" table:style-name="ce57">
            <text:p>184,734</text:p>
          </table:table-cell>
          <table:table-cell office:value-type="float" office:value="10785" table:style-name="ce57">
            <text:p>10,785</text:p>
          </table:table-cell>
          <table:table-cell office:value-type="float" office:value="5.838124005326577" table:style-name="ce47">
            <text:p>5.8</text:p>
          </table:table-cell>
          <table:table-cell office:value-type="float" office:value="136215" table:style-name="ce57">
            <text:p>136,215</text:p>
          </table:table-cell>
          <table:table-cell office:value-type="float" office:value="21354" table:style-name="ce57">
            <text:p>21,354</text:p>
          </table:table-cell>
          <table:table-cell office:value-type="float" office:value="15.676687589472523" table:style-name="ce47">
            <text:p>15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2-01-07T00:00:00" table:style-name="ce20">
            <text:p>07/01/2022</text:p>
          </table:table-cell>
          <table:table-cell office:value-type="float" office:value="204836" table:style-name="ce57">
            <text:p>204,836</text:p>
          </table:table-cell>
          <table:table-cell office:value-type="float" office:value="20996" table:style-name="ce57">
            <text:p>20,996</text:p>
          </table:table-cell>
          <table:table-cell office:value-type="float" office:value="10.250151340584662" table:style-name="ce47">
            <text:p>10.3</text:p>
          </table:table-cell>
          <table:table-cell office:value-type="float" office:value="152021" table:style-name="ce57">
            <text:p>152,021</text:p>
          </table:table-cell>
          <table:table-cell office:value-type="float" office:value="24568" table:style-name="ce57">
            <text:p>24,568</text:p>
          </table:table-cell>
          <table:table-cell office:value-type="float" office:value="16.160925135343142" table:style-name="ce47">
            <text:p>16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0/01/2022 (r)</text:p>
          </table:table-cell>
          <table:table-cell office:value-type="float" office:value="267214" table:style-name="ce57">
            <text:p>267,214</text:p>
          </table:table-cell>
          <table:table-cell office:value-type="float" office:value="7252" table:style-name="ce57">
            <text:p>7,252</text:p>
          </table:table-cell>
          <table:table-cell office:value-type="float" office:value="2.7139296593741347" table:style-name="ce47">
            <text:p>2.7</text:p>
          </table:table-cell>
          <table:table-cell office:value-type="float" office:value="187390" table:style-name="ce57">
            <text:p>187,390</text:p>
          </table:table-cell>
          <table:table-cell office:value-type="float" office:value="5358" table:style-name="ce57">
            <text:p>5,358</text:p>
          </table:table-cell>
          <table:table-cell office:value-type="float" office:value="2.8592774427664227" table:style-name="ce47">
            <text:p>2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1/01/2022 (r)</text:p>
          </table:table-cell>
          <table:table-cell office:value-type="float" office:value="268886" table:style-name="ce57">
            <text:p>268,886</text:p>
          </table:table-cell>
          <table:table-cell office:value-type="float" office:value="7443" table:style-name="ce57">
            <text:p>7,443</text:p>
          </table:table-cell>
          <table:table-cell office:value-type="float" office:value="2.7680875910237055" table:style-name="ce47">
            <text:p>2.8</text:p>
          </table:table-cell>
          <table:table-cell office:value-type="float" office:value="188591" table:style-name="ce57">
            <text:p>188,591</text:p>
          </table:table-cell>
          <table:table-cell office:value-type="float" office:value="5494" table:style-name="ce57">
            <text:p>5,494</text:p>
          </table:table-cell>
          <table:table-cell office:value-type="float" office:value="2.9131824954531238" table:style-name="ce47">
            <text:p>2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2/01/2022 (r)</text:p>
          </table:table-cell>
          <table:table-cell office:value-type="float" office:value="268984" table:style-name="ce57">
            <text:p>268,984</text:p>
          </table:table-cell>
          <table:table-cell office:value-type="float" office:value="7932" table:style-name="ce57">
            <text:p>7,932</text:p>
          </table:table-cell>
          <table:table-cell office:value-type="float" office:value="2.9488742824852037" table:style-name="ce47">
            <text:p>2.9</text:p>
          </table:table-cell>
          <table:table-cell office:value-type="float" office:value="187119" table:style-name="ce57">
            <text:p>187,119</text:p>
          </table:table-cell>
          <table:table-cell office:value-type="float" office:value="4993" table:style-name="ce57">
            <text:p>4,993</text:p>
          </table:table-cell>
          <table:table-cell office:value-type="float" office:value="2.668355431570284" table:style-name="ce47">
            <text:p>2.7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3/01/2022 (r)</text:p>
          </table:table-cell>
          <table:table-cell office:value-type="float" office:value="269090" table:style-name="ce57">
            <text:p>269,090</text:p>
          </table:table-cell>
          <table:table-cell office:value-type="float" office:value="7346" table:style-name="ce57">
            <text:p>7,346</text:p>
          </table:table-cell>
          <table:table-cell office:value-type="float" office:value="2.7299416552082945" table:style-name="ce47">
            <text:p>2.7</text:p>
          </table:table-cell>
          <table:table-cell office:value-type="float" office:value="187923" table:style-name="ce57">
            <text:p>187,923</text:p>
          </table:table-cell>
          <table:table-cell office:value-type="float" office:value="5674" table:style-name="ce57">
            <text:p>5,674</text:p>
          </table:table-cell>
          <table:table-cell office:value-type="float" office:value="3.0193217434800421" table:style-name="ce47">
            <text:p>3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4/01/2022 (r)</text:p>
          </table:table-cell>
          <table:table-cell office:value-type="float" office:value="265835" table:style-name="ce57">
            <text:p>265,835</text:p>
          </table:table-cell>
          <table:table-cell office:value-type="float" office:value="8684" table:style-name="ce57">
            <text:p>8,684</text:p>
          </table:table-cell>
          <table:table-cell office:value-type="float" office:value="3.2666879831474414" table:style-name="ce47">
            <text:p>3.3</text:p>
          </table:table-cell>
          <table:table-cell office:value-type="float" office:value="184795" table:style-name="ce57">
            <text:p>184,795</text:p>
          </table:table-cell>
          <table:table-cell office:value-type="float" office:value="4628" table:style-name="ce57">
            <text:p>4,628</text:p>
          </table:table-cell>
          <table:table-cell office:value-type="float" office:value="2.5043967639817097" table:style-name="ce47">
            <text:p>2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7/01/2022 (p) (r)</text:p>
          </table:table-cell>
          <table:table-cell office:value-type="float" office:value="261927" table:style-name="ce21">
            <text:p>261,927</text:p>
          </table:table-cell>
          <table:table-cell office:value-type="float" office:value="10220" table:style-name="ce21">
            <text:p>10,220</text:p>
          </table:table-cell>
          <table:table-cell office:value-type="float" office:value="3.9018505156016752" table:style-name="ce22">
            <text:p>3.9</text:p>
          </table:table-cell>
          <table:table-cell office:value-type="float" office:value="182709" table:style-name="ce21">
            <text:p>182,709</text:p>
          </table:table-cell>
          <table:table-cell office:value-type="float" office:value="4370" table:style-name="ce21">
            <text:p>4,370</text:p>
          </table:table-cell>
          <table:table-cell office:value-type="float" office:value="2.3917814667038844" table:style-name="ce22">
            <text:p>2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8/01/2022 (p) (r)</text:p>
          </table:table-cell>
          <table:table-cell office:value-type="float" office:value="259219" table:style-name="ce21">
            <text:p>259,219</text:p>
          </table:table-cell>
          <table:table-cell office:value-type="float" office:value="11007" table:style-name="ce21">
            <text:p>11,007</text:p>
          </table:table-cell>
          <table:table-cell office:value-type="float" office:value="4.2462165196224042" table:style-name="ce22">
            <text:p>4.2</text:p>
          </table:table-cell>
          <table:table-cell office:value-type="float" office:value="181299" table:style-name="ce21">
            <text:p>181,299</text:p>
          </table:table-cell>
          <table:table-cell office:value-type="float" office:value="4746" table:style-name="ce21">
            <text:p>4,746</text:p>
          </table:table-cell>
          <table:table-cell office:value-type="float" office:value="2.6177750566743336" table:style-name="ce22">
            <text:p>2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9/01/2022 (p) (r)</text:p>
          </table:table-cell>
          <table:table-cell office:value-type="float" office:value="247330" table:style-name="ce21">
            <text:p>247,330</text:p>
          </table:table-cell>
          <table:table-cell office:value-type="float" office:value="11712" table:style-name="ce21">
            <text:p>11,712</text:p>
          </table:table-cell>
          <table:table-cell office:value-type="float" office:value="4.7353737920996242" table:style-name="ce22">
            <text:p>4.7</text:p>
          </table:table-cell>
          <table:table-cell office:value-type="float" office:value="176946" table:style-name="ce21">
            <text:p>176,946</text:p>
          </table:table-cell>
          <table:table-cell office:value-type="float" office:value="5877" table:style-name="ce21">
            <text:p>5,877</text:p>
          </table:table-cell>
          <table:table-cell office:value-type="float" office:value="3.3213522769658539" table:style-name="ce22">
            <text:p>3.3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0/01/2022 (p) (r)</text:p>
          </table:table-cell>
          <table:table-cell office:value-type="float" office:value="246589" table:style-name="ce21">
            <text:p>246,589</text:p>
          </table:table-cell>
          <table:table-cell office:value-type="float" office:value="12420" table:style-name="ce21">
            <text:p>12,420</text:p>
          </table:table-cell>
          <table:table-cell office:value-type="float" office:value="5.0367210216189697" table:style-name="ce22">
            <text:p>5.0</text:p>
          </table:table-cell>
          <table:table-cell office:value-type="float" office:value="177243" table:style-name="ce21">
            <text:p>177,243</text:p>
          </table:table-cell>
          <table:table-cell office:value-type="float" office:value="4659" table:style-name="ce21">
            <text:p>4,659</text:p>
          </table:table-cell>
          <table:table-cell office:value-type="float" office:value="2.6285946412552259" table:style-name="ce22">
            <text:p>2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1/01/2022 (p) (r)</text:p>
          </table:table-cell>
          <table:table-cell office:value-type="float" office:value="243491" table:style-name="ce21">
            <text:p>243,491</text:p>
          </table:table-cell>
          <table:table-cell office:value-type="float" office:value="14016" table:style-name="ce21">
            <text:p>14,016</text:p>
          </table:table-cell>
          <table:table-cell office:value-type="float" office:value="5.7562702522885854" table:style-name="ce22">
            <text:p>5.8</text:p>
          </table:table-cell>
          <table:table-cell office:value-type="float" office:value="175873" table:style-name="ce21">
            <text:p>175,873</text:p>
          </table:table-cell>
          <table:table-cell office:value-type="float" office:value="6210" table:style-name="ce21">
            <text:p>6,210</text:p>
          </table:table-cell>
          <table:table-cell office:value-type="float" office:value="3.5309569973787904" table:style-name="ce22">
            <text:p>3.5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4/01/2022 (p)</text:p>
          </table:table-cell>
          <table:table-cell office:value-type="float" office:value="239686" table:style-name="ce21">
            <text:p>239,686</text:p>
          </table:table-cell>
          <table:table-cell office:value-type="float" office:value="15457" table:style-name="ce21">
            <text:p>15,457</text:p>
          </table:table-cell>
          <table:table-cell office:value-type="float" office:value="6.4488539172083472" table:style-name="ce22">
            <text:p>6.4</text:p>
          </table:table-cell>
          <table:table-cell office:value-type="float" office:value="171868" table:style-name="ce21">
            <text:p>171,868</text:p>
          </table:table-cell>
          <table:table-cell office:value-type="float" office:value="5798" table:style-name="ce21">
            <text:p>5,798</text:p>
          </table:table-cell>
          <table:table-cell office:value-type="float" office:value="3.3735192124188331" table:style-name="ce22">
            <text:p>3.4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5/01/2022 (p)</text:p>
          </table:table-cell>
          <table:table-cell office:value-type="float" office:value="243265" table:style-name="ce21">
            <text:p>243,265</text:p>
          </table:table-cell>
          <table:table-cell office:value-type="float" office:value="16473" table:style-name="ce21">
            <text:p>16,473</text:p>
          </table:table-cell>
          <table:table-cell office:value-type="float" office:value="6.7716276488602967" table:style-name="ce22">
            <text:p>6.8</text:p>
          </table:table-cell>
          <table:table-cell office:value-type="float" office:value="174587" table:style-name="ce21">
            <text:p>174,587</text:p>
          </table:table-cell>
          <table:table-cell office:value-type="float" office:value="6786" table:style-name="ce21">
            <text:p>6,786</text:p>
          </table:table-cell>
          <table:table-cell office:value-type="float" office:value="3.8868873398362993" table:style-name="ce22">
            <text:p>3.9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6/01/2022 (p)</text:p>
          </table:table-cell>
          <table:table-cell office:value-type="float" office:value="241114" table:style-name="ce21">
            <text:p>241,114</text:p>
          </table:table-cell>
          <table:table-cell office:value-type="float" office:value="16470" table:style-name="ce21">
            <text:p>16,470</text:p>
          </table:table-cell>
          <table:table-cell office:value-type="float" office:value="6.8307937324253265" table:style-name="ce22">
            <text:p>6.8</text:p>
          </table:table-cell>
          <table:table-cell office:value-type="float" office:value="173883" table:style-name="ce21">
            <text:p>173,883</text:p>
          </table:table-cell>
          <table:table-cell office:value-type="float" office:value="6344" table:style-name="ce21">
            <text:p>6,344</text:p>
          </table:table-cell>
          <table:table-cell office:value-type="float" office:value="3.6484302663285084" table:style-name="ce22">
            <text:p>3.6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7/01/2022 (p)</text:p>
          </table:table-cell>
          <table:table-cell office:value-type="float" office:value="239780" table:style-name="ce21">
            <text:p>239,780</text:p>
          </table:table-cell>
          <table:table-cell office:value-type="float" office:value="16755" table:style-name="ce21">
            <text:p>16,755</text:p>
          </table:table-cell>
          <table:table-cell office:value-type="float" office:value="6.9876553507381773" table:style-name="ce22">
            <text:p>7.0</text:p>
          </table:table-cell>
          <table:table-cell office:value-type="float" office:value="171608" table:style-name="ce21">
            <text:p>171,608</text:p>
          </table:table-cell>
          <table:table-cell office:value-type="float" office:value="6949" table:style-name="ce21">
            <text:p>6,949</text:p>
          </table:table-cell>
          <table:table-cell office:value-type="float" office:value="4.0493450188802385" table:style-name="ce22">
            <text:p>4.0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28/01/2022 (p)</text:p>
          </table:table-cell>
          <table:table-cell office:value-type="float" office:value="93602" table:style-name="ce21">
            <text:p>93,602</text:p>
          </table:table-cell>
          <table:table-cell office:value-type="float" office:value="6590" table:style-name="ce21">
            <text:p>6,590</text:p>
          </table:table-cell>
          <table:table-cell office:value-type="float" office:value="7.0404478536783399" table:style-name="ce22">
            <text:p>7.0</text:p>
          </table:table-cell>
          <table:table-cell office:value-type="float" office:value="54525" table:style-name="ce21">
            <text:p>54,525</text:p>
          </table:table-cell>
          <table:table-cell office:value-type="float" office:value="2308" table:style-name="ce21">
            <text:p>2,308</text:p>
          </table:table-cell>
          <table:table-cell office:value-type="float" office:value="4.2329206785878037" table:style-name="ce22">
            <text:p>4.2</text:p>
          </table:table-cell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1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9"/>
          <table:table-cell table:style-name="ce26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6"/>
          <table:table-cell table:style-name="ce26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e8" table:style-name="ta1">
        <table:table-column table:style-name="co16" table:default-cell-style-name="ce15"/>
        <table:table-column table:style-name="co29" table:default-cell-style-name="ce15"/>
        <table:table-column table:style-name="co30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0">
            <text:p>Register Code</text:p>
          </table:table-cell>
          <table:table-cell office:value-type="string" table:style-name="ce61">
            <text:p>Description</text:p>
          </table:table-cell>
          <table:table-cell office:value-type="string" table:style-name="ce62">
            <text:p>Pupils in attendance (numerator)</text:p>
          </table:table-cell>
          <table:table-cell office:value-type="string" table:style-name="ce62">
            <text:p>Number of pupils (denominator)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#</text:p>
          </table:table-cell>
          <table:table-cell office:value-type="string" table:style-name="ce64">
            <text:p>School closed to all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/</text:p>
          </table:table-cell>
          <table:table-cell office:value-type="string" table:style-name="ce64">
            <text:p>Present a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\</text:p>
          </table:table-cell>
          <table:table-cell office:value-type="string" table:style-name="ce64">
            <text:p>Present pm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B</text:p>
          </table:table-cell>
          <table:table-cell office:value-type="string" table:style-name="ce64">
            <text:p>Educated off-site (not dual registration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9">
          <table:table-cell office:value-type="string" table:style-name="ce64">
            <text:p>C</text:p>
          </table:table-cell>
          <table:table-cell office:value-type="string" table:style-name="ce64">
            <text:p>Other authorised circumstances (not covered by another appropriate code/description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D</text:p>
          </table:table-cell>
          <table:table-cell office:value-type="string" table:style-name="ce64">
            <text:p>Dual registered (ie present at another school or at a PRU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E</text:p>
          </table:table-cell>
          <table:table-cell office:value-type="string" table:style-name="ce64">
            <text:p>Excluded but no alternative provision mad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F</text:p>
          </table:table-cell>
          <table:table-cell office:value-type="string" table:style-name="ce64">
            <text:p>Agreed extend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G</text:p>
          </table:table-cell>
          <table:table-cell office:value-type="string" table:style-name="ce64">
            <text:p>Family holiday (not agreed or in excess of agreement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H</text:p>
          </table:table-cell>
          <table:table-cell office:value-type="string" table:style-name="ce64">
            <text:p>Agreed family holiday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I</text:p>
          </table:table-cell>
          <table:table-cell office:value-type="string" table:style-name="ce64">
            <text:p>Illnes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J</text:p>
          </table:table-cell>
          <table:table-cell office:value-type="string" table:style-name="ce64">
            <text:p>Interview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L</text:p>
          </table:table-cell>
          <table:table-cell office:value-type="string" table:style-name="ce64">
            <text:p>Late but arrived before the register close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M</text:p>
          </table:table-cell>
          <table:table-cell office:value-type="string" table:style-name="ce64">
            <text:p>Medical or dental appointme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N</text:p>
          </table:table-cell>
          <table:table-cell office:value-type="string" table:style-name="ce64">
            <text:p>No reason for the absence provided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O</text:p>
          </table:table-cell>
          <table:table-cell office:value-type="string" table:style-name="ce64">
            <text:p>Other unauthorised (not covered by other codes or descriptions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P</text:p>
          </table:table-cell>
          <table:table-cell office:value-type="string" table:style-name="ce64">
            <text:p>Approved sporting activity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R</text:p>
          </table:table-cell>
          <table:table-cell office:value-type="string" table:style-name="ce64">
            <text:p>Day set aside exclusively for religious observa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S</text:p>
          </table:table-cell>
          <table:table-cell office:value-type="string" table:style-name="ce64">
            <text:p>Study leav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T</text:p>
          </table:table-cell>
          <table:table-cell office:value-type="string" table:style-name="ce64">
            <text:p>Traveller absence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U</text:p>
          </table:table-cell>
          <table:table-cell office:value-type="string" table:style-name="ce64">
            <text:p>Late and arrived after the register closed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V</text:p>
          </table:table-cell>
          <table:table-cell office:value-type="string" table:style-name="ce64">
            <text:p>Educational visit or trip<text:s/>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W</text:p>
          </table:table-cell>
          <table:table-cell office:value-type="string" table:style-name="ce64">
            <text:p>Work experience (not work based training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X</text:p>
          </table:table-cell>
          <table:table-cell office:value-type="string" table:style-name="ce64">
            <text:p>Untimetabled sessions for non-compulsory school - age pupils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Y</text:p>
          </table:table-cell>
          <table:table-cell office:value-type="string" table:style-name="ce64">
            <text:p>School-directed absence due to COVID-19 (to include remote learning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Z</text:p>
          </table:table-cell>
          <table:table-cell office:value-type="string" table:style-name="ce64">
            <text:p>Pupil not on roll ye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3">
          <table:table-cell office:value-type="string" table:style-name="ce64">
            <text:p>-</text:p>
          </table:table-cell>
          <table:table-cell office:value-type="string" table:style-name="ce64">
            <text:p>Missing attendance mark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66">
            <text:p>[</text:p>
          </table:table-cell>
          <table:table-cell office:value-type="string" table:style-name="ce66">
            <text:p>Remote learning due to COVID-19 (where a learner is shielding or self-isolating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4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69597"/>
          <table:table-cell office:value-type="float" office:value="109597"/>
          <table:table-cell office:value-type="float" office:value="40027"/>
          <table:table-cell office:value-type="float" office:value="61566"/>
          <table:table-cell office:value-type="float" office:value="61829"/>
          <table:table-cell office:value-type="float" office:value="104385"/>
          <table:table-cell table:number-columns-repeated="16364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448"/>
          <table:table-cell office:value-type="float" office:value="49"/>
          <table:table-cell office:value-type="float" office:value="488"/>
          <table:table-cell office:value-type="float" office:value="352"/>
          <table:table-cell office:value-type="float" office:value="258"/>
          <table:table-cell table:number-columns-repeated="16364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30476"/>
          <table:table-cell office:value-type="float" office:value="101533"/>
          <table:table-cell office:value-type="float" office:value="443788"/>
          <table:table-cell office:value-type="float" office:value="12534"/>
          <table:table-cell office:value-type="float" office:value="21656"/>
          <table:table-cell office:value-type="float" office:value="30057"/>
          <table:table-cell table:number-columns-repeated="16364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97"/>
          <table:table-cell office:value-type="float" office:value="15168"/>
          <table:table-cell office:value-type="float" office:value="6893"/>
          <table:table-cell office:value-type="float" office:value="17774"/>
          <table:table-cell office:value-type="float" office:value="16469"/>
          <table:table-cell office:value-type="float" office:value="16526"/>
          <table:table-cell table:number-columns-repeated="16364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75471"/>
          <table:table-cell office:value-type="float" office:value="1623233"/>
          <table:table-cell office:value-type="float" office:value="503179"/>
          <table:table-cell office:value-type="float" office:value="1907637"/>
          <table:table-cell office:value-type="float" office:value="1752196"/>
          <table:table-cell office:value-type="float" office:value="1424842"/>
          <table:table-cell table:number-columns-repeated="16364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63819"/>
          <table:table-cell office:value-type="float" office:value="1591856"/>
          <table:table-cell office:value-type="float" office:value="496014"/>
          <table:table-cell office:value-type="float" office:value="1899048"/>
          <table:table-cell office:value-type="float" office:value="1743860"/>
          <table:table-cell office:value-type="float" office:value="1399692"/>
          <table:table-cell table:number-columns-repeated="16364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1060"/>
          <table:table-cell office:value-type="float" office:value="207580"/>
          <table:table-cell office:value-type="float" office:value="152048"/>
          <table:table-cell office:value-type="float" office:value="124030"/>
          <table:table-cell office:value-type="float" office:value="162863"/>
          <table:table-cell office:value-type="float" office:value="192221"/>
          <table:table-cell table:number-columns-repeated="16364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363"/>
          <table:table-cell office:value-type="float" office:value="25515"/>
          <table:table-cell office:value-type="float" office:value="7908"/>
          <table:table-cell office:value-type="float" office:value="29675"/>
          <table:table-cell office:value-type="float" office:value="29024"/>
          <table:table-cell office:value-type="float" office:value="22571"/>
          <table:table-cell table:number-columns-repeated="16364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245"/>
          <table:table-cell office:value-type="float" office:value="71074"/>
          <table:table-cell office:value-type="float" office:value="20270"/>
          <table:table-cell office:value-type="float" office:value="46498"/>
          <table:table-cell office:value-type="float" office:value="45232"/>
          <table:table-cell office:value-type="float" office:value="37649"/>
          <table:table-cell table:number-columns-repeated="16364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47"/>
          <table:table-cell office:value-type="float" office:value="13673"/>
          <table:table-cell office:value-type="float" office:value="4541"/>
          <table:table-cell office:value-type="float" office:value="15945"/>
          <table:table-cell office:value-type="float" office:value="15257"/>
          <table:table-cell office:value-type="float" office:value="13154"/>
          <table:table-cell table:number-columns-repeated="16364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96"/>
          <table:table-cell office:value-type="float" office:value="3186"/>
          <table:table-cell office:value-type="float" office:value="320"/>
          <table:table-cell office:value-type="float" office:value="2173"/>
          <table:table-cell office:value-type="float" office:value="2908"/>
          <table:table-cell office:value-type="float" office:value="2645"/>
          <table:table-cell table:number-columns-repeated="16364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34"/>
          <table:table-cell office:value-type="float" office:value="235"/>
          <table:table-cell office:value-type="float" office:value="34"/>
          <table:table-cell office:value-type="float" office:value="174"/>
          <table:table-cell office:value-type="float" office:value="127"/>
          <table:table-cell office:value-type="float" office:value="119"/>
          <table:table-cell table:number-columns-repeated="16364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4194"/>
          <table:table-cell office:value-type="float" office:value="19491"/>
          <table:table-cell office:value-type="float" office:value="4311"/>
          <table:table-cell office:value-type="float" office:value="9181"/>
          <table:table-cell office:value-type="float" office:value="7216"/>
          <table:table-cell office:value-type="float" office:value="5212"/>
          <table:table-cell table:number-columns-repeated="16364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70"/>
          <table:table-cell office:value-type="float" office:value="17669"/>
          <table:table-cell office:value-type="float" office:value="2478"/>
          <table:table-cell office:value-type="float" office:value="6525"/>
          <table:table-cell office:value-type="float" office:value="5525"/>
          <table:table-cell office:value-type="float" office:value="4529"/>
          <table:table-cell table:number-columns-repeated="16364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7765"/>
          <table:table-cell office:value-type="float" office:value="266157"/>
          <table:table-cell office:value-type="float" office:value="42265"/>
          <table:table-cell office:value-type="float" office:value="138876"/>
          <table:table-cell office:value-type="float" office:value="171153"/>
          <table:table-cell office:value-type="float" office:value="163019"/>
          <table:table-cell table:number-columns-repeated="16364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7"/>
          <table:table-cell office:value-type="float" office:value="281"/>
          <table:table-cell office:value-type="float" office:value="40"/>
          <table:table-cell office:value-type="float" office:value="299"/>
          <table:table-cell office:value-type="float" office:value="333"/>
          <table:table-cell office:value-type="float" office:value="232"/>
          <table:table-cell table:number-columns-repeated="16364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875"/>
          <table:table-cell office:value-type="float" office:value="63378"/>
          <table:table-cell office:value-type="float" office:value="16566"/>
          <table:table-cell office:value-type="float" office:value="82365"/>
          <table:table-cell office:value-type="float" office:value="80987"/>
          <table:table-cell office:value-type="float" office:value="67314"/>
          <table:table-cell table:number-columns-repeated="16364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672"/>
          <table:table-cell office:value-type="float" office:value="15100"/>
          <table:table-cell office:value-type="float" office:value="4622"/>
          <table:table-cell office:value-type="float" office:value="16999"/>
          <table:table-cell office:value-type="float" office:value="15603"/>
          <table:table-cell office:value-type="float" office:value="12940"/>
          <table:table-cell table:number-columns-repeated="16364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49795"/>
          <table:table-cell office:value-type="float" office:value="97854"/>
          <table:table-cell office:value-type="float" office:value="20207"/>
          <table:table-cell office:value-type="float" office:value="41442"/>
          <table:table-cell office:value-type="float" office:value="47367"/>
          <table:table-cell office:value-type="float" office:value="56778"/>
          <table:table-cell table:number-columns-repeated="16364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8606"/>
          <table:table-cell office:value-type="float" office:value="143050"/>
          <table:table-cell office:value-type="float" office:value="41378"/>
          <table:table-cell office:value-type="float" office:value="78049"/>
          <table:table-cell office:value-type="float" office:value="72169"/>
          <table:table-cell office:value-type="float" office:value="54707"/>
          <table:table-cell table:number-columns-repeated="16364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5"/>
          <table:table-cell office:value-type="float" office:value="2327"/>
          <table:table-cell office:value-type="float" office:value="160"/>
          <table:table-cell office:value-type="float" office:value="786"/>
          <table:table-cell office:value-type="float" office:value="1565"/>
          <table:table-cell office:value-type="float" office:value="2158"/>
          <table:table-cell table:number-columns-repeated="16364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330"/>
          <table:table-cell office:value-type="float" office:value="148"/>
          <table:table-cell office:value-type="float" office:value="60"/>
          <table:table-cell office:value-type="float" office:value="25"/>
          <table:table-cell office:value-type="float" office:value="32"/>
          <table:table-cell table:number-columns-repeated="16364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90"/>
          <table:table-cell office:value-type="float" office:value="4001"/>
          <table:table-cell office:value-type="float" office:value="307"/>
          <table:table-cell office:value-type="float" office:value="3400"/>
          <table:table-cell office:value-type="float" office:value="7132"/>
          <table:table-cell office:value-type="float" office:value="5893"/>
          <table:table-cell table:number-columns-repeated="16364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6"/>
          <table:table-cell office:value-type="float" office:value="690"/>
          <table:table-cell office:value-type="float" office:value="104"/>
          <table:table-cell office:value-type="float" office:value="493"/>
          <table:table-cell office:value-type="float" office:value="427"/>
          <table:table-cell office:value-type="float" office:value="378"/>
          <table:table-cell table:number-columns-repeated="16364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61"/>
          <table:table-cell office:value-type="float" office:value="3510"/>
          <table:table-cell office:value-type="float" office:value="704"/>
          <table:table-cell office:value-type="float" office:value="3825"/>
          <table:table-cell office:value-type="float" office:value="3741"/>
          <table:table-cell office:value-type="float" office:value="3248"/>
          <table:table-cell table:number-columns-repeated="16364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499"/>
          <table:table-cell office:value-type="float" office:value="13423"/>
          <table:table-cell office:value-type="float" office:value="468"/>
          <table:table-cell office:value-type="float" office:value="2615"/>
          <table:table-cell office:value-type="float" office:value="3691"/>
          <table:table-cell office:value-type="float" office:value="2290"/>
          <table:table-cell table:number-columns-repeated="16364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57"/>
          <table:table-cell office:value-type="float" office:value="2559"/>
          <table:table-cell office:value-type="float" office:value="171"/>
          <table:table-cell office:value-type="float" office:value="696"/>
          <table:table-cell office:value-type="float" office:value="739"/>
          <table:table-cell office:value-type="float" office:value="605"/>
          <table:table-cell table:number-columns-repeated="16364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2736"/>
          <table:table-cell office:value-type="float" office:value="128155"/>
          <table:table-cell office:value-type="float" office:value="40783"/>
          <table:table-cell office:value-type="float" office:value="149962"/>
          <table:table-cell office:value-type="float" office:value="143427"/>
          <table:table-cell office:value-type="float" office:value="116128"/>
          <table:table-cell table:number-columns-repeated="16364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2055"/>
          <table:table-cell office:value-type="float" office:value="327"/>
          <table:table-cell office:value-type="float" office:value="10692"/>
          <table:table-cell office:value-type="float" office:value="14971"/>
          <table:table-cell office:value-type="float" office:value="5048"/>
          <table:table-cell office:value-type="float" office:value="594"/>
          <table:table-cell table:number-columns-repeated="16364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51887"/>
          <table:table-cell office:value-type="float" office:value="849927"/>
          <table:table-cell office:value-type="float" office:value="289196"/>
          <table:table-cell office:value-type="float" office:value="471725"/>
          <table:table-cell office:value-type="float" office:value="541488"/>
          <table:table-cell office:value-type="float" office:value="539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24640"/>
          <table:table-cell office:value-type="float" office:value="4186172"/>
          <table:table-cell office:value-type="float" office:value="1318243"/>
          <table:table-cell office:value-type="float" office:value="4410791"/>
          <table:table-cell office:value-type="float" office:value="4169140"/>
          <table:table-cell office:value-type="float" office:value="34722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90" table:name="Table1"/>
        <table:database-range table:target-range-address="Table2.A3:Table2.G21" table:name="Table2"/>
        <table:database-range table:target-range-address="Table3.A4:Table3.K27" table:name="Table3"/>
        <table:database-range table:target-range-address="Table4.A3:Table4.D90" table:name="Table4"/>
        <table:database-range table:target-range-address="Table5.A3:Table5.S19" table:name="Table5"/>
        <table:database-range table:target-range-address="Table6.A3:Table6.V37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2-01-31T15:39:08Z</dc:date>
  </office:meta>
</office:document-meta>
</file>