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0" style:family="table-cell" style:parent-style-name="Heading_32_1" style:data-style-name="N0">
      <style:table-cell-properties fo:border-top="none" fo:border-bottom="thick solid #5B9BD5" fo:border-left="none" fo:border-right="none" style:vertical-align="automatic"/>
      <style:text-properties fo:color="#000000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Comma" style:data-style-name="N36"/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7"/>
    <style:style style:name="co1" style:family="table-column">
      <style:table-column-properties fo:break-before="auto" style:column-width="16.89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13.7759722222222cm"/>
    </style:style>
    <style:style style:name="co7" style:family="table-column">
      <style:table-column-properties fo:break-before="auto" style:column-width="9.01347222222222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4013888888889cm"/>
    </style:style>
    <style:style style:name="ro1" style:family="table-row">
      <style:table-row-properties style:row-height="57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chool Workforce Census (SWAC): Teachers teaching Modern Foreign Languages in Middle and Secondary Schools, November 2019 and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the tables containing data collected from the School Workforce Census (SWAC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school-workforce-census-results-november-2020">School Workforce Census results: as at November 2020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ucationWorkforceData@gov.wales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le_of_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">
            <text:p>Table of contents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Worksheet number</text:p>
          </table:table-cell>
          <table:table-cell office:value-type="string" table:style-name="ce9">
            <text:p>Worksheet title</text:p>
          </table:table-cell>
          <table:table-cell table:number-columns-repeated="16382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<text:a xlink:href="#'1'.A1">Teachers (headcount) teaching Modern Foreign Language in Secondary and Middle Schools, November 2019 and 2020</text:a></text:p>
          </table:table-cell>
          <table:table-cell table:number-columns-repeated="16382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1">
            <text:p><text:a xlink:href="#'2'.A1">Number of hours spent teaching Modern Foreign Languages in Secondary and Middle Schools, November 2019 and 2020<text:s/></text:a></text:p>
          </table:table-cell>
          <table:table-cell table:number-columns-repeated="16382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11">
            <text:p><text:a xlink:href="#'3'.A1">Proportion (%) of individual teachers' teaching time spent teaching Modern Foreign Languages in Middle and Secondary Schools, November 2019</text:a></text:p>
          </table:table-cell>
          <table:table-cell table:number-columns-repeated="16382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11">
            <text:p><text:a xlink:href="#'4'.A1">Proportion (%) of individual teachers' teaching time spent teaching Modern Foreign Languages in Middle and Secondary Schools, November 2020</text:a></text:p>
          </table:table-cell>
          <table:table-cell table:number-columns-repeated="16382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1">
            <text:p><text:a xlink:href="#'5'.A1">Proportion (%) of all teaching time in Middle and Secondary Schools split by subject, November 2019 and 2020</text:a></text:p>
          </table:table-cell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3"/>
        <table:table-column table:style-name="co6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12">
            <text:p>Not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Note number<text:s/></text:p>
          </table:table-cell>
          <table:table-cell office:value-type="string" table:style-name="ce14">
            <text:p>Note description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note 1</text:p>
          </table:table-cell>
          <table:table-cell office:value-type="string" table:style-name="ce16">
            <text:p>Figures rounded to the nearest 5.</text:p>
          </table:table-cell>
          <table:table-cell table:number-columns-repeated="16382"/>
        </table:table-row>
        <table:table-row table:style-name="ro10">
          <table:table-cell office:value-type="string" table:style-name="ce17">
            <text:p>note 2</text:p>
          </table:table-cell>
          <table:table-cell office:value-type="string" table:style-name="ce16">
            <text:p>Middle schools includes year groups 7 and above. Secondary schools inlcudes year groups 7-14 and mixed year group.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te 3</text:p>
          </table:table-cell>
          <table:table-cell office:value-type="string" table:style-name="ce16">
            <text:p>Time period relates to typical 2 week teaching timetable.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ote 4</text:p>
          </table:table-cell>
          <table:table-cell office:value-type="string" table:style-name="ce16">
            <text:p>Headcount is greater than 0 but less than 5.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ote 5</text:p>
          </table:table-cell>
          <table:table-cell office:value-type="string" table:style-name="ce16">
            <text:p>Data item not applicable.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ote 6</text:p>
          </table:table-cell>
          <table:table-cell office:value-type="string" table:style-name="ce13">
            <text:p>Includes Arabic, Bengali, Portuguese, Urdu and Other Modern Foreign Language.</text:p>
          </table:table-cell>
          <table:table-cell table:number-columns-repeated="16382"/>
        </table:table-row>
        <table:table-row table:style-name="ro10">
          <table:table-cell office:value-type="string" table:style-name="ce19">
            <text:p>note 7</text:p>
          </table:table-cell>
          <table:table-cell office:value-type="string" table:style-name="ce16">
            <text:p>Includes French, German, Spanish, Chinese, Arabic, Bengali, Portuguese, Urdu and Other Modern Foreign Language.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note 8</text:p>
          </table:table-cell>
          <table:table-cell office:value-type="string" table:style-name="ce16">
            <text:p>Percentages based on unrounded figures.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20">
            <text:p>Table 1: Teachers (headcount) teaching Modern Foreign Language in Secondary and Middle Schools, November 2019 and 2020 [note 1, 2, 3]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1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Modern Foreign Language</text:p>
          </table:table-cell>
          <table:table-cell office:value-type="string" table:style-name="ce23">
            <text:p>2019</text:p>
          </table:table-cell>
          <table:table-cell office:value-type="string" table:style-name="ce23">
            <text:p>202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French</text:p>
          </table:table-cell>
          <table:table-cell office:value-type="float" office:value="510" table:style-name="ce1">
            <text:p>510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German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panish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hinese</text:p>
          </table:table-cell>
          <table:table-cell office:value-type="string" table:style-name="ce24">
            <text:p>[note 4]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Other Modern Foreign Language [note 6]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830" table:style-name="ce1">
            <text:p>830</text:p>
          </table:table-cell>
          <table:table-cell office:value-type="float" office:value="760" table:style-name="ce1">
            <text:p>760</text:p>
          </table:table-cell>
          <table:table-cell table:number-columns-repeated="16381"/>
        </table:table-row>
        <table:table-row table:number-rows-repeated="1048566" table:style-name="ro6">
          <table:table-cell table:number-columns-repeated="16384"/>
        </table:table-row>
      </table:table>
      <table:table table:name="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20">
            <text:p>Table 2: Number of hours spent teaching Modern Foreign Languages in Secondary and Middle Schools, November 2019 and 2020 [note 2, 3]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1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Modern Foreign Language</text:p>
          </table:table-cell>
          <table:table-cell office:value-type="string" table:style-name="ce23">
            <text:p>2019</text:p>
          </table:table-cell>
          <table:table-cell office:value-type="string" table:style-name="ce23">
            <text:p>202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French</text:p>
          </table:table-cell>
          <table:table-cell office:value-type="float" office:value="10926" table:style-name="ce25">
            <text:p><text:s/>10,926<text:s/></text:p>
          </table:table-cell>
          <table:table-cell office:value-type="float" office:value="10209.93" table:style-name="ce25">
            <text:p><text:s/>10,210<text:s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German</text:p>
          </table:table-cell>
          <table:table-cell office:value-type="float" office:value="1274" table:style-name="ce25">
            <text:p><text:s/>1,274<text:s/></text:p>
          </table:table-cell>
          <table:table-cell office:value-type="float" office:value="1169.4199999999998" table:style-name="ce25">
            <text:p><text:s/>1,169<text:s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panish</text:p>
          </table:table-cell>
          <table:table-cell office:value-type="float" office:value="2766" table:style-name="ce25">
            <text:p><text:s/>2,766<text:s/></text:p>
          </table:table-cell>
          <table:table-cell office:value-type="float" office:value="2927.3799999999992" table:style-name="ce25">
            <text:p><text:s/>2,927<text:s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hinese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34" table:style-name="ce25">
            <text:p><text:s/>34<text:s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Other Modern Foreign Language [note 6]</text:p>
          </table:table-cell>
          <table:table-cell office:value-type="float" office:value="761" table:style-name="ce25">
            <text:p><text:s/>761<text:s/></text:p>
          </table:table-cell>
          <table:table-cell office:value-type="float" office:value="636.31000000000006" table:style-name="ce25">
            <text:p><text:s/>636<text:s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15751" table:style-name="ce25">
            <text:p><text:s/>15,751<text:s/></text:p>
          </table:table-cell>
          <table:table-cell office:value-type="float" office:value="14977.039999999999" table:style-name="ce25">
            <text:p><text:s/>14,977<text:s/></text:p>
          </table:table-cell>
          <table:table-cell table:number-columns-repeated="16381"/>
        </table:table-row>
        <table:table-row table:number-rows-repeated="1048566" table:style-name="ro6">
          <table:table-cell table:number-columns-repeated="16384"/>
        </table:table-row>
      </table:table>
      <table:table table:name="3" table:style-name="ta2">
        <table:table-column table:style-name="co7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20">
            <text:p>Table 3: Proportion (%) of individual teachers' teaching time spent teaching Modern Foreign Languages in Middle and Secondary Schools, November 2019 [note 1, 2, 3]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1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Modern Foreign Language</text:p>
          </table:table-cell>
          <table:table-cell office:value-type="string" table:style-name="ce23">
            <text:p>0%-25%</text:p>
          </table:table-cell>
          <table:table-cell office:value-type="string" table:style-name="ce23">
            <text:p>25%-50%</text:p>
          </table:table-cell>
          <table:table-cell office:value-type="string" table:style-name="ce23">
            <text:p>50%-75%</text:p>
          </table:table-cell>
          <table:table-cell office:value-type="string" table:style-name="ce23">
            <text:p>75%-100%</text:p>
          </table:table-cell>
          <table:table-cell office:value-type="string" table:style-name="ce23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French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235" table:style-name="ce1">
            <text:p>235</text:p>
          </table:table-cell>
          <table:table-cell office:value-type="float" office:value="510" table:style-name="ce1">
            <text:p>51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German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panish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175" table:style-name="ce1">
            <text:p>175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Chinese</text:p>
          </table:table-cell>
          <table:table-cell office:value-type="string" table:style-name="ce24">
            <text:p>[note 4]</text:p>
          </table:table-cell>
          <table:table-cell office:value-type="string" table:style-name="ce24">
            <text:p>[note 5]</text:p>
          </table:table-cell>
          <table:table-cell office:value-type="string" table:style-name="ce24">
            <text:p>[note 4]</text:p>
          </table:table-cell>
          <table:table-cell office:value-type="string" table:style-name="ce24">
            <text:p>[note 4]</text:p>
          </table:table-cell>
          <table:table-cell office:value-type="string" table:style-name="ce24">
            <text:p>[note 4]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Other Modern Foreign Language [note 6]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220" table:style-name="ce1">
            <text:p>220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305" table:style-name="ce1">
            <text:p>305</text:p>
          </table:table-cell>
          <table:table-cell office:value-type="float" office:value="830" table:style-name="ce1">
            <text:p>830</text:p>
          </table:table-cell>
          <table:table-cell table:number-columns-repeated="16378"/>
        </table:table-row>
        <table:table-row table:number-rows-repeated="1048566" table:style-name="ro6">
          <table:table-cell table:number-columns-repeated="16384"/>
        </table:table-row>
      </table:table>
      <table:table table:name="4" table:style-name="ta2">
        <table:table-column table:style-name="co7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20">
            <text:p>Table 4: Proportion (%) of individual teachers' teaching time spent teaching Modern Foreign Languages in Middle and Secondary Schools, November 2020 [note 1, 2, 3]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1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Modern Foreign Language</text:p>
          </table:table-cell>
          <table:table-cell office:value-type="string" table:style-name="ce23">
            <text:p>0%-25%</text:p>
          </table:table-cell>
          <table:table-cell office:value-type="string" table:style-name="ce23">
            <text:p>25%-50%</text:p>
          </table:table-cell>
          <table:table-cell office:value-type="string" table:style-name="ce23">
            <text:p>50%-75%</text:p>
          </table:table-cell>
          <table:table-cell office:value-type="string" table:style-name="ce23">
            <text:p>75%-100%</text:p>
          </table:table-cell>
          <table:table-cell office:value-type="string" table:style-name="ce23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French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220" table:style-name="ce1">
            <text:p>220</text:p>
          </table:table-cell>
          <table:table-cell office:value-type="float" office:value="480" table:style-name="ce1">
            <text:p>48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Germa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panish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160" table:style-name="ce1">
            <text:p>16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Chinese</text:p>
          </table:table-cell>
          <table:table-cell office:value-type="float" office:value="5" table:style-name="ce1">
            <text:p>5</text:p>
          </table:table-cell>
          <table:table-cell office:value-type="string" table:style-name="ce24">
            <text:p>[note 4]</text:p>
          </table:table-cell>
          <table:table-cell office:value-type="string" table:style-name="ce24">
            <text:p>[note 5]</text:p>
          </table:table-cell>
          <table:table-cell office:value-type="string" table:style-name="ce24">
            <text:p>[note 5]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Other Modern Foreign Language [note 6]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165" table:style-name="ce1">
            <text:p>165</text:p>
          </table:table-cell>
          <table:table-cell office:value-type="float" office:value="160" table:style-name="ce1">
            <text:p>160</text:p>
          </table:table-cell>
          <table:table-cell office:value-type="float" office:value="145" table:style-name="ce1">
            <text:p>145</text:p>
          </table:table-cell>
          <table:table-cell office:value-type="float" office:value="290" table:style-name="ce1">
            <text:p>290</text:p>
          </table:table-cell>
          <table:table-cell office:value-type="float" office:value="760" table:style-name="ce1">
            <text:p>760</text:p>
          </table:table-cell>
          <table:table-cell table:number-columns-repeated="16378"/>
        </table:table-row>
        <table:table-row table:number-rows-repeated="1048566" table:style-name="ro6">
          <table:table-cell table:number-columns-repeated="16384"/>
        </table:table-row>
      </table:table>
      <table:table table:name="5" table:style-name="ta2">
        <table:table-column table:style-name="co7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20">
            <text:p>Table 5: Proportion (%) of all teaching time in Middle and Secondary Schools split by subject, November 2019 and 2020 [note 2, 3, 8]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1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Subject</text:p>
          </table:table-cell>
          <table:table-cell office:value-type="string" table:style-name="ce23">
            <text:p>2019</text:p>
          </table:table-cell>
          <table:table-cell office:value-type="string" table:style-name="ce23">
            <text:p>2020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rt</text:p>
          </table:table-cell>
          <table:table-cell office:value-type="percentage" office:value="3.5907925311515355E-2" table:style-name="ce27">
            <text:p>3.6%</text:p>
          </table:table-cell>
          <table:table-cell office:value-type="percentage" office:value="3.6195323965907564E-2" table:style-name="ce27">
            <text:p>3.6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iology</text:p>
          </table:table-cell>
          <table:table-cell office:value-type="percentage" office:value="1.5353301398466425E-2" table:style-name="ce27">
            <text:p>1.5%</text:p>
          </table:table-cell>
          <table:table-cell office:value-type="percentage" office:value="1.6022128058814072E-2" table:style-name="ce27">
            <text:p>1.6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Business Studies</text:p>
          </table:table-cell>
          <table:table-cell office:value-type="percentage" office:value="1.2390427561244005E-2" table:style-name="ce27">
            <text:p>1.2%</text:p>
          </table:table-cell>
          <table:table-cell office:value-type="percentage" office:value="1.2765966467716175E-2" table:style-name="ce27">
            <text:p>1.3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Chemistry</text:p>
          </table:table-cell>
          <table:table-cell office:value-type="percentage" office:value="1.4927168951488582E-2" table:style-name="ce27">
            <text:p>1.5%</text:p>
          </table:table-cell>
          <table:table-cell office:value-type="percentage" office:value="1.5347061858212024E-2" table:style-name="ce27">
            <text:p>1.5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Design &amp; Technology</text:p>
          </table:table-cell>
          <table:table-cell office:value-type="percentage" office:value="5.0436535092007011E-2" table:style-name="ce27">
            <text:p>5.0%</text:p>
          </table:table-cell>
          <table:table-cell office:value-type="percentage" office:value="4.7194645543177566E-2" table:style-name="ce27">
            <text:p>4.7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Drama/Theater</text:p>
          </table:table-cell>
          <table:table-cell office:value-type="percentage" office:value="1.8574361365328359E-2" table:style-name="ce27">
            <text:p>1.9%</text:p>
          </table:table-cell>
          <table:table-cell office:value-type="percentage" office:value="1.9006082687420153E-2" table:style-name="ce27">
            <text:p>1.9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Engineering</text:p>
          </table:table-cell>
          <table:table-cell office:value-type="percentage" office:value="4.7075102083787663E-3" table:style-name="ce27">
            <text:p>0.5%</text:p>
          </table:table-cell>
          <table:table-cell office:value-type="percentage" office:value="5.086832910604115E-3" table:style-name="ce27">
            <text:p>0.5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English</text:p>
          </table:table-cell>
          <table:table-cell office:value-type="percentage" office:value="0.12785978738497558" table:style-name="ce27">
            <text:p>12.8%</text:p>
          </table:table-cell>
          <table:table-cell office:value-type="percentage" office:value="0.12910822162441773" table:style-name="ce27">
            <text:p>12.9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Geography</text:p>
          </table:table-cell>
          <table:table-cell office:value-type="percentage" office:value="3.5629685890253351E-2" table:style-name="ce27">
            <text:p>3.6%</text:p>
          </table:table-cell>
          <table:table-cell office:value-type="percentage" office:value="3.5000222843267093E-2" table:style-name="ce27">
            <text:p>3.5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History</text:p>
          </table:table-cell>
          <table:table-cell office:value-type="percentage" office:value="3.7868134567613433E-2" table:style-name="ce27">
            <text:p>3.8%</text:p>
          </table:table-cell>
          <table:table-cell office:value-type="percentage" office:value="3.7807518030241176E-2" table:style-name="ce27">
            <text:p>3.8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ICT</text:p>
          </table:table-cell>
          <table:table-cell office:value-type="percentage" office:value="3.6080884951759297E-2" table:style-name="ce27">
            <text:p>3.6%</text:p>
          </table:table-cell>
          <table:table-cell office:value-type="percentage" office:value="3.5283054609319915E-2" table:style-name="ce27">
            <text:p>3.5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Mathematics</text:p>
          </table:table-cell>
          <table:table-cell office:value-type="percentage" office:value="0.13432948059468036" table:style-name="ce27">
            <text:p>13.4%</text:p>
          </table:table-cell>
          <table:table-cell office:value-type="percentage" office:value="0.1337188816286343" table:style-name="ce27">
            <text:p>13.4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Modern Foreign Language [note 7]</text:p>
          </table:table-cell>
          <table:table-cell office:value-type="percentage" office:value="3.9482424543223614E-2" table:style-name="ce27">
            <text:p>3.9%</text:p>
          </table:table-cell>
          <table:table-cell office:value-type="percentage" office:value="3.779765033857288E-2" table:style-name="ce27">
            <text:p>3.8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Music</text:p>
          </table:table-cell>
          <table:table-cell office:value-type="percentage" office:value="2.3971203473230108E-2" table:style-name="ce27">
            <text:p>2.4%</text:p>
          </table:table-cell>
          <table:table-cell office:value-type="percentage" office:value="2.3229555669705602E-2" table:style-name="ce27">
            <text:p>2.3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Other Humanities</text:p>
          </table:table-cell>
          <table:table-cell office:value-type="percentage" office:value="1.0309898555411005E-2" table:style-name="ce27">
            <text:p>1.0%</text:p>
          </table:table-cell>
          <table:table-cell office:value-type="percentage" office:value="1.2843772333223525E-2" table:style-name="ce27">
            <text:p>1.3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Other subject</text:p>
          </table:table-cell>
          <table:table-cell office:value-type="percentage" office:value="2.8418020890516548E-2" table:style-name="ce27">
            <text:p>2.8%</text:p>
          </table:table-cell>
          <table:table-cell office:value-type="percentage" office:value="2.831739806283334E-2" table:style-name="ce27">
            <text:p>2.8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Personal &amp; Social Education</text:p>
          </table:table-cell>
          <table:table-cell office:value-type="percentage" office:value="8.7181685328761183E-3" table:style-name="ce27">
            <text:p>0.9%</text:p>
          </table:table-cell>
          <table:table-cell office:value-type="percentage" office:value="9.9462798827647646E-3" table:style-name="ce27">
            <text:p>1.0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Physical Education</text:p>
          </table:table-cell>
          <table:table-cell office:value-type="percentage" office:value="6.5594316897154184E-2" table:style-name="ce27">
            <text:p>6.6%</text:p>
          </table:table-cell>
          <table:table-cell office:value-type="percentage" office:value="6.5740378962767826E-2" table:style-name="ce27">
            <text:p>6.6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Physics</text:p>
          </table:table-cell>
          <table:table-cell office:value-type="percentage" office:value="1.3962104292156406E-2" table:style-name="ce27">
            <text:p>1.4%</text:p>
          </table:table-cell>
          <table:table-cell office:value-type="percentage" office:value="1.4076930947004138E-2" table:style-name="ce27">
            <text:p>1.4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Religious Education</text:p>
          </table:table-cell>
          <table:table-cell office:value-type="percentage" office:value="3.794082774974495E-2" table:style-name="ce27">
            <text:p>3.8%</text:p>
          </table:table-cell>
          <table:table-cell office:value-type="percentage" office:value="3.7354588458959843E-2" table:style-name="ce27">
            <text:p>3.7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Science</text:p>
          </table:table-cell>
          <table:table-cell office:value-type="percentage" office:value="0.10134933586004807" table:style-name="ce27">
            <text:p>10.1%</text:p>
          </table:table-cell>
          <table:table-cell office:value-type="percentage" office:value="0.10314069698004728" table:style-name="ce27">
            <text:p>10.3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Social Sciences</text:p>
          </table:table-cell>
          <table:table-cell office:value-type="percentage" office:value="1.4663969498943443E-2" table:style-name="ce27">
            <text:p>1.5%</text:p>
          </table:table-cell>
          <table:table-cell office:value-type="percentage" office:value="1.4905186120564216E-2" table:style-name="ce27">
            <text:p>1.5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Vocational Subject</text:p>
          </table:table-cell>
          <table:table-cell office:value-type="percentage" office:value="2.7879088678162217E-2" table:style-name="ce27">
            <text:p>2.8%</text:p>
          </table:table-cell>
          <table:table-cell office:value-type="percentage" office:value="2.8061241872466933E-2" table:style-name="ce27">
            <text:p>2.8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Welsh Baccalaureate</text:p>
          </table:table-cell>
          <table:table-cell office:value-type="percentage" office:value="3.1255561655098421E-2" table:style-name="ce27">
            <text:p>3.1%</text:p>
          </table:table-cell>
          <table:table-cell office:value-type="percentage" office:value="2.8924526089596329E-2" table:style-name="ce27">
            <text:p>2.9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Welsh First Language</text:p>
          </table:table-cell>
          <table:table-cell office:value-type="percentage" office:value="5.1118347007171556E-2" table:style-name="ce27">
            <text:p>5.1%</text:p>
          </table:table-cell>
          <table:table-cell office:value-type="percentage" office:value="5.1100964353607427E-2" table:style-name="ce27">
            <text:p>5.1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Welsh Second Language</text:p>
          </table:table-cell>
          <table:table-cell office:value-type="percentage" office:value="2.1133662708648231E-2" table:style-name="ce27">
            <text:p>2.1%</text:p>
          </table:table-cell>
          <table:table-cell office:value-type="percentage" office:value="2.1822993195431642E-2" table:style-name="ce27">
            <text:p>2.2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Total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1" table:style-name="ce27">
            <text:p>100.0%</text:p>
          </table:table-cell>
          <table:table-cell table:number-columns-repeated="16381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Table_of_contents.A2:Table_of_contents.B7" table:name="Table4"/>
        <table:database-range table:target-range-address="Notes.A3:Notes.B11" table:name="Table3"/>
        <table:database-range table:target-range-address="1.A4:1.C10" table:name="Table1"/>
        <table:database-range table:target-range-address="2.A4:2.C10" table:name="Table16"/>
        <table:database-range table:target-range-address="3.A4:3.F10" table:name="Table7"/>
        <table:database-range table:target-range-address="4.A4:4.F10" table:name="Table78"/>
        <table:database-range table:target-range-address="5.A4:5.C31" table:name="Table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ynn, Holly (KAS)</meta:initial-creator>
    <dc:creator>James, Sarah (KAS)</dc:creator>
    <meta:creation-date>2021-11-23T14:40:47Z</meta:creation-date>
    <dc:date>2021-12-13T08:36:51Z</dc:date>
  </office:meta>
</office:document-meta>
</file>