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5" table:default-cell-style-name="ce3"/>
        <table:table-column table:style-name="co11" table:number-columns-repeated="16338" table:default-cell-style-name="ce3"/>
        <table:table-row table:style-name="ro1">
          <table:table-cell office:value-type="string" table:style-name="ce2">
            <text:p>Public views on the coronavirus (COVID-19) (adults aged 16 to 74), 19 March 2020 to 1 Novem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4" table:style-name="ce3"/>
          <table:table-cell office:value-type="string" table:style-name="ce3">
            <text:p>percentage</text:p>
          </table:table-cell>
          <table:table-cell table:number-columns-repeated="16338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office:value-type="string" table:style-name="ce7">
            <text:p>24 to 28 September</text:p>
          </table:table-cell>
          <table:table-cell office:value-type="string" table:style-name="ce7">
            <text:p>8 to 11 October</text:p>
          </table:table-cell>
          <table:table-cell office:value-type="string" table:style-name="ce7">
            <text:p>29 October to 1 November</text:p>
          </table:table-cell>
          <table:table-cell table:number-columns-repeated="16338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5" table:style-name="ce16"/>
          <table:table-cell table:number-columns-repeated="16338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8" table:style-name="ce18"/>
          <table:table-cell table:number-columns-repeated="16338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table:number-columns-repeated="16338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8" table:style-name="ce18"/>
          <table:table-cell table:number-columns-repeated="16338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8000000000000003" table:style-name="ce25">
            <text:p>28%</text:p>
          </table:table-cell>
          <table:table-cell office:value-type="string" table:style-name="ce26">
            <text:p>-</text:p>
          </table:table-cell>
          <table:table-cell table:number-columns-repeated="16338" table:style-name="ce1"/>
        </table:table-row>
        <table:table-row table:style-name="ro2">
          <table:table-cell table:style-name="ce27"/>
          <table:table-cell table:style-name="ce28"/>
          <table:table-cell table:number-columns-repeated="3" table:style-name="ce29"/>
          <table:table-cell table:number-columns-repeated="20" table:style-name="ce30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1-08T07:35:2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