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6"/>
    <style:style style:name="ce14" style:family="table-cell" style:parent-style-name="Percent" style:data-style-name="N13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8.51958333333333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1.07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A level and vocational measures for learners aged 16 to 19, academic year 2018 t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esurau Safon Uwch a galwedigaethol ar gyfer dysgwyr 16 i 19 oed, blwyddyn academaidd 2018 i 2019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4/10/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gov.wales/consistent-performance-measures-post-16-learning-achievement-august-2018-july-2019">Note 1: More information on the achievement measures can be found in the report: Consistent performance measures for post-16 learning (achievement): August 2018 to July 2019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2: The achievement measures includes learning that took place in school sixth forms and further education colle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3: Age is based on the learner's age at 31st August at the beginning of their programm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ote 4: The measures are about full-time learn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Table_1" table:style-name="ta2"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8" table:default-cell-style-name="ce3"/>
        <table:table-column table:style-name="co9" table:default-cell-style-name="ce1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5" table:number-columns-repeated="16361" table:default-cell-style-name="ce3"/>
        <table:table-row table:style-name="ro8">
          <table:table-cell office:value-type="string" table:style-name="ce7">
            <text:p>Worksheet 1: Vocational measures for learners aged 16 to 19, academic year 2018 to 2019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one tabl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Table 1: <text:s/>Vocational measures for learners aged 16 to 19, academic year 2018 to 2019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0">
          <table:table-cell office:value-type="string" table:style-name="ce10">
            <text:p>Measures</text:p>
          </table:table-cell>
          <table:table-cell office:value-type="string" table:style-name="ce11">
            <text:p>Full-time learners aged 16 to 1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Vocational starters</text:p>
          </table:table-cell>
          <table:table-cell office:value-type="float" office:value="14700" table:style-name="ce13">
            <text:p><text:s/>14,700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Learners at 8 week point</text:p>
          </table:table-cell>
          <table:table-cell office:value-type="float" office:value="13798" table:style-name="ce13">
            <text:p><text:s/>13,798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Early dropout rate</text:p>
          </table:table-cell>
          <table:table-cell office:value-type="percentage" office:value="6.1360544217687107E-2" table:style-name="ce14">
            <text:p>6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Vocational completions</text:p>
          </table:table-cell>
          <table:table-cell office:value-type="float" office:value="12556" table:style-name="ce13">
            <text:p><text:s/>12,556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Completion rate</text:p>
          </table:table-cell>
          <table:table-cell office:value-type="percentage" office:value="0.9099869546311059" table:style-name="ce14">
            <text:p>91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Main qualifications taken</text:p>
          </table:table-cell>
          <table:table-cell office:value-type="float" office:value="17653" table:style-name="ce13">
            <text:p><text:s/>17,653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Main qualifications achieved</text:p>
          </table:table-cell>
          <table:table-cell office:value-type="float" office:value="14380" table:style-name="ce13">
            <text:p><text:s/>14,380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2">
            <text:p>Success rate</text:p>
          </table:table-cell>
          <table:table-cell office:value-type="percentage" office:value="0.81459242055174763" table:style-name="ce14">
            <text:p>81%</text:p>
          </table:table-cell>
          <table:table-cell table:number-columns-repeated="16382" table:style-name="ce3"/>
        </table:table-row>
        <table:table-row table:number-rows-repeated="15" table:style-name="ro3">
          <table:table-cell table:style-name="ce15"/>
          <table:table-cell table:number-columns-repeated="16383" table:style-name="ce3"/>
        </table:table-row>
        <table:table-row table:number-rows-repeated="1048548" table:style-name="ro7">
          <table:table-cell table:number-columns-repeated="16384"/>
        </table:table-row>
      </table:table>
      <table:table table:name="Table_2" table:style-name="ta2">
        <table:table-column table:style-name="co16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8" table:default-cell-style-name="ce3"/>
        <table:table-column table:style-name="co9" table:default-cell-style-name="ce1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5" table:number-columns-repeated="16361" table:default-cell-style-name="ce3"/>
        <table:table-row table:style-name="ro8">
          <table:table-cell office:value-type="string" table:style-name="ce7">
            <text:p>Worksheet 2: A level measures for learners aged 16 to 19, academic year 2018 to 2019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one tabl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Table 2: <text:s/>A level measures for learners aged 16 to 19, academic year 2018 to 2019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0">
          <table:table-cell office:value-type="string" table:style-name="ce10">
            <text:p>Measures</text:p>
          </table:table-cell>
          <table:table-cell office:value-type="string" table:style-name="ce11">
            <text:p>Full-time learners aged 16 to 1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AS starters</text:p>
          </table:table-cell>
          <table:table-cell office:value-type="float" office:value="16821" table:style-name="ce13">
            <text:p><text:s/>16,821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Learners at 8 week point</text:p>
          </table:table-cell>
          <table:table-cell office:value-type="float" office:value="16357" table:style-name="ce13">
            <text:p><text:s/>16,357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Early dropout rate</text:p>
          </table:table-cell>
          <table:table-cell office:value-type="percentage" office:value="2.7584566910409558E-2" table:style-name="ce14">
            <text:p>3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AS completions</text:p>
          </table:table-cell>
          <table:table-cell office:value-type="float" office:value="15193" table:style-name="ce13">
            <text:p><text:s/>15,193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AS completion rate</text:p>
          </table:table-cell>
          <table:table-cell office:value-type="percentage" office:value="0.92883780644372438" table:style-name="ce14">
            <text:p>93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A2 starters</text:p>
          </table:table-cell>
          <table:table-cell office:value-type="float" office:value="12362" table:style-name="ce13">
            <text:p><text:s/>12,362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Retention rate</text:p>
          </table:table-cell>
          <table:table-cell office:value-type="percentage" office:value="0.81366418745474889" table:style-name="ce14">
            <text:p>81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A2 completers</text:p>
          </table:table-cell>
          <table:table-cell office:value-type="float" office:value="11880" table:style-name="ce13">
            <text:p><text:s/>11,880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A2 completion rate</text:p>
          </table:table-cell>
          <table:table-cell office:value-type="percentage" office:value="0.96100954538100636" table:style-name="ce14">
            <text:p>96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Overall completion rate</text:p>
          </table:table-cell>
          <table:table-cell office:value-type="percentage" office:value="0.72629455279085409" table:style-name="ce14">
            <text:p>73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Learners achieving 3 or more A2 at A*-E</text:p>
          </table:table-cell>
          <table:table-cell office:value-type="float" office:value="10631" table:style-name="ce13">
            <text:p><text:s/>10,631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% learners at 8 week point achieving 3 or more A2 at A*-E<text:s/></text:p>
          </table:table-cell>
          <table:table-cell office:value-type="percentage" office:value="0.64993580729962708" table:style-name="ce14">
            <text:p>65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Learners achieving 3 or more A2 at A*-C</text:p>
          </table:table-cell>
          <table:table-cell office:value-type="float" office:value="6924" table:style-name="ce13">
            <text:p><text:s/>6,924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% learners at 8 week point achieving 3 or more A2 at A*-C</text:p>
          </table:table-cell>
          <table:table-cell office:value-type="percentage" office:value="0.42330500703062907" table:style-name="ce14">
            <text:p>42%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Learners achieving 3 or more A2 at A*-A</text:p>
          </table:table-cell>
          <table:table-cell office:value-type="float" office:value="1467" table:style-name="ce13">
            <text:p><text:s/>1,467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6">
            <text:p>% learners at 8 week point achieving 3 or more A2 at A*-A<text:s/></text:p>
          </table:table-cell>
          <table:table-cell office:value-type="percentage" office:value="8.9686372806749404E-2" table:style-name="ce14">
            <text:p>9%</text:p>
          </table:table-cell>
          <table:table-cell table:number-columns-repeated="16382" table:style-name="ce3"/>
        </table:table-row>
        <table:table-row table:number-rows-repeated="7" table:style-name="ro3">
          <table:table-cell table:style-name="ce15"/>
          <table:table-cell table:number-columns-repeated="16383" table:style-name="ce3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Table_1.A5:Table_1.B13" table:name="Table1"/>
        <table:database-range table:target-range-address="Table_2.A5:Table_2.B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15T15:22:25Z</meta:creation-date>
    <dc:date>2021-10-25T14:34:15Z</dc:date>
  </office:meta>
</office:document-meta>
</file>