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ID-19_booster_vaccin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mulative number of people who have received the COVID-19 booster vaccination in Wales as at 4 Octob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able 1: Cumulative number of people who have received the COVID-19 booster vaccination in Wales as at 4 October 2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7">
            <text:p>Cumulative number of people who have received the COVID-19 booster vaccination</text:p>
          </table:table-cell>
          <table:table-cell table:number-columns-repeated="16382"/>
        </table:table-row>
        <table:table-row table:style-name="ro2">
          <table:table-cell office:value-type="date" office:date-value="2021-10-04T00:00:00" table:style-name="ce8">
            <text:p>04/10/2021</text:p>
          </table:table-cell>
          <table:table-cell office:value-type="float" office:value="130000" table:style-name="ce9">
            <text:p>130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Please note these figures include booster vaccinations only and do not include those that have had a 3rd dose as part of their vaccination cours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The cumulative number of people who have received the COVID-19 booster vaccination is rounded to the nearest 5,00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e data are taken from early management information and are subject to change. They have not been not been subject to the same validation processes undertaken for official statistics release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However, they are provided to support transparency and understanding of booster vaccinations at this tim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DHCW COVID-19 datahu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ontact: KAS.COVID19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ate: 08/10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08333in" svg:y="0.01042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COVID-19_booster_vaccinations.A4:COVID-19_booster_vaccinations.B5" table:name="Table1_COVID19_boosters_receiv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nnedy, Hannah (KAS)</meta:initial-creator>
    <dc:creator>Cox, Jonathan (KAS)</dc:creator>
    <meta:creation-date>2021-10-08T09:51:00Z</meta:creation-date>
    <dc:date>2021-10-08T12:45:01Z</dc:date>
  </office:meta>
</office:document-meta>
</file>