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color="#333333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1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2">
            <text:p>School Workforce Annual Census (SWAC), Support staff (headcount) characteristics in Cardiff, 2019 (r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yfrifiad Blynyddol o'r Gweithlu Ysgol (CBGY), nodweddion Staff cymorth (cyfrif pen) yng Nghaerdydd, 2019 (d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1:</text:p>
          </table:table-cell>
          <table:table-cell office:value-type="string" table:style-name="ce5">
            <text:p><text:a xlink:href="#Headcount_by_Age_StaffCategory.A1">Support staff (headcount) in Cardiff by staff category and age range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2:</text:p>
          </table:table-cell>
          <table:table-cell office:value-type="string" table:style-name="ce6">
            <text:p><text:a xlink:href="#Headcount_by_Age_Sector.A1">Support staff (headcount) in Cardiff by sector and age range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3:</text:p>
          </table:table-cell>
          <table:table-cell office:value-type="string" table:style-name="ce5">
            <text:p><text:a xlink:href="#Headcount_Ethnicity_StaffCatego.A1">Support staff (headcount) in Cardiff by ethnicity and staff category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4:</text:p>
          </table:table-cell>
          <table:table-cell office:value-type="string" table:style-name="ce5">
            <text:p><text:a xlink:href="#Headcount_by_Ethnicity_Sector.A1">Support staff (headcount) in Cardiff by ethnicity and sector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5:</text:p>
          </table:table-cell>
          <table:table-cell office:value-type="string" table:style-name="ce5">
            <text:p><text:a xlink:href="#Headcount_NationalIdentity_Sect.A1">Support staff (headcount) in Cardiff by national identity and sector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6:</text:p>
          </table:table-cell>
          <table:table-cell office:value-type="string" table:style-name="ce5">
            <text:p><text:a xlink:href="#Headcount_by_Disability_Sector.A1">Support staff (headcount) in Cardiff by disability status and sector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7:</text:p>
          </table:table-cell>
          <table:table-cell office:value-type="string" table:style-name="ce6">
            <text:p><text:a xlink:href="#Headcount_by_Sex_StaffCategory.A1">Support staff (headcount) in Cardiff by sex and staff category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Table 8:</text:p>
          </table:table-cell>
          <table:table-cell office:value-type="string" table:style-name="ce5">
            <text:p><text:a xlink:href="#Headcount_by_Sex_Sector.A1">Support staff (headcount) in Cardiff by sex and sector (r)</text:a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7">
            <text:p>Contact:<text:s/></text:p>
          </table:table-cell>
          <table:table-cell office:value-type="string" table:style-name="ce8">
            <text:p>EducationWorkforceData@gov.wales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03-05T00:00:00" table:style-name="ce9">
            <text:p>05/03/2021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School Workforce Annual Census (SWAC)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table:number-columns-repeated="3" table:style-name="ce7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4">
            <text:p>Revisions information:</text:p>
          </table:table-cell>
          <table:covered-table-cell/>
          <table:table-cell office:value-type="string" table:number-columns-spanned="8" table:number-rows-spanned="3" table:style-name="ce15">
            <text:p>We have reviewed the methodology for deriving support staff headcounts at Wales and local authority level. This affected individuals who were recorded as having multiple roles within a school, and were double-counted against both teaching assistant and other support staff roles. As a result, the number of support staff for 2019 were revised on 25<text:span text:style-name="T2">th</text:span><text:s/>February 2021.</text:p>
          </table:table-cell>
          <table:covered-table-cell table:number-columns-repeated="7"/>
          <table:table-cell table:style-name="ce12"/>
          <table:table-cell table:number-columns-repeated="16373" table:style-name="ce1"/>
        </table:table-row>
        <table:table-row table:style-name="ro5">
          <table:table-cell table:number-columns-repeated="2" table:style-name="ce10"/>
          <table:covered-table-cell/>
          <table:covered-table-cell table:number-columns-repeated="7"/>
          <table:table-cell table:style-name="ce12"/>
          <table:table-cell table:number-columns-repeated="16373" table:style-name="ce1"/>
        </table:table-row>
        <table:table-row table:style-name="ro6">
          <table:table-cell table:number-columns-repeated="2" table:style-name="ce10"/>
          <table:covered-table-cell/>
          <table:covered-table-cell table:number-columns-repeated="7"/>
          <table:table-cell table:style-name="ce12"/>
          <table:table-cell table:number-columns-repeated="16373" table:style-name="ce1"/>
        </table:table-row>
        <table:table-row table:style-name="ro7">
          <table:table-cell office:value-type="string" table:style-name="ce7">
            <text:p>The revised release can be found here:<text:s/></text:p>
          </table:table-cell>
          <table:table-cell table:number-columns-repeated="2" table:style-name="ce7"/>
          <table:table-cell table:style-name="ce8"/>
          <table:table-cell office:value-type="string" table:style-name="ce5">
            <text:p><text:a xlink:href="https://gov.wales/school-workforce-census-results-november-2019">School Workforce Census results: as at November 2019 | GOV.WALES</text:a></text:p>
          </table:table-cell>
          <table:table-cell table:number-columns-repeated="4" table:style-name="ce7"/>
          <table:table-cell table:style-name="ce11"/>
          <table:table-cell table:style-name="ce12"/>
          <table:table-cell table:number-columns-repeated="16373" table:style-name="ce1"/>
        </table:table-row>
        <table:table-row table:style-name="ro7">
          <table:table-cell office:value-type="string" table:style-name="ce13">
            <text:p>Gwybodaeth am ddiwygiadau:</text:p>
          </table:table-cell>
          <table:table-cell table:style-name="ce10"/>
          <table:table-cell table:style-name="ce11"/>
          <table:table-cell office:value-type="string" table:number-columns-spanned="8" table:number-rows-spanned="3" table:style-name="ce15">
            <text:p>Rydym wedi adolygu’r fethodoleg defnyddiwyd i gyfrifo’r cyfrif pen staff cymorth ar lefel Cymru ac awdurdod lleol. Mae hyn yn effeithio unigolion sy’n gweithio mewn rolau lluosog o fewn ysgol a chyfrifwyd ddwywaith yn erbyn rolau cynorthwywyr addysgu a staff cymorth eraill. O ganlyniad, diwygiwyd niferoedd staff cymorth ar gyfer 2019 ar 25ain Chwefror 2021.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6">
          <table:table-cell table:number-columns-repeated="2" table:style-name="ce10"/>
          <table:table-cell table:style-name="ce11"/>
          <table:covered-table-cell/>
          <table:covered-table-cell table:number-columns-repeated="7"/>
          <table:table-cell table:number-columns-repeated="16373" table:style-name="ce1"/>
        </table:table-row>
        <table:table-row table:style-name="ro8">
          <table:table-cell table:number-columns-repeated="2" table:style-name="ce10"/>
          <table:table-cell table:style-name="ce11"/>
          <table:covered-table-cell/>
          <table:covered-table-cell table:number-columns-repeated="7"/>
          <table:table-cell table:number-columns-repeated="16373" table:style-name="ce1"/>
        </table:table-row>
        <table:table-row table:style-name="ro9">
          <table:table-cell office:value-type="string" table:style-name="ce4">
            <text:p>Mae'r datganiad diwygiedig ar gael yma:</text:p>
          </table:table-cell>
          <table:table-cell table:style-name="ce10"/>
          <table:table-cell table:number-columns-repeated="2" table:style-name="ce11"/>
          <table:table-cell office:value-type="string" table:style-name="ce5">
            <text:p><text:a xlink:href="https://llyw.cymru/canlyniadau-cyfrifiad-gweithlu-ysgolion-ym-mis-tachwedd-2019">Canlyniadau Cyfrifiad Gweithlu Ysgolion: ym mis Tachwedd 2019 | LLYW.CYMRU</text:a></text:p>
          </table:table-cell>
          <table:table-cell table:number-columns-repeated="6" table:style-name="ce11"/>
          <table:table-cell table:number-columns-repeated="16373" table:style-name="ce1"/>
        </table:table-row>
        <table:table-row table:style-name="ro2">
          <table:table-cell table:style-name="ce7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9" table:style-name="ce12"/>
          <table:table-cell table:number-columns-repeated="16373" table:style-name="ce1"/>
        </table:table-row>
        <table:table-row table:style-name="ro2">
          <table:table-cell table:number-columns-repeated="2" table:style-name="ce7"/>
          <table:table-cell table:style-name="ce12"/>
          <table:table-cell table:number-columns-repeated="16381" table:style-name="ce1"/>
        </table:table-row>
        <table:table-row table:style-name="ro2">
          <table:table-cell table:number-columns-repeated="3" table:style-name="ce7"/>
          <table:table-cell table:number-columns-repeated="16381" table:style-name="ce1"/>
        </table:table-row>
        <table:table-row table:style-name="ro2">
          <table:table-cell office:value-type="string" table:style-name="ce7">
            <text:p>All content is available under the Open Government Licence v2.0 , except where otherwise stated.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10">
          <table:table-cell office:value-type="string" table:style-name="ce8">
            <text:p><text:a xlink:href="http://www.nationalarchives.gov.uk/doc/open-government-licence/version/2/">http://www.nationalarchives.gov.uk/doc/open-government-licence/version/2/</text:a></text:p>
          </table:table-cell>
          <table:table-cell table:number-columns-repeated="2" table:style-name="ce7"/>
          <table:table-cell table:number-columns-repeated="16381" table:style-name="ce3"/>
        </table:table-row>
        <table:table-row table:number-rows-repeated="1048547" table:style-name="ro11">
          <table:table-cell table:number-columns-repeated="16384"/>
        </table:table-row>
      </table:table>
      <table:table table:name="Headcount_by_Age_StaffCategory" table:style-name="ta2">
        <table:table-column table:style-name="co6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6">
            <text:p>Table 1: Support staff (headcount) in Cardiff by staff category and age range (r)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7"/>
          <table:table-cell office:value-type="string" table:style-name="ce18">
            <text:p>Under 25</text:p>
          </table:table-cell>
          <table:table-cell office:value-type="string" table:style-name="ce18">
            <text:p>25 to 29</text:p>
          </table:table-cell>
          <table:table-cell office:value-type="string" table:style-name="ce18">
            <text:p>30 to 39</text:p>
          </table:table-cell>
          <table:table-cell office:value-type="string" table:style-name="ce18">
            <text:p>40 to 49</text:p>
          </table:table-cell>
          <table:table-cell office:value-type="string" table:style-name="ce18">
            <text:p>50 to 59</text:p>
          </table:table-cell>
          <table:table-cell office:value-type="string" table:style-name="ce18">
            <text:p>60 and over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Higher level teaching assistant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15" table:style-name="ce22">
            <text:p><text:s/>21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Teaching assistants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800" table:style-name="ce22">
            <text:p><text:s/>1,80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oreign language assistants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float" office:value="5" table:style-name="ce22">
            <text:p><text:s/>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EN support staff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30" table:style-name="ce22">
            <text:p><text:s/>33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chool business manager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Pastoral support staff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0" table:style-name="ce22">
            <text:p><text:s/>9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ICT staff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dministration staff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40" table:style-name="ce22">
            <text:p><text:s/>340<text:s/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Science and laboratory technician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Librarians and library assistants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2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trons/nurses/medical staff</text:p>
          </table:table-cell>
          <table:table-cell table:number-columns-repeated="6" table:style-name="ce21"/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Examination officers/ Invigilators</text:p>
          </table:table-cell>
          <table:table-cell table:style-name="ce21"/>
          <table:table-cell office:value-type="string" table:style-name="ce21">
            <text:p>*</text:p>
          </table:table-cell>
          <table:table-cell table:style-name="ce21"/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Other support staff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670" table:style-name="ce22">
            <text:p><text:s/>670<text:s/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970" table:style-name="ce24">
            <text:p><text:s/>970<text:s/></text:p>
          </table:table-cell>
          <table:table-cell office:value-type="float" office:value="1005" table:style-name="ce24">
            <text:p><text:s/>1,005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25">
            <text:p>Source: School Workforce Annual Census (SWAC), 201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Headcount_by_Age_Sector" table:style-name="ta2">
        <table:table-column table:style-name="co7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6">
            <text:p>Table 2: Support staff (headcount) in Cardiff by sector and age range (r)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7"/>
          <table:table-cell office:value-type="string" table:style-name="ce18">
            <text:p>Under 25</text:p>
          </table:table-cell>
          <table:table-cell office:value-type="string" table:style-name="ce18">
            <text:p>25 to 29</text:p>
          </table:table-cell>
          <table:table-cell office:value-type="string" table:style-name="ce18">
            <text:p>30 to 39</text:p>
          </table:table-cell>
          <table:table-cell office:value-type="string" table:style-name="ce18">
            <text:p>40 to 49</text:p>
          </table:table-cell>
          <table:table-cell office:value-type="string" table:style-name="ce18">
            <text:p>50 to 59</text:p>
          </table:table-cell>
          <table:table-cell office:value-type="string" table:style-name="ce18">
            <text:p>60 and over</text:p>
          </table:table-cell>
          <table:table-cell office:value-type="string" table:style-name="ce19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Nursery School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Primary Schools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2370" table:style-name="ce22">
            <text:p><text:s/>2,37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Secondary Schools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25" table:style-name="ce22">
            <text:p><text:s/>92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Special Schools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5" table:style-name="ce22">
            <text:p><text:s/>26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Pupil Referral Units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float" office:value="10" table:style-name="ce22">
            <text:p><text:s/>10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970" table:style-name="ce24">
            <text:p><text:s/>970<text:s/></text:p>
          </table:table-cell>
          <table:table-cell office:value-type="float" office:value="1005" table:style-name="ce24">
            <text:p><text:s/>1,005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25">
            <text:p>Source: School Workforce Annual Census (SWAC), 2019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Headcount_Ethnicity_StaffCatego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6">
            <text:p>Table 3: Support staff (headcount) in Cardiff by ethnicity and staff category (r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table:style-name="ce17"/>
          <table:table-cell office:value-type="string" table:style-name="ce31">
            <text:p>White</text:p>
          </table:table-cell>
          <table:table-cell office:value-type="string" table:style-name="ce31">
            <text:p>Mixed/ Multiple ethnic groups</text:p>
          </table:table-cell>
          <table:table-cell office:value-type="string" table:style-name="ce31">
            <text:p>Asian/Asian British</text:p>
          </table:table-cell>
          <table:table-cell office:value-type="string" table:style-name="ce31">
            <text:p>Black/African/ Caribbean/ Black British</text:p>
          </table:table-cell>
          <table:table-cell office:value-type="string" table:style-name="ce31">
            <text:p>Other ethnic groups</text:p>
          </table:table-cell>
          <table:table-cell office:value-type="string" table:style-name="ce31">
            <text:p>Information refused</text:p>
          </table:table-cell>
          <table:table-cell office:value-type="string" table:style-name="ce31">
            <text:p>Unknown/ Information not obtained</text:p>
          </table:table-cell>
          <table:table-cell office:value-type="string" table:style-name="ce32">
            <text:p>Total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Higher level teaching assistant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15" table:style-name="ce22">
            <text:p><text:s/>215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Teaching assistants</text:p>
          </table:table-cell>
          <table:table-cell office:value-type="float" office:value="1565" table:style-name="ce21">
            <text:p><text:s/>1,56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00" table:style-name="ce22">
            <text:p><text:s/>1,800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Foreign language assistants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2" table:style-name="ce21"/>
          <table:table-cell office:value-type="float" office:value="5" table:style-name="ce22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SEN support staff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30" table:style-name="ce22">
            <text:p><text:s/>330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School business manager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*</text:p>
          </table:table-cell>
          <table:table-cell table:number-columns-repeated="3" table:style-name="ce21"/>
          <table:table-cell office:value-type="float" office:value="35" table:style-name="ce22">
            <text:p><text:s/>35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Pastoral support staff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*</text:p>
          </table:table-cell>
          <table:table-cell table:number-columns-repeated="5" table:style-name="ce21"/>
          <table:table-cell office:value-type="float" office:value="90" table:style-name="ce22">
            <text:p><text:s/>90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ICT staff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number-columns-repeated="3" table:style-name="ce21"/>
          <table:table-cell office:value-type="string" table:style-name="ce21">
            <text:p>*</text:p>
          </table:table-cell>
          <table:table-cell office:value-type="float" office:value="35" table:style-name="ce22">
            <text:p><text:s/>35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dministration staff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40" table:style-name="ce22">
            <text:p><text:s/>340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Science and laboratory technicians</text:p>
          </table:table-cell>
          <table:table-cell office:value-type="float" office:value="40" table:style-name="ce21">
            <text:p><text:s/>40<text:s/></text:p>
          </table:table-cell>
          <table:table-cell table:style-name="ce21"/>
          <table:table-cell office:value-type="string" table:style-name="ce21">
            <text:p>*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style-name="ce21"/>
          <table:table-cell office:value-type="float" office:value="45" table:style-name="ce22">
            <text:p><text:s/>45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Librarians and library assistants</text:p>
          </table:table-cell>
          <table:table-cell office:value-type="float" office:value="10" table:style-name="ce21">
            <text:p><text:s/>10<text:s/></text:p>
          </table:table-cell>
          <table:table-cell table:number-columns-repeated="6" table:style-name="ce21"/>
          <table:table-cell office:value-type="float" office:value="10" table:style-name="ce22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Matrons/nurses/medical staff</text:p>
          </table:table-cell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13">
          <table:table-cell office:value-type="string" table:style-name="ce20">
            <text:p>Examination officers/ Invigilators</text:p>
          </table:table-cell>
          <table:table-cell office:value-type="float" office:value="20" table:style-name="ce21">
            <text:p><text:s/>20<text:s/></text:p>
          </table:table-cell>
          <table:table-cell table:number-columns-repeated="6" table:style-name="ce21"/>
          <table:table-cell office:value-type="float" office:value="20" table:style-name="ce22">
            <text:p><text:s/>20<text:s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Other support staff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70" table:style-name="ce22">
            <text:p><text:s/>67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3175" table:style-name="ce24">
            <text:p><text:s/>3,175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25">
            <text:p>Source: School Workforce Annual Census, 2019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Not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Headcount_by_Ethnicity_Sector" table:style-name="ta2">
        <table:table-column table:style-name="co14" table:default-cell-style-name="ce1"/>
        <table:table-column table:style-name="co4" table:number-columns-repeated="5" table:default-cell-style-name="ce1"/>
        <table:table-column table:style-name="co1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4: Support staff (headcount) in Cardiff by ethnicity and sector (r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style-name="ce17"/>
          <table:table-cell office:value-type="string" table:style-name="ce31">
            <text:p>Nursery schools</text:p>
          </table:table-cell>
          <table:table-cell office:value-type="string" table:style-name="ce31">
            <text:p>Primary schools</text:p>
          </table:table-cell>
          <table:table-cell office:value-type="string" table:style-name="ce31">
            <text:p>Middle schools</text:p>
          </table:table-cell>
          <table:table-cell office:value-type="string" table:style-name="ce31">
            <text:p>Secondary schools</text:p>
          </table:table-cell>
          <table:table-cell office:value-type="string" table:style-name="ce31">
            <text:p>Special schools</text:p>
          </table:table-cell>
          <table:table-cell office:value-type="string" table:style-name="ce31">
            <text:p>Pupil Referral Units</text:p>
          </table:table-cell>
          <table:table-cell office:value-type="string" table:style-name="ce32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White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105" table:style-name="ce21">
            <text:p><text:s/>2,105<text:s/></text:p>
          </table:table-cell>
          <table:table-cell table:style-name="ce21"/>
          <table:table-cell office:value-type="float" office:value="845" table:style-name="ce21">
            <text:p><text:s/>845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75" table:style-name="ce22">
            <text:p><text:s/>3,17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Mixed/Multiple ethnic groups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table:style-name="ce21"/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95" table:style-name="ce22">
            <text:p><text:s/>9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Asian/Asian British</text:p>
          </table:table-cell>
          <table:table-cell table:style-name="ce21"/>
          <table:table-cell office:value-type="float" office:value="115" table:style-name="ce21">
            <text:p><text:s/>115<text:s/></text:p>
          </table:table-cell>
          <table:table-cell table:style-name="ce21"/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float" office:value="135" table:style-name="ce22">
            <text:p><text:s/>13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Black/African/Caribbean/Black British</text:p>
          </table:table-cell>
          <table:table-cell table:style-name="ce21"/>
          <table:table-cell office:value-type="float" office:value="30" table:style-name="ce21">
            <text:p><text:s/>30<text:s/></text:p>
          </table:table-cell>
          <table:table-cell table:style-name="ce21"/>
          <table:table-cell office:value-type="float" office:value="5" table:style-name="ce21">
            <text:p><text:s/>5<text:s/></text:p>
          </table:table-cell>
          <table:table-cell table:number-columns-repeated="2" table:style-name="ce21"/>
          <table:table-cell office:value-type="float" office:value="35" table:style-name="ce22">
            <text:p><text:s/>3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Other ethnic groups</text:p>
          </table:table-cell>
          <table:table-cell table:style-name="ce21"/>
          <table:table-cell office:value-type="float" office:value="50" table:style-name="ce21">
            <text:p><text:s/>50<text:s/></text:p>
          </table:table-cell>
          <table:table-cell table:style-name="ce21"/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float" office:value="60" table:style-name="ce22">
            <text:p><text:s/>60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Information refused</text:p>
          </table:table-cell>
          <table:table-cell table:style-name="ce21"/>
          <table:table-cell office:value-type="string" table:style-name="ce21">
            <text:p>*</text:p>
          </table:table-cell>
          <table:table-cell table:style-name="ce21"/>
          <table:table-cell office:value-type="float" office:value="5" table:style-name="ce21">
            <text:p><text:s/>5<text:s/></text:p>
          </table:table-cell>
          <table:table-cell office:value-type="float" office:value="55" table:style-name="ce21">
            <text:p><text:s/>55<text:s/></text:p>
          </table:table-cell>
          <table:table-cell table:style-name="ce21"/>
          <table:table-cell office:value-type="float" office:value="65" table:style-name="ce22">
            <text:p><text:s/>65<text:s/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Unknown/Information not obtained</text:p>
          </table:table-cell>
          <table:table-cell table:style-name="ce21"/>
          <table:table-cell office:value-type="float" office:value="5" table:style-name="ce21">
            <text:p><text:s/>5<text:s/></text:p>
          </table:table-cell>
          <table:table-cell table:style-name="ce21"/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table:style-name="ce21"/>
          <table:table-cell office:value-type="float" office:value="35" table:style-name="ce22">
            <text:p><text:s/>35<text:s/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370" table:style-name="ce24">
            <text:p><text:s/>2,370<text:s/></text:p>
          </table:table-cell>
          <table:table-cell table:style-name="ce24"/>
          <table:table-cell office:value-type="float" office:value="925" table:style-name="ce24">
            <text:p><text:s/>925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25">
            <text:p>Source: School Workforce Annual Census, 2019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Headcount_NationalIdentity_Sect" table:style-name="ta2">
        <table:table-column table:style-name="co16" table:default-cell-style-name="ce1"/>
        <table:table-column table:style-name="co4" table:number-columns-repeated="7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6">
            <text:p>Table 5: Support staff (headcount) in Cardiff by national identity and sector (r)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7"/>
          <table:table-cell office:value-type="string" table:style-name="ce18">
            <text:p>Welsh</text:p>
          </table:table-cell>
          <table:table-cell office:value-type="string" table:style-name="ce18">
            <text:p>English</text:p>
          </table:table-cell>
          <table:table-cell office:value-type="string" table:style-name="ce18">
            <text:p>Scottish</text:p>
          </table:table-cell>
          <table:table-cell office:value-type="string" table:style-name="ce18">
            <text:p>Irish</text:p>
          </table:table-cell>
          <table:table-cell office:value-type="string" table:style-name="ce18">
            <text:p>British</text:p>
          </table:table-cell>
          <table:table-cell office:value-type="string" table:style-name="ce18">
            <text:p>Other</text:p>
          </table:table-cell>
          <table:table-cell office:value-type="string" table:style-name="ce18">
            <text:p>Refused</text:p>
          </table:table-cell>
          <table:table-cell office:value-type="string" table:style-name="ce18">
            <text:p>Not Specified</text:p>
          </table:table-cell>
          <table:table-cell office:value-type="string" table:style-name="ce19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Nursery Schools</text:p>
          </table:table-cell>
          <table:table-cell office:value-type="float" office:value="15" table:style-name="ce21">
            <text:p><text:s/>15<text:s/></text:p>
          </table:table-cell>
          <table:table-cell table:number-columns-repeated="3" table:style-name="ce21"/>
          <table:table-cell office:value-type="float" office:value="10" table:style-name="ce21">
            <text:p><text:s/>10<text:s/>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office:value-type="float" office:value="30" table:style-name="ce22">
            <text:p><text:s/>30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Primary Schools</text:p>
          </table:table-cell>
          <table:table-cell office:value-type="float" office:value="1055" table:style-name="ce21">
            <text:p><text:s/>1,05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125" table:style-name="ce21">
            <text:p><text:s/>1,125<text:s/></text:p>
          </table:table-cell>
          <table:table-cell office:value-type="float" office:value="115" table:style-name="ce21">
            <text:p><text:s/>115<text:s/></text:p>
          </table:table-cell>
          <table:table-cell table:style-name="ce21"/>
          <table:table-cell office:value-type="float" office:value="35" table:style-name="ce21">
            <text:p><text:s/>35<text:s/></text:p>
          </table:table-cell>
          <table:table-cell office:value-type="float" office:value="2370" table:style-name="ce22">
            <text:p><text:s/>2,370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econdary Schools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55" table:style-name="ce21">
            <text:p><text:s/>55<text:s/></text:p>
          </table:table-cell>
          <table:table-cell table:style-name="ce21"/>
          <table:table-cell office:value-type="float" office:value="90" table:style-name="ce21">
            <text:p><text:s/>90<text:s/></text:p>
          </table:table-cell>
          <table:table-cell office:value-type="float" office:value="925" table:style-name="ce22">
            <text:p><text:s/>925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pecial Schools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" table:style-name="ce21"/>
          <table:table-cell office:value-type="float" office:value="75" table:style-name="ce21">
            <text:p><text:s/>7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65" table:style-name="ce22">
            <text:p><text:s/>265<text:s/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Pupil Referral Units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table:number-columns-repeated="2" table:style-name="ce21"/>
          <table:table-cell office:value-type="string" table:style-name="ce21">
            <text:p>*</text:p>
          </table:table-cell>
          <table:table-cell table:number-columns-repeated="3" table:style-name="ce21"/>
          <table:table-cell office:value-type="float" office:value="10" table:style-name="ce22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1425" table:style-name="ce24">
            <text:p><text:s/>1,425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670" table:style-name="ce24">
            <text:p><text:s/>1,670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4"/>
        </table:table-row>
        <table:table-row table:style-name="ro2">
          <table:table-cell table:number-columns-repeated="9" table:style-name="ce1"/>
          <table:table-cell office:value-type="string" table:style-name="ce25">
            <text:p>Source: School Workforce Annual Census, 2019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Headcount_by_Disability_Sector" table:style-name="ta2">
        <table:table-column table:style-name="co18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6">
            <text:p>Table 6: Support staff (headcount) in Cardiff by disability status and sector (r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style-name="ce17"/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31">
            <text:p>Information not obtained</text:p>
          </table:table-cell>
          <table:table-cell office:value-type="string" table:style-name="ce18">
            <text:p>Refused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Nursery Schools</text:p>
          </table:table-cell>
          <table:table-cell table:style-name="ce21"/>
          <table:table-cell office:value-type="float" office:value="30" table:style-name="ce21">
            <text:p><text:s/>30<text:s/></text:p>
          </table:table-cell>
          <table:table-cell table:number-columns-repeated="2" table:style-name="ce21"/>
          <table:table-cell office:value-type="float" office:value="30" table:style-name="ce22">
            <text:p><text:s/>30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Primary Schools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315" table:style-name="ce21">
            <text:p><text:s/>2,3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370" table:style-name="ce22">
            <text:p><text:s/>2,370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econdary Schools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25" table:style-name="ce22">
            <text:p><text:s/>925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Special Schools</text:p>
          </table:table-cell>
          <table:table-cell office:value-type="string" table:style-name="ce21">
            <text:p>*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65" table:style-name="ce22">
            <text:p><text:s/>265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Pupil Referral Units</text:p>
          </table:table-cell>
          <table:table-cell table:style-name="ce21"/>
          <table:table-cell office:value-type="float" office:value="10" table:style-name="ce21">
            <text:p><text:s/>10<text:s/></text:p>
          </table:table-cell>
          <table:table-cell table:number-columns-repeated="2" table:style-name="ce21"/>
          <table:table-cell office:value-type="float" office:value="10" table:style-name="ce22">
            <text:p><text:s/>10<text:s/>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255" table:style-name="ce24">
            <text:p><text:s/>3,255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25">
            <text:p>Source: School Workforce Annual Census, 201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Headcount_by_Sex_StaffCategory" table:style-name="ta2">
        <table:table-column table:style-name="co20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6">
            <text:p>Table 7: Support staff (headcount) in Cardiff by sex and staff category (r)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8"/>
          <table:table-cell office:value-type="string" table:style-name="ce18">
            <text:p>Male<text:s/>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Higher level teaching assistant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215" table:style-name="ce22">
            <text:p><text:s/>21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Teaching assistants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630" table:style-name="ce21">
            <text:p><text:s/>1,630<text:s/></text:p>
          </table:table-cell>
          <table:table-cell office:value-type="float" office:value="1800" table:style-name="ce22">
            <text:p><text:s/>1,80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Foreign language assistants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N support staff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330" table:style-name="ce22">
            <text:p><text:s/>33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chool business manager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storal support staff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90" table:style-name="ce22">
            <text:p><text:s/>9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ICT staff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2">
            <text:p><text:s/>3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dministration staff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340" table:style-name="ce22">
            <text:p><text:s/>340<text:s/></text:p>
          </table:table-cell>
          <table:table-cell table:number-columns-repeated="16380"/>
        </table:table-row>
        <table:table-row table:style-name="ro13">
          <table:table-cell office:value-type="string" table:style-name="ce20">
            <text:p>Science and laboratory technicians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Librarians and library assistants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Matrons/nurses/medical staff</text:p>
          </table:table-cell>
          <table:table-cell table:number-columns-repeated="2" table:style-name="ce21"/>
          <table:table-cell table:style-name="ce22"/>
          <table:table-cell table:number-columns-repeated="16380"/>
        </table:table-row>
        <table:table-row table:style-name="ro1">
          <table:table-cell office:value-type="string" table:style-name="ce20">
            <text:p>Examination officers/ Invigilators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ther support staff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670" table:style-name="ce22">
            <text:p><text:s/>67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435" table:style-name="ce24">
            <text:p><text:s/>435<text:s/></text:p>
          </table:table-cell>
          <table:table-cell office:value-type="float" office:value="3165" table:style-name="ce24">
            <text:p><text:s/>3,165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string" table:style-name="ce25">
            <text:p>Source: School Workforce Annual Census, 2019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  <table:table table:name="Headcount_by_Sex_Sector" table:style-name="ta2">
        <table:table-column table:style-name="co21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6">
            <text:p>Table 8: Support staff (headcount) in Cardiff by sex and sector (r)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">
          <table:table-cell table:style-name="ce17"/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9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Nursery Schools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rimary Schools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215" table:style-name="ce21">
            <text:p><text:s/>2,215<text:s/></text:p>
          </table:table-cell>
          <table:table-cell office:value-type="float" office:value="2370" table:style-name="ce22">
            <text:p><text:s/>2,370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econdary Schools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925" table:style-name="ce22">
            <text:p><text:s/>925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pecial Schools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265" table:style-name="ce22">
            <text:p><text:s/>265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Pupil Referral Units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435" table:style-name="ce24">
            <text:p><text:s/>435<text:s/></text:p>
          </table:table-cell>
          <table:table-cell office:value-type="float" office:value="3165" table:style-name="ce24">
            <text:p><text:s/>3,165<text:s/></text:p>
          </table:table-cell>
          <table:table-cell office:value-type="float" office:value="3600" table:style-name="ce24">
            <text:p><text:s/>3,600<text:s/>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string" table:style-name="ce25">
            <text:p>Source: School Workforce Annual Census, 201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8">
            <text:p>Revised on 25 February 2021.</text:p>
          </table:table-cell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Cox, Jonathan (KAS)</dc:creator>
    <meta:creation-date>2021-03-02T10:24:29Z</meta:creation-date>
    <dc:date>2021-03-05T11:11:20Z</dc:date>
  </office:meta>
</office:document-meta>
</file>