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Normal_32_55_32_2"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ce2" style:family="table-cell" style:parent-style-name="Normal_32_55_32_2" style:data-style-name="N0">
      <style:table-cell-properties style:vertical-align="automatic" fo:background-color="transparent"/>
      <style:text-properties fo:color="#000000" style:font-name="Arial" style:font-name-asian="Arial" style:font-name-complex="Arial" style:font-family-generic="swiss"/>
    </style:style>
    <style:style style:name="ce3" style:family="table-cell" style:parent-style-name="Normal_32_54_32_3" style:data-style-name="N0">
      <style:table-cell-properties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4" style:family="table-cell" style:parent-style-name="Normal_32_54_32_3" style:data-style-name="N0">
      <style:table-cell-properties style:vertical-align="automatic" fo:background-color="transparent" style:cell-protect="protected"/>
      <style:text-properties fo:color="#000000" fo:font-size="9pt" style:font-size-asian="9pt" style:font-size-complex="9pt"/>
    </style:style>
    <style:style style:name="ce5" style:family="table-cell" style:parent-style-name="Normal_32_54_32_3"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6" style:family="table-cell" style:parent-style-name="Normal_32_54_32_3" style:data-style-name="N0">
      <style:table-cell-properties style:vertical-align="automatic" fo:background-color="transparent" style:cell-protect="protected"/>
      <style:text-properties fo:color="#000000" fo:font-size="11pt" style:font-size-asian="11pt" style:font-size-complex="11pt"/>
    </style:style>
    <style:style style:name="ce7" style:family="table-cell" style:parent-style-name="Normal_32_54_32_3" style:data-style-name="N0">
      <style:table-cell-properties style:vertical-align="automatic" fo:background-color="transparent" style:cell-protect="protected"/>
      <style:text-properties fo:color="#FF0000" fo:font-size="11pt" style:font-size-asian="11pt" style:font-size-complex="11pt" fo:font-weight="bold" style:font-weight-asian="bold" style:font-weight-complex="bold"/>
    </style:style>
    <style:style style:name="ce8" style:family="table-cell" style:parent-style-name="Normal_32_54_32_3" style:data-style-name="N0">
      <style:table-cell-properties fo:border-top="none" fo:border-bottom="none" fo:border-left="thin dotted #000000" fo:border-right="none" style:vertical-align="automatic" fo:wrap-option="wrap" fo:background-color="transparent" style:cell-protect="protected"/>
      <style:text-properties fo:color="#000000" fo:font-size="9pt" style:font-size-asian="9pt" style:font-size-complex="9pt"/>
    </style:style>
    <style:style style:name="ce9" style:family="table-cell" style:parent-style-name="Normal_32_54_32_3" style:data-style-name="N0">
      <style:table-cell-properties style:vertical-align="automatic" fo:wrap-option="wrap" fo:background-color="transparent" style:cell-protect="protected"/>
      <style:text-properties fo:color="#000000" fo:font-size="9pt" style:font-size-asian="9pt" style:font-size-complex="9pt"/>
    </style:style>
    <style:style style:name="ce10" style:family="table-cell" style:parent-style-name="Normal_32_54_32_3"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11" style:family="table-cell" style:parent-style-name="Normal_32_54_32_3" style:data-style-name="N0">
      <style:table-cell-properties fo:border-top="thin solid #000000" fo:border-bottom="thin solid #000000" fo:border-left="none" fo:border-right="none" style:vertical-align="automatic" fo:background-color="transparent" style:cell-protect="protected"/>
      <style:text-properties fo:color="#000000" fo:font-size="9pt" style:font-size-asian="9pt" style:font-size-complex="9pt"/>
    </style:style>
    <style:style style:name="ce12" style:family="table-cell" style:parent-style-name="Normal_32_54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13" style:family="table-cell" style:parent-style-name="Normal_32_54_32_3" style:data-style-name="N0">
      <style:table-cell-properties fo:border-top="thin solid #000000" fo:border-bottom="thin solid #000000" fo:border-left="none" fo:border-right="thin dotted #000000"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14" style:family="table-cell" style:parent-style-name="Normal_32_54_32_3" style:data-style-name="N0">
      <style:table-cell-properties fo:border-top="thin solid #000000" fo:border-bottom="thin solid #000000" fo:border-left="thin dotted #000000" fo:border-right="none"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15" style:family="table-cell" style:parent-style-name="Normal_32_54_32_3" style:data-style-name="N0">
      <style:table-cell-properties style:vertical-align="automatic" fo:background-color="transparent" style:cell-protect="protected"/>
      <style:text-properties fo:color="#000000"/>
    </style:style>
    <style:style style:name="ce16" style:family="table-cell" style:parent-style-name="Normal_32_54_32_3"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7" style:family="table-cell" style:parent-style-name="Normal_32_54_32_3" style:data-style-name="N3">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18" style:family="table-cell" style:parent-style-name="Normal_32_54_32_3" style:data-style-name="N3">
      <style:table-cell-properties fo:border-top="none" fo:border-bottom="none" fo:border-left="none" fo:border-right="thin dotte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19" style:family="table-cell" style:parent-style-name="Normal_32_54_32_3" style:data-style-name="N3">
      <style:table-cell-properties fo:border-top="none" fo:border-bottom="none" fo:border-left="thin dotted #000000"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0" style:family="table-cell" style:parent-style-name="Normal_32_54_32_3"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1" style:family="table-cell" style:parent-style-name="Normal_32_54_32_3" style:data-style-name="N0">
      <style:table-cell-properties fo:border-top="none" fo:border-bottom="none" fo:border-left="none" fo:border-right="thin dotte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2" style:family="table-cell" style:parent-style-name="Normal_32_54_32_3" style:data-style-name="N0">
      <style:table-cell-properties fo:border-top="none" fo:border-bottom="none" fo:border-left="thin dotted #000000"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3" style:family="table-cell" style:parent-style-name="Normal_32_54_32_3" style:data-style-name="N3">
      <style:table-cell-properties style:vertical-align="automatic" fo:background-color="transparent" style:cell-protect="protected"/>
      <style:text-properties fo:color="#000000" fo:font-size="9pt" style:font-size-asian="9pt" style:font-size-complex="9pt"/>
    </style:style>
    <style:style style:name="ce24" style:family="table-cell" style:parent-style-name="Normal_32_54_32_3" style:data-style-name="N3">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5" style:family="table-cell" style:parent-style-name="Normal_32_54_32_3" style:data-style-name="N0">
      <style:table-cell-properties fo:border-top="none" fo:border-bottom="thin solid #000000" fo:border-left="none" fo:border-right="none" style:vertical-align="automatic" fo:background-color="transparent" style:cell-protect="protected"/>
      <style:text-properties fo:color="#000000" fo:font-size="9pt" style:font-size-asian="9pt" style:font-size-complex="9pt"/>
    </style:style>
    <style:style style:name="ce26" style:family="table-cell" style:parent-style-name="Normal_32_54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7" style:family="table-cell" style:parent-style-name="Normal_32_54_32_3" style:data-style-name="N3">
      <style:table-cell-properties fo:border-top="none" fo:border-bottom="thin solid #000000" fo:border-left="none" fo:border-right="thin dotted #000000"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28" style:family="table-cell" style:parent-style-name="Normal_32_54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29" style:family="table-cell" style:parent-style-name="Normal_32_54_32_3" style:data-style-name="N0">
      <style:table-cell-properties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30" style:family="table-cell" style:parent-style-name="Normal_32_54_32_3" style:data-style-name="N0">
      <style:table-cell-properties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31" style:family="table-cell" style:parent-style-name="Normal_32_54_32_3"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2" style:family="table-cell" style:parent-style-name="Normal_32_54_32_3"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33" style:family="table-cell" style:parent-style-name="Normal_32_54_32_3" style:data-style-name="N0">
      <style:table-cell-properties fo:border-top="none" fo:border-bottom="thin solid #000000" fo:border-left="thin dotted #000000" fo:border-right="thin dotted #000000"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4" style:family="table-cell" style:parent-style-name="Normal_32_54_32_3" style:data-style-name="N0">
      <style:table-cell-properties fo:border-top="none" fo:border-bottom="none" fo:border-left="thin dotted #000000" fo:border-right="none"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35" style:family="table-cell" style:parent-style-name="Normal_32_54_32_3" style:data-style-name="N0">
      <style:table-cell-properties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36" style:family="table-cell" style:parent-style-name="Normal_32_54_32_3" style:data-style-name="N0">
      <style:table-cell-properties fo:border-top="none" fo:border-bottom="thin solid #000000" fo:border-left="none" fo:border-right="thin dotte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37" style:family="table-cell" style:parent-style-name="Hyperlink_32_6" style:data-style-name="N0">
      <style:text-properties fo:color="#0000FF" style:text-underline-style="solid" style:text-underline-type="single"/>
    </style:style>
    <style:style style:name="ce38" style:family="table-cell" style:parent-style-name="Normal_32_2_32_6" style:data-style-name="N0">
      <style:table-cell-properties style:vertical-align="automatic" fo:background-color="transparent"/>
      <style:text-properties fo:color="#000000"/>
    </style:style>
    <style:style style:name="ce39" style:family="table-cell" style:parent-style-name="Normal_32_55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1666666666667cm"/>
    </style:style>
    <style:style style:name="co3" style:family="table-column">
      <style:table-column-properties fo:break-before="auto" style:column-width="0.555625cm"/>
    </style:style>
    <style:style style:name="co4" style:family="table-column">
      <style:table-column-properties fo:break-before="auto" style:column-width="1.00541666666667cm"/>
    </style:style>
    <style:style style:name="co5" style:family="table-column">
      <style:table-column-properties fo:break-before="auto" style:column-width="3.75708333333333cm"/>
    </style:style>
    <style:style style:name="co6" style:family="table-column">
      <style:table-column-properties fo:break-before="auto" style:column-width="2.725208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39">
            <text:p>Farm incomes in Wales, 2019-20 - additional table</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office:value-type="string" table:style-name="ce37">
            <text:p><text:a xlink:href="#'Tab_1-Trends_in_income_measures'.A1">Table 1</text:a></text:p>
          </table:table-cell>
          <table:table-cell office:value-type="string" table:style-name="ce37">
            <text:p>Average incomes per farm in Wales, by farm income measure, farm type and year</text:p>
          </table:table-cell>
          <table:table-cell table:number-columns-repeated="16382"/>
        </table:table-row>
        <table:table-row table:style-name="ro2">
          <table:table-cell table:style-name="ce2"/>
          <table:table-cell table:number-columns-repeated="16383" table:style-name="ce1"/>
        </table:table-row>
        <table:table-row table:style-name="ro2">
          <table:table-cell office:value-type="string" table:style-name="ce2">
            <text:p>For further information, please see</text:p>
          </table:table-cell>
          <table:table-cell table:number-columns-repeated="16383" table:style-name="ce1"/>
        </table:table-row>
        <table:table-row table:style-name="ro2">
          <table:table-cell office:value-type="string" table:style-name="ce37">
            <text:p>https://gov.wales/farm-incomes-april-2019-march-2020</text:p>
          </table:table-cell>
          <table:table-cell table:number-columns-repeated="16383" table:style-name="ce1"/>
        </table:table-row>
        <table:table-row table:style-name="ro2">
          <table:table-cell table:number-columns-repeated="16384"/>
        </table:table-row>
        <table:table-row table:style-name="ro2">
          <table:table-cell office:value-type="string" table:style-name="ce38">
            <text:p>Contact: stats.agric@gov.wales</text:p>
          </table:table-cell>
          <table:table-cell table:number-columns-repeated="16383" table:style-name="ce1"/>
        </table:table-row>
        <table:table-row table:style-name="ro2">
          <table:table-cell office:value-type="string" table:style-name="ce38">
            <text:p>Publication date: 25 March 2021</text:p>
          </table:table-cell>
          <table:table-cell table:number-columns-repeated="16383" table:style-name="ce1"/>
        </table:table-row>
        <table:table-row table:style-name="ro2">
          <table:table-cell office:value-type="string" table:style-name="ce38">
            <text:p>Source: Farm Business Survey</text:p>
          </table:table-cell>
          <table:table-cell table:number-columns-repeated="16383" table:style-name="ce1"/>
        </table:table-row>
        <table:table-row table:style-name="ro2">
          <table:table-cell table:style-name="ce1">
            <draw:frame draw:z-index="1" draw:id="id0" draw:style-name="a0" draw:name="Llun 1" svg:x="0.16667in" svg:y="0.11458in" svg:width="1.11458in" svg:height="0.66667in" style:rel-width="scale" style:rel-height="scale">
              <draw:image xlink:href="media/image1.emf" xlink:type="simple" xlink:show="embed" xlink:actuate="onLoad"/>
              <svg:title/>
              <svg:desc/>
            </draw:frame>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8">
            <text:p>All content is available under the Open Government Licence v3.0 , except where otherwise stated.</text:p>
          </table:table-cell>
          <table:table-cell table:number-columns-repeated="16383" table:style-name="ce1"/>
        </table:table-row>
        <table:table-row table:style-name="ro2">
          <table:table-cell office:value-type="string" table:style-name="ce37">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60" table:style-name="ro2">
          <table:table-cell table:number-columns-repeated="16384"/>
        </table:table-row>
        <table:named-expressions>
          <table:named-range table:name="buchod" table:cell-range-address="NOTES.$A$1:NOTES.$L$16" table:base-cell-address="NOTES.$A$1"/>
        </table:named-expressions>
      </table:table>
      <table:table table:name="Tab_1-Trends_in_income_measures" table:style-name="ta2">
        <table:table-column table:style-name="co3" table:default-cell-style-name="ce4"/>
        <table:table-column table:style-name="co4" table:default-cell-style-name="ce4"/>
        <table:table-column table:style-name="co5" table:default-cell-style-name="ce4"/>
        <table:table-column table:style-name="co1" table:number-columns-repeated="14" table:default-cell-style-name="ce4"/>
        <table:table-column table:style-name="co2" table:number-columns-repeated="6" table:default-cell-style-name="ce4"/>
        <table:table-column table:style-name="co6" table:default-cell-style-name="ce4"/>
        <table:table-column table:style-name="co2" table:number-columns-repeated="16360" table:default-cell-style-name="ce4"/>
        <table:table-row table:style-name="ro3">
          <table:table-cell office:value-type="string" table:number-columns-spanned="16" table:number-rows-spanned="1" table:style-name="ce30">
            <text:p>Introduction to Table 1</text:p>
            <text:p><text:span text:style-name="T1"/></text:p>
            <text:p><text:span text:style-name="T1"/></text:p>
            <text:p/>
          </table:table-cell>
          <table:covered-table-cell table:number-columns-repeated="15"/>
          <table:table-cell table:style-name="ce3"/>
          <table:table-cell table:number-columns-repeated="16367" table:style-name="ce4"/>
        </table:table-row>
        <table:table-row table:style-name="ro4">
          <table:table-cell office:value-type="string" table:number-columns-spanned="18" table:number-rows-spanned="1" table:style-name="ce31">
            <text:p>To accompany the statistical releases on farm incomes, these additional tables have been published to show long term trends in farm incomes. To provide clarity to users, only the headline measure of income (farm business income) is analysed in the statistical releases. These additional tables are intended for more specialist users, as they show long term trends in farm business income, and also net farm income and cash income.</text:p>
          </table:table-cell>
          <table:covered-table-cell table:number-columns-repeated="17"/>
          <table:table-cell table:number-columns-repeated="16366" table:style-name="ce4"/>
        </table:table-row>
        <table:table-row table:style-name="ro5">
          <table:table-cell office:value-type="string" table:number-columns-spanned="18" table:number-rows-spanned="1" table:style-name="ce32">
            <text:p>There have been several changes in survey methodology over time. These changes are explained in the Notes to the statistical release at http://gov.wales/statistics-and-research/farm-incomes/?lang=en</text:p>
          </table:table-cell>
          <table:covered-table-cell table:number-columns-repeated="17"/>
          <table:table-cell table:number-columns-repeated="16366" table:style-name="ce4"/>
        </table:table-row>
        <table:table-row table:style-name="ro5">
          <table:table-cell table:number-columns-repeated="16384"/>
        </table:table-row>
        <table:table-row table:style-name="ro6">
          <table:table-cell office:value-type="string" table:style-name="ce5">
            <text:p>Table 1: Average incomes per farm in Wales, by farm income measure, farm type and year</text:p>
          </table:table-cell>
          <table:table-cell table:number-columns-repeated="2" table:style-name="ce5"/>
          <table:table-cell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style-name="ce6"/>
          <table:table-cell table:number-columns-repeated="2" table:style-name="ce7"/>
          <table:table-cell table:number-columns-repeated="16367" table:style-name="ce6"/>
        </table:table-row>
        <table:table-row table:style-name="ro7">
          <table:table-cell table:number-columns-repeated="3" table:style-name="ce4"/>
          <table:table-cell office:value-type="string" table:number-columns-spanned="6" table:number-rows-spanned="4" table:style-name="ce36">
            <text:p>Sample excludes farms below 0.5 SLR</text:p>
          </table:table-cell>
          <table:covered-table-cell table:number-columns-repeated="5"/>
          <table:table-cell office:value-type="string" table:number-columns-spanned="3" table:number-rows-spanned="4" table:style-name="ce33">
            <text:p>Farm type classification changed from 'standard gross margins' (SGM) typology to standard outputs (SO &gt;= 25000 euros) typology. <text:s/>2007SO averages</text:p>
          </table:table-cell>
          <table:covered-table-cell table:number-columns-repeated="2"/>
          <table:table-cell office:value-type="string" table:number-columns-spanned="6" table:number-rows-spanned="3" table:style-name="ce34">
            <text:p>Farm type classification changed from 2007SO averages to 2010SO averages.</text:p>
          </table:table-cell>
          <table:covered-table-cell table:number-columns-repeated="5"/>
          <table:table-cell office:value-type="string" table:number-columns-spanned="1" table:number-rows-spanned="3" table:style-name="ce29">
            <text:p>Change to 2013SO averages</text:p>
          </table:table-cell>
          <table:table-cell table:style-name="ce6"/>
          <table:table-cell table:number-columns-repeated="16364"/>
        </table:table-row>
        <table:table-row table:style-name="ro8">
          <table:table-cell table:number-columns-repeated="3" table:style-name="ce4"/>
          <table:covered-table-cell/>
          <table:covered-table-cell table:number-columns-repeated="5"/>
          <table:covered-table-cell/>
          <table:covered-table-cell table:number-columns-repeated="2"/>
          <table:covered-table-cell/>
          <table:covered-table-cell table:number-columns-repeated="5"/>
          <table:covered-table-cell/>
          <table:table-cell table:style-name="ce6"/>
          <table:table-cell table:number-columns-repeated="16364"/>
        </table:table-row>
        <table:table-row table:style-name="ro8">
          <table:table-cell table:number-columns-repeated="3" table:style-name="ce4"/>
          <table:covered-table-cell/>
          <table:covered-table-cell table:number-columns-repeated="5"/>
          <table:covered-table-cell/>
          <table:covered-table-cell table:number-columns-repeated="2"/>
          <table:covered-table-cell/>
          <table:covered-table-cell table:number-columns-repeated="5"/>
          <table:covered-table-cell/>
          <table:table-cell table:number-columns-repeated="16365" table:style-name="ce4"/>
        </table:table-row>
        <table:table-row table:style-name="ro8">
          <table:table-cell office:value-type="string" table:style-name="ce4">
            <text:p>Average income per farm</text:p>
          </table:table-cell>
          <table:table-cell table:number-columns-repeated="2" table:style-name="ce4"/>
          <table:covered-table-cell/>
          <table:covered-table-cell table:number-columns-repeated="5"/>
          <table:covered-table-cell/>
          <table:covered-table-cell table:number-columns-repeated="2"/>
          <table:table-cell table:style-name="ce8"/>
          <table:table-cell table:number-columns-repeated="2" table:style-name="ce9"/>
          <table:table-cell table:number-columns-repeated="4" table:style-name="ce4"/>
          <table:table-cell office:value-type="string" table:style-name="ce10">
            <text:p>£ per farm</text:p>
          </table:table-cell>
          <table:table-cell table:number-columns-repeated="16364"/>
        </table:table-row>
        <table:table-row table:style-name="ro6">
          <table:table-cell office:value-type="string" table:style-name="ce11">
            <text:p>Farm type</text:p>
          </table:table-cell>
          <table:table-cell table:number-columns-repeated="2" table:style-name="ce11"/>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3">
            <text:p>2008-09</text:p>
          </table:table-cell>
          <table:table-cell office:value-type="string" table:style-name="ce14">
            <text:p>2009-10</text:p>
          </table:table-cell>
          <table:table-cell office:value-type="string" table:style-name="ce12">
            <text:p>2010-11</text:p>
          </table:table-cell>
          <table:table-cell office:value-type="string" table:style-name="ce13">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table:number-columns-repeated="16364" table:style-name="ce15"/>
        </table:table-row>
        <table:table-row table:style-name="ro9">
          <table:table-cell office:value-type="string" table:style-name="ce16">
            <text:p>Farm business income</text:p>
          </table:table-cell>
          <table:table-cell table:number-columns-repeated="2" table:style-name="ce4"/>
          <table:table-cell table:number-columns-repeated="5" table:style-name="ce17"/>
          <table:table-cell table:style-name="ce18"/>
          <table:table-cell table:style-name="ce19"/>
          <table:table-cell table:style-name="ce17"/>
          <table:table-cell table:style-name="ce18"/>
          <table:table-cell table:number-columns-repeated="5" table:style-name="ce17"/>
          <table:table-cell table:number-columns-repeated="3" table:style-name="ce4"/>
          <table:table-cell table:number-columns-repeated="16364" table:style-name="ce15"/>
        </table:table-row>
        <table:table-row table:style-name="ro6">
          <table:table-cell table:style-name="ce4"/>
          <table:table-cell office:value-type="string" table:style-name="ce4">
            <text:p>At current prices</text:p>
          </table:table-cell>
          <table:table-cell table:style-name="ce4"/>
          <table:table-cell table:number-columns-repeated="5" table:style-name="ce20"/>
          <table:table-cell table:style-name="ce21"/>
          <table:table-cell table:style-name="ce22"/>
          <table:table-cell table:style-name="ce20"/>
          <table:table-cell table:style-name="ce21"/>
          <table:table-cell table:number-columns-repeated="5" table:style-name="ce20"/>
          <table:table-cell table:number-columns-repeated="3" table:style-name="ce4"/>
          <table:table-cell table:number-columns-repeated="16364" table:style-name="ce15"/>
        </table:table-row>
        <table:table-row table:style-name="ro6">
          <table:table-cell table:number-columns-repeated="2" table:style-name="ce4"/>
          <table:table-cell office:value-type="string" table:style-name="ce4">
            <text:p>Dairy</text:p>
          </table:table-cell>
          <table:table-cell office:value-type="float" office:value="24900" table:style-name="ce17">
            <text:p>24,900</text:p>
          </table:table-cell>
          <table:table-cell office:value-type="float" office:value="28900" table:style-name="ce17">
            <text:p>28,900</text:p>
          </table:table-cell>
          <table:table-cell office:value-type="float" office:value="30600" table:style-name="ce17">
            <text:p>30,600</text:p>
          </table:table-cell>
          <table:table-cell office:value-type="float" office:value="36800" table:style-name="ce17">
            <text:p>36,800</text:p>
          </table:table-cell>
          <table:table-cell office:value-type="float" office:value="51300" table:style-name="ce17">
            <text:p>51,300</text:p>
          </table:table-cell>
          <table:table-cell office:value-type="float" office:value="62200" table:style-name="ce18">
            <text:p>62,200</text:p>
          </table:table-cell>
          <table:table-cell office:value-type="float" office:value="47700" table:style-name="ce17">
            <text:p>47,700</text:p>
          </table:table-cell>
          <table:table-cell office:value-type="float" office:value="57300" table:style-name="ce17">
            <text:p>57,300</text:p>
          </table:table-cell>
          <table:table-cell office:value-type="float" office:value="67800" table:style-name="ce18">
            <text:p>67,800</text:p>
          </table:table-cell>
          <table:table-cell office:value-type="float" office:value="45100" table:style-name="ce17">
            <text:p>45,100</text:p>
          </table:table-cell>
          <table:table-cell office:value-type="float" office:value="77000" table:style-name="ce17">
            <text:p>77,000</text:p>
          </table:table-cell>
          <table:table-cell office:value-type="float" office:value="70200" table:style-name="ce17">
            <text:p>70,200</text:p>
          </table:table-cell>
          <table:table-cell office:value-type="float" office:value="32800" table:style-name="ce17">
            <text:p>32,800</text:p>
          </table:table-cell>
          <table:table-cell office:value-type="float" office:value="31300" table:style-name="ce17">
            <text:p>31,300</text:p>
          </table:table-cell>
          <table:table-cell office:value-type="float" office:value="82400" table:style-name="ce17">
            <text:p>82,400</text:p>
          </table:table-cell>
          <table:table-cell office:value-type="float" office:value="46600" table:style-name="ce17">
            <text:p>46,600</text:p>
          </table:table-cell>
          <table:table-cell office:value-type="float" office:value="50700" table:style-name="ce17">
            <text:p>50,700</text:p>
          </table:table-cell>
          <table:table-cell table:style-name="ce15">
            <draw:frame draw:z-index="1" draw:id="id1" draw:style-name="a34" draw:name="TextBox 1" svg:x="0.12153in" svg:y="0.07639in" svg:width="5.6875in" svg:height="5.58333in">
              <draw:text-box>
                <text:p text:style-name="a2" text:class-names="" text:cond-style-name=""><text:span text:style-name="a1" text:class-names="">Definitions of farm income measures</text:span></text:p>
                <text:p text:style-name="a4" text:class-names="" text:cond-style-name=""><text:span text:style-name="a3" text:class-names=""/></text:p>
                <text:p text:style-name="a7" text:class-names="" text:cond-style-name=""><text:span text:style-name="a5" text:class-names="">Excluded</text:span><text:span text:style-name="a6" text:class-names=""><text:s text:c="1"/>from all of these farm income measures are other sources of household income from outside the farm business (such as other employment of the farmer or spouse outside of the farm).</text:span></text:p>
                <text:p text:style-name="a9" text:class-names="" text:cond-style-name=""><text:span text:style-name="a8" text:class-names=""/></text:p>
                <text:p text:style-name="a13" text:class-names="" text:cond-style-name=""><text:span text:style-name="a10" text:class-names="">For non-corporate businesses,<text:s text:c="1"/></text:span><text:span text:style-name="a11" text:class-names="">farm business income<text:s text:c="1"/></text:span><text:span text:style-name="a12" text:class-names="">represents the financial return to all unpaid workers (farmers, spouses, non-principal partners and their spouses, and family workers) and on all their capital invested in the farm business (including land and buildings). For corporate businesses, it represents the financial return on the shareholders capital invested in the farm business. Farm business income includes some ‘notional’ items, such as depreciation of farm assets (eg machinery) and changes in the value of breeding livestock.</text:span></text:p>
                <text:p text:style-name="a15" text:class-names="" text:cond-style-name=""><text:span text:style-name="a14" text:class-names=""/></text:p>
                <text:p text:style-name="a17" text:class-names="" text:cond-style-name=""><text:span text:style-name="a16" text:class-names="">In essence, farm business income is the same as net profit, which as a standard financial accounting measure of income, is used widely within and outside agriculture. However, using the term farm business income rather than net profit</text:span></text:p>
                <text:p text:style-name="a19" text:class-names="" text:cond-style-name=""><text:span text:style-name="a18" text:class-names="">gives an indication of the measure’s farm management accounting rather than financial accounting origins, accurately describes its composition, and<text:s text:c="1"/></text:span></text:p>
                <text:p text:style-name="a21" text:class-names="" text:cond-style-name=""><text:span text:style-name="a20" text:class-names="">is intuitively recognisable to users as a measure of farm income.</text:span></text:p>
                <text:p text:style-name="a23" text:class-names="" text:cond-style-name=""><text:span text:style-name="a22" text:class-names=""/></text:p>
                <text:p text:style-name="a26" text:class-names="" text:cond-style-name=""><text:span text:style-name="a24" text:class-names="">Net farm income<text:s text:c="1"/></text:span><text:span text:style-name="a25" text:class-names="">is defined as the return to the principal farmer and spouse for their manual and managerial labour and on the tenant-type capital of the business. It makes allowances for rent (on a notional basis if the farmer is an owner-occupier) and for depreciation of assets. Interest payments, net of interest received, are included as a cost, as is hired labour. Crop and livestock valuation changes are excluded.</text:span></text:p>
                <text:p text:style-name="a28" text:class-names="" text:cond-style-name=""><text:span text:style-name="a27" text:class-names=""> </text:span></text:p>
                <text:p text:style-name="a31" text:class-names="" text:cond-style-name=""><text:span text:style-name="a29" text:class-names="">Cash income<text:s text:c="1"/></text:span><text:span text:style-name="a30" text:class-names="">is defined as the cash return to the group of people with an entrepreneurial interest in the business for their manual and managerial labour and on all their investment in the business.</text:span></text:p>
                <text:p text:style-name="a33" text:class-names="" text:cond-style-name=""><text:span text:style-name="a32" text:class-names=""/></text:p>
              </draw:text-box>
              <svg:title/>
              <svg:desc/>
            </draw:frame>
          </table:table-cell>
          <table:table-cell table:number-columns-repeated="16363" table:style-name="ce15"/>
        </table:table-row>
        <table:table-row table:style-name="ro6">
          <table:table-cell table:number-columns-repeated="2" table:style-name="ce4"/>
          <table:table-cell office:value-type="string" table:style-name="ce4">
            <text:p>Cattle &amp; sheep (LFA)</text:p>
          </table:table-cell>
          <table:table-cell office:value-type="float" office:value="22800" table:style-name="ce17">
            <text:p>22,800</text:p>
          </table:table-cell>
          <table:table-cell office:value-type="float" office:value="21000" table:style-name="ce17">
            <text:p>21,000</text:p>
          </table:table-cell>
          <table:table-cell office:value-type="float" office:value="18500" table:style-name="ce17">
            <text:p>18,500</text:p>
          </table:table-cell>
          <table:table-cell office:value-type="float" office:value="18000" table:style-name="ce17">
            <text:p>18,000</text:p>
          </table:table-cell>
          <table:table-cell office:value-type="float" office:value="19800" table:style-name="ce17">
            <text:p>19,800</text:p>
          </table:table-cell>
          <table:table-cell office:value-type="float" office:value="24500" table:style-name="ce18">
            <text:p>24,500</text:p>
          </table:table-cell>
          <table:table-cell office:value-type="float" office:value="37100" table:style-name="ce17">
            <text:p>37,100</text:p>
          </table:table-cell>
          <table:table-cell office:value-type="float" office:value="30100" table:style-name="ce17">
            <text:p>30,100</text:p>
          </table:table-cell>
          <table:table-cell office:value-type="float" office:value="34700" table:style-name="ce18">
            <text:p>34,700</text:p>
          </table:table-cell>
          <table:table-cell office:value-type="float" office:value="21600" table:style-name="ce17">
            <text:p>21,600</text:p>
          </table:table-cell>
          <table:table-cell office:value-type="float" office:value="19200" table:style-name="ce17">
            <text:p>19,200</text:p>
          </table:table-cell>
          <table:table-cell office:value-type="float" office:value="22100" table:style-name="ce17">
            <text:p>22,100</text:p>
          </table:table-cell>
          <table:table-cell office:value-type="float" office:value="21900" table:style-name="ce17">
            <text:p>21,900</text:p>
          </table:table-cell>
          <table:table-cell office:value-type="float" office:value="23100" table:style-name="ce17">
            <text:p>23,100</text:p>
          </table:table-cell>
          <table:table-cell office:value-type="float" office:value="26900" table:style-name="ce17">
            <text:p>26,900</text:p>
          </table:table-cell>
          <table:table-cell office:value-type="float" office:value="18900" table:style-name="ce17">
            <text:p>18,900</text:p>
          </table:table-cell>
          <table:table-cell office:value-type="float" office:value="22600" table:style-name="ce17">
            <text:p>22,600</text:p>
          </table:table-cell>
          <table:table-cell table:number-columns-repeated="16364" table:style-name="ce15"/>
        </table:table-row>
        <table:table-row table:style-name="ro6">
          <table:table-cell table:number-columns-repeated="2" table:style-name="ce4"/>
          <table:table-cell office:value-type="string" table:style-name="ce4">
            <text:p>Cattle &amp; sheep (lowland)</text:p>
          </table:table-cell>
          <table:table-cell office:value-type="float" office:value="16600" table:style-name="ce17">
            <text:p>16,600</text:p>
          </table:table-cell>
          <table:table-cell office:value-type="float" office:value="11600" table:style-name="ce17">
            <text:p>11,600</text:p>
          </table:table-cell>
          <table:table-cell office:value-type="float" office:value="11100" table:style-name="ce17">
            <text:p>11,100</text:p>
          </table:table-cell>
          <table:table-cell office:value-type="float" office:value="21900" table:style-name="ce17">
            <text:p>21,900</text:p>
          </table:table-cell>
          <table:table-cell office:value-type="float" office:value="19000" table:style-name="ce17">
            <text:p>19,000</text:p>
          </table:table-cell>
          <table:table-cell office:value-type="float" office:value="24400" table:style-name="ce18">
            <text:p>24,400</text:p>
          </table:table-cell>
          <table:table-cell office:value-type="float" office:value="33600" table:style-name="ce17">
            <text:p>33,600</text:p>
          </table:table-cell>
          <table:table-cell office:value-type="float" office:value="30900" table:style-name="ce17">
            <text:p>30,900</text:p>
          </table:table-cell>
          <table:table-cell office:value-type="float" office:value="36700" table:style-name="ce18">
            <text:p>36,700</text:p>
          </table:table-cell>
          <table:table-cell office:value-type="float" office:value="27200" table:style-name="ce17">
            <text:p>27,200</text:p>
          </table:table-cell>
          <table:table-cell office:value-type="float" office:value="28600" table:style-name="ce17">
            <text:p>28,600</text:p>
          </table:table-cell>
          <table:table-cell office:value-type="float" office:value="27000" table:style-name="ce17">
            <text:p>27,000</text:p>
          </table:table-cell>
          <table:table-cell office:value-type="float" office:value="16300" table:style-name="ce17">
            <text:p>16,300</text:p>
          </table:table-cell>
          <table:table-cell office:value-type="float" office:value="22700" table:style-name="ce17">
            <text:p>22,700</text:p>
          </table:table-cell>
          <table:table-cell office:value-type="float" office:value="24000" table:style-name="ce17">
            <text:p>24,000</text:p>
          </table:table-cell>
          <table:table-cell office:value-type="float" office:value="17100" table:style-name="ce17">
            <text:p>17,100</text:p>
          </table:table-cell>
          <table:table-cell office:value-type="float" office:value="16600" table:style-name="ce17">
            <text:p>16,600</text:p>
          </table:table-cell>
          <table:table-cell table:number-columns-repeated="16364" table:style-name="ce15"/>
        </table:table-row>
        <table:table-row table:style-name="ro6">
          <table:table-cell table:number-columns-repeated="2" table:style-name="ce4"/>
          <table:table-cell office:value-type="string" table:style-name="ce4">
            <text:p>All farm types</text:p>
          </table:table-cell>
          <table:table-cell office:value-type="float" office:value="22800" table:style-name="ce17">
            <text:p>22,800</text:p>
          </table:table-cell>
          <table:table-cell office:value-type="float" office:value="21800" table:style-name="ce17">
            <text:p>21,800</text:p>
          </table:table-cell>
          <table:table-cell office:value-type="float" office:value="20700" table:style-name="ce17">
            <text:p>20,700</text:p>
          </table:table-cell>
          <table:table-cell office:value-type="float" office:value="23300" table:style-name="ce17">
            <text:p>23,300</text:p>
          </table:table-cell>
          <table:table-cell office:value-type="float" office:value="26500" table:style-name="ce17">
            <text:p>26,500</text:p>
          </table:table-cell>
          <table:table-cell office:value-type="float" office:value="31300" table:style-name="ce18">
            <text:p>31,300</text:p>
          </table:table-cell>
          <table:table-cell office:value-type="float" office:value="37100" table:style-name="ce17">
            <text:p>37,100</text:p>
          </table:table-cell>
          <table:table-cell office:value-type="float" office:value="35100" table:style-name="ce17">
            <text:p>35,100</text:p>
          </table:table-cell>
          <table:table-cell office:value-type="float" office:value="40500" table:style-name="ce18">
            <text:p>40,500</text:p>
          </table:table-cell>
          <table:table-cell office:value-type="float" office:value="26600" table:style-name="ce17">
            <text:p>26,600</text:p>
          </table:table-cell>
          <table:table-cell office:value-type="float" office:value="29300" table:style-name="ce17">
            <text:p>29,300</text:p>
          </table:table-cell>
          <table:table-cell office:value-type="float" office:value="29000" table:style-name="ce17">
            <text:p>29,000</text:p>
          </table:table-cell>
          <table:table-cell office:value-type="float" office:value="22200" table:style-name="ce17">
            <text:p>22,200</text:p>
          </table:table-cell>
          <table:table-cell office:value-type="float" office:value="24500" table:style-name="ce17">
            <text:p>24,500</text:p>
          </table:table-cell>
          <table:table-cell office:value-type="float" office:value="34600" table:style-name="ce17">
            <text:p>34,600</text:p>
          </table:table-cell>
          <table:table-cell office:value-type="float" office:value="23600" table:style-name="ce17">
            <text:p>23,600</text:p>
          </table:table-cell>
          <table:table-cell office:value-type="float" office:value="26200" table:style-name="ce17">
            <text:p>26,200</text:p>
          </table:table-cell>
          <table:table-cell table:number-columns-repeated="16364" table:style-name="ce15"/>
        </table:table-row>
        <table:table-row table:style-name="ro9">
          <table:table-cell table:style-name="ce4"/>
          <table:table-cell office:value-type="string" office:string-value="In real terms (a)" table:formula="of:=['file:///Z:/stats/Ecad2/STATS/_FBS/2019-20%20Farm%20Incomes/2019-20%20Farm%20incomes%20in%20Wales.xlsx'#'Trend_-_unrounded'.B17]" table:style-name="ce4">
            <text:p>In real terms (a)</text:p>
          </table:table-cell>
          <table:table-cell table:style-name="ce4"/>
          <table:table-cell table:number-columns-repeated="5" table:style-name="ce17"/>
          <table:table-cell table:style-name="ce18"/>
          <table:table-cell table:style-name="ce19"/>
          <table:table-cell table:style-name="ce17"/>
          <table:table-cell table:style-name="ce18"/>
          <table:table-cell table:number-columns-repeated="8" table:style-name="ce17"/>
          <table:table-cell table:number-columns-repeated="16364" table:style-name="ce15"/>
        </table:table-row>
        <table:table-row table:style-name="ro6">
          <table:table-cell table:number-columns-repeated="2" table:style-name="ce4"/>
          <table:table-cell office:value-type="string" table:style-name="ce4">
            <text:p>Dairy</text:p>
          </table:table-cell>
          <table:table-cell office:value-type="float" office:value="34600" table:style-name="ce17">
            <text:p>34,600</text:p>
          </table:table-cell>
          <table:table-cell office:value-type="float" office:value="39100" table:style-name="ce17">
            <text:p>39,100</text:p>
          </table:table-cell>
          <table:table-cell office:value-type="float" office:value="40400" table:style-name="ce17">
            <text:p>40,400</text:p>
          </table:table-cell>
          <table:table-cell office:value-type="float" office:value="47200" table:style-name="ce17">
            <text:p>47,200</text:p>
          </table:table-cell>
          <table:table-cell office:value-type="float" office:value="64200" table:style-name="ce17">
            <text:p>64,200</text:p>
          </table:table-cell>
          <table:table-cell office:value-type="float" office:value="75500" table:style-name="ce18">
            <text:p>75,500</text:p>
          </table:table-cell>
          <table:table-cell office:value-type="float" office:value="57000" table:style-name="ce17">
            <text:p>57,000</text:p>
          </table:table-cell>
          <table:table-cell office:value-type="float" office:value="67400" table:style-name="ce17">
            <text:p>67,400</text:p>
          </table:table-cell>
          <table:table-cell office:value-type="float" office:value="78100" table:style-name="ce18">
            <text:p>78,100</text:p>
          </table:table-cell>
          <table:table-cell office:value-type="float" office:value="51100" table:style-name="ce17">
            <text:p>51,100</text:p>
          </table:table-cell>
          <table:table-cell office:value-type="float" office:value="85700" table:style-name="ce17">
            <text:p>85,700</text:p>
          </table:table-cell>
          <table:table-cell office:value-type="float" office:value="76800" table:style-name="ce17">
            <text:p>76,800</text:p>
          </table:table-cell>
          <table:table-cell office:value-type="float" office:value="35700" table:style-name="ce17">
            <text:p>35,700</text:p>
          </table:table-cell>
          <table:table-cell office:value-type="float" office:value="33300" table:style-name="ce17">
            <text:p>33,300</text:p>
          </table:table-cell>
          <table:table-cell office:value-type="float" office:value="86000" table:style-name="ce17">
            <text:p>86,000</text:p>
          </table:table-cell>
          <table:table-cell office:value-type="float" office:value="47600" table:style-name="ce17">
            <text:p>47,600</text:p>
          </table:table-cell>
          <table:table-cell office:value-type="float" office:value="50700" table:style-name="ce17">
            <text:p>50,700</text:p>
          </table:table-cell>
          <table:table-cell table:number-columns-repeated="12" table:style-name="ce23"/>
          <table:table-cell table:number-columns-repeated="16352" table:style-name="ce15"/>
        </table:table-row>
        <table:table-row table:style-name="ro6">
          <table:table-cell table:number-columns-repeated="2" table:style-name="ce4"/>
          <table:table-cell office:value-type="string" table:style-name="ce4">
            <text:p>Cattle &amp; sheep (LFA)</text:p>
          </table:table-cell>
          <table:table-cell office:value-type="float" office:value="31800" table:style-name="ce17">
            <text:p>31,800</text:p>
          </table:table-cell>
          <table:table-cell office:value-type="float" office:value="28500" table:style-name="ce17">
            <text:p>28,500</text:p>
          </table:table-cell>
          <table:table-cell office:value-type="float" office:value="24400" table:style-name="ce17">
            <text:p>24,400</text:p>
          </table:table-cell>
          <table:table-cell office:value-type="float" office:value="23200" table:style-name="ce17">
            <text:p>23,200</text:p>
          </table:table-cell>
          <table:table-cell office:value-type="float" office:value="24700" table:style-name="ce17">
            <text:p>24,700</text:p>
          </table:table-cell>
          <table:table-cell office:value-type="float" office:value="29700" table:style-name="ce18">
            <text:p>29,700</text:p>
          </table:table-cell>
          <table:table-cell office:value-type="float" office:value="44300" table:style-name="ce17">
            <text:p>44,300</text:p>
          </table:table-cell>
          <table:table-cell office:value-type="float" office:value="35500" table:style-name="ce17">
            <text:p>35,500</text:p>
          </table:table-cell>
          <table:table-cell office:value-type="float" office:value="40000" table:style-name="ce18">
            <text:p>40,000</text:p>
          </table:table-cell>
          <table:table-cell office:value-type="float" office:value="24400" table:style-name="ce17">
            <text:p>24,400</text:p>
          </table:table-cell>
          <table:table-cell office:value-type="float" office:value="21400" table:style-name="ce17">
            <text:p>21,400</text:p>
          </table:table-cell>
          <table:table-cell office:value-type="float" office:value="24200" table:style-name="ce17">
            <text:p>24,200</text:p>
          </table:table-cell>
          <table:table-cell office:value-type="float" office:value="23800" table:style-name="ce17">
            <text:p>23,800</text:p>
          </table:table-cell>
          <table:table-cell office:value-type="float" office:value="24600" table:style-name="ce17">
            <text:p>24,600</text:p>
          </table:table-cell>
          <table:table-cell office:value-type="float" office:value="28100" table:style-name="ce17">
            <text:p>28,100</text:p>
          </table:table-cell>
          <table:table-cell office:value-type="float" office:value="19300" table:style-name="ce17">
            <text:p>19,300</text:p>
          </table:table-cell>
          <table:table-cell office:value-type="float" office:value="22600" table:style-name="ce17">
            <text:p>22,600</text:p>
          </table:table-cell>
          <table:table-cell table:number-columns-repeated="12" table:style-name="ce23"/>
          <table:table-cell table:number-columns-repeated="16352" table:style-name="ce15"/>
        </table:table-row>
        <table:table-row table:style-name="ro6">
          <table:table-cell table:number-columns-repeated="2" table:style-name="ce4"/>
          <table:table-cell office:value-type="string" table:style-name="ce4">
            <text:p>Cattle &amp; sheep (lowland)</text:p>
          </table:table-cell>
          <table:table-cell office:value-type="float" office:value="23100" table:style-name="ce17">
            <text:p>23,100</text:p>
          </table:table-cell>
          <table:table-cell office:value-type="float" office:value="15800" table:style-name="ce17">
            <text:p>15,800</text:p>
          </table:table-cell>
          <table:table-cell office:value-type="float" office:value="14700" table:style-name="ce17">
            <text:p>14,700</text:p>
          </table:table-cell>
          <table:table-cell office:value-type="float" office:value="28100" table:style-name="ce17">
            <text:p>28,100</text:p>
          </table:table-cell>
          <table:table-cell office:value-type="float" office:value="23800" table:style-name="ce17">
            <text:p>23,800</text:p>
          </table:table-cell>
          <table:table-cell office:value-type="float" office:value="29700" table:style-name="ce18">
            <text:p>29,700</text:p>
          </table:table-cell>
          <table:table-cell office:value-type="float" office:value="40100" table:style-name="ce17">
            <text:p>40,100</text:p>
          </table:table-cell>
          <table:table-cell office:value-type="float" office:value="36400" table:style-name="ce17">
            <text:p>36,400</text:p>
          </table:table-cell>
          <table:table-cell office:value-type="float" office:value="42300" table:style-name="ce18">
            <text:p>42,300</text:p>
          </table:table-cell>
          <table:table-cell office:value-type="float" office:value="30800" table:style-name="ce17">
            <text:p>30,800</text:p>
          </table:table-cell>
          <table:table-cell office:value-type="float" office:value="31800" table:style-name="ce17">
            <text:p>31,800</text:p>
          </table:table-cell>
          <table:table-cell office:value-type="float" office:value="29500" table:style-name="ce17">
            <text:p>29,500</text:p>
          </table:table-cell>
          <table:table-cell office:value-type="float" office:value="17700" table:style-name="ce17">
            <text:p>17,700</text:p>
          </table:table-cell>
          <table:table-cell office:value-type="float" office:value="24200" table:style-name="ce17">
            <text:p>24,200</text:p>
          </table:table-cell>
          <table:table-cell office:value-type="float" office:value="25000" table:style-name="ce17">
            <text:p>25,000</text:p>
          </table:table-cell>
          <table:table-cell office:value-type="float" office:value="17400" table:style-name="ce17">
            <text:p>17,400</text:p>
          </table:table-cell>
          <table:table-cell office:value-type="float" office:value="16600" table:style-name="ce17">
            <text:p>16,600</text:p>
          </table:table-cell>
          <table:table-cell table:number-columns-repeated="12" table:style-name="ce23"/>
          <table:table-cell table:number-columns-repeated="16352" table:style-name="ce15"/>
        </table:table-row>
        <table:table-row table:style-name="ro6">
          <table:table-cell table:number-columns-repeated="2" table:style-name="ce4"/>
          <table:table-cell office:value-type="string" table:style-name="ce4">
            <text:p>All farm types</text:p>
          </table:table-cell>
          <table:table-cell office:value-type="float" office:value="31700" table:style-name="ce17">
            <text:p>31,700</text:p>
          </table:table-cell>
          <table:table-cell office:value-type="float" office:value="29600" table:style-name="ce17">
            <text:p>29,600</text:p>
          </table:table-cell>
          <table:table-cell office:value-type="float" office:value="27400" table:style-name="ce17">
            <text:p>27,400</text:p>
          </table:table-cell>
          <table:table-cell office:value-type="float" office:value="29900" table:style-name="ce17">
            <text:p>29,900</text:p>
          </table:table-cell>
          <table:table-cell office:value-type="float" office:value="33200" table:style-name="ce17">
            <text:p>33,200</text:p>
          </table:table-cell>
          <table:table-cell office:value-type="float" office:value="38000" table:style-name="ce18">
            <text:p>38,000</text:p>
          </table:table-cell>
          <table:table-cell office:value-type="float" office:value="44300" table:style-name="ce17">
            <text:p>44,300</text:p>
          </table:table-cell>
          <table:table-cell office:value-type="float" office:value="41300" table:style-name="ce17">
            <text:p>41,300</text:p>
          </table:table-cell>
          <table:table-cell office:value-type="float" office:value="46700" table:style-name="ce18">
            <text:p>46,700</text:p>
          </table:table-cell>
          <table:table-cell office:value-type="float" office:value="30100" table:style-name="ce17">
            <text:p>30,100</text:p>
          </table:table-cell>
          <table:table-cell office:value-type="float" office:value="32700" table:style-name="ce17">
            <text:p>32,700</text:p>
          </table:table-cell>
          <table:table-cell office:value-type="float" office:value="31700" table:style-name="ce17">
            <text:p>31,700</text:p>
          </table:table-cell>
          <table:table-cell office:value-type="float" office:value="24200" table:style-name="ce17">
            <text:p>24,200</text:p>
          </table:table-cell>
          <table:table-cell office:value-type="float" office:value="26100" table:style-name="ce17">
            <text:p>26,100</text:p>
          </table:table-cell>
          <table:table-cell office:value-type="float" office:value="36100" table:style-name="ce17">
            <text:p>36,100</text:p>
          </table:table-cell>
          <table:table-cell office:value-type="float" office:value="24000" table:style-name="ce17">
            <text:p>24,000</text:p>
          </table:table-cell>
          <table:table-cell office:value-type="float" office:value="26200" table:style-name="ce17">
            <text:p>26,200</text:p>
          </table:table-cell>
          <table:table-cell table:number-columns-repeated="12" table:style-name="ce23"/>
          <table:table-cell table:number-columns-repeated="16352" table:style-name="ce15"/>
        </table:table-row>
        <table:table-row table:style-name="ro9">
          <table:table-cell office:value-type="string" table:style-name="ce16">
            <text:p>Net farm income</text:p>
          </table:table-cell>
          <table:table-cell table:number-columns-repeated="2" table:style-name="ce4"/>
          <table:table-cell table:number-columns-repeated="5" table:style-name="ce17"/>
          <table:table-cell table:style-name="ce18"/>
          <table:table-cell table:style-name="ce19"/>
          <table:table-cell table:style-name="ce17"/>
          <table:table-cell table:style-name="ce18"/>
          <table:table-cell table:number-columns-repeated="8" table:style-name="ce17"/>
          <table:table-cell table:number-columns-repeated="16364" table:style-name="ce15"/>
        </table:table-row>
        <table:table-row table:style-name="ro6">
          <table:table-cell table:style-name="ce4"/>
          <table:table-cell office:value-type="string" table:style-name="ce4">
            <text:p>At current prices</text:p>
          </table:table-cell>
          <table:table-cell table:style-name="ce4"/>
          <table:table-cell table:number-columns-repeated="5" table:style-name="ce20"/>
          <table:table-cell table:style-name="ce18"/>
          <table:table-cell table:style-name="ce22"/>
          <table:table-cell table:style-name="ce20"/>
          <table:table-cell table:style-name="ce18"/>
          <table:table-cell table:number-columns-repeated="8" table:style-name="ce20"/>
          <table:table-cell table:number-columns-repeated="16364" table:style-name="ce15"/>
        </table:table-row>
        <table:table-row table:style-name="ro6">
          <table:table-cell table:number-columns-repeated="2" table:style-name="ce4"/>
          <table:table-cell office:value-type="string" table:style-name="ce4">
            <text:p>Dairy</text:p>
          </table:table-cell>
          <table:table-cell office:value-type="float" office:value="17500" table:style-name="ce17">
            <text:p>17,500</text:p>
          </table:table-cell>
          <table:table-cell office:value-type="float" office:value="20500" table:style-name="ce17">
            <text:p>20,500</text:p>
          </table:table-cell>
          <table:table-cell office:value-type="float" office:value="20400" table:style-name="ce17">
            <text:p>20,400</text:p>
          </table:table-cell>
          <table:table-cell office:value-type="float" office:value="22300" table:style-name="ce17">
            <text:p>22,300</text:p>
          </table:table-cell>
          <table:table-cell office:value-type="float" office:value="41900" table:style-name="ce17">
            <text:p>41,900</text:p>
          </table:table-cell>
          <table:table-cell office:value-type="float" office:value="51700" table:style-name="ce18">
            <text:p>51,700</text:p>
          </table:table-cell>
          <table:table-cell office:value-type="float" office:value="35700" table:style-name="ce17">
            <text:p>35,700</text:p>
          </table:table-cell>
          <table:table-cell office:value-type="float" office:value="44900" table:style-name="ce17">
            <text:p>44,900</text:p>
          </table:table-cell>
          <table:table-cell office:value-type="float" office:value="55700" table:style-name="ce18">
            <text:p>55,700</text:p>
          </table:table-cell>
          <table:table-cell office:value-type="float" office:value="32500" table:style-name="ce17">
            <text:p>32,500</text:p>
          </table:table-cell>
          <table:table-cell office:value-type="float" office:value="64700" table:style-name="ce17">
            <text:p>64,700</text:p>
          </table:table-cell>
          <table:table-cell office:value-type="float" office:value="58100" table:style-name="ce17">
            <text:p>58,100</text:p>
          </table:table-cell>
          <table:table-cell office:value-type="float" office:value="19600" table:style-name="ce17">
            <text:p>19,600</text:p>
          </table:table-cell>
          <table:table-cell office:value-type="float" office:value="18100" table:style-name="ce17">
            <text:p>18,100</text:p>
          </table:table-cell>
          <table:table-cell office:value-type="float" office:value="69100" table:style-name="ce17">
            <text:p>69,100</text:p>
          </table:table-cell>
          <table:table-cell office:value-type="float" office:value="31600" table:style-name="ce17">
            <text:p>31,600</text:p>
          </table:table-cell>
          <table:table-cell office:value-type="float" office:value="33900" table:style-name="ce17">
            <text:p>33,900</text:p>
          </table:table-cell>
          <table:table-cell table:number-columns-repeated="16364" table:style-name="ce15"/>
        </table:table-row>
        <table:table-row table:style-name="ro6">
          <table:table-cell table:number-columns-repeated="2" table:style-name="ce4"/>
          <table:table-cell office:value-type="string" table:style-name="ce4">
            <text:p>Cattle &amp; sheep (LFA)</text:p>
          </table:table-cell>
          <table:table-cell office:value-type="float" office:value="15500" table:style-name="ce17">
            <text:p>15,500</text:p>
          </table:table-cell>
          <table:table-cell office:value-type="float" office:value="14300" table:style-name="ce17">
            <text:p>14,300</text:p>
          </table:table-cell>
          <table:table-cell office:value-type="float" office:value="8800" table:style-name="ce17">
            <text:p>8,800</text:p>
          </table:table-cell>
          <table:table-cell office:value-type="float" office:value="8100" table:style-name="ce17">
            <text:p>8,100</text:p>
          </table:table-cell>
          <table:table-cell office:value-type="float" office:value="12200" table:style-name="ce17">
            <text:p>12,200</text:p>
          </table:table-cell>
          <table:table-cell office:value-type="float" office:value="18200" table:style-name="ce18">
            <text:p>18,200</text:p>
          </table:table-cell>
          <table:table-cell office:value-type="float" office:value="27100" table:style-name="ce17">
            <text:p>27,100</text:p>
          </table:table-cell>
          <table:table-cell office:value-type="float" office:value="18800" table:style-name="ce17">
            <text:p>18,800</text:p>
          </table:table-cell>
          <table:table-cell office:value-type="float" office:value="24000" table:style-name="ce18">
            <text:p>24,000</text:p>
          </table:table-cell>
          <table:table-cell office:value-type="float" office:value="10800" table:style-name="ce17">
            <text:p>10,800</text:p>
          </table:table-cell>
          <table:table-cell office:value-type="float" office:value="7800" table:style-name="ce17">
            <text:p>7,800</text:p>
          </table:table-cell>
          <table:table-cell office:value-type="float" office:value="10600" table:style-name="ce17">
            <text:p>10,600</text:p>
          </table:table-cell>
          <table:table-cell office:value-type="float" office:value="11200" table:style-name="ce17">
            <text:p>11,200</text:p>
          </table:table-cell>
          <table:table-cell office:value-type="float" office:value="12600" table:style-name="ce17">
            <text:p>12,600</text:p>
          </table:table-cell>
          <table:table-cell office:value-type="float" office:value="15500" table:style-name="ce17">
            <text:p>15,500</text:p>
          </table:table-cell>
          <table:table-cell office:value-type="float" office:value="8000" table:style-name="ce17">
            <text:p>8,000</text:p>
          </table:table-cell>
          <table:table-cell office:value-type="float" office:value="11500" table:style-name="ce17">
            <text:p>11,500</text:p>
          </table:table-cell>
          <table:table-cell table:number-columns-repeated="16364" table:style-name="ce15"/>
        </table:table-row>
        <table:table-row table:style-name="ro6">
          <table:table-cell table:number-columns-repeated="2" table:style-name="ce4"/>
          <table:table-cell office:value-type="string" table:style-name="ce4">
            <text:p>Cattle &amp; sheep (lowland)</text:p>
          </table:table-cell>
          <table:table-cell office:value-type="float" office:value="8900" table:style-name="ce17">
            <text:p>8,900</text:p>
          </table:table-cell>
          <table:table-cell office:value-type="float" office:value="3900" table:style-name="ce17">
            <text:p>3,900</text:p>
          </table:table-cell>
          <table:table-cell office:value-type="float" office:value="1100" table:style-name="ce17">
            <text:p>1,100</text:p>
          </table:table-cell>
          <table:table-cell office:value-type="float" office:value="11100" table:style-name="ce17">
            <text:p>11,100</text:p>
          </table:table-cell>
          <table:table-cell office:value-type="float" office:value="11000" table:style-name="ce17">
            <text:p>11,000</text:p>
          </table:table-cell>
          <table:table-cell office:value-type="float" office:value="17300" table:style-name="ce18">
            <text:p>17,300</text:p>
          </table:table-cell>
          <table:table-cell office:value-type="float" office:value="24600" table:style-name="ce17">
            <text:p>24,600</text:p>
          </table:table-cell>
          <table:table-cell office:value-type="float" office:value="23100" table:style-name="ce17">
            <text:p>23,100</text:p>
          </table:table-cell>
          <table:table-cell office:value-type="float" office:value="26600" table:style-name="ce18">
            <text:p>26,600</text:p>
          </table:table-cell>
          <table:table-cell office:value-type="float" office:value="17500" table:style-name="ce17">
            <text:p>17,500</text:p>
          </table:table-cell>
          <table:table-cell office:value-type="float" office:value="19300" table:style-name="ce17">
            <text:p>19,300</text:p>
          </table:table-cell>
          <table:table-cell office:value-type="float" office:value="16700" table:style-name="ce17">
            <text:p>16,700</text:p>
          </table:table-cell>
          <table:table-cell office:value-type="float" office:value="6800" table:style-name="ce17">
            <text:p>6,800</text:p>
          </table:table-cell>
          <table:table-cell office:value-type="float" office:value="13100" table:style-name="ce17">
            <text:p>13,100</text:p>
          </table:table-cell>
          <table:table-cell office:value-type="float" office:value="14700" table:style-name="ce17">
            <text:p>14,700</text:p>
          </table:table-cell>
          <table:table-cell office:value-type="float" office:value="8000" table:style-name="ce17">
            <text:p>8,000</text:p>
          </table:table-cell>
          <table:table-cell office:value-type="float" office:value="7900" table:style-name="ce17">
            <text:p>7,900</text:p>
          </table:table-cell>
          <table:table-cell table:number-columns-repeated="16364" table:style-name="ce15"/>
        </table:table-row>
        <table:table-row table:style-name="ro6">
          <table:table-cell table:number-columns-repeated="2" table:style-name="ce4"/>
          <table:table-cell office:value-type="string" table:style-name="ce4">
            <text:p>All farm types</text:p>
          </table:table-cell>
          <table:table-cell office:value-type="float" office:value="15300" table:style-name="ce17">
            <text:p>15,300</text:p>
          </table:table-cell>
          <table:table-cell office:value-type="float" office:value="14600" table:style-name="ce17">
            <text:p>14,600</text:p>
          </table:table-cell>
          <table:table-cell office:value-type="float" office:value="10800" table:style-name="ce17">
            <text:p>10,800</text:p>
          </table:table-cell>
          <table:table-cell office:value-type="float" office:value="12100" table:style-name="ce17">
            <text:p>12,100</text:p>
          </table:table-cell>
          <table:table-cell office:value-type="float" office:value="18400" table:style-name="ce17">
            <text:p>18,400</text:p>
          </table:table-cell>
          <table:table-cell office:value-type="float" office:value="23900" table:style-name="ce18">
            <text:p>23,900</text:p>
          </table:table-cell>
          <table:table-cell office:value-type="float" office:value="26600" table:style-name="ce17">
            <text:p>26,600</text:p>
          </table:table-cell>
          <table:table-cell office:value-type="float" office:value="24000" table:style-name="ce17">
            <text:p>24,000</text:p>
          </table:table-cell>
          <table:table-cell office:value-type="float" office:value="29500" table:style-name="ce18">
            <text:p>29,500</text:p>
          </table:table-cell>
          <table:table-cell office:value-type="float" office:value="15400" table:style-name="ce17">
            <text:p>15,400</text:p>
          </table:table-cell>
          <table:table-cell office:value-type="float" office:value="17700" table:style-name="ce17">
            <text:p>17,700</text:p>
          </table:table-cell>
          <table:table-cell office:value-type="float" office:value="17400" table:style-name="ce17">
            <text:p>17,400</text:p>
          </table:table-cell>
          <table:table-cell office:value-type="float" office:value="11000" table:style-name="ce17">
            <text:p>11,000</text:p>
          </table:table-cell>
          <table:table-cell office:value-type="float" office:value="13500" table:style-name="ce17">
            <text:p>13,500</text:p>
          </table:table-cell>
          <table:table-cell office:value-type="float" office:value="23100" table:style-name="ce17">
            <text:p>23,100</text:p>
          </table:table-cell>
          <table:table-cell office:value-type="float" office:value="12000" table:style-name="ce17">
            <text:p>12,000</text:p>
          </table:table-cell>
          <table:table-cell office:value-type="float" office:value="14200" table:style-name="ce17">
            <text:p>14,200</text:p>
          </table:table-cell>
          <table:table-cell table:number-columns-repeated="16364" table:style-name="ce15"/>
        </table:table-row>
        <table:table-row table:style-name="ro9">
          <table:table-cell table:style-name="ce4"/>
          <table:table-cell office:value-type="string" office:string-value="In real terms (a)" table:formula="of:=[.B17]" table:style-name="ce4">
            <text:p>In real terms (a)</text:p>
          </table:table-cell>
          <table:table-cell table:style-name="ce4"/>
          <table:table-cell table:number-columns-repeated="5" table:style-name="ce17"/>
          <table:table-cell table:style-name="ce18"/>
          <table:table-cell table:style-name="ce19"/>
          <table:table-cell table:style-name="ce17"/>
          <table:table-cell table:style-name="ce18"/>
          <table:table-cell table:number-columns-repeated="8" table:style-name="ce17"/>
          <table:table-cell table:number-columns-repeated="16364" table:style-name="ce15"/>
        </table:table-row>
        <table:table-row table:style-name="ro6">
          <table:table-cell table:number-columns-repeated="2" table:style-name="ce4"/>
          <table:table-cell office:value-type="string" table:style-name="ce4">
            <text:p>Dairy</text:p>
          </table:table-cell>
          <table:table-cell office:value-type="float" office:value="24300" table:style-name="ce17">
            <text:p>24,300</text:p>
          </table:table-cell>
          <table:table-cell office:value-type="float" office:value="27900" table:style-name="ce17">
            <text:p>27,900</text:p>
          </table:table-cell>
          <table:table-cell office:value-type="float" office:value="27000" table:style-name="ce17">
            <text:p>27,000</text:p>
          </table:table-cell>
          <table:table-cell office:value-type="float" office:value="28600" table:style-name="ce17">
            <text:p>28,600</text:p>
          </table:table-cell>
          <table:table-cell office:value-type="float" office:value="52500" table:style-name="ce17">
            <text:p>52,500</text:p>
          </table:table-cell>
          <table:table-cell office:value-type="float" office:value="62800" table:style-name="ce18">
            <text:p>62,800</text:p>
          </table:table-cell>
          <table:table-cell office:value-type="float" office:value="42600" table:style-name="ce17">
            <text:p>42,600</text:p>
          </table:table-cell>
          <table:table-cell office:value-type="float" office:value="52800" table:style-name="ce17">
            <text:p>52,800</text:p>
          </table:table-cell>
          <table:table-cell office:value-type="float" office:value="64100" table:style-name="ce18">
            <text:p>64,100</text:p>
          </table:table-cell>
          <table:table-cell office:value-type="float" office:value="36800" table:style-name="ce17">
            <text:p>36,800</text:p>
          </table:table-cell>
          <table:table-cell office:value-type="float" office:value="72100" table:style-name="ce17">
            <text:p>72,100</text:p>
          </table:table-cell>
          <table:table-cell office:value-type="float" office:value="63600" table:style-name="ce17">
            <text:p>63,600</text:p>
          </table:table-cell>
          <table:table-cell office:value-type="float" office:value="21300" table:style-name="ce17">
            <text:p>21,300</text:p>
          </table:table-cell>
          <table:table-cell office:value-type="float" office:value="19300" table:style-name="ce17">
            <text:p>19,300</text:p>
          </table:table-cell>
          <table:table-cell office:value-type="float" office:value="72100" table:style-name="ce17">
            <text:p>72,100</text:p>
          </table:table-cell>
          <table:table-cell office:value-type="float" office:value="32300" table:style-name="ce17">
            <text:p>32,300</text:p>
          </table:table-cell>
          <table:table-cell office:value-type="float" office:value="33900" table:style-name="ce17">
            <text:p>33,900</text:p>
          </table:table-cell>
          <table:table-cell table:number-columns-repeated="12" table:style-name="ce23"/>
          <table:table-cell table:number-columns-repeated="16352" table:style-name="ce15"/>
        </table:table-row>
        <table:table-row table:style-name="ro6">
          <table:table-cell table:number-columns-repeated="2" table:style-name="ce4"/>
          <table:table-cell office:value-type="string" table:style-name="ce4">
            <text:p>Cattle &amp; sheep (LFA)</text:p>
          </table:table-cell>
          <table:table-cell office:value-type="float" office:value="21600" table:style-name="ce17">
            <text:p>21,600</text:p>
          </table:table-cell>
          <table:table-cell office:value-type="float" office:value="19500" table:style-name="ce17">
            <text:p>19,500</text:p>
          </table:table-cell>
          <table:table-cell office:value-type="float" office:value="11600" table:style-name="ce17">
            <text:p>11,600</text:p>
          </table:table-cell>
          <table:table-cell office:value-type="float" office:value="10400" table:style-name="ce17">
            <text:p>10,400</text:p>
          </table:table-cell>
          <table:table-cell office:value-type="float" office:value="15300" table:style-name="ce17">
            <text:p>15,300</text:p>
          </table:table-cell>
          <table:table-cell office:value-type="float" office:value="22200" table:style-name="ce18">
            <text:p>22,200</text:p>
          </table:table-cell>
          <table:table-cell office:value-type="float" office:value="32400" table:style-name="ce17">
            <text:p>32,400</text:p>
          </table:table-cell>
          <table:table-cell office:value-type="float" office:value="22100" table:style-name="ce17">
            <text:p>22,100</text:p>
          </table:table-cell>
          <table:table-cell office:value-type="float" office:value="27700" table:style-name="ce18">
            <text:p>27,700</text:p>
          </table:table-cell>
          <table:table-cell office:value-type="float" office:value="12200" table:style-name="ce17">
            <text:p>12,200</text:p>
          </table:table-cell>
          <table:table-cell office:value-type="float" office:value="8700" table:style-name="ce17">
            <text:p>8,700</text:p>
          </table:table-cell>
          <table:table-cell office:value-type="float" office:value="11600" table:style-name="ce17">
            <text:p>11,600</text:p>
          </table:table-cell>
          <table:table-cell office:value-type="float" office:value="12200" table:style-name="ce17">
            <text:p>12,200</text:p>
          </table:table-cell>
          <table:table-cell office:value-type="float" office:value="13500" table:style-name="ce17">
            <text:p>13,500</text:p>
          </table:table-cell>
          <table:table-cell office:value-type="float" office:value="16200" table:style-name="ce17">
            <text:p>16,200</text:p>
          </table:table-cell>
          <table:table-cell office:value-type="float" office:value="8200" table:style-name="ce17">
            <text:p>8,200</text:p>
          </table:table-cell>
          <table:table-cell office:value-type="float" office:value="11500" table:style-name="ce17">
            <text:p>11,500</text:p>
          </table:table-cell>
          <table:table-cell table:number-columns-repeated="12" table:style-name="ce23"/>
          <table:table-cell table:number-columns-repeated="16352" table:style-name="ce15"/>
        </table:table-row>
        <table:table-row table:style-name="ro6">
          <table:table-cell table:number-columns-repeated="2" table:style-name="ce4"/>
          <table:table-cell office:value-type="string" table:style-name="ce4">
            <text:p>Cattle &amp; sheep (lowland)</text:p>
          </table:table-cell>
          <table:table-cell office:value-type="float" office:value="12400" table:style-name="ce17">
            <text:p>12,400</text:p>
          </table:table-cell>
          <table:table-cell office:value-type="float" office:value="5300" table:style-name="ce17">
            <text:p>5,300</text:p>
          </table:table-cell>
          <table:table-cell office:value-type="float" office:value="1400" table:style-name="ce17">
            <text:p>1,400</text:p>
          </table:table-cell>
          <table:table-cell office:value-type="float" office:value="14300" table:style-name="ce17">
            <text:p>14,300</text:p>
          </table:table-cell>
          <table:table-cell office:value-type="float" office:value="13800" table:style-name="ce17">
            <text:p>13,800</text:p>
          </table:table-cell>
          <table:table-cell office:value-type="float" office:value="21000" table:style-name="ce18">
            <text:p>21,000</text:p>
          </table:table-cell>
          <table:table-cell office:value-type="float" office:value="29400" table:style-name="ce17">
            <text:p>29,400</text:p>
          </table:table-cell>
          <table:table-cell office:value-type="float" office:value="27200" table:style-name="ce17">
            <text:p>27,200</text:p>
          </table:table-cell>
          <table:table-cell office:value-type="float" office:value="30700" table:style-name="ce18">
            <text:p>30,700</text:p>
          </table:table-cell>
          <table:table-cell office:value-type="float" office:value="19900" table:style-name="ce17">
            <text:p>19,900</text:p>
          </table:table-cell>
          <table:table-cell office:value-type="float" office:value="21500" table:style-name="ce17">
            <text:p>21,500</text:p>
          </table:table-cell>
          <table:table-cell office:value-type="float" office:value="18300" table:style-name="ce17">
            <text:p>18,300</text:p>
          </table:table-cell>
          <table:table-cell office:value-type="float" office:value="7400" table:style-name="ce17">
            <text:p>7,400</text:p>
          </table:table-cell>
          <table:table-cell office:value-type="float" office:value="13900" table:style-name="ce17">
            <text:p>13,900</text:p>
          </table:table-cell>
          <table:table-cell office:value-type="float" office:value="15300" table:style-name="ce17">
            <text:p>15,300</text:p>
          </table:table-cell>
          <table:table-cell office:value-type="float" office:value="8200" table:style-name="ce17">
            <text:p>8,200</text:p>
          </table:table-cell>
          <table:table-cell office:value-type="float" office:value="7900" table:style-name="ce17">
            <text:p>7,900</text:p>
          </table:table-cell>
          <table:table-cell table:number-columns-repeated="12" table:style-name="ce23"/>
          <table:table-cell table:number-columns-repeated="16352" table:style-name="ce15"/>
        </table:table-row>
        <table:table-row table:style-name="ro6">
          <table:table-cell table:number-columns-repeated="2" table:style-name="ce4"/>
          <table:table-cell office:value-type="string" table:style-name="ce4">
            <text:p>All farm types</text:p>
          </table:table-cell>
          <table:table-cell office:value-type="float" office:value="21400" table:style-name="ce17">
            <text:p>21,400</text:p>
          </table:table-cell>
          <table:table-cell office:value-type="float" office:value="19800" table:style-name="ce17">
            <text:p>19,800</text:p>
          </table:table-cell>
          <table:table-cell office:value-type="float" office:value="14300" table:style-name="ce17">
            <text:p>14,300</text:p>
          </table:table-cell>
          <table:table-cell office:value-type="float" office:value="15600" table:style-name="ce17">
            <text:p>15,600</text:p>
          </table:table-cell>
          <table:table-cell office:value-type="float" office:value="23000" table:style-name="ce17">
            <text:p>23,000</text:p>
          </table:table-cell>
          <table:table-cell office:value-type="float" office:value="29000" table:style-name="ce18">
            <text:p>29,000</text:p>
          </table:table-cell>
          <table:table-cell office:value-type="float" office:value="31800" table:style-name="ce17">
            <text:p>31,800</text:p>
          </table:table-cell>
          <table:table-cell office:value-type="float" office:value="28200" table:style-name="ce17">
            <text:p>28,200</text:p>
          </table:table-cell>
          <table:table-cell office:value-type="float" office:value="34000" table:style-name="ce18">
            <text:p>34,000</text:p>
          </table:table-cell>
          <table:table-cell office:value-type="float" office:value="17400" table:style-name="ce17">
            <text:p>17,400</text:p>
          </table:table-cell>
          <table:table-cell office:value-type="float" office:value="19700" table:style-name="ce17">
            <text:p>19,700</text:p>
          </table:table-cell>
          <table:table-cell office:value-type="float" office:value="19000" table:style-name="ce17">
            <text:p>19,000</text:p>
          </table:table-cell>
          <table:table-cell office:value-type="float" office:value="12000" table:style-name="ce17">
            <text:p>12,000</text:p>
          </table:table-cell>
          <table:table-cell office:value-type="float" office:value="14400" table:style-name="ce17">
            <text:p>14,400</text:p>
          </table:table-cell>
          <table:table-cell office:value-type="float" office:value="24100" table:style-name="ce17">
            <text:p>24,100</text:p>
          </table:table-cell>
          <table:table-cell office:value-type="float" office:value="12300" table:style-name="ce17">
            <text:p>12,300</text:p>
          </table:table-cell>
          <table:table-cell office:value-type="float" office:value="14200" table:style-name="ce17">
            <text:p>14,200</text:p>
          </table:table-cell>
          <table:table-cell table:number-columns-repeated="12" table:style-name="ce23"/>
          <table:table-cell table:number-columns-repeated="16352" table:style-name="ce15"/>
        </table:table-row>
        <table:table-row table:style-name="ro9">
          <table:table-cell office:value-type="string" table:style-name="ce16">
            <text:p>Cash income</text:p>
          </table:table-cell>
          <table:table-cell table:number-columns-repeated="2" table:style-name="ce4"/>
          <table:table-cell table:number-columns-repeated="5" table:style-name="ce17"/>
          <table:table-cell table:style-name="ce18"/>
          <table:table-cell table:style-name="ce19"/>
          <table:table-cell table:style-name="ce17"/>
          <table:table-cell table:style-name="ce18"/>
          <table:table-cell table:number-columns-repeated="8" table:style-name="ce17"/>
          <table:table-cell table:number-columns-repeated="16364" table:style-name="ce15"/>
        </table:table-row>
        <table:table-row table:style-name="ro6">
          <table:table-cell table:style-name="ce4"/>
          <table:table-cell office:value-type="string" table:style-name="ce4">
            <text:p>At current prices</text:p>
          </table:table-cell>
          <table:table-cell table:style-name="ce4"/>
          <table:table-cell table:number-columns-repeated="5" table:style-name="ce20"/>
          <table:table-cell table:style-name="ce18"/>
          <table:table-cell table:style-name="ce22"/>
          <table:table-cell table:style-name="ce20"/>
          <table:table-cell table:style-name="ce18"/>
          <table:table-cell table:number-columns-repeated="8" table:style-name="ce20"/>
          <table:table-cell table:number-columns-repeated="16364" table:style-name="ce15"/>
        </table:table-row>
        <table:table-row table:style-name="ro6">
          <table:table-cell table:number-columns-repeated="2" table:style-name="ce4"/>
          <table:table-cell office:value-type="string" table:style-name="ce4">
            <text:p>Dairy</text:p>
          </table:table-cell>
          <table:table-cell office:value-type="float" office:value="33200" table:style-name="ce24">
            <text:p>33,200</text:p>
          </table:table-cell>
          <table:table-cell office:value-type="float" office:value="42800" table:style-name="ce24">
            <text:p>42,800</text:p>
          </table:table-cell>
          <table:table-cell office:value-type="float" office:value="46800" table:style-name="ce24">
            <text:p>46,800</text:p>
          </table:table-cell>
          <table:table-cell office:value-type="float" office:value="45200" table:style-name="ce24">
            <text:p>45,200</text:p>
          </table:table-cell>
          <table:table-cell office:value-type="float" office:value="62600" table:style-name="ce24">
            <text:p>62,600</text:p>
          </table:table-cell>
          <table:table-cell office:value-type="float" office:value="72300" table:style-name="ce18">
            <text:p>72,300</text:p>
          </table:table-cell>
          <table:table-cell office:value-type="float" office:value="61100" table:style-name="ce24">
            <text:p>61,100</text:p>
          </table:table-cell>
          <table:table-cell office:value-type="float" office:value="72900" table:style-name="ce24">
            <text:p>72,900</text:p>
          </table:table-cell>
          <table:table-cell office:value-type="float" office:value="85800" table:style-name="ce18">
            <text:p>85,800</text:p>
          </table:table-cell>
          <table:table-cell office:value-type="float" office:value="65700" table:style-name="ce24">
            <text:p>65,700</text:p>
          </table:table-cell>
          <table:table-cell office:value-type="float" office:value="92500" table:style-name="ce24">
            <text:p>92,500</text:p>
          </table:table-cell>
          <table:table-cell office:value-type="float" office:value="90800" table:style-name="ce24">
            <text:p>90,800</text:p>
          </table:table-cell>
          <table:table-cell office:value-type="float" office:value="60400" table:style-name="ce24">
            <text:p>60,400</text:p>
          </table:table-cell>
          <table:table-cell office:value-type="float" office:value="58200" table:style-name="ce24">
            <text:p>58,200</text:p>
          </table:table-cell>
          <table:table-cell office:value-type="float" office:value="115100" table:style-name="ce24">
            <text:p>115,100</text:p>
          </table:table-cell>
          <table:table-cell office:value-type="float" office:value="78600" table:style-name="ce24">
            <text:p>78,600</text:p>
          </table:table-cell>
          <table:table-cell office:value-type="float" office:value="83200" table:style-name="ce24">
            <text:p>83,200</text:p>
          </table:table-cell>
          <table:table-cell table:number-columns-repeated="16364" table:style-name="ce15"/>
        </table:table-row>
        <table:table-row table:style-name="ro6">
          <table:table-cell table:number-columns-repeated="2" table:style-name="ce4"/>
          <table:table-cell office:value-type="string" table:style-name="ce4">
            <text:p>Cattle &amp; sheep (LFA)</text:p>
          </table:table-cell>
          <table:table-cell office:value-type="float" office:value="28500" table:style-name="ce24">
            <text:p>28,500</text:p>
          </table:table-cell>
          <table:table-cell office:value-type="float" office:value="28900" table:style-name="ce24">
            <text:p>28,900</text:p>
          </table:table-cell>
          <table:table-cell office:value-type="float" office:value="27700" table:style-name="ce24">
            <text:p>27,700</text:p>
          </table:table-cell>
          <table:table-cell office:value-type="float" office:value="29300" table:style-name="ce24">
            <text:p>29,300</text:p>
          </table:table-cell>
          <table:table-cell office:value-type="float" office:value="28800" table:style-name="ce24">
            <text:p>28,800</text:p>
          </table:table-cell>
          <table:table-cell office:value-type="float" office:value="33000" table:style-name="ce18">
            <text:p>33,000</text:p>
          </table:table-cell>
          <table:table-cell office:value-type="float" office:value="42700" table:style-name="ce24">
            <text:p>42,700</text:p>
          </table:table-cell>
          <table:table-cell office:value-type="float" office:value="38400" table:style-name="ce24">
            <text:p>38,400</text:p>
          </table:table-cell>
          <table:table-cell office:value-type="float" office:value="41700" table:style-name="ce18">
            <text:p>41,700</text:p>
          </table:table-cell>
          <table:table-cell office:value-type="float" office:value="30600" table:style-name="ce24">
            <text:p>30,600</text:p>
          </table:table-cell>
          <table:table-cell office:value-type="float" office:value="31100" table:style-name="ce24">
            <text:p>31,100</text:p>
          </table:table-cell>
          <table:table-cell office:value-type="float" office:value="34300" table:style-name="ce24">
            <text:p>34,300</text:p>
          </table:table-cell>
          <table:table-cell office:value-type="float" office:value="33900" table:style-name="ce24">
            <text:p>33,900</text:p>
          </table:table-cell>
          <table:table-cell office:value-type="float" office:value="36000" table:style-name="ce24">
            <text:p>36,000</text:p>
          </table:table-cell>
          <table:table-cell office:value-type="float" office:value="42100" table:style-name="ce24">
            <text:p>42,100</text:p>
          </table:table-cell>
          <table:table-cell office:value-type="float" office:value="33400" table:style-name="ce24">
            <text:p>33,400</text:p>
          </table:table-cell>
          <table:table-cell office:value-type="float" office:value="37300" table:style-name="ce24">
            <text:p>37,300</text:p>
          </table:table-cell>
          <table:table-cell table:number-columns-repeated="16364" table:style-name="ce15"/>
        </table:table-row>
        <table:table-row table:style-name="ro6">
          <table:table-cell table:number-columns-repeated="2" table:style-name="ce4"/>
          <table:table-cell office:value-type="string" table:style-name="ce4">
            <text:p>Cattle &amp; sheep (lowland)</text:p>
          </table:table-cell>
          <table:table-cell office:value-type="float" office:value="21000" table:style-name="ce24">
            <text:p>21,000</text:p>
          </table:table-cell>
          <table:table-cell office:value-type="float" office:value="21000" table:style-name="ce24">
            <text:p>21,000</text:p>
          </table:table-cell>
          <table:table-cell office:value-type="float" office:value="19900" table:style-name="ce24">
            <text:p>19,900</text:p>
          </table:table-cell>
          <table:table-cell office:value-type="float" office:value="33300" table:style-name="ce24">
            <text:p>33,300</text:p>
          </table:table-cell>
          <table:table-cell office:value-type="float" office:value="26100" table:style-name="ce24">
            <text:p>26,100</text:p>
          </table:table-cell>
          <table:table-cell office:value-type="float" office:value="30200" table:style-name="ce18">
            <text:p>30,200</text:p>
          </table:table-cell>
          <table:table-cell office:value-type="float" office:value="40800" table:style-name="ce24">
            <text:p>40,800</text:p>
          </table:table-cell>
          <table:table-cell office:value-type="float" office:value="40100" table:style-name="ce24">
            <text:p>40,100</text:p>
          </table:table-cell>
          <table:table-cell office:value-type="float" office:value="39400" table:style-name="ce18">
            <text:p>39,400</text:p>
          </table:table-cell>
          <table:table-cell office:value-type="float" office:value="35100" table:style-name="ce24">
            <text:p>35,100</text:p>
          </table:table-cell>
          <table:table-cell office:value-type="float" office:value="37900" table:style-name="ce24">
            <text:p>37,900</text:p>
          </table:table-cell>
          <table:table-cell office:value-type="float" office:value="37200" table:style-name="ce24">
            <text:p>37,200</text:p>
          </table:table-cell>
          <table:table-cell office:value-type="float" office:value="28700" table:style-name="ce24">
            <text:p>28,700</text:p>
          </table:table-cell>
          <table:table-cell office:value-type="float" office:value="34400" table:style-name="ce24">
            <text:p>34,400</text:p>
          </table:table-cell>
          <table:table-cell office:value-type="float" office:value="34800" table:style-name="ce24">
            <text:p>34,800</text:p>
          </table:table-cell>
          <table:table-cell office:value-type="float" office:value="33600" table:style-name="ce24">
            <text:p>33,600</text:p>
          </table:table-cell>
          <table:table-cell office:value-type="float" office:value="32400" table:style-name="ce24">
            <text:p>32,400</text:p>
          </table:table-cell>
          <table:table-cell table:number-columns-repeated="16364" table:style-name="ce15"/>
        </table:table-row>
        <table:table-row table:style-name="ro6">
          <table:table-cell table:number-columns-repeated="2" table:style-name="ce4"/>
          <table:table-cell office:value-type="string" table:style-name="ce4">
            <text:p>All farm types</text:p>
          </table:table-cell>
          <table:table-cell office:value-type="float" office:value="29100" table:style-name="ce24">
            <text:p>29,100</text:p>
          </table:table-cell>
          <table:table-cell office:value-type="float" office:value="31200" table:style-name="ce24">
            <text:p>31,200</text:p>
          </table:table-cell>
          <table:table-cell office:value-type="float" office:value="31700" table:style-name="ce24">
            <text:p>31,700</text:p>
          </table:table-cell>
          <table:table-cell office:value-type="float" office:value="34100" table:style-name="ce24">
            <text:p>34,100</text:p>
          </table:table-cell>
          <table:table-cell office:value-type="float" office:value="35700" table:style-name="ce24">
            <text:p>35,700</text:p>
          </table:table-cell>
          <table:table-cell office:value-type="float" office:value="40000" table:style-name="ce18">
            <text:p>40,000</text:p>
          </table:table-cell>
          <table:table-cell office:value-type="float" office:value="44800" table:style-name="ce24">
            <text:p>44,800</text:p>
          </table:table-cell>
          <table:table-cell office:value-type="float" office:value="45300" table:style-name="ce24">
            <text:p>45,300</text:p>
          </table:table-cell>
          <table:table-cell office:value-type="float" office:value="49100" table:style-name="ce18">
            <text:p>49,100</text:p>
          </table:table-cell>
          <table:table-cell office:value-type="float" office:value="38100" table:style-name="ce24">
            <text:p>38,100</text:p>
          </table:table-cell>
          <table:table-cell office:value-type="float" office:value="41900" table:style-name="ce24">
            <text:p>41,900</text:p>
          </table:table-cell>
          <table:table-cell office:value-type="float" office:value="42900" table:style-name="ce24">
            <text:p>42,900</text:p>
          </table:table-cell>
          <table:table-cell office:value-type="float" office:value="37200" table:style-name="ce24">
            <text:p>37,200</text:p>
          </table:table-cell>
          <table:table-cell office:value-type="float" office:value="39300" table:style-name="ce24">
            <text:p>39,300</text:p>
          </table:table-cell>
          <table:table-cell office:value-type="float" office:value="51900" table:style-name="ce24">
            <text:p>51,900</text:p>
          </table:table-cell>
          <table:table-cell office:value-type="float" office:value="41600" table:style-name="ce24">
            <text:p>41,600</text:p>
          </table:table-cell>
          <table:table-cell office:value-type="float" office:value="44300" table:style-name="ce24">
            <text:p>44,300</text:p>
          </table:table-cell>
          <table:table-cell table:number-columns-repeated="16364" table:style-name="ce15"/>
        </table:table-row>
        <table:table-row table:style-name="ro9">
          <table:table-cell table:style-name="ce4"/>
          <table:table-cell office:value-type="string" office:string-value="In real terms (a)" table:formula="of:=[.B17]" table:style-name="ce4">
            <text:p>In real terms (a)</text:p>
          </table:table-cell>
          <table:table-cell table:style-name="ce4"/>
          <table:table-cell table:number-columns-repeated="5" table:style-name="ce24"/>
          <table:table-cell table:style-name="ce18"/>
          <table:table-cell table:style-name="ce19"/>
          <table:table-cell table:style-name="ce24"/>
          <table:table-cell table:style-name="ce18"/>
          <table:table-cell table:number-columns-repeated="8" table:style-name="ce24"/>
          <table:table-cell table:number-columns-repeated="16364" table:style-name="ce15"/>
        </table:table-row>
        <table:table-row table:style-name="ro6">
          <table:table-cell table:number-columns-repeated="2" table:style-name="ce4"/>
          <table:table-cell office:value-type="string" table:style-name="ce4">
            <text:p>Dairy</text:p>
          </table:table-cell>
          <table:table-cell office:value-type="float" office:value="46200" table:style-name="ce24">
            <text:p>46,200</text:p>
          </table:table-cell>
          <table:table-cell office:value-type="float" office:value="58100" table:style-name="ce24">
            <text:p>58,100</text:p>
          </table:table-cell>
          <table:table-cell office:value-type="float" office:value="61800" table:style-name="ce24">
            <text:p>61,800</text:p>
          </table:table-cell>
          <table:table-cell office:value-type="float" office:value="58100" table:style-name="ce24">
            <text:p>58,100</text:p>
          </table:table-cell>
          <table:table-cell office:value-type="float" office:value="78400" table:style-name="ce24">
            <text:p>78,400</text:p>
          </table:table-cell>
          <table:table-cell office:value-type="float" office:value="87700" table:style-name="ce18">
            <text:p>87,700</text:p>
          </table:table-cell>
          <table:table-cell office:value-type="float" office:value="73000" table:style-name="ce24">
            <text:p>73,000</text:p>
          </table:table-cell>
          <table:table-cell office:value-type="float" office:value="85700" table:style-name="ce24">
            <text:p>85,700</text:p>
          </table:table-cell>
          <table:table-cell office:value-type="float" office:value="98900" table:style-name="ce18">
            <text:p>98,900</text:p>
          </table:table-cell>
          <table:table-cell office:value-type="float" office:value="74500" table:style-name="ce24">
            <text:p>74,500</text:p>
          </table:table-cell>
          <table:table-cell office:value-type="float" office:value="103000" table:style-name="ce24">
            <text:p>103,000</text:p>
          </table:table-cell>
          <table:table-cell office:value-type="float" office:value="99300" table:style-name="ce24">
            <text:p>99,300</text:p>
          </table:table-cell>
          <table:table-cell office:value-type="float" office:value="65700" table:style-name="ce24">
            <text:p>65,700</text:p>
          </table:table-cell>
          <table:table-cell office:value-type="float" office:value="61900" table:style-name="ce24">
            <text:p>61,900</text:p>
          </table:table-cell>
          <table:table-cell office:value-type="float" office:value="120100" table:style-name="ce24">
            <text:p>120,100</text:p>
          </table:table-cell>
          <table:table-cell office:value-type="float" office:value="80200" table:style-name="ce24">
            <text:p>80,200</text:p>
          </table:table-cell>
          <table:table-cell office:value-type="float" office:value="83200" table:style-name="ce24">
            <text:p>83,200</text:p>
          </table:table-cell>
          <table:table-cell table:number-columns-repeated="12" table:style-name="ce23"/>
          <table:table-cell table:number-columns-repeated="16352" table:style-name="ce15"/>
        </table:table-row>
        <table:table-row table:style-name="ro6">
          <table:table-cell table:number-columns-repeated="2" table:style-name="ce4"/>
          <table:table-cell office:value-type="string" table:style-name="ce4">
            <text:p>Cattle &amp; sheep (LFA)</text:p>
          </table:table-cell>
          <table:table-cell office:value-type="float" office:value="39700" table:style-name="ce24">
            <text:p>39,700</text:p>
          </table:table-cell>
          <table:table-cell office:value-type="float" office:value="39200" table:style-name="ce24">
            <text:p>39,200</text:p>
          </table:table-cell>
          <table:table-cell office:value-type="float" office:value="36600" table:style-name="ce24">
            <text:p>36,600</text:p>
          </table:table-cell>
          <table:table-cell office:value-type="float" office:value="37700" table:style-name="ce24">
            <text:p>37,700</text:p>
          </table:table-cell>
          <table:table-cell office:value-type="float" office:value="36100" table:style-name="ce24">
            <text:p>36,100</text:p>
          </table:table-cell>
          <table:table-cell office:value-type="float" office:value="40000" table:style-name="ce18">
            <text:p>40,000</text:p>
          </table:table-cell>
          <table:table-cell office:value-type="float" office:value="51000" table:style-name="ce24">
            <text:p>51,000</text:p>
          </table:table-cell>
          <table:table-cell office:value-type="float" office:value="45200" table:style-name="ce24">
            <text:p>45,200</text:p>
          </table:table-cell>
          <table:table-cell office:value-type="float" office:value="48000" table:style-name="ce18">
            <text:p>48,000</text:p>
          </table:table-cell>
          <table:table-cell office:value-type="float" office:value="34700" table:style-name="ce24">
            <text:p>34,700</text:p>
          </table:table-cell>
          <table:table-cell office:value-type="float" office:value="34600" table:style-name="ce24">
            <text:p>34,600</text:p>
          </table:table-cell>
          <table:table-cell office:value-type="float" office:value="37500" table:style-name="ce24">
            <text:p>37,500</text:p>
          </table:table-cell>
          <table:table-cell office:value-type="float" office:value="36900" table:style-name="ce24">
            <text:p>36,900</text:p>
          </table:table-cell>
          <table:table-cell office:value-type="float" office:value="38300" table:style-name="ce24">
            <text:p>38,300</text:p>
          </table:table-cell>
          <table:table-cell office:value-type="float" office:value="43900" table:style-name="ce24">
            <text:p>43,900</text:p>
          </table:table-cell>
          <table:table-cell office:value-type="float" office:value="34100" table:style-name="ce24">
            <text:p>34,100</text:p>
          </table:table-cell>
          <table:table-cell office:value-type="float" office:value="37300" table:style-name="ce24">
            <text:p>37,300</text:p>
          </table:table-cell>
          <table:table-cell table:number-columns-repeated="12" table:style-name="ce23"/>
          <table:table-cell table:number-columns-repeated="16352" table:style-name="ce15"/>
        </table:table-row>
        <table:table-row table:style-name="ro6">
          <table:table-cell table:number-columns-repeated="2" table:style-name="ce4"/>
          <table:table-cell office:value-type="string" table:style-name="ce4">
            <text:p>Cattle &amp; sheep (lowland)</text:p>
          </table:table-cell>
          <table:table-cell office:value-type="float" office:value="29200" table:style-name="ce24">
            <text:p>29,200</text:p>
          </table:table-cell>
          <table:table-cell office:value-type="float" office:value="28500" table:style-name="ce24">
            <text:p>28,500</text:p>
          </table:table-cell>
          <table:table-cell office:value-type="float" office:value="26200" table:style-name="ce24">
            <text:p>26,200</text:p>
          </table:table-cell>
          <table:table-cell office:value-type="float" office:value="42800" table:style-name="ce24">
            <text:p>42,800</text:p>
          </table:table-cell>
          <table:table-cell office:value-type="float" office:value="32700" table:style-name="ce24">
            <text:p>32,700</text:p>
          </table:table-cell>
          <table:table-cell office:value-type="float" office:value="36700" table:style-name="ce18">
            <text:p>36,700</text:p>
          </table:table-cell>
          <table:table-cell office:value-type="float" office:value="48700" table:style-name="ce24">
            <text:p>48,700</text:p>
          </table:table-cell>
          <table:table-cell office:value-type="float" office:value="47200" table:style-name="ce24">
            <text:p>47,200</text:p>
          </table:table-cell>
          <table:table-cell office:value-type="float" office:value="45400" table:style-name="ce18">
            <text:p>45,400</text:p>
          </table:table-cell>
          <table:table-cell office:value-type="float" office:value="39800" table:style-name="ce24">
            <text:p>39,800</text:p>
          </table:table-cell>
          <table:table-cell office:value-type="float" office:value="42200" table:style-name="ce24">
            <text:p>42,200</text:p>
          </table:table-cell>
          <table:table-cell office:value-type="float" office:value="40700" table:style-name="ce24">
            <text:p>40,700</text:p>
          </table:table-cell>
          <table:table-cell office:value-type="float" office:value="31200" table:style-name="ce24">
            <text:p>31,200</text:p>
          </table:table-cell>
          <table:table-cell office:value-type="float" office:value="36600" table:style-name="ce24">
            <text:p>36,600</text:p>
          </table:table-cell>
          <table:table-cell office:value-type="float" office:value="36300" table:style-name="ce24">
            <text:p>36,300</text:p>
          </table:table-cell>
          <table:table-cell office:value-type="float" office:value="34300" table:style-name="ce24">
            <text:p>34,300</text:p>
          </table:table-cell>
          <table:table-cell office:value-type="float" office:value="32400" table:style-name="ce24">
            <text:p>32,400</text:p>
          </table:table-cell>
          <table:table-cell table:number-columns-repeated="12" table:style-name="ce23"/>
          <table:table-cell table:number-columns-repeated="16352" table:style-name="ce15"/>
        </table:table-row>
        <table:table-row table:style-name="ro6">
          <table:table-cell table:number-columns-repeated="2" table:style-name="ce25"/>
          <table:table-cell office:value-type="string" table:style-name="ce25">
            <text:p>All farm types</text:p>
          </table:table-cell>
          <table:table-cell office:value-type="float" office:value="40400" table:style-name="ce26">
            <text:p>40,400</text:p>
          </table:table-cell>
          <table:table-cell office:value-type="float" office:value="42300" table:style-name="ce26">
            <text:p>42,300</text:p>
          </table:table-cell>
          <table:table-cell office:value-type="float" office:value="41900" table:style-name="ce26">
            <text:p>41,900</text:p>
          </table:table-cell>
          <table:table-cell office:value-type="float" office:value="43700" table:style-name="ce26">
            <text:p>43,700</text:p>
          </table:table-cell>
          <table:table-cell office:value-type="float" office:value="44600" table:style-name="ce26">
            <text:p>44,600</text:p>
          </table:table-cell>
          <table:table-cell office:value-type="float" office:value="48500" table:style-name="ce27">
            <text:p>48,500</text:p>
          </table:table-cell>
          <table:table-cell office:value-type="float" office:value="53500" table:style-name="ce26">
            <text:p>53,500</text:p>
          </table:table-cell>
          <table:table-cell office:value-type="float" office:value="53200" table:style-name="ce26">
            <text:p>53,200</text:p>
          </table:table-cell>
          <table:table-cell office:value-type="float" office:value="56600" table:style-name="ce27">
            <text:p>56,600</text:p>
          </table:table-cell>
          <table:table-cell office:value-type="float" office:value="43100" table:style-name="ce26">
            <text:p>43,100</text:p>
          </table:table-cell>
          <table:table-cell office:value-type="float" office:value="46700" table:style-name="ce26">
            <text:p>46,700</text:p>
          </table:table-cell>
          <table:table-cell office:value-type="float" office:value="46900" table:style-name="ce26">
            <text:p>46,900</text:p>
          </table:table-cell>
          <table:table-cell office:value-type="float" office:value="40500" table:style-name="ce26">
            <text:p>40,500</text:p>
          </table:table-cell>
          <table:table-cell office:value-type="float" office:value="41800" table:style-name="ce26">
            <text:p>41,800</text:p>
          </table:table-cell>
          <table:table-cell office:value-type="float" office:value="54200" table:style-name="ce26">
            <text:p>54,200</text:p>
          </table:table-cell>
          <table:table-cell office:value-type="float" office:value="42500" table:style-name="ce26">
            <text:p>42,500</text:p>
          </table:table-cell>
          <table:table-cell office:value-type="float" office:value="44300" table:style-name="ce26">
            <text:p>44,300</text:p>
          </table:table-cell>
          <table:table-cell table:number-columns-repeated="12" table:style-name="ce23"/>
          <table:table-cell table:number-columns-repeated="16352" table:style-name="ce15"/>
        </table:table-row>
        <table:table-row table:style-name="ro10">
          <table:table-cell table:number-columns-repeated="3" table:style-name="ce4"/>
          <table:table-cell table:style-name="ce28"/>
          <table:table-cell table:style-name="ce4"/>
          <table:table-cell table:number-columns-repeated="2" table:style-name="ce28"/>
          <table:table-cell table:style-name="ce4"/>
          <table:table-cell table:number-columns-repeated="2" table:style-name="ce28"/>
          <table:table-cell table:style-name="ce4"/>
          <table:table-cell table:number-columns-repeated="2" table:style-name="ce28"/>
          <table:table-cell table:style-name="ce4"/>
          <table:table-cell table:style-name="ce28"/>
          <table:table-cell table:number-columns-repeated="2" table:style-name="ce4"/>
          <table:table-cell table:number-columns-repeated="2" table:style-name="ce15"/>
          <table:table-cell office:value-type="string" table:style-name="ce20">
            <text:p>Source: Farm Business Survey</text:p>
          </table:table-cell>
          <table:table-cell table:number-columns-repeated="16364" table:style-name="ce15"/>
        </table:table-row>
        <table:table-row table:style-name="ro6">
          <table:table-cell office:value-type="string" table:style-name="ce4">
            <text:p>(a)</text:p>
          </table:table-cell>
          <table:table-cell office:value-type="string" office:string-value="GDP deflators are used here to uprate figures for 2018-19 (and earlier) to 2019-20 prices." table:formula="of:=['file:///Z:/stats/Ecad2/STATS/_FBS/2019-20%20Farm%20Incomes/2019-20%20Farm%20incomes%20in%20Wales.xlsx'#'Trend_-_unrounded'.B45]" table:style-name="ce4">
            <text:p>GDP deflators are used here to uprate figures for 2018-19 (and earlier) to 2019-20 prices.</text:p>
          </table:table-cell>
          <table:table-cell table:number-columns-repeated="18" table:style-name="ce4"/>
          <table:table-cell table:number-columns-repeated="16364" table:style-name="ce15"/>
        </table:table-row>
        <table:table-row table:style-name="ro6">
          <table:table-cell office:value-type="string" table:style-name="ce4">
            <text:p>..</text:p>
          </table:table-cell>
          <table:table-cell office:value-type="string" table:style-name="ce4">
            <text:p>Farm income forecasts are not prepared for cash income.</text:p>
          </table:table-cell>
          <table:table-cell table:number-columns-repeated="18" table:style-name="ce4"/>
          <table:table-cell table:number-columns-repeated="16364" table:style-name="ce15"/>
        </table:table-row>
        <table:table-row table:style-name="ro6">
          <table:table-cell table:style-name="ce4"/>
          <table:table-cell office:value-type="string" table:style-name="ce4">
            <text:p>Figures have been rounded to the nearest £100, except figures for 2016-17 (which have been rounded to the nearest £500).</text:p>
          </table:table-cell>
          <table:table-cell table:number-columns-repeated="18" table:style-name="ce4"/>
          <table:table-cell table:number-columns-repeated="16364" table:style-name="ce15"/>
        </table:table-row>
        <table:table-row table:number-rows-repeated="1048529" table:style-name="ro5">
          <table:table-cell table:number-columns-repeated="16384"/>
        </table:table-row>
        <table:named-expressions>
          <table:named-range table:name="Print_Area" table:cell-range-address="Tab_1-Trends_in_income_measures.$A$1:Tab_1-Trends_in_income_measures.$X$47" table:base-cell-address="Tab_1-Trends_in_income_measures.$A$1"/>
        </table:named-expressions>
      </table:table>
      <table:table table:name="'file:///Z:/stats/Ecad2/STATS/_FBS/2019-20%20Farm%20Incomes/2019-20%20Farm%20incomes%20in%20Wales.xlsx'#Trend_-_unrounded" table:style-name="ta3">
        <table:table-source xlink:href="file:///Z:/stats/Ecad2/STATS/_FBS/2019-20%20Farm%20Incomes/2019-20%20Farm%20incomes%20in%20Wales.xlsx" table:table-name="Trend_-_unrounded" table:mode="copy-results-only"/>
        <table:table-column/>
        <table:table-row table:number-rows-repeated="16">
          <table:table-cell table:number-columns-repeated="16384"/>
        </table:table-row>
        <table:table-row>
          <table:table-cell/>
          <table:table-cell office:value-type="string" office:string-value="In real terms (a)"/>
          <table:table-cell table:number-columns-repeated="16382"/>
        </table:table-row>
        <table:table-row table:number-rows-repeated="27">
          <table:table-cell table:number-columns-repeated="16384"/>
        </table:table-row>
        <table:table-row>
          <table:table-cell/>
          <table:table-cell office:value-type="string" office:string-value="GDP deflators are used here to uprate figures for 2018-19 (and earlier) to 2019-20 prices."/>
          <table:table-cell table:number-columns-repeated="16382"/>
        </table:table-row>
        <table:table-row table:number-rows-repeated="1048531">
          <table:table-cell table:number-columns-repeated="16382"/>
        </table:table-row>
      </table:table>
      <table:table table:name="'file:///Z:/stats/Ecad2/STATS/_FBS/2019-20%20Farm%20Incomes/2019-20%20Farm%20incomes%20in%20Wales.xlsx'#NOTES" table:style-name="ta3">
        <table:table-source xlink:href="file:///Z:/stats/Ecad2/STATS/_FBS/2019-20%20Farm%20Incomes/2019-20%20Farm%20incomes%20in%20Wales.xlsx" table:table-name="NOTES" table:mode="copy-results-only"/>
        <table:table-column/>
        <table:table-row table:number-rows-repeated="1048576">
          <table:table-cell table:number-columns-repeated="16384"/>
        </table:table-row>
      </table:table>
      <table:table table:name="'file:///Z:/stats/Ecad2/STATS/_FBS/2019-20%20Farm%20Incomes/2019-20%20Farm%20incomes%20in%20Wales.xlsx'#Tab_1-Trends_in_income_measures" table:style-name="ta3">
        <table:table-source xlink:href="file:///Z:/stats/Ecad2/STATS/_FBS/2019-20%20Farm%20Incomes/2019-20%20Farm%20incomes%20in%20Wales.xlsx" table:table-name="Tab_1-Trends_in_income_measures" table:mode="copy-results-only"/>
        <table:table-column/>
        <table:table-row table:number-rows-repeated="1048576">
          <table:table-cell table:number-columns-repeated="16384"/>
        </table:table-row>
      </table:table>
      <table:table table:name="'file:///Z:/stats/Ecad2/STATS/_FBS/2019-20%20Farm%20Incomes/2019-20%20Farm%20incomes%20in%20Wales.xlsx'#Tab_2-Detailed_output_&amp;_costs" table:style-name="ta3">
        <table:table-source xlink:href="file:///Z:/stats/Ecad2/STATS/_FBS/2019-20%20Farm%20Incomes/2019-20%20Farm%20incomes%20in%20Wales.xlsx" table:table-name="Tab_2-Detailed_output_&amp;_costs" table:mode="copy-results-only"/>
        <table:table-column/>
        <table:table-row table:number-rows-repeated="1048576">
          <table:table-cell table:number-columns-repeated="16384"/>
        </table:table-row>
      </table:table>
      <table:table table:name="'file:///Z:/stats/Ecad2/STATS/_FBS/2019-20%20Farm%20Incomes/2019-20%20Farm%20incomes%20in%20Wales.xlsx'#Tab_3-Assets_liabilities_nw" table:style-name="ta3">
        <table:table-source xlink:href="file:///Z:/stats/Ecad2/STATS/_FBS/2019-20%20Farm%20Incomes/2019-20%20Farm%20incomes%20in%20Wales.xlsx" table:table-name="Tab_3-Assets_liabilities_nw" table:mode="copy-results-only"/>
        <table:table-column/>
        <table:table-row table:number-rows-repeated="1048576">
          <table:table-cell table:number-columns-repeated="16384"/>
        </table:table-row>
      </table:table>
      <table:table table:name="'file:///Z:/stats/Ecad2/STATS/_FBS/2019-20%20Farm%20Incomes/2019-20%20Farm%20incomes%20in%20Wales.xlsx'#Lowland_agri_income" table:style-name="ta3">
        <table:table-source xlink:href="file:///Z:/stats/Ecad2/STATS/_FBS/2019-20%20Farm%20Incomes/2019-20%20Farm%20incomes%20in%20Wales.xlsx" table:table-name="Lowland_agri_income" table:mode="copy-results-only"/>
        <table:table-column/>
        <table:table-row table:number-rows-repeated="1048576">
          <table:table-cell table:number-columns-repeated="16384"/>
        </table:table-row>
      </table:table>
      <table:table table:name="'file:///Z:/stats/Ecad2/STATS/_FBS/2019-20%20Farm%20Incomes/2019-20%20Farm%20incomes%20in%20Wales.xlsx'#FBI_extract" table:style-name="ta3">
        <table:table-source xlink:href="file:///Z:/stats/Ecad2/STATS/_FBS/2019-20%20Farm%20Incomes/2019-20%20Farm%20incomes%20in%20Wales.xlsx" table:table-name="FBI_extract" table:mode="copy-results-only"/>
        <table:table-column/>
        <table:table-row table:number-rows-repeated="1048576">
          <table:table-cell table:number-columns-repeated="16384"/>
        </table:table-row>
      </table:table>
      <table:table table:name="'file:///Z:/stats/Ecad2/STATS/_FBS/2019-20%20Farm%20Incomes/2019-20%20Farm%20incomes%20in%20Wales.xlsx'#A1_A2_A4_infographic" table:style-name="ta3">
        <table:table-source xlink:href="file:///Z:/stats/Ecad2/STATS/_FBS/2019-20%20Farm%20Incomes/2019-20%20Farm%20incomes%20in%20Wales.xlsx" table:table-name="A1_A2_A4_infographic" table:mode="copy-results-only"/>
        <table:table-column/>
        <table:table-row table:number-rows-repeated="1048576">
          <table:table-cell table:number-columns-repeated="16384"/>
        </table:table-row>
      </table:table>
      <table:table table:name="'file:///Z:/stats/Ecad2/STATS/_FBS/2019-20%20Farm%20Incomes/2019-20%20Farm%20incomes%20in%20Wales.xlsx'#A1_A2_A4_infographic_(new)" table:style-name="ta3">
        <table:table-source xlink:href="file:///Z:/stats/Ecad2/STATS/_FBS/2019-20%20Farm%20Incomes/2019-20%20Farm%20incomes%20in%20Wales.xlsx" table:table-name="A1_A2_A4_infographic_(new)" table:mode="copy-results-only"/>
        <table:table-column/>
        <table:table-row table:number-rows-repeated="1048576">
          <table:table-cell table:number-columns-repeated="16384"/>
        </table:table-row>
      </table:table>
      <table:table table:name="'file:///Z:/stats/Ecad2/STATS/_FBS/2019-20%20Farm%20Incomes/2019-20%20Farm%20incomes%20in%20Wales.xlsx'#A3_-_table" table:style-name="ta3">
        <table:table-source xlink:href="file:///Z:/stats/Ecad2/STATS/_FBS/2019-20%20Farm%20Incomes/2019-20%20Farm%20incomes%20in%20Wales.xlsx" table:table-name="A3_-_table" table:mode="copy-results-only"/>
        <table:table-column/>
        <table:table-row table:number-rows-repeated="1048576">
          <table:table-cell table:number-columns-repeated="16384"/>
        </table:table-row>
      </table:table>
      <table:table table:name="'file:///Z:/stats/Ecad2/STATS/_FBS/2019-20%20Farm%20Incomes/2019-20%20Farm%20incomes%20in%20Wales.xlsx'#GDP_deflators_-_from_ONS" table:style-name="ta3">
        <table:table-source xlink:href="file:///Z:/stats/Ecad2/STATS/_FBS/2019-20%20Farm%20Incomes/2019-20%20Farm%20incomes%20in%20Wales.xlsx" table:table-name="GDP_deflators_-_from_ONS" table:mode="copy-results-only"/>
        <table:table-column/>
        <table:table-row table:number-rows-repeated="8">
          <table:table-cell table:number-columns-repeated="16384"/>
        </table:table-row>
        <table:table-row>
          <table:table-cell office:value-type="float" office:value="1948"/>
          <table:table-cell office:value-type="float" office:value="3.1"/>
          <table:table-cell office:value-type="float" office:value="3.0362389813907938E-2"/>
          <table:table-cell table:number-columns-repeated="16381"/>
        </table:table-row>
        <table:table-row>
          <table:table-cell office:value-type="float" office:value="1949"/>
          <table:table-cell office:value-type="float" office:value="3.2"/>
          <table:table-cell office:value-type="float" office:value="3.1341821743388835E-2"/>
          <table:table-cell table:number-columns-repeated="16381"/>
        </table:table-row>
        <table:table-row>
          <table:table-cell office:value-type="float" office:value="1950"/>
          <table:table-cell office:value-type="float" office:value="3.3"/>
          <table:table-cell office:value-type="float" office:value="3.2321253672869733E-2"/>
          <table:table-cell table:number-columns-repeated="16381"/>
        </table:table-row>
        <table:table-row>
          <table:table-cell office:value-type="float" office:value="1951"/>
          <table:table-cell office:value-type="float" office:value="3.5"/>
          <table:table-cell office:value-type="float" office:value="3.4280117531831543E-2"/>
          <table:table-cell table:number-columns-repeated="16381"/>
        </table:table-row>
        <table:table-row>
          <table:table-cell office:value-type="float" office:value="1952"/>
          <table:table-cell office:value-type="float" office:value="3.8"/>
          <table:table-cell office:value-type="float" office:value="3.7218413320274243E-2"/>
          <table:table-cell table:number-columns-repeated="16381"/>
        </table:table-row>
        <table:table-row>
          <table:table-cell office:value-type="float" office:value="1953"/>
          <table:table-cell office:value-type="float" office:value="3.8"/>
          <table:table-cell office:value-type="float" office:value="3.7218413320274243E-2"/>
          <table:table-cell table:number-columns-repeated="16381"/>
        </table:table-row>
        <table:table-row>
          <table:table-cell office:value-type="float" office:value="1954"/>
          <table:table-cell office:value-type="float" office:value="3.9"/>
          <table:table-cell office:value-type="float" office:value="3.8197845249755141E-2"/>
          <table:table-cell table:number-columns-repeated="16381"/>
        </table:table-row>
        <table:table-row>
          <table:table-cell office:value-type="float" office:value="1955"/>
          <table:table-cell office:value-type="float" office:value="4.0999999999999996"/>
          <table:table-cell office:value-type="float" office:value="4.0156709108716944E-2"/>
          <table:table-cell table:number-columns-repeated="16381"/>
        </table:table-row>
        <table:table-row>
          <table:table-cell office:value-type="float" office:value="1956"/>
          <table:table-cell office:value-type="float" office:value="4.4000000000000004"/>
          <table:table-cell office:value-type="float" office:value="4.3095004897159651E-2"/>
          <table:table-cell table:number-columns-repeated="16381"/>
        </table:table-row>
        <table:table-row>
          <table:table-cell office:value-type="float" office:value="1957"/>
          <table:table-cell office:value-type="float" office:value="4.5"/>
          <table:table-cell office:value-type="float" office:value="4.4074436826640549E-2"/>
          <table:table-cell table:number-columns-repeated="16381"/>
        </table:table-row>
        <table:table-row>
          <table:table-cell office:value-type="float" office:value="1958"/>
          <table:table-cell office:value-type="float" office:value="4.7"/>
          <table:table-cell office:value-type="float" office:value="4.6033300685602352E-2"/>
          <table:table-cell table:number-columns-repeated="16381"/>
        </table:table-row>
        <table:table-row>
          <table:table-cell office:value-type="float" office:value="1959"/>
          <table:table-cell office:value-type="float" office:value="4.7"/>
          <table:table-cell office:value-type="float" office:value="4.6033300685602352E-2"/>
          <table:table-cell table:number-columns-repeated="16381"/>
        </table:table-row>
        <table:table-row>
          <table:table-cell office:value-type="float" office:value="1960"/>
          <table:table-cell office:value-type="float" office:value="4.8"/>
          <table:table-cell office:value-type="float" office:value="4.701273261508325E-2"/>
          <table:table-cell table:number-columns-repeated="16381"/>
        </table:table-row>
        <table:table-row>
          <table:table-cell office:value-type="float" office:value="1961"/>
          <table:table-cell office:value-type="float" office:value="5"/>
          <table:table-cell office:value-type="float" office:value="4.8971596474045059E-2"/>
          <table:table-cell table:number-columns-repeated="16381"/>
        </table:table-row>
        <table:table-row>
          <table:table-cell office:value-type="float" office:value="1962"/>
          <table:table-cell office:value-type="float" office:value="5.0999999999999996"/>
          <table:table-cell office:value-type="float" office:value="4.9951028403525957E-2"/>
          <table:table-cell table:number-columns-repeated="16381"/>
        </table:table-row>
        <table:table-row>
          <table:table-cell office:value-type="float" office:value="1963"/>
          <table:table-cell office:value-type="float" office:value="5.2"/>
          <table:table-cell office:value-type="float" office:value="5.0930460333006862E-2"/>
          <table:table-cell table:number-columns-repeated="16381"/>
        </table:table-row>
        <table:table-row>
          <table:table-cell office:value-type="float" office:value="1964"/>
          <table:table-cell office:value-type="float" office:value="5.4"/>
          <table:table-cell office:value-type="float" office:value="5.2889324191968665E-2"/>
          <table:table-cell table:number-columns-repeated="16381"/>
        </table:table-row>
        <table:table-row>
          <table:table-cell office:value-type="float" office:value="1965"/>
          <table:table-cell office:value-type="float" office:value="5.7"/>
          <table:table-cell office:value-type="float" office:value="5.5827619980411365E-2"/>
          <table:table-cell table:number-columns-repeated="16381"/>
        </table:table-row>
        <table:table-row>
          <table:table-cell office:value-type="float" office:value="1966"/>
          <table:table-cell office:value-type="float" office:value="6"/>
          <table:table-cell office:value-type="float" office:value="5.8765915768854066E-2"/>
          <table:table-cell table:number-columns-repeated="16381"/>
        </table:table-row>
        <table:table-row>
          <table:table-cell office:value-type="float" office:value="1967"/>
          <table:table-cell office:value-type="float" office:value="6.2"/>
          <table:table-cell office:value-type="float" office:value="6.0724779627815875E-2"/>
          <table:table-cell table:number-columns-repeated="16381"/>
        </table:table-row>
        <table:table-row>
          <table:table-cell office:value-type="float" office:value="1968"/>
          <table:table-cell office:value-type="float" office:value="6.5"/>
          <table:table-cell office:value-type="float" office:value="6.3663075416258569E-2"/>
          <table:table-cell table:number-columns-repeated="16381"/>
        </table:table-row>
        <table:table-row>
          <table:table-cell office:value-type="float" office:value="1969"/>
          <table:table-cell office:value-type="float" office:value="6.9"/>
          <table:table-cell office:value-type="float" office:value="6.7580803134182188E-2"/>
          <table:table-cell table:number-columns-repeated="16381"/>
        </table:table-row>
        <table:table-row>
          <table:table-cell office:value-type="float" office:value="1970"/>
          <table:table-cell office:value-type="float" office:value="7.6"/>
          <table:table-cell office:value-type="float" office:value="7.4436826640548487E-2"/>
          <table:table-cell table:number-columns-repeated="16381"/>
        </table:table-row>
        <table:table-row>
          <table:table-cell office:value-type="float" office:value="1971"/>
          <table:table-cell office:value-type="float" office:value="8.1999999999999993"/>
          <table:table-cell office:value-type="float" office:value="8.0313418217433888E-2"/>
          <table:table-cell table:number-columns-repeated="16381"/>
        </table:table-row>
        <table:table-row>
          <table:table-cell office:value-type="float" office:value="1972"/>
          <table:table-cell office:value-type="float" office:value="8.8000000000000007"/>
          <table:table-cell office:value-type="float" office:value="8.6190009794319303E-2"/>
          <table:table-cell table:number-columns-repeated="16381"/>
        </table:table-row>
        <table:table-row>
          <table:table-cell office:value-type="float" office:value="1973"/>
          <table:table-cell office:value-type="float" office:value="9.6"/>
          <table:table-cell office:value-type="float" office:value="9.4025465230166499E-2"/>
          <table:table-cell table:number-columns-repeated="16381"/>
        </table:table-row>
        <table:table-row>
          <table:table-cell office:value-type="float" office:value="1974"/>
          <table:table-cell office:value-type="float" office:value="11.1"/>
          <table:table-cell office:value-type="float" office:value="0.10871694417238002"/>
          <table:table-cell table:number-columns-repeated="16381"/>
        </table:table-row>
        <table:table-row>
          <table:table-cell office:value-type="float" office:value="1975"/>
          <table:table-cell office:value-type="float" office:value="14"/>
          <table:table-cell office:value-type="float" office:value="0.13712047012732617"/>
          <table:table-cell table:number-columns-repeated="16381"/>
        </table:table-row>
        <table:table-row>
          <table:table-cell office:value-type="float" office:value="1976"/>
          <table:table-cell office:value-type="float" office:value="16.2"/>
          <table:table-cell office:value-type="float" office:value="0.15866797257590598"/>
          <table:table-cell table:number-columns-repeated="16381"/>
        </table:table-row>
        <table:table-row>
          <table:table-cell office:value-type="float" office:value="1977"/>
          <table:table-cell office:value-type="float" office:value="18.5"/>
          <table:table-cell office:value-type="float" office:value="0.1811949069539667"/>
          <table:table-cell table:number-columns-repeated="16381"/>
        </table:table-row>
        <table:table-row>
          <table:table-cell office:value-type="float" office:value="1978"/>
          <table:table-cell office:value-type="float" office:value="20.6"/>
          <table:table-cell office:value-type="float" office:value="0.20176297747306565"/>
          <table:table-cell table:number-columns-repeated="16381"/>
        </table:table-row>
        <table:table-row>
          <table:table-cell office:value-type="float" office:value="1979"/>
          <table:table-cell office:value-type="float" office:value="23.6"/>
          <table:table-cell office:value-type="float" office:value="0.23114593535749267"/>
          <table:table-cell table:number-columns-repeated="16381"/>
        </table:table-row>
        <table:table-row>
          <table:table-cell office:value-type="float" office:value="1980"/>
          <table:table-cell office:value-type="float" office:value="28.4"/>
          <table:table-cell office:value-type="float" office:value="0.27815866797257593"/>
          <table:table-cell table:number-columns-repeated="16381"/>
        </table:table-row>
        <table:table-row>
          <table:table-cell office:value-type="float" office:value="1981"/>
          <table:table-cell office:value-type="float" office:value="31.9"/>
          <table:table-cell office:value-type="float" office:value="0.31243878550440746"/>
          <table:table-cell table:number-columns-repeated="16381"/>
        </table:table-row>
        <table:table-row>
          <table:table-cell office:value-type="float" office:value="1982"/>
          <table:table-cell office:value-type="float" office:value="34.4"/>
          <table:table-cell office:value-type="float" office:value="0.33692458374142997"/>
          <table:table-cell table:number-columns-repeated="16381"/>
        </table:table-row>
        <table:table-row>
          <table:table-cell office:value-type="float" office:value="1983"/>
          <table:table-cell office:value-type="float" office:value="36.4"/>
          <table:table-cell office:value-type="float" office:value="0.35651322233104799"/>
          <table:table-cell table:number-columns-repeated="16381"/>
        </table:table-row>
        <table:table-row>
          <table:table-cell office:value-type="float" office:value="1984"/>
          <table:table-cell office:value-type="float" office:value="38.299999999999997"/>
          <table:table-cell office:value-type="float" office:value="0.37512242899118509"/>
          <table:table-cell table:number-columns-repeated="16381"/>
        </table:table-row>
        <table:table-row>
          <table:table-cell office:value-type="float" office:value="1985"/>
          <table:table-cell office:value-type="float" office:value="40.299999999999997"/>
          <table:table-cell office:value-type="float" office:value="0.39471106758080315"/>
          <table:table-cell table:number-columns-repeated="16381"/>
        </table:table-row>
        <table:table-row>
          <table:table-cell office:value-type="float" office:value="1986"/>
          <table:table-cell office:value-type="float" office:value="42.1"/>
          <table:table-cell office:value-type="float" office:value="0.4123408423114594"/>
          <table:table-cell table:number-columns-repeated="16381"/>
        </table:table-row>
        <table:table-row>
          <table:table-cell office:value-type="float" office:value="1987"/>
          <table:table-cell office:value-type="float" office:value="44.4"/>
          <table:table-cell office:value-type="float" office:value="0.43486777668952009"/>
          <table:table-cell table:number-columns-repeated="16381"/>
        </table:table-row>
        <table:table-row>
          <table:table-cell office:value-type="float" office:value="1988"/>
          <table:table-cell office:value-type="float" office:value="47"/>
          <table:table-cell office:value-type="float" office:value="0.46033300685602352"/>
          <table:table-cell table:number-columns-repeated="16381"/>
        </table:table-row>
        <table:table-row>
          <table:table-cell office:value-type="float" office:value="1989"/>
          <table:table-cell office:value-type="float" office:value="50.7"/>
          <table:table-cell office:value-type="float" office:value="0.49657198824681692"/>
          <table:table-cell table:number-columns-repeated="16381"/>
        </table:table-row>
        <table:table-row>
          <table:table-cell office:value-type="float" office:value="1990"/>
          <table:table-cell office:value-type="float" office:value="54.8"/>
          <table:table-cell office:value-type="float" office:value="0.53672869735553375"/>
          <table:table-cell table:number-columns-repeated="16381"/>
        </table:table-row>
        <table:table-row>
          <table:table-cell office:value-type="float" office:value="1991"/>
          <table:table-cell office:value-type="float" office:value="58.4"/>
          <table:table-cell office:value-type="float" office:value="0.57198824681684624"/>
          <table:table-cell table:number-columns-repeated="16381"/>
        </table:table-row>
        <table:table-row>
          <table:table-cell office:value-type="float" office:value="1992"/>
          <table:table-cell office:value-type="float" office:value="60.3"/>
          <table:table-cell office:value-type="float" office:value="0.59059745347698334"/>
          <table:table-cell table:number-columns-repeated="16381"/>
        </table:table-row>
        <table:table-row>
          <table:table-cell office:value-type="float" office:value="1993"/>
          <table:table-cell office:value-type="float" office:value="61.9"/>
          <table:table-cell office:value-type="float" office:value="0.60626836434867781"/>
          <table:table-cell table:number-columns-repeated="16381"/>
        </table:table-row>
        <table:table-row>
          <table:table-cell office:value-type="float" office:value="1994"/>
          <table:table-cell office:value-type="float" office:value="62.7"/>
          <table:table-cell office:value-type="float" office:value="0.614103819784525"/>
          <table:table-cell table:number-columns-repeated="16381"/>
        </table:table-row>
        <table:table-row>
          <table:table-cell office:value-type="float" office:value="1995"/>
          <table:table-cell office:value-type="float" office:value="64.3"/>
          <table:table-cell office:value-type="float" office:value="0.62977473065621936"/>
          <table:table-cell table:number-columns-repeated="16381"/>
        </table:table-row>
        <table:table-row>
          <table:table-cell office:value-type="float" office:value="1996"/>
          <table:table-cell office:value-type="float" office:value="66.900000000000006"/>
          <table:table-cell office:value-type="float" office:value="0.65523996082272296"/>
          <table:table-cell table:number-columns-repeated="16381"/>
        </table:table-row>
        <table:table-row>
          <table:table-cell office:value-type="float" office:value="1997"/>
          <table:table-cell office:value-type="float" office:value="66.900000000000006"/>
          <table:table-cell office:value-type="float" office:value="0.65523996082272296"/>
          <table:table-cell table:number-columns-repeated="16381"/>
        </table:table-row>
        <table:table-row>
          <table:table-cell office:value-type="float" office:value="1998"/>
          <table:table-cell office:value-type="float" office:value="67.599999999999994"/>
          <table:table-cell office:value-type="float" office:value="0.66209598432908912"/>
          <table:table-cell table:number-columns-repeated="16381"/>
        </table:table-row>
        <table:table-row>
          <table:table-cell office:value-type="float" office:value="1999"/>
          <table:table-cell office:value-type="float" office:value="68.2"/>
          <table:table-cell office:value-type="float" office:value="0.66797257590597459"/>
          <table:table-cell table:number-columns-repeated="16381"/>
        </table:table-row>
        <table:table-row>
          <table:table-cell office:value-type="float" office:value="2000"/>
          <table:table-cell office:value-type="float" office:value="69.400000000000006"/>
          <table:table-cell office:value-type="float" office:value="0.67972575905974542"/>
          <table:table-cell table:number-columns-repeated="16381"/>
        </table:table-row>
        <table:table-row>
          <table:table-cell office:value-type="float" office:value="2001"/>
          <table:table-cell office:value-type="float" office:value="70.2"/>
          <table:table-cell office:value-type="float" office:value="0.6875612144955926"/>
          <table:table-cell table:number-columns-repeated="16381"/>
        </table:table-row>
        <table:table-row>
          <table:table-cell office:value-type="float" office:value="2002"/>
          <table:table-cell office:value-type="float" office:value="71.7"/>
          <table:table-cell office:value-type="float" office:value="0.70225269343780616"/>
          <table:table-cell table:number-columns-repeated="16381"/>
        </table:table-row>
        <table:table-row>
          <table:table-cell office:value-type="float" office:value="2003"/>
          <table:table-cell office:value-type="float" office:value="73.400000000000006"/>
          <table:table-cell office:value-type="float" office:value="0.71890303623898144"/>
          <table:table-cell table:number-columns-repeated="16381"/>
        </table:table-row>
        <table:table-row>
          <table:table-cell office:value-type="float" office:value="2004"/>
          <table:table-cell office:value-type="float" office:value="75.3"/>
          <table:table-cell office:value-type="float" office:value="0.73751224289911854"/>
          <table:table-cell table:number-columns-repeated="16381"/>
        </table:table-row>
        <table:table-row>
          <table:table-cell office:value-type="float" office:value="2005"/>
          <table:table-cell office:value-type="float" office:value="77.3"/>
          <table:table-cell office:value-type="float" office:value="0.75710088148873655"/>
          <table:table-cell table:number-columns-repeated="16381"/>
        </table:table-row>
        <table:table-row>
          <table:table-cell office:value-type="float" office:value="2006"/>
          <table:table-cell office:value-type="float" office:value="79.5"/>
          <table:table-cell office:value-type="float" office:value="0.77864838393731639"/>
          <table:table-cell table:number-columns-repeated="16381"/>
        </table:table-row>
        <table:table-row>
          <table:table-cell office:value-type="float" office:value="2007"/>
          <table:table-cell office:value-type="float" office:value="81.599999999999994"/>
          <table:table-cell office:value-type="float" office:value="0.79921645445641532"/>
          <table:table-cell table:number-columns-repeated="16381"/>
        </table:table-row>
        <table:table-row>
          <table:table-cell office:value-type="float" office:value="2008"/>
          <table:table-cell office:value-type="float" office:value="84.1"/>
          <table:table-cell office:value-type="float" office:value="0.82370225269343778"/>
          <table:table-cell table:number-columns-repeated="16381"/>
        </table:table-row>
        <table:table-row>
          <table:table-cell office:value-type="float" office:value="2009"/>
          <table:table-cell office:value-type="float" office:value="85.5"/>
          <table:table-cell office:value-type="float" office:value="0.83741429970617043"/>
          <table:table-cell table:number-columns-repeated="16381"/>
        </table:table-row>
        <table:table-row>
          <table:table-cell office:value-type="float" office:value="2010"/>
          <table:table-cell office:value-type="float" office:value="86.8"/>
          <table:table-cell office:value-type="float" office:value="0.85014691478942217"/>
          <table:table-cell table:number-columns-repeated="16381"/>
        </table:table-row>
        <table:table-row>
          <table:table-cell office:value-type="float" office:value="2011"/>
          <table:table-cell office:value-type="float" office:value="88.6"/>
          <table:table-cell office:value-type="float" office:value="0.86777668952007836"/>
          <table:table-cell table:number-columns-repeated="16381"/>
        </table:table-row>
        <table:table-row>
          <table:table-cell office:value-type="float" office:value="2012"/>
          <table:table-cell office:value-type="float" office:value="90.1"/>
          <table:table-cell office:value-type="float" office:value="0.88246816846229181"/>
          <table:table-cell table:number-columns-repeated="16381"/>
        </table:table-row>
        <table:table-row>
          <table:table-cell office:value-type="float" office:value="2013"/>
          <table:table-cell office:value-type="float" office:value="91.7"/>
          <table:table-cell office:value-type="float" office:value="0.8981390793339864"/>
          <table:table-cell table:number-columns-repeated="16381"/>
        </table:table-row>
        <table:table-row>
          <table:table-cell office:value-type="float" office:value="2014"/>
          <table:table-cell office:value-type="float" office:value="93.3"/>
          <table:table-cell office:value-type="float" office:value="0.91380999020568077"/>
          <table:table-cell table:number-columns-repeated="16381"/>
        </table:table-row>
        <table:table-row>
          <table:table-cell office:value-type="float" office:value="2015"/>
          <table:table-cell office:value-type="float" office:value="93.9"/>
          <table:table-cell office:value-type="float" office:value="0.91968658178256624"/>
          <table:table-cell table:number-columns-repeated="16381"/>
        </table:table-row>
        <table:table-row>
          <table:table-cell office:value-type="float" office:value="2016"/>
          <table:table-cell office:value-type="float" office:value="95.9"/>
          <table:table-cell office:value-type="float" office:value="0.93927522037218425"/>
          <table:table-cell table:number-columns-repeated="16381"/>
        </table:table-row>
        <table:table-row>
          <table:table-cell office:value-type="float" office:value="2017"/>
          <table:table-cell office:value-type="float" office:value="97.8"/>
          <table:table-cell office:value-type="float" office:value="0.95788442703232124"/>
          <table:table-cell table:number-columns-repeated="16381"/>
        </table:table-row>
        <table:table-row>
          <table:table-cell office:value-type="float" office:value="2018"/>
          <table:table-cell office:value-type="float" office:value="100"/>
          <table:table-cell office:value-type="float" office:value="0.97943192948090119"/>
          <table:table-cell table:number-columns-repeated="16381"/>
        </table:table-row>
        <table:table-row>
          <table:table-cell office:value-type="float" office:value="2019"/>
          <table:table-cell office:value-type="float" office:value="102.1"/>
          <table:table-cell office:value-type="float" office:value="1"/>
          <table:table-cell table:number-columns-repeated="16381"/>
        </table:table-row>
        <table:table-row table:number-rows-repeated="1048496">
          <table:table-cell table:number-columns-repeated="16381"/>
        </table:table-row>
      </table:table>
      <table:table table:name="'file:///Z:/stats/Ecad2/STATS/_FBS/2019-20%20Farm%20Incomes/2019-20%20Farm%20incomes%20in%20Wales.xlsx'#B1-B6_-_components" table:style-name="ta3">
        <table:table-source xlink:href="file:///Z:/stats/Ecad2/STATS/_FBS/2019-20%20Farm%20Incomes/2019-20%20Farm%20incomes%20in%20Wales.xlsx" table:table-name="B1-B6_-_components" table:mode="copy-results-only"/>
        <table:table-column/>
        <table:table-row table:number-rows-repeated="1048576">
          <table:table-cell table:number-columns-repeated="16384"/>
        </table:table-row>
      </table:table>
      <table:table table:name="'file:///Z:/stats/Ecad2/STATS/_FBS/2019-20%20Farm%20Incomes/2019-20%20Farm%20incomes%20in%20Wales.xlsx'#C1_-_temp" table:style-name="ta3">
        <table:table-source xlink:href="file:///Z:/stats/Ecad2/STATS/_FBS/2019-20%20Farm%20Incomes/2019-20%20Farm%20incomes%20in%20Wales.xlsx" table:table-name="C1_-_temp" table:mode="copy-results-only"/>
        <table:table-column/>
        <table:table-row table:number-rows-repeated="1048576">
          <table:table-cell table:number-columns-repeated="16384"/>
        </table:table-row>
      </table:table>
      <table:table table:name="'file:///Z:/stats/Ecad2/STATS/_FBS/2019-20%20Farm%20Incomes/2019-20%20Farm%20incomes%20in%20Wales.xlsx'#C2_-_rain" table:style-name="ta3">
        <table:table-source xlink:href="file:///Z:/stats/Ecad2/STATS/_FBS/2019-20%20Farm%20Incomes/2019-20%20Farm%20incomes%20in%20Wales.xlsx" table:table-name="C2_-_rain" table:mode="copy-results-only"/>
        <table:table-column/>
        <table:table-row table:number-rows-repeated="1048576">
          <table:table-cell table:number-columns-repeated="16384"/>
        </table:table-row>
      </table:table>
      <table:table table:name="'file:///Z:/stats/Ecad2/STATS/_FBS/2019-20%20Farm%20Incomes/2019-20%20Farm%20incomes%20in%20Wales.xlsx'#FBS_milk_extract_latest_year" table:style-name="ta3">
        <table:table-source xlink:href="file:///Z:/stats/Ecad2/STATS/_FBS/2019-20%20Farm%20Incomes/2019-20%20Farm%20incomes%20in%20Wales.xlsx" table:table-name="FBS_milk_extract_latest_year" table:mode="copy-results-only"/>
        <table:table-column/>
        <table:table-row table:number-rows-repeated="1048576">
          <table:table-cell table:number-columns-repeated="16384"/>
        </table:table-row>
      </table:table>
      <table:table table:name="'file:///Z:/stats/Ecad2/STATS/_FBS/2019-20%20Farm%20Incomes/2019-20%20Farm%20incomes%20in%20Wales.xlsx'#FBS_milk_price_extract" table:style-name="ta3">
        <table:table-source xlink:href="file:///Z:/stats/Ecad2/STATS/_FBS/2019-20%20Farm%20Incomes/2019-20%20Farm%20incomes%20in%20Wales.xlsx" table:table-name="FBS_milk_price_extract" table:mode="copy-results-only"/>
        <table:table-column/>
        <table:table-row table:number-rows-repeated="1048576">
          <table:table-cell table:number-columns-repeated="16384"/>
        </table:table-row>
      </table:table>
      <table:table table:name="'file:///Z:/stats/Ecad2/STATS/_FBS/2019-20%20Farm%20Incomes/2019-20%20Farm%20incomes%20in%20Wales.xlsx'#D1_D3_UK_monthly_milk_price" table:style-name="ta3">
        <table:table-source xlink:href="file:///Z:/stats/Ecad2/STATS/_FBS/2019-20%20Farm%20Incomes/2019-20%20Farm%20incomes%20in%20Wales.xlsx" table:table-name="D1_D3_UK_monthly_milk_price" table:mode="copy-results-only"/>
        <table:table-column/>
        <table:table-row table:number-rows-repeated="1048576">
          <table:table-cell table:number-columns-repeated="16384"/>
        </table:table-row>
      </table:table>
      <table:table table:name="'file:///Z:/stats/Ecad2/STATS/_FBS/2019-20%20Farm%20Incomes/2019-20%20Farm%20incomes%20in%20Wales.xlsx'#D2_(inc_table)_+_D4" table:style-name="ta3">
        <table:table-source xlink:href="file:///Z:/stats/Ecad2/STATS/_FBS/2019-20%20Farm%20Incomes/2019-20%20Farm%20incomes%20in%20Wales.xlsx" table:table-name="D2_(inc_table)_+_D4" table:mode="copy-results-only"/>
        <table:table-column/>
        <table:table-row table:number-rows-repeated="1048576">
          <table:table-cell table:number-columns-repeated="16384"/>
        </table:table-row>
      </table:table>
      <table:table table:name="'file:///Z:/stats/Ecad2/STATS/_FBS/2019-20%20Farm%20Incomes/2019-20%20Farm%20incomes%20in%20Wales.xlsx'#D5_-_dairy_herd_size" table:style-name="ta3">
        <table:table-source xlink:href="file:///Z:/stats/Ecad2/STATS/_FBS/2019-20%20Farm%20Incomes/2019-20%20Farm%20incomes%20in%20Wales.xlsx" table:table-name="D5_-_dairy_herd_size" table:mode="copy-results-only"/>
        <table:table-column/>
        <table:table-row table:number-rows-repeated="1048576">
          <table:table-cell table:number-columns-repeated="16384"/>
        </table:table-row>
      </table:table>
      <table:table table:name="'file:///Z:/stats/Ecad2/STATS/_FBS/2019-20%20Farm%20Incomes/2019-20%20Farm%20incomes%20in%20Wales.xlsx'#D6_-_cattle_lw_E&amp;W" table:style-name="ta3">
        <table:table-source xlink:href="file:///Z:/stats/Ecad2/STATS/_FBS/2019-20%20Farm%20Incomes/2019-20%20Farm%20incomes%20in%20Wales.xlsx" table:table-name="D6_-_cattle_lw_E&amp;W" table:mode="copy-results-only"/>
        <table:table-column/>
        <table:table-row table:number-rows-repeated="1048576">
          <table:table-cell table:number-columns-repeated="16384"/>
        </table:table-row>
      </table:table>
      <table:table table:name="'file:///Z:/stats/Ecad2/STATS/_FBS/2019-20%20Farm%20Incomes/2019-20%20Farm%20incomes%20in%20Wales.xlsx'#D7_-_Lamb_lw" table:style-name="ta3">
        <table:table-source xlink:href="file:///Z:/stats/Ecad2/STATS/_FBS/2019-20%20Farm%20Incomes/2019-20%20Farm%20incomes%20in%20Wales.xlsx" table:table-name="D7_-_Lamb_lw" table:mode="copy-results-only"/>
        <table:table-column/>
        <table:table-row table:number-rows-repeated="1048576">
          <table:table-cell table:number-columns-repeated="16384"/>
        </table:table-row>
      </table:table>
      <table:table table:name="'file:///Z:/stats/Ecad2/STATS/_FBS/2019-20%20Farm%20Incomes/2019-20%20Farm%20incomes%20in%20Wales.xlsx'#Livestock_prices_-_context" table:style-name="ta3">
        <table:table-source xlink:href="file:///Z:/stats/Ecad2/STATS/_FBS/2019-20%20Farm%20Incomes/2019-20%20Farm%20incomes%20in%20Wales.xlsx" table:table-name="Livestock_prices_-_context" table:mode="copy-results-only"/>
        <table:table-column/>
        <table:table-row table:number-rows-repeated="1048576">
          <table:table-cell table:number-columns-repeated="16384"/>
        </table:table-row>
      </table:table>
      <table:table table:name="'file:///Z:/stats/Ecad2/STATS/_FBS/2019-20%20Farm%20Incomes/2019-20%20Farm%20incomes%20in%20Wales.xlsx'#E1_E2_-_bal_sheet_extract" table:style-name="ta3">
        <table:table-source xlink:href="file:///Z:/stats/Ecad2/STATS/_FBS/2019-20%20Farm%20Incomes/2019-20%20Farm%20incomes%20in%20Wales.xlsx" table:table-name="E1_E2_-_bal_sheet_extract" table:mode="copy-results-only"/>
        <table:table-column/>
        <table:table-row table:number-rows-repeated="596">
          <table:table-cell table:number-columns-repeated="16384"/>
        </table:table-row>
        <table:table-row>
          <table:table-cell table:number-columns-repeated="57"/>
          <table:table-cell office:value-type="string" office:string-value="Assets"/>
          <table:table-cell office:value-type="string" office:string-value="Assets - fixed"/>
          <table:table-cell office:value-type="string" office:string-value="Assets - land &amp; buildings"/>
          <table:table-cell office:value-type="string" office:string-value="Assets - current"/>
          <table:table-cell office:value-type="string" office:string-value="Liabilities"/>
          <table:table-cell office:value-type="string" office:string-value="Liabilities - fixed"/>
          <table:table-cell office:value-type="string" office:string-value="Liabilities - current"/>
          <table:table-cell office:value-type="string" office:string-value="Net worth"/>
          <table:table-cell office:value-type="string" office:string-value="Assets - other fixed"/>
          <table:table-cell table:number-columns-repeated="16318"/>
        </table:table-row>
        <table:table-row>
          <table:table-cell table:number-columns-repeated="57"/>
          <table:table-cell office:value-type="float" office:value="1715947.9632414407"/>
          <table:table-cell office:value-type="float" office:value="1578051.4539799807"/>
          <table:table-cell office:value-type="float" office:value="1197553.3954833329"/>
          <table:table-cell office:value-type="float" office:value="137896.50926145958"/>
          <table:table-cell office:value-type="float" office:value="-377209.2759099789"/>
          <table:table-cell office:value-type="float" office:value="-298572.18825776834"/>
          <table:table-cell office:value-type="float" office:value="-78637.087652210452"/>
          <table:table-cell office:value-type="float" office:value="1338738.6873314618"/>
          <table:table-cell office:value-type="float" office:value="380498.05849664775"/>
          <table:table-cell table:number-columns-repeated="16318"/>
        </table:table-row>
        <table:table-row>
          <table:table-cell table:number-columns-repeated="57"/>
          <table:table-cell office:value-type="float" office:value="1187439.8236540111"/>
          <table:table-cell office:value-type="float" office:value="1116855.7213727788"/>
          <table:table-cell office:value-type="float" office:value="938817.33776001725"/>
          <table:table-cell office:value-type="float" office:value="70584.102281233325"/>
          <table:table-cell office:value-type="float" office:value="-97674.748556881721"/>
          <table:table-cell office:value-type="float" office:value="-69922.335328402318"/>
          <table:table-cell office:value-type="float" office:value="-27752.413228479378"/>
          <table:table-cell office:value-type="float" office:value="1089765.0750971306"/>
          <table:table-cell office:value-type="float" office:value="178038.38361276151"/>
          <table:table-cell table:number-columns-repeated="16318"/>
        </table:table-row>
        <table:table-row>
          <table:table-cell table:number-columns-repeated="57"/>
          <table:table-cell office:value-type="float" office:value="1072995.8762851602"/>
          <table:table-cell office:value-type="float" office:value="995968.92914003448"/>
          <table:table-cell office:value-type="float" office:value="861419.60337085987"/>
          <table:table-cell office:value-type="float" office:value="77026.947145126032"/>
          <table:table-cell office:value-type="float" office:value="-67977.227616359029"/>
          <table:table-cell office:value-type="float" office:value="-47079.397073542925"/>
          <table:table-cell office:value-type="float" office:value="-20897.830542816071"/>
          <table:table-cell office:value-type="float" office:value="1005018.6486688019"/>
          <table:table-cell office:value-type="float" office:value="134549.32576917461"/>
          <table:table-cell table:number-columns-repeated="16318"/>
        </table:table-row>
        <table:table-row>
          <table:table-cell table:number-columns-repeated="57"/>
          <table:table-cell office:value-type="float" office:value="1281575.6145877058"/>
          <table:table-cell office:value-type="float" office:value="1196066.9720404828"/>
          <table:table-cell office:value-type="float" office:value="992027.6784792539"/>
          <table:table-cell office:value-type="float" office:value="85508.642547224052"/>
          <table:table-cell office:value-type="float" office:value="-137184.81048596272"/>
          <table:table-cell office:value-type="float" office:value="-101671.66336387959"/>
          <table:table-cell office:value-type="float" office:value="-35513.147122083108"/>
          <table:table-cell office:value-type="float" office:value="1144390.8041017442"/>
          <table:table-cell office:value-type="float" office:value="204039.2935612289"/>
          <table:table-cell table:number-columns-repeated="16318"/>
        </table:table-row>
        <table:table-row table:number-rows-repeated="1047975">
          <table:table-cell table:number-columns-repeated="16318"/>
        </table:table-row>
      </table:table>
      <table:table table:name="'file:///Z:/stats/Ecad2/STATS/_FBS/2019-20%20Farm%20Incomes/2019-20%20Farm%20incomes%20in%20Wales.xlsx'#E3_E4_-_tables" table:style-name="ta3">
        <table:table-source xlink:href="file:///Z:/stats/Ecad2/STATS/_FBS/2019-20%20Farm%20Incomes/2019-20%20Farm%20incomes%20in%20Wales.xlsx" table:table-name="E3_E4_-_tables" table:mode="copy-results-only"/>
        <table:table-column/>
        <table:table-row table:number-rows-repeated="1048576">
          <table:table-cell table:number-columns-repeated="16384"/>
        </table:table-row>
      </table:table>
      <table:table table:name="'file:///Z:/stats/Ecad2/STATS/_FBS/2019-20%20Farm%20Incomes/2019-20%20Farm%20incomes%20in%20Wales.xlsx'#E5_E6" table:style-name="ta3">
        <table:table-source xlink:href="file:///Z:/stats/Ecad2/STATS/_FBS/2019-20%20Farm%20Incomes/2019-20%20Farm%20incomes%20in%20Wales.xlsx" table:table-name="E5_E6" table:mode="copy-results-only"/>
        <table:table-column/>
        <table:table-row table:number-rows-repeated="1048576">
          <table:table-cell table:number-columns-repeated="16384"/>
        </table:table-row>
      </table:table>
      <table:table table:name="'file:///Z:/stats/Ecad2/STATS/_FBS/2019-20%20Farm%20Incomes/2019-20%20Farm%20incomes%20in%20Wales.xlsx'#F1_-_LFA_in_UK" table:style-name="ta3">
        <table:table-source xlink:href="file:///Z:/stats/Ecad2/STATS/_FBS/2019-20%20Farm%20Incomes/2019-20%20Farm%20incomes%20in%20Wales.xlsx" table:table-name="F1_-_LFA_in_UK" table:mode="copy-results-only"/>
        <table:table-column/>
        <table:table-row table:number-rows-repeated="1048576">
          <table:table-cell table:number-columns-repeated="16384"/>
        </table:table-row>
      </table:table>
      <table:table table:name="'file:///Z:/stats/Ecad2/STATS/_FBS/2019-20%20Farm%20Incomes/2019-20%20Farm%20incomes%20in%20Wales.xlsx'#F2_-_SO_2012-13" table:style-name="ta3">
        <table:table-source xlink:href="file:///Z:/stats/Ecad2/STATS/_FBS/2019-20%20Farm%20Incomes/2019-20%20Farm%20incomes%20in%20Wales.xlsx" table:table-name="F2_-_SO_2012-13" table:mode="copy-results-only"/>
        <table:table-column/>
        <table:table-row table:number-rows-repeated="1048576">
          <table:table-cell table:number-columns-repeated="16384"/>
        </table:table-row>
      </table:table>
      <table:table table:name="'file:///Z:/stats/Ecad2/STATS/_FBS/2019-20%20Farm%20Incomes/2019-20%20Farm%20incomes%20in%20Wales.xlsx'#F3_-_Sample" table:style-name="ta3">
        <table:table-source xlink:href="file:///Z:/stats/Ecad2/STATS/_FBS/2019-20%20Farm%20Incomes/2019-20%20Farm%20incomes%20in%20Wales.xlsx" table:table-name="F3_-_Sample" table:mode="copy-results-only"/>
        <table:table-column/>
        <table:table-row table:number-rows-repeated="1048576">
          <table:table-cell table:number-columns-repeated="16384"/>
        </table:table-row>
      </table:table>
      <table:table table:name="'file:///Z:/stats/Ecad2/STATS/_FBS/2019-20%20Farm%20Incomes/2019-20%20Farm%20incomes%20in%20Wales.xlsx'#F4_-_Comparison" table:style-name="ta3">
        <table:table-source xlink:href="file:///Z:/stats/Ecad2/STATS/_FBS/2019-20%20Farm%20Incomes/2019-20%20Farm%20incomes%20in%20Wales.xlsx" table:table-name="F4_-_Comparison" table:mode="copy-results-only"/>
        <table:table-column/>
        <table:table-row table:number-rows-repeated="1048576">
          <table:table-cell table:number-columns-repeated="16384"/>
        </table:table-row>
      </table:table>
      <table:table table:name="'file:///Z:/stats/Ecad2/STATS/_FBS/2019-20%20Farm%20Incomes/2019-20%20Farm%20incomes%20in%20Wales.xlsx'#F5_-_Revisions" table:style-name="ta3">
        <table:table-source xlink:href="file:///Z:/stats/Ecad2/STATS/_FBS/2019-20%20Farm%20Incomes/2019-20%20Farm%20incomes%20in%20Wales.xlsx" table:table-name="F5_-_Revisions" table:mode="copy-results-only"/>
        <table:table-column/>
        <table:table-row table:number-rows-repeated="1048576">
          <table:table-cell table:number-columns-repeated="16384"/>
        </table:table-row>
      </table:table>
      <table:table table:name="'file:///Z:/stats/Ecad2/STATS/_FBS/2019-20%20Farm%20Incomes/2019-20%20Farm%20incomes%20in%20Wales.xlsx'#Charts_by_size_of_farm" table:style-name="ta3">
        <table:table-source xlink:href="file:///Z:/stats/Ecad2/STATS/_FBS/2019-20%20Farm%20Incomes/2019-20%20Farm%20incomes%20in%20Wales.xlsx" table:table-name="Charts_by_size_of_farm" table:mode="copy-results-only"/>
        <table:table-column/>
        <table:table-row table:number-rows-repeated="1048576">
          <table:table-cell table:number-columns-repeated="16384"/>
        </table:table-row>
      </table:table>
      <table:table table:name="'file://HBA59/iShare_SPF&amp;P/EAAU/FBS/FBS%20Extractor%20tools/FBS_System_Extract.xls'#XRunNumber" table:style-name="ta3">
        <table:table-source xlink:href="file://HBA59/iShare_SPF&amp;P/EAAU/FBS/FBS%20Extractor%20tools/FBS_System_Extract.xls" table:table-name="XRunNumber" table:mode="copy-results-only"/>
        <table:table-column/>
        <table:table-row table:number-rows-repeated="1048576">
          <table:table-cell table:number-columns-repeated="16384"/>
        </table:table-row>
      </table:table>
      <table:table table:name="'file://HBA59/iShare_SPF&amp;P/EAAU/FBS/FBS%20Extractor%20tools/FBS_System_Extract.xls'#XLFarmAccount" table:style-name="ta3">
        <table:table-source xlink:href="file://HBA59/iShare_SPF&amp;P/EAAU/FBS/FBS%20Extractor%20tools/FBS_System_Extract.xls" table:table-name="XLFarmAccount" table:mode="copy-results-only"/>
        <table:table-column/>
        <table:table-row table:number-rows-repeated="1048576">
          <table:table-cell table:number-columns-repeated="16384"/>
        </table:table-row>
      </table:table>
      <table:table table:name="'file://HBA59/iShare_SPF&amp;P/EAAU/FBS/FBS%20Extractor%20tools/FBS_System_Extract.xls'#Utilities" table:style-name="ta3">
        <table:table-source xlink:href="file://HBA59/iShare_SPF&amp;P/EAAU/FBS/FBS%20Extractor%20tools/FBS_System_Extract.xls" table:table-name="Utilities" table:mode="copy-results-only"/>
        <table:table-column/>
        <table:table-row table:number-rows-repeated="1048576">
          <table:table-cell table:number-columns-repeated="16384"/>
        </table:table-row>
      </table:table>
      <table:table table:name="'file://HBA59/iShare_SPF&amp;P/EAAU/FBS/FBS%20Extractor%20tools/FBS_System_Extract.xls'#SpreadsheetFilenames" table:style-name="ta3">
        <table:table-source xlink:href="file://HBA59/iShare_SPF&amp;P/EAAU/FBS/FBS%20Extractor%20tools/FBS_System_Extract.xls" table:table-name="SpreadsheetFilenames" table:mode="copy-results-only"/>
        <table:table-column/>
        <table:table-row table:number-rows-repeated="1048576">
          <table:table-cell table:number-columns-repeated="16384"/>
        </table:table-row>
      </table:table>
      <table:table table:name="'file://HBA59/iShare_SPF&amp;P/EAAU/FBS/FBS%20Extractor%20tools/FBS_System_Extract.xls'#SectionListModule" table:style-name="ta3">
        <table:table-source xlink:href="file://HBA59/iShare_SPF&amp;P/EAAU/FBS/FBS%20Extractor%20tools/FBS_System_Extract.xls" table:table-name="SectionListModule" table:mode="copy-results-only"/>
        <table:table-column/>
        <table:table-row table:number-rows-repeated="1048576">
          <table:table-cell table:number-columns-repeated="16384"/>
        </table:table-row>
      </table:table>
      <table:table table:name="'file://HBA59/iShare_SPF&amp;P/EAAU/FBS/FBS%20Extractor%20tools/FBS_System_Extract.xls'#ProcessQueue" table:style-name="ta3">
        <table:table-source xlink:href="file://HBA59/iShare_SPF&amp;P/EAAU/FBS/FBS%20Extractor%20tools/FBS_System_Extract.xls" table:table-name="ProcessQueue" table:mode="copy-results-only"/>
        <table:table-column/>
        <table:table-row table:number-rows-repeated="1048576">
          <table:table-cell table:number-columns-repeated="16384"/>
        </table:table-row>
      </table:table>
      <table:table table:name="'file://HBA59/iShare_SPF&amp;P/EAAU/FBS/FBS%20Extractor%20tools/FBS_System_Extract.xls'#Parse" table:style-name="ta3">
        <table:table-source xlink:href="file://HBA59/iShare_SPF&amp;P/EAAU/FBS/FBS%20Extractor%20tools/FBS_System_Extract.xls" table:table-name="Parse" table:mode="copy-results-only"/>
        <table:table-column/>
        <table:table-row table:number-rows-repeated="1048576">
          <table:table-cell table:number-columns-repeated="16384"/>
        </table:table-row>
      </table:table>
      <table:table table:name="'file://HBA59/iShare_SPF&amp;P/EAAU/FBS/FBS%20Extractor%20tools/FBS_System_Extract.xls'#Extract" table:style-name="ta3">
        <table:table-source xlink:href="file://HBA59/iShare_SPF&amp;P/EAAU/FBS/FBS%20Extractor%20tools/FBS_System_Extract.xls" table:table-name="Extract" table:mode="copy-results-only"/>
        <table:table-column/>
        <table:table-row table:number-rows-repeated="1048576">
          <table:table-cell table:number-columns-repeated="16384"/>
        </table:table-row>
      </table:table>
      <table:table table:name="'file://HBA59/iShare_SPF&amp;P/EAAU/FBS/FBS%20Extractor%20tools/FBS_System_Extract.xls'#FBS_Extract" table:style-name="ta3">
        <table:table-source xlink:href="file://HBA59/iShare_SPF&amp;P/EAAU/FBS/FBS%20Extractor%20tools/FBS_System_Extract.xls" table:table-name="FBS_Extract" table:mode="copy-results-only"/>
        <table:table-column/>
        <table:table-row table:number-rows-repeated="1048576">
          <table:table-cell table:number-columns-repeated="16384"/>
        </table:table-row>
      </table:table>
      <table:table table:name="'file://HBA59/iShare_SPF&amp;P/EAAU/FBS/FBS%20Extractor%20tools/FBS_System_Extract.xls'#ProcessingQueue" table:style-name="ta3">
        <table:table-source xlink:href="file://HBA59/iShare_SPF&amp;P/EAAU/FBS/FBS%20Extractor%20tools/FBS_System_Extract.xls" table:table-name="ProcessingQueue" table:mode="copy-results-only"/>
        <table:table-column/>
        <table:table-row table:number-rows-repeated="3">
          <table:table-cell table:number-columns-repeated="16384"/>
        </table:table-row>
        <table:table-row>
          <table:table-cell/>
          <table:table-cell office:value-type="string" office:string-value="2012"/>
          <table:table-cell table:number-columns-repeated="16382"/>
        </table:table-row>
        <table:table-row table:number-rows-repeated="1048572">
          <table:table-cell table:number-columns-repeated="16382"/>
        </table:table-row>
      </table:table>
      <table:table table:name="'file://HBA59/iShare_SPF&amp;P/EAAU/FBS/FBS%20Extractor%20tools/FBS_System_Extract.xls'#ProgressReport" table:style-name="ta3">
        <table:table-source xlink:href="file://HBA59/iShare_SPF&amp;P/EAAU/FBS/FBS%20Extractor%20tools/FBS_System_Extract.xls" table:table-name="ProgressReport" table:mode="copy-results-only"/>
        <table:table-column/>
        <table:table-row table:number-rows-repeated="1048576">
          <table:table-cell table:number-columns-repeated="16384"/>
        </table:table-row>
      </table:table>
      <table:table table:name="'file://HBA59/iShare_SPF&amp;P/EAAU/FBS/FBS%20Extractor%20tools/FBS_System_Extract.xls'#RejectedImportLines" table:style-name="ta3">
        <table:table-source xlink:href="file://HBA59/iShare_SPF&amp;P/EAAU/FBS/FBS%20Extractor%20tools/FBS_System_Extract.xls" table:table-name="RejectedImportLines" table:mode="copy-results-only"/>
        <table:table-column/>
        <table:table-row table:number-rows-repeated="1048576">
          <table:table-cell table:number-columns-repeated="16384"/>
        </table:table-row>
      </table:table>
      <table:table table:name="'file://HBA59/iShare_SPF&amp;P/EAAU/FBS/FBS%20Extractor%20tools/FBS_System_Extract.xls'#FASReport" table:style-name="ta3">
        <table:table-source xlink:href="file://HBA59/iShare_SPF&amp;P/EAAU/FBS/FBS%20Extractor%20tools/FBS_System_Extract.xls" table:table-name="FASReport" table:mode="copy-results-only"/>
        <table:table-column/>
        <table:table-row table:number-rows-repeated="1048576">
          <table:table-cell table:number-columns-repeated="16384"/>
        </table:table-row>
      </table:table>
      <table:table table:name="'file://HBA59/iShare_SPF&amp;P/EAAU/FBS/FBS%20Extractor%20tools/FBS_System_Extract.xls'#Calculated_Variables" table:style-name="ta3">
        <table:table-source xlink:href="file://HBA59/iShare_SPF&amp;P/EAAU/FBS/FBS%20Extractor%20tools/FBS_System_Extract.xls" table:table-name="Calculated_Variables" table:mode="copy-results-only"/>
        <table:table-column/>
        <table:table-row table:number-rows-repeated="1048576">
          <table:table-cell table:number-columns-repeated="16384"/>
        </table:table-row>
      </table:table>
      <table:table table:name="'file://HBA59/iShare_SPF&amp;P/EAAU/FBS/FBS%20Extractor%20tools/FBS_System_Extract.xls'#FADN_Variables" table:style-name="ta3">
        <table:table-source xlink:href="file://HBA59/iShare_SPF&amp;P/EAAU/FBS/FBS%20Extractor%20tools/FBS_System_Extract.xls" table:table-name="FADN_Variables" table:mode="copy-results-only"/>
        <table:table-column/>
        <table:table-row table:number-rows-repeated="1048576">
          <table:table-cell table:number-columns-repeated="16384"/>
        </table:table-row>
      </table:table>
      <table:table table:name="'file://HBA59/iShare_SPF&amp;P/EAAU/FBS/FBS%20Extractor%20tools/FBS_System_Extract.xls'#StatusTypology" table:style-name="ta3">
        <table:table-source xlink:href="file://HBA59/iShare_SPF&amp;P/EAAU/FBS/FBS%20Extractor%20tools/FBS_System_Extract.xls" table:table-name="StatusTypology" table:mode="copy-results-only"/>
        <table:table-column/>
        <table:table-row table:number-rows-repeated="1048576">
          <table:table-cell table:number-columns-repeated="16384"/>
        </table:table-row>
      </table:table>
      <table:table table:name="'file://HBA59/iShare_SPF&amp;P/EAAU/FBS/FBS%20Extractor%20tools/FBS_System_Extract.xls'#_Symbols" table:style-name="ta3">
        <table:table-source xlink:href="file://HBA59/iShare_SPF&amp;P/EAAU/FBS/FBS%20Extractor%20tools/FBS_System_Extract.xls" table:table-name="_Symbols" table:mode="copy-results-only"/>
        <table:table-column/>
        <table:table-row table:number-rows-repeated="1048576">
          <table:table-cell table:number-columns-repeated="16384"/>
        </table:table-row>
      </table:table>
      <table:table table:name="'file://HBA59/iShare_SPF&amp;P/EAAU/FBS/FBS%20Extractor%20tools/FBS_System_Extract.xls'#_Sign" table:style-name="ta3">
        <table:table-source xlink:href="file://HBA59/iShare_SPF&amp;P/EAAU/FBS/FBS%20Extractor%20tools/FBS_System_Extract.xls" table:table-name="_Sign" table:mode="copy-results-only"/>
        <table:table-column/>
        <table:table-row table:number-rows-repeated="1048576">
          <table:table-cell table:number-columns-repeated="16384"/>
        </table:table-row>
      </table:table>
      <table:table table:name="'file://HBA59/iShare_SPF&amp;P/EAAU/FBS/FBS%20Extractor%20tools/FBS_System_Extract.xls'#_Year" table:style-name="ta3">
        <table:table-source xlink:href="file://HBA59/iShare_SPF&amp;P/EAAU/FBS/FBS%20Extractor%20tools/FBS_System_Extract.xls" table:table-name="_Year" table:mode="copy-results-only"/>
        <table:table-column/>
        <table:table-row table:number-rows-repeated="1048576">
          <table:table-cell table:number-columns-repeated="16384"/>
        </table:table-row>
      </table:table>
      <table:table table:name="'file://HBA59/iShare_SPF&amp;P/EAAU/FBS/FBS%20Extractor%20tools/FBS_System_Extract.xls'#_Section" table:style-name="ta3">
        <table:table-source xlink:href="file://HBA59/iShare_SPF&amp;P/EAAU/FBS/FBS%20Extractor%20tools/FBS_System_Extract.xls" table:table-name="_Section" table:mode="copy-results-only"/>
        <table:table-column/>
        <table:table-row table:number-rows-repeated="1048576">
          <table:table-cell table:number-columns-repeated="16384"/>
        </table:table-row>
      </table:table>
      <table:table table:name="'file://HBA59/iShare_SPF&amp;P/EAAU/FBS/FBS%20Extractor%20tools/FBS_System_Extract.xls'#_Row" table:style-name="ta3">
        <table:table-source xlink:href="file://HBA59/iShare_SPF&amp;P/EAAU/FBS/FBS%20Extractor%20tools/FBS_System_Extract.xls" table:table-name="_Row" table:mode="copy-results-only"/>
        <table:table-column/>
        <table:table-row table:number-rows-repeated="1048576">
          <table:table-cell table:number-columns-repeated="16384"/>
        </table:table-row>
      </table:table>
      <table:table table:name="'file://HBA59/iShare_SPF&amp;P/EAAU/FBS/FBS%20Extractor%20tools/FBS_System_Extract.xls'#_Row2" table:style-name="ta3">
        <table:table-source xlink:href="file://HBA59/iShare_SPF&amp;P/EAAU/FBS/FBS%20Extractor%20tools/FBS_System_Extract.xls" table:table-name="_Row2" table:mode="copy-results-only"/>
        <table:table-column/>
        <table:table-row table:number-rows-repeated="1048576">
          <table:table-cell table:number-columns-repeated="16384"/>
        </table:table-row>
      </table:table>
      <table:table table:name="'file://HBA59/iShare_SPF&amp;P/EAAU/FBS/FBS%20Extractor%20tools/FBS_System_Extract.xls'#_Column" table:style-name="ta3">
        <table:table-source xlink:href="file://HBA59/iShare_SPF&amp;P/EAAU/FBS/FBS%20Extractor%20tools/FBS_System_Extract.xls" table:table-name="_Column" table:mode="copy-results-only"/>
        <table:table-column/>
        <table:table-row table:number-rows-repeated="1048576">
          <table:table-cell table:number-columns-repeated="16384"/>
        </table:table-row>
      </table:table>
      <table:table table:name="'file://HBA59/iShare_SPF&amp;P/EAAU/FBS/FBS%20Extractor%20tools/FBS_System_Extract.xls'#_Column2" table:style-name="ta3">
        <table:table-source xlink:href="file://HBA59/iShare_SPF&amp;P/EAAU/FBS/FBS%20Extractor%20tools/FBS_System_Extract.xls" table:table-name="_Column2" table:mode="copy-results-only"/>
        <table:table-column/>
        <table:table-row table:number-rows-repeated="1048576">
          <table:table-cell table:number-columns-repeated="16384"/>
        </table:table-row>
      </table:table>
      <table:table table:name="'file://HBA59/iShare_SPF&amp;P/EAAU/FBS/FBS%20Extractor%20tools/FBS_System_Extract.xls'#_Type" table:style-name="ta3">
        <table:table-source xlink:href="file://HBA59/iShare_SPF&amp;P/EAAU/FBS/FBS%20Extractor%20tools/FBS_System_Extract.xls" table:table-name="_Type" table:mode="copy-results-only"/>
        <table:table-column/>
        <table:table-row table:number-rows-repeated="1048576">
          <table:table-cell table:number-columns-repeated="16384"/>
        </table:table-row>
      </table:table>
      <table:table table:name="'file://HBA59/iShare_SPF&amp;P/EAAU/FBS/FBS%20Extractor%20tools/FBS_System_Extract.xls'#_Type2" table:style-name="ta3">
        <table:table-source xlink:href="file://HBA59/iShare_SPF&amp;P/EAAU/FBS/FBS%20Extractor%20tools/FBS_System_Extract.xls" table:table-name="_Type2" table:mode="copy-results-only"/>
        <table:table-column/>
        <table:table-row table:number-rows-repeated="1048576">
          <table:table-cell table:number-columns-repeated="16384"/>
        </table:table-row>
      </table:table>
      <table:table table:name="'file://HBA59/iShare_SPF&amp;P/EAAU/FBS/FBS%20Extractor%20tools/FBS_System_Extract.xls'#_MDC" table:style-name="ta3">
        <table:table-source xlink:href="file://HBA59/iShare_SPF&amp;P/EAAU/FBS/FBS%20Extractor%20tools/FBS_System_Extract.xls" table:table-name="_MDC" table:mode="copy-results-only"/>
        <table:table-column/>
        <table:table-row table:number-rows-repeated="1048576">
          <table:table-cell table:number-columns-repeated="16384"/>
        </table:table-row>
      </table:table>
      <table:table table:name="'file://HBA59/iShare_SPF&amp;P/EAAU/FBS/FBS%20Extractor%20tools/FBS_System_Extract.xls'#_MDC2" table:style-name="ta3">
        <table:table-source xlink:href="file://HBA59/iShare_SPF&amp;P/EAAU/FBS/FBS%20Extractor%20tools/FBS_System_Extract.xls" table:table-name="_MDC2" table:mode="copy-results-only"/>
        <table:table-column/>
        <table:table-row table:number-rows-repeated="1048576">
          <table:table-cell table:number-columns-repeated="16384"/>
        </table:table-row>
      </table:table>
      <table:table table:name="'file://HBA59/iShare_SPF&amp;P/EAAU/FBS/FBS%20Extractor%20tools/FBS_System_Extract.xls'#ViewFAS24" table:style-name="ta3">
        <table:table-source xlink:href="file://HBA59/iShare_SPF&amp;P/EAAU/FBS/FBS%20Extractor%20tools/FBS_System_Extract.xls" table:table-name="ViewFAS24" table:mode="copy-results-only"/>
        <table:table-column/>
        <table:table-row table:number-rows-repeated="1048576">
          <table:table-cell table:number-columns-repeated="16384"/>
        </table:table-row>
      </table:table>
      <table:table table:name="'file://HBA59/iShare_SPF&amp;P/EAAU/FBS/FBS%20Extractor%20tools/FBS_System_Extract.xls'#FBS_Extract1" table:style-name="ta3">
        <table:table-source xlink:href="file://HBA59/iShare_SPF&amp;P/EAAU/FBS/FBS%20Extractor%20tools/FBS_System_Extract.xls" table:table-name="FBS_Extract1" table:mode="copy-results-only"/>
        <table:table-column/>
        <table:table-row table:number-rows-repeated="1048576">
          <table:table-cell table:number-columns-repeated="16384"/>
        </table:table-row>
      </table:table>
      <table:table table:name="'file://HBA59/iShare_SPF&amp;P/EAAU/FBS/FBS%20Extractor%20tools/FBS_System_Extract.xls'#Calculated_Variables1" table:style-name="ta3">
        <table:table-source xlink:href="file://HBA59/iShare_SPF&amp;P/EAAU/FBS/FBS%20Extractor%20tools/FBS_System_Extract.xls" table:table-name="Calculated_Variables1" table:mode="copy-results-only"/>
        <table:table-column/>
        <table:table-row table:number-rows-repeated="1048576">
          <table:table-cell table:number-columns-repeated="16384"/>
        </table:table-row>
      </table:table>
      <table:table table:name="'file://HBA59/iShare_SPF&amp;P/EAAU/FBS/FBS%20Extractor%20tools/FBS_System_Extract.xls'#FADN_Variables1" table:style-name="ta3">
        <table:table-source xlink:href="file://HBA59/iShare_SPF&amp;P/EAAU/FBS/FBS%20Extractor%20tools/FBS_System_Extract.xls" table:table-name="FADN_Variables1" table:mode="copy-results-only"/>
        <table:table-column/>
        <table:table-row table:number-rows-repeated="1048576">
          <table:table-cell table:number-columns-repeated="16384"/>
        </table:table-row>
      </table:table>
      <table:table table:name="'file://HBA59/iShare_SPF&amp;P/EAAU/FBS/FBS%20Extractor%20tools/FBS_System_Extract.xls'#FBS_Extract2" table:style-name="ta3">
        <table:table-source xlink:href="file://HBA59/iShare_SPF&amp;P/EAAU/FBS/FBS%20Extractor%20tools/FBS_System_Extract.xls" table:table-name="FBS_Extract2" table:mode="copy-results-only"/>
        <table:table-column/>
        <table:table-row table:number-rows-repeated="1048576">
          <table:table-cell table:number-columns-repeated="16384"/>
        </table:table-row>
      </table:table>
      <table:table table:name="'file://HBA59/iShare_SPF&amp;P/EAAU/FBS/FBS%20Extractor%20tools/FBS_System_Extract.xls'#Calculated_Variables2" table:style-name="ta3">
        <table:table-source xlink:href="file://HBA59/iShare_SPF&amp;P/EAAU/FBS/FBS%20Extractor%20tools/FBS_System_Extract.xls" table:table-name="Calculated_Variables2" table:mode="copy-results-only"/>
        <table:table-column/>
        <table:table-row table:number-rows-repeated="1048576">
          <table:table-cell table:number-columns-repeated="16384"/>
        </table:table-row>
      </table:table>
      <table:table table:name="'file://HBA59/iShare_SPF&amp;P/EAAU/FBS/FBS%20Extractor%20tools/FBS_System_Extract.xls'#FADN_Variables2" table:style-name="ta3">
        <table:table-source xlink:href="file://HBA59/iShare_SPF&amp;P/EAAU/FBS/FBS%20Extractor%20tools/FBS_System_Extract.xls" table:table-name="FADN_Variables2"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NOTES" table:style-name="ta3">
        <table:table-source xlink:href="file:///Z:/stats/Ecad2/STATS/_FBS/Ad-hoc%20analysis/Trend%20since%202009-10%20-%20components%20of%20income%20and%20output.xlsx" table:table-name="NOTES"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Table_1" table:style-name="ta3">
        <table:table-source xlink:href="file:///Z:/stats/Ecad2/STATS/_FBS/Ad-hoc%20analysis/Trend%20since%202009-10%20-%20components%20of%20income%20and%20output.xlsx" table:table-name="Table_1"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Table_2" table:style-name="ta3">
        <table:table-source xlink:href="file:///Z:/stats/Ecad2/STATS/_FBS/Ad-hoc%20analysis/Trend%20since%202009-10%20-%20components%20of%20income%20and%20output.xlsx" table:table-name="Table_2"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Unrounded_table" table:style-name="ta3">
        <table:table-source xlink:href="file:///Z:/stats/Ecad2/STATS/_FBS/Ad-hoc%20analysis/Trend%20since%202009-10%20-%20components%20of%20income%20and%20output.xlsx" table:table-name="Unrounded_table"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Real_terms_unrounded" table:style-name="ta3">
        <table:table-source xlink:href="file:///Z:/stats/Ecad2/STATS/_FBS/Ad-hoc%20analysis/Trend%20since%202009-10%20-%20components%20of%20income%20and%20output.xlsx" table:table-name="Real_terms_unrounded"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09-10" table:style-name="ta3">
        <table:table-source xlink:href="file:///Z:/stats/Ecad2/STATS/_FBS/Ad-hoc%20analysis/Trend%20since%202009-10%20-%20components%20of%20income%20and%20output.xlsx" table:table-name="09-10"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10-11" table:style-name="ta3">
        <table:table-source xlink:href="file:///Z:/stats/Ecad2/STATS/_FBS/Ad-hoc%20analysis/Trend%20since%202009-10%20-%20components%20of%20income%20and%20output.xlsx" table:table-name="10-11"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11-12" table:style-name="ta3">
        <table:table-source xlink:href="file:///Z:/stats/Ecad2/STATS/_FBS/Ad-hoc%20analysis/Trend%20since%202009-10%20-%20components%20of%20income%20and%20output.xlsx" table:table-name="11-12"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12-13" table:style-name="ta3">
        <table:table-source xlink:href="file:///Z:/stats/Ecad2/STATS/_FBS/Ad-hoc%20analysis/Trend%20since%202009-10%20-%20components%20of%20income%20and%20output.xlsx" table:table-name="12-13"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13-14" table:style-name="ta3">
        <table:table-source xlink:href="file:///Z:/stats/Ecad2/STATS/_FBS/Ad-hoc%20analysis/Trend%20since%202009-10%20-%20components%20of%20income%20and%20output.xlsx" table:table-name="13-14"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14-15" table:style-name="ta3">
        <table:table-source xlink:href="file:///Z:/stats/Ecad2/STATS/_FBS/Ad-hoc%20analysis/Trend%20since%202009-10%20-%20components%20of%20income%20and%20output.xlsx" table:table-name="14-15"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15-16" table:style-name="ta3">
        <table:table-source xlink:href="file:///Z:/stats/Ecad2/STATS/_FBS/Ad-hoc%20analysis/Trend%20since%202009-10%20-%20components%20of%20income%20and%20output.xlsx" table:table-name="15-16"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ONS_GDP_deflators" table:style-name="ta3">
        <table:table-source xlink:href="file:///Z:/stats/Ecad2/STATS/_FBS/Ad-hoc%20analysis/Trend%20since%202009-10%20-%20components%20of%20income%20and%20output.xlsx" table:table-name="ONS_GDP_deflators" table:mode="copy-results-only"/>
        <table:table-column/>
        <table:table-row table:number-rows-repeated="8">
          <table:table-cell table:number-columns-repeated="16384"/>
        </table:table-row>
        <table:table-row>
          <table:table-cell office:value-type="float" office:value="1948"/>
          <table:table-cell table:number-columns-repeated="16383"/>
        </table:table-row>
        <table:table-row table:number-rows-repeated="1048567">
          <table:table-cell table:number-columns-repeated="16383"/>
        </table:table-row>
      </table:table>
      <table:table table:name="'file:///Z:/stats/Ecad2/STATS/_FBS/Ad-hoc%20analysis/Trend%20since%202009-10%20-%20components%20of%20income%20and%20output.xlsx'#Table_12" table:style-name="ta3">
        <table:table-source xlink:href="file:///Z:/stats/Ecad2/STATS/_FBS/Ad-hoc%20analysis/Trend%20since%202009-10%20-%20components%20of%20income%20and%20output.xlsx" table:table-name="Table_12"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Table_11" table:style-name="ta3">
        <table:table-source xlink:href="file:///Z:/stats/Ecad2/STATS/_FBS/Ad-hoc%20analysis/Trend%20since%202009-10%20-%20components%20of%20income%20and%20output.xlsx" table:table-name="Table_11"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Table_21" table:style-name="ta3">
        <table:table-source xlink:href="file:///Z:/stats/Ecad2/STATS/_FBS/Ad-hoc%20analysis/Trend%20since%202009-10%20-%20components%20of%20income%20and%20output.xlsx" table:table-name="Table_21"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Unrounded_table1" table:style-name="ta3">
        <table:table-source xlink:href="file:///Z:/stats/Ecad2/STATS/_FBS/Ad-hoc%20analysis/Trend%20since%202009-10%20-%20components%20of%20income%20and%20output.xlsx" table:table-name="Unrounded_table1"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Real_terms_unrounded1" table:style-name="ta3">
        <table:table-source xlink:href="file:///Z:/stats/Ecad2/STATS/_FBS/Ad-hoc%20analysis/Trend%20since%202009-10%20-%20components%20of%20income%20and%20output.xlsx" table:table-name="Real_terms_unrounded1" table:mode="copy-results-only"/>
        <table:table-column/>
        <table:table-row table:number-rows-repeated="1048576">
          <table:table-cell table:number-columns-repeated="16384"/>
        </table:table-row>
      </table:table>
      <table:table table:name="'file:///Z:/stats/Ecad2/STATS/_FBS/Ad-hoc%20analysis/Trend%20since%202009-10%20-%20components%20of%20income%20and%20output.xlsx'#ONS_GDP_deflators1" table:style-name="ta3">
        <table:table-source xlink:href="file:///Z:/stats/Ecad2/STATS/_FBS/Ad-hoc%20analysis/Trend%20since%202009-10%20-%20components%20of%20income%20and%20output.xlsx" table:table-name="ONS_GDP_deflators1" table:mode="copy-results-only"/>
        <table:table-column/>
        <table:table-row table:number-rows-repeated="8">
          <table:table-cell table:number-columns-repeated="16384"/>
        </table:table-row>
        <table:table-row>
          <table:table-cell office:value-type="float" office:value="1948"/>
          <table:table-cell office:value-type="float" office:value="3.4"/>
          <table:table-cell office:value-type="float" office:value="3.2692307692307694E-2"/>
          <table:table-cell table:number-columns-repeated="16381"/>
        </table:table-row>
        <table:table-row>
          <table:table-cell office:value-type="float" office:value="1949"/>
          <table:table-cell office:value-type="float" office:value="3.5"/>
          <table:table-cell office:value-type="float" office:value="3.3653846153846152E-2"/>
          <table:table-cell table:number-columns-repeated="16381"/>
        </table:table-row>
        <table:table-row>
          <table:table-cell office:value-type="float" office:value="1950"/>
          <table:table-cell office:value-type="float" office:value="3.6"/>
          <table:table-cell office:value-type="float" office:value="3.4615384615384617E-2"/>
          <table:table-cell table:number-columns-repeated="16381"/>
        </table:table-row>
        <table:table-row>
          <table:table-cell office:value-type="float" office:value="1951"/>
          <table:table-cell office:value-type="float" office:value="3.9"/>
          <table:table-cell office:value-type="float" office:value="3.7499999999999999E-2"/>
          <table:table-cell table:number-columns-repeated="16381"/>
        </table:table-row>
        <table:table-row>
          <table:table-cell office:value-type="float" office:value="1952"/>
          <table:table-cell office:value-type="float" office:value="4.2"/>
          <table:table-cell office:value-type="float" office:value="4.0384615384615387E-2"/>
          <table:table-cell table:number-columns-repeated="16381"/>
        </table:table-row>
        <table:table-row>
          <table:table-cell office:value-type="float" office:value="1953"/>
          <table:table-cell office:value-type="float" office:value="4.2"/>
          <table:table-cell office:value-type="float" office:value="4.0384615384615387E-2"/>
          <table:table-cell table:number-columns-repeated="16381"/>
        </table:table-row>
        <table:table-row>
          <table:table-cell office:value-type="float" office:value="1954"/>
          <table:table-cell office:value-type="float" office:value="4.3"/>
          <table:table-cell office:value-type="float" office:value="4.1346153846153845E-2"/>
          <table:table-cell table:number-columns-repeated="16381"/>
        </table:table-row>
        <table:table-row>
          <table:table-cell office:value-type="float" office:value="1955"/>
          <table:table-cell office:value-type="float" office:value="4.5"/>
          <table:table-cell office:value-type="float" office:value="4.3269230769230768E-2"/>
          <table:table-cell table:number-columns-repeated="16381"/>
        </table:table-row>
        <table:table-row>
          <table:table-cell office:value-type="float" office:value="1956"/>
          <table:table-cell office:value-type="float" office:value="4.8"/>
          <table:table-cell office:value-type="float" office:value="4.6153846153846149E-2"/>
          <table:table-cell table:number-columns-repeated="16381"/>
        </table:table-row>
        <table:table-row>
          <table:table-cell office:value-type="float" office:value="1957"/>
          <table:table-cell office:value-type="float" office:value="5"/>
          <table:table-cell office:value-type="float" office:value="4.807692307692308E-2"/>
          <table:table-cell table:number-columns-repeated="16381"/>
        </table:table-row>
        <table:table-row>
          <table:table-cell office:value-type="float" office:value="1958"/>
          <table:table-cell office:value-type="float" office:value="5.2"/>
          <table:table-cell office:value-type="float" office:value="0.05"/>
          <table:table-cell table:number-columns-repeated="16381"/>
        </table:table-row>
        <table:table-row>
          <table:table-cell office:value-type="float" office:value="1959"/>
          <table:table-cell office:value-type="float" office:value="5.2"/>
          <table:table-cell office:value-type="float" office:value="0.05"/>
          <table:table-cell table:number-columns-repeated="16381"/>
        </table:table-row>
        <table:table-row>
          <table:table-cell office:value-type="float" office:value="1960"/>
          <table:table-cell office:value-type="float" office:value="5.3"/>
          <table:table-cell office:value-type="float" office:value="5.0961538461538461E-2"/>
          <table:table-cell table:number-columns-repeated="16381"/>
        </table:table-row>
        <table:table-row>
          <table:table-cell office:value-type="float" office:value="1961"/>
          <table:table-cell office:value-type="float" office:value="5.4"/>
          <table:table-cell office:value-type="float" office:value="5.1923076923076926E-2"/>
          <table:table-cell table:number-columns-repeated="16381"/>
        </table:table-row>
        <table:table-row>
          <table:table-cell office:value-type="float" office:value="1962"/>
          <table:table-cell office:value-type="float" office:value="5.6"/>
          <table:table-cell office:value-type="float" office:value="5.3846153846153842E-2"/>
          <table:table-cell table:number-columns-repeated="16381"/>
        </table:table-row>
        <table:table-row>
          <table:table-cell office:value-type="float" office:value="1963"/>
          <table:table-cell office:value-type="float" office:value="5.7"/>
          <table:table-cell office:value-type="float" office:value="5.4807692307692307E-2"/>
          <table:table-cell table:number-columns-repeated="16381"/>
        </table:table-row>
        <table:table-row>
          <table:table-cell office:value-type="float" office:value="1964"/>
          <table:table-cell office:value-type="float" office:value="5.9"/>
          <table:table-cell office:value-type="float" office:value="5.6730769230769237E-2"/>
          <table:table-cell table:number-columns-repeated="16381"/>
        </table:table-row>
        <table:table-row>
          <table:table-cell office:value-type="float" office:value="1965"/>
          <table:table-cell office:value-type="float" office:value="6.3"/>
          <table:table-cell office:value-type="float" office:value="6.0576923076923077E-2"/>
          <table:table-cell table:number-columns-repeated="16381"/>
        </table:table-row>
        <table:table-row>
          <table:table-cell office:value-type="float" office:value="1966"/>
          <table:table-cell office:value-type="float" office:value="6.6"/>
          <table:table-cell office:value-type="float" office:value="6.3461538461538458E-2"/>
          <table:table-cell table:number-columns-repeated="16381"/>
        </table:table-row>
        <table:table-row>
          <table:table-cell office:value-type="float" office:value="1967"/>
          <table:table-cell office:value-type="float" office:value="6.8"/>
          <table:table-cell office:value-type="float" office:value="6.5384615384615388E-2"/>
          <table:table-cell table:number-columns-repeated="16381"/>
        </table:table-row>
        <table:table-row>
          <table:table-cell office:value-type="float" office:value="1968"/>
          <table:table-cell office:value-type="float" office:value="7.1"/>
          <table:table-cell office:value-type="float" office:value="6.8269230769230763E-2"/>
          <table:table-cell table:number-columns-repeated="16381"/>
        </table:table-row>
        <table:table-row>
          <table:table-cell office:value-type="float" office:value="1969"/>
          <table:table-cell office:value-type="float" office:value="7.5"/>
          <table:table-cell office:value-type="float" office:value="7.2115384615384609E-2"/>
          <table:table-cell table:number-columns-repeated="16381"/>
        </table:table-row>
        <table:table-row>
          <table:table-cell office:value-type="float" office:value="1970"/>
          <table:table-cell office:value-type="float" office:value="8.1999999999999993"/>
          <table:table-cell office:value-type="float" office:value="7.8846153846153844E-2"/>
          <table:table-cell table:number-columns-repeated="16381"/>
        </table:table-row>
        <table:table-row>
          <table:table-cell office:value-type="float" office:value="1971"/>
          <table:table-cell office:value-type="float" office:value="8.9"/>
          <table:table-cell office:value-type="float" office:value="8.5576923076923078E-2"/>
          <table:table-cell table:number-columns-repeated="16381"/>
        </table:table-row>
        <table:table-row>
          <table:table-cell office:value-type="float" office:value="1972"/>
          <table:table-cell office:value-type="float" office:value="9.6"/>
          <table:table-cell office:value-type="float" office:value="9.2307692307692299E-2"/>
          <table:table-cell table:number-columns-repeated="16381"/>
        </table:table-row>
        <table:table-row>
          <table:table-cell office:value-type="float" office:value="1973"/>
          <table:table-cell office:value-type="float" office:value="10.4"/>
          <table:table-cell office:value-type="float" office:value="0.1"/>
          <table:table-cell table:number-columns-repeated="16381"/>
        </table:table-row>
        <table:table-row>
          <table:table-cell office:value-type="float" office:value="1974"/>
          <table:table-cell office:value-type="float" office:value="12.1"/>
          <table:table-cell office:value-type="float" office:value="0.11634615384615385"/>
          <table:table-cell table:number-columns-repeated="16381"/>
        </table:table-row>
        <table:table-row>
          <table:table-cell office:value-type="float" office:value="1975"/>
          <table:table-cell office:value-type="float" office:value="15.3"/>
          <table:table-cell office:value-type="float" office:value="0.14711538461538462"/>
          <table:table-cell table:number-columns-repeated="16381"/>
        </table:table-row>
        <table:table-row>
          <table:table-cell office:value-type="float" office:value="1976"/>
          <table:table-cell office:value-type="float" office:value="17.600000000000001"/>
          <table:table-cell office:value-type="float" office:value="0.16923076923076924"/>
          <table:table-cell table:number-columns-repeated="16381"/>
        </table:table-row>
        <table:table-row>
          <table:table-cell office:value-type="float" office:value="1977"/>
          <table:table-cell office:value-type="float" office:value="20.100000000000001"/>
          <table:table-cell office:value-type="float" office:value="0.19326923076923078"/>
          <table:table-cell table:number-columns-repeated="16381"/>
        </table:table-row>
        <table:table-row>
          <table:table-cell office:value-type="float" office:value="1978"/>
          <table:table-cell office:value-type="float" office:value="22.4"/>
          <table:table-cell office:value-type="float" office:value="0.21538461538461537"/>
          <table:table-cell table:number-columns-repeated="16381"/>
        </table:table-row>
        <table:table-row>
          <table:table-cell office:value-type="float" office:value="1979"/>
          <table:table-cell office:value-type="float" office:value="25.7"/>
          <table:table-cell office:value-type="float" office:value="0.2471153846153846"/>
          <table:table-cell table:number-columns-repeated="16381"/>
        </table:table-row>
        <table:table-row>
          <table:table-cell office:value-type="float" office:value="1980"/>
          <table:table-cell office:value-type="float" office:value="30.8"/>
          <table:table-cell office:value-type="float" office:value="0.29615384615384616"/>
          <table:table-cell table:number-columns-repeated="16381"/>
        </table:table-row>
        <table:table-row>
          <table:table-cell office:value-type="float" office:value="1981"/>
          <table:table-cell office:value-type="float" office:value="34.6"/>
          <table:table-cell office:value-type="float" office:value="0.33269230769230773"/>
          <table:table-cell table:number-columns-repeated="16381"/>
        </table:table-row>
        <table:table-row>
          <table:table-cell office:value-type="float" office:value="1982"/>
          <table:table-cell office:value-type="float" office:value="37.299999999999997"/>
          <table:table-cell office:value-type="float" office:value="0.3586538461538461"/>
          <table:table-cell table:number-columns-repeated="16381"/>
        </table:table-row>
        <table:table-row>
          <table:table-cell office:value-type="float" office:value="1983"/>
          <table:table-cell office:value-type="float" office:value="39.4"/>
          <table:table-cell office:value-type="float" office:value="0.37884615384615383"/>
          <table:table-cell table:number-columns-repeated="16381"/>
        </table:table-row>
        <table:table-row>
          <table:table-cell office:value-type="float" office:value="1984"/>
          <table:table-cell office:value-type="float" office:value="41.4"/>
          <table:table-cell office:value-type="float" office:value="0.39807692307692305"/>
          <table:table-cell table:number-columns-repeated="16381"/>
        </table:table-row>
        <table:table-row>
          <table:table-cell office:value-type="float" office:value="1985"/>
          <table:table-cell office:value-type="float" office:value="43.7"/>
          <table:table-cell office:value-type="float" office:value="0.4201923076923077"/>
          <table:table-cell table:number-columns-repeated="16381"/>
        </table:table-row>
        <table:table-row>
          <table:table-cell office:value-type="float" office:value="1986"/>
          <table:table-cell office:value-type="float" office:value="45.7"/>
          <table:table-cell office:value-type="float" office:value="0.43942307692307697"/>
          <table:table-cell table:number-columns-repeated="16381"/>
        </table:table-row>
        <table:table-row>
          <table:table-cell office:value-type="float" office:value="1987"/>
          <table:table-cell office:value-type="float" office:value="48.1"/>
          <table:table-cell office:value-type="float" office:value="0.46250000000000002"/>
          <table:table-cell table:number-columns-repeated="16381"/>
        </table:table-row>
        <table:table-row>
          <table:table-cell office:value-type="float" office:value="1988"/>
          <table:table-cell office:value-type="float" office:value="50.9"/>
          <table:table-cell office:value-type="float" office:value="0.48942307692307691"/>
          <table:table-cell table:number-columns-repeated="16381"/>
        </table:table-row>
        <table:table-row>
          <table:table-cell office:value-type="float" office:value="1989"/>
          <table:table-cell office:value-type="float" office:value="54.8"/>
          <table:table-cell office:value-type="float" office:value="0.52692307692307694"/>
          <table:table-cell table:number-columns-repeated="16381"/>
        </table:table-row>
        <table:table-row>
          <table:table-cell office:value-type="float" office:value="1990"/>
          <table:table-cell office:value-type="float" office:value="59.2"/>
          <table:table-cell office:value-type="float" office:value="0.56923076923076921"/>
          <table:table-cell table:number-columns-repeated="16381"/>
        </table:table-row>
        <table:table-row>
          <table:table-cell office:value-type="float" office:value="1991"/>
          <table:table-cell office:value-type="float" office:value="63.1"/>
          <table:table-cell office:value-type="float" office:value="0.6067307692307693"/>
          <table:table-cell table:number-columns-repeated="16381"/>
        </table:table-row>
        <table:table-row>
          <table:table-cell office:value-type="float" office:value="1992"/>
          <table:table-cell office:value-type="float" office:value="64.900000000000006"/>
          <table:table-cell office:value-type="float" office:value="0.62403846153846154"/>
          <table:table-cell table:number-columns-repeated="16381"/>
        </table:table-row>
        <table:table-row>
          <table:table-cell office:value-type="float" office:value="1993"/>
          <table:table-cell office:value-type="float" office:value="66.599999999999994"/>
          <table:table-cell office:value-type="float" office:value="0.64038461538461533"/>
          <table:table-cell table:number-columns-repeated="16381"/>
        </table:table-row>
        <table:table-row>
          <table:table-cell office:value-type="float" office:value="1994"/>
          <table:table-cell office:value-type="float" office:value="67.400000000000006"/>
          <table:table-cell office:value-type="float" office:value="0.64807692307692311"/>
          <table:table-cell table:number-columns-repeated="16381"/>
        </table:table-row>
        <table:table-row>
          <table:table-cell office:value-type="float" office:value="1995"/>
          <table:table-cell office:value-type="float" office:value="69"/>
          <table:table-cell office:value-type="float" office:value="0.66346153846153844"/>
          <table:table-cell table:number-columns-repeated="16381"/>
        </table:table-row>
        <table:table-row>
          <table:table-cell office:value-type="float" office:value="1996"/>
          <table:table-cell office:value-type="float" office:value="71.8"/>
          <table:table-cell office:value-type="float" office:value="0.69038461538461537"/>
          <table:table-cell table:number-columns-repeated="16381"/>
        </table:table-row>
        <table:table-row>
          <table:table-cell office:value-type="float" office:value="1997"/>
          <table:table-cell office:value-type="float" office:value="73.2"/>
          <table:table-cell office:value-type="float" office:value="0.7038461538461539"/>
          <table:table-cell table:number-columns-repeated="16381"/>
        </table:table-row>
        <table:table-row>
          <table:table-cell office:value-type="float" office:value="1998"/>
          <table:table-cell office:value-type="float" office:value="74.099999999999994"/>
          <table:table-cell office:value-type="float" office:value="0.71249999999999991"/>
          <table:table-cell table:number-columns-repeated="16381"/>
        </table:table-row>
        <table:table-row>
          <table:table-cell office:value-type="float" office:value="1999"/>
          <table:table-cell office:value-type="float" office:value="74.7"/>
          <table:table-cell office:value-type="float" office:value="0.71826923076923077"/>
          <table:table-cell table:number-columns-repeated="16381"/>
        </table:table-row>
        <table:table-row>
          <table:table-cell office:value-type="float" office:value="2000"/>
          <table:table-cell office:value-type="float" office:value="76.2"/>
          <table:table-cell office:value-type="float" office:value="0.73269230769230775"/>
          <table:table-cell table:number-columns-repeated="16381"/>
        </table:table-row>
        <table:table-row>
          <table:table-cell office:value-type="float" office:value="2001"/>
          <table:table-cell office:value-type="float" office:value="76.900000000000006"/>
          <table:table-cell office:value-type="float" office:value="0.73942307692307696"/>
          <table:table-cell table:number-columns-repeated="16381"/>
        </table:table-row>
        <table:table-row>
          <table:table-cell office:value-type="float" office:value="2002"/>
          <table:table-cell office:value-type="float" office:value="78.599999999999994"/>
          <table:table-cell office:value-type="float" office:value="0.75576923076923075"/>
          <table:table-cell table:number-columns-repeated="16381"/>
        </table:table-row>
        <table:table-row>
          <table:table-cell office:value-type="float" office:value="2003"/>
          <table:table-cell office:value-type="float" office:value="80.5"/>
          <table:table-cell office:value-type="float" office:value="0.77403846153846156"/>
          <table:table-cell table:number-columns-repeated="16381"/>
        </table:table-row>
        <table:table-row>
          <table:table-cell office:value-type="float" office:value="2004"/>
          <table:table-cell office:value-type="float" office:value="82.5"/>
          <table:table-cell office:value-type="float" office:value="0.79326923076923073"/>
          <table:table-cell table:number-columns-repeated="16381"/>
        </table:table-row>
        <table:table-row>
          <table:table-cell office:value-type="float" office:value="2005"/>
          <table:table-cell office:value-type="float" office:value="84.7"/>
          <table:table-cell office:value-type="float" office:value="0.81442307692307692"/>
          <table:table-cell table:number-columns-repeated="16381"/>
        </table:table-row>
        <table:table-row>
          <table:table-cell office:value-type="float" office:value="2006"/>
          <table:table-cell office:value-type="float" office:value="87.1"/>
          <table:table-cell office:value-type="float" office:value="0.83749999999999991"/>
          <table:table-cell table:number-columns-repeated="16381"/>
        </table:table-row>
        <table:table-row>
          <table:table-cell office:value-type="float" office:value="2007"/>
          <table:table-cell office:value-type="float" office:value="89.4"/>
          <table:table-cell office:value-type="float" office:value="0.85961538461538467"/>
          <table:table-cell table:number-columns-repeated="16381"/>
        </table:table-row>
        <table:table-row>
          <table:table-cell office:value-type="float" office:value="2008"/>
          <table:table-cell office:value-type="float" office:value="91.9"/>
          <table:table-cell office:value-type="float" office:value="0.88365384615384623"/>
          <table:table-cell table:number-columns-repeated="16381"/>
        </table:table-row>
        <table:table-row>
          <table:table-cell office:value-type="float" office:value="2009"/>
          <table:table-cell office:value-type="float" office:value="93.3"/>
          <table:table-cell office:value-type="float" office:value="0.89711538461538454"/>
          <table:table-cell table:number-columns-repeated="16381"/>
        </table:table-row>
        <table:table-row>
          <table:table-cell office:value-type="float" office:value="2010"/>
          <table:table-cell office:value-type="float" office:value="94.7"/>
          <table:table-cell office:value-type="float" office:value="0.91057692307692306"/>
          <table:table-cell table:number-columns-repeated="16381"/>
        </table:table-row>
        <table:table-row>
          <table:table-cell office:value-type="float" office:value="2011"/>
          <table:table-cell office:value-type="float" office:value="96.6"/>
          <table:table-cell office:value-type="float" office:value="0.92884615384615377"/>
          <table:table-cell table:number-columns-repeated="16381"/>
        </table:table-row>
        <table:table-row>
          <table:table-cell office:value-type="float" office:value="2012"/>
          <table:table-cell office:value-type="float" office:value="98.1"/>
          <table:table-cell office:value-type="float" office:value="0.94326923076923075"/>
          <table:table-cell table:number-columns-repeated="16381"/>
        </table:table-row>
        <table:table-row>
          <table:table-cell office:value-type="float" office:value="2013"/>
          <table:table-cell office:value-type="float" office:value="100"/>
          <table:table-cell office:value-type="float" office:value="0.96153846153846156"/>
          <table:table-cell table:number-columns-repeated="16381"/>
        </table:table-row>
        <table:table-row>
          <table:table-cell office:value-type="float" office:value="2014"/>
          <table:table-cell office:value-type="float" office:value="101.6"/>
          <table:table-cell office:value-type="float" office:value="0.97692307692307689"/>
          <table:table-cell table:number-columns-repeated="16381"/>
        </table:table-row>
        <table:table-row>
          <table:table-cell office:value-type="float" office:value="2015"/>
          <table:table-cell office:value-type="float" office:value="102.2"/>
          <table:table-cell office:value-type="float" office:value="0.98269230769230775"/>
          <table:table-cell table:number-columns-repeated="16381"/>
        </table:table-row>
        <table:table-row>
          <table:table-cell office:value-type="float" office:value="2016"/>
          <table:table-cell office:value-type="float" office:value="104"/>
          <table:table-cell office:value-type="float" office:value="1"/>
          <table:table-cell table:number-columns-repeated="16381"/>
        </table:table-row>
        <table:table-row table:number-rows-repeated="1048499">
          <table:table-cell table:number-columns-repeated="16381"/>
        </table:table-row>
      </table:table>
      <table:table table:name="'file:///Z:/stats/Ecad2/STATS/_FBS/2015-16%20Farm%20incomes/Farm%20Incomes%20in%20Wales%202015-16.xlsx'#Forecast_calcs1" table:style-name="ta3">
        <table:table-source xlink:href="file:///Z:/stats/Ecad2/STATS/_FBS/2015-16%20Farm%20incomes/Farm%20Incomes%20in%20Wales%202015-16.xlsx" table:table-name="Forecast_calcs1" table:mode="copy-results-only"/>
        <table:table-column/>
        <table:table-row table:number-rows-repeated="1048576">
          <table:table-cell table:number-columns-repeated="16384"/>
        </table:table-row>
      </table:table>
      <table:table table:name="'file:///Z:/stats/Ecad2/STATS/_FBS/2015-16%20Farm%20incomes/Farm%20Incomes%20in%20Wales%202015-16.xlsx'#Lamb_lw1" table:style-name="ta3">
        <table:table-source xlink:href="file:///Z:/stats/Ecad2/STATS/_FBS/2015-16%20Farm%20incomes/Farm%20Incomes%20in%20Wales%202015-16.xlsx" table:table-name="Lamb_lw1" table:mode="copy-results-only"/>
        <table:table-column/>
        <table:table-row table:number-rows-repeated="1048576">
          <table:table-cell table:number-columns-repeated="16384"/>
        </table:table-row>
      </table:table>
      <table:table table:name="'file:///Z:/stats/Ecad2/STATS/_FBS/2015-16%20Farm%20incomes/Farm%20Incomes%20in%20Wales%202015-16.xlsx'#Cattle_lw_E&amp;W1" table:style-name="ta3">
        <table:table-source xlink:href="file:///Z:/stats/Ecad2/STATS/_FBS/2015-16%20Farm%20incomes/Farm%20Incomes%20in%20Wales%202015-16.xlsx" table:table-name="Cattle_lw_E&amp;W1" table:mode="copy-results-only"/>
        <table:table-column/>
        <table:table-row table:number-rows-repeated="1048576">
          <table:table-cell table:number-columns-repeated="16384"/>
        </table:table-row>
      </table:table>
      <table:table table:name="'file:///Z:/stats/Ecad2/STATS/_FBS/2015-16%20Farm%20incomes/Farm%20Incomes%20in%20Wales%202015-16.xlsx'#Wales_mean_temp1" table:style-name="ta3">
        <table:table-source xlink:href="file:///Z:/stats/Ecad2/STATS/_FBS/2015-16%20Farm%20incomes/Farm%20Incomes%20in%20Wales%202015-16.xlsx" table:table-name="Wales_mean_temp1" table:mode="copy-results-only"/>
        <table:table-column/>
        <table:table-row table:number-rows-repeated="1048576">
          <table:table-cell table:number-columns-repeated="16384"/>
        </table:table-row>
      </table:table>
      <table:table table:name="'file:///Z:/stats/Ecad2/STATS/_FBS/2015-16%20Farm%20incomes/Farm%20Incomes%20in%20Wales%202015-16.xlsx'#Wales_rainfall_(mm)1" table:style-name="ta3">
        <table:table-source xlink:href="file:///Z:/stats/Ecad2/STATS/_FBS/2015-16%20Farm%20incomes/Farm%20Incomes%20in%20Wales%202015-16.xlsx" table:table-name="Wales_rainfall_(mm)1" table:mode="copy-results-only"/>
        <table:table-column/>
        <table:table-row table:number-rows-repeated="1048576">
          <table:table-cell table:number-columns-repeated="16384"/>
        </table:table-row>
      </table:table>
      <table:table table:name="'file:///Z:/stats/Ecad2/STATS/_FBS/2015-16%20Farm%20incomes/Farm%20Incomes%20in%20Wales%202015-16.xlsx'#Beef_lamb_prices1" table:style-name="ta3">
        <table:table-source xlink:href="file:///Z:/stats/Ecad2/STATS/_FBS/2015-16%20Farm%20incomes/Farm%20Incomes%20in%20Wales%202015-16.xlsx" table:table-name="Beef_lamb_prices1" table:mode="copy-results-only"/>
        <table:table-column/>
        <table:table-row table:number-rows-repeated="1048576">
          <table:table-cell table:number-columns-repeated="16384"/>
        </table:table-row>
      </table:table>
      <table:table table:name="'file:///Z:/stats/Ecad2/STATS/_FBS/2015-16%20Farm%20incomes/Farm%20Incomes%20in%20Wales%202015-16.xlsx'#Milk_prices_monthly1" table:style-name="ta3">
        <table:table-source xlink:href="file:///Z:/stats/Ecad2/STATS/_FBS/2015-16%20Farm%20incomes/Farm%20Incomes%20in%20Wales%202015-16.xlsx" table:table-name="Milk_prices_monthly1" table:mode="copy-results-only"/>
        <table:table-column/>
        <table:table-row table:number-rows-repeated="1048576">
          <table:table-cell table:number-columns-repeated="16384"/>
        </table:table-row>
      </table:table>
      <table:table table:name="'file:///Z:/stats/Ecad2/STATS/_FBS/2015-16%20Farm%20incomes/Farm%20Incomes%20in%20Wales%202015-16.xlsx'#Milk_prices_annnual1" table:style-name="ta3">
        <table:table-source xlink:href="file:///Z:/stats/Ecad2/STATS/_FBS/2015-16%20Farm%20incomes/Farm%20Incomes%20in%20Wales%202015-16.xlsx" table:table-name="Milk_prices_annnual1" table:mode="copy-results-only"/>
        <table:table-column/>
        <table:table-row table:number-rows-repeated="1048576">
          <table:table-cell table:number-columns-repeated="16384"/>
        </table:table-row>
      </table:table>
      <table:table table:name="'file:///Z:/stats/Ecad2/STATS/_FBS/2015-16%20Farm%20incomes/Farm%20Incomes%20in%20Wales%202015-16.xlsx'#Dairy_herd_size1" table:style-name="ta3">
        <table:table-source xlink:href="file:///Z:/stats/Ecad2/STATS/_FBS/2015-16%20Farm%20incomes/Farm%20Incomes%20in%20Wales%202015-16.xlsx" table:table-name="Dairy_herd_size1" table:mode="copy-results-only"/>
        <table:table-column/>
        <table:table-row table:number-rows-repeated="1048576">
          <table:table-cell table:number-columns-repeated="16384"/>
        </table:table-row>
      </table:table>
      <table:table table:name="'file:///Z:/stats/Ecad2/STATS/_FBS/2015-16%20Farm%20incomes/Farm%20Incomes%20in%20Wales%202015-16.xlsx'#FBS_milk_price1" table:style-name="ta3">
        <table:table-source xlink:href="file:///Z:/stats/Ecad2/STATS/_FBS/2015-16%20Farm%20incomes/Farm%20Incomes%20in%20Wales%202015-16.xlsx" table:table-name="FBS_milk_price1" table:mode="copy-results-only"/>
        <table:table-column/>
        <table:table-row>
          <table:table-cell table:number-columns-repeated="16384"/>
        </table:table-row>
        <table:table-row>
          <table:table-cell table:number-columns-repeated="107"/>
          <table:table-cell office:value-type="float" office:value="24.773525741193776"/>
          <table:table-cell table:number-columns-repeated="16276"/>
        </table:table-row>
        <table:table-row table:number-rows-repeated="1048574">
          <table:table-cell table:number-columns-repeated="16276"/>
        </table:table-row>
      </table:table>
      <table:table table:name="'file:///Z:/stats/Ecad2/STATS/_FBS/2015-16%20Farm%20incomes/Farm%20Incomes%20in%20Wales%202015-16.xlsx'#FBS_milk_price_table1" table:style-name="ta3">
        <table:table-source xlink:href="file:///Z:/stats/Ecad2/STATS/_FBS/2015-16%20Farm%20incomes/Farm%20Incomes%20in%20Wales%202015-16.xlsx" table:table-name="FBS_milk_price_table1" table:mode="copy-results-only"/>
        <table:table-column/>
        <table:table-row table:number-rows-repeated="1048576">
          <table:table-cell table:number-columns-repeated="16384"/>
        </table:table-row>
      </table:table>
      <table:table table:name="'file:///Z:/stats/Ecad2/STATS/_FBS/2015-16%20Farm%20incomes/Farm%20Incomes%20in%20Wales%202015-16.xlsx'#14_input&amp;output1" table:style-name="ta3">
        <table:table-source xlink:href="file:///Z:/stats/Ecad2/STATS/_FBS/2015-16%20Farm%20incomes/Farm%20Incomes%20in%20Wales%202015-16.xlsx" table:table-name="14_input&amp;output1" table:mode="copy-results-only"/>
        <table:table-column/>
        <table:table-row>
          <table:table-cell table:number-columns-repeated="121"/>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table:number-columns-repeated="16246"/>
        </table:table-row>
        <table:table-row>
          <table:table-cell table:number-columns-repeated="122"/>
          <table:table-cell office:value-type="string" office:string-value="Column Labels"/>
          <table:table-cell table:number-columns-repeated="16261"/>
        </table:table-row>
        <table:table-row>
          <table:table-cell table:number-columns-repeated="121"/>
          <table:table-cell office:value-type="string" office:string-value="Values"/>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table:number-columns-repeated="16246"/>
        </table:table-row>
        <table:table-row>
          <table:table-cell table:number-columns-repeated="121"/>
          <table:table-cell office:value-type="string" office:string-value="Sum of 14wales.weight"/>
          <table:table-cell office:value-type="float" office:value="203.25"/>
          <table:table-cell office:value-type="float" office:value="1402.9985999999999"/>
          <table:table-cell office:value-type="float" office:value="48.75"/>
          <table:table-cell office:value-type="float" office:value="6671.0037999999904"/>
          <table:table-cell office:value-type="float" office:value="1184.0022000000006"/>
          <table:table-cell office:value-type="float" office:value="273"/>
          <table:table-cell/>
          <table:table-cell office:value-type="float" office:value="9783.0045999999911"/>
          <table:table-cell table:number-columns-repeated="16254"/>
        </table:table-row>
        <table:table-row>
          <table:table-cell table:number-columns-repeated="121"/>
          <table:table-cell office:value-type="string" office:string-value="Sum of w.14farm.business.output"/>
          <table:table-cell office:value-type="float" office:value="24987682.5"/>
          <table:table-cell office:value-type="float" office:value="527494798.34279978"/>
          <table:table-cell office:value-type="float" office:value="15565728.75"/>
          <table:table-cell office:value-type="float" office:value="776393166.68359935"/>
          <table:table-cell office:value-type="float" office:value="135150136.37769997"/>
          <table:table-cell office:value-type="float" office:value="41858553.524999999"/>
          <table:table-cell/>
          <table:table-cell office:value-type="float" office:value="1521450066.1790991"/>
          <table:table-cell office:value-type="float" office:value="122940.62730627306"/>
          <table:table-cell office:value-type="float" office:value="375976.71041353844"/>
          <table:table-cell office:value-type="float" office:value="319297"/>
          <table:table-cell office:value-type="float" office:value="116383.25954537763"/>
          <table:table-cell office:value-type="float" office:value="114146.86254611681"/>
          <table:table-cell office:value-type="float" office:value="153328.03489010988"/>
          <table:table-cell/>
          <table:table-cell office:value-type="float" office:value="155519.71284763585"/>
          <table:table-cell table:number-columns-repeated="16246"/>
        </table:table-row>
        <table:table-row>
          <table:table-cell table:number-columns-repeated="121"/>
          <table:table-cell office:value-type="string" office:string-value="Sum of w.14output.from.agriculture"/>
          <table:table-cell office:value-type="float" office:value="20153830"/>
          <table:table-cell office:value-type="float" office:value="491455678.44100022"/>
          <table:table-cell office:value-type="float" office:value="13809757.5"/>
          <table:table-cell office:value-type="float" office:value="545505862.67760015"/>
          <table:table-cell office:value-type="float" office:value="106606469.11800002"/>
          <table:table-cell office:value-type="float" office:value="34041401.324999996"/>
          <table:table-cell/>
          <table:table-cell office:value-type="float" office:value="1211572999.0616004"/>
          <table:table-cell office:value-type="float" office:value="99157.835178351786"/>
          <table:table-cell office:value-type="float" office:value="350289.50024682865"/>
          <table:table-cell office:value-type="float" office:value="283277.07692307694"/>
          <table:table-cell office:value-type="float" office:value="81772.680548855467"/>
          <table:table-cell office:value-type="float" office:value="90039.080263533266"/>
          <table:table-cell office:value-type="float" office:value="124693.77774725274"/>
          <table:table-cell/>
          <table:table-cell office:value-type="float" office:value="123844.67232710915"/>
          <table:table-cell table:number-columns-repeated="16246"/>
        </table:table-row>
        <table:table-row>
          <table:table-cell table:number-columns-repeated="121"/>
          <table:table-cell office:value-type="string" office:string-value="Sum of w.14crop.output.excl.subsidies"/>
          <table:table-cell office:value-type="float" office:value="17816408"/>
          <table:table-cell office:value-type="float" office:value="7307359.0829000007"/>
          <table:table-cell office:value-type="float" office:value="13228942.5"/>
          <table:table-cell office:value-type="float" office:value="21558647.775600005"/>
          <table:table-cell office:value-type="float" office:value="13393241.138600001"/>
          <table:table-cell office:value-type="float" office:value="15252866.1"/>
          <table:table-cell/>
          <table:table-cell office:value-type="float" office:value="88557464.597100005"/>
          <table:table-cell office:value-type="float" office:value="87657.603936039362"/>
          <table:table-cell office:value-type="float" office:value="5208.3865820678657"/>
          <table:table-cell office:value-type="float" office:value="271362.92307692306"/>
          <table:table-cell office:value-type="float" office:value="3231.6947227042556"/>
          <table:table-cell office:value-type="float" office:value="11311.838051145509"/>
          <table:table-cell office:value-type="float" office:value="55871.304395604391"/>
          <table:table-cell/>
          <table:table-cell office:value-type="float" office:value="9052.1744819684627"/>
          <table:table-cell table:number-columns-repeated="16246"/>
        </table:table-row>
        <table:table-row>
          <table:table-cell table:number-columns-repeated="121"/>
          <table:table-cell office:value-type="string" office:string-value="Sum of w.14livestock.output.excl.subsidies"/>
          <table:table-cell office:value-type="float" office:value="1486387.75"/>
          <table:table-cell office:value-type="float" office:value="477616263.03670019"/>
          <table:table-cell office:value-type="float" office:value="515227.5"/>
          <table:table-cell office:value-type="float" office:value="497728681.06340075"/>
          <table:table-cell office:value-type="float" office:value="86309970.112899959"/>
          <table:table-cell office:value-type="float" office:value="17499180"/>
          <table:table-cell/>
          <table:table-cell office:value-type="float" office:value="1081155709.463001"/>
          <table:table-cell office:value-type="float" office:value="7313.1008610086101"/>
          <table:table-cell office:value-type="float" office:value="340425.33117046603"/>
          <table:table-cell office:value-type="float" office:value="10568.76923076923"/>
          <table:table-cell office:value-type="float" office:value="74610.762635662337"/>
          <table:table-cell office:value-type="float" office:value="72896.798766843436"/>
          <table:table-cell office:value-type="float" office:value="64099.560439560439"/>
          <table:table-cell/>
          <table:table-cell office:value-type="float" office:value="110513.66667690231"/>
          <table:table-cell table:number-columns-repeated="16246"/>
        </table:table-row>
        <table:table-row>
          <table:table-cell table:number-columns-repeated="121"/>
          <table:table-cell office:value-type="string" office:string-value="Sum of w.14milk.output.excl.subsidies"/>
          <table:table-cell office:value-type="float" office:value="0"/>
          <table:table-cell office:value-type="float" office:value="421813199.83399993"/>
          <table:table-cell office:value-type="float" office:value="0"/>
          <table:table-cell office:value-type="float" office:value="26255565.552200004"/>
          <table:table-cell office:value-type="float" office:value="9909069.2766999993"/>
          <table:table-cell office:value-type="float" office:value="0"/>
          <table:table-cell/>
          <table:table-cell office:value-type="float" office:value="457977834.66289997"/>
          <table:table-cell office:value-type="float" office:value="0"/>
          <table:table-cell office:value-type="float" office:value="300651.19083796657"/>
          <table:table-cell office:value-type="float" office:value="0"/>
          <table:table-cell office:value-type="float" office:value="3935.7743361201565"/>
          <table:table-cell office:value-type="float" office:value="8369.1307978143905"/>
          <table:table-cell office:value-type="float" office:value="0"/>
          <table:table-cell/>
          <table:table-cell office:value-type="float" office:value="46813.617430262719"/>
          <table:table-cell table:number-columns-repeated="16246"/>
        </table:table-row>
        <table:table-row>
          <table:table-cell table:number-columns-repeated="121"/>
          <table:table-cell office:value-type="string" office:string-value="Sum of w.14dairy.cattle.output.excl.subsidies"/>
          <table:table-cell office:value-type="float" office:value="0"/>
          <table:table-cell office:value-type="float" office:value="-11282626.021799996"/>
          <table:table-cell office:value-type="float" office:value="0"/>
          <table:table-cell office:value-type="float" office:value="-503926.46870000008"/>
          <table:table-cell office:value-type="float" office:value="-1296599.9291000001"/>
          <table:table-cell office:value-type="float" office:value="-152405"/>
          <table:table-cell/>
          <table:table-cell office:value-type="float" office:value="-13235557.419599995"/>
          <table:table-cell office:value-type="float" office:value="0"/>
          <table:table-cell office:value-type="float" office:value="-8041.7942126243015"/>
          <table:table-cell office:value-type="float" office:value="0"/>
          <table:table-cell office:value-type="float" office:value="-75.539826360164994"/>
          <table:table-cell office:value-type="float" office:value="-1095.0992566567861"/>
          <table:table-cell office:value-type="float" office:value="-558.26007326007323"/>
          <table:table-cell/>
          <table:table-cell office:value-type="float" office:value="-1352.9133390778541"/>
          <table:table-cell table:number-columns-repeated="16246"/>
        </table:table-row>
        <table:table-row>
          <table:table-cell table:number-columns-repeated="121"/>
          <table:table-cell office:value-type="string" office:string-value="Sum of w.14beef.cattle.output.excl.subsidies"/>
          <table:table-cell office:value-type="float" office:value="881023"/>
          <table:table-cell office:value-type="float" office:value="57319690.500400007"/>
          <table:table-cell office:value-type="float" office:value="274556.25"/>
          <table:table-cell office:value-type="float" office:value="176201490.2658999"/>
          <table:table-cell office:value-type="float" office:value="45213684.207800001"/>
          <table:table-cell office:value-type="float" office:value="10896722.924999999"/>
          <table:table-cell/>
          <table:table-cell office:value-type="float" office:value="290787167.14909989"/>
          <table:table-cell office:value-type="float" office:value="4334.6765067650676"/>
          <table:table-cell office:value-type="float" office:value="40855.130219231876"/>
          <table:table-cell office:value-type="float" office:value="5631.9230769230771"/>
          <table:table-cell office:value-type="float" office:value="26413.040008446726"/>
          <table:table-cell office:value-type="float" office:value="38187.162327738901"/>
          <table:table-cell office:value-type="float" office:value="39914.735989010987"/>
          <table:table-cell/>
          <table:table-cell office:value-type="float" office:value="29723.707494638216"/>
          <table:table-cell table:number-columns-repeated="16246"/>
        </table:table-row>
        <table:table-row>
          <table:table-cell table:number-columns-repeated="121"/>
          <table:table-cell office:value-type="string" office:string-value="Sum of w.14sheep.output.excl.subsidies"/>
          <table:table-cell office:value-type="float" office:value="605364.75"/>
          <table:table-cell office:value-type="float" office:value="6660851.6726999991"/>
          <table:table-cell office:value-type="float" office:value="240671.25"/>
          <table:table-cell office:value-type="float" office:value="295269605.68320012"/>
          <table:table-cell office:value-type="float" office:value="32483816.557499997"/>
          <table:table-cell office:value-type="float" office:value="5521253.8250000002"/>
          <table:table-cell/>
          <table:table-cell office:value-type="float" office:value="340781563.7384001"/>
          <table:table-cell office:value-type="float" office:value="2978.4243542435424"/>
          <table:table-cell office:value-type="float" office:value="4747.5825511871499"/>
          <table:table-cell office:value-type="float" office:value="4936.8461538461543"/>
          <table:table-cell office:value-type="float" office:value="44261.645553732189"/>
          <table:table-cell office:value-type="float" office:value="27435.604897946963"/>
          <table:table-cell office:value-type="float" office:value="20224.372985347985"/>
          <table:table-cell/>
          <table:table-cell office:value-type="float" office:value="34834.038996404073"/>
          <table:table-cell table:number-columns-repeated="16246"/>
        </table:table-row>
        <table:table-row>
          <table:table-cell table:number-columns-repeated="121"/>
          <table:table-cell office:value-type="string" office:string-value="Sum of w.14pigs.output.excl.subsidies+14eggs.output+14broilers.and.other.poultry.output+14other.livestock.output"/>
          <table:table-cell office:value-type="float" office:value="0"/>
          <table:table-cell office:value-type="float" office:value="3105147.0514000002"/>
          <table:table-cell office:value-type="float" office:value="0"/>
          <table:table-cell office:value-type="float" office:value="505946.03080000001"/>
          <table:table-cell office:value-type="float" office:value="0"/>
          <table:table-cell office:value-type="float" office:value="1233608.25"/>
          <table:table-cell/>
          <table:table-cell office:value-type="float" office:value="4844701.3322000001"/>
          <table:table-cell office:value-type="float" office:value="0"/>
          <table:table-cell office:value-type="float" office:value="2213.2217747045511"/>
          <table:table-cell office:value-type="float" office:value="0"/>
          <table:table-cell office:value-type="float" office:value="75.842563723318634"/>
          <table:table-cell office:value-type="float" office:value="0"/>
          <table:table-cell office:value-type="float" office:value="4518.7115384615381"/>
          <table:table-cell/>
          <table:table-cell office:value-type="float" office:value="495.21609467504538"/>
          <table:table-cell table:number-columns-repeated="16246"/>
        </table:table-row>
        <table:table-row>
          <table:table-cell table:number-columns-repeated="121"/>
          <table:table-cell office:value-type="string" office:string-value="Sum of w.14non.agric.no.other.category.output"/>
          <table:table-cell office:value-type="float" office:value="851034.25"/>
          <table:table-cell office:value-type="float" office:value="3556367.4157999987"/>
          <table:table-cell office:value-type="float" office:value="65587.5"/>
          <table:table-cell office:value-type="float" office:value="25060131.868799992"/>
          <table:table-cell office:value-type="float" office:value="5901585.2460000012"/>
          <table:table-cell office:value-type="float" office:value="1136950.2249999999"/>
          <table:table-cell/>
          <table:table-cell office:value-type="float" office:value="36571656.50559999"/>
          <table:table-cell office:value-type="float" office:value="4187.130381303813"/>
          <table:table-cell office:value-type="float" office:value="2534.8331892847214"/>
          <table:table-cell office:value-type="float" office:value="1345.3846153846155"/>
          <table:table-cell office:value-type="float" office:value="3756.5758647596676"/>
          <table:table-cell office:value-type="float" office:value="4984.4377366866365"/>
          <table:table-cell office:value-type="float" office:value="4164.6528388278384"/>
          <table:table-cell/>
          <table:table-cell office:value-type="float" office:value="3738.284709137316"/>
          <table:table-cell table:number-columns-repeated="16246"/>
        </table:table-row>
        <table:table-row>
          <table:table-cell table:number-columns-repeated="121"/>
          <table:table-cell office:value-type="string" office:string-value="Sum of w.14subsidies.payments.to.agriculture"/>
          <table:table-cell office:value-type="float" office:value="0"/>
          <table:table-cell office:value-type="float" office:value="2975688.9056000002"/>
          <table:table-cell office:value-type="float" office:value="0"/>
          <table:table-cell office:value-type="float" office:value="1158401.9697999998"/>
          <table:table-cell office:value-type="float" office:value="1001672.6205"/>
          <table:table-cell office:value-type="float" office:value="152405"/>
          <table:table-cell/>
          <table:table-cell office:value-type="float" office:value="5288168.4959000004"/>
          <table:table-cell office:value-type="float" office:value="0"/>
          <table:table-cell office:value-type="float" office:value="2120.9493050099982"/>
          <table:table-cell office:value-type="float" office:value="0"/>
          <table:table-cell office:value-type="float" office:value="173.64732572930052"/>
          <table:table-cell office:value-type="float" office:value="846.00570885763511"/>
          <table:table-cell office:value-type="float" office:value="558.26007326007323"/>
          <table:table-cell/>
          <table:table-cell office:value-type="float" office:value="540.54645910112367"/>
          <table:table-cell table:number-columns-repeated="16246"/>
        </table:table-row>
        <table:table-row>
          <table:table-cell table:number-columns-repeated="121"/>
          <table:table-cell office:value-type="string" office:string-value="Sum of w.14agri.environment.payments"/>
          <table:table-cell office:value-type="float" office:value="191868.5"/>
          <table:table-cell office:value-type="float" office:value="2325371.9661000003"/>
          <table:table-cell office:value-type="float" office:value="431943.75"/>
          <table:table-cell office:value-type="float" office:value="47200151.162399955"/>
          <table:table-cell office:value-type="float" office:value="1846225.4520999999"/>
          <table:table-cell office:value-type="float" office:value="356810.77500000002"/>
          <table:table-cell/>
          <table:table-cell office:value-type="float" office:value="52352371.605599955"/>
          <table:table-cell office:value-type="float" office:value="944.00246002460028"/>
          <table:table-cell office:value-type="float" office:value="1657.429997506769"/>
          <table:table-cell office:value-type="float" office:value="8860.3846153846152"/>
          <table:table-cell office:value-type="float" office:value="7075.4196186187182"/>
          <table:table-cell office:value-type="float" office:value="1559.3091398816648"/>
          <table:table-cell office:value-type="float" office:value="1306.9991758241758"/>
          <table:table-cell/>
          <table:table-cell office:value-type="float" office:value="5351.3591934322512"/>
          <table:table-cell table:number-columns-repeated="16246"/>
        </table:table-row>
        <table:table-row>
          <table:table-cell table:number-columns-repeated="121"/>
          <table:table-cell office:value-type="string" office:string-value="Sum of w.14diversified.output"/>
          <table:table-cell office:value-type="float" office:value="1502197"/>
          <table:table-cell office:value-type="float" office:value="3303830.8530999999"/>
          <table:table-cell office:value-type="float" office:value="388462.5"/>
          <table:table-cell office:value-type="float" office:value="28240037.171299998"/>
          <table:table-cell office:value-type="float" office:value="4899251.316899999"/>
          <table:table-cell office:value-type="float" office:value="1106100.375"/>
          <table:table-cell/>
          <table:table-cell office:value-type="float" office:value="39439879.216299996"/>
          <table:table-cell office:value-type="float" office:value="7390.8831488314881"/>
          <table:table-cell office:value-type="float" office:value="2354.8354596362392"/>
          <table:table-cell office:value-type="float" office:value="7968.4615384615381"/>
          <table:table-cell office:value-type="float" office:value="4233.2515492346201"/>
          <table:table-cell office:value-type="float" office:value="4137.8734911979018"/>
          <table:table-cell office:value-type="float" office:value="4051.6497252747254"/>
          <table:table-cell/>
          <table:table-cell office:value-type="float" office:value="4031.4689432222112"/>
          <table:table-cell table:number-columns-repeated="16246"/>
        </table:table-row>
        <table:table-row>
          <table:table-cell table:number-columns-repeated="121"/>
          <table:table-cell office:value-type="string" office:string-value="Sum of w.14retailing.output"/>
          <table:table-cell office:value-type="float" office:value="0"/>
          <table:table-cell office:value-type="float" office:value="0"/>
          <table:table-cell office:value-type="float" office:value="0"/>
          <table:table-cell office:value-type="float" office:value="174616.83499999999"/>
          <table:table-cell office:value-type="float" office:value="41545.1754"/>
          <table:table-cell office:value-type="float" office:value="0"/>
          <table:table-cell/>
          <table:table-cell office:value-type="float" office:value="216162.0104"/>
          <table:table-cell office:value-type="float" office:value="0"/>
          <table:table-cell office:value-type="float" office:value="0"/>
          <table:table-cell office:value-type="float" office:value="0"/>
          <table:table-cell office:value-type="float" office:value="26.17549625739986"/>
          <table:table-cell office:value-type="float" office:value="35.088765375604858"/>
          <table:table-cell office:value-type="float" office:value="0"/>
          <table:table-cell/>
          <table:table-cell office:value-type="float" office:value="22.095666846563702"/>
          <table:table-cell table:number-columns-repeated="16246"/>
        </table:table-row>
        <table:table-row>
          <table:table-cell table:number-columns-repeated="121"/>
          <table:table-cell office:value-type="string" office:string-value="Sum of w.14tourism.output"/>
          <table:table-cell office:value-type="float" office:value="0"/>
          <table:table-cell office:value-type="float" office:value="0"/>
          <table:table-cell office:value-type="float" office:value="271260"/>
          <table:table-cell office:value-type="float" office:value="1288864.9618000002"/>
          <table:table-cell office:value-type="float" office:value="2669862.2238999996"/>
          <table:table-cell office:value-type="float" office:value="37625"/>
          <table:table-cell/>
          <table:table-cell office:value-type="float" office:value="4267612.1856999993"/>
          <table:table-cell office:value-type="float" office:value="0"/>
          <table:table-cell office:value-type="float" office:value="0"/>
          <table:table-cell office:value-type="float" office:value="5564.3076923076924"/>
          <table:table-cell office:value-type="float" office:value="193.2040515102093"/>
          <table:table-cell office:value-type="float" office:value="2254.9470126829142"/>
          <table:table-cell office:value-type="float" office:value="137.82051282051282"/>
          <table:table-cell/>
          <table:table-cell office:value-type="float" office:value="436.22714699531093"/>
          <table:table-cell table:number-columns-repeated="16246"/>
        </table:table-row>
        <table:table-row>
          <table:table-cell table:number-columns-repeated="121"/>
          <table:table-cell office:value-type="string" office:string-value="Sum of w.14recreation.output"/>
          <table:table-cell office:value-type="float" office:value="0"/>
          <table:table-cell office:value-type="float" office:value="33132.39"/>
          <table:table-cell office:value-type="float" office:value="0"/>
          <table:table-cell office:value-type="float" office:value="2692462.7075999998"/>
          <table:table-cell office:value-type="float" office:value="243774.27439999997"/>
          <table:table-cell office:value-type="float" office:value="0"/>
          <table:table-cell/>
          <table:table-cell office:value-type="float" office:value="2969369.372"/>
          <table:table-cell office:value-type="float" office:value="0"/>
          <table:table-cell office:value-type="float" office:value="23.615412018230099"/>
          <table:table-cell office:value-type="float" office:value="0"/>
          <table:table-cell office:value-type="float" office:value="403.60683164353821"/>
          <table:table-cell office:value-type="float" office:value="205.89005189348453"/>
          <table:table-cell office:value-type="float" office:value="0"/>
          <table:table-cell/>
          <table:table-cell office:value-type="float" office:value="303.52325215098057"/>
          <table:table-cell table:number-columns-repeated="16246"/>
        </table:table-row>
        <table:table-row>
          <table:table-cell table:number-columns-repeated="121"/>
          <table:table-cell office:value-type="string" office:string-value="Sum of w.14diversified.rent.receipts"/>
          <table:table-cell office:value-type="float" office:value="1053973"/>
          <table:table-cell office:value-type="float" office:value="1079368.5536000002"/>
          <table:table-cell office:value-type="float" office:value="0"/>
          <table:table-cell office:value-type="float" office:value="16411278.768800002"/>
          <table:table-cell office:value-type="float" office:value="1139586.4067000002"/>
          <table:table-cell office:value-type="float" office:value="416384.6"/>
          <table:table-cell/>
          <table:table-cell office:value-type="float" office:value="20100591.329100005"/>
          <table:table-cell office:value-type="float" office:value="5185.5990159901603"/>
          <table:table-cell office:value-type="float" office:value="769.32974387857575"/>
          <table:table-cell office:value-type="float" office:value="0"/>
          <table:table-cell office:value-type="float" office:value="2460.0913536880348"/>
          <table:table-cell office:value-type="float" office:value="962.48673076789862"/>
          <table:table-cell office:value-type="float" office:value="1525.218315018315"/>
          <table:table-cell/>
          <table:table-cell office:value-type="float" office:value="2054.6439617436163"/>
          <table:table-cell table:number-columns-repeated="16246"/>
        </table:table-row>
        <table:table-row>
          <table:table-cell table:number-columns-repeated="121"/>
          <table:table-cell office:value-type="string" office:string-value="Sum of w.14other.diversified.output"/>
          <table:table-cell office:value-type="float" office:value="448224"/>
          <table:table-cell office:value-type="float" office:value="2191329.9095000001"/>
          <table:table-cell office:value-type="float" office:value="117202.5"/>
          <table:table-cell office:value-type="float" office:value="7672813.8980999989"/>
          <table:table-cell office:value-type="float" office:value="804483.2365"/>
          <table:table-cell office:value-type="float" office:value="652090.77500000002"/>
          <table:table-cell/>
          <table:table-cell office:value-type="float" office:value="11886144.3191"/>
          <table:table-cell office:value-type="float" office:value="2205.2841328413283"/>
          <table:table-cell office:value-type="float" office:value="1561.8903037394336"/>
          <table:table-cell office:value-type="float" office:value="2404.1538461538462"/>
          <table:table-cell office:value-type="float" office:value="1150.1738161354383"/>
          <table:table-cell office:value-type="float" office:value="679.46093047800048"/>
          <table:table-cell office:value-type="float" office:value="2388.6108974358976"/>
          <table:table-cell/>
          <table:table-cell office:value-type="float" office:value="1214.9789154857406"/>
          <table:table-cell table:number-columns-repeated="16246"/>
        </table:table-row>
        <table:table-row>
          <table:table-cell table:number-columns-repeated="121"/>
          <table:table-cell office:value-type="string" office:string-value="Sum of w.14single.farm.payment"/>
          <table:table-cell office:value-type="float" office:value="3139787"/>
          <table:table-cell office:value-type="float" office:value="30409917.082600009"/>
          <table:table-cell office:value-type="float" office:value="935565"/>
          <table:table-cell office:value-type="float" office:value="155447115.67229995"/>
          <table:table-cell office:value-type="float" office:value="21798190.490699999"/>
          <table:table-cell office:value-type="float" office:value="6354241.0499999998"/>
          <table:table-cell/>
          <table:table-cell office:value-type="float" office:value="218084816.2956"/>
          <table:table-cell office:value-type="float" office:value="15447.906519065191"/>
          <table:table-cell office:value-type="float" office:value="21674.944709567073"/>
          <table:table-cell office:value-type="float" office:value="19191.076923076922"/>
          <table:table-cell office:value-type="float" office:value="23301.907828668929"/>
          <table:table-cell office:value-type="float" office:value="18410.599651504017"/>
          <table:table-cell office:value-type="float" office:value="23275.60824175824"/>
          <table:table-cell/>
          <table:table-cell office:value-type="float" office:value="22292.212383872353"/>
          <table:table-cell table:number-columns-repeated="16246"/>
        </table:table-row>
        <table:table-row>
          <table:table-cell table:number-columns-repeated="121"/>
          <table:table-cell office:value-type="string" office:string-value="Sum of w.14farm.business.costs"/>
          <table:table-cell office:value-type="float" office:value="23871688"/>
          <table:table-cell office:value-type="float" office:value="431179133.39149994"/>
          <table:table-cell office:value-type="float" office:value="13285230"/>
          <table:table-cell office:value-type="float" office:value="631102414.61919963"/>
          <table:table-cell office:value-type="float" office:value="104057142.10469997"/>
          <table:table-cell office:value-type="float" office:value="40477828.049999997"/>
          <table:table-cell/>
          <table:table-cell office:value-type="float" office:value="1243973436.1653993"/>
          <table:table-cell office:value-type="float" office:value="117449.87945879459"/>
          <table:table-cell office:value-type="float" office:value="307326.84508131369"/>
          <table:table-cell office:value-type="float" office:value="272517.53846153844"/>
          <table:table-cell office:value-type="float" office:value="94603.815788442589"/>
          <table:table-cell office:value-type="float" office:value="87885.936449020039"/>
          <table:table-cell office:value-type="float" office:value="148270.4324175824"/>
          <table:table-cell/>
          <table:table-cell office:value-type="float" office:value="127156.58297507091"/>
          <table:table-cell table:number-columns-repeated="16246"/>
        </table:table-row>
        <table:table-row>
          <table:table-cell table:number-columns-repeated="121"/>
          <table:table-cell office:value-type="string" office:string-value="Sum of w.14agriculture.input.costs"/>
          <table:table-cell office:value-type="float" office:value="22613775.5"/>
          <table:table-cell office:value-type="float" office:value="424562551.67639989"/>
          <table:table-cell office:value-type="float" office:value="13016096.25"/>
          <table:table-cell office:value-type="float" office:value="587711879.60300028"/>
          <table:table-cell office:value-type="float" office:value="97656374.580599979"/>
          <table:table-cell office:value-type="float" office:value="38792654.575000003"/>
          <table:table-cell/>
          <table:table-cell office:value-type="float" office:value="1184353332.1850002"/>
          <table:table-cell office:value-type="float" office:value="111260.88806888068"/>
          <table:table-cell office:value-type="float" office:value="302610.81634464918"/>
          <table:table-cell office:value-type="float" office:value="266996.84615384613"/>
          <table:table-cell office:value-type="float" office:value="88099.467070158338"/>
          <table:table-cell office:value-type="float" office:value="82479.892841922032"/>
          <table:table-cell office:value-type="float" office:value="142097.63580586083"/>
          <table:table-cell/>
          <table:table-cell office:value-type="float" office:value="121062.33009284298"/>
          <table:table-cell table:number-columns-repeated="16246"/>
        </table:table-row>
        <table:table-row>
          <table:table-cell table:number-columns-repeated="121"/>
          <table:table-cell office:value-type="string" office:string-value="Sum of w.14agriculture.variable.costs"/>
          <table:table-cell office:value-type="float" office:value="10204518.75"/>
          <table:table-cell office:value-type="float" office:value="265439447.70939988"/>
          <table:table-cell office:value-type="float" office:value="6805901.25"/>
          <table:table-cell office:value-type="float" office:value="295351260.07840008"/>
          <table:table-cell office:value-type="float" office:value="46974361.756599993"/>
          <table:table-cell office:value-type="float" office:value="19802006.724999998"/>
          <table:table-cell/>
          <table:table-cell office:value-type="float" office:value="644577496.2694"/>
          <table:table-cell office:value-type="float" office:value="50206.734317343173"/>
          <table:table-cell office:value-type="float" office:value="189194.37817642861"/>
          <table:table-cell office:value-type="float" office:value="139608.23076923078"/>
          <table:table-cell office:value-type="float" office:value="44273.885749907757"/>
          <table:table-cell office:value-type="float" office:value="39674.218305168666"/>
          <table:table-cell office:value-type="float" office:value="72534.823168498158"/>
          <table:table-cell/>
          <table:table-cell office:value-type="float" office:value="65887.47758223486"/>
          <table:table-cell table:number-columns-repeated="16246"/>
        </table:table-row>
        <table:table-row>
          <table:table-cell table:number-columns-repeated="121"/>
          <table:table-cell office:value-type="string" office:string-value="Sum of w.14agriculture.crop.costs"/>
          <table:table-cell office:value-type="float" office:value="7472819.5"/>
          <table:table-cell office:value-type="float" office:value="36878212.810199991"/>
          <table:table-cell office:value-type="float" office:value="5551226.25"/>
          <table:table-cell office:value-type="float" office:value="59926322.283499986"/>
          <table:table-cell office:value-type="float" office:value="12113133.644399999"/>
          <table:table-cell office:value-type="float" office:value="7621714.0999999996"/>
          <table:table-cell/>
          <table:table-cell office:value-type="float" office:value="129563428.58809997"/>
          <table:table-cell office:value-type="float" office:value="36766.639606396064"/>
          <table:table-cell office:value-type="float" office:value="26285.281261292774"/>
          <table:table-cell office:value-type="float" office:value="113871.30769230769"/>
          <table:table-cell office:value-type="float" office:value="8983.1042044227397"/>
          <table:table-cell office:value-type="float" office:value="10230.66818997464"/>
          <table:table-cell office:value-type="float" office:value="27918.366666666665"/>
          <table:table-cell/>
          <table:table-cell office:value-type="float" office:value="13243.7256124872"/>
          <table:table-cell table:number-columns-repeated="16246"/>
        </table:table-row>
        <table:table-row>
          <table:table-cell table:number-columns-repeated="121"/>
          <table:table-cell office:value-type="string" office:string-value="Sum of w.14agriculture.livestock.costs"/>
          <table:table-cell office:value-type="float" office:value="725881.25"/>
          <table:table-cell office:value-type="float" office:value="196998095.75549996"/>
          <table:table-cell office:value-type="float" office:value="134606.25"/>
          <table:table-cell office:value-type="float" office:value="196999084.51969993"/>
          <table:table-cell office:value-type="float" office:value="28071861.998599999"/>
          <table:table-cell office:value-type="float" office:value="8838221.25"/>
          <table:table-cell/>
          <table:table-cell office:value-type="float" office:value="431767751.0237999"/>
          <table:table-cell office:value-type="float" office:value="3571.3714637146372"/>
          <table:table-cell office:value-type="float" office:value="140412.18270317587"/>
          <table:table-cell office:value-type="float" office:value="2761.1538461538462"/>
          <table:table-cell office:value-type="float" office:value="29530.650922384455"/>
          <table:table-cell office:value-type="float" office:value="23709.298849782528"/>
          <table:table-cell office:value-type="float" office:value="32374.436813186814"/>
          <table:table-cell/>
          <table:table-cell office:value-type="float" office:value="44134.472861619659"/>
          <table:table-cell table:number-columns-repeated="16246"/>
        </table:table-row>
        <table:table-row>
          <table:table-cell table:number-columns-repeated="121"/>
          <table:table-cell office:value-type="string" office:string-value="Sum of w.14purchased.feed.fodder"/>
          <table:table-cell office:value-type="float" office:value="365576.25"/>
          <table:table-cell office:value-type="float" office:value="137093410.81099999"/>
          <table:table-cell office:value-type="float" office:value="0"/>
          <table:table-cell office:value-type="float" office:value="115035206.84189992"/>
          <table:table-cell office:value-type="float" office:value="12447893.510799998"/>
          <table:table-cell office:value-type="float" office:value="3550020.875"/>
          <table:table-cell/>
          <table:table-cell office:value-type="float" office:value="268492108.28869992"/>
          <table:table-cell office:value-type="float" office:value="1798.6531365313654"/>
          <table:table-cell office:value-type="float" office:value="97714.574206275051"/>
          <table:table-cell office:value-type="float" office:value="0"/>
          <table:table-cell office:value-type="float" office:value="17244.062556507626"/>
          <table:table-cell office:value-type="float" office:value="10513.404038269517"/>
          <table:table-cell office:value-type="float" office:value="13003.739468864469"/>
          <table:table-cell/>
          <table:table-cell office:value-type="float" office:value="27444.749263298942"/>
          <table:table-cell table:number-columns-repeated="16246"/>
        </table:table-row>
        <table:table-row>
          <table:table-cell table:number-columns-repeated="121"/>
          <table:table-cell office:value-type="string" office:string-value="Sum of w.14home.produced.feed.fodder"/>
          <table:table-cell office:value-type="float" office:value="103090"/>
          <table:table-cell office:value-type="float" office:value="6580065.9676999999"/>
          <table:table-cell office:value-type="float" office:value="0"/>
          <table:table-cell office:value-type="float" office:value="5979123.4872000003"/>
          <table:table-cell office:value-type="float" office:value="4551533.377700001"/>
          <table:table-cell office:value-type="float" office:value="2086039.25"/>
          <table:table-cell/>
          <table:table-cell office:value-type="float" office:value="19299852.082600001"/>
          <table:table-cell office:value-type="float" office:value="507.20787207872081"/>
          <table:table-cell office:value-type="float" office:value="4690.0018059176973"/>
          <table:table-cell office:value-type="float" office:value="0"/>
          <table:table-cell office:value-type="float" office:value="896.28542666997271"/>
          <table:table-cell office:value-type="float" office:value="3844.1933449954727"/>
          <table:table-cell office:value-type="float" office:value="7641.1694139194142"/>
          <table:table-cell/>
          <table:table-cell office:value-type="float" office:value="1972.7939290348509"/>
          <table:table-cell table:number-columns-repeated="16246"/>
        </table:table-row>
        <table:table-row>
          <table:table-cell table:number-columns-repeated="121"/>
          <table:table-cell office:value-type="string" office:string-value="Sum of w.14agriculture.vet.med.costs"/>
          <table:table-cell office:value-type="float" office:value="77539.25"/>
          <table:table-cell office:value-type="float" office:value="16076314.240799997"/>
          <table:table-cell office:value-type="float" office:value="7560"/>
          <table:table-cell office:value-type="float" office:value="27962469.799900014"/>
          <table:table-cell office:value-type="float" office:value="3258033.7213999997"/>
          <table:table-cell office:value-type="float" office:value="1009259.65"/>
          <table:table-cell/>
          <table:table-cell office:value-type="float" office:value="48391176.66210001"/>
          <table:table-cell office:value-type="float" office:value="381.49692496924968"/>
          <table:table-cell office:value-type="float" office:value="11458.539046867187"/>
          <table:table-cell office:value-type="float" office:value="155.07692307692307"/>
          <table:table-cell office:value-type="float" office:value="4191.6435124651034"/>
          <table:table-cell office:value-type="float" office:value="2751.7125571219362"/>
          <table:table-cell office:value-type="float" office:value="3696.9217948717951"/>
          <table:table-cell/>
          <table:table-cell office:value-type="float" office:value="4946.4534302784705"/>
          <table:table-cell table:number-columns-repeated="16246"/>
        </table:table-row>
        <table:table-row>
          <table:table-cell table:number-columns-repeated="121"/>
          <table:table-cell office:value-type="string" office:string-value="Sum of w.14agriculture.other.livestock.costs"/>
          <table:table-cell office:value-type="float" office:value="179675.75"/>
          <table:table-cell office:value-type="float" office:value="37248304.736000009"/>
          <table:table-cell office:value-type="float" office:value="127046.25"/>
          <table:table-cell office:value-type="float" office:value="48022284.390700042"/>
          <table:table-cell office:value-type="float" office:value="7814401.3887000019"/>
          <table:table-cell office:value-type="float" office:value="2192901.4750000001"/>
          <table:table-cell/>
          <table:table-cell office:value-type="float" office:value="95584613.990400046"/>
          <table:table-cell office:value-type="float" office:value="884.01353013530138"/>
          <table:table-cell office:value-type="float" office:value="26549.067644115974"/>
          <table:table-cell office:value-type="float" office:value="2606.0769230769229"/>
          <table:table-cell office:value-type="float" office:value="7198.6594267417613"/>
          <table:table-cell office:value-type="float" office:value="6599.9889093956062"/>
          <table:table-cell office:value-type="float" office:value="8032.6061355311358"/>
          <table:table-cell/>
          <table:table-cell office:value-type="float" office:value="9770.4762390074047"/>
          <table:table-cell table:number-columns-repeated="16246"/>
        </table:table-row>
        <table:table-row>
          <table:table-cell table:number-columns-repeated="121"/>
          <table:table-cell office:value-type="string" office:string-value="Sum of w.14agriculture.contract.costs"/>
          <table:table-cell office:value-type="float" office:value="1376730.25"/>
          <table:table-cell office:value-type="float" office:value="27212369.3248"/>
          <table:table-cell office:value-type="float" office:value="636397.5"/>
          <table:table-cell office:value-type="float" office:value="28826692.712200001"/>
          <table:table-cell office:value-type="float" office:value="5666873.5199999996"/>
          <table:table-cell office:value-type="float" office:value="2315902.0749999997"/>
          <table:table-cell/>
          <table:table-cell office:value-type="float" office:value="66034965.381999999"/>
          <table:table-cell office:value-type="float" office:value="6773.5805658056579"/>
          <table:table-cell office:value-type="float" office:value="19395.863491809614"/>
          <table:table-cell office:value-type="float" office:value="13054.307692307691"/>
          <table:table-cell office:value-type="float" office:value="4321.1926685156504"/>
          <table:table-cell office:value-type="float" office:value="4786.2018499627757"/>
          <table:table-cell office:value-type="float" office:value="8483.1577838827834"/>
          <table:table-cell/>
          <table:table-cell office:value-type="float" office:value="6749.9677330214136"/>
          <table:table-cell table:number-columns-repeated="16246"/>
        </table:table-row>
        <table:table-row>
          <table:table-cell table:number-columns-repeated="121"/>
          <table:table-cell office:value-type="string" office:string-value="Sum of w.14agriculture.casual.labour.cost"/>
          <table:table-cell office:value-type="float" office:value="601626.5"/>
          <table:table-cell office:value-type="float" office:value="4350158.4508999987"/>
          <table:table-cell office:value-type="float" office:value="483626.25"/>
          <table:table-cell office:value-type="float" office:value="9194459.6515999977"/>
          <table:table-cell office:value-type="float" office:value="1114146.6157999998"/>
          <table:table-cell office:value-type="float" office:value="1025343.95"/>
          <table:table-cell/>
          <table:table-cell office:value-type="float" office:value="16769361.418299995"/>
          <table:table-cell office:value-type="float" office:value="2960.0319803198031"/>
          <table:table-cell office:value-type="float" office:value="3100.6149620534184"/>
          <table:table-cell office:value-type="float" office:value="9920.538461538461"/>
          <table:table-cell office:value-type="float" office:value="1378.2722851394585"/>
          <table:table-cell office:value-type="float" office:value="941.00046080995389"/>
          <table:table-cell office:value-type="float" office:value="3755.8386446886443"/>
          <table:table-cell/>
          <table:table-cell office:value-type="float" office:value="1714.1320181225317"/>
          <table:table-cell table:number-columns-repeated="16246"/>
        </table:table-row>
        <table:table-row>
          <table:table-cell table:number-columns-repeated="121"/>
          <table:table-cell office:value-type="string" office:string-value="Sum of w.14non.agric.no.other.category.variable.costs"/>
          <table:table-cell office:value-type="float" office:value="27461.25"/>
          <table:table-cell office:value-type="float" office:value="611.36799999999994"/>
          <table:table-cell office:value-type="float" office:value="45"/>
          <table:table-cell office:value-type="float" office:value="404700.91139999998"/>
          <table:table-cell office:value-type="float" office:value="8345.9778000000006"/>
          <table:table-cell office:value-type="float" office:value="825.35"/>
          <table:table-cell/>
          <table:table-cell office:value-type="float" office:value="441989.85719999997"/>
          <table:table-cell office:value-type="float" office:value="135.11070110701107"/>
          <table:table-cell office:value-type="float" office:value="0.43575809697885654"/>
          <table:table-cell office:value-type="float" office:value="0.92307692307692313"/>
          <table:table-cell office:value-type="float" office:value="60.665669445428975"/>
          <table:table-cell office:value-type="float" office:value="7.0489546387667152"/>
          <table:table-cell office:value-type="float" office:value="3.0232600732600732"/>
          <table:table-cell/>
          <table:table-cell office:value-type="float" office:value="45.179356984049704"/>
          <table:table-cell table:number-columns-repeated="16246"/>
        </table:table-row>
        <table:table-row>
          <table:table-cell table:number-columns-repeated="121"/>
          <table:table-cell office:value-type="string" office:string-value="Sum of w.14agriculture.fixed.costs"/>
          <table:table-cell office:value-type="float" office:value="12409256.75"/>
          <table:table-cell office:value-type="float" office:value="159123103.96700001"/>
          <table:table-cell office:value-type="float" office:value="6210195"/>
          <table:table-cell office:value-type="float" office:value="292360619.52459997"/>
          <table:table-cell office:value-type="float" office:value="50682012.824000008"/>
          <table:table-cell office:value-type="float" office:value="18990647.850000001"/>
          <table:table-cell/>
          <table:table-cell office:value-type="float" office:value="539775835.91559994"/>
          <table:table-cell office:value-type="float" office:value="61054.153751537517"/>
          <table:table-cell office:value-type="float" office:value="113416.43816822057"/>
          <table:table-cell office:value-type="float" office:value="127388.61538461539"/>
          <table:table-cell office:value-type="float" office:value="43825.581320250545"/>
          <table:table-cell office:value-type="float" office:value="42805.67453675338"/>
          <table:table-cell office:value-type="float" office:value="69562.812637362644"/>
          <table:table-cell/>
          <table:table-cell office:value-type="float" office:value="55174.852510608085"/>
          <table:table-cell table:number-columns-repeated="16246"/>
        </table:table-row>
        <table:table-row>
          <table:table-cell table:number-columns-repeated="121"/>
          <table:table-cell office:value-type="string" office:string-value="Sum of w.14agriculture.fixed.labour.costs"/>
          <table:table-cell office:value-type="float" office:value="293197.5"/>
          <table:table-cell office:value-type="float" office:value="18289121.906299997"/>
          <table:table-cell office:value-type="float" office:value="784383.75"/>
          <table:table-cell office:value-type="float" office:value="15916194.465499993"/>
          <table:table-cell office:value-type="float" office:value="2531767.7061000001"/>
          <table:table-cell office:value-type="float" office:value="1213896"/>
          <table:table-cell/>
          <table:table-cell office:value-type="float" office:value="39028561.327899992"/>
          <table:table-cell office:value-type="float" office:value="1442.5461254612546"/>
          <table:table-cell office:value-type="float" office:value="13035.737816345645"/>
          <table:table-cell office:value-type="float" office:value="16089.923076923076"/>
          <table:table-cell office:value-type="float" office:value="2385.8769898317278"/>
          <table:table-cell office:value-type="float" office:value="2138.313346123849"/>
          <table:table-cell office:value-type="float" office:value="4446.5054945054944"/>
          <table:table-cell/>
          <table:table-cell office:value-type="float" office:value="3989.4248161653759"/>
          <table:table-cell table:number-columns-repeated="16246"/>
        </table:table-row>
        <table:table-row>
          <table:table-cell table:number-columns-repeated="121"/>
          <table:table-cell office:value-type="string" office:string-value="Sum of w.14agriculture.machinery.costs"/>
          <table:table-cell office:value-type="float" office:value="5895266"/>
          <table:table-cell office:value-type="float" office:value="56966383.468199991"/>
          <table:table-cell office:value-type="float" office:value="3228708.75"/>
          <table:table-cell office:value-type="float" office:value="141546508.5887"/>
          <table:table-cell office:value-type="float" office:value="23400543.922300003"/>
          <table:table-cell office:value-type="float" office:value="10446609.1"/>
          <table:table-cell/>
          <table:table-cell office:value-type="float" office:value="241484019.8292"/>
          <table:table-cell office:value-type="float" office:value="29004.998769987698"/>
          <table:table-cell office:value-type="float" office:value="40603.307421832062"/>
          <table:table-cell office:value-type="float" office:value="66229.923076923078"/>
          <table:table-cell office:value-type="float" office:value="21218.172381898537"/>
          <table:table-cell office:value-type="float" office:value="19763.936183817896"/>
          <table:table-cell office:value-type="float" office:value="38265.9673992674"/>
          <table:table-cell/>
          <table:table-cell office:value-type="float" office:value="24684.034169747832"/>
          <table:table-cell table:number-columns-repeated="16246"/>
        </table:table-row>
        <table:table-row>
          <table:table-cell table:number-columns-repeated="121"/>
          <table:table-cell office:value-type="string" office:string-value="Sum of w.14agriculture.machinery.fuels.oils + 14agriculture.machinery.repairs.and.other"/>
          <table:table-cell office:value-type="float" office:value="2810315.5"/>
          <table:table-cell office:value-type="float" office:value="28402959.938399993"/>
          <table:table-cell office:value-type="float" office:value="1678218.75"/>
          <table:table-cell office:value-type="float" office:value="66007606.188599989"/>
          <table:table-cell office:value-type="float" office:value="11099990.946900003"/>
          <table:table-cell office:value-type="float" office:value="4509144.4750000006"/>
          <table:table-cell/>
          <table:table-cell office:value-type="float" office:value="114508235.79889998"/>
          <table:table-cell office:value-type="float" office:value="13826.890528905289"/>
          <table:table-cell office:value-type="float" office:value="20244.467769533054"/>
          <table:table-cell office:value-type="float" office:value="34425"/>
          <table:table-cell office:value-type="float" office:value="9894.7037308838117"/>
          <table:table-cell office:value-type="float" office:value="9374.9749340837352"/>
          <table:table-cell office:value-type="float" office:value="16517.012728937731"/>
          <table:table-cell/>
          <table:table-cell office:value-type="float" office:value="11704.812629741591"/>
          <table:table-cell table:number-columns-repeated="16246"/>
        </table:table-row>
        <table:table-row>
          <table:table-cell table:number-columns-repeated="121"/>
          <table:table-cell office:value-type="string" office:string-value="Sum of w.14agriculture.depreciation.machinery"/>
          <table:table-cell office:value-type="float" office:value="3084950.5"/>
          <table:table-cell office:value-type="float" office:value="28563423.529799994"/>
          <table:table-cell office:value-type="float" office:value="1550490"/>
          <table:table-cell office:value-type="float" office:value="75538902.400099993"/>
          <table:table-cell office:value-type="float" office:value="12300552.975399999"/>
          <table:table-cell office:value-type="float" office:value="5937464.625"/>
          <table:table-cell/>
          <table:table-cell office:value-type="float" office:value="126975784.03029999"/>
          <table:table-cell office:value-type="float" office:value="15178.108241082411"/>
          <table:table-cell office:value-type="float" office:value="20358.839652299008"/>
          <table:table-cell office:value-type="float" office:value="31804.923076923078"/>
          <table:table-cell office:value-type="float" office:value="11323.468651014724"/>
          <table:table-cell office:value-type="float" office:value="10388.961249734159"/>
          <table:table-cell office:value-type="float" office:value="21748.954670329669"/>
          <table:table-cell/>
          <table:table-cell office:value-type="float" office:value="12979.221540006238"/>
          <table:table-cell table:number-columns-repeated="16246"/>
        </table:table-row>
        <table:table-row>
          <table:table-cell table:number-columns-repeated="121"/>
          <table:table-cell office:value-type="string" office:string-value="Sum of w.14agriculture.depreciation.glasshouses.perm.crops"/>
          <table:table-cell office:value-type="float" office:value="0"/>
          <table:table-cell office:value-type="float" office:value="0"/>
          <table:table-cell office:value-type="float" office:value="5636.25"/>
          <table:table-cell office:value-type="float" office:value="0"/>
          <table:table-cell office:value-type="float" office:value="0"/>
          <table:table-cell office:value-type="float" office:value="0"/>
          <table:table-cell/>
          <table:table-cell office:value-type="float" office:value="5636.25"/>
          <table:table-cell office:value-type="float" office:value="0"/>
          <table:table-cell office:value-type="float" office:value="0"/>
          <table:table-cell office:value-type="float" office:value="115.61538461538461"/>
          <table:table-cell office:value-type="float" office:value="0"/>
          <table:table-cell office:value-type="float" office:value="0"/>
          <table:table-cell office:value-type="float" office:value="0"/>
          <table:table-cell/>
          <table:table-cell office:value-type="float" office:value="0.57612668402506984"/>
          <table:table-cell table:number-columns-repeated="16246"/>
        </table:table-row>
        <table:table-row>
          <table:table-cell table:number-columns-repeated="121"/>
          <table:table-cell office:value-type="string" office:string-value="Sum of w.14agriculture.general.farming.costs"/>
          <table:table-cell office:value-type="float" office:value="3244893.5"/>
          <table:table-cell office:value-type="float" office:value="41081863.53639999"/>
          <table:table-cell office:value-type="float" office:value="968891.25"/>
          <table:table-cell office:value-type="float" office:value="67866909.310899988"/>
          <table:table-cell office:value-type="float" office:value="11970371.004399998"/>
          <table:table-cell office:value-type="float" office:value="3636489.65"/>
          <table:table-cell/>
          <table:table-cell office:value-type="float" office:value="128769418.25169998"/>
          <table:table-cell office:value-type="float" office:value="15965.035670356703"/>
          <table:table-cell office:value-type="float" office:value="29281.471511375701"/>
          <table:table-cell office:value-type="float" office:value="19874.692307692309"/>
          <table:table-cell office:value-type="float" office:value="10173.417876167314"/>
          <table:table-cell office:value-type="float" office:value="10110.091859964443"/>
          <table:table-cell office:value-type="float" office:value="13320.474908424909"/>
          <table:table-cell/>
          <table:table-cell office:value-type="float" office:value="13162.563396085912"/>
          <table:table-cell table:number-columns-repeated="16246"/>
        </table:table-row>
        <table:table-row>
          <table:table-cell table:number-columns-repeated="121"/>
          <table:table-cell office:value-type="string" office:string-value="Sum of w.14agriculture.bank.professional.fees"/>
          <table:table-cell office:value-type="float" office:value="485512"/>
          <table:table-cell office:value-type="float" office:value="5593760.0787000004"/>
          <table:table-cell office:value-type="float" office:value="232421.25"/>
          <table:table-cell office:value-type="float" office:value="13225984.852499992"/>
          <table:table-cell office:value-type="float" office:value="1988264.7111999998"/>
          <table:table-cell office:value-type="float" office:value="805036.04999999993"/>
          <table:table-cell/>
          <table:table-cell office:value-type="float" office:value="22330978.94239999"/>
          <table:table-cell office:value-type="float" office:value="2388.7429274292745"/>
          <table:table-cell office:value-type="float" office:value="3987.0033218137214"/>
          <table:table-cell office:value-type="float" office:value="4767.6153846153848"/>
          <table:table-cell office:value-type="float" office:value="1982.6079026517734"/>
          <table:table-cell office:value-type="float" office:value="1679.2745074291238"/>
          <table:table-cell office:value-type="float" office:value="2948.85"/>
          <table:table-cell/>
          <table:table-cell office:value-type="float" office:value="2282.6299133499347"/>
          <table:table-cell table:number-columns-repeated="16246"/>
        </table:table-row>
        <table:table-row>
          <table:table-cell table:number-columns-repeated="121"/>
          <table:table-cell office:value-type="string" office:string-value="Sum of w.14other.agriculture.general.costs"/>
          <table:table-cell office:value-type="float" office:value="1786883.5"/>
          <table:table-cell office:value-type="float" office:value="24453873.659900002"/>
          <table:table-cell office:value-type="float" office:value="651978.75"/>
          <table:table-cell office:value-type="float" office:value="40621509.766700014"/>
          <table:table-cell office:value-type="float" office:value="8003840.0910000019"/>
          <table:table-cell office:value-type="float" office:value="2359115.4500000002"/>
          <table:table-cell/>
          <table:table-cell office:value-type="float" office:value="77877201.217600018"/>
          <table:table-cell office:value-type="float" office:value="8791.5547355473554"/>
          <table:table-cell office:value-type="float" office:value="17429.720642558023"/>
          <table:table-cell office:value-type="float" office:value="13373.923076923076"/>
          <table:table-cell office:value-type="float" office:value="6089.2649718922466"/>
          <table:table-cell office:value-type="float" office:value="6759.9875160704923"/>
          <table:table-cell office:value-type="float" office:value="8641.4485347985355"/>
          <table:table-cell/>
          <table:table-cell office:value-type="float" office:value="7960.4584073894939"/>
          <table:table-cell table:number-columns-repeated="16246"/>
        </table:table-row>
        <table:table-row>
          <table:table-cell table:number-columns-repeated="121"/>
          <table:table-cell office:value-type="string" office:string-value="Sum of w.14agriculture.net.interest.payments"/>
          <table:table-cell office:value-type="float" office:value="972498"/>
          <table:table-cell office:value-type="float" office:value="11034229.797800003"/>
          <table:table-cell office:value-type="float" office:value="84491.25"/>
          <table:table-cell office:value-type="float" office:value="14019414.691699998"/>
          <table:table-cell office:value-type="float" office:value="1978266.2022000002"/>
          <table:table-cell office:value-type="float" office:value="472338.15"/>
          <table:table-cell/>
          <table:table-cell office:value-type="float" office:value="28561238.091699999"/>
          <table:table-cell office:value-type="float" office:value="4784.7380073800741"/>
          <table:table-cell office:value-type="float" office:value="7864.7475470039699"/>
          <table:table-cell office:value-type="float" office:value="1733.1538461538462"/>
          <table:table-cell office:value-type="float" office:value="2101.5450016232967"/>
          <table:table-cell office:value-type="float" office:value="1670.8298364648301"/>
          <table:table-cell office:value-type="float" office:value="1730.1763736263738"/>
          <table:table-cell/>
          <table:table-cell office:value-type="float" office:value="2919.4750753464864"/>
          <table:table-cell table:number-columns-repeated="16246"/>
        </table:table-row>
        <table:table-row>
          <table:table-cell table:number-columns-repeated="121"/>
          <table:table-cell office:value-type="string" office:string-value="Sum of w.14bad.debts.write.off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number-columns-repeated="16246"/>
        </table:table-row>
        <table:table-row>
          <table:table-cell table:number-columns-repeated="121"/>
          <table:table-cell office:value-type="string" office:string-value="Sum of w.14agriculture.property.costs"/>
          <table:table-cell office:value-type="float" office:value="2532350.25"/>
          <table:table-cell office:value-type="float" office:value="41660217.916999996"/>
          <table:table-cell office:value-type="float" office:value="1204098.75"/>
          <table:table-cell office:value-type="float" office:value="56732404.784200005"/>
          <table:table-cell office:value-type="float" office:value="10552631.107099999"/>
          <table:table-cell office:value-type="float" office:value="3338005.9250000003"/>
          <table:table-cell/>
          <table:table-cell office:value-type="float" office:value="116019708.7333"/>
          <table:table-cell office:value-type="float" office:value="12459.287822878228"/>
          <table:table-cell office:value-type="float" office:value="29693.698851160651"/>
          <table:table-cell office:value-type="float" office:value="24699.461538461539"/>
          <table:table-cell office:value-type="float" office:value="8504.3280569260187"/>
          <table:table-cell office:value-type="float" office:value="8912.6786310869975"/>
          <table:table-cell office:value-type="float" office:value="12227.127930402932"/>
          <table:table-cell/>
          <table:table-cell office:value-type="float" office:value="11859.312499280652"/>
          <table:table-cell table:number-columns-repeated="16246"/>
        </table:table-row>
        <table:table-row>
          <table:table-cell table:number-columns-repeated="121"/>
          <table:table-cell office:value-type="string" office:string-value="Sum of w.14agriculture.land.expenses"/>
          <table:table-cell office:value-type="float" office:value="2211377.25"/>
          <table:table-cell office:value-type="float" office:value="27645904.367199998"/>
          <table:table-cell office:value-type="float" office:value="1135608.75"/>
          <table:table-cell office:value-type="float" office:value="46424523.292499982"/>
          <table:table-cell office:value-type="float" office:value="7967321.3526000008"/>
          <table:table-cell office:value-type="float" office:value="2497877.2000000002"/>
          <table:table-cell/>
          <table:table-cell office:value-type="float" office:value="87882612.212299988"/>
          <table:table-cell office:value-type="float" office:value="10880.084870848708"/>
          <table:table-cell office:value-type="float" office:value="19704.86953244287"/>
          <table:table-cell office:value-type="float" office:value="23294.538461538461"/>
          <table:table-cell office:value-type="float" office:value="6959.1510789575696"/>
          <table:table-cell office:value-type="float" office:value="6729.1440443269421"/>
          <table:table-cell office:value-type="float" office:value="9149.7333333333336"/>
          <table:table-cell/>
          <table:table-cell office:value-type="float" office:value="8983.192363243912"/>
          <table:table-cell table:number-columns-repeated="16246"/>
        </table:table-row>
        <table:table-row>
          <table:table-cell table:number-columns-repeated="121"/>
          <table:table-cell office:value-type="string" office:string-value="Sum of w.14agriculture.insurance.repairs"/>
          <table:table-cell office:value-type="float" office:value="58786.5"/>
          <table:table-cell office:value-type="float" office:value="396875.48609999998"/>
          <table:table-cell office:value-type="float" office:value="24397.5"/>
          <table:table-cell office:value-type="float" office:value="790686.1320000001"/>
          <table:table-cell office:value-type="float" office:value="160302.81359999999"/>
          <table:table-cell office:value-type="float" office:value="66619.600000000006"/>
          <table:table-cell/>
          <table:table-cell office:value-type="float" office:value="1497668.0317000002"/>
          <table:table-cell office:value-type="float" office:value="289.23247232472323"/>
          <table:table-cell office:value-type="float" office:value="282.87660878635234"/>
          <table:table-cell office:value-type="float" office:value="500.46153846153845"/>
          <table:table-cell office:value-type="float" office:value="118.52581046348695"/>
          <table:table-cell office:value-type="float" office:value="135.39063829442202"/>
          <table:table-cell office:value-type="float" office:value="244.02783882783885"/>
          <table:table-cell/>
          <table:table-cell office:value-type="float" office:value="153.08875881546672"/>
          <table:table-cell table:number-columns-repeated="16246"/>
        </table:table-row>
        <table:table-row>
          <table:table-cell table:number-columns-repeated="121"/>
          <table:table-cell office:value-type="string" office:string-value="Sum of w.14agriculture.depreciation.bw"/>
          <table:table-cell office:value-type="float" office:value="262186.5"/>
          <table:table-cell office:value-type="float" office:value="13617438.063700004"/>
          <table:table-cell office:value-type="float" office:value="44092.5"/>
          <table:table-cell office:value-type="float" office:value="9517195.3597000018"/>
          <table:table-cell office:value-type="float" office:value="2425006.9408999993"/>
          <table:table-cell office:value-type="float" office:value="773509.125"/>
          <table:table-cell/>
          <table:table-cell office:value-type="float" office:value="26639428.489300005"/>
          <table:table-cell office:value-type="float" office:value="1289.9704797047971"/>
          <table:table-cell office:value-type="float" office:value="9705.9527099314309"/>
          <table:table-cell office:value-type="float" office:value="904.46153846153845"/>
          <table:table-cell office:value-type="float" office:value="1426.6511675049587"/>
          <table:table-cell office:value-type="float" office:value="2048.1439484656348"/>
          <table:table-cell office:value-type="float" office:value="2833.3667582417584"/>
          <table:table-cell/>
          <table:table-cell office:value-type="float" office:value="2723.0313772212712"/>
          <table:table-cell table:number-columns-repeated="16246"/>
        </table:table-row>
        <table:table-row>
          <table:table-cell table:number-columns-repeated="121"/>
          <table:table-cell office:value-type="string" office:string-value="Sum of w.14non.agric.no.other.category.fixed.costs"/>
          <table:table-cell office:value-type="float" office:value="443549.5"/>
          <table:table-cell office:value-type="float" office:value="1125517.1390999996"/>
          <table:table-cell office:value-type="float" office:value="18476.25"/>
          <table:table-cell office:value-type="float" office:value="10298602.375299998"/>
          <table:table-cell office:value-type="float" office:value="2226699.0840999992"/>
          <table:table-cell office:value-type="float" office:value="355647.17499999999"/>
          <table:table-cell/>
          <table:table-cell office:value-type="float" office:value="14468491.523499997"/>
          <table:table-cell office:value-type="float" office:value="2182.2853628536286"/>
          <table:table-cell office:value-type="float" office:value="802.22256750648194"/>
          <table:table-cell office:value-type="float" office:value="379"/>
          <table:table-cell office:value-type="float" office:value="1543.7860154269456"/>
          <table:table-cell office:value-type="float" office:value="1880.6545157601886"/>
          <table:table-cell office:value-type="float" office:value="1302.7369047619047"/>
          <table:table-cell/>
          <table:table-cell office:value-type="float" office:value="1478.9415026442909"/>
          <table:table-cell table:number-columns-repeated="16246"/>
        </table:table-row>
        <table:table-row>
          <table:table-cell table:number-columns-repeated="121"/>
          <table:table-cell office:value-type="string" office:string-value="Sum of w.14agri.environment.costs"/>
          <table:table-cell office:value-type="float" office:value="36149"/>
          <table:table-cell office:value-type="float" office:value="501038.36369999999"/>
          <table:table-cell office:value-type="float" office:value="38835"/>
          <table:table-cell office:value-type="float" office:value="8323354.0517000025"/>
          <table:table-cell office:value-type="float" office:value="501593.25670000003"/>
          <table:table-cell office:value-type="float" office:value="65082.525000000001"/>
          <table:table-cell/>
          <table:table-cell office:value-type="float" office:value="9466052.1971000023"/>
          <table:table-cell office:value-type="float" office:value="177.8548585485855"/>
          <table:table-cell office:value-type="float" office:value="357.11964623485727"/>
          <table:table-cell office:value-type="float" office:value="796.61538461538464"/>
          <table:table-cell office:value-type="float" office:value="1247.69139716275"/>
          <table:table-cell office:value-type="float" office:value="423.64216612097493"/>
          <table:table-cell office:value-type="float" office:value="238.39752747252749"/>
          <table:table-cell/>
          <table:table-cell office:value-type="float" office:value="967.60173220198737"/>
          <table:table-cell table:number-columns-repeated="16246"/>
        </table:table-row>
        <table:table-row>
          <table:table-cell table:number-columns-repeated="121"/>
          <table:table-cell office:value-type="string" office:string-value="Sum of w.14agri.environment.variable.costs"/>
          <table:table-cell office:value-type="float" office:value="0"/>
          <table:table-cell office:value-type="float" office:value="30222.3351"/>
          <table:table-cell office:value-type="float" office:value="78.75"/>
          <table:table-cell office:value-type="float" office:value="17218.394499999995"/>
          <table:table-cell office:value-type="float" office:value="2071.5278000000003"/>
          <table:table-cell office:value-type="float" office:value="32.5"/>
          <table:table-cell/>
          <table:table-cell office:value-type="float" office:value="49623.507399999995"/>
          <table:table-cell office:value-type="float" office:value="0"/>
          <table:table-cell office:value-type="float" office:value="21.541243947071653"/>
          <table:table-cell office:value-type="float" office:value="1.6153846153846154"/>
          <table:table-cell office:value-type="float" office:value="2.5810800017832429"/>
          <table:table-cell office:value-type="float" office:value="1.7495979314903294"/>
          <table:table-cell office:value-type="float" office:value="0.11904761904761904"/>
          <table:table-cell/>
          <table:table-cell office:value-type="float" office:value="5.0724199189275696"/>
          <table:table-cell table:number-columns-repeated="16246"/>
        </table:table-row>
        <table:table-row>
          <table:table-cell table:number-columns-repeated="121"/>
          <table:table-cell office:value-type="string" office:string-value="Sum of w.14agri.environment.fixed.costs"/>
          <table:table-cell office:value-type="float" office:value="36149"/>
          <table:table-cell office:value-type="float" office:value="470816.0285999999"/>
          <table:table-cell office:value-type="float" office:value="38756.25"/>
          <table:table-cell office:value-type="float" office:value="8306135.6572000049"/>
          <table:table-cell office:value-type="float" office:value="499521.7289000001"/>
          <table:table-cell office:value-type="float" office:value="65050.025000000001"/>
          <table:table-cell/>
          <table:table-cell office:value-type="float" office:value="9416428.6897000056"/>
          <table:table-cell office:value-type="float" office:value="177.8548585485855"/>
          <table:table-cell office:value-type="float" office:value="335.57840228778554"/>
          <table:table-cell office:value-type="float" office:value="795"/>
          <table:table-cell office:value-type="float" office:value="1245.110317160967"/>
          <table:table-cell office:value-type="float" office:value="421.89256818948468"/>
          <table:table-cell office:value-type="float" office:value="238.27847985347987"/>
          <table:table-cell/>
          <table:table-cell office:value-type="float" office:value="962.52931228306022"/>
          <table:table-cell table:number-columns-repeated="16246"/>
        </table:table-row>
        <table:table-row>
          <table:table-cell table:number-columns-repeated="121"/>
          <table:table-cell office:value-type="string" office:string-value="Sum of w.14diversified.costs"/>
          <table:table-cell office:value-type="float" office:value="536047"/>
          <table:table-cell office:value-type="float" office:value="1592098.7503"/>
          <table:table-cell office:value-type="float" office:value="135078.75"/>
          <table:table-cell office:value-type="float" office:value="9877642.4412999935"/>
          <table:table-cell office:value-type="float" office:value="2256842.1995999999"/>
          <table:table-cell office:value-type="float" office:value="477089.79999999993"/>
          <table:table-cell/>
          <table:table-cell office:value-type="float" office:value="14874798.941199994"/>
          <table:table-cell office:value-type="float" office:value="2637.3776137761379"/>
          <table:table-cell office:value-type="float" office:value="1134.7828503178835"/>
          <table:table-cell office:value-type="float" office:value="2770.8461538461538"/>
          <table:table-cell office:value-type="float" office:value="1480.6830782048135"/>
          <table:table-cell office:value-type="float" office:value="1906.1131808707778"/>
          <table:table-cell office:value-type="float" office:value="1747.5816849816847"/>
          <table:table-cell/>
          <table:table-cell office:value-type="float" office:value="1520.4734689790505"/>
          <table:table-cell table:number-columns-repeated="16246"/>
        </table:table-row>
        <table:table-row>
          <table:table-cell table:number-columns-repeated="121"/>
          <table:table-cell office:value-type="string" office:string-value="Sum of w.14diversified.variable.costs"/>
          <table:table-cell office:value-type="float" office:value="0"/>
          <table:table-cell office:value-type="float" office:value="483.50799999999998"/>
          <table:table-cell office:value-type="float" office:value="506.25"/>
          <table:table-cell office:value-type="float" office:value="508673.87259999994"/>
          <table:table-cell office:value-type="float" office:value="43332.699800000002"/>
          <table:table-cell office:value-type="float" office:value="140.57499999999999"/>
          <table:table-cell/>
          <table:table-cell office:value-type="float" office:value="553136.90539999981"/>
          <table:table-cell office:value-type="float" office:value="0"/>
          <table:table-cell office:value-type="float" office:value="0.34462472022423973"/>
          <table:table-cell office:value-type="float" office:value="10.384615384615385"/>
          <table:table-cell office:value-type="float" office:value="76.251473968580356"/>
          <table:table-cell office:value-type="float" office:value="36.598496016308061"/>
          <table:table-cell office:value-type="float" office:value="0.51492673992673987"/>
          <table:table-cell/>
          <table:table-cell office:value-type="float" office:value="56.540595452648596"/>
          <table:table-cell table:number-columns-repeated="16246"/>
        </table:table-row>
        <table:table-row>
          <table:table-cell table:number-columns-repeated="121"/>
          <table:table-cell office:value-type="string" office:string-value="Sum of w.14diversified.fixed.costs"/>
          <table:table-cell office:value-type="float" office:value="536047"/>
          <table:table-cell office:value-type="float" office:value="1591615.2423"/>
          <table:table-cell office:value-type="float" office:value="134572.5"/>
          <table:table-cell office:value-type="float" office:value="9368968.5686999969"/>
          <table:table-cell office:value-type="float" office:value="2213509.4997999994"/>
          <table:table-cell office:value-type="float" office:value="476949.22499999998"/>
          <table:table-cell/>
          <table:table-cell office:value-type="float" office:value="14321662.035799997"/>
          <table:table-cell office:value-type="float" office:value="2637.3776137761379"/>
          <table:table-cell office:value-type="float" office:value="1134.4382255976593"/>
          <table:table-cell office:value-type="float" office:value="2760.4615384615386"/>
          <table:table-cell office:value-type="float" office:value="1404.4316042362336"/>
          <table:table-cell office:value-type="float" office:value="1869.5146848544694"/>
          <table:table-cell office:value-type="float" office:value="1747.0667582417582"/>
          <table:table-cell/>
          <table:table-cell office:value-type="float" office:value="1463.9328735264021"/>
          <table:table-cell table:number-columns-repeated="16246"/>
        </table:table-row>
        <table:table-row>
          <table:table-cell table:number-columns-repeated="121"/>
          <table:table-cell office:value-type="string" office:string-value="Sum of w.14SPS.costs"/>
          <table:table-cell office:value-type="float" office:value="685716.5"/>
          <table:table-cell office:value-type="float" office:value="4523444.6010999996"/>
          <table:table-cell office:value-type="float" office:value="95220"/>
          <table:table-cell office:value-type="float" office:value="25189538.523199998"/>
          <table:table-cell office:value-type="float" office:value="3642332.0677999998"/>
          <table:table-cell office:value-type="float" office:value="1143001.1500000001"/>
          <table:table-cell/>
          <table:table-cell office:value-type="float" office:value="35279252.842099994"/>
          <table:table-cell office:value-type="float" office:value="3373.7589175891758"/>
          <table:table-cell office:value-type="float" office:value="3224.1262401117151"/>
          <table:table-cell office:value-type="float" office:value="1953.2307692307693"/>
          <table:table-cell office:value-type="float" office:value="3775.9742429167909"/>
          <table:table-cell office:value-type="float" office:value="3076.288260106272"/>
          <table:table-cell office:value-type="float" office:value="4186.8173992674001"/>
          <table:table-cell/>
          <table:table-cell office:value-type="float" office:value="3606.1776810469892"/>
          <table:table-cell table:number-columns-repeated="16246"/>
        </table:table-row>
        <table:table-row>
          <table:table-cell table:number-columns-repeated="121"/>
          <table:table-cell office:value-type="string" office:string-value="Sum of w.14SPS.variable.costs"/>
          <table:table-cell office:value-type="float" office:value="127.25"/>
          <table:table-cell office:value-type="float" office:value="2311.1139000000003"/>
          <table:table-cell office:value-type="float" office:value="78.75"/>
          <table:table-cell office:value-type="float" office:value="18757.022600000008"/>
          <table:table-cell office:value-type="float" office:value="2312.9340000000011"/>
          <table:table-cell office:value-type="float" office:value="352.7"/>
          <table:table-cell/>
          <table:table-cell office:value-type="float" office:value="23939.77050000001"/>
          <table:table-cell office:value-type="float" office:value="0.62607626076260758"/>
          <table:table-cell office:value-type="float" office:value="1.647267431343125"/>
          <table:table-cell office:value-type="float" office:value="1.6153846153846154"/>
          <table:table-cell office:value-type="float" office:value="2.8117241666089345"/>
          <table:table-cell office:value-type="float" office:value="1.9534879242623029"/>
          <table:table-cell office:value-type="float" office:value="1.2919413919413918"/>
          <table:table-cell/>
          <table:table-cell office:value-type="float" office:value="2.4470775062295309"/>
          <table:table-cell table:number-columns-repeated="16246"/>
        </table:table-row>
        <table:table-row>
          <table:table-cell table:number-columns-repeated="121"/>
          <table:table-cell office:value-type="string" office:string-value="Sum of w.14SPS.fixed.costs"/>
          <table:table-cell office:value-type="float" office:value="685589.25"/>
          <table:table-cell office:value-type="float" office:value="4521133.4872000003"/>
          <table:table-cell office:value-type="float" office:value="95141.25"/>
          <table:table-cell office:value-type="float" office:value="25170781.50060001"/>
          <table:table-cell office:value-type="float" office:value="3640019.1338"/>
          <table:table-cell office:value-type="float" office:value="1142648.4500000002"/>
          <table:table-cell/>
          <table:table-cell office:value-type="float" office:value="35255313.071600012"/>
          <table:table-cell office:value-type="float" office:value="3373.1328413284132"/>
          <table:table-cell office:value-type="float" office:value="3222.4789726803724"/>
          <table:table-cell office:value-type="float" office:value="1951.6153846153845"/>
          <table:table-cell office:value-type="float" office:value="3773.1625187501836"/>
          <table:table-cell office:value-type="float" office:value="3074.3347721820096"/>
          <table:table-cell office:value-type="float" office:value="4185.5254578754584"/>
          <table:table-cell/>
          <table:table-cell office:value-type="float" office:value="3603.7306035407614"/>
          <table:table-cell table:number-columns-repeated="16246"/>
        </table:table-row>
        <table:table-row>
          <table:table-cell table:number-columns-repeated="121"/>
          <table:table-cell office:value-type="string" office:string-value="Sum of w.14farm.business.tenant.capital.sale.profits"/>
          <table:table-cell office:value-type="float" office:value="176454"/>
          <table:table-cell office:value-type="float" office:value="2147099.0354999998"/>
          <table:table-cell office:value-type="float" office:value="49612.5"/>
          <table:table-cell office:value-type="float" office:value="2358735.747"/>
          <table:table-cell office:value-type="float" office:value="847222.67779999983"/>
          <table:table-cell office:value-type="float" office:value="598728.42500000005"/>
          <table:table-cell/>
          <table:table-cell office:value-type="float" office:value="6177852.3852999993"/>
          <table:table-cell office:value-type="float" office:value="868.16236162361622"/>
          <table:table-cell office:value-type="float" office:value="1530.3643464077584"/>
          <table:table-cell office:value-type="float" office:value="1017.6923076923077"/>
          <table:table-cell office:value-type="float" office:value="353.58033329257034"/>
          <table:table-cell office:value-type="float" office:value="715.55836450303843"/>
          <table:table-cell office:value-type="float" office:value="2193.1444139194141"/>
          <table:table-cell/>
          <table:table-cell office:value-type="float" office:value="631.48824291670121"/>
          <table:table-cell table:number-columns-repeated="16246"/>
        </table:table-row>
        <table:table-row>
          <table:table-cell table:number-columns-repeated="121"/>
          <table:table-cell office:value-type="string" office:string-value="Sum of w.14farm.business.income"/>
          <table:table-cell office:value-type="float" office:value="1292448.5"/>
          <table:table-cell office:value-type="float" office:value="98462763.986800045"/>
          <table:table-cell office:value-type="float" office:value="2330111.25"/>
          <table:table-cell office:value-type="float" office:value="147649487.81140015"/>
          <table:table-cell office:value-type="float" office:value="31940216.950799987"/>
          <table:table-cell office:value-type="float" office:value="1979453.9"/>
          <table:table-cell/>
          <table:table-cell office:value-type="float" office:value="283654482.39900017"/>
          <table:table-cell office:value-type="float" office:value="6358.9102091020914"/>
          <table:table-cell office:value-type="float" office:value="70180.229678632648"/>
          <table:table-cell office:value-type="float" office:value="47797.153846153844"/>
          <table:table-cell office:value-type="float" office:value="22133.024090227675"/>
          <table:table-cell office:value-type="float" office:value="26976.484461599794"/>
          <table:table-cell office:value-type="float" office:value="7250.7468864468865"/>
          <table:table-cell/>
          <table:table-cell office:value-type="float" office:value="28994.618115481662"/>
          <table:table-cell table:number-columns-repeated="16246"/>
        </table:table-row>
        <table:table-row>
          <table:table-cell table:number-columns-repeated="16384"/>
        </table:table-row>
        <table:table-row>
          <table:table-cell table:number-columns-repeated="121"/>
          <table:table-cell office:value-type="string" office:string-value="Livestock check"/>
          <table:table-cell office:value-type="float" office:value="0"/>
          <table:table-cell office:value-type="float" office:value="0"/>
          <table:table-cell office:value-type="float" office:value="0"/>
          <table:table-cell office:value-type="float" office:value="7.15255737304687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ed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O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ivestock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variable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machiner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general farming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and and propert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ixed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env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cation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SPS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I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number-rows-repeated="1048497">
          <table:table-cell table:number-columns-repeated="16254"/>
        </table:table-row>
      </table:table>
      <table:table table:name="'file:///Z:/stats/Ecad2/STATS/_FBS/2015-16%20Farm%20incomes/Farm%20Incomes%20in%20Wales%202015-16.xlsx'#15_input&amp;output1" table:style-name="ta3">
        <table:table-source xlink:href="file:///Z:/stats/Ecad2/STATS/_FBS/2015-16%20Farm%20incomes/Farm%20Incomes%20in%20Wales%202015-16.xlsx" table:table-name="15_input&amp;output1" table:mode="copy-results-only"/>
        <table:table-column/>
        <table:table-row>
          <table:table-cell table:number-columns-repeated="121"/>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table:number-columns-repeated="16246"/>
        </table:table-row>
        <table:table-row>
          <table:table-cell table:number-columns-repeated="122"/>
          <table:table-cell office:value-type="string" office:string-value="Column Labels"/>
          <table:table-cell table:number-columns-repeated="16261"/>
        </table:table-row>
        <table:table-row>
          <table:table-cell table:number-columns-repeated="121"/>
          <table:table-cell office:value-type="string" office:string-value="Values"/>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table:number-columns-repeated="16246"/>
        </table:table-row>
        <table:table-row>
          <table:table-cell table:number-columns-repeated="121"/>
          <table:table-cell office:value-type="string" office:string-value="Sum of 15wales.weight"/>
          <table:table-cell office:value-type="float" office:value="232.00000000000003"/>
          <table:table-cell office:value-type="float" office:value="1445.9984000000006"/>
          <table:table-cell office:value-type="float" office:value="30"/>
          <table:table-cell office:value-type="float" office:value="6645.0042000000158"/>
          <table:table-cell office:value-type="float" office:value="1190.9992000000004"/>
          <table:table-cell office:value-type="float" office:value="282.00020000000001"/>
          <table:table-cell/>
          <table:table-cell office:value-type="float" office:value="9826.0020000000168"/>
          <table:table-cell table:number-columns-repeated="16254"/>
        </table:table-row>
        <table:table-row>
          <table:table-cell table:number-columns-repeated="121"/>
          <table:table-cell office:value-type="string" office:string-value="Sum of w.15farm.business.output"/>
          <table:table-cell office:value-type="float" office:value="28193215.100000001"/>
          <table:table-cell office:value-type="float" office:value="444750750.85380012"/>
          <table:table-cell office:value-type="float" office:value="11787470"/>
          <table:table-cell office:value-type="float" office:value="719165389.7343998"/>
          <table:table-cell office:value-type="float" office:value="120481878.73069997"/>
          <table:table-cell office:value-type="float" office:value="53415103.45440001"/>
          <table:table-cell/>
          <table:table-cell office:value-type="float" office:value="1377793807.8733001"/>
          <table:table-cell office:value-type="float" office:value="121522.47887931034"/>
          <table:table-cell office:value-type="float" office:value="307573.47370080074"/>
          <table:table-cell office:value-type="float" office:value="392915.66666666669"/>
          <table:table-cell office:value-type="float" office:value="108226.47632553763"/>
          <table:table-cell office:value-type="float" office:value="101160.33556588445"/>
          <table:table-cell office:value-type="float" office:value="189415.1261396269"/>
          <table:table-cell/>
          <table:table-cell office:value-type="float" office:value="140219.16623600299"/>
          <table:table-cell table:number-columns-repeated="16246"/>
        </table:table-row>
        <table:table-row>
          <table:table-cell table:number-columns-repeated="121"/>
          <table:table-cell office:value-type="string" office:string-value="Sum of w.15output.from.agriculture"/>
          <table:table-cell office:value-type="float" office:value="22249661.899999999"/>
          <table:table-cell office:value-type="float" office:value="411519158.18489981"/>
          <table:table-cell office:value-type="float" office:value="10280380"/>
          <table:table-cell office:value-type="float" office:value="501465799.17949975"/>
          <table:table-cell office:value-type="float" office:value="98051117.746400028"/>
          <table:table-cell office:value-type="float" office:value="44078186.314300001"/>
          <table:table-cell/>
          <table:table-cell office:value-type="float" office:value="1087644303.3250995"/>
          <table:table-cell office:value-type="float" office:value="95903.715086206881"/>
          <table:table-cell office:value-type="float" office:value="284591.71060279157"/>
          <table:table-cell office:value-type="float" office:value="342679.33333333331"/>
          <table:table-cell office:value-type="float" office:value="75465.083856455429"/>
          <table:table-cell office:value-type="float" office:value="82326.770451567048"/>
          <table:table-cell office:value-type="float" office:value="156305.51437303945"/>
          <table:table-cell/>
          <table:table-cell office:value-type="float" office:value="110690.42152903059"/>
          <table:table-cell table:number-columns-repeated="16246"/>
        </table:table-row>
        <table:table-row>
          <table:table-cell table:number-columns-repeated="121"/>
          <table:table-cell office:value-type="string" office:string-value="Sum of w.15crop.output.excl.subsidies"/>
          <table:table-cell office:value-type="float" office:value="19370660.400000002"/>
          <table:table-cell office:value-type="float" office:value="5201296.6620999984"/>
          <table:table-cell office:value-type="float" office:value="9845090"/>
          <table:table-cell office:value-type="float" office:value="17322477.925800011"/>
          <table:table-cell office:value-type="float" office:value="13890463.663900001"/>
          <table:table-cell office:value-type="float" office:value="17726174.623999998"/>
          <table:table-cell/>
          <table:table-cell office:value-type="float" office:value="83356163.27580002"/>
          <table:table-cell office:value-type="float" office:value="83494.225862068968"/>
          <table:table-cell office:value-type="float" office:value="3597.027951137426"/>
          <table:table-cell office:value-type="float" office:value="328169.66666666669"/>
          <table:table-cell office:value-type="float" office:value="2606.8422839822988"/>
          <table:table-cell office:value-type="float" office:value="11662.865654233854"/>
          <table:table-cell office:value-type="float" office:value="62858.73068175128"/>
          <table:table-cell/>
          <table:table-cell office:value-type="float" office:value="8483.2227060201985"/>
          <table:table-cell table:number-columns-repeated="16246"/>
        </table:table-row>
        <table:table-row>
          <table:table-cell table:number-columns-repeated="121"/>
          <table:table-cell office:value-type="string" office:string-value="Sum of w.15livestock.output.excl.subsidies"/>
          <table:table-cell office:value-type="float" office:value="1752989.1"/>
          <table:table-cell office:value-type="float" office:value="396616505.32919997"/>
          <table:table-cell office:value-type="float" office:value="402360"/>
          <table:table-cell office:value-type="float" office:value="452211347.75519985"/>
          <table:table-cell office:value-type="float" office:value="81683568.126900017"/>
          <table:table-cell office:value-type="float" office:value="24936289.581999999"/>
          <table:table-cell/>
          <table:table-cell office:value-type="float" office:value="957603059.89329982"/>
          <table:table-cell office:value-type="float" office:value="7555.9874999999993"/>
          <table:table-cell office:value-type="float" office:value="274285.57689220115"/>
          <table:table-cell office:value-type="float" office:value="13412"/>
          <table:table-cell office:value-type="float" office:value="68052.830990716117"/>
          <table:table-cell office:value-type="float" office:value="68584.066325905165"/>
          <table:table-cell office:value-type="float" office:value="88426.496087591426"/>
          <table:table-cell/>
          <table:table-cell office:value-type="float" office:value="97456.021268192111"/>
          <table:table-cell table:number-columns-repeated="16246"/>
        </table:table-row>
        <table:table-row>
          <table:table-cell table:number-columns-repeated="121"/>
          <table:table-cell office:value-type="string" office:string-value="Sum of w.15milk.output.excl.subsidies"/>
          <table:table-cell office:value-type="float" office:value="0"/>
          <table:table-cell office:value-type="float" office:value="336494183.46960008"/>
          <table:table-cell office:value-type="float" office:value="0"/>
          <table:table-cell office:value-type="float" office:value="14473934.1712"/>
          <table:table-cell office:value-type="float" office:value="9224738.3356999978"/>
          <table:table-cell office:value-type="float" office:value="0"/>
          <table:table-cell/>
          <table:table-cell office:value-type="float" office:value="360192855.97650003"/>
          <table:table-cell office:value-type="float" office:value="0"/>
          <table:table-cell office:value-type="float" office:value="232707.16168814566"/>
          <table:table-cell office:value-type="float" office:value="0"/>
          <table:table-cell office:value-type="float" office:value="2178.1677987803178"/>
          <table:table-cell office:value-type="float" office:value="7745.3774408076806"/>
          <table:table-cell office:value-type="float" office:value="0"/>
          <table:table-cell/>
          <table:table-cell office:value-type="float" office:value="36657.112015293649"/>
          <table:table-cell table:number-columns-repeated="16246"/>
        </table:table-row>
        <table:table-row>
          <table:table-cell table:number-columns-repeated="121"/>
          <table:table-cell office:value-type="string" office:string-value="Sum of w.15dairy.cattle.output.excl.subsidies"/>
          <table:table-cell office:value-type="float" office:value="0"/>
          <table:table-cell office:value-type="float" office:value="-6384812.5248000007"/>
          <table:table-cell office:value-type="float" office:value="0"/>
          <table:table-cell office:value-type="float" office:value="-1807604.1234000002"/>
          <table:table-cell office:value-type="float" office:value="-43348.047500000001"/>
          <table:table-cell office:value-type="float" office:value="-40266.792500000003"/>
          <table:table-cell/>
          <table:table-cell office:value-type="float" office:value="-8276031.4882000014"/>
          <table:table-cell office:value-type="float" office:value="0"/>
          <table:table-cell office:value-type="float" office:value="-4415.5045571281389"/>
          <table:table-cell office:value-type="float" office:value="0"/>
          <table:table-cell office:value-type="float" office:value="-272.02452684679957"/>
          <table:table-cell office:value-type="float" office:value="-36.396369955580141"/>
          <table:table-cell office:value-type="float" office:value="-142.78994305677799"/>
          <table:table-cell/>
          <table:table-cell office:value-type="float" office:value="-842.25827434189284"/>
          <table:table-cell table:number-columns-repeated="16246"/>
        </table:table-row>
        <table:table-row>
          <table:table-cell table:number-columns-repeated="121"/>
          <table:table-cell office:value-type="string" office:string-value="Sum of w.15beef.cattle.output.excl.subsidies"/>
          <table:table-cell office:value-type="float" office:value="1163893.1000000001"/>
          <table:table-cell office:value-type="float" office:value="56003841.449500017"/>
          <table:table-cell office:value-type="float" office:value="187320"/>
          <table:table-cell office:value-type="float" office:value="171442076.79910001"/>
          <table:table-cell office:value-type="float" office:value="43801894.250599995"/>
          <table:table-cell office:value-type="float" office:value="16486545.786100002"/>
          <table:table-cell/>
          <table:table-cell office:value-type="float" office:value="289085571.38530004"/>
          <table:table-cell office:value-type="float" office:value="5016.7806034482755"/>
          <table:table-cell office:value-type="float" office:value="38730.223663802113"/>
          <table:table-cell office:value-type="float" office:value="6244"/>
          <table:table-cell office:value-type="float" office:value="25800.145739426262"/>
          <table:table-cell office:value-type="float" office:value="36777.433814061318"/>
          <table:table-cell office:value-type="float" office:value="58462.886856463228"/>
          <table:table-cell/>
          <table:table-cell office:value-type="float" office:value="29420.467386969751"/>
          <table:table-cell table:number-columns-repeated="16246"/>
        </table:table-row>
        <table:table-row>
          <table:table-cell table:number-columns-repeated="121"/>
          <table:table-cell office:value-type="string" office:string-value="Sum of w.15sheep.output.excl.subsidies"/>
          <table:table-cell office:value-type="float" office:value="589096"/>
          <table:table-cell office:value-type="float" office:value="7340216.1115000006"/>
          <table:table-cell office:value-type="float" office:value="215040"/>
          <table:table-cell office:value-type="float" office:value="266606275.85350016"/>
          <table:table-cell office:value-type="float" office:value="28700283.588100005"/>
          <table:table-cell office:value-type="float" office:value="7729163.7179999994"/>
          <table:table-cell/>
          <table:table-cell office:value-type="float" office:value="311180075.27110016"/>
          <table:table-cell office:value-type="float" office:value="2539.2068965517237"/>
          <table:table-cell office:value-type="float" office:value="5076.2269940962569"/>
          <table:table-cell office:value-type="float" office:value="7168"/>
          <table:table-cell office:value-type="float" office:value="40121.310360270283"/>
          <table:table-cell office:value-type="float" office:value="24097.651440991729"/>
          <table:table-cell office:value-type="float" office:value="27408.362540168408"/>
          <table:table-cell/>
          <table:table-cell office:value-type="float" office:value="31669.042533382308"/>
          <table:table-cell table:number-columns-repeated="16246"/>
        </table:table-row>
        <table:table-row>
          <table:table-cell table:number-columns-repeated="121"/>
          <table:table-cell office:value-type="string" office:string-value="Sum of w.15pigs.output.excl.subsidies+15eggs.output+15broilers.and.other.poultry.output+15other.livestock.output"/>
          <table:table-cell office:value-type="float" office:value="0"/>
          <table:table-cell office:value-type="float" office:value="3163076.8234000001"/>
          <table:table-cell office:value-type="float" office:value="0"/>
          <table:table-cell office:value-type="float" office:value="1496665.0548"/>
          <table:table-cell office:value-type="float" office:value="0"/>
          <table:table-cell office:value-type="float" office:value="760846.87040000001"/>
          <table:table-cell/>
          <table:table-cell office:value-type="float" office:value="5420588.7486000005"/>
          <table:table-cell office:value-type="float" office:value="0"/>
          <table:table-cell office:value-type="float" office:value="2187.4691032853138"/>
          <table:table-cell office:value-type="float" office:value="0"/>
          <table:table-cell office:value-type="float" office:value="225.2316190861093"/>
          <table:table-cell office:value-type="float" office:value="0"/>
          <table:table-cell office:value-type="float" office:value="2698.0366340165715"/>
          <table:table-cell/>
          <table:table-cell office:value-type="float" office:value="551.65760688833473"/>
          <table:table-cell table:number-columns-repeated="16246"/>
        </table:table-row>
        <table:table-row>
          <table:table-cell table:number-columns-repeated="121"/>
          <table:table-cell office:value-type="string" office:string-value="Sum of w.15non.agric.no.other.category.output"/>
          <table:table-cell office:value-type="float" office:value="1126012.3999999999"/>
          <table:table-cell office:value-type="float" office:value="2838876.2441999996"/>
          <table:table-cell office:value-type="float" office:value="32930"/>
          <table:table-cell office:value-type="float" office:value="30002400.239999995"/>
          <table:table-cell office:value-type="float" office:value="2201236.1481000008"/>
          <table:table-cell office:value-type="float" office:value="1375455.3158"/>
          <table:table-cell/>
          <table:table-cell office:value-type="float" office:value="37576910.348099992"/>
          <table:table-cell office:value-type="float" office:value="4853.5017241379301"/>
          <table:table-cell office:value-type="float" office:value="1963.2637520207479"/>
          <table:table-cell office:value-type="float" office:value="1097.6666666666667"/>
          <table:table-cell office:value-type="float" office:value="4515.0310424182917"/>
          <table:table-cell office:value-type="float" office:value="1848.226386801939"/>
          <table:table-cell office:value-type="float" office:value="4877.4976606399568"/>
          <table:table-cell/>
          <table:table-cell office:value-type="float" office:value="3824.2319051125705"/>
          <table:table-cell table:number-columns-repeated="16246"/>
        </table:table-row>
        <table:table-row>
          <table:table-cell table:number-columns-repeated="121"/>
          <table:table-cell office:value-type="string" office:string-value="Sum of w.15subsidies.payments.to.agriculture"/>
          <table:table-cell office:value-type="float" office:value="0"/>
          <table:table-cell office:value-type="float" office:value="6862479.9494000003"/>
          <table:table-cell office:value-type="float" office:value="0"/>
          <table:table-cell office:value-type="float" office:value="1929573.2585"/>
          <table:table-cell office:value-type="float" office:value="275849.8075"/>
          <table:table-cell office:value-type="float" office:value="40266.792500000003"/>
          <table:table-cell/>
          <table:table-cell office:value-type="float" office:value="9108169.8079000004"/>
          <table:table-cell office:value-type="float" office:value="0"/>
          <table:table-cell office:value-type="float" office:value="4745.8420074323712"/>
          <table:table-cell office:value-type="float" office:value="0"/>
          <table:table-cell office:value-type="float" office:value="290.37953933874041"/>
          <table:table-cell office:value-type="float" office:value="231.61208462608531"/>
          <table:table-cell office:value-type="float" office:value="142.78994305677799"/>
          <table:table-cell/>
          <table:table-cell office:value-type="float" office:value="926.94564970574856"/>
          <table:table-cell table:number-columns-repeated="16246"/>
        </table:table-row>
        <table:table-row>
          <table:table-cell table:number-columns-repeated="121"/>
          <table:table-cell office:value-type="string" office:string-value="Sum of w.15agri.environment.payments"/>
          <table:table-cell office:value-type="float" office:value="154487.59999999998"/>
          <table:table-cell office:value-type="float" office:value="2542218.8029999994"/>
          <table:table-cell office:value-type="float" office:value="333990"/>
          <table:table-cell office:value-type="float" office:value="48303987.077000037"/>
          <table:table-cell office:value-type="float" office:value="1665510.0621999998"/>
          <table:table-cell office:value-type="float" office:value="311855.7966"/>
          <table:table-cell/>
          <table:table-cell office:value-type="float" office:value="53312049.338800035"/>
          <table:table-cell office:value-type="float" office:value="665.8948275862067"/>
          <table:table-cell office:value-type="float" office:value="1758.1062351106325"/>
          <table:table-cell office:value-type="float" office:value="11133"/>
          <table:table-cell office:value-type="float" office:value="7269.2184418784746"/>
          <table:table-cell office:value-type="float" office:value="1398.4140897827633"/>
          <table:table-cell office:value-type="float" office:value="1105.8708348433795"/>
          <table:table-cell/>
          <table:table-cell office:value-type="float" office:value="5425.6094532445595"/>
          <table:table-cell table:number-columns-repeated="16246"/>
        </table:table-row>
        <table:table-row>
          <table:table-cell table:number-columns-repeated="121"/>
          <table:table-cell office:value-type="string" office:string-value="Sum of w.15diversified.output"/>
          <table:table-cell office:value-type="float" office:value="2123390"/>
          <table:table-cell office:value-type="float" office:value="5079303.8314000005"/>
          <table:table-cell office:value-type="float" office:value="567590"/>
          <table:table-cell office:value-type="float" office:value="33089988.16940001"/>
          <table:table-cell office:value-type="float" office:value="2482132.3619000004"/>
          <table:table-cell office:value-type="float" office:value="1861695.1850000001"/>
          <table:table-cell/>
          <table:table-cell office:value-type="float" office:value="45204099.547700018"/>
          <table:table-cell office:value-type="float" office:value="9152.5431034482754"/>
          <table:table-cell office:value-type="float" office:value="3512.6621380770534"/>
          <table:table-cell office:value-type="float" office:value="18919.666666666668"/>
          <table:table-cell office:value-type="float" office:value="4979.6790451087945"/>
          <table:table-cell office:value-type="float" office:value="2084.0755912346535"/>
          <table:table-cell office:value-type="float" office:value="6601.7512930841895"/>
          <table:table-cell/>
          <table:table-cell office:value-type="float" office:value="4600.4569862391581"/>
          <table:table-cell table:number-columns-repeated="16246"/>
        </table:table-row>
        <table:table-row>
          <table:table-cell table:number-columns-repeated="121"/>
          <table:table-cell office:value-type="string" office:string-value="Sum of w.15retailing.output"/>
          <table:table-cell office:value-type="float" office:value="0"/>
          <table:table-cell office:value-type="float" office:value="0"/>
          <table:table-cell office:value-type="float" office:value="0"/>
          <table:table-cell office:value-type="float" office:value="204755.66179999997"/>
          <table:table-cell office:value-type="float" office:value="32021.850300000002"/>
          <table:table-cell office:value-type="float" office:value="0"/>
          <table:table-cell/>
          <table:table-cell office:value-type="float" office:value="236777.51209999996"/>
          <table:table-cell office:value-type="float" office:value="0"/>
          <table:table-cell office:value-type="float" office:value="0"/>
          <table:table-cell office:value-type="float" office:value="0"/>
          <table:table-cell office:value-type="float" office:value="30.813473646863834"/>
          <table:table-cell office:value-type="float" office:value="26.886542241170265"/>
          <table:table-cell office:value-type="float" office:value="0"/>
          <table:table-cell/>
          <table:table-cell office:value-type="float" office:value="24.097034796044166"/>
          <table:table-cell table:number-columns-repeated="16246"/>
        </table:table-row>
        <table:table-row>
          <table:table-cell table:number-columns-repeated="121"/>
          <table:table-cell office:value-type="string" office:string-value="Sum of w.15tourism.output"/>
          <table:table-cell office:value-type="float" office:value="0"/>
          <table:table-cell office:value-type="float" office:value="152284.67939999999"/>
          <table:table-cell office:value-type="float" office:value="399880"/>
          <table:table-cell office:value-type="float" office:value="1480529.4496999998"/>
          <table:table-cell office:value-type="float" office:value="445773.56640000001"/>
          <table:table-cell office:value-type="float" office:value="17280.054"/>
          <table:table-cell/>
          <table:table-cell office:value-type="float" office:value="2495747.7494999999"/>
          <table:table-cell office:value-type="float" office:value="0"/>
          <table:table-cell office:value-type="float" office:value="105.31455594971608"/>
          <table:table-cell office:value-type="float" office:value="13329.333333333334"/>
          <table:table-cell office:value-type="float" office:value="222.80338810019055"/>
          <table:table-cell office:value-type="float" office:value="374.28536173659887"/>
          <table:table-cell office:value-type="float" office:value="61.276743775359023"/>
          <table:table-cell/>
          <table:table-cell office:value-type="float" office:value="253.99422364253493"/>
          <table:table-cell table:number-columns-repeated="16246"/>
        </table:table-row>
        <table:table-row>
          <table:table-cell table:number-columns-repeated="121"/>
          <table:table-cell office:value-type="string" office:string-value="Sum of w.15recreation.output"/>
          <table:table-cell office:value-type="float" office:value="0"/>
          <table:table-cell office:value-type="float" office:value="42247.467700000001"/>
          <table:table-cell office:value-type="float" office:value="0"/>
          <table:table-cell office:value-type="float" office:value="1871480.571"/>
          <table:table-cell office:value-type="float" office:value="290358.63029999996"/>
          <table:table-cell office:value-type="float" office:value="0"/>
          <table:table-cell/>
          <table:table-cell office:value-type="float" office:value="2204086.6689999998"/>
          <table:table-cell office:value-type="float" office:value="0"/>
          <table:table-cell office:value-type="float" office:value="29.21681497019636"/>
          <table:table-cell office:value-type="float" office:value="0"/>
          <table:table-cell office:value-type="float" office:value="281.63722921348875"/>
          <table:table-cell office:value-type="float" office:value="243.79414385836688"/>
          <table:table-cell office:value-type="float" office:value="0"/>
          <table:table-cell/>
          <table:table-cell office:value-type="float" office:value="224.31164465466179"/>
          <table:table-cell table:number-columns-repeated="16246"/>
        </table:table-row>
        <table:table-row>
          <table:table-cell table:number-columns-repeated="121"/>
          <table:table-cell office:value-type="string" office:string-value="Sum of w.15diversified.rent.receipts"/>
          <table:table-cell office:value-type="float" office:value="1635754.4"/>
          <table:table-cell office:value-type="float" office:value="1953624.8684999996"/>
          <table:table-cell office:value-type="float" office:value="0"/>
          <table:table-cell office:value-type="float" office:value="21493124.147299994"/>
          <table:table-cell office:value-type="float" office:value="915269.39720000001"/>
          <table:table-cell office:value-type="float" office:value="911862.3088"/>
          <table:table-cell/>
          <table:table-cell office:value-type="float" office:value="26909635.121799994"/>
          <table:table-cell office:value-type="float" office:value="7050.6655172413784"/>
          <table:table-cell office:value-type="float" office:value="1351.0560374755594"/>
          <table:table-cell office:value-type="float" office:value="0"/>
          <table:table-cell office:value-type="float" office:value="3234.4786399532964"/>
          <table:table-cell office:value-type="float" office:value="768.48867505536498"/>
          <table:table-cell office:value-type="float" office:value="3233.5519932255365"/>
          <table:table-cell/>
          <table:table-cell office:value-type="float" office:value="2738.6148630745188"/>
          <table:table-cell table:number-columns-repeated="16246"/>
        </table:table-row>
        <table:table-row>
          <table:table-cell table:number-columns-repeated="121"/>
          <table:table-cell office:value-type="string" office:string-value="Sum of w.15other.diversified.output"/>
          <table:table-cell office:value-type="float" office:value="487635.6"/>
          <table:table-cell office:value-type="float" office:value="2931146.8158"/>
          <table:table-cell office:value-type="float" office:value="167710"/>
          <table:table-cell office:value-type="float" office:value="8040098.3396000005"/>
          <table:table-cell office:value-type="float" office:value="798708.91770000011"/>
          <table:table-cell office:value-type="float" office:value="932552.82220000005"/>
          <table:table-cell/>
          <table:table-cell office:value-type="float" office:value="13357852.495300001"/>
          <table:table-cell office:value-type="float" office:value="2101.877586206896"/>
          <table:table-cell office:value-type="float" office:value="2027.0747296815809"/>
          <table:table-cell office:value-type="float" office:value="5590.333333333333"/>
          <table:table-cell office:value-type="float" office:value="1209.9463141949529"/>
          <table:table-cell office:value-type="float" office:value="670.62086834315244"/>
          <table:table-cell office:value-type="float" office:value="3306.9225560832938"/>
          <table:table-cell/>
          <table:table-cell office:value-type="float" office:value="1359.439220071396"/>
          <table:table-cell table:number-columns-repeated="16246"/>
        </table:table-row>
        <table:table-row>
          <table:table-cell table:number-columns-repeated="121"/>
          <table:table-cell office:value-type="string" office:string-value="Sum of w.15basic.payment.scheme"/>
          <table:table-cell office:value-type="float" office:value="3665675.6"/>
          <table:table-cell office:value-type="float" office:value="25610070.034500014"/>
          <table:table-cell office:value-type="float" office:value="605510"/>
          <table:table-cell office:value-type="float" office:value="136305615.30849996"/>
          <table:table-cell office:value-type="float" office:value="18283118.560199995"/>
          <table:table-cell office:value-type="float" office:value="7163366.1584999999"/>
          <table:table-cell/>
          <table:table-cell office:value-type="float" office:value="191633355.66169998"/>
          <table:table-cell office:value-type="float" office:value="15800.325862068965"/>
          <table:table-cell office:value-type="float" office:value="17710.994724821274"/>
          <table:table-cell office:value-type="float" office:value="20183.666666666668"/>
          <table:table-cell office:value-type="float" office:value="20512.494982094915"/>
          <table:table-cell office:value-type="float" office:value="15351.07543330003"/>
          <table:table-cell office:value-type="float" office:value="25401.98963865983"/>
          <table:table-cell/>
          <table:table-cell office:value-type="float" office:value="19502.678267488613"/>
          <table:table-cell table:number-columns-repeated="16246"/>
        </table:table-row>
        <table:table-row>
          <table:table-cell table:number-columns-repeated="121"/>
          <table:table-cell office:value-type="string" office:string-value="Sum of w.15farm.business.costs"/>
          <table:table-cell office:value-type="float" office:value="28465731.700000003"/>
          <table:table-cell office:value-type="float" office:value="398263997.41069984"/>
          <table:table-cell office:value-type="float" office:value="8602140"/>
          <table:table-cell office:value-type="float" office:value="577415832.74320006"/>
          <table:table-cell office:value-type="float" office:value="101685291.30949999"/>
          <table:table-cell office:value-type="float" office:value="50756942.598700002"/>
          <table:table-cell/>
          <table:table-cell office:value-type="float" office:value="1165189935.7621"/>
          <table:table-cell office:value-type="float" office:value="122697.11939655172"/>
          <table:table-cell office:value-type="float" office:value="275424.9226075905"/>
          <table:table-cell office:value-type="float" office:value="286738"/>
          <table:table-cell office:value-type="float" office:value="86894.728033911349"/>
          <table:table-cell office:value-type="float" office:value="85378.135694381621"/>
          <table:table-cell office:value-type="float" office:value="179989.03049962377"/>
          <table:table-cell/>
          <table:table-cell office:value-type="float" office:value="118582.30191303625"/>
          <table:table-cell table:number-columns-repeated="16246"/>
        </table:table-row>
        <table:table-row>
          <table:table-cell table:number-columns-repeated="121"/>
          <table:table-cell office:value-type="string" office:string-value="Sum of w.15agriculture.input.costs"/>
          <table:table-cell office:value-type="float" office:value="25651877.200000003"/>
          <table:table-cell office:value-type="float" office:value="389783284.03039998"/>
          <table:table-cell office:value-type="float" office:value="8332590"/>
          <table:table-cell office:value-type="float" office:value="530096758.81350034"/>
          <table:table-cell office:value-type="float" office:value="97029773.521299988"/>
          <table:table-cell office:value-type="float" office:value="48624676.122700006"/>
          <table:table-cell/>
          <table:table-cell office:value-type="float" office:value="1099518959.6879003"/>
          <table:table-cell office:value-type="float" office:value="110568.43620689656"/>
          <table:table-cell office:value-type="float" office:value="269559.96910535987"/>
          <table:table-cell office:value-type="float" office:value="277753"/>
          <table:table-cell office:value-type="float" office:value="79773.728181164901"/>
          <table:table-cell office:value-type="float" office:value="81469.218049264819"/>
          <table:table-cell office:value-type="float" office:value="172427.80722389559"/>
          <table:table-cell/>
          <table:table-cell office:value-type="float" office:value="111898.91470487167"/>
          <table:table-cell table:number-columns-repeated="16246"/>
        </table:table-row>
        <table:table-row>
          <table:table-cell table:number-columns-repeated="121"/>
          <table:table-cell office:value-type="string" office:string-value="Sum of w.15agriculture.variable.costs"/>
          <table:table-cell office:value-type="float" office:value="13118490.800000001"/>
          <table:table-cell office:value-type="float" office:value="237132228.97620001"/>
          <table:table-cell office:value-type="float" office:value="3887720"/>
          <table:table-cell office:value-type="float" office:value="265594493.42929992"/>
          <table:table-cell office:value-type="float" office:value="46246165.066900007"/>
          <table:table-cell office:value-type="float" office:value="20943287.025899999"/>
          <table:table-cell/>
          <table:table-cell office:value-type="float" office:value="586922385.29829991"/>
          <table:table-cell office:value-type="float" office:value="56545.218965517241"/>
          <table:table-cell office:value-type="float" office:value="163992.04105357235"/>
          <table:table-cell office:value-type="float" office:value="129590.66666666667"/>
          <table:table-cell office:value-type="float" office:value="39969.048240676704"/>
          <table:table-cell office:value-type="float" office:value="38829.719673111445"/>
          <table:table-cell office:value-type="float" office:value="74266.922597572615"/>
          <table:table-cell/>
          <table:table-cell office:value-type="float" office:value="59731.555651861141"/>
          <table:table-cell table:number-columns-repeated="16246"/>
        </table:table-row>
        <table:table-row>
          <table:table-cell table:number-columns-repeated="121"/>
          <table:table-cell office:value-type="string" office:string-value="Sum of w.15agriculture.crop.costs"/>
          <table:table-cell office:value-type="float" office:value="8922661.1999999993"/>
          <table:table-cell office:value-type="float" office:value="31208785.892300002"/>
          <table:table-cell office:value-type="float" office:value="3104050"/>
          <table:table-cell office:value-type="float" office:value="52317579.791300029"/>
          <table:table-cell office:value-type="float" office:value="11196123.332999999"/>
          <table:table-cell office:value-type="float" office:value="9481684.0254999995"/>
          <table:table-cell/>
          <table:table-cell office:value-type="float" office:value="116230884.24210003"/>
          <table:table-cell office:value-type="float" office:value="38459.746551724129"/>
          <table:table-cell office:value-type="float" office:value="21582.863364371628"/>
          <table:table-cell office:value-type="float" office:value="103468.33333333333"/>
          <table:table-cell office:value-type="float" office:value="7873.2199734802134"/>
          <table:table-cell office:value-type="float" office:value="9400.6136469277189"/>
          <table:table-cell office:value-type="float" office:value="33622.969152149533"/>
          <table:table-cell/>
          <table:table-cell office:value-type="float" office:value="11828.909076356776"/>
          <table:table-cell table:number-columns-repeated="16246"/>
        </table:table-row>
        <table:table-row>
          <table:table-cell table:number-columns-repeated="121"/>
          <table:table-cell office:value-type="string" office:string-value="Sum of w.15agriculture.livestock.costs"/>
          <table:table-cell office:value-type="float" office:value="1197163.5"/>
          <table:table-cell office:value-type="float" office:value="175486304.35869995"/>
          <table:table-cell office:value-type="float" office:value="108370"/>
          <table:table-cell office:value-type="float" office:value="177852072.13760015"/>
          <table:table-cell office:value-type="float" office:value="27910615.787799999"/>
          <table:table-cell office:value-type="float" office:value="9501849.7091000006"/>
          <table:table-cell/>
          <table:table-cell office:value-type="float" office:value="392056375.49320012"/>
          <table:table-cell office:value-type="float" office:value="5160.1874999999991"/>
          <table:table-cell office:value-type="float" office:value="121359.95749282978"/>
          <table:table-cell office:value-type="float" office:value="3612.3333333333335"/>
          <table:table-cell office:value-type="float" office:value="26764.779492178459"/>
          <table:table-cell office:value-type="float" office:value="23434.621776236279"/>
          <table:table-cell office:value-type="float" office:value="33694.478617745663"/>
          <table:table-cell/>
          <table:table-cell office:value-type="float" office:value="39899.887613822939"/>
          <table:table-cell table:number-columns-repeated="16246"/>
        </table:table-row>
        <table:table-row>
          <table:table-cell table:number-columns-repeated="121"/>
          <table:table-cell office:value-type="string" office:string-value="Sum of w.15purchased.feed.fodder"/>
          <table:table-cell office:value-type="float" office:value="240180"/>
          <table:table-cell office:value-type="float" office:value="117853642.29070005"/>
          <table:table-cell office:value-type="float" office:value="0"/>
          <table:table-cell office:value-type="float" office:value="99391200.002200007"/>
          <table:table-cell office:value-type="float" office:value="13476684.831399998"/>
          <table:table-cell office:value-type="float" office:value="3195161.3241999997"/>
          <table:table-cell/>
          <table:table-cell office:value-type="float" office:value="234156868.44850007"/>
          <table:table-cell office:value-type="float" office:value="1035.2586206896551"/>
          <table:table-cell office:value-type="float" office:value="81503.300619627233"/>
          <table:table-cell office:value-type="float" office:value="0"/>
          <table:table-cell office:value-type="float" office:value="14957.281742906915"/>
          <table:table-cell office:value-type="float" office:value="11315.444066964943"/>
          <table:table-cell office:value-type="float" office:value="11330.351269963638"/>
          <table:table-cell/>
          <table:table-cell office:value-type="float" office:value="23830.329817610425"/>
          <table:table-cell table:number-columns-repeated="16246"/>
        </table:table-row>
        <table:table-row>
          <table:table-cell table:number-columns-repeated="121"/>
          <table:table-cell office:value-type="string" office:string-value="Sum of w.15home.produced.feed.fodder"/>
          <table:table-cell office:value-type="float" office:value="392957.5"/>
          <table:table-cell office:value-type="float" office:value="5403297.4966999982"/>
          <table:table-cell office:value-type="float" office:value="0"/>
          <table:table-cell office:value-type="float" office:value="4313295.6783999996"/>
          <table:table-cell office:value-type="float" office:value="3452103.7291000001"/>
          <table:table-cell office:value-type="float" office:value="2210488.6904000002"/>
          <table:table-cell/>
          <table:table-cell office:value-type="float" office:value="15772143.094599999"/>
          <table:table-cell office:value-type="float" office:value="1693.7823275862067"/>
          <table:table-cell office:value-type="float" office:value="3736.7243951998812"/>
          <table:table-cell office:value-type="float" office:value="0"/>
          <table:table-cell office:value-type="float" office:value="649.10352929498367"/>
          <table:table-cell office:value-type="float" office:value="2898.493742984881"/>
          <table:table-cell office:value-type="float" office:value="7838.6068180093498"/>
          <table:table-cell/>
          <table:table-cell office:value-type="float" office:value="1605.1434850715452"/>
          <table:table-cell table:number-columns-repeated="16246"/>
        </table:table-row>
        <table:table-row>
          <table:table-cell table:number-columns-repeated="121"/>
          <table:table-cell office:value-type="string" office:string-value="Sum of w.15agriculture.vet.med.costs"/>
          <table:table-cell office:value-type="float" office:value="148625.5"/>
          <table:table-cell office:value-type="float" office:value="15130069.265600005"/>
          <table:table-cell office:value-type="float" office:value="5530"/>
          <table:table-cell office:value-type="float" office:value="27624710.278799959"/>
          <table:table-cell office:value-type="float" office:value="3060089.6563999993"/>
          <table:table-cell office:value-type="float" office:value="1280939.4182000002"/>
          <table:table-cell/>
          <table:table-cell office:value-type="float" office:value="47249964.118999965"/>
          <table:table-cell office:value-type="float" office:value="640.62715517241372"/>
          <table:table-cell office:value-type="float" office:value="10463.406643880104"/>
          <table:table-cell office:value-type="float" office:value="184.33333333333334"/>
          <table:table-cell office:value-type="float" office:value="4157.2148711057089"/>
          <table:table-cell office:value-type="float" office:value="2569.3465255056412"/>
          <table:table-cell office:value-type="float" office:value="4542.3351408970639"/>
          <table:table-cell/>
          <table:table-cell office:value-type="float" office:value="4808.6662427913088"/>
          <table:table-cell table:number-columns-repeated="16246"/>
        </table:table-row>
        <table:table-row>
          <table:table-cell table:number-columns-repeated="121"/>
          <table:table-cell office:value-type="string" office:string-value="Sum of w.15agriculture.other.livestock.costs"/>
          <table:table-cell office:value-type="float" office:value="415400.5"/>
          <table:table-cell office:value-type="float" office:value="37099295.305700004"/>
          <table:table-cell office:value-type="float" office:value="102840"/>
          <table:table-cell office:value-type="float" office:value="46522866.178199984"/>
          <table:table-cell office:value-type="float" office:value="7921737.5709000034"/>
          <table:table-cell office:value-type="float" office:value="2815260.2763"/>
          <table:table-cell/>
          <table:table-cell office:value-type="float" office:value="94877399.831099987"/>
          <table:table-cell office:value-type="float" office:value="1790.519396551724"/>
          <table:table-cell office:value-type="float" office:value="25656.525834122629"/>
          <table:table-cell office:value-type="float" office:value="3428"/>
          <table:table-cell office:value-type="float" office:value="7001.1793488708217"/>
          <table:table-cell office:value-type="float" office:value="6651.3374407808169"/>
          <table:table-cell office:value-type="float" office:value="9983.1853888756104"/>
          <table:table-cell/>
          <table:table-cell office:value-type="float" office:value="9655.7480683496524"/>
          <table:table-cell table:number-columns-repeated="16246"/>
        </table:table-row>
        <table:table-row>
          <table:table-cell table:number-columns-repeated="121"/>
          <table:table-cell office:value-type="string" office:string-value="Sum of w.15agriculture.contract.costs"/>
          <table:table-cell office:value-type="float" office:value="1881056.6"/>
          <table:table-cell office:value-type="float" office:value="25810723.820100002"/>
          <table:table-cell office:value-type="float" office:value="386760"/>
          <table:table-cell office:value-type="float" office:value="24834773.24460002"/>
          <table:table-cell office:value-type="float" office:value="5848951.2177999988"/>
          <table:table-cell office:value-type="float" office:value="1608437.8367999999"/>
          <table:table-cell/>
          <table:table-cell office:value-type="float" office:value="60370702.719300024"/>
          <table:table-cell office:value-type="float" office:value="8108.002586206896"/>
          <table:table-cell office:value-type="float" office:value="17849.759598696644"/>
          <table:table-cell office:value-type="float" office:value="12892"/>
          <table:table-cell office:value-type="float" office:value="3737.3600523232117"/>
          <table:table-cell office:value-type="float" office:value="4910.9615000580998"/>
          <table:table-cell office:value-type="float" office:value="5703.6762271799807"/>
          <table:table-cell/>
          <table:table-cell office:value-type="float" office:value="6143.9741941127149"/>
          <table:table-cell table:number-columns-repeated="16246"/>
        </table:table-row>
        <table:table-row>
          <table:table-cell table:number-columns-repeated="121"/>
          <table:table-cell office:value-type="string" office:string-value="Sum of w.15agriculture.casual.labour.cost"/>
          <table:table-cell office:value-type="float" office:value="1116418.5"/>
          <table:table-cell office:value-type="float" office:value="4625339.6464000009"/>
          <table:table-cell office:value-type="float" office:value="288540"/>
          <table:table-cell office:value-type="float" office:value="10148281.724100003"/>
          <table:table-cell office:value-type="float" office:value="1273284.7411"/>
          <table:table-cell office:value-type="float" office:value="348074.45430000004"/>
          <table:table-cell/>
          <table:table-cell office:value-type="float" office:value="17799939.065900005"/>
          <table:table-cell office:value-type="float" office:value="4812.1487068965507"/>
          <table:table-cell office:value-type="float" office:value="3198.7169877919637"/>
          <table:table-cell office:value-type="float" office:value="9618"/>
          <table:table-cell office:value-type="float" office:value="1527.2047117893437"/>
          <table:table-cell office:value-type="float" office:value="1069.0895015714532"/>
          <table:table-cell office:value-type="float" office:value="1234.3057001378015"/>
          <table:table-cell/>
          <table:table-cell office:value-type="float" office:value="1811.5138859019137"/>
          <table:table-cell table:number-columns-repeated="16246"/>
        </table:table-row>
        <table:table-row>
          <table:table-cell table:number-columns-repeated="121"/>
          <table:table-cell office:value-type="string" office:string-value="Sum of w.15non.agric.no.other.category.variable.costs"/>
          <table:table-cell office:value-type="float" office:value="1191"/>
          <table:table-cell office:value-type="float" office:value="1075.2587000000001"/>
          <table:table-cell office:value-type="float" office:value="0"/>
          <table:table-cell office:value-type="float" office:value="441786.53169999999"/>
          <table:table-cell office:value-type="float" office:value="17189.987199999996"/>
          <table:table-cell office:value-type="float" office:value="3241.0001999999999"/>
          <table:table-cell/>
          <table:table-cell office:value-type="float" office:value="464483.77779999998"/>
          <table:table-cell office:value-type="float" office:value="5.1336206896551717"/>
          <table:table-cell office:value-type="float" office:value="0.74360988227926095"/>
          <table:table-cell office:value-type="float" office:value="0"/>
          <table:table-cell office:value-type="float" office:value="66.484010905515902"/>
          <table:table-cell office:value-type="float" office:value="14.433248317882992"/>
          <table:table-cell office:value-type="float" office:value="11.492900359645134"/>
          <table:table-cell/>
          <table:table-cell office:value-type="float" office:value="47.270881666826362"/>
          <table:table-cell table:number-columns-repeated="16246"/>
        </table:table-row>
        <table:table-row>
          <table:table-cell table:number-columns-repeated="121"/>
          <table:table-cell office:value-type="string" office:string-value="Sum of w.15agriculture.fixed.costs"/>
          <table:table-cell office:value-type="float" office:value="12533386.399999999"/>
          <table:table-cell office:value-type="float" office:value="152651055.05420005"/>
          <table:table-cell office:value-type="float" office:value="4444870"/>
          <table:table-cell office:value-type="float" office:value="264502265.38419983"/>
          <table:table-cell office:value-type="float" office:value="50783608.454399996"/>
          <table:table-cell office:value-type="float" office:value="27681389.096799996"/>
          <table:table-cell/>
          <table:table-cell office:value-type="float" office:value="512596574.38959986"/>
          <table:table-cell office:value-type="float" office:value="54023.217241379294"/>
          <table:table-cell office:value-type="float" office:value="105567.9280517876"/>
          <table:table-cell office:value-type="float" office:value="148162.33333333334"/>
          <table:table-cell office:value-type="float" office:value="39804.679940488102"/>
          <table:table-cell office:value-type="float" office:value="42639.49837615338"/>
          <table:table-cell office:value-type="float" office:value="98160.88462632295"/>
          <table:table-cell/>
          <table:table-cell office:value-type="float" office:value="52167.35905301047"/>
          <table:table-cell table:number-columns-repeated="16246"/>
        </table:table-row>
        <table:table-row>
          <table:table-cell table:number-columns-repeated="121"/>
          <table:table-cell office:value-type="string" office:string-value="Sum of w.15agriculture.fixed.labour.costs"/>
          <table:table-cell office:value-type="float" office:value="-4881.5"/>
          <table:table-cell office:value-type="float" office:value="20135432.173500001"/>
          <table:table-cell office:value-type="float" office:value="674140"/>
          <table:table-cell office:value-type="float" office:value="13484780.987000003"/>
          <table:table-cell office:value-type="float" office:value="4217724.0274999999"/>
          <table:table-cell office:value-type="float" office:value="4356102.9918000009"/>
          <table:table-cell/>
          <table:table-cell office:value-type="float" office:value="42863298.679800011"/>
          <table:table-cell office:value-type="float" office:value="-21.040948275862068"/>
          <table:table-cell office:value-type="float" office:value="13924.933923509177"/>
          <table:table-cell office:value-type="float" office:value="22471.333333333332"/>
          <table:table-cell office:value-type="float" office:value="2029.31113075895"/>
          <table:table-cell office:value-type="float" office:value="3541.3323766296385"/>
          <table:table-cell office:value-type="float" office:value="15447.162774352644"/>
          <table:table-cell/>
          <table:table-cell office:value-type="float" office:value="4362.2318293645712"/>
          <table:table-cell table:number-columns-repeated="16246"/>
        </table:table-row>
        <table:table-row>
          <table:table-cell table:number-columns-repeated="121"/>
          <table:table-cell office:value-type="string" office:string-value="Sum of w.15agriculture.machinery.costs"/>
          <table:table-cell office:value-type="float" office:value="6415699.4999999991"/>
          <table:table-cell office:value-type="float" office:value="53071538.327199988"/>
          <table:table-cell office:value-type="float" office:value="2005170"/>
          <table:table-cell office:value-type="float" office:value="122769415.73910005"/>
          <table:table-cell office:value-type="float" office:value="21190488.528999999"/>
          <table:table-cell office:value-type="float" office:value="14729983.6139"/>
          <table:table-cell/>
          <table:table-cell office:value-type="float" office:value="220182295.70920002"/>
          <table:table-cell office:value-type="float" office:value="27653.877155172406"/>
          <table:table-cell office:value-type="float" office:value="36702.349274521992"/>
          <table:table-cell office:value-type="float" office:value="66839"/>
          <table:table-cell office:value-type="float" office:value="18475.445920575905"/>
          <table:table-cell office:value-type="float" office:value="17792.193755461794"/>
          <table:table-cell office:value-type="float" office:value="52233.947401101133"/>
          <table:table-cell/>
          <table:table-cell office:value-type="float" office:value="22408.126490224575"/>
          <table:table-cell table:number-columns-repeated="16246"/>
        </table:table-row>
        <table:table-row>
          <table:table-cell table:number-columns-repeated="121"/>
          <table:table-cell office:value-type="string" office:string-value="Sum of w.15agriculture.machinery.fuels.oils + 15agriculture.machinery.repairs.and.other"/>
          <table:table-cell office:value-type="float" office:value="2858311.9"/>
          <table:table-cell office:value-type="float" office:value="24374572.555999994"/>
          <table:table-cell office:value-type="float" office:value="997090"/>
          <table:table-cell office:value-type="float" office:value="53783179.883399986"/>
          <table:table-cell office:value-type="float" office:value="9277913.7031000014"/>
          <table:table-cell office:value-type="float" office:value="6205630.8490000004"/>
          <table:table-cell/>
          <table:table-cell office:value-type="float" office:value="97496698.891499981"/>
          <table:table-cell office:value-type="float" office:value="12320.309913793102"/>
          <table:table-cell office:value-type="float" office:value="16856.569520408862"/>
          <table:table-cell office:value-type="float" office:value="33236.333333333336"/>
          <table:table-cell office:value-type="float" office:value="8093.7766575677797"/>
          <table:table-cell office:value-type="float" office:value="7790.0251344417347"/>
          <table:table-cell office:value-type="float" office:value="22005.767545554932"/>
          <table:table-cell/>
          <table:table-cell office:value-type="float" office:value="9922.3162066830246"/>
          <table:table-cell table:number-columns-repeated="16246"/>
        </table:table-row>
        <table:table-row>
          <table:table-cell table:number-columns-repeated="121"/>
          <table:table-cell office:value-type="string" office:string-value="Sum of w.15agriculture.depreciation.machinery"/>
          <table:table-cell office:value-type="float" office:value="3557387.6"/>
          <table:table-cell office:value-type="float" office:value="28696965.771199994"/>
          <table:table-cell office:value-type="float" office:value="1008080"/>
          <table:table-cell office:value-type="float" office:value="68986235.855700046"/>
          <table:table-cell office:value-type="float" office:value="11912574.825900003"/>
          <table:table-cell office:value-type="float" office:value="8524352.7649000008"/>
          <table:table-cell/>
          <table:table-cell office:value-type="float" office:value="122685596.81770004"/>
          <table:table-cell office:value-type="float" office:value="15333.567241379309"/>
          <table:table-cell office:value-type="float" office:value="19845.779754113133"/>
          <table:table-cell office:value-type="float" office:value="33602.666666666664"/>
          <table:table-cell office:value-type="float" office:value="10381.669263008123"/>
          <table:table-cell office:value-type="float" office:value="10002.168621020064"/>
          <table:table-cell office:value-type="float" office:value="30228.179855546205"/>
          <table:table-cell/>
          <table:table-cell office:value-type="float" office:value="12485.81028354155"/>
          <table:table-cell table:number-columns-repeated="16246"/>
        </table:table-row>
        <table:table-row>
          <table:table-cell table:number-columns-repeated="121"/>
          <table:table-cell office:value-type="string" office:string-value="Sum of w.15agriculture.depreciation.glasshouses.perm.crops"/>
          <table:table-cell office:value-type="float" office:value="0"/>
          <table:table-cell office:value-type="float" office:value="0"/>
          <table:table-cell office:value-type="float" office:value="5010"/>
          <table:table-cell office:value-type="float" office:value="0"/>
          <table:table-cell office:value-type="float" office:value="0"/>
          <table:table-cell office:value-type="float" office:value="0"/>
          <table:table-cell/>
          <table:table-cell office:value-type="float" office:value="5010"/>
          <table:table-cell office:value-type="float" office:value="0"/>
          <table:table-cell office:value-type="float" office:value="0"/>
          <table:table-cell office:value-type="float" office:value="167"/>
          <table:table-cell office:value-type="float" office:value="0"/>
          <table:table-cell office:value-type="float" office:value="0"/>
          <table:table-cell office:value-type="float" office:value="0"/>
          <table:table-cell/>
          <table:table-cell office:value-type="float" office:value="0.50987166499660708"/>
          <table:table-cell table:number-columns-repeated="16246"/>
        </table:table-row>
        <table:table-row>
          <table:table-cell table:number-columns-repeated="121"/>
          <table:table-cell office:value-type="string" office:string-value="Sum of w.15agriculture.general.farming.costs"/>
          <table:table-cell office:value-type="float" office:value="2815311.1999999997"/>
          <table:table-cell office:value-type="float" office:value="40351447.52799999"/>
          <table:table-cell office:value-type="float" office:value="924750"/>
          <table:table-cell office:value-type="float" office:value="62955717.647299998"/>
          <table:table-cell office:value-type="float" office:value="12912626.578600002"/>
          <table:table-cell office:value-type="float" office:value="4128668.1167999995"/>
          <table:table-cell/>
          <table:table-cell office:value-type="float" office:value="124088521.07069999"/>
          <table:table-cell office:value-type="float" office:value="12134.962068965515"/>
          <table:table-cell office:value-type="float" office:value="27905.596249622387"/>
          <table:table-cell office:value-type="float" office:value="30825"/>
          <table:table-cell office:value-type="float" office:value="9474.1426419715208"/>
          <table:table-cell office:value-type="float" office:value="10841.843200734305"/>
          <table:table-cell office:value-type="float" office:value="14640.656697406595"/>
          <table:table-cell/>
          <table:table-cell office:value-type="float" office:value="12628.58699506674"/>
          <table:table-cell table:number-columns-repeated="16246"/>
        </table:table-row>
        <table:table-row>
          <table:table-cell table:number-columns-repeated="121"/>
          <table:table-cell office:value-type="string" office:string-value="Sum of w.15agriculture.bank.professional.fees"/>
          <table:table-cell office:value-type="float" office:value="482160.19999999995"/>
          <table:table-cell office:value-type="float" office:value="5250901.6790000005"/>
          <table:table-cell office:value-type="float" office:value="154190"/>
          <table:table-cell office:value-type="float" office:value="10788511.549699996"/>
          <table:table-cell office:value-type="float" office:value="2329528.1769000003"/>
          <table:table-cell office:value-type="float" office:value="748715.23540000001"/>
          <table:table-cell/>
          <table:table-cell office:value-type="float" office:value="19754006.840999994"/>
          <table:table-cell office:value-type="float" office:value="2078.2767241379306"/>
          <table:table-cell office:value-type="float" office:value="3631.3329800364913"/>
          <table:table-cell office:value-type="float" office:value="5139.666666666667"/>
          <table:table-cell office:value-type="float" office:value="1623.5522544440182"/>
          <table:table-cell office:value-type="float" office:value="1955.9443674689282"/>
          <table:table-cell office:value-type="float" office:value="2655.0166822576721"/>
          <table:table-cell/>
          <table:table-cell office:value-type="float" office:value="2010.3809098552963"/>
          <table:table-cell table:number-columns-repeated="16246"/>
        </table:table-row>
        <table:table-row>
          <table:table-cell table:number-columns-repeated="121"/>
          <table:table-cell office:value-type="string" office:string-value="Sum of w.15other.agriculture.general.costs"/>
          <table:table-cell office:value-type="float" office:value="1376127.0000000002"/>
          <table:table-cell office:value-type="float" office:value="23404612.511799991"/>
          <table:table-cell office:value-type="float" office:value="717250"/>
          <table:table-cell office:value-type="float" office:value="36940815.190999992"/>
          <table:table-cell office:value-type="float" office:value="8546489.6677999999"/>
          <table:table-cell office:value-type="float" office:value="2794877.3584999996"/>
          <table:table-cell/>
          <table:table-cell office:value-type="float" office:value="73780171.729099989"/>
          <table:table-cell office:value-type="float" office:value="5931.5818965517246"/>
          <table:table-cell office:value-type="float" office:value="16185.780365870378"/>
          <table:table-cell office:value-type="float" office:value="23908.333333333332"/>
          <table:table-cell office:value-type="float" office:value="5559.1861312894134"/>
          <table:table-cell office:value-type="float" office:value="7175.898747706965"/>
          <table:table-cell office:value-type="float" office:value="9910.9055897832677"/>
          <table:table-cell/>
          <table:table-cell office:value-type="float" office:value="7508.6664677149329"/>
          <table:table-cell table:number-columns-repeated="16246"/>
        </table:table-row>
        <table:table-row>
          <table:table-cell table:number-columns-repeated="121"/>
          <table:table-cell office:value-type="string" office:string-value="Sum of w.15agriculture.net.interest.payments"/>
          <table:table-cell office:value-type="float" office:value="957024"/>
          <table:table-cell office:value-type="float" office:value="11695933.337200001"/>
          <table:table-cell office:value-type="float" office:value="53310"/>
          <table:table-cell office:value-type="float" office:value="15129452.80659999"/>
          <table:table-cell office:value-type="float" office:value="2036608.7338999999"/>
          <table:table-cell office:value-type="float" office:value="585075.52289999998"/>
          <table:table-cell/>
          <table:table-cell office:value-type="float" office:value="30457404.40059999"/>
          <table:table-cell office:value-type="float" office:value="4125.1034482758614"/>
          <table:table-cell office:value-type="float" office:value="8088.4829037155196"/>
          <table:table-cell office:value-type="float" office:value="1777"/>
          <table:table-cell office:value-type="float" office:value="2276.8161390477308"/>
          <table:table-cell office:value-type="float" office:value="1710.000085558411"/>
          <table:table-cell office:value-type="float" office:value="2074.7344253656556"/>
          <table:table-cell/>
          <table:table-cell office:value-type="float" office:value="3099.674150341099"/>
          <table:table-cell table:number-columns-repeated="16246"/>
        </table:table-row>
        <table:table-row>
          <table:table-cell table:number-columns-repeated="121"/>
          <table:table-cell office:value-type="string" office:string-value="Sum of w.15bad.debts.write.offs"/>
          <table:table-cell office:value-type="float" office:value="0"/>
          <table:table-cell office:value-type="float" office:value="0"/>
          <table:table-cell office:value-type="float" office:value="0"/>
          <table:table-cell office:value-type="float" office:value="96938.099999999991"/>
          <table:table-cell office:value-type="float" office:value="0"/>
          <table:table-cell office:value-type="float" office:value="0"/>
          <table:table-cell/>
          <table:table-cell office:value-type="float" office:value="96938.099999999991"/>
          <table:table-cell office:value-type="float" office:value="0"/>
          <table:table-cell office:value-type="float" office:value="0"/>
          <table:table-cell office:value-type="float" office:value="0"/>
          <table:table-cell office:value-type="float" office:value="14.588117190354787"/>
          <table:table-cell office:value-type="float" office:value="0"/>
          <table:table-cell office:value-type="float" office:value="0"/>
          <table:table-cell/>
          <table:table-cell office:value-type="float" office:value="9.8654671554106983"/>
          <table:table-cell table:number-columns-repeated="16246"/>
        </table:table-row>
        <table:table-row>
          <table:table-cell table:number-columns-repeated="121"/>
          <table:table-cell office:value-type="string" office:string-value="Sum of w.15agriculture.property.costs"/>
          <table:table-cell office:value-type="float" office:value="2690383.4"/>
          <table:table-cell office:value-type="float" office:value="38226341.852599993"/>
          <table:table-cell office:value-type="float" office:value="832210"/>
          <table:table-cell office:value-type="float" office:value="53441373.786500007"/>
          <table:table-cell office:value-type="float" office:value="11138728.987900006"/>
          <table:table-cell office:value-type="float" office:value="3979296.6101000002"/>
          <table:table-cell/>
          <table:table-cell office:value-type="float" office:value="110308334.6371"/>
          <table:table-cell office:value-type="float" office:value="11596.480172413791"/>
          <table:table-cell office:value-type="float" office:value="26435.950311286637"/>
          <table:table-cell office:value-type="float" office:value="27740.333333333332"/>
          <table:table-cell office:value-type="float" office:value="8042.3386017573748"/>
          <table:table-cell office:value-type="float" office:value="9352.4235682945891"/>
          <table:table-cell office:value-type="float" office:value="14110.970879098668"/>
          <table:table-cell/>
          <table:table-cell office:value-type="float" office:value="11226.166515852512"/>
          <table:table-cell table:number-columns-repeated="16246"/>
        </table:table-row>
        <table:table-row>
          <table:table-cell table:number-columns-repeated="121"/>
          <table:table-cell office:value-type="string" office:string-value="Sum of w.15agriculture.land.expenses"/>
          <table:table-cell office:value-type="float" office:value="2348330.2999999998"/>
          <table:table-cell office:value-type="float" office:value="24086293.197300002"/>
          <table:table-cell office:value-type="float" office:value="794780"/>
          <table:table-cell office:value-type="float" office:value="43668992.181399986"/>
          <table:table-cell office:value-type="float" office:value="8019969.5045000007"/>
          <table:table-cell office:value-type="float" office:value="3085347.5893999999"/>
          <table:table-cell/>
          <table:table-cell office:value-type="float" office:value="82003712.77259998"/>
          <table:table-cell office:value-type="float" office:value="10122.113362068963"/>
          <table:table-cell office:value-type="float" office:value="16657.205981209932"/>
          <table:table-cell office:value-type="float" office:value="26492.666666666668"/>
          <table:table-cell office:value-type="float" office:value="6571.7027208801283"/>
          <table:table-cell office:value-type="float" office:value="6733.8160298512357"/>
          <table:table-cell office:value-type="float" office:value="10940.941139048837"/>
          <table:table-cell/>
          <table:table-cell office:value-type="float" office:value="8345.582747957902"/>
          <table:table-cell table:number-columns-repeated="16246"/>
        </table:table-row>
        <table:table-row>
          <table:table-cell table:number-columns-repeated="121"/>
          <table:table-cell office:value-type="string" office:string-value="Sum of w.15agriculture.insurance.repairs"/>
          <table:table-cell office:value-type="float" office:value="67217.099999999991"/>
          <table:table-cell office:value-type="float" office:value="388412.32920000004"/>
          <table:table-cell office:value-type="float" office:value="9200"/>
          <table:table-cell office:value-type="float" office:value="862679.41690000088"/>
          <table:table-cell office:value-type="float" office:value="187123.31059999997"/>
          <table:table-cell office:value-type="float" office:value="65245.384400000003"/>
          <table:table-cell/>
          <table:table-cell office:value-type="float" office:value="1579877.541100001"/>
          <table:table-cell office:value-type="float" office:value="289.72887931034478"/>
          <table:table-cell office:value-type="float" office:value="268.61186651382178"/>
          <table:table-cell office:value-type="float" office:value="306.66666666666669"/>
          <table:table-cell office:value-type="float" office:value="129.82375795940035"/>
          <table:table-cell office:value-type="float" office:value="157.11455608030627"/>
          <table:table-cell office:value-type="float" office:value="231.36644725783881"/>
          <table:table-cell/>
          <table:table-cell office:value-type="float" office:value="160.78538769888286"/>
          <table:table-cell table:number-columns-repeated="16246"/>
        </table:table-row>
        <table:table-row>
          <table:table-cell table:number-columns-repeated="121"/>
          <table:table-cell office:value-type="string" office:string-value="Sum of w.15agriculture.depreciation.bw"/>
          <table:table-cell office:value-type="float" office:value="274836.00000000006"/>
          <table:table-cell office:value-type="float" office:value="13751636.326100003"/>
          <table:table-cell office:value-type="float" office:value="28230"/>
          <table:table-cell office:value-type="float" office:value="8909702.1881999951"/>
          <table:table-cell office:value-type="float" office:value="2931636.1728000008"/>
          <table:table-cell office:value-type="float" office:value="828703.63630000013"/>
          <table:table-cell/>
          <table:table-cell office:value-type="float" office:value="26724744.323399998"/>
          <table:table-cell office:value-type="float" office:value="1184.6379310344828"/>
          <table:table-cell office:value-type="float" office:value="9510.1324635628898"/>
          <table:table-cell office:value-type="float" office:value="941"/>
          <table:table-cell office:value-type="float" office:value="1340.8121229178416"/>
          <table:table-cell office:value-type="float" office:value="2461.4929823630441"/>
          <table:table-cell office:value-type="float" office:value="2938.6632927919914"/>
          <table:table-cell/>
          <table:table-cell office:value-type="float" office:value="2719.7983801957248"/>
          <table:table-cell table:number-columns-repeated="16246"/>
        </table:table-row>
        <table:table-row>
          <table:table-cell table:number-columns-repeated="121"/>
          <table:table-cell office:value-type="string" office:string-value="Sum of w.15non.agric.no.other.category.fixed.costs"/>
          <table:table-cell office:value-type="float" office:value="616873.80000000005"/>
          <table:table-cell office:value-type="float" office:value="866295.17290000001"/>
          <table:table-cell office:value-type="float" office:value="3590"/>
          <table:table-cell office:value-type="float" office:value="11850977.224299999"/>
          <table:table-cell office:value-type="float" office:value="1324040.3314"/>
          <table:table-cell office:value-type="float" office:value="487337.76419999998"/>
          <table:table-cell/>
          <table:table-cell office:value-type="float" office:value="15149114.292799998"/>
          <table:table-cell office:value-type="float" office:value="2658.938793103448"/>
          <table:table-cell office:value-type="float" office:value="599.09829284735008"/>
          <table:table-cell office:value-type="float" office:value="119.66666666666667"/>
          <table:table-cell office:value-type="float" office:value="1783.4416454243883"/>
          <table:table-cell office:value-type="float" office:value="1111.7054750330642"/>
          <table:table-cell office:value-type="float" office:value="1728.1468743639189"/>
          <table:table-cell/>
          <table:table-cell office:value-type="float" office:value="1541.7373508370924"/>
          <table:table-cell table:number-columns-repeated="16246"/>
        </table:table-row>
        <table:table-row>
          <table:table-cell table:number-columns-repeated="121"/>
          <table:table-cell office:value-type="string" office:string-value="Sum of w.15agri.environment.costs"/>
          <table:table-cell office:value-type="float" office:value="25894.299999999996"/>
          <table:table-cell office:value-type="float" office:value="520657.20319999999"/>
          <table:table-cell office:value-type="float" office:value="31740"/>
          <table:table-cell office:value-type="float" office:value="9428688.9003000036"/>
          <table:table-cell office:value-type="float" office:value="383966.81209999998"/>
          <table:table-cell office:value-type="float" office:value="55036.121700000003"/>
          <table:table-cell/>
          <table:table-cell office:value-type="float" office:value="10445983.337300004"/>
          <table:table-cell office:value-type="float" office:value="111.61336206896549"/>
          <table:table-cell office:value-type="float" office:value="360.06762054508482"/>
          <table:table-cell office:value-type="float" office:value="1058"/>
          <table:table-cell office:value-type="float" office:value="1418.9139113410915"/>
          <table:table-cell office:value-type="float" office:value="322.39048699612886"/>
          <table:table-cell office:value-type="float" office:value="195.163413713891"/>
          <table:table-cell/>
          <table:table-cell office:value-type="float" office:value="1063.0959913604727"/>
          <table:table-cell table:number-columns-repeated="16246"/>
        </table:table-row>
        <table:table-row>
          <table:table-cell table:number-columns-repeated="121"/>
          <table:table-cell office:value-type="string" office:string-value="Sum of w.15agri.environment.variable.costs"/>
          <table:table-cell office:value-type="float" office:value="24.4"/>
          <table:table-cell office:value-type="float" office:value="929.24290000000008"/>
          <table:table-cell office:value-type="float" office:value="80"/>
          <table:table-cell office:value-type="float" office:value="123043.03709999996"/>
          <table:table-cell office:value-type="float" office:value="1979.2817"/>
          <table:table-cell office:value-type="float" office:value="21.333400000000001"/>
          <table:table-cell/>
          <table:table-cell office:value-type="float" office:value="126077.29509999997"/>
          <table:table-cell office:value-type="float" office:value="0.10517241379310342"/>
          <table:table-cell office:value-type="float" office:value="0.64263065574623024"/>
          <table:table-cell office:value-type="float" office:value="2.6666666666666665"/>
          <table:table-cell office:value-type="float" office:value="18.516622924030607"/>
          <table:table-cell office:value-type="float" office:value="1.6618665235039614"/>
          <table:table-cell office:value-type="float" office:value="7.5650300957233366E-2"/>
          <table:table-cell/>
          <table:table-cell office:value-type="float" office:value="12.830986101977158"/>
          <table:table-cell table:number-columns-repeated="16246"/>
        </table:table-row>
        <table:table-row>
          <table:table-cell table:number-columns-repeated="121"/>
          <table:table-cell office:value-type="string" office:string-value="Sum of w.15agri.environment.fixed.costs"/>
          <table:table-cell office:value-type="float" office:value="25869.9"/>
          <table:table-cell office:value-type="float" office:value="519727.96029999998"/>
          <table:table-cell office:value-type="float" office:value="31660"/>
          <table:table-cell office:value-type="float" office:value="9305645.8632000033"/>
          <table:table-cell office:value-type="float" office:value="381987.53040000005"/>
          <table:table-cell office:value-type="float" office:value="55014.7883"/>
          <table:table-cell/>
          <table:table-cell office:value-type="float" office:value="10319906.042200005"/>
          <table:table-cell office:value-type="float" office:value="111.5081896551724"/>
          <table:table-cell office:value-type="float" office:value="359.42498988933858"/>
          <table:table-cell office:value-type="float" office:value="1055.3333333333333"/>
          <table:table-cell office:value-type="float" office:value="1400.397288417061"/>
          <table:table-cell office:value-type="float" office:value="320.72862047262493"/>
          <table:table-cell office:value-type="float" office:value="195.08776341293375"/>
          <table:table-cell/>
          <table:table-cell office:value-type="float" office:value="1050.2650052584954"/>
          <table:table-cell table:number-columns-repeated="16246"/>
        </table:table-row>
        <table:table-row>
          <table:table-cell table:number-columns-repeated="121"/>
          <table:table-cell office:value-type="string" office:string-value="Sum of w.15diversified.costs"/>
          <table:table-cell office:value-type="float" office:value="1953585.1"/>
          <table:table-cell office:value-type="float" office:value="3590239.2034"/>
          <table:table-cell office:value-type="float" office:value="194910"/>
          <table:table-cell office:value-type="float" office:value="14620838.3652"/>
          <table:table-cell office:value-type="float" office:value="1057775.9950999999"/>
          <table:table-cell office:value-type="float" office:value="886132.00530000008"/>
          <table:table-cell/>
          <table:table-cell office:value-type="float" office:value="22303480.669"/>
          <table:table-cell office:value-type="float" office:value="8420.625431034483"/>
          <table:table-cell office:value-type="float" office:value="2482.8790982064702"/>
          <table:table-cell office:value-type="float" office:value="6497"/>
          <table:table-cell office:value-type="float" office:value="2200.2752632120182"/>
          <table:table-cell office:value-type="float" office:value="888.14165038901751"/>
          <table:table-cell office:value-type="float" office:value="3142.3098469433712"/>
          <table:table-cell/>
          <table:table-cell office:value-type="float" office:value="2269.8428790264811"/>
          <table:table-cell table:number-columns-repeated="16246"/>
        </table:table-row>
        <table:table-row>
          <table:table-cell table:number-columns-repeated="121"/>
          <table:table-cell office:value-type="string" office:string-value="Sum of w.15diversified.variable.costs"/>
          <table:table-cell office:value-type="float" office:value="54432"/>
          <table:table-cell office:value-type="float" office:value="63447.1486"/>
          <table:table-cell office:value-type="float" office:value="1200"/>
          <table:table-cell office:value-type="float" office:value="443416.12139999983"/>
          <table:table-cell office:value-type="float" office:value="65741.544699999999"/>
          <table:table-cell office:value-type="float" office:value="442.00049999999999"/>
          <table:table-cell/>
          <table:table-cell office:value-type="float" office:value="628678.81519999972"/>
          <table:table-cell office:value-type="float" office:value="234.62068965517238"/>
          <table:table-cell office:value-type="float" office:value="43.877744678002394"/>
          <table:table-cell office:value-type="float" office:value="40"/>
          <table:table-cell office:value-type="float" office:value="66.729246220792277"/>
          <table:table-cell office:value-type="float" office:value="55.198647236706769"/>
          <table:table-cell office:value-type="float" office:value="1.5673765479598949"/>
          <table:table-cell/>
          <table:table-cell office:value-type="float" office:value="63.981140569684257"/>
          <table:table-cell table:number-columns-repeated="16246"/>
        </table:table-row>
        <table:table-row>
          <table:table-cell table:number-columns-repeated="121"/>
          <table:table-cell office:value-type="string" office:string-value="Sum of w.15diversified.fixed.costs"/>
          <table:table-cell office:value-type="float" office:value="1899153.1"/>
          <table:table-cell office:value-type="float" office:value="3526792.0548"/>
          <table:table-cell office:value-type="float" office:value="193710"/>
          <table:table-cell office:value-type="float" office:value="14177422.243800003"/>
          <table:table-cell office:value-type="float" office:value="992034.45039999997"/>
          <table:table-cell office:value-type="float" office:value="885690.0048"/>
          <table:table-cell/>
          <table:table-cell office:value-type="float" office:value="21674801.853800002"/>
          <table:table-cell office:value-type="float" office:value="8186.00474137931"/>
          <table:table-cell office:value-type="float" office:value="2439.0013535284675"/>
          <table:table-cell office:value-type="float" office:value="6457"/>
          <table:table-cell office:value-type="float" office:value="2133.5460169912262"/>
          <table:table-cell office:value-type="float" office:value="832.94300315231078"/>
          <table:table-cell office:value-type="float" office:value="3140.7424703954111"/>
          <table:table-cell/>
          <table:table-cell office:value-type="float" office:value="2205.861738456797"/>
          <table:table-cell table:number-columns-repeated="16246"/>
        </table:table-row>
        <table:table-row>
          <table:table-cell table:number-columns-repeated="121"/>
          <table:table-cell office:value-type="string" office:string-value="Sum of w.15BPS.costs"/>
          <table:table-cell office:value-type="float" office:value="834375.1"/>
          <table:table-cell office:value-type="float" office:value="4369816.9737000009"/>
          <table:table-cell office:value-type="float" office:value="42900"/>
          <table:table-cell office:value-type="float" office:value="23269546.664199997"/>
          <table:table-cell office:value-type="float" office:value="3213774.9810000011"/>
          <table:table-cell office:value-type="float" office:value="1191098.3489999999"/>
          <table:table-cell/>
          <table:table-cell office:value-type="float" office:value="32921512.067899998"/>
          <table:table-cell office:value-type="float" office:value="3596.4443965517235"/>
          <table:table-cell office:value-type="float" office:value="3022.0067834791512"/>
          <table:table-cell office:value-type="float" office:value="1430"/>
          <table:table-cell office:value-type="float" office:value="3501.8106781933925"/>
          <table:table-cell office:value-type="float" office:value="2698.3855077316593"/>
          <table:table-cell office:value-type="float" office:value="4223.7500150709111"/>
          <table:table-cell/>
          <table:table-cell office:value-type="float" office:value="3350.4483377776578"/>
          <table:table-cell table:number-columns-repeated="16246"/>
        </table:table-row>
        <table:table-row>
          <table:table-cell table:number-columns-repeated="121"/>
          <table:table-cell office:value-type="string" office:string-value="Sum of w.15BPS.variable.costs"/>
          <table:table-cell office:value-type="float" office:value="619.9"/>
          <table:table-cell office:value-type="float" office:value="2336.8419999999992"/>
          <table:table-cell office:value-type="float" office:value="90"/>
          <table:table-cell office:value-type="float" office:value="13169.2395"/>
          <table:table-cell office:value-type="float" office:value="3325.7475999999997"/>
          <table:table-cell office:value-type="float" office:value="816.00040000000001"/>
          <table:table-cell/>
          <table:table-cell office:value-type="float" office:value="20357.729499999998"/>
          <table:table-cell office:value-type="float" office:value="2.6719827586206892"/>
          <table:table-cell office:value-type="float" office:value="1.6160750938590238"/>
          <table:table-cell office:value-type="float" office:value="3"/>
          <table:table-cell office:value-type="float" office:value="1.9818256096813254"/>
          <table:table-cell office:value-type="float" office:value="2.7924012039638635"/>
          <table:table-cell office:value-type="float" office:value="2.8936163875061083"/>
          <table:table-cell/>
          <table:table-cell office:value-type="float" office:value="2.0718222426577935"/>
          <table:table-cell table:number-columns-repeated="16246"/>
        </table:table-row>
        <table:table-row>
          <table:table-cell table:number-columns-repeated="121"/>
          <table:table-cell office:value-type="string" office:string-value="Sum of w.15BPS.fixed.costs"/>
          <table:table-cell office:value-type="float" office:value="833755.2"/>
          <table:table-cell office:value-type="float" office:value="4367480.1316999998"/>
          <table:table-cell office:value-type="float" office:value="42810"/>
          <table:table-cell office:value-type="float" office:value="23256377.424699996"/>
          <table:table-cell office:value-type="float" office:value="3210449.2334000003"/>
          <table:table-cell office:value-type="float" office:value="1190282.3486000001"/>
          <table:table-cell/>
          <table:table-cell office:value-type="float" office:value="32901154.338399999"/>
          <table:table-cell office:value-type="float" office:value="3593.7724137931027"/>
          <table:table-cell office:value-type="float" office:value="3020.3907083852914"/>
          <table:table-cell office:value-type="float" office:value="1427"/>
          <table:table-cell office:value-type="float" office:value="3499.8288525837111"/>
          <table:table-cell office:value-type="float" office:value="2695.5931065276945"/>
          <table:table-cell office:value-type="float" office:value="4220.856398683406"/>
          <table:table-cell/>
          <table:table-cell office:value-type="float" office:value="3348.3765155350002"/>
          <table:table-cell table:number-columns-repeated="16246"/>
        </table:table-row>
        <table:table-row>
          <table:table-cell table:number-columns-repeated="121"/>
          <table:table-cell office:value-type="string" office:string-value="Sum of w.15farm.business.tenant.capital.sale.profits"/>
          <table:table-cell office:value-type="float" office:value="0"/>
          <table:table-cell office:value-type="float" office:value="959240.45070000016"/>
          <table:table-cell office:value-type="float" office:value="103950"/>
          <table:table-cell office:value-type="float" office:value="3554951.6587999994"/>
          <table:table-cell office:value-type="float" office:value="617477.86159999995"/>
          <table:table-cell office:value-type="float" office:value="472952.00109999999"/>
          <table:table-cell/>
          <table:table-cell office:value-type="float" office:value="5708571.9721999988"/>
          <table:table-cell office:value-type="float" office:value="0"/>
          <table:table-cell office:value-type="float" office:value="663.37587282254242"/>
          <table:table-cell office:value-type="float" office:value="3465"/>
          <table:table-cell office:value-type="float" office:value="534.98110035806917"/>
          <table:table-cell office:value-type="float" office:value="518.45363254652034"/>
          <table:table-cell office:value-type="float" office:value="1677.133566217329"/>
          <table:table-cell/>
          <table:table-cell office:value-type="float" office:value="580.96588746877819"/>
          <table:table-cell table:number-columns-repeated="16246"/>
        </table:table-row>
        <table:table-row>
          <table:table-cell table:number-columns-repeated="121"/>
          <table:table-cell office:value-type="string" office:string-value="Sum of w.15farm.business.income"/>
          <table:table-cell office:value-type="float" office:value="-272516.59999999998"/>
          <table:table-cell office:value-type="float" office:value="47445993.89379999"/>
          <table:table-cell office:value-type="float" office:value="3289280"/>
          <table:table-cell office:value-type="float" office:value="145304508.64999995"/>
          <table:table-cell office:value-type="float" office:value="19414065.2828"/>
          <table:table-cell office:value-type="float" office:value="3131112.8568000002"/>
          <table:table-cell/>
          <table:table-cell office:value-type="float" office:value="218312444.08339992"/>
          <table:table-cell office:value-type="float" office:value="-1174.640517241379"/>
          <table:table-cell office:value-type="float" office:value="32811.926966032581"/>
          <table:table-cell office:value-type="float" office:value="109642.66666666667"/>
          <table:table-cell office:value-type="float" office:value="21866.729391984372"/>
          <table:table-cell office:value-type="float" office:value="16300.653504049367"/>
          <table:table-cell office:value-type="float" office:value="11103.229206220421"/>
          <table:table-cell/>
          <table:table-cell office:value-type="float" office:value="22217.830210435492"/>
          <table:table-cell table:number-columns-repeated="16246"/>
        </table:table-row>
        <table:table-row>
          <table:table-cell table:number-columns-repeated="16384"/>
        </table:table-row>
        <table:table-row>
          <table:table-cell table:number-columns-repeated="121"/>
          <table:table-cell office:value-type="string" office:string-value="Livestock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ed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O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ivestock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variable costs check"/>
          <table:table-cell office:value-type="float" office:value="0"/>
          <table:table-cell office:value-type="float" office:value="0"/>
          <table:table-cell office:value-type="float" office:value="0"/>
          <table:table-cell office:value-type="float" office:value="-2.6822090148925781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machiner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general farming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and and propert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ixed costs check"/>
          <table:table-cell office:value-type="float" office:value="0"/>
          <table:table-cell office:value-type="float" office:value="0"/>
          <table:table-cell office:value-type="float" office:value="0"/>
          <table:table-cell office:value-type="float" office:value="-2.38418579101562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costs check"/>
          <table:table-cell office:value-type="float" office:value="0"/>
          <table:table-cell office:value-type="float" office:value="0"/>
          <table:table-cell office:value-type="float" office:value="0"/>
          <table:table-cell office:value-type="float" office:value="5.960464477539062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env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cation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SPS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I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number-rows-repeated="1048497">
          <table:table-cell table:number-columns-repeated="16254"/>
        </table:table-row>
      </table:table>
      <table:table table:name="'file:///Z:/stats/Ecad2/STATS/_FBS/2015-16%20Farm%20incomes/Farm%20Incomes%20in%20Wales%202015-16.xlsx'#Table_2_Outputs_&amp;_input_costs1" table:style-name="ta3">
        <table:table-source xlink:href="file:///Z:/stats/Ecad2/STATS/_FBS/2015-16%20Farm%20incomes/Farm%20Incomes%20in%20Wales%202015-16.xlsx" table:table-name="Table_2_Outputs_&amp;_input_costs1" table:mode="copy-results-only"/>
        <table:table-column/>
        <table:table-row table:number-rows-repeated="1048576">
          <table:table-cell table:number-columns-repeated="16384"/>
        </table:table-row>
      </table:table>
      <table:table table:name="'file:///Z:/stats/Ecad2/STATS/_FBS/2015-16%20Farm%20incomes/Farm%20Incomes%20in%20Wales%202015-16.xlsx'#Output_input_table_-_full1" table:style-name="ta3">
        <table:table-source xlink:href="file:///Z:/stats/Ecad2/STATS/_FBS/2015-16%20Farm%20incomes/Farm%20Incomes%20in%20Wales%202015-16.xlsx" table:table-name="Output_input_table_-_full1" table:mode="copy-results-only"/>
        <table:table-column/>
        <table:table-row table:number-rows-repeated="1048576">
          <table:table-cell table:number-columns-repeated="16384"/>
        </table:table-row>
      </table:table>
      <table:table table:name="'file:///Z:/stats/Ecad2/STATS/_FBS/2015-16%20Farm%20incomes/Farm%20Incomes%20in%20Wales%202015-16.xlsx'#Components_of_beef_sheep_outpu1" table:style-name="ta3">
        <table:table-source xlink:href="file:///Z:/stats/Ecad2/STATS/_FBS/2015-16%20Farm%20incomes/Farm%20Incomes%20in%20Wales%202015-16.xlsx" table:table-name="Components_of_beef_sheep_outpu1" table:mode="copy-results-only"/>
        <table:table-column/>
        <table:table-row table:number-rows-repeated="1048576">
          <table:table-cell table:number-columns-repeated="16384"/>
        </table:table-row>
      </table:table>
      <table:table table:name="'file:///Z:/stats/Ecad2/STATS/_FBS/2015-16%20Farm%20incomes/Farm%20Incomes%20in%20Wales%202015-16.xlsx'#Livestock_prices1" table:style-name="ta3">
        <table:table-source xlink:href="file:///Z:/stats/Ecad2/STATS/_FBS/2015-16%20Farm%20incomes/Farm%20Incomes%20in%20Wales%202015-16.xlsx" table:table-name="Livestock_prices1" table:mode="copy-results-only"/>
        <table:table-column/>
        <table:table-row table:number-rows-repeated="1048576">
          <table:table-cell table:number-columns-repeated="16384"/>
        </table:table-row>
      </table:table>
      <table:table table:name="'file:///Z:/stats/Ecad2/STATS/_FBS/2015-16%20Farm%20incomes/Farm%20Incomes%20in%20Wales%202015-16.xlsx'#Income_03-151" table:style-name="ta3">
        <table:table-source xlink:href="file:///Z:/stats/Ecad2/STATS/_FBS/2015-16%20Farm%20incomes/Farm%20Incomes%20in%20Wales%202015-16.xlsx" table:table-name="Income_03-151" table:mode="copy-results-only"/>
        <table:table-column/>
        <table:table-row table:number-rows-repeated="1048576">
          <table:table-cell table:number-columns-repeated="16384"/>
        </table:table-row>
      </table:table>
      <table:table table:name="'file:///Z:/stats/Ecad2/STATS/_FBS/2015-16%20Farm%20incomes/Farm%20Incomes%20in%20Wales%202015-16.xlsx'#Table_1_Income_trends_-_old1" table:style-name="ta3">
        <table:table-source xlink:href="file:///Z:/stats/Ecad2/STATS/_FBS/2015-16%20Farm%20incomes/Farm%20Incomes%20in%20Wales%202015-16.xlsx" table:table-name="Table_1_Income_trends_-_old1" table:mode="copy-results-only"/>
        <table:table-column/>
        <table:table-row table:number-rows-repeated="1048576">
          <table:table-cell table:number-columns-repeated="16384"/>
        </table:table-row>
      </table:table>
      <table:table table:name="'file:///Z:/stats/Ecad2/STATS/_FBS/2015-16%20Farm%20incomes/Farm%20Incomes%20in%20Wales%202015-16.xlsx'#Bal_94-041" table:style-name="ta3">
        <table:table-source xlink:href="file:///Z:/stats/Ecad2/STATS/_FBS/2015-16%20Farm%20incomes/Farm%20Incomes%20in%20Wales%202015-16.xlsx" table:table-name="Bal_94-041" table:mode="copy-results-only"/>
        <table:table-column/>
        <table:table-row table:number-rows-repeated="1048576">
          <table:table-cell table:number-columns-repeated="16384"/>
        </table:table-row>
      </table:table>
      <table:table table:name="'file:///Z:/stats/Ecad2/STATS/_FBS/2015-16%20Farm%20incomes/Farm%20Incomes%20in%20Wales%202015-16.xlsx'#Table_1_Farm_income_trends1" table:style-name="ta3">
        <table:table-source xlink:href="file:///Z:/stats/Ecad2/STATS/_FBS/2015-16%20Farm%20incomes/Farm%20Incomes%20in%20Wales%202015-16.xlsx" table:table-name="Table_1_Farm_income_trends1" table:mode="copy-results-only"/>
        <table:table-column/>
        <table:table-row table:number-rows-repeated="1048576">
          <table:table-cell table:number-columns-repeated="16384"/>
        </table:table-row>
      </table:table>
      <table:table table:name="'file:///Z:/stats/Ecad2/STATS/_FBS/2015-16%20Farm%20incomes/Farm%20Incomes%20in%20Wales%202015-16.xlsx'#Bal_95-041" table:style-name="ta3">
        <table:table-source xlink:href="file:///Z:/stats/Ecad2/STATS/_FBS/2015-16%20Farm%20incomes/Farm%20Incomes%20in%20Wales%202015-16.xlsx" table:table-name="Bal_95-041" table:mode="copy-results-only"/>
        <table:table-column/>
        <table:table-row table:number-rows-repeated="1048576">
          <table:table-cell table:number-columns-repeated="16384"/>
        </table:table-row>
      </table:table>
      <table:table table:name="'file:///Z:/stats/Ecad2/STATS/_FBS/2015-16%20Farm%20incomes/Farm%20Incomes%20in%20Wales%202015-16.xlsx'#Bal_2005_onwards1" table:style-name="ta3">
        <table:table-source xlink:href="file:///Z:/stats/Ecad2/STATS/_FBS/2015-16%20Farm%20incomes/Farm%20Incomes%20in%20Wales%202015-16.xlsx" table:table-name="Bal_2005_onwards1" table:mode="copy-results-only"/>
        <table:table-column/>
        <table:table-row table:number-rows-repeated="13">
          <table:table-cell table:number-columns-repeated="16384"/>
        </table:table-row>
        <table:table-row>
          <table:table-cell table:number-columns-repeated="355"/>
          <table:table-cell office:value-type="string" office:string-value="2005-06"/>
          <table:table-cell table:number-columns-repeated="16028"/>
        </table:table-row>
        <table:table-row table:number-rows-repeated="1048562">
          <table:table-cell table:number-columns-repeated="16028"/>
        </table:table-row>
      </table:table>
      <table:table table:name="'file:///Z:/stats/Ecad2/STATS/_FBS/2015-16%20Farm%20incomes/Farm%20Incomes%20in%20Wales%202015-16.xlsx'#14-15_bal_etc1" table:style-name="ta3">
        <table:table-source xlink:href="file:///Z:/stats/Ecad2/STATS/_FBS/2015-16%20Farm%20incomes/Farm%20Incomes%20in%20Wales%202015-16.xlsx" table:table-name="14-15_bal_etc1" table:mode="copy-results-only"/>
        <table:table-column/>
        <table:table-row table:number-rows-repeated="1048576">
          <table:table-cell table:number-columns-repeated="16384"/>
        </table:table-row>
      </table:table>
      <table:table table:name="'file:///Z:/stats/Ecad2/STATS/_FBS/2015-16%20Farm%20incomes/Farm%20Incomes%20in%20Wales%202015-16.xlsx'#15-16_bal_etc1" table:style-name="ta3">
        <table:table-source xlink:href="file:///Z:/stats/Ecad2/STATS/_FBS/2015-16%20Farm%20incomes/Farm%20Incomes%20in%20Wales%202015-16.xlsx" table:table-name="15-16_bal_etc1" table:mode="copy-results-only"/>
        <table:table-column/>
        <table:table-row table:number-rows-repeated="2">
          <table:table-cell table:number-columns-repeated="16384"/>
        </table:table-row>
        <table:table-row>
          <table:table-cell table:number-columns-repeated="83"/>
          <table:table-cell office:value-type="string" office:string-value="&lt;£200k"/>
          <table:table-cell table:number-columns-repeated="16300"/>
        </table:table-row>
        <table:table-row table:number-rows-repeated="1048573">
          <table:table-cell table:number-columns-repeated="16300"/>
        </table:table-row>
      </table:table>
      <table:table table:name="'file:///Z:/stats/Ecad2/STATS/_FBS/2015-16%20Farm%20incomes/Farm%20Incomes%20in%20Wales%202015-16.xlsx'#Assets_&amp;_liabilities_tables1" table:style-name="ta3">
        <table:table-source xlink:href="file:///Z:/stats/Ecad2/STATS/_FBS/2015-16%20Farm%20incomes/Farm%20Incomes%20in%20Wales%202015-16.xlsx" table:table-name="Assets_&amp;_liabilities_tables1" table:mode="copy-results-only"/>
        <table:table-column/>
        <table:table-row table:number-rows-repeated="1048576">
          <table:table-cell table:number-columns-repeated="16384"/>
        </table:table-row>
      </table:table>
      <table:table table:name="'file:///Z:/stats/Ecad2/STATS/_FBS/2015-16%20Farm%20incomes/Farm%20Incomes%20in%20Wales%202015-16.xlsx'#Bal_vs_FBI1" table:style-name="ta3">
        <table:table-source xlink:href="file:///Z:/stats/Ecad2/STATS/_FBS/2015-16%20Farm%20incomes/Farm%20Incomes%20in%20Wales%202015-16.xlsx" table:table-name="Bal_vs_FBI1" table:mode="copy-results-only"/>
        <table:table-column/>
        <table:table-row table:number-rows-repeated="1048576">
          <table:table-cell table:number-columns-repeated="16384"/>
        </table:table-row>
      </table:table>
      <table:table table:name="'file:///Z:/stats/Ecad2/STATS/_FBS/2015-16%20Farm%20incomes/Farm%20Incomes%20in%20Wales%202015-16.xlsx'#Notes" table:style-name="ta3">
        <table:table-source xlink:href="file:///Z:/stats/Ecad2/STATS/_FBS/2015-16%20Farm%20incomes/Farm%20Incomes%20in%20Wales%202015-16.xlsx" table:table-name="Notes" table:mode="copy-results-only"/>
        <table:table-column/>
        <table:table-row table:number-rows-repeated="1048576">
          <table:table-cell table:number-columns-repeated="16384"/>
        </table:table-row>
      </table:table>
      <table:table table:name="'file:///Z:/stats/Ecad2/STATS/_FBS/2015-16%20Farm%20incomes/Farm%20Incomes%20in%20Wales%202015-16.xlsx'#June_SO_calcs1" table:style-name="ta3">
        <table:table-source xlink:href="file:///Z:/stats/Ecad2/STATS/_FBS/2015-16%20Farm%20incomes/Farm%20Incomes%20in%20Wales%202015-16.xlsx" table:table-name="June_SO_calcs1" table:mode="copy-results-only"/>
        <table:table-column/>
        <table:table-row table:number-rows-repeated="1048576">
          <table:table-cell table:number-columns-repeated="16384"/>
        </table:table-row>
      </table:table>
      <table:table table:name="'file:///Z:/stats/Ecad2/STATS/_FBS/2015-16%20Farm%20incomes/Farm%20Incomes%20in%20Wales%202015-16.xlsx'#Other_calcs1" table:style-name="ta3">
        <table:table-source xlink:href="file:///Z:/stats/Ecad2/STATS/_FBS/2015-16%20Farm%20incomes/Farm%20Incomes%20in%20Wales%202015-16.xlsx" table:table-name="Other_calcs1" table:mode="copy-results-only"/>
        <table:table-column/>
        <table:table-row table:number-rows-repeated="1048576">
          <table:table-cell table:number-columns-repeated="16384"/>
        </table:table-row>
      </table:table>
      <table:table table:name="'file:///Z:/stats/Ecad2/STATS/_FBS/2015-16%20Farm%20incomes/Farm%20Incomes%20in%20Wales%202015-16.xlsx'#Tab_1_FBI1" table:style-name="ta3">
        <table:table-source xlink:href="file:///Z:/stats/Ecad2/STATS/_FBS/2015-16%20Farm%20incomes/Farm%20Incomes%20in%20Wales%202015-16.xlsx" table:table-name="Tab_1_FBI1" table:mode="copy-results-only"/>
        <table:table-column/>
        <table:table-row table:number-rows-repeated="1048576">
          <table:table-cell table:number-columns-repeated="16384"/>
        </table:table-row>
      </table:table>
      <table:table table:name="'file:///Z:/stats/Ecad2/STATS/_FBS/2015-16%20Farm%20incomes/Farm%20Incomes%20in%20Wales%202015-16.xlsx'#Tab_2_NFI1" table:style-name="ta3">
        <table:table-source xlink:href="file:///Z:/stats/Ecad2/STATS/_FBS/2015-16%20Farm%20incomes/Farm%20Incomes%20in%20Wales%202015-16.xlsx" table:table-name="Tab_2_NFI1" table:mode="copy-results-only"/>
        <table:table-column/>
        <table:table-row table:number-rows-repeated="7">
          <table:table-cell table:number-columns-repeated="16384"/>
        </table:table-row>
        <table:table-row>
          <table:table-cell table:number-columns-repeated="15"/>
          <table:table-cell office:value-type="float" office:value="58119.134517382976"/>
          <table:table-cell table:number-columns-repeated="16368"/>
        </table:table-row>
        <table:table-row table:number-rows-repeated="1048568">
          <table:table-cell table:number-columns-repeated="16368"/>
        </table:table-row>
      </table:table>
      <table:table table:name="'file:///Z:/stats/Ecad2/STATS/_FBS/2015-16%20Farm%20incomes/Farm%20Incomes%20in%20Wales%202015-16.xlsx'#Tab_3_CI1" table:style-name="ta3">
        <table:table-source xlink:href="file:///Z:/stats/Ecad2/STATS/_FBS/2015-16%20Farm%20incomes/Farm%20Incomes%20in%20Wales%202015-16.xlsx" table:table-name="Tab_3_CI1" table:mode="copy-results-only"/>
        <table:table-column/>
        <table:table-row table:number-rows-repeated="1048576">
          <table:table-cell table:number-columns-repeated="16384"/>
        </table:table-row>
      </table:table>
      <table:table table:name="'file:///Z:/stats/Ecad2/STATS/_FBS/2015-16%20Farm%20incomes/Farm%20Incomes%20in%20Wales%202015-16.xlsx'#Tab_5_LFA_in_UK1" table:style-name="ta3">
        <table:table-source xlink:href="file:///Z:/stats/Ecad2/STATS/_FBS/2015-16%20Farm%20incomes/Farm%20Incomes%20in%20Wales%202015-16.xlsx" table:table-name="Tab_5_LFA_in_UK1" table:mode="copy-results-only"/>
        <table:table-column/>
        <table:table-row table:number-rows-repeated="1048576">
          <table:table-cell table:number-columns-repeated="16384"/>
        </table:table-row>
      </table:table>
      <table:table table:name="'file:///Z:/stats/Ecad2/STATS/_FBS/2015-16%20Farm%20incomes/Farm%20Incomes%20in%20Wales%202015-16.xlsx'#Tab_6_SO_2012-131" table:style-name="ta3">
        <table:table-source xlink:href="file:///Z:/stats/Ecad2/STATS/_FBS/2015-16%20Farm%20incomes/Farm%20Incomes%20in%20Wales%202015-16.xlsx" table:table-name="Tab_6_SO_2012-131" table:mode="copy-results-only"/>
        <table:table-column/>
        <table:table-row table:number-rows-repeated="1048576">
          <table:table-cell table:number-columns-repeated="16384"/>
        </table:table-row>
      </table:table>
      <table:table table:name="'file:///Z:/stats/Ecad2/STATS/_FBS/2015-16%20Farm%20incomes/Farm%20Incomes%20in%20Wales%202015-16.xlsx'#Tab_7_Sample1" table:style-name="ta3">
        <table:table-source xlink:href="file:///Z:/stats/Ecad2/STATS/_FBS/2015-16%20Farm%20incomes/Farm%20Incomes%20in%20Wales%202015-16.xlsx" table:table-name="Tab_7_Sample1" table:mode="copy-results-only"/>
        <table:table-column/>
        <table:table-row table:number-rows-repeated="1048576">
          <table:table-cell table:number-columns-repeated="16384"/>
        </table:table-row>
      </table:table>
      <table:table table:name="'file:///Z:/stats/Ecad2/STATS/_FBS/2015-16%20Farm%20incomes/Farm%20Incomes%20in%20Wales%202015-16.xlsx'#Tab_8_Comparison1" table:style-name="ta3">
        <table:table-source xlink:href="file:///Z:/stats/Ecad2/STATS/_FBS/2015-16%20Farm%20incomes/Farm%20Incomes%20in%20Wales%202015-16.xlsx" table:table-name="Tab_8_Comparison1" table:mode="copy-results-only"/>
        <table:table-column/>
        <table:table-row table:number-rows-repeated="1048576">
          <table:table-cell table:number-columns-repeated="16384"/>
        </table:table-row>
      </table:table>
      <table:table table:name="'file:///Z:/stats/Ecad2/STATS/_FBS/2015-16%20Farm%20incomes/Farm%20Incomes%20in%20Wales%202015-16.xlsx'#Tab_9_Revisions_for_2014-151" table:style-name="ta3">
        <table:table-source xlink:href="file:///Z:/stats/Ecad2/STATS/_FBS/2015-16%20Farm%20incomes/Farm%20Incomes%20in%20Wales%202015-16.xlsx" table:table-name="Tab_9_Revisions_for_2014-151" table:mode="copy-results-only"/>
        <table:table-column/>
        <table:table-row table:number-rows-repeated="1048576">
          <table:table-cell table:number-columns-repeated="16384"/>
        </table:table-row>
      </table:table>
      <table:table table:name="'file:///Z:/stats/Ecad2/STATS/_FBS/2015-16%20Farm%20incomes/Farm%20Incomes%20in%20Wales%202015-16.xlsx'#Charts" table:style-name="ta3">
        <table:table-source xlink:href="file:///Z:/stats/Ecad2/STATS/_FBS/2015-16%20Farm%20incomes/Farm%20Incomes%20in%20Wales%202015-16.xlsx" table:table-name="Charts" table:mode="copy-results-only"/>
        <table:table-column/>
        <table:table-row table:number-rows-repeated="1048576">
          <table:table-cell table:number-columns-repeated="16384"/>
        </table:table-row>
      </table:table>
      <table:table table:name="'file:///Z:/stats/Ecad2/STATS/_FBS/2015-16%20Farm%20incomes/Farm%20Incomes%20in%20Wales%202015-16.xlsx'#MA_chart1" table:style-name="ta3">
        <table:table-source xlink:href="file:///Z:/stats/Ecad2/STATS/_FBS/2015-16%20Farm%20incomes/Farm%20Incomes%20in%20Wales%202015-16.xlsx" table:table-name="MA_chart1" table:mode="copy-results-only"/>
        <table:table-column/>
        <table:table-row table:number-rows-repeated="1048576">
          <table:table-cell table:number-columns-repeated="16384"/>
        </table:table-row>
      </table:table>
      <table:table table:name="'file:///Z:/stats/Ecad2/STATS/_FBS/2015-16%20Farm%20incomes/Farm%20Incomes%20in%20Wales%202015-16.xlsx'#15-16" table:style-name="ta3">
        <table:table-source xlink:href="file:///Z:/stats/Ecad2/STATS/_FBS/2015-16%20Farm%20incomes/Farm%20Incomes%20in%20Wales%202015-16.xlsx" table:table-name="15-16" table:mode="copy-results-only"/>
        <table:table-column/>
        <table:table-row table:number-rows-repeated="5">
          <table:table-cell table:number-columns-repeated="16384"/>
        </table:table-row>
        <table:table-row>
          <table:table-cell table:number-columns-repeated="14"/>
          <table:table-cell office:value-type="string" office:string-value="£0 to &lt;£10k"/>
          <table:table-cell table:number-columns-repeated="16369"/>
        </table:table-row>
        <table:table-row table:number-rows-repeated="1048570">
          <table:table-cell table:number-columns-repeated="16369"/>
        </table:table-row>
      </table:table>
      <table:table table:name="'file:///Z:/stats/Ecad2/STATS/_FBS/2015-16%20Farm%20incomes/Farm%20Incomes%20in%20Wales%202015-16.xlsx'#14-15" table:style-name="ta3">
        <table:table-source xlink:href="file:///Z:/stats/Ecad2/STATS/_FBS/2015-16%20Farm%20incomes/Farm%20Incomes%20in%20Wales%202015-16.xlsx" table:table-name="14-15" table:mode="copy-results-only"/>
        <table:table-column/>
        <table:table-row table:number-rows-repeated="555">
          <table:table-cell table:number-columns-repeated="16384"/>
        </table:table-row>
        <table:table-row>
          <table:table-cell table:number-columns-repeated="7"/>
          <table:table-cell office:value-type="float" office:value="70180.229678632619"/>
          <table:table-cell table:number-columns-repeated="16376"/>
        </table:table-row>
        <table:table-row table:number-rows-repeated="1048020">
          <table:table-cell table:number-columns-repeated="16376"/>
        </table:table-row>
      </table:table>
      <table:table table:name="'file:///Z:/stats/Ecad2/STATS/_FBS/2015-16%20Farm%20incomes/Farm%20Incomes%20in%20Wales%202015-16.xlsx'#14-15_unrevised1" table:style-name="ta3">
        <table:table-source xlink:href="file:///Z:/stats/Ecad2/STATS/_FBS/2015-16%20Farm%20incomes/Farm%20Incomes%20in%20Wales%202015-16.xlsx" table:table-name="14-15_unrevised1" table:mode="copy-results-only"/>
        <table:table-column/>
        <table:table-row table:number-rows-repeated="1048576">
          <table:table-cell table:number-columns-repeated="16384"/>
        </table:table-row>
      </table:table>
      <table:table table:name="'file:///Z:/stats/Ecad2/STATS/_FBS/2015-16%20Farm%20incomes/Farm%20Incomes%20in%20Wales%202015-16.xlsx'#13-14" table:style-name="ta3">
        <table:table-source xlink:href="file:///Z:/stats/Ecad2/STATS/_FBS/2015-16%20Farm%20incomes/Farm%20Incomes%20in%20Wales%202015-16.xlsx" table:table-name="13-14" table:mode="copy-results-only"/>
        <table:table-column/>
        <table:table-row table:number-rows-repeated="1048576">
          <table:table-cell table:number-columns-repeated="16384"/>
        </table:table-row>
      </table:table>
      <table:table table:name="'file:///Z:/stats/Ecad2/STATS/_FBS/2015-16%20Farm%20incomes/Farm%20Incomes%20in%20Wales%202015-16.xlsx'#12-13_(2010_SO)1" table:style-name="ta3">
        <table:table-source xlink:href="file:///Z:/stats/Ecad2/STATS/_FBS/2015-16%20Farm%20incomes/Farm%20Incomes%20in%20Wales%202015-16.xlsx" table:table-name="12-13_(2010_SO)1" table:mode="copy-results-only"/>
        <table:table-column/>
        <table:table-row table:number-rows-repeated="1048576">
          <table:table-cell table:number-columns-repeated="16384"/>
        </table:table-row>
      </table:table>
      <table:table table:name="'file:///Z:/stats/Ecad2/STATS/_FBS/2015-16%20Farm%20incomes/Farm%20Incomes%20in%20Wales%202015-16.xlsx'#Dairy" table:style-name="ta3">
        <table:table-source xlink:href="file:///Z:/stats/Ecad2/STATS/_FBS/2015-16%20Farm%20incomes/Farm%20Incomes%20in%20Wales%202015-16.xlsx" table:table-name="Dairy" table:mode="copy-results-only"/>
        <table:table-column/>
        <table:table-row table:number-rows-repeated="1048576">
          <table:table-cell table:number-columns-repeated="16384"/>
        </table:table-row>
      </table:table>
      <table:table table:name="'file:///Z:/stats/Ecad2/STATS/_FBS/2015-16%20Farm%20incomes/Farm%20Incomes%20in%20Wales%202015-16.xlsx'#LFA" table:style-name="ta3">
        <table:table-source xlink:href="file:///Z:/stats/Ecad2/STATS/_FBS/2015-16%20Farm%20incomes/Farm%20Incomes%20in%20Wales%202015-16.xlsx" table:table-name="LFA" table:mode="copy-results-only"/>
        <table:table-column/>
        <table:table-row table:number-rows-repeated="1048576">
          <table:table-cell table:number-columns-repeated="16384"/>
        </table:table-row>
      </table:table>
      <table:table table:name="'file:///Z:/stats/Ecad2/STATS/_FBS/2015-16%20Farm%20incomes/Farm%20Incomes%20in%20Wales%202015-16.xlsx'#Lowland" table:style-name="ta3">
        <table:table-source xlink:href="file:///Z:/stats/Ecad2/STATS/_FBS/2015-16%20Farm%20incomes/Farm%20Incomes%20in%20Wales%202015-16.xlsx" table:table-name="Lowland" table:mode="copy-results-only"/>
        <table:table-column/>
        <table:table-row table:number-rows-repeated="1048576">
          <table:table-cell table:number-columns-repeated="16384"/>
        </table:table-row>
      </table:table>
      <table:table table:name="'file:///Z:/stats/Ecad2/STATS/_FBS/2015-16%20Farm%20incomes/Farm%20Incomes%20in%20Wales%202015-16.xlsx'#GDP_deflators_-_from_ONS1" table:style-name="ta3">
        <table:table-source xlink:href="file:///Z:/stats/Ecad2/STATS/_FBS/2015-16%20Farm%20incomes/Farm%20Incomes%20in%20Wales%202015-16.xlsx" table:table-name="GDP_deflators_-_from_ONS1" table:mode="copy-results-only"/>
        <table:table-column/>
        <table:table-row table:number-rows-repeated="1048576">
          <table:table-cell table:number-columns-repeated="16384"/>
        </table:table-row>
      </table:table>
      <table:table table:name="'file:///Z:/stats/Ecad2/STATS/_FBS/2015-16%20Farm%20incomes/Farm%20Incomes%20in%20Wales%202015-16.xlsx'#Index_deflator1" table:style-name="ta3">
        <table:table-source xlink:href="file:///Z:/stats/Ecad2/STATS/_FBS/2015-16%20Farm%20incomes/Farm%20Incomes%20in%20Wales%202015-16.xlsx" table:table-name="Index_deflator1" table:mode="copy-results-only"/>
        <table:table-column/>
        <table:table-row table:number-rows-repeated="1048576">
          <table:table-cell table:number-columns-repeated="16384"/>
        </table:table-row>
      </table:table>
      <table:table table:name="'file:///Z:/stats/Ecad2/STATS/_FBS/2015-16%20Farm%20incomes/Farm%20Incomes%20in%20Wales%202015-16.xlsx'#GDP_15-161" table:style-name="ta3">
        <table:table-source xlink:href="file:///Z:/stats/Ecad2/STATS/_FBS/2015-16%20Farm%20incomes/Farm%20Incomes%20in%20Wales%202015-16.xlsx" table:table-name="GDP_15-161" table:mode="copy-results-only"/>
        <table:table-column/>
        <table:table-row table:number-rows-repeated="1048576">
          <table:table-cell table:number-columns-repeated="16384"/>
        </table:table-row>
      </table:table>
      <table:table table:name="'file:///Z:/stats/Ecad2/STATS/_FBS/2015-16%20Farm%20incomes/Farm%20Incomes%20in%20Wales%202015-16.xlsx'#GDP_14-151" table:style-name="ta3">
        <table:table-source xlink:href="file:///Z:/stats/Ecad2/STATS/_FBS/2015-16%20Farm%20incomes/Farm%20Incomes%20in%20Wales%202015-16.xlsx" table:table-name="GDP_14-151" table:mode="copy-results-only"/>
        <table:table-column/>
        <table:table-row table:number-rows-repeated="1048576">
          <table:table-cell table:number-columns-repeated="16384"/>
        </table:table-row>
      </table:table>
      <table:table table:name="'file:///Z:/stats/Ecad2/STATS/_FBS/2015-16%20Farm%20incomes/Farm%20Incomes%20in%20Wales%202015-16.xlsx'#Sample_(Jun_13)1" table:style-name="ta3">
        <table:table-source xlink:href="file:///Z:/stats/Ecad2/STATS/_FBS/2015-16%20Farm%20incomes/Farm%20Incomes%20in%20Wales%202015-16.xlsx" table:table-name="Sample_(Jun_13)1" table:mode="copy-results-only"/>
        <table:table-column/>
        <table:table-row table:number-rows-repeated="1048576">
          <table:table-cell table:number-columns-repeated="16384"/>
        </table:table-row>
      </table:table>
      <table:table table:name="'file:///Z:/stats/Ecad2/STATS/_FBS/2015-16%20Farm%20incomes/Farm%20Incomes%20in%20Wales%202015-16.xlsx'#Tab_1_FBI_forecasts1" table:style-name="ta3">
        <table:table-source xlink:href="file:///Z:/stats/Ecad2/STATS/_FBS/2015-16%20Farm%20incomes/Farm%20Incomes%20in%20Wales%202015-16.xlsx" table:table-name="Tab_1_FBI_forecasts1" table:mode="copy-results-only"/>
        <table:table-column/>
        <table:table-row table:number-rows-repeated="1048576">
          <table:table-cell table:number-columns-repeated="16384"/>
        </table:table-row>
      </table:table>
      <table:table table:name="'file:///Z:/stats/Ecad2/STATS/_FBS/2015-16%20Farm%20incomes/Farm%20Incomes%20in%20Wales%202015-16.xlsx'#Tab_2_NFI_forecasts1" table:style-name="ta3">
        <table:table-source xlink:href="file:///Z:/stats/Ecad2/STATS/_FBS/2015-16%20Farm%20incomes/Farm%20Incomes%20in%20Wales%202015-16.xlsx" table:table-name="Tab_2_NFI_forecasts1" table:mode="copy-results-only"/>
        <table:table-column/>
        <table:table-row table:number-rows-repeated="8">
          <table:table-cell table:number-columns-repeated="16384"/>
        </table:table-row>
        <table:table-row>
          <table:table-cell table:number-columns-repeated="14"/>
          <table:table-cell office:value-type="float" office:value="46910.903648687934"/>
          <table:table-cell table:number-columns-repeated="16369"/>
        </table:table-row>
        <table:table-row table:number-rows-repeated="1048567">
          <table:table-cell table:number-columns-repeated="16369"/>
        </table:table-row>
      </table:table>
      <table:table table:name="'file:///Z:/stats/Ecad2/STATS/_FBS/2015-16%20Farm%20incomes/Farm%20Incomes%20in%20Wales%202015-16.xlsx'#Tab_1_FBI_-_OLD1" table:style-name="ta3">
        <table:table-source xlink:href="file:///Z:/stats/Ecad2/STATS/_FBS/2015-16%20Farm%20incomes/Farm%20Incomes%20in%20Wales%202015-16.xlsx" table:table-name="Tab_1_FBI_-_OLD1" table:mode="copy-results-only"/>
        <table:table-column/>
        <table:table-row table:number-rows-repeated="1048576">
          <table:table-cell table:number-columns-repeated="16384"/>
        </table:table-row>
      </table:table>
      <table:table table:name="'file:///Z:/stats/Ecad2/STATS/_FBS/2015-16%20Farm%20incomes/Farm%20Incomes%20in%20Wales%202015-16.xlsx'#Tab_2_NFI_-_OLD1" table:style-name="ta3">
        <table:table-source xlink:href="file:///Z:/stats/Ecad2/STATS/_FBS/2015-16%20Farm%20incomes/Farm%20Incomes%20in%20Wales%202015-16.xlsx" table:table-name="Tab_2_NFI_-_OLD1" table:mode="copy-results-only"/>
        <table:table-column/>
        <table:table-row table:number-rows-repeated="1048576">
          <table:table-cell table:number-columns-repeated="16384"/>
        </table:table-row>
      </table:table>
      <table:table table:name="'file:///Z:/stats/Ecad2/STATS/_FBS/2015-16%20Farm%20incomes/Farm%20Incomes%20in%20Wales%202015-16.xlsx'#Tab_3_CI_-_OLD1" table:style-name="ta3">
        <table:table-source xlink:href="file:///Z:/stats/Ecad2/STATS/_FBS/2015-16%20Farm%20incomes/Farm%20Incomes%20in%20Wales%202015-16.xlsx" table:table-name="Tab_3_CI_-_OLD1" table:mode="copy-results-only"/>
        <table:table-column/>
        <table:table-row table:number-rows-repeated="1048576">
          <table:table-cell table:number-columns-repeated="16384"/>
        </table:table-row>
      </table:table>
      <table:table table:name="'file:///Z:/stats/Ecad2/STATS/_FBS/2015-16%20Farm%20incomes/Farm%20Incomes%20in%20Wales%202015-16.xlsx'#Workings_-_OLD1" table:style-name="ta3">
        <table:table-source xlink:href="file:///Z:/stats/Ecad2/STATS/_FBS/2015-16%20Farm%20incomes/Farm%20Incomes%20in%20Wales%202015-16.xlsx" table:table-name="Workings_-_OLD1" table:mode="copy-results-only"/>
        <table:table-column/>
        <table:table-row table:number-rows-repeated="1048576">
          <table:table-cell table:number-columns-repeated="16384"/>
        </table:table-row>
      </table:table>
      <table:table table:name="'file:///Z:/stats/Ecad2/STATS/_FBS/2015-16%20Farm%20incomes/Farm%20Incomes%20in%20Wales%202015-16.xlsx'#GDP-old" table:style-name="ta3">
        <table:table-source xlink:href="file:///Z:/stats/Ecad2/STATS/_FBS/2015-16%20Farm%20incomes/Farm%20Incomes%20in%20Wales%202015-16.xlsx" table:table-name="GDP-old" table:mode="copy-results-only"/>
        <table:table-column/>
        <table:table-row table:number-rows-repeated="1048576">
          <table:table-cell table:number-columns-repeated="16384"/>
        </table:table-row>
      </table:table>
      <table:table table:name="'file:///Z:/stats/Ecad2/STATS/_FBS/2015-16%20Farm%20incomes/Farm%20Incomes%20in%20Wales%202015-16.xlsx'#Sample_(Jun_14)1" table:style-name="ta3">
        <table:table-source xlink:href="file:///Z:/stats/Ecad2/STATS/_FBS/2015-16%20Farm%20incomes/Farm%20Incomes%20in%20Wales%202015-16.xlsx" table:table-name="Sample_(Jun_14)1" table:mode="copy-results-only"/>
        <table:table-column/>
        <table:table-row table:number-rows-repeated="1048576">
          <table:table-cell table:number-columns-repeated="16384"/>
        </table:table-row>
      </table:table>
      <table:table table:name="'file:///Z:/stats/Ecad2/STATS/_FBS/2015-16%20Farm%20incomes/Farm%20Incomes%20in%20Wales%202015-16.xlsx'#Useful_info_for_checking1" table:style-name="ta3">
        <table:table-source xlink:href="file:///Z:/stats/Ecad2/STATS/_FBS/2015-16%20Farm%20incomes/Farm%20Incomes%20in%20Wales%202015-16.xlsx" table:table-name="Useful_info_for_checking1" table:mode="copy-results-only"/>
        <table:table-column/>
        <table:table-row table:number-rows-repeated="1048576">
          <table:table-cell table:number-columns-repeated="16384"/>
        </table:table-row>
      </table:table>
      <table:table table:name="'file:///Z:/stats/Ecad2/STATS/_FBS/2015-16%20Farm%20incomes/Farm%20Incomes%20in%20Wales%202015-16.xlsx'#Forecast_calcs" table:style-name="ta3">
        <table:table-source xlink:href="file:///Z:/stats/Ecad2/STATS/_FBS/2015-16%20Farm%20incomes/Farm%20Incomes%20in%20Wales%202015-16.xlsx" table:table-name="Forecast_calcs" table:mode="copy-results-only"/>
        <table:table-column/>
        <table:table-row table:number-rows-repeated="1048576">
          <table:table-cell table:number-columns-repeated="16384"/>
        </table:table-row>
      </table:table>
      <table:table table:name="'file:///Z:/stats/Ecad2/STATS/_FBS/2015-16%20Farm%20incomes/Farm%20Incomes%20in%20Wales%202015-16.xlsx'#Lamb_lw" table:style-name="ta3">
        <table:table-source xlink:href="file:///Z:/stats/Ecad2/STATS/_FBS/2015-16%20Farm%20incomes/Farm%20Incomes%20in%20Wales%202015-16.xlsx" table:table-name="Lamb_lw" table:mode="copy-results-only"/>
        <table:table-column/>
        <table:table-row table:number-rows-repeated="1048576">
          <table:table-cell table:number-columns-repeated="16384"/>
        </table:table-row>
      </table:table>
      <table:table table:name="'file:///Z:/stats/Ecad2/STATS/_FBS/2015-16%20Farm%20incomes/Farm%20Incomes%20in%20Wales%202015-16.xlsx'#Cattle_lw_E&amp;W" table:style-name="ta3">
        <table:table-source xlink:href="file:///Z:/stats/Ecad2/STATS/_FBS/2015-16%20Farm%20incomes/Farm%20Incomes%20in%20Wales%202015-16.xlsx" table:table-name="Cattle_lw_E&amp;W" table:mode="copy-results-only"/>
        <table:table-column/>
        <table:table-row table:number-rows-repeated="1048576">
          <table:table-cell table:number-columns-repeated="16384"/>
        </table:table-row>
      </table:table>
      <table:table table:name="'file:///Z:/stats/Ecad2/STATS/_FBS/2015-16%20Farm%20incomes/Farm%20Incomes%20in%20Wales%202015-16.xlsx'#Wales_mean_temp" table:style-name="ta3">
        <table:table-source xlink:href="file:///Z:/stats/Ecad2/STATS/_FBS/2015-16%20Farm%20incomes/Farm%20Incomes%20in%20Wales%202015-16.xlsx" table:table-name="Wales_mean_temp" table:mode="copy-results-only"/>
        <table:table-column/>
        <table:table-row table:number-rows-repeated="1048576">
          <table:table-cell table:number-columns-repeated="16384"/>
        </table:table-row>
      </table:table>
      <table:table table:name="'file:///Z:/stats/Ecad2/STATS/_FBS/2015-16%20Farm%20incomes/Farm%20Incomes%20in%20Wales%202015-16.xlsx'#Wales_rainfall_(mm)" table:style-name="ta3">
        <table:table-source xlink:href="file:///Z:/stats/Ecad2/STATS/_FBS/2015-16%20Farm%20incomes/Farm%20Incomes%20in%20Wales%202015-16.xlsx" table:table-name="Wales_rainfall_(mm)" table:mode="copy-results-only"/>
        <table:table-column/>
        <table:table-row table:number-rows-repeated="1048576">
          <table:table-cell table:number-columns-repeated="16384"/>
        </table:table-row>
      </table:table>
      <table:table table:name="'file:///Z:/stats/Ecad2/STATS/_FBS/2015-16%20Farm%20incomes/Farm%20Incomes%20in%20Wales%202015-16.xlsx'#Beef_lamb_prices" table:style-name="ta3">
        <table:table-source xlink:href="file:///Z:/stats/Ecad2/STATS/_FBS/2015-16%20Farm%20incomes/Farm%20Incomes%20in%20Wales%202015-16.xlsx" table:table-name="Beef_lamb_prices" table:mode="copy-results-only"/>
        <table:table-column/>
        <table:table-row table:number-rows-repeated="1048576">
          <table:table-cell table:number-columns-repeated="16384"/>
        </table:table-row>
      </table:table>
      <table:table table:name="'file:///Z:/stats/Ecad2/STATS/_FBS/2015-16%20Farm%20incomes/Farm%20Incomes%20in%20Wales%202015-16.xlsx'#Milk_prices_monthly" table:style-name="ta3">
        <table:table-source xlink:href="file:///Z:/stats/Ecad2/STATS/_FBS/2015-16%20Farm%20incomes/Farm%20Incomes%20in%20Wales%202015-16.xlsx" table:table-name="Milk_prices_monthly" table:mode="copy-results-only"/>
        <table:table-column/>
        <table:table-row table:number-rows-repeated="1048576">
          <table:table-cell table:number-columns-repeated="16384"/>
        </table:table-row>
      </table:table>
      <table:table table:name="'file:///Z:/stats/Ecad2/STATS/_FBS/2015-16%20Farm%20incomes/Farm%20Incomes%20in%20Wales%202015-16.xlsx'#Milk_prices_annnual" table:style-name="ta3">
        <table:table-source xlink:href="file:///Z:/stats/Ecad2/STATS/_FBS/2015-16%20Farm%20incomes/Farm%20Incomes%20in%20Wales%202015-16.xlsx" table:table-name="Milk_prices_annnual" table:mode="copy-results-only"/>
        <table:table-column/>
        <table:table-row table:number-rows-repeated="1048576">
          <table:table-cell table:number-columns-repeated="16384"/>
        </table:table-row>
      </table:table>
      <table:table table:name="'file:///Z:/stats/Ecad2/STATS/_FBS/2015-16%20Farm%20incomes/Farm%20Incomes%20in%20Wales%202015-16.xlsx'#Dairy_herd_size" table:style-name="ta3">
        <table:table-source xlink:href="file:///Z:/stats/Ecad2/STATS/_FBS/2015-16%20Farm%20incomes/Farm%20Incomes%20in%20Wales%202015-16.xlsx" table:table-name="Dairy_herd_size" table:mode="copy-results-only"/>
        <table:table-column/>
        <table:table-row table:number-rows-repeated="1048576">
          <table:table-cell table:number-columns-repeated="16384"/>
        </table:table-row>
      </table:table>
      <table:table table:name="'file:///Z:/stats/Ecad2/STATS/_FBS/2015-16%20Farm%20incomes/Farm%20Incomes%20in%20Wales%202015-16.xlsx'#FBS_milk_price" table:style-name="ta3">
        <table:table-source xlink:href="file:///Z:/stats/Ecad2/STATS/_FBS/2015-16%20Farm%20incomes/Farm%20Incomes%20in%20Wales%202015-16.xlsx" table:table-name="FBS_milk_price" table:mode="copy-results-only"/>
        <table:table-column/>
        <table:table-row table:number-rows-repeated="1048576">
          <table:table-cell table:number-columns-repeated="16384"/>
        </table:table-row>
      </table:table>
      <table:table table:name="'file:///Z:/stats/Ecad2/STATS/_FBS/2015-16%20Farm%20incomes/Farm%20Incomes%20in%20Wales%202015-16.xlsx'#FBS_milk_price_table" table:style-name="ta3">
        <table:table-source xlink:href="file:///Z:/stats/Ecad2/STATS/_FBS/2015-16%20Farm%20incomes/Farm%20Incomes%20in%20Wales%202015-16.xlsx" table:table-name="FBS_milk_price_table" table:mode="copy-results-only"/>
        <table:table-column/>
        <table:table-row table:number-rows-repeated="1048576">
          <table:table-cell table:number-columns-repeated="16384"/>
        </table:table-row>
      </table:table>
      <table:table table:name="'file:///Z:/stats/Ecad2/STATS/_FBS/2015-16%20Farm%20incomes/Farm%20Incomes%20in%20Wales%202015-16.xlsx'#14_input&amp;output" table:style-name="ta3">
        <table:table-source xlink:href="file:///Z:/stats/Ecad2/STATS/_FBS/2015-16%20Farm%20incomes/Farm%20Incomes%20in%20Wales%202015-16.xlsx" table:table-name="14_input&amp;output" table:mode="copy-results-only"/>
        <table:table-column/>
        <table:table-row table:number-rows-repeated="1048576">
          <table:table-cell table:number-columns-repeated="16384"/>
        </table:table-row>
      </table:table>
      <table:table table:name="'file:///Z:/stats/Ecad2/STATS/_FBS/2015-16%20Farm%20incomes/Farm%20Incomes%20in%20Wales%202015-16.xlsx'#15_input&amp;output" table:style-name="ta3">
        <table:table-source xlink:href="file:///Z:/stats/Ecad2/STATS/_FBS/2015-16%20Farm%20incomes/Farm%20Incomes%20in%20Wales%202015-16.xlsx" table:table-name="15_input&amp;output" table:mode="copy-results-only"/>
        <table:table-column/>
        <table:table-row table:number-rows-repeated="1048576">
          <table:table-cell table:number-columns-repeated="16384"/>
        </table:table-row>
      </table:table>
      <table:table table:name="'file:///Z:/stats/Ecad2/STATS/_FBS/2015-16%20Farm%20incomes/Farm%20Incomes%20in%20Wales%202015-16.xlsx'#Table_2_Outputs_&amp;_input_costs" table:style-name="ta3">
        <table:table-source xlink:href="file:///Z:/stats/Ecad2/STATS/_FBS/2015-16%20Farm%20incomes/Farm%20Incomes%20in%20Wales%202015-16.xlsx" table:table-name="Table_2_Outputs_&amp;_input_costs" table:mode="copy-results-only"/>
        <table:table-column/>
        <table:table-row table:number-rows-repeated="1048576">
          <table:table-cell table:number-columns-repeated="16384"/>
        </table:table-row>
      </table:table>
      <table:table table:name="'file:///Z:/stats/Ecad2/STATS/_FBS/2015-16%20Farm%20incomes/Farm%20Incomes%20in%20Wales%202015-16.xlsx'#Output_input_table_-_full" table:style-name="ta3">
        <table:table-source xlink:href="file:///Z:/stats/Ecad2/STATS/_FBS/2015-16%20Farm%20incomes/Farm%20Incomes%20in%20Wales%202015-16.xlsx" table:table-name="Output_input_table_-_full" table:mode="copy-results-only"/>
        <table:table-column/>
        <table:table-row table:number-rows-repeated="1048576">
          <table:table-cell table:number-columns-repeated="16384"/>
        </table:table-row>
      </table:table>
      <table:table table:name="'file:///Z:/stats/Ecad2/STATS/_FBS/2015-16%20Farm%20incomes/Farm%20Incomes%20in%20Wales%202015-16.xlsx'#Components_of_beef_sheep_output" table:style-name="ta3">
        <table:table-source xlink:href="file:///Z:/stats/Ecad2/STATS/_FBS/2015-16%20Farm%20incomes/Farm%20Incomes%20in%20Wales%202015-16.xlsx" table:table-name="Components_of_beef_sheep_output" table:mode="copy-results-only"/>
        <table:table-column/>
        <table:table-row table:number-rows-repeated="1048576">
          <table:table-cell table:number-columns-repeated="16384"/>
        </table:table-row>
      </table:table>
      <table:table table:name="'file:///Z:/stats/Ecad2/STATS/_FBS/2015-16%20Farm%20incomes/Farm%20Incomes%20in%20Wales%202015-16.xlsx'#Livestock_prices" table:style-name="ta3">
        <table:table-source xlink:href="file:///Z:/stats/Ecad2/STATS/_FBS/2015-16%20Farm%20incomes/Farm%20Incomes%20in%20Wales%202015-16.xlsx" table:table-name="Livestock_prices" table:mode="copy-results-only"/>
        <table:table-column/>
        <table:table-row table:number-rows-repeated="1048576">
          <table:table-cell table:number-columns-repeated="16384"/>
        </table:table-row>
      </table:table>
      <table:table table:name="'file:///Z:/stats/Ecad2/STATS/_FBS/2015-16%20Farm%20incomes/Farm%20Incomes%20in%20Wales%202015-16.xlsx'#Income_03-15" table:style-name="ta3">
        <table:table-source xlink:href="file:///Z:/stats/Ecad2/STATS/_FBS/2015-16%20Farm%20incomes/Farm%20Incomes%20in%20Wales%202015-16.xlsx" table:table-name="Income_03-15" table:mode="copy-results-only"/>
        <table:table-column/>
        <table:table-row table:number-rows-repeated="1048576">
          <table:table-cell table:number-columns-repeated="16384"/>
        </table:table-row>
      </table:table>
      <table:table table:name="'file:///Z:/stats/Ecad2/STATS/_FBS/2015-16%20Farm%20incomes/Farm%20Incomes%20in%20Wales%202015-16.xlsx'#Table_1_Income_trends_-_old" table:style-name="ta3">
        <table:table-source xlink:href="file:///Z:/stats/Ecad2/STATS/_FBS/2015-16%20Farm%20incomes/Farm%20Incomes%20in%20Wales%202015-16.xlsx" table:table-name="Table_1_Income_trends_-_old" table:mode="copy-results-only"/>
        <table:table-column/>
        <table:table-row table:number-rows-repeated="1048576">
          <table:table-cell table:number-columns-repeated="16384"/>
        </table:table-row>
      </table:table>
      <table:table table:name="'file:///Z:/stats/Ecad2/STATS/_FBS/2015-16%20Farm%20incomes/Farm%20Incomes%20in%20Wales%202015-16.xlsx'#Bal_94-04" table:style-name="ta3">
        <table:table-source xlink:href="file:///Z:/stats/Ecad2/STATS/_FBS/2015-16%20Farm%20incomes/Farm%20Incomes%20in%20Wales%202015-16.xlsx" table:table-name="Bal_94-04" table:mode="copy-results-only"/>
        <table:table-column/>
        <table:table-row table:number-rows-repeated="1048576">
          <table:table-cell table:number-columns-repeated="16384"/>
        </table:table-row>
      </table:table>
      <table:table table:name="'file:///Z:/stats/Ecad2/STATS/_FBS/2015-16%20Farm%20incomes/Farm%20Incomes%20in%20Wales%202015-16.xlsx'#Table_1_Farm_income_trends" table:style-name="ta3">
        <table:table-source xlink:href="file:///Z:/stats/Ecad2/STATS/_FBS/2015-16%20Farm%20incomes/Farm%20Incomes%20in%20Wales%202015-16.xlsx" table:table-name="Table_1_Farm_income_trends" table:mode="copy-results-only"/>
        <table:table-column/>
        <table:table-row table:number-rows-repeated="1048576">
          <table:table-cell table:number-columns-repeated="16384"/>
        </table:table-row>
      </table:table>
      <table:table table:name="'file:///Z:/stats/Ecad2/STATS/_FBS/2015-16%20Farm%20incomes/Farm%20Incomes%20in%20Wales%202015-16.xlsx'#Bal_95-04" table:style-name="ta3">
        <table:table-source xlink:href="file:///Z:/stats/Ecad2/STATS/_FBS/2015-16%20Farm%20incomes/Farm%20Incomes%20in%20Wales%202015-16.xlsx" table:table-name="Bal_95-04" table:mode="copy-results-only"/>
        <table:table-column/>
        <table:table-row table:number-rows-repeated="1048576">
          <table:table-cell table:number-columns-repeated="16384"/>
        </table:table-row>
      </table:table>
      <table:table table:name="'file:///Z:/stats/Ecad2/STATS/_FBS/2015-16%20Farm%20incomes/Farm%20Incomes%20in%20Wales%202015-16.xlsx'#Bal_2005_onwards" table:style-name="ta3">
        <table:table-source xlink:href="file:///Z:/stats/Ecad2/STATS/_FBS/2015-16%20Farm%20incomes/Farm%20Incomes%20in%20Wales%202015-16.xlsx" table:table-name="Bal_2005_onwards" table:mode="copy-results-only"/>
        <table:table-column/>
        <table:table-row table:number-rows-repeated="1048576">
          <table:table-cell table:number-columns-repeated="16384"/>
        </table:table-row>
      </table:table>
      <table:table table:name="'file:///Z:/stats/Ecad2/STATS/_FBS/2015-16%20Farm%20incomes/Farm%20Incomes%20in%20Wales%202015-16.xlsx'#14-15_bal_etc" table:style-name="ta3">
        <table:table-source xlink:href="file:///Z:/stats/Ecad2/STATS/_FBS/2015-16%20Farm%20incomes/Farm%20Incomes%20in%20Wales%202015-16.xlsx" table:table-name="14-15_bal_etc" table:mode="copy-results-only"/>
        <table:table-column/>
        <table:table-row table:number-rows-repeated="1048576">
          <table:table-cell table:number-columns-repeated="16384"/>
        </table:table-row>
      </table:table>
      <table:table table:name="'file:///Z:/stats/Ecad2/STATS/_FBS/2015-16%20Farm%20incomes/Farm%20Incomes%20in%20Wales%202015-16.xlsx'#15-16_bal_etc" table:style-name="ta3">
        <table:table-source xlink:href="file:///Z:/stats/Ecad2/STATS/_FBS/2015-16%20Farm%20incomes/Farm%20Incomes%20in%20Wales%202015-16.xlsx" table:table-name="15-16_bal_etc" table:mode="copy-results-only"/>
        <table:table-column/>
        <table:table-row table:number-rows-repeated="1048576">
          <table:table-cell table:number-columns-repeated="16384"/>
        </table:table-row>
      </table:table>
      <table:table table:name="'file:///Z:/stats/Ecad2/STATS/_FBS/2015-16%20Farm%20incomes/Farm%20Incomes%20in%20Wales%202015-16.xlsx'#Assets_&amp;_liabilities_tables" table:style-name="ta3">
        <table:table-source xlink:href="file:///Z:/stats/Ecad2/STATS/_FBS/2015-16%20Farm%20incomes/Farm%20Incomes%20in%20Wales%202015-16.xlsx" table:table-name="Assets_&amp;_liabilities_tables" table:mode="copy-results-only"/>
        <table:table-column/>
        <table:table-row table:number-rows-repeated="1048576">
          <table:table-cell table:number-columns-repeated="16384"/>
        </table:table-row>
      </table:table>
      <table:table table:name="'file:///Z:/stats/Ecad2/STATS/_FBS/2015-16%20Farm%20incomes/Farm%20Incomes%20in%20Wales%202015-16.xlsx'#Bal_vs_FBI" table:style-name="ta3">
        <table:table-source xlink:href="file:///Z:/stats/Ecad2/STATS/_FBS/2015-16%20Farm%20incomes/Farm%20Incomes%20in%20Wales%202015-16.xlsx" table:table-name="Bal_vs_FBI" table:mode="copy-results-only"/>
        <table:table-column/>
        <table:table-row table:number-rows-repeated="1048576">
          <table:table-cell table:number-columns-repeated="16384"/>
        </table:table-row>
      </table:table>
      <table:table table:name="'file:///Z:/stats/Ecad2/STATS/_FBS/2015-16%20Farm%20incomes/Farm%20Incomes%20in%20Wales%202015-16.xlsx'#June_SO_calcs" table:style-name="ta3">
        <table:table-source xlink:href="file:///Z:/stats/Ecad2/STATS/_FBS/2015-16%20Farm%20incomes/Farm%20Incomes%20in%20Wales%202015-16.xlsx" table:table-name="June_SO_calcs" table:mode="copy-results-only"/>
        <table:table-column/>
        <table:table-row table:number-rows-repeated="1048576">
          <table:table-cell table:number-columns-repeated="16384"/>
        </table:table-row>
      </table:table>
      <table:table table:name="'file:///Z:/stats/Ecad2/STATS/_FBS/2015-16%20Farm%20incomes/Farm%20Incomes%20in%20Wales%202015-16.xlsx'#Other_calcs" table:style-name="ta3">
        <table:table-source xlink:href="file:///Z:/stats/Ecad2/STATS/_FBS/2015-16%20Farm%20incomes/Farm%20Incomes%20in%20Wales%202015-16.xlsx" table:table-name="Other_calcs" table:mode="copy-results-only"/>
        <table:table-column/>
        <table:table-row table:number-rows-repeated="1048576">
          <table:table-cell table:number-columns-repeated="16384"/>
        </table:table-row>
      </table:table>
      <table:table table:name="'file:///Z:/stats/Ecad2/STATS/_FBS/2015-16%20Farm%20incomes/Farm%20Incomes%20in%20Wales%202015-16.xlsx'#Tab_1_FBI" table:style-name="ta3">
        <table:table-source xlink:href="file:///Z:/stats/Ecad2/STATS/_FBS/2015-16%20Farm%20incomes/Farm%20Incomes%20in%20Wales%202015-16.xlsx" table:table-name="Tab_1_FBI" table:mode="copy-results-only"/>
        <table:table-column/>
        <table:table-row table:number-rows-repeated="1048576">
          <table:table-cell table:number-columns-repeated="16384"/>
        </table:table-row>
      </table:table>
      <table:table table:name="'file:///Z:/stats/Ecad2/STATS/_FBS/2015-16%20Farm%20incomes/Farm%20Incomes%20in%20Wales%202015-16.xlsx'#Tab_2_NFI" table:style-name="ta3">
        <table:table-source xlink:href="file:///Z:/stats/Ecad2/STATS/_FBS/2015-16%20Farm%20incomes/Farm%20Incomes%20in%20Wales%202015-16.xlsx" table:table-name="Tab_2_NFI" table:mode="copy-results-only"/>
        <table:table-column/>
        <table:table-row table:number-rows-repeated="1048576">
          <table:table-cell table:number-columns-repeated="16384"/>
        </table:table-row>
      </table:table>
      <table:table table:name="'file:///Z:/stats/Ecad2/STATS/_FBS/2015-16%20Farm%20incomes/Farm%20Incomes%20in%20Wales%202015-16.xlsx'#Tab_3_CI" table:style-name="ta3">
        <table:table-source xlink:href="file:///Z:/stats/Ecad2/STATS/_FBS/2015-16%20Farm%20incomes/Farm%20Incomes%20in%20Wales%202015-16.xlsx" table:table-name="Tab_3_CI" table:mode="copy-results-only"/>
        <table:table-column/>
        <table:table-row table:number-rows-repeated="1048576">
          <table:table-cell table:number-columns-repeated="16384"/>
        </table:table-row>
      </table:table>
      <table:table table:name="'file:///Z:/stats/Ecad2/STATS/_FBS/2015-16%20Farm%20incomes/Farm%20Incomes%20in%20Wales%202015-16.xlsx'#Tab_5_LFA_in_UK" table:style-name="ta3">
        <table:table-source xlink:href="file:///Z:/stats/Ecad2/STATS/_FBS/2015-16%20Farm%20incomes/Farm%20Incomes%20in%20Wales%202015-16.xlsx" table:table-name="Tab_5_LFA_in_UK" table:mode="copy-results-only"/>
        <table:table-column/>
        <table:table-row table:number-rows-repeated="1048576">
          <table:table-cell table:number-columns-repeated="16384"/>
        </table:table-row>
      </table:table>
      <table:table table:name="'file:///Z:/stats/Ecad2/STATS/_FBS/2015-16%20Farm%20incomes/Farm%20Incomes%20in%20Wales%202015-16.xlsx'#Tab_6_SO_2012-13" table:style-name="ta3">
        <table:table-source xlink:href="file:///Z:/stats/Ecad2/STATS/_FBS/2015-16%20Farm%20incomes/Farm%20Incomes%20in%20Wales%202015-16.xlsx" table:table-name="Tab_6_SO_2012-13" table:mode="copy-results-only"/>
        <table:table-column/>
        <table:table-row table:number-rows-repeated="1048576">
          <table:table-cell table:number-columns-repeated="16384"/>
        </table:table-row>
      </table:table>
      <table:table table:name="'file:///Z:/stats/Ecad2/STATS/_FBS/2015-16%20Farm%20incomes/Farm%20Incomes%20in%20Wales%202015-16.xlsx'#Tab_7_Sample" table:style-name="ta3">
        <table:table-source xlink:href="file:///Z:/stats/Ecad2/STATS/_FBS/2015-16%20Farm%20incomes/Farm%20Incomes%20in%20Wales%202015-16.xlsx" table:table-name="Tab_7_Sample" table:mode="copy-results-only"/>
        <table:table-column/>
        <table:table-row table:number-rows-repeated="1048576">
          <table:table-cell table:number-columns-repeated="16384"/>
        </table:table-row>
      </table:table>
      <table:table table:name="'file:///Z:/stats/Ecad2/STATS/_FBS/2015-16%20Farm%20incomes/Farm%20Incomes%20in%20Wales%202015-16.xlsx'#Tab_8_Comparison" table:style-name="ta3">
        <table:table-source xlink:href="file:///Z:/stats/Ecad2/STATS/_FBS/2015-16%20Farm%20incomes/Farm%20Incomes%20in%20Wales%202015-16.xlsx" table:table-name="Tab_8_Comparison" table:mode="copy-results-only"/>
        <table:table-column/>
        <table:table-row table:number-rows-repeated="1048576">
          <table:table-cell table:number-columns-repeated="16384"/>
        </table:table-row>
      </table:table>
      <table:table table:name="'file:///Z:/stats/Ecad2/STATS/_FBS/2015-16%20Farm%20incomes/Farm%20Incomes%20in%20Wales%202015-16.xlsx'#Tab_9_Revisions_for_2014-15" table:style-name="ta3">
        <table:table-source xlink:href="file:///Z:/stats/Ecad2/STATS/_FBS/2015-16%20Farm%20incomes/Farm%20Incomes%20in%20Wales%202015-16.xlsx" table:table-name="Tab_9_Revisions_for_2014-15" table:mode="copy-results-only"/>
        <table:table-column/>
        <table:table-row table:number-rows-repeated="1048576">
          <table:table-cell table:number-columns-repeated="16384"/>
        </table:table-row>
      </table:table>
      <table:table table:name="'file:///Z:/stats/Ecad2/STATS/_FBS/2015-16%20Farm%20incomes/Farm%20Incomes%20in%20Wales%202015-16.xlsx'#MA_chart" table:style-name="ta3">
        <table:table-source xlink:href="file:///Z:/stats/Ecad2/STATS/_FBS/2015-16%20Farm%20incomes/Farm%20Incomes%20in%20Wales%202015-16.xlsx" table:table-name="MA_chart" table:mode="copy-results-only"/>
        <table:table-column/>
        <table:table-row table:number-rows-repeated="1048576">
          <table:table-cell table:number-columns-repeated="16384"/>
        </table:table-row>
      </table:table>
      <table:table table:name="'file:///Z:/stats/Ecad2/STATS/_FBS/2015-16%20Farm%20incomes/Farm%20Incomes%20in%20Wales%202015-16.xlsx'#14-15_unrevised" table:style-name="ta3">
        <table:table-source xlink:href="file:///Z:/stats/Ecad2/STATS/_FBS/2015-16%20Farm%20incomes/Farm%20Incomes%20in%20Wales%202015-16.xlsx" table:table-name="14-15_unrevised" table:mode="copy-results-only"/>
        <table:table-column/>
        <table:table-row table:number-rows-repeated="1048576">
          <table:table-cell table:number-columns-repeated="16384"/>
        </table:table-row>
      </table:table>
      <table:table table:name="'file:///Z:/stats/Ecad2/STATS/_FBS/2015-16%20Farm%20incomes/Farm%20Incomes%20in%20Wales%202015-16.xlsx'#12-13_(2010_SO)" table:style-name="ta3">
        <table:table-source xlink:href="file:///Z:/stats/Ecad2/STATS/_FBS/2015-16%20Farm%20incomes/Farm%20Incomes%20in%20Wales%202015-16.xlsx" table:table-name="12-13_(2010_SO)" table:mode="copy-results-only"/>
        <table:table-column/>
        <table:table-row table:number-rows-repeated="1048576">
          <table:table-cell table:number-columns-repeated="16384"/>
        </table:table-row>
      </table:table>
      <table:table table:name="'file:///Z:/stats/Ecad2/STATS/_FBS/2015-16%20Farm%20incomes/Farm%20Incomes%20in%20Wales%202015-16.xlsx'#GDP_deflators_-_from_ONS" table:style-name="ta3">
        <table:table-source xlink:href="file:///Z:/stats/Ecad2/STATS/_FBS/2015-16%20Farm%20incomes/Farm%20Incomes%20in%20Wales%202015-16.xlsx" table:table-name="GDP_deflators_-_from_ONS" table:mode="copy-results-only"/>
        <table:table-column/>
        <table:table-row table:number-rows-repeated="1048576">
          <table:table-cell table:number-columns-repeated="16384"/>
        </table:table-row>
      </table:table>
      <table:table table:name="'file:///Z:/stats/Ecad2/STATS/_FBS/2015-16%20Farm%20incomes/Farm%20Incomes%20in%20Wales%202015-16.xlsx'#Index_deflator" table:style-name="ta3">
        <table:table-source xlink:href="file:///Z:/stats/Ecad2/STATS/_FBS/2015-16%20Farm%20incomes/Farm%20Incomes%20in%20Wales%202015-16.xlsx" table:table-name="Index_deflator" table:mode="copy-results-only"/>
        <table:table-column/>
        <table:table-row table:number-rows-repeated="1048576">
          <table:table-cell table:number-columns-repeated="16384"/>
        </table:table-row>
      </table:table>
      <table:table table:name="'file:///Z:/stats/Ecad2/STATS/_FBS/2015-16%20Farm%20incomes/Farm%20Incomes%20in%20Wales%202015-16.xlsx'#GDP_15-16" table:style-name="ta3">
        <table:table-source xlink:href="file:///Z:/stats/Ecad2/STATS/_FBS/2015-16%20Farm%20incomes/Farm%20Incomes%20in%20Wales%202015-16.xlsx" table:table-name="GDP_15-16" table:mode="copy-results-only"/>
        <table:table-column/>
        <table:table-row table:number-rows-repeated="1048576">
          <table:table-cell table:number-columns-repeated="16384"/>
        </table:table-row>
      </table:table>
      <table:table table:name="'file:///Z:/stats/Ecad2/STATS/_FBS/2015-16%20Farm%20incomes/Farm%20Incomes%20in%20Wales%202015-16.xlsx'#GDP_14-15" table:style-name="ta3">
        <table:table-source xlink:href="file:///Z:/stats/Ecad2/STATS/_FBS/2015-16%20Farm%20incomes/Farm%20Incomes%20in%20Wales%202015-16.xlsx" table:table-name="GDP_14-15" table:mode="copy-results-only"/>
        <table:table-column/>
        <table:table-row table:number-rows-repeated="1048576">
          <table:table-cell table:number-columns-repeated="16384"/>
        </table:table-row>
      </table:table>
      <table:table table:name="'file:///Z:/stats/Ecad2/STATS/_FBS/2015-16%20Farm%20incomes/Farm%20Incomes%20in%20Wales%202015-16.xlsx'#Sample_(Jun_13)" table:style-name="ta3">
        <table:table-source xlink:href="file:///Z:/stats/Ecad2/STATS/_FBS/2015-16%20Farm%20incomes/Farm%20Incomes%20in%20Wales%202015-16.xlsx" table:table-name="Sample_(Jun_13)" table:mode="copy-results-only"/>
        <table:table-column/>
        <table:table-row table:number-rows-repeated="1048576">
          <table:table-cell table:number-columns-repeated="16384"/>
        </table:table-row>
      </table:table>
      <table:table table:name="'file:///Z:/stats/Ecad2/STATS/_FBS/2015-16%20Farm%20incomes/Farm%20Incomes%20in%20Wales%202015-16.xlsx'#Tab_1_FBI_forecasts" table:style-name="ta3">
        <table:table-source xlink:href="file:///Z:/stats/Ecad2/STATS/_FBS/2015-16%20Farm%20incomes/Farm%20Incomes%20in%20Wales%202015-16.xlsx" table:table-name="Tab_1_FBI_forecasts" table:mode="copy-results-only"/>
        <table:table-column/>
        <table:table-row table:number-rows-repeated="1048576">
          <table:table-cell table:number-columns-repeated="16384"/>
        </table:table-row>
      </table:table>
      <table:table table:name="'file:///Z:/stats/Ecad2/STATS/_FBS/2015-16%20Farm%20incomes/Farm%20Incomes%20in%20Wales%202015-16.xlsx'#Tab_2_NFI_forecasts" table:style-name="ta3">
        <table:table-source xlink:href="file:///Z:/stats/Ecad2/STATS/_FBS/2015-16%20Farm%20incomes/Farm%20Incomes%20in%20Wales%202015-16.xlsx" table:table-name="Tab_2_NFI_forecasts" table:mode="copy-results-only"/>
        <table:table-column/>
        <table:table-row table:number-rows-repeated="1048576">
          <table:table-cell table:number-columns-repeated="16384"/>
        </table:table-row>
      </table:table>
      <table:table table:name="'file:///Z:/stats/Ecad2/STATS/_FBS/2015-16%20Farm%20incomes/Farm%20Incomes%20in%20Wales%202015-16.xlsx'#Tab_1_FBI_-_OLD" table:style-name="ta3">
        <table:table-source xlink:href="file:///Z:/stats/Ecad2/STATS/_FBS/2015-16%20Farm%20incomes/Farm%20Incomes%20in%20Wales%202015-16.xlsx" table:table-name="Tab_1_FBI_-_OLD" table:mode="copy-results-only"/>
        <table:table-column/>
        <table:table-row table:number-rows-repeated="1048576">
          <table:table-cell table:number-columns-repeated="16384"/>
        </table:table-row>
      </table:table>
      <table:table table:name="'file:///Z:/stats/Ecad2/STATS/_FBS/2015-16%20Farm%20incomes/Farm%20Incomes%20in%20Wales%202015-16.xlsx'#Tab_2_NFI_-_OLD" table:style-name="ta3">
        <table:table-source xlink:href="file:///Z:/stats/Ecad2/STATS/_FBS/2015-16%20Farm%20incomes/Farm%20Incomes%20in%20Wales%202015-16.xlsx" table:table-name="Tab_2_NFI_-_OLD" table:mode="copy-results-only"/>
        <table:table-column/>
        <table:table-row table:number-rows-repeated="1048576">
          <table:table-cell table:number-columns-repeated="16384"/>
        </table:table-row>
      </table:table>
      <table:table table:name="'file:///Z:/stats/Ecad2/STATS/_FBS/2015-16%20Farm%20incomes/Farm%20Incomes%20in%20Wales%202015-16.xlsx'#Tab_3_CI_-_OLD" table:style-name="ta3">
        <table:table-source xlink:href="file:///Z:/stats/Ecad2/STATS/_FBS/2015-16%20Farm%20incomes/Farm%20Incomes%20in%20Wales%202015-16.xlsx" table:table-name="Tab_3_CI_-_OLD" table:mode="copy-results-only"/>
        <table:table-column/>
        <table:table-row table:number-rows-repeated="1048576">
          <table:table-cell table:number-columns-repeated="16384"/>
        </table:table-row>
      </table:table>
      <table:table table:name="'file:///Z:/stats/Ecad2/STATS/_FBS/2015-16%20Farm%20incomes/Farm%20Incomes%20in%20Wales%202015-16.xlsx'#Workings_-_OLD" table:style-name="ta3">
        <table:table-source xlink:href="file:///Z:/stats/Ecad2/STATS/_FBS/2015-16%20Farm%20incomes/Farm%20Incomes%20in%20Wales%202015-16.xlsx" table:table-name="Workings_-_OLD" table:mode="copy-results-only"/>
        <table:table-column/>
        <table:table-row table:number-rows-repeated="1048576">
          <table:table-cell table:number-columns-repeated="16384"/>
        </table:table-row>
      </table:table>
      <table:table table:name="'file:///Z:/stats/Ecad2/STATS/_FBS/2015-16%20Farm%20incomes/Farm%20Incomes%20in%20Wales%202015-16.xlsx'#Sample_(Jun_14)" table:style-name="ta3">
        <table:table-source xlink:href="file:///Z:/stats/Ecad2/STATS/_FBS/2015-16%20Farm%20incomes/Farm%20Incomes%20in%20Wales%202015-16.xlsx" table:table-name="Sample_(Jun_14)" table:mode="copy-results-only"/>
        <table:table-column/>
        <table:table-row table:number-rows-repeated="1048576">
          <table:table-cell table:number-columns-repeated="16384"/>
        </table:table-row>
      </table:table>
      <table:table table:name="'file:///Z:/stats/Ecad2/STATS/_FBS/2015-16%20Farm%20incomes/Farm%20Incomes%20in%20Wales%202015-16.xlsx'#Useful_info_for_checking" table:style-name="ta3">
        <table:table-source xlink:href="file:///Z:/stats/Ecad2/STATS/_FBS/2015-16%20Farm%20incomes/Farm%20Incomes%20in%20Wales%202015-16.xlsx" table:table-name="Useful_info_for_checking" table:mode="copy-results-only"/>
        <table:table-column/>
        <table:table-row table:number-rows-repeated="1048576">
          <table:table-cell table:number-columns-repeated="16384"/>
        </table:table-row>
      </table:table>
      <table:table table:name="'file:///C:/esd/Accounts/Working%20files/Regional/Regional%20calculator.xlsb'#Structure" table:style-name="ta3">
        <table:table-source xlink:href="file:///C:/esd/Accounts/Working%20files/Regional/Regional%20calculator.xlsb" table:table-name="Structure" table:mode="copy-results-only"/>
        <table:table-column/>
        <table:table-row table:number-rows-repeated="1048576">
          <table:table-cell table:number-columns-repeated="16384"/>
        </table:table-row>
      </table:table>
      <table:table table:name="'file:///C:/esd/Accounts/Working%20files/Regional/Regional%20calculator.xlsb'#Notes" table:style-name="ta3">
        <table:table-source xlink:href="file:///C:/esd/Accounts/Working%20files/Regional/Regional%20calculator.xlsb" table:table-name="Notes" table:mode="copy-results-only"/>
        <table:table-column/>
        <table:table-row table:number-rows-repeated="1048576">
          <table:table-cell table:number-columns-repeated="16384"/>
        </table:table-row>
      </table:table>
      <table:table table:name="'file:///C:/esd/Accounts/Working%20files/Regional/Regional%20calculator.xlsb'#UK_EAA5" table:style-name="ta3">
        <table:table-source xlink:href="file:///C:/esd/Accounts/Working%20files/Regional/Regional%20calculator.xlsb" table:table-name="UK_EAA5" table:mode="copy-results-only"/>
        <table:table-column/>
        <table:table-row table:number-rows-repeated="1048576">
          <table:table-cell table:number-columns-repeated="16384"/>
        </table:table-row>
      </table:table>
      <table:table table:name="'file:///C:/esd/Accounts/Working%20files/Regional/Regional%20calculator.xlsb'#UK_FVT1" table:style-name="ta3">
        <table:table-source xlink:href="file:///C:/esd/Accounts/Working%20files/Regional/Regional%20calculator.xlsb" table:table-name="UK_FVT1" table:mode="copy-results-only"/>
        <table:table-column/>
        <table:table-row table:number-rows-repeated="1048576">
          <table:table-cell table:number-columns-repeated="16384"/>
        </table:table-row>
      </table:table>
      <table:table table:name="'file:///C:/esd/Accounts/Working%20files/Regional/Regional%20calculator.xlsb'#Sco" table:style-name="ta3">
        <table:table-source xlink:href="file:///C:/esd/Accounts/Working%20files/Regional/Regional%20calculator.xlsb" table:table-name="Sco" table:mode="copy-results-only"/>
        <table:table-column/>
        <table:table-row table:number-rows-repeated="1048576">
          <table:table-cell table:number-columns-repeated="16384"/>
        </table:table-row>
      </table:table>
      <table:table table:name="'file:///C:/esd/Accounts/Working%20files/Regional/Regional%20calculator.xlsb'#Wal" table:style-name="ta3">
        <table:table-source xlink:href="file:///C:/esd/Accounts/Working%20files/Regional/Regional%20calculator.xlsb" table:table-name="Wal" table:mode="copy-results-only"/>
        <table:table-column/>
        <table:table-row table:number-rows-repeated="1048576">
          <table:table-cell table:number-columns-repeated="16384"/>
        </table:table-row>
      </table:table>
      <table:table table:name="'file:///C:/esd/Accounts/Working%20files/Regional/Regional%20calculator.xlsb'#NI" table:style-name="ta3">
        <table:table-source xlink:href="file:///C:/esd/Accounts/Working%20files/Regional/Regional%20calculator.xlsb" table:table-name="NI" table:mode="copy-results-only"/>
        <table:table-column/>
        <table:table-row table:number-rows-repeated="1048576">
          <table:table-cell table:number-columns-repeated="16384"/>
        </table:table-row>
      </table:table>
      <table:table table:name="'file:///C:/esd/Accounts/Working%20files/Regional/Regional%20calculator.xlsb'#Four" table:style-name="ta3">
        <table:table-source xlink:href="file:///C:/esd/Accounts/Working%20files/Regional/Regional%20calculator.xlsb" table:table-name="Four" table:mode="copy-results-only"/>
        <table:table-column/>
        <table:table-row table:number-rows-repeated="1048576">
          <table:table-cell table:number-columns-repeated="16384"/>
        </table:table-row>
      </table:table>
      <table:table table:name="'file:///C:/esd/Accounts/Working%20files/Regional/Regional%20calculator.xlsb'#Coeffs" table:style-name="ta3">
        <table:table-source xlink:href="file:///C:/esd/Accounts/Working%20files/Regional/Regional%20calculator.xlsb" table:table-name="Coeffs" table:mode="copy-results-only"/>
        <table:table-column/>
        <table:table-row table:number-rows-repeated="1048576">
          <table:table-cell table:number-columns-repeated="16384"/>
        </table:table-row>
      </table:table>
      <table:table table:name="'file:///C:/esd/Accounts/Working%20files/Regional/Regional%20calculator.xlsb'#Eng_(NUTS3)1" table:style-name="ta3">
        <table:table-source xlink:href="file:///C:/esd/Accounts/Working%20files/Regional/Regional%20calculator.xlsb" table:table-name="Eng_(NUTS3)1" table:mode="copy-results-only"/>
        <table:table-column/>
        <table:table-row table:number-rows-repeated="1048576">
          <table:table-cell table:number-columns-repeated="16384"/>
        </table:table-row>
      </table:table>
      <table:table table:name="'file:///C:/esd/Accounts/Working%20files/Regional/Regional%20calculator.xlsb'#Eng_NUTS1_(SN)1" table:style-name="ta3">
        <table:table-source xlink:href="file:///C:/esd/Accounts/Working%20files/Regional/Regional%20calculator.xlsb" table:table-name="Eng_NUTS1_(SN)1" table:mode="copy-results-only"/>
        <table:table-column/>
        <table:table-row table:number-rows-repeated="1048576">
          <table:table-cell table:number-columns-repeated="16384"/>
        </table:table-row>
      </table:table>
      <table:table table:name="'file:///C:/esd/Accounts/Working%20files/Regional/Regional%20calculator.xlsb'#AUK" table:style-name="ta3">
        <table:table-source xlink:href="file:///C:/esd/Accounts/Working%20files/Regional/Regional%20calculator.xlsb" table:table-name="AUK" table:mode="copy-results-only"/>
        <table:table-column/>
        <table:table-row table:number-rows-repeated="1048576">
          <table:table-cell table:number-columns-repeated="16384"/>
        </table:table-row>
      </table:table>
      <table:table table:name="'file:///C:/esd/Accounts/Working%20files/Regional/Regional%20calculator.xlsb'#Summary_Table_20131" table:style-name="ta3">
        <table:table-source xlink:href="file:///C:/esd/Accounts/Working%20files/Regional/Regional%20calculator.xlsb" table:table-name="Summary_Table_20131" table:mode="copy-results-only"/>
        <table:table-column/>
        <table:table-row table:number-rows-repeated="1048576">
          <table:table-cell table:number-columns-repeated="16384"/>
        </table:table-row>
      </table:table>
      <table:table table:name="'file:///C:/esd/Accounts/Working%20files/Regional/Regional%20calculator.xlsb'#Eng_NUTS2_HM1" table:style-name="ta3">
        <table:table-source xlink:href="file:///C:/esd/Accounts/Working%20files/Regional/Regional%20calculator.xlsb" table:table-name="Eng_NUTS2_HM1" table:mode="copy-results-only"/>
        <table:table-column/>
        <table:table-row table:number-rows-repeated="1048576">
          <table:table-cell table:number-columns-repeated="16384"/>
        </table:table-row>
      </table:table>
      <table:table table:name="'file:///C:/esd/Accounts/Working%20files/Regional/Regional%20calculator.xlsb'#Eng_NUTS3_(web)1" table:style-name="ta3">
        <table:table-source xlink:href="file:///C:/esd/Accounts/Working%20files/Regional/Regional%20calculator.xlsb" table:table-name="Eng_NUTS3_(web)1" table:mode="copy-results-only"/>
        <table:table-column/>
        <table:table-row table:number-rows-repeated="1048576">
          <table:table-cell table:number-columns-repeated="16384"/>
        </table:table-row>
      </table:table>
      <table:table table:name="'file:///C:/esd/Accounts/Working%20files/Regional/Regional%20calculator.xlsb'#Kent" table:style-name="ta3">
        <table:table-source xlink:href="file:///C:/esd/Accounts/Working%20files/Regional/Regional%20calculator.xlsb" table:table-name="Kent" table:mode="copy-results-only"/>
        <table:table-column/>
        <table:table-row table:number-rows-repeated="1048576">
          <table:table-cell table:number-columns-repeated="16384"/>
        </table:table-row>
      </table:table>
      <table:table table:name="'file:///C:/esd/Accounts/Working%20files/Regional/Regional%20calculator.xlsb'#NUTS1_(ONS)1" table:style-name="ta3">
        <table:table-source xlink:href="file:///C:/esd/Accounts/Working%20files/Regional/Regional%20calculator.xlsb" table:table-name="NUTS1_(ONS)1" table:mode="copy-results-only"/>
        <table:table-column/>
        <table:table-row table:number-rows-repeated="1048576">
          <table:table-cell table:number-columns-repeated="16384"/>
        </table:table-row>
      </table:table>
      <table:table table:name="'file:///C:/esd/Accounts/Working%20files/Regional/Regional%20calculator.xlsb'#Wal_(EAANUTS2)1" table:style-name="ta3">
        <table:table-source xlink:href="file:///C:/esd/Accounts/Working%20files/Regional/Regional%20calculator.xlsb" table:table-name="Wal_(EAANUTS2)1" table:mode="copy-results-only"/>
        <table:table-column/>
        <table:table-row table:number-rows-repeated="1048576">
          <table:table-cell table:number-columns-repeated="16384"/>
        </table:table-row>
      </table:table>
      <table:table table:name="'file:///C:/esd/Accounts/Working%20files/Regional/Regional%20calculator.xlsb'#Sco_(EAANUTS2)1" table:style-name="ta3">
        <table:table-source xlink:href="file:///C:/esd/Accounts/Working%20files/Regional/Regional%20calculator.xlsb" table:table-name="Sco_(EAANUTS2)1" table:mode="copy-results-only"/>
        <table:table-column/>
        <table:table-row table:number-rows-repeated="1048576">
          <table:table-cell table:number-columns-repeated="16384"/>
        </table:table-row>
      </table:table>
      <table:table table:name="'file:///C:/esd/Accounts/Working%20files/Regional/Regional%20calculator.xlsb'#NUTS2_(EAA)1" table:style-name="ta3">
        <table:table-source xlink:href="file:///C:/esd/Accounts/Working%20files/Regional/Regional%20calculator.xlsb" table:table-name="NUTS2_(EAA)1" table:mode="copy-results-only"/>
        <table:table-column/>
        <table:table-row table:number-rows-repeated="1048576">
          <table:table-cell table:number-columns-repeated="16384"/>
        </table:table-row>
      </table:table>
      <table:table table:name="'file:///C:/esd/Accounts/Working%20files/Regional/Regional%20calculator.xlsb'#NUTS2_(ONS)1" table:style-name="ta3">
        <table:table-source xlink:href="file:///C:/esd/Accounts/Working%20files/Regional/Regional%20calculator.xlsb" table:table-name="NUTS2_(ONS)1" table:mode="copy-results-only"/>
        <table:table-column/>
        <table:table-row table:number-rows-repeated="1048576">
          <table:table-cell table:number-columns-repeated="16384"/>
        </table:table-row>
      </table:table>
      <table:table table:name="'file:///C:/esd/Accounts/Working%20files/Regional/Regional%20calculator.xlsb'#NUTS3_(ONS)1" table:style-name="ta3">
        <table:table-source xlink:href="file:///C:/esd/Accounts/Working%20files/Regional/Regional%20calculator.xlsb" table:table-name="NUTS3_(ONS)1" table:mode="copy-results-only"/>
        <table:table-column/>
        <table:table-row table:number-rows-repeated="1048576">
          <table:table-cell table:number-columns-repeated="16384"/>
        </table:table-row>
      </table:table>
      <table:table table:name="'file:///C:/esd/Accounts/Working%20files/Regional/Regional%20calculator.xlsb'#Sco_(NUTS3)1" table:style-name="ta3">
        <table:table-source xlink:href="file:///C:/esd/Accounts/Working%20files/Regional/Regional%20calculator.xlsb" table:table-name="Sco_(NUTS3)1" table:mode="copy-results-only"/>
        <table:table-column/>
        <table:table-row table:number-rows-repeated="1048576">
          <table:table-cell table:number-columns-repeated="16384"/>
        </table:table-row>
      </table:table>
      <table:table table:name="'file:///C:/esd/Accounts/Working%20files/Regional/Regional%20calculator.xlsb'#NI_(NUTS3)1" table:style-name="ta3">
        <table:table-source xlink:href="file:///C:/esd/Accounts/Working%20files/Regional/Regional%20calculator.xlsb" table:table-name="NI_(NUTS3)1" table:mode="copy-results-only"/>
        <table:table-column/>
        <table:table-row table:number-rows-repeated="1048576">
          <table:table-cell table:number-columns-repeated="16384"/>
        </table:table-row>
      </table:table>
      <table:table table:name="'file:///C:/esd/Accounts/Working%20files/Regional/Regional%20calculator.xlsb'#Wal_(NUTS3)1" table:style-name="ta3">
        <table:table-source xlink:href="file:///C:/esd/Accounts/Working%20files/Regional/Regional%20calculator.xlsb" table:table-name="Wal_(NUTS3)1" table:mode="copy-results-only"/>
        <table:table-column/>
        <table:table-row table:number-rows-repeated="1048576">
          <table:table-cell table:number-columns-repeated="16384"/>
        </table:table-row>
      </table:table>
      <table:table table:name="'file:///C:/esd/Accounts/Working%20files/Regional/Regional%20calculator.xlsb'#Sum_(CamUni)1" table:style-name="ta3">
        <table:table-source xlink:href="file:///C:/esd/Accounts/Working%20files/Regional/Regional%20calculator.xlsb" table:table-name="Sum_(CamUni)1" table:mode="copy-results-only"/>
        <table:table-column/>
        <table:table-row table:number-rows-repeated="1048576">
          <table:table-cell table:number-columns-repeated="16384"/>
        </table:table-row>
      </table:table>
      <table:table table:name="'file:///C:/esd/Accounts/Working%20files/Regional/Regional%20calculator.xlsb'#NUTS_2_EAA_DATA_01_1" table:style-name="ta3">
        <table:table-source xlink:href="file:///C:/esd/Accounts/Working%20files/Regional/Regional%20calculator.xlsb" table:table-name="NUTS_2_EAA_DATA_01_1" table:mode="copy-results-only"/>
        <table:table-column/>
        <table:table-row table:number-rows-repeated="1048576">
          <table:table-cell table:number-columns-repeated="16384"/>
        </table:table-row>
      </table:table>
      <table:table table:name="'file:///C:/esd/Accounts/Working%20files/Regional/Regional%20calculator.xlsb'#NUTS_2_EAA_DATA_021" table:style-name="ta3">
        <table:table-source xlink:href="file:///C:/esd/Accounts/Working%20files/Regional/Regional%20calculator.xlsb" table:table-name="NUTS_2_EAA_DATA_021" table:mode="copy-results-only"/>
        <table:table-column/>
        <table:table-row table:number-rows-repeated="1048576">
          <table:table-cell table:number-columns-repeated="16384"/>
        </table:table-row>
      </table:table>
      <table:table table:name="'file:///C:/esd/Accounts/Working%20files/Regional/Regional%20calculator.xlsb'#NUTS_2_EAA_DATA_031" table:style-name="ta3">
        <table:table-source xlink:href="file:///C:/esd/Accounts/Working%20files/Regional/Regional%20calculator.xlsb" table:table-name="NUTS_2_EAA_DATA_031" table:mode="copy-results-only"/>
        <table:table-column/>
        <table:table-row table:number-rows-repeated="1048576">
          <table:table-cell table:number-columns-repeated="16384"/>
        </table:table-row>
      </table:table>
      <table:table table:name="'file:///C:/esd/Accounts/Working%20files/Regional/Regional%20calculator.xlsb'#NUTS_2_EAA_DATA_041" table:style-name="ta3">
        <table:table-source xlink:href="file:///C:/esd/Accounts/Working%20files/Regional/Regional%20calculator.xlsb" table:table-name="NUTS_2_EAA_DATA_041" table:mode="copy-results-only"/>
        <table:table-column/>
        <table:table-row table:number-rows-repeated="1048576">
          <table:table-cell table:number-columns-repeated="16384"/>
        </table:table-row>
      </table:table>
      <table:table table:name="'file:///C:/esd/Accounts/Working%20files/Regional/Regional%20calculator.xlsb'#EAA_NUTS_2_(ONS)1" table:style-name="ta3">
        <table:table-source xlink:href="file:///C:/esd/Accounts/Working%20files/Regional/Regional%20calculator.xlsb" table:table-name="EAA_NUTS_2_(ONS)1" table:mode="copy-results-only"/>
        <table:table-column/>
        <table:table-row table:number-rows-repeated="1048576">
          <table:table-cell table:number-columns-repeated="16384"/>
        </table:table-row>
      </table:table>
      <table:table table:name="'file:///C:/esd/Accounts/Working%20files/Regional/Regional%20calculator.xlsb'#UK_EAA" table:style-name="ta3">
        <table:table-source xlink:href="file:///C:/esd/Accounts/Working%20files/Regional/Regional%20calculator.xlsb" table:table-name="UK_EAA" table:mode="copy-results-only"/>
        <table:table-column/>
        <table:table-row table:number-rows-repeated="1048576">
          <table:table-cell table:number-columns-repeated="16384"/>
        </table:table-row>
      </table:table>
      <table:table table:name="'file:///C:/esd/Accounts/Working%20files/Regional/Regional%20calculator.xlsb'#UK_FVT" table:style-name="ta3">
        <table:table-source xlink:href="file:///C:/esd/Accounts/Working%20files/Regional/Regional%20calculator.xlsb" table:table-name="UK_FVT" table:mode="copy-results-only"/>
        <table:table-column/>
        <table:table-row table:number-rows-repeated="1048576">
          <table:table-cell table:number-columns-repeated="16384"/>
        </table:table-row>
      </table:table>
      <table:table table:name="'file:///C:/esd/Accounts/Working%20files/Regional/Regional%20calculator.xlsb'#Eng_(NUTS3)" table:style-name="ta3">
        <table:table-source xlink:href="file:///C:/esd/Accounts/Working%20files/Regional/Regional%20calculator.xlsb" table:table-name="Eng_(NUTS3)" table:mode="copy-results-only"/>
        <table:table-column/>
        <table:table-row table:number-rows-repeated="1048576">
          <table:table-cell table:number-columns-repeated="16384"/>
        </table:table-row>
      </table:table>
      <table:table table:name="'file:///C:/esd/Accounts/Working%20files/Regional/Regional%20calculator.xlsb'#Eng_NUTS1_(SN)" table:style-name="ta3">
        <table:table-source xlink:href="file:///C:/esd/Accounts/Working%20files/Regional/Regional%20calculator.xlsb" table:table-name="Eng_NUTS1_(SN)" table:mode="copy-results-only"/>
        <table:table-column/>
        <table:table-row table:number-rows-repeated="1048576">
          <table:table-cell table:number-columns-repeated="16384"/>
        </table:table-row>
      </table:table>
      <table:table table:name="'file:///C:/esd/Accounts/Working%20files/Regional/Regional%20calculator.xlsb'#Summary_Table_2013" table:style-name="ta3">
        <table:table-source xlink:href="file:///C:/esd/Accounts/Working%20files/Regional/Regional%20calculator.xlsb" table:table-name="Summary_Table_2013" table:mode="copy-results-only"/>
        <table:table-column/>
        <table:table-row table:number-rows-repeated="1048576">
          <table:table-cell table:number-columns-repeated="16384"/>
        </table:table-row>
      </table:table>
      <table:table table:name="'file:///C:/esd/Accounts/Working%20files/Regional/Regional%20calculator.xlsb'#Eng_NUTS2_HM" table:style-name="ta3">
        <table:table-source xlink:href="file:///C:/esd/Accounts/Working%20files/Regional/Regional%20calculator.xlsb" table:table-name="Eng_NUTS2_HM" table:mode="copy-results-only"/>
        <table:table-column/>
        <table:table-row table:number-rows-repeated="1048576">
          <table:table-cell table:number-columns-repeated="16384"/>
        </table:table-row>
      </table:table>
      <table:table table:name="'file:///C:/esd/Accounts/Working%20files/Regional/Regional%20calculator.xlsb'#Eng_NUTS3_(web)" table:style-name="ta3">
        <table:table-source xlink:href="file:///C:/esd/Accounts/Working%20files/Regional/Regional%20calculator.xlsb" table:table-name="Eng_NUTS3_(web)" table:mode="copy-results-only"/>
        <table:table-column/>
        <table:table-row table:number-rows-repeated="1048576">
          <table:table-cell table:number-columns-repeated="16384"/>
        </table:table-row>
      </table:table>
      <table:table table:name="'file:///C:/esd/Accounts/Working%20files/Regional/Regional%20calculator.xlsb'#NUTS1_(ONS)" table:style-name="ta3">
        <table:table-source xlink:href="file:///C:/esd/Accounts/Working%20files/Regional/Regional%20calculator.xlsb" table:table-name="NUTS1_(ONS)" table:mode="copy-results-only"/>
        <table:table-column/>
        <table:table-row table:number-rows-repeated="1048576">
          <table:table-cell table:number-columns-repeated="16384"/>
        </table:table-row>
      </table:table>
      <table:table table:name="'file:///C:/esd/Accounts/Working%20files/Regional/Regional%20calculator.xlsb'#Wal_(EAANUTS2)" table:style-name="ta3">
        <table:table-source xlink:href="file:///C:/esd/Accounts/Working%20files/Regional/Regional%20calculator.xlsb" table:table-name="Wal_(EAANUTS2)" table:mode="copy-results-only"/>
        <table:table-column/>
        <table:table-row table:number-rows-repeated="1048576">
          <table:table-cell table:number-columns-repeated="16384"/>
        </table:table-row>
      </table:table>
      <table:table table:name="'file:///C:/esd/Accounts/Working%20files/Regional/Regional%20calculator.xlsb'#Sco_(EAANUTS2)" table:style-name="ta3">
        <table:table-source xlink:href="file:///C:/esd/Accounts/Working%20files/Regional/Regional%20calculator.xlsb" table:table-name="Sco_(EAANUTS2)" table:mode="copy-results-only"/>
        <table:table-column/>
        <table:table-row table:number-rows-repeated="1048576">
          <table:table-cell table:number-columns-repeated="16384"/>
        </table:table-row>
      </table:table>
      <table:table table:name="'file:///C:/esd/Accounts/Working%20files/Regional/Regional%20calculator.xlsb'#NUTS2_(EAA)" table:style-name="ta3">
        <table:table-source xlink:href="file:///C:/esd/Accounts/Working%20files/Regional/Regional%20calculator.xlsb" table:table-name="NUTS2_(EAA)" table:mode="copy-results-only"/>
        <table:table-column/>
        <table:table-row table:number-rows-repeated="1048576">
          <table:table-cell table:number-columns-repeated="16384"/>
        </table:table-row>
      </table:table>
      <table:table table:name="'file:///C:/esd/Accounts/Working%20files/Regional/Regional%20calculator.xlsb'#NUTS2_(ONS)" table:style-name="ta3">
        <table:table-source xlink:href="file:///C:/esd/Accounts/Working%20files/Regional/Regional%20calculator.xlsb" table:table-name="NUTS2_(ONS)" table:mode="copy-results-only"/>
        <table:table-column/>
        <table:table-row table:number-rows-repeated="1048576">
          <table:table-cell table:number-columns-repeated="16384"/>
        </table:table-row>
      </table:table>
      <table:table table:name="'file:///C:/esd/Accounts/Working%20files/Regional/Regional%20calculator.xlsb'#NUTS3_(ONS)" table:style-name="ta3">
        <table:table-source xlink:href="file:///C:/esd/Accounts/Working%20files/Regional/Regional%20calculator.xlsb" table:table-name="NUTS3_(ONS)" table:mode="copy-results-only"/>
        <table:table-column/>
        <table:table-row table:number-rows-repeated="1048576">
          <table:table-cell table:number-columns-repeated="16384"/>
        </table:table-row>
      </table:table>
      <table:table table:name="'file:///C:/esd/Accounts/Working%20files/Regional/Regional%20calculator.xlsb'#Sco_(NUTS3)" table:style-name="ta3">
        <table:table-source xlink:href="file:///C:/esd/Accounts/Working%20files/Regional/Regional%20calculator.xlsb" table:table-name="Sco_(NUTS3)" table:mode="copy-results-only"/>
        <table:table-column/>
        <table:table-row table:number-rows-repeated="1048576">
          <table:table-cell table:number-columns-repeated="16384"/>
        </table:table-row>
      </table:table>
      <table:table table:name="'file:///C:/esd/Accounts/Working%20files/Regional/Regional%20calculator.xlsb'#NI_(NUTS3)" table:style-name="ta3">
        <table:table-source xlink:href="file:///C:/esd/Accounts/Working%20files/Regional/Regional%20calculator.xlsb" table:table-name="NI_(NUTS3)" table:mode="copy-results-only"/>
        <table:table-column/>
        <table:table-row table:number-rows-repeated="1048576">
          <table:table-cell table:number-columns-repeated="16384"/>
        </table:table-row>
      </table:table>
      <table:table table:name="'file:///C:/esd/Accounts/Working%20files/Regional/Regional%20calculator.xlsb'#Wal_(NUTS3)" table:style-name="ta3">
        <table:table-source xlink:href="file:///C:/esd/Accounts/Working%20files/Regional/Regional%20calculator.xlsb" table:table-name="Wal_(NUTS3)" table:mode="copy-results-only"/>
        <table:table-column/>
        <table:table-row table:number-rows-repeated="1048576">
          <table:table-cell table:number-columns-repeated="16384"/>
        </table:table-row>
      </table:table>
      <table:table table:name="'file:///C:/esd/Accounts/Working%20files/Regional/Regional%20calculator.xlsb'#Sum_(CamUni)" table:style-name="ta3">
        <table:table-source xlink:href="file:///C:/esd/Accounts/Working%20files/Regional/Regional%20calculator.xlsb" table:table-name="Sum_(CamUni)" table:mode="copy-results-only"/>
        <table:table-column/>
        <table:table-row table:number-rows-repeated="1048576">
          <table:table-cell table:number-columns-repeated="16384"/>
        </table:table-row>
      </table:table>
      <table:table table:name="'file:///C:/esd/Accounts/Working%20files/Regional/Regional%20calculator.xlsb'#NUTS_2_EAA_DATA_01_" table:style-name="ta3">
        <table:table-source xlink:href="file:///C:/esd/Accounts/Working%20files/Regional/Regional%20calculator.xlsb" table:table-name="NUTS_2_EAA_DATA_01_" table:mode="copy-results-only"/>
        <table:table-column/>
        <table:table-row table:number-rows-repeated="1048576">
          <table:table-cell table:number-columns-repeated="16384"/>
        </table:table-row>
      </table:table>
      <table:table table:name="'file:///C:/esd/Accounts/Working%20files/Regional/Regional%20calculator.xlsb'#NUTS_2_EAA_DATA_02" table:style-name="ta3">
        <table:table-source xlink:href="file:///C:/esd/Accounts/Working%20files/Regional/Regional%20calculator.xlsb" table:table-name="NUTS_2_EAA_DATA_02" table:mode="copy-results-only"/>
        <table:table-column/>
        <table:table-row table:number-rows-repeated="1048576">
          <table:table-cell table:number-columns-repeated="16384"/>
        </table:table-row>
      </table:table>
      <table:table table:name="'file:///C:/esd/Accounts/Working%20files/Regional/Regional%20calculator.xlsb'#NUTS_2_EAA_DATA_03" table:style-name="ta3">
        <table:table-source xlink:href="file:///C:/esd/Accounts/Working%20files/Regional/Regional%20calculator.xlsb" table:table-name="NUTS_2_EAA_DATA_03" table:mode="copy-results-only"/>
        <table:table-column/>
        <table:table-row table:number-rows-repeated="1048576">
          <table:table-cell table:number-columns-repeated="16384"/>
        </table:table-row>
      </table:table>
      <table:table table:name="'file:///C:/esd/Accounts/Working%20files/Regional/Regional%20calculator.xlsb'#NUTS_2_EAA_DATA_04" table:style-name="ta3">
        <table:table-source xlink:href="file:///C:/esd/Accounts/Working%20files/Regional/Regional%20calculator.xlsb" table:table-name="NUTS_2_EAA_DATA_04" table:mode="copy-results-only"/>
        <table:table-column/>
        <table:table-row table:number-rows-repeated="1048576">
          <table:table-cell table:number-columns-repeated="16384"/>
        </table:table-row>
      </table:table>
      <table:table table:name="'file:///C:/esd/Accounts/Working%20files/Regional/Regional%20calculator.xlsb'#EAA_NUTS_2_(ONS)" table:style-name="ta3">
        <table:table-source xlink:href="file:///C:/esd/Accounts/Working%20files/Regional/Regional%20calculator.xlsb" table:table-name="EAA_NUTS_2_(ONS)" table:mode="copy-results-only"/>
        <table:table-column/>
        <table:table-row table:number-rows-repeated="1048576">
          <table:table-cell table:number-columns-repeated="16384"/>
        </table:table-row>
      </table:table>
      <table:table table:name="'file:///C:/esd/Accounts/Working%20files/Regional/Regional%20calculator.xlsb'#UK_EAA1" table:style-name="ta3">
        <table:table-source xlink:href="file:///C:/esd/Accounts/Working%20files/Regional/Regional%20calculator.xlsb" table:table-name="UK_EAA1" table:mode="copy-results-only"/>
        <table:table-column/>
        <table:table-row table:number-rows-repeated="1048576">
          <table:table-cell table:number-columns-repeated="16384"/>
        </table:table-row>
      </table:table>
      <table:table table:name="'file:///C:/esd/Accounts/Working%20files/Regional/Regional%20calculator.xlsb'#UK_EAA2" table:style-name="ta3">
        <table:table-source xlink:href="file:///C:/esd/Accounts/Working%20files/Regional/Regional%20calculator.xlsb" table:table-name="UK_EAA2" table:mode="copy-results-only"/>
        <table:table-column/>
        <table:table-row table:number-rows-repeated="1048576">
          <table:table-cell table:number-columns-repeated="16384"/>
        </table:table-row>
      </table:table>
      <table:table table:name="'file:///C:/esd/Accounts/Working%20files/Regional/Regional%20calculator.xlsb'#UK_EAA3" table:style-name="ta3">
        <table:table-source xlink:href="file:///C:/esd/Accounts/Working%20files/Regional/Regional%20calculator.xlsb" table:table-name="UK_EAA3" table:mode="copy-results-only"/>
        <table:table-column/>
        <table:table-row table:number-rows-repeated="1048576">
          <table:table-cell table:number-columns-repeated="16384"/>
        </table:table-row>
      </table:table>
      <table:table table:name="'file:///C:/esd/Accounts/Working%20files/Regional/Regional%20calculator.xlsb'#UK_EAA4" table:style-name="ta3">
        <table:table-source xlink:href="file:///C:/esd/Accounts/Working%20files/Regional/Regional%20calculator.xlsb" table:table-name="UK_EAA4" table:mode="copy-results-only"/>
        <table:table-column/>
        <table:table-row table:number-rows-repeated="1048576">
          <table:table-cell table:number-columns-repeated="16384"/>
        </table:table-row>
      </table:table>
      <table:table table:name="'file:///C:/esd/Accounts/Working%20files/Regional/Regional%20calculator.xlsb'#UK_EAA6" table:style-name="ta3">
        <table:table-source xlink:href="file:///C:/esd/Accounts/Working%20files/Regional/Regional%20calculator.xlsb" table:table-name="UK_EAA6" table:mode="copy-results-only"/>
        <table:table-column/>
        <table:table-row table:number-rows-repeated="1048576">
          <table:table-cell table:number-columns-repeated="16384"/>
        </table:table-row>
      </table:table>
      <table:table table:name="'file:///C:/esd/Accounts/Working%20files/Regional/Regional%20calculator.xlsb'#UK_FVT2" table:style-name="ta3">
        <table:table-source xlink:href="file:///C:/esd/Accounts/Working%20files/Regional/Regional%20calculator.xlsb" table:table-name="UK_FVT2" table:mode="copy-results-only"/>
        <table:table-column/>
        <table:table-row table:number-rows-repeated="1048576">
          <table:table-cell table:number-columns-repeated="16384"/>
        </table:table-row>
      </table:table>
      <table:table table:name="'file:///C:/esd/Accounts/Working%20files/Regional/Regional%20calculator.xlsb'#Eng_(NUTS3)2" table:style-name="ta3">
        <table:table-source xlink:href="file:///C:/esd/Accounts/Working%20files/Regional/Regional%20calculator.xlsb" table:table-name="Eng_(NUTS3)2" table:mode="copy-results-only"/>
        <table:table-column/>
        <table:table-row table:number-rows-repeated="1048576">
          <table:table-cell table:number-columns-repeated="16384"/>
        </table:table-row>
      </table:table>
      <table:table table:name="'file:///C:/esd/Accounts/Working%20files/Regional/Regional%20calculator.xlsb'#Eng_NUTS1_(SN)2" table:style-name="ta3">
        <table:table-source xlink:href="file:///C:/esd/Accounts/Working%20files/Regional/Regional%20calculator.xlsb" table:table-name="Eng_NUTS1_(SN)2" table:mode="copy-results-only"/>
        <table:table-column/>
        <table:table-row table:number-rows-repeated="1048576">
          <table:table-cell table:number-columns-repeated="16384"/>
        </table:table-row>
      </table:table>
      <table:table table:name="'file:///C:/esd/Accounts/Working%20files/Regional/Regional%20calculator.xlsb'#Summary_Table_20132" table:style-name="ta3">
        <table:table-source xlink:href="file:///C:/esd/Accounts/Working%20files/Regional/Regional%20calculator.xlsb" table:table-name="Summary_Table_20132" table:mode="copy-results-only"/>
        <table:table-column/>
        <table:table-row table:number-rows-repeated="1048576">
          <table:table-cell table:number-columns-repeated="16384"/>
        </table:table-row>
      </table:table>
      <table:table table:name="'file:///C:/esd/Accounts/Working%20files/Regional/Regional%20calculator.xlsb'#Eng_NUTS2_HM2" table:style-name="ta3">
        <table:table-source xlink:href="file:///C:/esd/Accounts/Working%20files/Regional/Regional%20calculator.xlsb" table:table-name="Eng_NUTS2_HM2" table:mode="copy-results-only"/>
        <table:table-column/>
        <table:table-row table:number-rows-repeated="1048576">
          <table:table-cell table:number-columns-repeated="16384"/>
        </table:table-row>
      </table:table>
      <table:table table:name="'file:///C:/esd/Accounts/Working%20files/Regional/Regional%20calculator.xlsb'#Eng_NUTS3_(web)2" table:style-name="ta3">
        <table:table-source xlink:href="file:///C:/esd/Accounts/Working%20files/Regional/Regional%20calculator.xlsb" table:table-name="Eng_NUTS3_(web)2" table:mode="copy-results-only"/>
        <table:table-column/>
        <table:table-row table:number-rows-repeated="1048576">
          <table:table-cell table:number-columns-repeated="16384"/>
        </table:table-row>
      </table:table>
      <table:table table:name="'file:///C:/esd/Accounts/Working%20files/Regional/Regional%20calculator.xlsb'#NUTS1_(ONS)2" table:style-name="ta3">
        <table:table-source xlink:href="file:///C:/esd/Accounts/Working%20files/Regional/Regional%20calculator.xlsb" table:table-name="NUTS1_(ONS)2" table:mode="copy-results-only"/>
        <table:table-column/>
        <table:table-row table:number-rows-repeated="1048576">
          <table:table-cell table:number-columns-repeated="16384"/>
        </table:table-row>
      </table:table>
      <table:table table:name="'file:///C:/esd/Accounts/Working%20files/Regional/Regional%20calculator.xlsb'#Wal_(EAANUTS2)2" table:style-name="ta3">
        <table:table-source xlink:href="file:///C:/esd/Accounts/Working%20files/Regional/Regional%20calculator.xlsb" table:table-name="Wal_(EAANUTS2)2" table:mode="copy-results-only"/>
        <table:table-column/>
        <table:table-row table:number-rows-repeated="1048576">
          <table:table-cell table:number-columns-repeated="16384"/>
        </table:table-row>
      </table:table>
      <table:table table:name="'file:///C:/esd/Accounts/Working%20files/Regional/Regional%20calculator.xlsb'#Sco_(EAANUTS2)2" table:style-name="ta3">
        <table:table-source xlink:href="file:///C:/esd/Accounts/Working%20files/Regional/Regional%20calculator.xlsb" table:table-name="Sco_(EAANUTS2)2" table:mode="copy-results-only"/>
        <table:table-column/>
        <table:table-row table:number-rows-repeated="1048576">
          <table:table-cell table:number-columns-repeated="16384"/>
        </table:table-row>
      </table:table>
      <table:table table:name="'file:///C:/esd/Accounts/Working%20files/Regional/Regional%20calculator.xlsb'#NUTS2_(EAA)2" table:style-name="ta3">
        <table:table-source xlink:href="file:///C:/esd/Accounts/Working%20files/Regional/Regional%20calculator.xlsb" table:table-name="NUTS2_(EAA)2" table:mode="copy-results-only"/>
        <table:table-column/>
        <table:table-row table:number-rows-repeated="1048576">
          <table:table-cell table:number-columns-repeated="16384"/>
        </table:table-row>
      </table:table>
      <table:table table:name="'file:///C:/esd/Accounts/Working%20files/Regional/Regional%20calculator.xlsb'#NUTS2_(ONS)2" table:style-name="ta3">
        <table:table-source xlink:href="file:///C:/esd/Accounts/Working%20files/Regional/Regional%20calculator.xlsb" table:table-name="NUTS2_(ONS)2" table:mode="copy-results-only"/>
        <table:table-column/>
        <table:table-row table:number-rows-repeated="1048576">
          <table:table-cell table:number-columns-repeated="16384"/>
        </table:table-row>
      </table:table>
      <table:table table:name="'file:///C:/esd/Accounts/Working%20files/Regional/Regional%20calculator.xlsb'#NUTS3_(ONS)2" table:style-name="ta3">
        <table:table-source xlink:href="file:///C:/esd/Accounts/Working%20files/Regional/Regional%20calculator.xlsb" table:table-name="NUTS3_(ONS)2" table:mode="copy-results-only"/>
        <table:table-column/>
        <table:table-row table:number-rows-repeated="1048576">
          <table:table-cell table:number-columns-repeated="16384"/>
        </table:table-row>
      </table:table>
      <table:table table:name="'file:///C:/esd/Accounts/Working%20files/Regional/Regional%20calculator.xlsb'#Sco_(NUTS3)2" table:style-name="ta3">
        <table:table-source xlink:href="file:///C:/esd/Accounts/Working%20files/Regional/Regional%20calculator.xlsb" table:table-name="Sco_(NUTS3)2" table:mode="copy-results-only"/>
        <table:table-column/>
        <table:table-row table:number-rows-repeated="1048576">
          <table:table-cell table:number-columns-repeated="16384"/>
        </table:table-row>
      </table:table>
      <table:table table:name="'file:///C:/esd/Accounts/Working%20files/Regional/Regional%20calculator.xlsb'#NI_(NUTS3)2" table:style-name="ta3">
        <table:table-source xlink:href="file:///C:/esd/Accounts/Working%20files/Regional/Regional%20calculator.xlsb" table:table-name="NI_(NUTS3)2" table:mode="copy-results-only"/>
        <table:table-column/>
        <table:table-row table:number-rows-repeated="1048576">
          <table:table-cell table:number-columns-repeated="16384"/>
        </table:table-row>
      </table:table>
      <table:table table:name="'file:///C:/esd/Accounts/Working%20files/Regional/Regional%20calculator.xlsb'#Wal_(NUTS3)2" table:style-name="ta3">
        <table:table-source xlink:href="file:///C:/esd/Accounts/Working%20files/Regional/Regional%20calculator.xlsb" table:table-name="Wal_(NUTS3)2" table:mode="copy-results-only"/>
        <table:table-column/>
        <table:table-row table:number-rows-repeated="1048576">
          <table:table-cell table:number-columns-repeated="16384"/>
        </table:table-row>
      </table:table>
      <table:table table:name="'file:///C:/esd/Accounts/Working%20files/Regional/Regional%20calculator.xlsb'#Sum_(CamUni)2" table:style-name="ta3">
        <table:table-source xlink:href="file:///C:/esd/Accounts/Working%20files/Regional/Regional%20calculator.xlsb" table:table-name="Sum_(CamUni)2" table:mode="copy-results-only"/>
        <table:table-column/>
        <table:table-row table:number-rows-repeated="1048576">
          <table:table-cell table:number-columns-repeated="16384"/>
        </table:table-row>
      </table:table>
      <table:table table:name="'file:///C:/esd/Accounts/Working%20files/Regional/Regional%20calculator.xlsb'#NUTS_2_EAA_DATA_01_2" table:style-name="ta3">
        <table:table-source xlink:href="file:///C:/esd/Accounts/Working%20files/Regional/Regional%20calculator.xlsb" table:table-name="NUTS_2_EAA_DATA_01_2" table:mode="copy-results-only"/>
        <table:table-column/>
        <table:table-row table:number-rows-repeated="1048576">
          <table:table-cell table:number-columns-repeated="16384"/>
        </table:table-row>
      </table:table>
      <table:table table:name="'file:///C:/esd/Accounts/Working%20files/Regional/Regional%20calculator.xlsb'#NUTS_2_EAA_DATA_022" table:style-name="ta3">
        <table:table-source xlink:href="file:///C:/esd/Accounts/Working%20files/Regional/Regional%20calculator.xlsb" table:table-name="NUTS_2_EAA_DATA_022" table:mode="copy-results-only"/>
        <table:table-column/>
        <table:table-row table:number-rows-repeated="1048576">
          <table:table-cell table:number-columns-repeated="16384"/>
        </table:table-row>
      </table:table>
      <table:table table:name="'file:///C:/esd/Accounts/Working%20files/Regional/Regional%20calculator.xlsb'#NUTS_2_EAA_DATA_032" table:style-name="ta3">
        <table:table-source xlink:href="file:///C:/esd/Accounts/Working%20files/Regional/Regional%20calculator.xlsb" table:table-name="NUTS_2_EAA_DATA_032" table:mode="copy-results-only"/>
        <table:table-column/>
        <table:table-row table:number-rows-repeated="1048576">
          <table:table-cell table:number-columns-repeated="16384"/>
        </table:table-row>
      </table:table>
      <table:table table:name="'file:///C:/esd/Accounts/Working%20files/Regional/Regional%20calculator.xlsb'#NUTS_2_EAA_DATA_042" table:style-name="ta3">
        <table:table-source xlink:href="file:///C:/esd/Accounts/Working%20files/Regional/Regional%20calculator.xlsb" table:table-name="NUTS_2_EAA_DATA_042" table:mode="copy-results-only"/>
        <table:table-column/>
        <table:table-row table:number-rows-repeated="1048576">
          <table:table-cell table:number-columns-repeated="16384"/>
        </table:table-row>
      </table:table>
      <table:table table:name="'file:///C:/esd/Accounts/Working%20files/Regional/Regional%20calculator.xlsb'#EAA_NUTS_2_(ONS)2" table:style-name="ta3">
        <table:table-source xlink:href="file:///C:/esd/Accounts/Working%20files/Regional/Regional%20calculator.xlsb" table:table-name="EAA_NUTS_2_(ONS)2" table:mode="copy-results-only"/>
        <table:table-column/>
        <table:table-row table:number-rows-repeated="1048576">
          <table:table-cell table:number-columns-repeated="16384"/>
        </table:table-row>
      </table:table>
      <table:table table:name="'file:///C:/esd/Accounts/Working%20files/Regional/Regional%20calculator.xlsb'#UK_EAA9" table:style-name="ta3">
        <table:table-source xlink:href="file:///C:/esd/Accounts/Working%20files/Regional/Regional%20calculator.xlsb" table:table-name="UK_EAA9" table:mode="copy-results-only"/>
        <table:table-column/>
        <table:table-row table:number-rows-repeated="1048576">
          <table:table-cell table:number-columns-repeated="16384"/>
        </table:table-row>
      </table:table>
      <table:table table:name="'file:///C:/esd/Accounts/Working%20files/Regional/Regional%20calculator.xlsb'#UK_FVT4" table:style-name="ta3">
        <table:table-source xlink:href="file:///C:/esd/Accounts/Working%20files/Regional/Regional%20calculator.xlsb" table:table-name="UK_FVT4" table:mode="copy-results-only"/>
        <table:table-column/>
        <table:table-row table:number-rows-repeated="1048576">
          <table:table-cell table:number-columns-repeated="16384"/>
        </table:table-row>
      </table:table>
      <table:table table:name="'file:///C:/esd/Accounts/Working%20files/Regional/Regional%20calculator.xlsb'#Eng_(NUTS3)4" table:style-name="ta3">
        <table:table-source xlink:href="file:///C:/esd/Accounts/Working%20files/Regional/Regional%20calculator.xlsb" table:table-name="Eng_(NUTS3)4" table:mode="copy-results-only"/>
        <table:table-column/>
        <table:table-row table:number-rows-repeated="1048576">
          <table:table-cell table:number-columns-repeated="16384"/>
        </table:table-row>
      </table:table>
      <table:table table:name="'file:///C:/esd/Accounts/Working%20files/Regional/Regional%20calculator.xlsb'#Eng_NUTS1_(SN)4" table:style-name="ta3">
        <table:table-source xlink:href="file:///C:/esd/Accounts/Working%20files/Regional/Regional%20calculator.xlsb" table:table-name="Eng_NUTS1_(SN)4" table:mode="copy-results-only"/>
        <table:table-column/>
        <table:table-row table:number-rows-repeated="1048576">
          <table:table-cell table:number-columns-repeated="16384"/>
        </table:table-row>
      </table:table>
      <table:table table:name="'file:///C:/esd/Accounts/Working%20files/Regional/Regional%20calculator.xlsb'#Summary_Table_20134" table:style-name="ta3">
        <table:table-source xlink:href="file:///C:/esd/Accounts/Working%20files/Regional/Regional%20calculator.xlsb" table:table-name="Summary_Table_20134" table:mode="copy-results-only"/>
        <table:table-column/>
        <table:table-row table:number-rows-repeated="1048576">
          <table:table-cell table:number-columns-repeated="16384"/>
        </table:table-row>
      </table:table>
      <table:table table:name="'file:///C:/esd/Accounts/Working%20files/Regional/Regional%20calculator.xlsb'#Eng_NUTS2_HM4" table:style-name="ta3">
        <table:table-source xlink:href="file:///C:/esd/Accounts/Working%20files/Regional/Regional%20calculator.xlsb" table:table-name="Eng_NUTS2_HM4" table:mode="copy-results-only"/>
        <table:table-column/>
        <table:table-row table:number-rows-repeated="1048576">
          <table:table-cell table:number-columns-repeated="16384"/>
        </table:table-row>
      </table:table>
      <table:table table:name="'file:///C:/esd/Accounts/Working%20files/Regional/Regional%20calculator.xlsb'#Eng_NUTS3_(web)4" table:style-name="ta3">
        <table:table-source xlink:href="file:///C:/esd/Accounts/Working%20files/Regional/Regional%20calculator.xlsb" table:table-name="Eng_NUTS3_(web)4" table:mode="copy-results-only"/>
        <table:table-column/>
        <table:table-row table:number-rows-repeated="1048576">
          <table:table-cell table:number-columns-repeated="16384"/>
        </table:table-row>
      </table:table>
      <table:table table:name="'file:///C:/esd/Accounts/Working%20files/Regional/Regional%20calculator.xlsb'#NUTS1_(ONS)4" table:style-name="ta3">
        <table:table-source xlink:href="file:///C:/esd/Accounts/Working%20files/Regional/Regional%20calculator.xlsb" table:table-name="NUTS1_(ONS)4" table:mode="copy-results-only"/>
        <table:table-column/>
        <table:table-row table:number-rows-repeated="1048576">
          <table:table-cell table:number-columns-repeated="16384"/>
        </table:table-row>
      </table:table>
      <table:table table:name="'file:///C:/esd/Accounts/Working%20files/Regional/Regional%20calculator.xlsb'#Wal_(EAANUTS2)4" table:style-name="ta3">
        <table:table-source xlink:href="file:///C:/esd/Accounts/Working%20files/Regional/Regional%20calculator.xlsb" table:table-name="Wal_(EAANUTS2)4" table:mode="copy-results-only"/>
        <table:table-column/>
        <table:table-row table:number-rows-repeated="1048576">
          <table:table-cell table:number-columns-repeated="16384"/>
        </table:table-row>
      </table:table>
      <table:table table:name="'file:///C:/esd/Accounts/Working%20files/Regional/Regional%20calculator.xlsb'#Sco_(EAANUTS2)4" table:style-name="ta3">
        <table:table-source xlink:href="file:///C:/esd/Accounts/Working%20files/Regional/Regional%20calculator.xlsb" table:table-name="Sco_(EAANUTS2)4" table:mode="copy-results-only"/>
        <table:table-column/>
        <table:table-row table:number-rows-repeated="1048576">
          <table:table-cell table:number-columns-repeated="16384"/>
        </table:table-row>
      </table:table>
      <table:table table:name="'file:///C:/esd/Accounts/Working%20files/Regional/Regional%20calculator.xlsb'#NUTS2_(EAA)4" table:style-name="ta3">
        <table:table-source xlink:href="file:///C:/esd/Accounts/Working%20files/Regional/Regional%20calculator.xlsb" table:table-name="NUTS2_(EAA)4" table:mode="copy-results-only"/>
        <table:table-column/>
        <table:table-row table:number-rows-repeated="1048576">
          <table:table-cell table:number-columns-repeated="16384"/>
        </table:table-row>
      </table:table>
      <table:table table:name="'file:///C:/esd/Accounts/Working%20files/Regional/Regional%20calculator.xlsb'#NUTS2_(ONS)4" table:style-name="ta3">
        <table:table-source xlink:href="file:///C:/esd/Accounts/Working%20files/Regional/Regional%20calculator.xlsb" table:table-name="NUTS2_(ONS)4" table:mode="copy-results-only"/>
        <table:table-column/>
        <table:table-row table:number-rows-repeated="1048576">
          <table:table-cell table:number-columns-repeated="16384"/>
        </table:table-row>
      </table:table>
      <table:table table:name="'file:///C:/esd/Accounts/Working%20files/Regional/Regional%20calculator.xlsb'#NUTS3_(ONS)4" table:style-name="ta3">
        <table:table-source xlink:href="file:///C:/esd/Accounts/Working%20files/Regional/Regional%20calculator.xlsb" table:table-name="NUTS3_(ONS)4" table:mode="copy-results-only"/>
        <table:table-column/>
        <table:table-row table:number-rows-repeated="1048576">
          <table:table-cell table:number-columns-repeated="16384"/>
        </table:table-row>
      </table:table>
      <table:table table:name="'file:///C:/esd/Accounts/Working%20files/Regional/Regional%20calculator.xlsb'#Sco_(NUTS3)4" table:style-name="ta3">
        <table:table-source xlink:href="file:///C:/esd/Accounts/Working%20files/Regional/Regional%20calculator.xlsb" table:table-name="Sco_(NUTS3)4" table:mode="copy-results-only"/>
        <table:table-column/>
        <table:table-row table:number-rows-repeated="1048576">
          <table:table-cell table:number-columns-repeated="16384"/>
        </table:table-row>
      </table:table>
      <table:table table:name="'file:///C:/esd/Accounts/Working%20files/Regional/Regional%20calculator.xlsb'#NI_(NUTS3)4" table:style-name="ta3">
        <table:table-source xlink:href="file:///C:/esd/Accounts/Working%20files/Regional/Regional%20calculator.xlsb" table:table-name="NI_(NUTS3)4" table:mode="copy-results-only"/>
        <table:table-column/>
        <table:table-row table:number-rows-repeated="1048576">
          <table:table-cell table:number-columns-repeated="16384"/>
        </table:table-row>
      </table:table>
      <table:table table:name="'file:///C:/esd/Accounts/Working%20files/Regional/Regional%20calculator.xlsb'#Wal_(NUTS3)4" table:style-name="ta3">
        <table:table-source xlink:href="file:///C:/esd/Accounts/Working%20files/Regional/Regional%20calculator.xlsb" table:table-name="Wal_(NUTS3)4" table:mode="copy-results-only"/>
        <table:table-column/>
        <table:table-row table:number-rows-repeated="1048576">
          <table:table-cell table:number-columns-repeated="16384"/>
        </table:table-row>
      </table:table>
      <table:table table:name="'file:///C:/esd/Accounts/Working%20files/Regional/Regional%20calculator.xlsb'#Sum_(CamUni)4" table:style-name="ta3">
        <table:table-source xlink:href="file:///C:/esd/Accounts/Working%20files/Regional/Regional%20calculator.xlsb" table:table-name="Sum_(CamUni)4" table:mode="copy-results-only"/>
        <table:table-column/>
        <table:table-row table:number-rows-repeated="1048576">
          <table:table-cell table:number-columns-repeated="16384"/>
        </table:table-row>
      </table:table>
      <table:table table:name="'file:///C:/esd/Accounts/Working%20files/Regional/Regional%20calculator.xlsb'#NUTS_2_EAA_DATA_01_4" table:style-name="ta3">
        <table:table-source xlink:href="file:///C:/esd/Accounts/Working%20files/Regional/Regional%20calculator.xlsb" table:table-name="NUTS_2_EAA_DATA_01_4" table:mode="copy-results-only"/>
        <table:table-column/>
        <table:table-row table:number-rows-repeated="1048576">
          <table:table-cell table:number-columns-repeated="16384"/>
        </table:table-row>
      </table:table>
      <table:table table:name="'file:///C:/esd/Accounts/Working%20files/Regional/Regional%20calculator.xlsb'#NUTS_2_EAA_DATA_024" table:style-name="ta3">
        <table:table-source xlink:href="file:///C:/esd/Accounts/Working%20files/Regional/Regional%20calculator.xlsb" table:table-name="NUTS_2_EAA_DATA_024" table:mode="copy-results-only"/>
        <table:table-column/>
        <table:table-row table:number-rows-repeated="1048576">
          <table:table-cell table:number-columns-repeated="16384"/>
        </table:table-row>
      </table:table>
      <table:table table:name="'file:///C:/esd/Accounts/Working%20files/Regional/Regional%20calculator.xlsb'#NUTS_2_EAA_DATA_034" table:style-name="ta3">
        <table:table-source xlink:href="file:///C:/esd/Accounts/Working%20files/Regional/Regional%20calculator.xlsb" table:table-name="NUTS_2_EAA_DATA_034" table:mode="copy-results-only"/>
        <table:table-column/>
        <table:table-row table:number-rows-repeated="1048576">
          <table:table-cell table:number-columns-repeated="16384"/>
        </table:table-row>
      </table:table>
      <table:table table:name="'file:///C:/esd/Accounts/Working%20files/Regional/Regional%20calculator.xlsb'#NUTS_2_EAA_DATA_044" table:style-name="ta3">
        <table:table-source xlink:href="file:///C:/esd/Accounts/Working%20files/Regional/Regional%20calculator.xlsb" table:table-name="NUTS_2_EAA_DATA_044" table:mode="copy-results-only"/>
        <table:table-column/>
        <table:table-row table:number-rows-repeated="1048576">
          <table:table-cell table:number-columns-repeated="16384"/>
        </table:table-row>
      </table:table>
      <table:table table:name="'file:///C:/esd/Accounts/Working%20files/Regional/Regional%20calculator.xlsb'#EAA_NUTS_2_(ONS)4" table:style-name="ta3">
        <table:table-source xlink:href="file:///C:/esd/Accounts/Working%20files/Regional/Regional%20calculator.xlsb" table:table-name="EAA_NUTS_2_(ONS)4" table:mode="copy-results-only"/>
        <table:table-column/>
        <table:table-row table:number-rows-repeated="1048576">
          <table:table-cell table:number-columns-repeated="16384"/>
        </table:table-row>
      </table:table>
      <table:table table:name="'file:///C:/esd/Accounts/Working%20files/Regional/Regional%20calculator.xlsb'#UK_EAA7" table:style-name="ta3">
        <table:table-source xlink:href="file:///C:/esd/Accounts/Working%20files/Regional/Regional%20calculator.xlsb" table:table-name="UK_EAA7" table:mode="copy-results-only"/>
        <table:table-column/>
        <table:table-row table:number-rows-repeated="1048576">
          <table:table-cell table:number-columns-repeated="16384"/>
        </table:table-row>
      </table:table>
      <table:table table:name="'file:///C:/esd/Accounts/Working%20files/Regional/Regional%20calculator.xlsb'#UK_FVT3" table:style-name="ta3">
        <table:table-source xlink:href="file:///C:/esd/Accounts/Working%20files/Regional/Regional%20calculator.xlsb" table:table-name="UK_FVT3" table:mode="copy-results-only"/>
        <table:table-column/>
        <table:table-row table:number-rows-repeated="1048576">
          <table:table-cell table:number-columns-repeated="16384"/>
        </table:table-row>
      </table:table>
      <table:table table:name="'file:///C:/esd/Accounts/Working%20files/Regional/Regional%20calculator.xlsb'#Eng_(NUTS3)3" table:style-name="ta3">
        <table:table-source xlink:href="file:///C:/esd/Accounts/Working%20files/Regional/Regional%20calculator.xlsb" table:table-name="Eng_(NUTS3)3" table:mode="copy-results-only"/>
        <table:table-column/>
        <table:table-row table:number-rows-repeated="1048576">
          <table:table-cell table:number-columns-repeated="16384"/>
        </table:table-row>
      </table:table>
      <table:table table:name="'file:///C:/esd/Accounts/Working%20files/Regional/Regional%20calculator.xlsb'#Eng_NUTS1_(SN)3" table:style-name="ta3">
        <table:table-source xlink:href="file:///C:/esd/Accounts/Working%20files/Regional/Regional%20calculator.xlsb" table:table-name="Eng_NUTS1_(SN)3" table:mode="copy-results-only"/>
        <table:table-column/>
        <table:table-row table:number-rows-repeated="1048576">
          <table:table-cell table:number-columns-repeated="16384"/>
        </table:table-row>
      </table:table>
      <table:table table:name="'file:///C:/esd/Accounts/Working%20files/Regional/Regional%20calculator.xlsb'#Summary_Table_20133" table:style-name="ta3">
        <table:table-source xlink:href="file:///C:/esd/Accounts/Working%20files/Regional/Regional%20calculator.xlsb" table:table-name="Summary_Table_20133" table:mode="copy-results-only"/>
        <table:table-column/>
        <table:table-row table:number-rows-repeated="1048576">
          <table:table-cell table:number-columns-repeated="16384"/>
        </table:table-row>
      </table:table>
      <table:table table:name="'file:///C:/esd/Accounts/Working%20files/Regional/Regional%20calculator.xlsb'#Eng_NUTS2_HM3" table:style-name="ta3">
        <table:table-source xlink:href="file:///C:/esd/Accounts/Working%20files/Regional/Regional%20calculator.xlsb" table:table-name="Eng_NUTS2_HM3" table:mode="copy-results-only"/>
        <table:table-column/>
        <table:table-row table:number-rows-repeated="1048576">
          <table:table-cell table:number-columns-repeated="16384"/>
        </table:table-row>
      </table:table>
      <table:table table:name="'file:///C:/esd/Accounts/Working%20files/Regional/Regional%20calculator.xlsb'#Eng_NUTS3_(web)3" table:style-name="ta3">
        <table:table-source xlink:href="file:///C:/esd/Accounts/Working%20files/Regional/Regional%20calculator.xlsb" table:table-name="Eng_NUTS3_(web)3" table:mode="copy-results-only"/>
        <table:table-column/>
        <table:table-row table:number-rows-repeated="1048576">
          <table:table-cell table:number-columns-repeated="16384"/>
        </table:table-row>
      </table:table>
      <table:table table:name="'file:///C:/esd/Accounts/Working%20files/Regional/Regional%20calculator.xlsb'#NUTS1_(ONS)3" table:style-name="ta3">
        <table:table-source xlink:href="file:///C:/esd/Accounts/Working%20files/Regional/Regional%20calculator.xlsb" table:table-name="NUTS1_(ONS)3" table:mode="copy-results-only"/>
        <table:table-column/>
        <table:table-row table:number-rows-repeated="1048576">
          <table:table-cell table:number-columns-repeated="16384"/>
        </table:table-row>
      </table:table>
      <table:table table:name="'file:///C:/esd/Accounts/Working%20files/Regional/Regional%20calculator.xlsb'#Wal_(EAANUTS2)3" table:style-name="ta3">
        <table:table-source xlink:href="file:///C:/esd/Accounts/Working%20files/Regional/Regional%20calculator.xlsb" table:table-name="Wal_(EAANUTS2)3" table:mode="copy-results-only"/>
        <table:table-column/>
        <table:table-row table:number-rows-repeated="1048576">
          <table:table-cell table:number-columns-repeated="16384"/>
        </table:table-row>
      </table:table>
      <table:table table:name="'file:///C:/esd/Accounts/Working%20files/Regional/Regional%20calculator.xlsb'#Sco_(EAANUTS2)3" table:style-name="ta3">
        <table:table-source xlink:href="file:///C:/esd/Accounts/Working%20files/Regional/Regional%20calculator.xlsb" table:table-name="Sco_(EAANUTS2)3" table:mode="copy-results-only"/>
        <table:table-column/>
        <table:table-row table:number-rows-repeated="1048576">
          <table:table-cell table:number-columns-repeated="16384"/>
        </table:table-row>
      </table:table>
      <table:table table:name="'file:///C:/esd/Accounts/Working%20files/Regional/Regional%20calculator.xlsb'#NUTS2_(EAA)3" table:style-name="ta3">
        <table:table-source xlink:href="file:///C:/esd/Accounts/Working%20files/Regional/Regional%20calculator.xlsb" table:table-name="NUTS2_(EAA)3" table:mode="copy-results-only"/>
        <table:table-column/>
        <table:table-row table:number-rows-repeated="1048576">
          <table:table-cell table:number-columns-repeated="16384"/>
        </table:table-row>
      </table:table>
      <table:table table:name="'file:///C:/esd/Accounts/Working%20files/Regional/Regional%20calculator.xlsb'#NUTS2_(ONS)3" table:style-name="ta3">
        <table:table-source xlink:href="file:///C:/esd/Accounts/Working%20files/Regional/Regional%20calculator.xlsb" table:table-name="NUTS2_(ONS)3" table:mode="copy-results-only"/>
        <table:table-column/>
        <table:table-row table:number-rows-repeated="1048576">
          <table:table-cell table:number-columns-repeated="16384"/>
        </table:table-row>
      </table:table>
      <table:table table:name="'file:///C:/esd/Accounts/Working%20files/Regional/Regional%20calculator.xlsb'#NUTS3_(ONS)3" table:style-name="ta3">
        <table:table-source xlink:href="file:///C:/esd/Accounts/Working%20files/Regional/Regional%20calculator.xlsb" table:table-name="NUTS3_(ONS)3" table:mode="copy-results-only"/>
        <table:table-column/>
        <table:table-row table:number-rows-repeated="1048576">
          <table:table-cell table:number-columns-repeated="16384"/>
        </table:table-row>
      </table:table>
      <table:table table:name="'file:///C:/esd/Accounts/Working%20files/Regional/Regional%20calculator.xlsb'#Sco_(NUTS3)3" table:style-name="ta3">
        <table:table-source xlink:href="file:///C:/esd/Accounts/Working%20files/Regional/Regional%20calculator.xlsb" table:table-name="Sco_(NUTS3)3" table:mode="copy-results-only"/>
        <table:table-column/>
        <table:table-row table:number-rows-repeated="1048576">
          <table:table-cell table:number-columns-repeated="16384"/>
        </table:table-row>
      </table:table>
      <table:table table:name="'file:///C:/esd/Accounts/Working%20files/Regional/Regional%20calculator.xlsb'#NI_(NUTS3)3" table:style-name="ta3">
        <table:table-source xlink:href="file:///C:/esd/Accounts/Working%20files/Regional/Regional%20calculator.xlsb" table:table-name="NI_(NUTS3)3" table:mode="copy-results-only"/>
        <table:table-column/>
        <table:table-row table:number-rows-repeated="1048576">
          <table:table-cell table:number-columns-repeated="16384"/>
        </table:table-row>
      </table:table>
      <table:table table:name="'file:///C:/esd/Accounts/Working%20files/Regional/Regional%20calculator.xlsb'#Wal_(NUTS3)3" table:style-name="ta3">
        <table:table-source xlink:href="file:///C:/esd/Accounts/Working%20files/Regional/Regional%20calculator.xlsb" table:table-name="Wal_(NUTS3)3" table:mode="copy-results-only"/>
        <table:table-column/>
        <table:table-row table:number-rows-repeated="1048576">
          <table:table-cell table:number-columns-repeated="16384"/>
        </table:table-row>
      </table:table>
      <table:table table:name="'file:///C:/esd/Accounts/Working%20files/Regional/Regional%20calculator.xlsb'#Sum_(CamUni)3" table:style-name="ta3">
        <table:table-source xlink:href="file:///C:/esd/Accounts/Working%20files/Regional/Regional%20calculator.xlsb" table:table-name="Sum_(CamUni)3" table:mode="copy-results-only"/>
        <table:table-column/>
        <table:table-row table:number-rows-repeated="1048576">
          <table:table-cell table:number-columns-repeated="16384"/>
        </table:table-row>
      </table:table>
      <table:table table:name="'file:///C:/esd/Accounts/Working%20files/Regional/Regional%20calculator.xlsb'#NUTS_2_EAA_DATA_01_3" table:style-name="ta3">
        <table:table-source xlink:href="file:///C:/esd/Accounts/Working%20files/Regional/Regional%20calculator.xlsb" table:table-name="NUTS_2_EAA_DATA_01_3" table:mode="copy-results-only"/>
        <table:table-column/>
        <table:table-row table:number-rows-repeated="1048576">
          <table:table-cell table:number-columns-repeated="16384"/>
        </table:table-row>
      </table:table>
      <table:table table:name="'file:///C:/esd/Accounts/Working%20files/Regional/Regional%20calculator.xlsb'#NUTS_2_EAA_DATA_023" table:style-name="ta3">
        <table:table-source xlink:href="file:///C:/esd/Accounts/Working%20files/Regional/Regional%20calculator.xlsb" table:table-name="NUTS_2_EAA_DATA_023" table:mode="copy-results-only"/>
        <table:table-column/>
        <table:table-row table:number-rows-repeated="1048576">
          <table:table-cell table:number-columns-repeated="16384"/>
        </table:table-row>
      </table:table>
      <table:table table:name="'file:///C:/esd/Accounts/Working%20files/Regional/Regional%20calculator.xlsb'#NUTS_2_EAA_DATA_033" table:style-name="ta3">
        <table:table-source xlink:href="file:///C:/esd/Accounts/Working%20files/Regional/Regional%20calculator.xlsb" table:table-name="NUTS_2_EAA_DATA_033" table:mode="copy-results-only"/>
        <table:table-column/>
        <table:table-row table:number-rows-repeated="1048576">
          <table:table-cell table:number-columns-repeated="16384"/>
        </table:table-row>
      </table:table>
      <table:table table:name="'file:///C:/esd/Accounts/Working%20files/Regional/Regional%20calculator.xlsb'#NUTS_2_EAA_DATA_043" table:style-name="ta3">
        <table:table-source xlink:href="file:///C:/esd/Accounts/Working%20files/Regional/Regional%20calculator.xlsb" table:table-name="NUTS_2_EAA_DATA_043" table:mode="copy-results-only"/>
        <table:table-column/>
        <table:table-row table:number-rows-repeated="1048576">
          <table:table-cell table:number-columns-repeated="16384"/>
        </table:table-row>
      </table:table>
      <table:table table:name="'file:///C:/esd/Accounts/Working%20files/Regional/Regional%20calculator.xlsb'#EAA_NUTS_2_(ONS)3" table:style-name="ta3">
        <table:table-source xlink:href="file:///C:/esd/Accounts/Working%20files/Regional/Regional%20calculator.xlsb" table:table-name="EAA_NUTS_2_(ONS)3" table:mode="copy-results-only"/>
        <table:table-column/>
        <table:table-row table:number-rows-repeated="1048576">
          <table:table-cell table:number-columns-repeated="16384"/>
        </table:table-row>
      </table:table>
      <table:table table:name="'file:///C:/esd/Accounts/Working%20files/Regional/Regional%20calculator.xlsb'#UK_EAA8" table:style-name="ta3">
        <table:table-source xlink:href="file:///C:/esd/Accounts/Working%20files/Regional/Regional%20calculator.xlsb" table:table-name="UK_EAA8" table:mode="copy-results-only"/>
        <table:table-column/>
        <table:table-row table:number-rows-repeated="1048576">
          <table:table-cell table:number-columns-repeated="16384"/>
        </table:table-row>
      </table:table>
      <table:named-expressions>
        <table:named-range table:name="Assets" table:cell-range-address="'file:///Z:/stats/Ecad2/STATS/_FBS/2019-20%20Farm%20Incomes/2019-20%20Farm%20incomes%20in%20Wales.xlsx'#E1_E2_-_bal_sheet_extract.$BF$597:E1_E2_-_bal_sheet_extract.$BN$601" table:base-cell-address="NOTES.$A$1"/>
        <table:named-range table:name="CurrentYear" table:cell-range-address="'file://HBA59/iShare_SPF&amp;P/EAAU/FBS/FBS%20Extractor%20tools/FBS_System_Extract.xls'#ProcessingQueue.$B$4" table:base-cell-address="NOTES.$A$1"/>
        <table:named-range table:name="GDP" table:cell-range-address="'file:///Z:/stats/Ecad2/STATS/_FBS/Ad-hoc%20analysis/Trend%20since%202009-10%20-%20components%20of%20income%20and%20output.xlsx'#ONS_GDP_deflators1.$A$9:ONS_GDP_deflators1.$C$77" table:base-cell-address="NOTES.$A$1"/>
        <table:named-range table:name="GDP_deflators" table:cell-range-address="'file:///Z:/stats/Ecad2/STATS/_FBS/2019-20%20Farm%20Incomes/2019-20%20Farm%20incomes%20in%20Wales.xlsx'#GDP_deflators_-_from_ONS.$A$9:GDP_deflators_-_from_ONS.$C$80" table:base-cell-address="NOTES.$A$1"/>
        <table:named-range table:name="output_input_14" table:cell-range-address="'file:///Z:/stats/Ecad2/STATS/_FBS/2015-16%20Farm%20incomes/Farm%20Incomes%20in%20Wales%202015-16.xlsx'#14_input&amp;output1.$DR$1:14_input&amp;output1.$EH$1048576" table:base-cell-address="NOTES.$A$1"/>
        <table:named-range table:name="output_input_15" table:cell-range-address="'file:///Z:/stats/Ecad2/STATS/_FBS/2015-16%20Farm%20incomes/Farm%20Incomes%20in%20Wales%202015-16.xlsx'#15_input&amp;output1.$DR$1:15_input&amp;output1.$EH$1048576"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Hyperlink_32_6" style:display-name="Hyperlink 6"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54_32_3" style:display-name="Normal 54 3" style:family="table-cell" style:data-style-name="N0">
      <style:table-cell-properties style:vertical-align="automatic" fo:background-color="transparent"/>
      <style:text-properties fo:color="#000000"/>
    </style:style>
    <style:style style:name="Normal_32_55_32_2" style:display-name="Normal 55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vans, Tim (KAS)</meta:initial-creator>
    <dc:creator>Cox, Jonathan (KAS)</dc:creator>
    <meta:creation-date>2021-03-23T12:18:23Z</meta:creation-date>
    <dc:date>2021-03-23T15:20:07Z</dc:date>
  </office:meta>
</office:document-meta>
</file>