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G" table:style-name="ta1">
        <table:table-column table:style-name="co1" table:default-cell-style-name="ce4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7 day rolling average of positive cases in Welsh universities, 27 September to 6 December 2020<text:s/><text:span text:style-name="T2">1,2</text:span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<text:span text:style-name="T3">1<text:s/></text:span>Data in the table refer to the 7 day rolling average for the Higher Education Institution (HEI) as of that date (rounded to the nearest integer); they do not refer to the number of cases reported on a given da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3">2<text:s/></text:span>The peak in Cardiff University cases is the result of 600 students being tested by the Cardiff &amp; Vale LHB Nursing Team over the weekend of 10th and 11th October, and a further 700 being tested by the Mobile Test Unit over the following week</text:p>
          </table:table-cell>
          <table:table-cell table:number-columns-repeated="8" table:style-name="ce5"/>
          <table:table-cell table:number-columns-repeated="16375"/>
        </table:table-row>
        <table:table-row table:style-name="ro2">
          <table:table-cell office:value-type="string" table:style-name="ce4">
            <text:p>(r) Data for UWTSD was revised on 11/12/2020 following the identification of a small number of duplicate cases. This has affected the time series between the 29th of November and the 6th of December. No other institutions were affected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Higher Education Providers, Wal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Date</text:p>
          </table:table-cell>
          <table:table-cell office:value-type="string" table:style-name="ce7">
            <text:p>Aberystwyth University<text:s/></text:p>
          </table:table-cell>
          <table:table-cell office:value-type="string" table:style-name="ce7">
            <text:p>Bangor University<text:s/></text:p>
          </table:table-cell>
          <table:table-cell office:value-type="string" table:style-name="ce7">
            <text:p>Swansea University<text:s/></text:p>
          </table:table-cell>
          <table:table-cell office:value-type="string" table:style-name="ce7">
            <text:p>University of South Wales</text:p>
          </table:table-cell>
          <table:table-cell office:value-type="string" table:style-name="ce7">
            <text:p>University of Wales, Trinity Saint David</text:p>
          </table:table-cell>
          <table:table-cell office:value-type="string" table:style-name="ce7">
            <text:p>Glyndwr University</text:p>
          </table:table-cell>
          <table:table-cell office:value-type="string" table:style-name="ce7">
            <text:p>Cardiff Metropolitan University</text:p>
          </table:table-cell>
          <table:table-cell office:value-type="string" table:style-name="ce7">
            <text:p>Cardiff University</text:p>
          </table:table-cell>
          <table:table-cell table:number-columns-repeated="16375"/>
        </table:table-row>
        <table:table-row table:style-name="ro2">
          <table:table-cell office:value-type="date" office:date-value="2020-09-27T00:00:00" table:style-name="ce6">
            <text:p>27/09/202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9-28T00:00:00" table:style-name="ce6">
            <text:p>28/09/202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9-29T00:00:00" table:style-name="ce6">
            <text:p>29/09/202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9-30T00:00:00" table:style-name="ce6">
            <text:p>30/09/202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10-01T00:00:00" table:style-name="ce6">
            <text:p>01/10/202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10-02T00:00:00" table:style-name="ce6">
            <text:p>02/10/202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6">
            <text:p>03/10/202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10-04T00:00:00" table:style-name="ce6">
            <text:p>04/10/202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10-05T00:00:00" table:style-name="ce6">
            <text:p>05/10/202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10-06T00:00:00" table:style-name="ce6">
            <text:p>06/10/202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10-07T00:00:00" table:style-name="ce6">
            <text:p>07/10/202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10-08T00:00:00" table:style-name="ce6">
            <text:p>08/10/2020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2">
          <table:table-cell office:value-type="date" office:date-value="2020-10-09T00:00:00" table:style-name="ce6">
            <text:p>09/10/2020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6">
            <text:p>10/10/2020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2">
          <table:table-cell office:value-type="date" office:date-value="2020-10-11T00:00:00" table:style-name="ce6">
            <text:p>11/10/2020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table:number-columns-repeated="16375"/>
        </table:table-row>
        <table:table-row table:style-name="ro2">
          <table:table-cell office:value-type="date" office:date-value="2020-10-12T00:00:00" table:style-name="ce6">
            <text:p>12/10/2020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table:number-columns-repeated="16375"/>
        </table:table-row>
        <table:table-row table:style-name="ro2">
          <table:table-cell office:value-type="date" office:date-value="2020-10-13T00:00:00" table:style-name="ce6">
            <text:p>13/10/2020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table:number-columns-repeated="16375"/>
        </table:table-row>
        <table:table-row table:style-name="ro2">
          <table:table-cell office:value-type="date" office:date-value="2020-10-14T00:00:00" table:style-name="ce6">
            <text:p>14/10/2020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table:number-columns-repeated="16375"/>
        </table:table-row>
        <table:table-row table:style-name="ro2">
          <table:table-cell office:value-type="date" office:date-value="2020-10-15T00:00:00" table:style-name="ce6">
            <text:p>15/10/202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table:number-columns-repeated="16375"/>
        </table:table-row>
        <table:table-row table:style-name="ro2">
          <table:table-cell office:value-type="date" office:date-value="2020-10-16T00:00:00" table:style-name="ce6">
            <text:p>16/10/202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6">
            <text:p>17/10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table:number-columns-repeated="16375"/>
        </table:table-row>
        <table:table-row table:style-name="ro2">
          <table:table-cell office:value-type="date" office:date-value="2020-10-18T00:00:00" table:style-name="ce6">
            <text:p>18/10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table:number-columns-repeated="16375"/>
        </table:table-row>
        <table:table-row table:style-name="ro2">
          <table:table-cell office:value-type="date" office:date-value="2020-10-19T00:00:00" table:style-name="ce6">
            <text:p>19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51" table:style-name="ce7">
            <text:p>51</text:p>
          </table:table-cell>
          <table:table-cell table:number-columns-repeated="16375"/>
        </table:table-row>
        <table:table-row table:style-name="ro2">
          <table:table-cell office:value-type="date" office:date-value="2020-10-20T00:00:00" table:style-name="ce6">
            <text:p>20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52" table:style-name="ce7">
            <text:p>52</text:p>
          </table:table-cell>
          <table:table-cell table:number-columns-repeated="16375"/>
        </table:table-row>
        <table:table-row table:style-name="ro2">
          <table:table-cell office:value-type="date" office:date-value="2020-10-21T00:00:00" table:style-name="ce6">
            <text:p>21/10/202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table:number-columns-repeated="16375"/>
        </table:table-row>
        <table:table-row table:style-name="ro2">
          <table:table-cell office:value-type="date" office:date-value="2020-10-22T00:00:00" table:style-name="ce6">
            <text:p>22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table:number-columns-repeated="16375"/>
        </table:table-row>
        <table:table-row table:style-name="ro2">
          <table:table-cell office:value-type="date" office:date-value="2020-10-23T00:00:00" table:style-name="ce6">
            <text:p>23/10/202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51" table:style-name="ce7">
            <text:p>51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6">
            <text:p>24/10/202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47" table:style-name="ce7">
            <text:p>47</text:p>
          </table:table-cell>
          <table:table-cell table:number-columns-repeated="16375"/>
        </table:table-row>
        <table:table-row table:style-name="ro2">
          <table:table-cell office:value-type="date" office:date-value="2020-10-25T00:00:00" table:style-name="ce6">
            <text:p>25/10/202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46" table:style-name="ce7">
            <text:p>46</text:p>
          </table:table-cell>
          <table:table-cell table:number-columns-repeated="16375"/>
        </table:table-row>
        <table:table-row table:style-name="ro2">
          <table:table-cell office:value-type="date" office:date-value="2020-10-26T00:00:00" table:style-name="ce6">
            <text:p>26/10/202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38" table:style-name="ce7">
            <text:p>38</text:p>
          </table:table-cell>
          <table:table-cell table:number-columns-repeated="16375"/>
        </table:table-row>
        <table:table-row table:style-name="ro2">
          <table:table-cell office:value-type="date" office:date-value="2020-10-27T00:00:00" table:style-name="ce6">
            <text:p>27/10/202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3" table:style-name="ce7">
            <text:p>33</text:p>
          </table:table-cell>
          <table:table-cell table:number-columns-repeated="16375"/>
        </table:table-row>
        <table:table-row table:style-name="ro2">
          <table:table-cell office:value-type="date" office:date-value="2020-10-28T00:00:00" table:style-name="ce6">
            <text:p>28/10/202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table:number-columns-repeated="16375"/>
        </table:table-row>
        <table:table-row table:style-name="ro2">
          <table:table-cell office:value-type="date" office:date-value="2020-10-29T00:00:00" table:style-name="ce6">
            <text:p>29/10/202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table:number-columns-repeated="16375"/>
        </table:table-row>
        <table:table-row table:style-name="ro2">
          <table:table-cell office:value-type="date" office:date-value="2020-10-30T00:00:00" table:style-name="ce6">
            <text:p>30/10/202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6">
            <text:p>31/10/202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table:number-columns-repeated="16375"/>
        </table:table-row>
        <table:table-row table:style-name="ro2">
          <table:table-cell office:value-type="date" office:date-value="2020-11-01T00:00:00" table:style-name="ce6">
            <text:p>01/11/202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table:number-columns-repeated="16375"/>
        </table:table-row>
        <table:table-row table:style-name="ro2">
          <table:table-cell office:value-type="date" office:date-value="2020-11-02T00:00:00" table:style-name="ce6">
            <text:p>02/11/202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table:number-columns-repeated="16375"/>
        </table:table-row>
        <table:table-row table:style-name="ro2">
          <table:table-cell office:value-type="date" office:date-value="2020-11-03T00:00:00" table:style-name="ce6">
            <text:p>03/11/202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table:number-columns-repeated="16375"/>
        </table:table-row>
        <table:table-row table:style-name="ro2">
          <table:table-cell office:value-type="date" office:date-value="2020-11-04T00:00:00" table:style-name="ce6">
            <text:p>04/11/202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table:number-columns-repeated="16375"/>
        </table:table-row>
        <table:table-row table:style-name="ro2">
          <table:table-cell office:value-type="date" office:date-value="2020-11-05T00:00:00" table:style-name="ce6">
            <text:p>05/11/202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table:number-columns-repeated="16375"/>
        </table:table-row>
        <table:table-row table:style-name="ro2">
          <table:table-cell office:value-type="date" office:date-value="2020-11-06T00:00:00" table:style-name="ce6">
            <text:p>06/11/202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6">
            <text:p>07/11/202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table:number-columns-repeated="16375"/>
        </table:table-row>
        <table:table-row table:style-name="ro2">
          <table:table-cell office:value-type="date" office:date-value="2020-11-08T00:00:00" table:style-name="ce6">
            <text:p>08/11/202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11-09T00:00:00" table:style-name="ce6">
            <text:p>09/11/202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style-name="ro2">
          <table:table-cell office:value-type="date" office:date-value="2020-11-10T00:00:00" table:style-name="ce6">
            <text:p>10/11/202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11-11T00:00:00" table:style-name="ce6">
            <text:p>11/11/202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date" office:date-value="2020-11-12T00:00:00" table:style-name="ce6">
            <text:p>12/11/202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11-13T00:00:00" table:style-name="ce6">
            <text:p>13/11/202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6">
            <text:p>14/11/20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11-15T00:00:00" table:style-name="ce6">
            <text:p>15/11/20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date" office:date-value="2020-11-16T00:00:00" table:style-name="ce6">
            <text:p>16/11/202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date" office:date-value="2020-11-17T00:00:00" table:style-name="ce6">
            <text:p>17/11/202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date" office:date-value="2020-11-18T00:00:00" table:style-name="ce6">
            <text:p>18/11/202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11-19T00:00:00" table:style-name="ce6">
            <text:p>19/11/202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11-20T00:00:00" table:style-name="ce6">
            <text:p>20/11/202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6">
            <text:p>21/11/202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0-11-22T00:00:00" table:style-name="ce6">
            <text:p>22/11/202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0-11-23T00:00:00" table:style-name="ce6">
            <text:p>23/11/202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0-11-24T00:00:00" table:style-name="ce6">
            <text:p>24/11/202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0-11-25T00:00:00" table:style-name="ce6">
            <text:p>25/11/20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11-26T00:00:00" table:style-name="ce6">
            <text:p>26/11/20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0-11-27T00:00:00" table:style-name="ce6">
            <text:p>27/11/20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6">
            <text:p>28/11/20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11-29T00:00:00" table:style-name="ce6">
            <text:p>29/11/20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2 (r)<text:s/>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11-30T00:00:00" table:style-name="ce6">
            <text:p>30/11/20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3 (r)<text:s/>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12-01T00:00:00" table:style-name="ce6">
            <text:p>01/12/20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3 (r)<text:s/>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12-02T00:00:00" table:style-name="ce6">
            <text:p>02/12/202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3 (r)<text:s/>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12-03T00:00:00" table:style-name="ce6">
            <text:p>03/12/202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3 (r)<text:s/>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12-04T00:00:00" table:style-name="ce6">
            <text:p>04/12/202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2 (r)<text:s/>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6">
            <text:p>05/12/202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2 (r)<text:s/>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0-12-06T00:00:00" table:style-name="ce6">
            <text:p>06/12/202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2 (r)<text:s/>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number-rows-repeated="10484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reen, Katherine (KAS)</meta:initial-creator>
    <dc:creator>Cox, Jonathan (KAS)</dc:creator>
    <meta:creation-date>2020-12-08T08:58:27Z</meta:creation-date>
    <dc:date>2020-12-11T09:14:03Z</dc:date>
  </office:meta>
</office:document-meta>
</file>