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">
      <style:table-cell-properties fo:border="thin solid #000000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" table:style-name="ta1">
        <table:table-column table:style-name="co1" table:default-cell-style-name="ce4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7 day rolling average of positive cases in Welsh universities, 27 September to 13 December 2020<text:s/><text:span text:style-name="T2">1,2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pan text:style-name="T3">1<text:s/></text:span>Data in the table refer to the 7 day rolling average for the Higher Education Institution (HEI) as of that date (rounded to the nearest integer); they do not refer to the number of cases reported on a given d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">2<text:s/></text:span>The peak in Cardiff University cases is the result of 600 students being tested by the Cardiff &amp; Vale LHB Nursing Team over the weekend of 10th and 11th October, and a further 700 being tested by the Mobile Test Unit over the following week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1">
            <text:p>Source: Higher Education Providers,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7">
            <text:p>Aberystwyth University<text:s/></text:p>
          </table:table-cell>
          <table:table-cell office:value-type="string" table:style-name="ce7">
            <text:p>Bangor University<text:s/></text:p>
          </table:table-cell>
          <table:table-cell office:value-type="string" table:style-name="ce7">
            <text:p>Swansea University<text:s/></text:p>
          </table:table-cell>
          <table:table-cell office:value-type="string" table:style-name="ce7">
            <text:p>University of South Wales</text:p>
          </table:table-cell>
          <table:table-cell office:value-type="string" table:style-name="ce7">
            <text:p>University of Wales, Trinity Saint David</text:p>
          </table:table-cell>
          <table:table-cell office:value-type="string" table:style-name="ce7">
            <text:p>Glyndwr University</text:p>
          </table:table-cell>
          <table:table-cell office:value-type="string" table:style-name="ce7">
            <text:p>Cardiff Metropolitan University</text:p>
          </table:table-cell>
          <table:table-cell office:value-type="string" table:style-name="ce7">
            <text:p>Cardiff University</text:p>
          </table:table-cell>
          <table:table-cell table:number-columns-repeated="16375"/>
        </table:table-row>
        <table:table-row table:style-name="ro2">
          <table:table-cell office:value-type="date" office:date-value="2020-09-27T00:00:00" table:style-name="ce6">
            <text:p>27/09/20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8T00:00:00" table:style-name="ce6">
            <text:p>28/09/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9T00:00:00" table:style-name="ce6">
            <text:p>29/09/20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30T00:00:00" table:style-name="ce6">
            <text:p>30/09/20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1T00:00:00" table:style-name="ce6">
            <text:p>01/10/20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2T00:00:00" table:style-name="ce6">
            <text:p>02/10/202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6">
            <text:p>03/10/202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4T00:00:00" table:style-name="ce6">
            <text:p>04/10/202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5T00:00:00" table:style-name="ce6">
            <text:p>05/10/202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10-06T00:00:00" table:style-name="ce6">
            <text:p>06/10/202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10-07T00:00:00" table:style-name="ce6">
            <text:p>07/10/202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0-08T00:00:00" table:style-name="ce6">
            <text:p>08/10/202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0-09T00:00:00" table:style-name="ce6">
            <text:p>09/10/202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6">
            <text:p>10/10/202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10-11T00:00:00" table:style-name="ce6">
            <text:p>11/10/202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0-12T00:00:00" table:style-name="ce6">
            <text:p>12/10/202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0-13T00:00:00" table:style-name="ce6">
            <text:p>13/10/202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table:number-columns-repeated="16375"/>
        </table:table-row>
        <table:table-row table:style-name="ro2">
          <table:table-cell office:value-type="date" office:date-value="2020-10-14T00:00:00" table:style-name="ce6">
            <text:p>14/10/202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10-15T00:00:00" table:style-name="ce6">
            <text:p>15/10/202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10-16T00:00:00" table:style-name="ce6">
            <text:p>16/10/202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6">
            <text:p>17/10/202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table:number-columns-repeated="16375"/>
        </table:table-row>
        <table:table-row table:style-name="ro2">
          <table:table-cell office:value-type="date" office:date-value="2020-10-18T00:00:00" table:style-name="ce6">
            <text:p>18/10/20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2">
          <table:table-cell office:value-type="date" office:date-value="2020-10-19T00:00:00" table:style-name="ce6">
            <text:p>19/10/20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0T00:00:00" table:style-name="ce6">
            <text:p>20/10/20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2" table:style-name="ce8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10-21T00:00:00" table:style-name="ce6">
            <text:p>21/10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2T00:00:00" table:style-name="ce6">
            <text:p>22/10/20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3T00:00:00" table:style-name="ce6">
            <text:p>23/10/20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6">
            <text:p>24/10/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table:number-columns-repeated="16375"/>
        </table:table-row>
        <table:table-row table:style-name="ro2">
          <table:table-cell office:value-type="date" office:date-value="2020-10-25T00:00:00" table:style-name="ce6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table:number-columns-repeated="16375"/>
        </table:table-row>
        <table:table-row table:style-name="ro2">
          <table:table-cell office:value-type="date" office:date-value="2020-10-26T00:00:00" table:style-name="ce6">
            <text:p>26/10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27T00:00:00" table:style-name="ce6">
            <text:p>27/10/20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10-28T00:00:00" table:style-name="ce6">
            <text:p>28/10/20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10-29T00:00:00" table:style-name="ce6">
            <text:p>29/10/20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10-30T00:00:00" table:style-name="ce6">
            <text:p>30/10/20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6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11-01T00:00:00" table:style-name="ce6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1-02T00:00:00" table:style-name="ce6">
            <text:p>02/11/20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11-03T00:00:00" table:style-name="ce6">
            <text:p>03/11/20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11-04T00:00:00" table:style-name="ce6">
            <text:p>04/11/20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5T00:00:00" table:style-name="ce6">
            <text:p>05/11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6T00:00:00" table:style-name="ce6">
            <text:p>06/11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6">
            <text:p>07/11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8T00:00:00" table:style-name="ce6">
            <text:p>08/11/2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11-09T00:00:00" table:style-name="ce6">
            <text:p>09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1-10T00:00:00" table:style-name="ce6">
            <text:p>10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1T00:00:00" table:style-name="ce6">
            <text:p>11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2T00:00:00" table:style-name="ce6">
            <text:p>12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3T00:00:00" table:style-name="ce6">
            <text:p>13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6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15T00:00:00" table:style-name="ce6">
            <text:p>1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6T00:00:00" table:style-name="ce6">
            <text:p>16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7T00:00:00" table:style-name="ce6">
            <text:p>17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8T00:00:00" table:style-name="ce6">
            <text:p>18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9T00:00:00" table:style-name="ce6">
            <text:p>19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20T00:00:00" table:style-name="ce6">
            <text:p>20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6">
            <text:p>21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2T00:00:00" table:style-name="ce6">
            <text:p>22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3T00:00:00" table:style-name="ce6">
            <text:p>23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4T00:00:00" table:style-name="ce6">
            <text:p>24/11/20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5T00:00:00" table:style-name="ce6">
            <text:p>2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6T00:00:00" table:style-name="ce6">
            <text:p>26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7T00:00:00" table:style-name="ce6">
            <text:p>27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6">
            <text:p>2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9T00:00:00" table:style-name="ce6">
            <text:p>29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30T00:00:00" table:style-name="ce6">
            <text:p>30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1T00:00:00" table:style-name="ce6">
            <text:p>01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2T00:00:00" table:style-name="ce6">
            <text:p>02/12/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3T00:00:00" table:style-name="ce6">
            <text:p>03/12/20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4T00:00:00" table:style-name="ce6">
            <text:p>04/12/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6">
            <text:p>05/12/20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6T00:00:00" table:style-name="ce9">
            <text:p>06/12/20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2-07T00:00:00" table:style-name="ce6">
            <text:p>07/12/20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2-08T00:00:00" table:style-name="ce6">
            <text:p>08/12/20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09T00:00:00" table:style-name="ce6">
            <text:p>09/12/20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2-10T00:00:00" table:style-name="ce6">
            <text:p>10/12/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2-11T00:00:00" table:style-name="ce6">
            <text:p>11/12/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6">
            <text:p>12/12/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3T00:00:00" table:style-name="ce6">
            <text:p>13/12/20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en, Katherine (KAS)</meta:initial-creator>
    <dc:creator>Cox, Jonathan (KAS)</dc:creator>
    <meta:creation-date>2020-12-08T08:58:27Z</meta:creation-date>
    <dc:date>2020-12-15T07:32:42Z</dc:date>
  </office:meta>
</office:document-meta>
</file>