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2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8" style:family="table-cell" style:parent-style-name="Comma" style:data-style-name="N36">
      <style:table-cell-properties fo:background-color="#FFFFFF"/>
    </style:style>
    <style:style style:name="ce9" style:family="table-cell" style:parent-style-name="Default" style:data-style-name="N37">
      <style:table-cell-properties fo:background-color="#FFFFFF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1" style:family="table-cell" style:parent-style-name="Comma" style:data-style-name="N36">
      <style:table-cell-properties fo:border-top="none" fo:border-bottom="thin solid #000000" fo:border-left="none" fo:border-right="none" fo:background-color="#FFFFFF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5.46805555555556cm"/>
    </style:style>
    <style:style style:name="co4" style:family="table-column">
      <style:table-column-properties fo:break-before="auto" style:column-width="0.599722222222222cm"/>
    </style:style>
    <style:style style:name="co5" style:family="table-column">
      <style:table-column-properties fo:break-before="auto" style:column-width="0.617361111111111cm"/>
    </style:style>
    <style:style style:name="co6" style:family="table-column">
      <style:table-column-properties fo:break-before="auto" style:column-width="2.02847222222222cm"/>
    </style:style>
    <style:style style:name="co7" style:family="table-column">
      <style:table-column-properties fo:break-before="auto" style:column-width="6.38527777777778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35.4pt" style:use-optimal-row-height="false" fo:break-before="auto"/>
    </style:style>
    <style:style style:name="ro5" style:family="table-row">
      <style:table-row-properties style:row-height="64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45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People in employment in Wales by method of travelling to work by protected characteristics, 2018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ntact: economic.stats@gov.wal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te: 23 July 2020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urce: Welsh Government analysis of the Annual Population Survey, ONS</text:p>
          </table:table-cell>
          <table:table-cell table:number-columns-repeated="16383"/>
        </table:table-row>
        <table:table-row table:number-rows-repeated="4" table:style-name="ro1">
          <table:table-cell table:number-columns-repeated="16384" table:style-name="ce3"/>
        </table:table-row>
        <table:table-row table:style-name="ro1">
          <table:table-cell office:value-type="string" table:style-name="ce3">
            <text:p>All content is available under the Open Government Licence v3.0, except where otherwise stated.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5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/>
        </table:table-row>
        <table:table-row table:number-rows-repeated="1048565" table:style-name="ro3">
          <table:table-cell table:number-columns-repeated="16384"/>
        </table:table-row>
      </table:table>
      <table:table table:name="DataByAge" table:style-name="ta2"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number-columns-repeated="16379" table:default-cell-style-name="ce6"/>
        <table:table-row table:style-name="ro4">
          <table:table-cell office:value-type="string" table:number-columns-spanned="5" table:number-rows-spanned="1" table:style-name="ce12">
            <text:p>Number and proportion in Wales who travel to work by public transport by age group, 2018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7">
            <text:p>Age Group</text:p>
          </table:table-cell>
          <table:table-cell office:value-type="string" table:number-columns-spanned="2" table:number-rows-spanned="1" table:style-name="ce13">
            <text:p>Number in employment who commute by public transport</text:p>
          </table:table-cell>
          <table:covered-table-cell/>
          <table:table-cell office:value-type="string" table:number-columns-spanned="2" table:number-rows-spanned="1" table:style-name="ce13">
            <text:p>Proportion who travel to work by public transport of all in employment in each age group (%)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6">
            <text:p>16-24</text:p>
          </table:table-cell>
          <table:table-cell office:value-type="float" office:value="18900" table:style-name="ce8">
            <text:p><text:s/>18,900<text:s/></text:p>
          </table:table-cell>
          <table:table-cell table:style-name="ce8"/>
          <table:table-cell office:value-type="float" office:value="10.200000000000001" table:style-name="ce6">
            <text:p>10.2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6">
            <text:p>25-29</text:p>
          </table:table-cell>
          <table:table-cell office:value-type="float" office:value="11600" table:style-name="ce8">
            <text:p><text:s/>11,600<text:s/></text:p>
          </table:table-cell>
          <table:table-cell table:style-name="ce8"/>
          <table:table-cell office:value-type="float" office:value="7.2" table:style-name="ce6">
            <text:p>7.2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6">
            <text:p>30-34</text:p>
          </table:table-cell>
          <table:table-cell office:value-type="float" office:value="11300" table:style-name="ce8">
            <text:p><text:s/>11,300<text:s/></text:p>
          </table:table-cell>
          <table:table-cell table:style-name="ce8"/>
          <table:table-cell office:value-type="float" office:value="7.2" table:style-name="ce6">
            <text:p>7.2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6">
            <text:p>35-39</text:p>
          </table:table-cell>
          <table:table-cell office:value-type="float" office:value="7300" table:style-name="ce8">
            <text:p><text:s/>7,300<text:s/></text:p>
          </table:table-cell>
          <table:table-cell table:style-name="ce8"/>
          <table:table-cell office:value-type="float" office:value="4.8000000000000007" table:style-name="ce6">
            <text:p>4.8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6">
            <text:p>40-44</text:p>
          </table:table-cell>
          <table:table-cell office:value-type="float" office:value="6000" table:style-name="ce8">
            <text:p><text:s/>6,000<text:s/></text:p>
          </table:table-cell>
          <table:table-cell table:style-name="ce8"/>
          <table:table-cell office:value-type="float" office:value="4.2" table:style-name="ce6">
            <text:p>4.2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6">
            <text:p>45-49</text:p>
          </table:table-cell>
          <table:table-cell office:value-type="float" office:value="5600" table:style-name="ce8">
            <text:p><text:s/>5,600<text:s/></text:p>
          </table:table-cell>
          <table:table-cell table:style-name="ce8"/>
          <table:table-cell office:value-type="float" office:value="3.2" table:style-name="ce6">
            <text:p>3.2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6">
            <text:p>50-54</text:p>
          </table:table-cell>
          <table:table-cell office:value-type="float" office:value="7100" table:style-name="ce8">
            <text:p><text:s/>7,100<text:s/></text:p>
          </table:table-cell>
          <table:table-cell table:style-name="ce8"/>
          <table:table-cell office:value-type="float" office:value="4" table:style-name="ce9">
            <text:p>4.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6">
            <text:p>55-59</text:p>
          </table:table-cell>
          <table:table-cell office:value-type="float" office:value="5000" table:style-name="ce8">
            <text:p><text:s/>5,000<text:s/></text:p>
          </table:table-cell>
          <table:table-cell table:style-name="ce8"/>
          <table:table-cell office:value-type="float" office:value="3.3000000000000003" table:style-name="ce6">
            <text:p>3.3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6">
            <text:p>60-64</text:p>
          </table:table-cell>
          <table:table-cell office:value-type="float" office:value="5200" table:style-name="ce8">
            <text:p><text:s/>5,200<text:s/></text:p>
          </table:table-cell>
          <table:table-cell table:style-name="ce8"/>
          <table:table-cell office:value-type="float" office:value="5.3000000000000007" table:style-name="ce6">
            <text:p>5.3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10">
            <text:p>65+</text:p>
          </table:table-cell>
          <table:table-cell office:value-type="float" office:value="1700" table:style-name="ce11">
            <text:p><text:s/>1,700<text:s/></text:p>
          </table:table-cell>
          <table:table-cell office:value-type="string" table:style-name="ce11">
            <text:p>!</text:p>
          </table:table-cell>
          <table:table-cell office:value-type="float" office:value="2.8000000000000003" table:style-name="ce10">
            <text:p>2.8</text:p>
          </table:table-cell>
          <table:table-cell office:value-type="string" table:style-name="ce11">
            <text:p>!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">
            <text:p>Source: Welsh Government analysis of the Annual Population Survey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21" table:style-name="ce15">
            <text:p><text:span text:style-name="T2">Notes:</text:span><text:span text:style-name="T2"/></text:p>
            <text:p>Public transport is defined as 'Bus, coach, private bus', 'Railway train', and 'Underground train/light railway/tram'.</text:p>
            <text:p/>
            <text:p>* The data item is disclosive or not sufficiently robust for publication.</text:p>
            <text:p>!! The data item is based on between approximately 10 and 25 responses to the survey, and is categorised as being of low quality. <text:s/>Only estimates based on 40 responses or more are categorised as robust, whilst data items based on between 25 and 40 responses are categorised as being of limited quality. <text:s/>Data items based on less than 10 responses are considered unacceptable for use and suppressed.</text:p>
            <text:p>! The data item is based on between approximately 25 and 40 responses to the survey, and is categorised as being of limited quality. <text:s/>Only estimates based on 40 responses or more are categorised as robust, whilst data items based on between 10 and 25 responses are categorised as being of low quality. <text:s/>Data items based on less than 10 responses are considered unacceptable for use and suppressed.</text:p>
          </table:table-cell>
          <table:covered-table-cell table:number-columns-repeated="4"/>
          <table:table-cell table:number-columns-repeated="16379"/>
        </table:table-row>
        <table:table-row table:number-rows-repeated="20" table:style-name="ro2">
          <table:covered-table-cell/>
          <table:covered-table-cell table:number-columns-repeated="4"/>
          <table:table-cell table:number-columns-repeated="16379"/>
        </table:table-row>
        <table:table-row table:number-rows-repeated="1048542" table:style-name="ro7">
          <table:table-cell table:number-columns-repeated="16384"/>
        </table:table-row>
      </table:table>
      <table:table table:name="DataByEthnicity" table:style-name="ta2">
        <table:table-column table:style-name="co7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number-columns-repeated="16379" table:default-cell-style-name="ce6"/>
        <table:table-row table:style-name="ro6">
          <table:table-cell office:value-type="string" table:number-columns-spanned="5" table:number-rows-spanned="1" table:style-name="ce12">
            <text:p>Number and proportion in Wales who travel to work by public transport by ethnicity, 2018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7">
            <text:p>Ethnicity</text:p>
          </table:table-cell>
          <table:table-cell office:value-type="string" table:number-columns-spanned="2" table:number-rows-spanned="1" table:style-name="ce13">
            <text:p>Number in employment who commute by public transport</text:p>
          </table:table-cell>
          <table:covered-table-cell/>
          <table:table-cell office:value-type="string" table:number-columns-spanned="2" table:number-rows-spanned="1" table:style-name="ce13">
            <text:p>Proportion who travel to work by public transport of all in employment in each ethnicity (%)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6">
            <text:p>Black, Asian and Minority Ethnic</text:p>
          </table:table-cell>
          <table:table-cell office:value-type="float" office:value="5900" table:style-name="ce8">
            <text:p><text:s/>5,900<text:s/></text:p>
          </table:table-cell>
          <table:table-cell office:value-type="string" table:style-name="ce8">
            <text:p>!</text:p>
          </table:table-cell>
          <table:table-cell office:value-type="float" office:value="9.9" table:style-name="ce6">
            <text:p>9.9</text:p>
          </table:table-cell>
          <table:table-cell office:value-type="string" table:style-name="ce8">
            <text:p>!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White</text:p>
          </table:table-cell>
          <table:table-cell office:value-type="float" office:value="73700" table:style-name="ce8">
            <text:p><text:s/>73,700<text:s/></text:p>
          </table:table-cell>
          <table:table-cell table:style-name="ce8"/>
          <table:table-cell office:value-type="float" office:value="5.3000000000000007" table:style-name="ce6">
            <text:p>5.3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">
            <text:p>Source: Welsh Government analysis of the Annual Population Survey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20" table:style-name="ce15">
            <text:p><text:span text:style-name="T2">Notes:</text:span><text:span text:style-name="T2"/></text:p>
            <text:p>Public transport is defined as 'Bus, coach, private bus', 'Railway train', and 'Underground train/light railway/tram'.</text:p>
            <text:p/>
            <text:p>* The data item is disclosive or not sufficiently robust for publication.</text:p>
            <text:p>!! The data item is based on between approximately 10 and 25 responses to the survey, and is categorised as being of low quality. <text:s/>Only estimates based on 40 responses or more are categorised as robust, whilst data items based on between 25 and 40 responses are categorised as being of limited quality. <text:s/>Data items based on less than 10 responses are considered unacceptable for use and suppressed.</text:p>
            <text:p>! The data item is based on between approximately 25 and 40 responses to the survey, and is categorised as being of limited quality. <text:s/>Only estimates based on 40 responses or more are categorised as robust, whilst data items based on between 10 and 25 responses are categorised as being of low quality. <text:s/>Data items based on less than 10 responses are considered unacceptable for use and suppressed.</text:p>
          </table:table-cell>
          <table:covered-table-cell table:number-columns-repeated="4"/>
          <table:table-cell table:number-columns-repeated="16379"/>
        </table:table-row>
        <table:table-row table:number-rows-repeated="19" table:style-name="ro2">
          <table:covered-table-cell/>
          <table:covered-table-cell table:number-columns-repeated="4"/>
          <table:table-cell table:number-columns-repeated="16379"/>
        </table:table-row>
        <table:table-row table:number-rows-repeated="1048551" table:style-name="ro7">
          <table:table-cell table:number-columns-repeated="16384"/>
        </table:table-row>
      </table:table>
      <table:table table:name="DataByDisability" table:style-name="ta2">
        <table:table-column table:style-name="co7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number-columns-repeated="16379" table:default-cell-style-name="ce6"/>
        <table:table-row table:style-name="ro6">
          <table:table-cell office:value-type="string" table:number-columns-spanned="5" table:number-rows-spanned="1" table:style-name="ce12">
            <text:p>Number and proportion in Wales who travel to work by public transport by disability, 2018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7">
            <text:p>Disability</text:p>
          </table:table-cell>
          <table:table-cell office:value-type="string" table:number-columns-spanned="2" table:number-rows-spanned="1" table:style-name="ce13">
            <text:p>Number in employment who commute by public transport</text:p>
          </table:table-cell>
          <table:covered-table-cell/>
          <table:table-cell office:value-type="string" table:number-columns-spanned="2" table:number-rows-spanned="1" table:style-name="ce13">
            <text:p>Proportion who travel to work by public transport of all in employment in each disability group (%)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6">
            <text:p>(Equality Act) Disabled</text:p>
          </table:table-cell>
          <table:table-cell office:value-type="float" office:value="13700" table:style-name="ce8">
            <text:p><text:s/>13,700<text:s/></text:p>
          </table:table-cell>
          <table:table-cell table:style-name="ce8"/>
          <table:table-cell office:value-type="float" office:value="6.8000000000000007" table:style-name="ce6">
            <text:p>6.8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6">
            <text:p>Not (Equality Act) Disabled</text:p>
          </table:table-cell>
          <table:table-cell office:value-type="float" office:value="66000" table:style-name="ce8">
            <text:p><text:s/>66,000<text:s/></text:p>
          </table:table-cell>
          <table:table-cell table:style-name="ce8"/>
          <table:table-cell office:value-type="float" office:value="5.3000000000000007" table:style-name="ce6">
            <text:p>5.3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">
            <text:p>Source: Welsh Government analysis of the Annual Population Survey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20" table:style-name="ce15">
            <text:p><text:span text:style-name="T2">Notes:</text:span><text:span text:style-name="T2"/></text:p>
            <text:p>Public transport is defined as 'Bus, coach, private bus', 'Railway train', and 'Underground train/light railway/tram'.</text:p>
            <text:p/>
            <text:p>* The data item is disclosive or not sufficiently robust for publication.</text:p>
            <text:p>!! The data item is based on between approximately 10 and 25 responses to the survey, and is categorised as being of low quality. <text:s/>Only estimates based on 40 responses or more are categorised as robust, whilst data items based on between 25 and 40 responses are categorised as being of limited quality. <text:s/>Data items based on less than 10 responses are considered unacceptable for use and suppressed.</text:p>
            <text:p>! The data item is based on between approximately 25 and 40 responses to the survey, and is categorised as being of limited quality. <text:s/>Only estimates based on 40 responses or more are categorised as robust, whilst data items based on between 10 and 25 responses are categorised as being of low quality. <text:s/>Data items based on less than 10 responses are considered unacceptable for use and suppressed.</text:p>
          </table:table-cell>
          <table:covered-table-cell table:number-columns-repeated="4"/>
          <table:table-cell table:number-columns-repeated="16379"/>
        </table:table-row>
        <table:table-row table:number-rows-repeated="19" table:style-name="ro2">
          <table:covered-table-cell/>
          <table:covered-table-cell table:number-columns-repeated="4"/>
          <table:table-cell table:number-columns-repeated="16379"/>
        </table:table-row>
        <table:table-row table:number-rows-repeated="1048551" table:style-name="ro7">
          <table:table-cell table:number-columns-repeated="16384"/>
        </table:table-row>
      </table:table>
      <table:table table:name="DataBySex" table:style-name="ta2">
        <table:table-column table:style-name="co7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number-columns-repeated="16379" table:default-cell-style-name="ce6"/>
        <table:table-row table:style-name="ro6">
          <table:table-cell office:value-type="string" table:number-columns-spanned="5" table:number-rows-spanned="1" table:style-name="ce12">
            <text:p>Number and proportion in Wales who travel to work by public transport by sex, 2018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7">
            <text:p>Sex</text:p>
          </table:table-cell>
          <table:table-cell office:value-type="string" table:number-columns-spanned="2" table:number-rows-spanned="1" table:style-name="ce13">
            <text:p>Number in employment who commute by public transport</text:p>
          </table:table-cell>
          <table:covered-table-cell/>
          <table:table-cell office:value-type="string" table:number-columns-spanned="2" table:number-rows-spanned="1" table:style-name="ce13">
            <text:p>Proportion who travel to work by public transport of all in employment in each sex (%)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6">
            <text:p>Male</text:p>
          </table:table-cell>
          <table:table-cell office:value-type="float" office:value="36100" table:style-name="ce8">
            <text:p><text:s/>36,100<text:s/></text:p>
          </table:table-cell>
          <table:table-cell table:style-name="ce8"/>
          <table:table-cell office:value-type="float" office:value="4.7" table:style-name="ce6">
            <text:p>4.7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6">
            <text:p>Female</text:p>
          </table:table-cell>
          <table:table-cell office:value-type="float" office:value="43600" table:style-name="ce8">
            <text:p><text:s/>43,600<text:s/></text:p>
          </table:table-cell>
          <table:table-cell table:style-name="ce8"/>
          <table:table-cell office:value-type="float" office:value="6.3000000000000007" table:style-name="ce6">
            <text:p>6.3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">
            <text:p>Source: Welsh Government analysis of the Annual Population Survey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20" table:style-name="ce15">
            <text:p><text:span text:style-name="T2">Notes:</text:span><text:span text:style-name="T2"/></text:p>
            <text:p>Public transport is defined as 'Bus, coach, private bus', 'Railway train', and 'Underground train/light railway/tram'.</text:p>
            <text:p/>
            <text:p>* The data item is disclosive or not sufficiently robust for publication.</text:p>
            <text:p>!! The data item is based on between approximately 10 and 25 responses to the survey, and is categorised as being of low quality. <text:s/>Only estimates based on 40 responses or more are categorised as robust, whilst data items based on between 25 and 40 responses are categorised as being of limited quality. <text:s/>Data items based on less than 10 responses are considered unacceptable for use and suppressed.</text:p>
            <text:p>! The data item is based on between approximately 25 and 40 responses to the survey, and is categorised as being of limited quality. <text:s/>Only estimates based on 40 responses or more are categorised as robust, whilst data items based on between 10 and 25 responses are categorised as being of low quality. <text:s/>Data items based on less than 10 responses are considered unacceptable for use and suppressed.</text:p>
          </table:table-cell>
          <table:covered-table-cell table:number-columns-repeated="4"/>
          <table:table-cell table:number-columns-repeated="16379"/>
        </table:table-row>
        <table:table-row table:number-rows-repeated="19" table:style-name="ro2">
          <table:covered-table-cell/>
          <table:covered-table-cell table:number-columns-repeated="4"/>
          <table:table-cell table:number-columns-repeated="16379"/>
        </table:table-row>
        <table:table-row table:number-rows-repeated="1048551" table:style-name="ro7">
          <table:table-cell table:number-columns-repeated="16384"/>
        </table:table-row>
      </table:table>
      <table:table table:name="'file://HBA60/HomeA/DefaultHome/Objects/Underemployment_workings.xlsx'#Workings" table:style-name="ta3">
        <table:table-source xlink:href="file://HBA60/HomeA/DefaultHome/Objects/Underemployment_workings.xlsx" table:table-name="Working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Workings" table:cell-range-address="'file://HBA60/HomeA/DefaultHome/Objects/Underemployment_workings.xlsx'#Workings.$A$1:Workings.$H$1048576" table:base-cell-address="Tit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8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AS Output</dc:title>
    <meta:initial-creator>Allis, Vanessa (KAS)</meta:initial-creator>
    <dc:creator>James, Sarah (KAS)</dc:creator>
    <meta:creation-date>2020-05-06T13:10:46Z</meta:creation-date>
    <dc:date>2020-07-23T12:53:03Z</dc:date>
    <meta:user-defined meta:name="Checked by">32123</meta:user-defined>
    <meta:user-defined meta:name="Objective-Id">A29943518</meta:user-defined>
    <meta:user-defined meta:name="Objective-Title">20200507 - Number and proportion of people in employment by method of travelling to work by protected characteristics, 2018</meta:user-defined>
    <meta:user-defined meta:name="Objective-Description"/>
    <meta:user-defined meta:name="Objective-CreationStamp" meta:value-type="date">2020-05-07T13:11:09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5-07T13:13:49Z</meta:user-defined>
    <meta:user-defined meta:name="Objective-ModificationStamp" meta:value-type="date">2020-05-07T13:13:49Z</meta:user-defined>
    <meta:user-defined meta:name="Objective-Owner">Allis, Vanessa (KAS)</meta:user-defined>
    <meta:user-defined meta:name="Objective-Path">Objective Global Folder:Business File Plan:Health &amp; Social Services (HSS):# Health &amp; Social Services (HSS) - COVID-19 (Coronavirus):1 - Save:/Jo-Anne Daniels - Mental Health, Vulnerable Groups and NHS Goverance Directorate:KAS - Chief Statistician:Covid-1</meta:user-defined>
    <meta:user-defined meta:name="Objective-Parent">Analysis - labour market</meta:user-defined>
    <meta:user-defined meta:name="Objective-State">Published</meta:user-defined>
    <meta:user-defined meta:name="Objective-VersionId">vA59701449</meta:user-defined>
    <meta:user-defined meta:name="Objective-Version">1.0</meta:user-defined>
    <meta:user-defined meta:name="Objective-VersionNumber" meta:value-type="float">2</meta:user-defined>
    <meta:user-defined meta:name="Objective-VersionComment">Version 2</meta:user-defined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