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Homeless and Rough Sleepers in Emergency Accommodation in COVID-19 crisis (management information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Contact: housing.stats@gov.wale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Date: 08 July 2020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Source: Management Information, Welsh Government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Geographical Coverage: Wales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his spreadsheet contains ad-hoc unscheduled management information relating to homeless and rough sleeper emergency accommodation.<text:s/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Notes on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Data is based on management information reported by local authorities as part of a weekly intelligence gathering exercise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is management information has not undergone validation or further data quality checks which are undertaken for official statistics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overage is variable - not all local authorities provided information each week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hief Statistician has agreed to this <text:s/>release as it is in the public interest for the data to be used by Welsh Government and others in the context of planning around the COVID-19 outbreak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13 April to 28 June, 407 rough sleepers were reported to have been moved off the streets and into emergency accommodation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13 April to 28 June, at least 1,859 people** (excluding rough sleepers) were reported to have been moved into emergency accommodatio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** Figures for earlier weeks may have counted households rather than persons. A household consists of one or more persons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All content is available under the Open Government Licence v3.0, unless otherwise stated.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Mcleod, Craig (KAS)</dc:creator>
    <meta:creation-date>2020-03-13T10:06:02Z</meta:creation-date>
    <dc:date>2020-07-09T10:01:40Z</dc:date>
    <meta:user-defined meta:name="Checked by">32123</meta:user-defined>
    <meta:user-defined meta:name="Objective-Id">A30200516</meta:user-defined>
    <meta:user-defined meta:name="Objective-Title">Homelessness and RS Management Information for  WS 28 May 2020 for publication</meta:user-defined>
    <meta:user-defined meta:name="Objective-Description"/>
    <meta:user-defined meta:name="Objective-CreationStamp" meta:value-type="date">2020-06-03T09:04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3T09:04:52Z</meta:user-defined>
    <meta:user-defined meta:name="Objective-ModificationStamp" meta:value-type="date">2020-06-03T09:04:52Z</meta:user-defined>
    <meta:user-defined meta:name="Objective-Owner">James, Sara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200603: 3 June 2020 published due to minister using unpublished figure in briefing</meta:user-defined>
    <meta:user-defined meta:name="Objective-State">Published</meta:user-defined>
    <meta:user-defined meta:name="Objective-VersionId">vA6021294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