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3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36">
      <style:table-cell-properties style:vertical-align="middle" fo:wrap-option="wrap"/>
      <style:text-properties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9.489722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alculating excess deaths, up to 5 June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act: Stats.healthinfo@gov.w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ate: 18 June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Office for Nation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ographical Coverage: Wales and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spreadsheet contains ad-hoc statistics on calculating excess deaths to support the Welsh Government’s daily briefing,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ssued by the Minister for Health and Social Services on 18 June 2020.<text:s/>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">
            <text:p>Notes on Dat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5">
            <text:p>The total number of deaths and the weekly average for the past 5 years is published by ONS in their weekly death statistics (tab “weekly figures 2020”) -<text:s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6">
            <text:p><text:a xlink:href="https://www.ons.gov.uk/peoplepopulationandcommunity/birthsdeathsandmarriages/deaths/datasets/weeklyprovisionalfiguresondeathsregisteredinenglandandwales">https://www.ons.gov.uk/peoplepopulationandcommunity/birthsdeathsandmarriages/deaths/datasets/weeklyprovisionalfiguresondeathsregisteredinenglandandwales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t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5">
            <text:p>At the time of the statement, the latest published data were for the period up to week 23 (week ending 5 June).<text:s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ata for deaths registered in weeks 10-23 (starting from week ending 6 March and roughly covering the period of the pandemic to date) were used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he figures are as follows: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7"/>
          <table:table-cell office:value-type="string" table:style-name="ce8">
            <text:p>Wales</text:p>
          </table:table-cell>
          <table:table-cell office:value-type="string" table:style-name="ce8">
            <text:p>England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Total number of deaths registered (1)</text:p>
          </table:table-cell>
          <table:table-cell office:value-type="float" office:value="11278" table:style-name="ce10">
            <text:p>11,278</text:p>
          </table:table-cell>
          <table:table-cell office:value-type="float" office:value="189403" table:style-name="ce10">
            <text:p>189,40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5-year average number of deaths (2)</text:p>
          </table:table-cell>
          <table:table-cell office:value-type="float" office:value="9091" table:style-name="ce10">
            <text:p>9,091</text:p>
          </table:table-cell>
          <table:table-cell office:value-type="float" office:value="133414" table:style-name="ce10">
            <text:p>133,41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Number of excess deaths (3) = (1) – (2)</text:p>
          </table:table-cell>
          <table:table-cell office:value-type="float" office:value="2187" table:formula="of:=[.C18]-[.C19]" table:style-name="ce10">
            <text:p>2,187</text:p>
          </table:table-cell>
          <table:table-cell office:value-type="float" office:value="55989" table:formula="of:=[.D18]-[.D19]" table:style-name="ce10">
            <text:p>55,9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2">
            <text:p>% of excess deaths (4) = (3)/(2)</text:p>
          </table:table-cell>
          <table:table-cell office:value-type="percentage" office:value="0.24056759432405675" table:formula="of:=[.C20]/[.C19]" table:style-name="ce13">
            <text:p>24.1%</text:p>
          </table:table-cell>
          <table:table-cell office:value-type="percentage" office:value="0.41966360351987048" table:formula="of:=[.D20]/[.D19]" table:style-name="ce13">
            <text:p>42.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Applying the Wales excess death rate (4) to the England 5-year average number of deaths (2) would lead to 165,509 deaths, or 23,894 fewer than registered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Applying the England excess death rate (4) to the Wales 5-year average number of deaths (2) would lead to 12,906 deaths, or 1,628 more than registered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ll content is available under the Open Government Licence v3.0, unless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ddick, Ashley (EPS - LGFWP)</meta:initial-creator>
    <dc:creator>James, Sarah (KAS)</dc:creator>
    <meta:creation-date>2020-06-25T08:22:27Z</meta:creation-date>
    <dc:date>2020-06-29T07:07:58Z</dc:date>
    <meta:user-defined meta:name="Checked by">32123</meta:user-defined>
    <meta:user-defined meta:name="Objective-Id">A30463841</meta:user-defined>
    <meta:user-defined meta:name="Objective-Title">20200624 excess death calculation customer query contribution</meta:user-defined>
    <meta:user-defined meta:name="Objective-Description"/>
    <meta:user-defined meta:name="Objective-CreationStamp" meta:value-type="date">2020-06-25T08:55:1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25T09:25:21Z</meta:user-defined>
    <meta:user-defined meta:name="Objective-ModificationStamp" meta:value-type="date">2020-06-25T09:25:21Z</meta:user-defined>
    <meta:user-defined meta:name="Objective-Owner">Caddick, Ashley (EPS - LGFWP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eaths</meta:user-defined>
    <meta:user-defined meta:name="Objective-State">Published</meta:user-defined>
    <meta:user-defined meta:name="Objective-VersionId">vA60728919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