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Public views on the coronavirus (COVID-19) (adults aged 16 to 74), 19 March to 26 April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7" table:style-name="ce3"/>
          <table:table-cell office:value-type="string" table:style-name="ce5">
            <text:p>percentage</text:p>
          </table:table-cell>
          <table:table-cell table:number-columns-repeated="16376" table:style-name="ce3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office:value-type="string" table:style-name="ce8">
            <text:p>23 to 26 April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2" table:style-name="ce3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2" table:style-name="ce3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5-01T13:13:04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