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/>
    </style:style>
    <style:style style:name="ce8" style:family="table-cell" style:parent-style-name="Percent" style:data-style-name="N36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14" style:family="table-cell" style:parent-style-name="Hyperlink" style:data-style-name="N0">
      <style:table-cell-properties fo:border="thin solid #FFFFFF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ctrical_safety_by_reg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lectrical safety by fire and rescue service region, 2017-18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The survey recorded details of the electrical system and used this to give a measuremen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f risk to the occupant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Region of Wales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North Wales</text:p>
          </table:table-cell>
          <table:table-cell office:value-type="string" table:style-name="ce6">
            <text:p>Mid and West Wales</text:p>
          </table:table-cell>
          <table:table-cell office:value-type="string" table:style-name="ce6">
            <text:p>South Wale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Proportion of dwellings with average risk and lower than average risk</text:p>
          </table:table-cell>
          <table:table-cell office:value-type="percentage" office:value="0.98199365843497577" table:style-name="ce8">
            <text:p>98.2%</text:p>
          </table:table-cell>
          <table:table-cell office:value-type="percentage" office:value="0.98314378965719962" table:style-name="ce8">
            <text:p>98.3%</text:p>
          </table:table-cell>
          <table:table-cell office:value-type="percentage" office:value="0.98388470590790689" table:style-name="ce8">
            <text:p>98.4%</text:p>
          </table:table-cell>
          <table:table-cell office:value-type="percentage" office:value="0.98324046081465444" table:style-name="ce8">
            <text:p>98.3%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9"/>
          <table:table-cell office:value-type="string" table:style-name="ce10">
            <text:p>Source: Welsh Housing Conditions Survey 2017-18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2" table:style-name="ro2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style-name="ce13">
            <text:p>Contact: stats.housingconditions@gov.wales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13">
            <text:p>Date: 17/12/2019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table:style-name="ce13">
            <draw:frame draw:z-index="1" draw:id="id0" draw:style-name="a0" draw:name="Picture 1" svg:x="0.02083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2"/>
          <table:table-cell table:number-columns-repeated="16378"/>
        </table:table-row>
        <table:table-row table:number-rows-repeated="3" table:style-name="ro2">
          <table:table-cell table:style-name="ce13"/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13">
            <text:p>All content is available under the Open Government Licence v3.0 , except where otherwise stated.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Woodham, Abigail (KAS)</dc:creator>
    <meta:creation-date>2019-10-30T10:31:27Z</meta:creation-date>
    <dc:date>2020-01-07T10:06:02Z</dc:date>
  </office:meta>
</office:document-meta>
</file>