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Normal_32_2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5" style:family="table-cell" style:parent-style-name="Comma" style:data-style-name="N37"/>
    <style:style style:name="ce26" style:family="table-cell" style:parent-style-name="Comma" style:data-style-name="N37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3.07041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94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4"/>
        <table:table-row table:style-name="ro1">
          <table:table-cell office:value-type="string" table:style-name="ce3">
            <text:p>Turnover, number of enterprises, and employment in the Creative and Digital Sector in Wales by local authority / region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Contact: economic.stats@gov.wales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">
            <text:p>Date: 15 January 2020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Source: Welsh Government analysis of Inter-departmental Business Register</text:p>
          </table:table-cell>
          <table:table-cell table:number-columns-repeated="16383" table:style-name="ce4"/>
        </table:table-row>
        <table:table-row table:style-name="ro1">
          <table:table-cell table:style-name="ce4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All content is available under the Open Government Licence v3.0, except where otherwise stated.</text:p>
          </table:table-cell>
          <table:table-cell table:number-columns-repeated="16383" table:style-name="ce4"/>
        </table:table-row>
        <table:table-row table:style-name="ro2">
          <table:table-cell table:style-name="ce6"/>
          <table:table-cell table:number-columns-repeated="16383" table:style-name="ce4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4"/>
        </table:table-row>
        <table:table-row table:number-rows-repeated="1048565" table:style-name="ro1">
          <table:table-cell table:number-columns-repeated="16384"/>
        </table:table-row>
      </table:table>
      <table:table table:name="Sector_Definition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number-columns-repeated="16380" table:default-cell-style-name="ce14"/>
        <table:table-row table:style-name="ro2">
          <table:table-cell/>
          <table:table-cell office:value-type="string" table:style-name="ce15">
            <text:p>4 digit SIC2007 codes in the Creative and Digital Sector</text:p>
          </table:table-cell>
          <table:table-cell table:number-columns-repeated="16382" table:style-name="ce14"/>
        </table:table-row>
        <table:table-row table:style-name="ro2">
          <table:table-cell/>
          <table:table-cell table:style-name="ce15"/>
          <table:table-cell table:number-columns-repeated="16382" table:style-name="ce14"/>
        </table:table-row>
        <table:table-row table:style-name="ro2">
          <table:table-cell/>
          <table:table-cell office:value-type="string" table:style-name="ce16">
            <text:p>SIC20074Dig</text:p>
          </table:table-cell>
          <table:table-cell office:value-type="string" table:style-name="ce16">
            <text:p>SIC2007 Descripti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8.21" table:style-name="ce21">
            <text:p>58.21</text:p>
          </table:table-cell>
          <table:table-cell office:value-type="string" table:style-name="ce17">
            <text:p>Publishing of computer games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8.29" table:style-name="ce22">
            <text:p>58.29</text:p>
          </table:table-cell>
          <table:table-cell office:value-type="string" table:style-name="ce18">
            <text:p>Other software publishing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9.11" table:style-name="ce22">
            <text:p>59.11</text:p>
          </table:table-cell>
          <table:table-cell office:value-type="string" table:style-name="ce18">
            <text:p>Motion picture, video and television programme production activities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9.12" table:style-name="ce22">
            <text:p>59.12</text:p>
          </table:table-cell>
          <table:table-cell office:value-type="string" table:style-name="ce18">
            <text:p>Motion picture, video and television programme post-production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9.13" table:style-name="ce22">
            <text:p>59.13</text:p>
          </table:table-cell>
          <table:table-cell office:value-type="string" table:style-name="ce18">
            <text:p>Motion picture, video and television programme distribution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9.14" table:style-name="ce22">
            <text:p>59.14</text:p>
          </table:table-cell>
          <table:table-cell office:value-type="string" table:style-name="ce18">
            <text:p>Motion picture projection activities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9.2" table:style-name="ce22">
            <text:p>59.2</text:p>
          </table:table-cell>
          <table:table-cell office:value-type="string" table:style-name="ce18">
            <text:p>Sound recording and music publishing activities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0.1" table:style-name="ce22">
            <text:p>60.1</text:p>
          </table:table-cell>
          <table:table-cell office:value-type="string" table:style-name="ce18">
            <text:p>Radio broadcasting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0.2" table:style-name="ce22">
            <text:p>60.2</text:p>
          </table:table-cell>
          <table:table-cell office:value-type="string" table:style-name="ce18">
            <text:p>Television programming and broadcasting activities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2.01" table:style-name="ce22">
            <text:p>62.01</text:p>
          </table:table-cell>
          <table:table-cell office:value-type="string" table:style-name="ce18">
            <text:p>Computer programming activities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2.02" table:style-name="ce22">
            <text:p>62.02</text:p>
          </table:table-cell>
          <table:table-cell office:value-type="string" table:style-name="ce18">
            <text:p>Computer consultancy activities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4.099999999999994" table:style-name="ce22">
            <text:p>74.1</text:p>
          </table:table-cell>
          <table:table-cell office:value-type="string" table:style-name="ce18">
            <text:p>Specialised design activities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4.2" table:style-name="ce22">
            <text:p>74.2</text:p>
          </table:table-cell>
          <table:table-cell office:value-type="string" table:style-name="ce18">
            <text:p>Photographic activities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5.52" table:style-name="ce22">
            <text:p>85.52</text:p>
          </table:table-cell>
          <table:table-cell office:value-type="string" table:style-name="ce18">
            <text:p>Cultural education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0.01" table:style-name="ce22">
            <text:p>90.01</text:p>
          </table:table-cell>
          <table:table-cell office:value-type="string" table:style-name="ce18">
            <text:p>Performing arts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0.02" table:style-name="ce22">
            <text:p>90.02</text:p>
          </table:table-cell>
          <table:table-cell office:value-type="string" table:style-name="ce18">
            <text:p>Support activities to performing arts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0.03" table:style-name="ce22">
            <text:p>90.03</text:p>
          </table:table-cell>
          <table:table-cell office:value-type="string" table:style-name="ce18">
            <text:p>Artistic creation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0.04" table:style-name="ce23">
            <text:p>90.04</text:p>
          </table:table-cell>
          <table:table-cell office:value-type="string" table:style-name="ce19">
            <text:p>Operation of arts facilities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1.01" table:style-name="ce22">
            <text:p>91.01</text:p>
          </table:table-cell>
          <table:table-cell office:value-type="string" table:style-name="ce18">
            <text:p>Library and archive activities<text:s/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1.02" table:style-name="ce24">
            <text:p>91.02</text:p>
          </table:table-cell>
          <table:table-cell office:value-type="string" table:style-name="ce20">
            <text:p>Museum activities<text:s/>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Turnover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1" table:number-columns-repeated="16373" table:default-cell-style-name="ce1"/>
        <table:table-row table:style-name="ro2">
          <table:table-cell office:value-type="string" table:style-name="ce8">
            <text:p>Turnover of the Creative and Digital Sector in Wales by local authority / region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currency" office:value="15000000" table:style-name="ce2">
            <text:p>£15,000,000</text:p>
          </table:table-cell>
          <table:table-cell office:value-type="currency" office:value="18000000" table:style-name="ce2">
            <text:p>£18,000,000</text:p>
          </table:table-cell>
          <table:table-cell office:value-type="currency" office:value="19000000" table:style-name="ce2">
            <text:p>£19,000,000</text:p>
          </table:table-cell>
          <table:table-cell office:value-type="currency" office:value="20000000" table:style-name="ce2">
            <text:p>£20,000,000</text:p>
          </table:table-cell>
          <table:table-cell office:value-type="currency" office:value="19000000" table:style-name="ce2">
            <text:p>£19,000,000</text:p>
          </table:table-cell>
          <table:table-cell office:value-type="currency" office:value="22000000" table:style-name="ce2">
            <text:p>£22,000,000</text:p>
          </table:table-cell>
          <table:table-cell office:value-type="currency" office:value="18000000" table:style-name="ce2">
            <text:p>£18,000,000</text:p>
          </table:table-cell>
          <table:table-cell office:value-type="currency" office:value="18000000" table:style-name="ce2">
            <text:p>£18,000,000</text:p>
          </table:table-cell>
          <table:table-cell office:value-type="currency" office:value="20000000" table:style-name="ce2">
            <text:p>£20,000,000</text:p>
          </table:table-cell>
          <table:table-cell office:value-type="currency" office:value="24000000" table:style-name="ce2">
            <text:p>£24,000,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wynedd</text:p>
          </table:table-cell>
          <table:table-cell office:value-type="currency" office:value="115000000" table:style-name="ce2">
            <text:p>£115,000,000</text:p>
          </table:table-cell>
          <table:table-cell office:value-type="currency" office:value="170000000" table:style-name="ce2">
            <text:p>£170,000,000</text:p>
          </table:table-cell>
          <table:table-cell office:value-type="currency" office:value="152000000" table:style-name="ce2">
            <text:p>£152,000,000</text:p>
          </table:table-cell>
          <table:table-cell office:value-type="currency" office:value="152000000" table:style-name="ce2">
            <text:p>£152,000,000</text:p>
          </table:table-cell>
          <table:table-cell office:value-type="currency" office:value="183000000" table:style-name="ce2">
            <text:p>£183,000,000</text:p>
          </table:table-cell>
          <table:table-cell office:value-type="currency" office:value="177000000" table:style-name="ce2">
            <text:p>£177,000,000</text:p>
          </table:table-cell>
          <table:table-cell office:value-type="currency" office:value="190000000" table:style-name="ce2">
            <text:p>£190,000,000</text:p>
          </table:table-cell>
          <table:table-cell office:value-type="currency" office:value="230000000" table:style-name="ce2">
            <text:p>£230,000,000</text:p>
          </table:table-cell>
          <table:table-cell office:value-type="currency" office:value="194000000" table:style-name="ce2">
            <text:p>£194,000,000</text:p>
          </table:table-cell>
          <table:table-cell office:value-type="currency" office:value="306000000" table:style-name="ce2">
            <text:p>£306,000,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wy</text:p>
          </table:table-cell>
          <table:table-cell office:value-type="currency" office:value="163000000" table:style-name="ce2">
            <text:p>£163,000,000</text:p>
          </table:table-cell>
          <table:table-cell office:value-type="currency" office:value="91000000" table:style-name="ce2">
            <text:p>£91,000,000</text:p>
          </table:table-cell>
          <table:table-cell office:value-type="currency" office:value="96000000" table:style-name="ce2">
            <text:p>£96,000,000</text:p>
          </table:table-cell>
          <table:table-cell office:value-type="currency" office:value="97000000" table:style-name="ce2">
            <text:p>£97,000,000</text:p>
          </table:table-cell>
          <table:table-cell office:value-type="currency" office:value="118000000" table:style-name="ce2">
            <text:p>£118,000,000</text:p>
          </table:table-cell>
          <table:table-cell office:value-type="currency" office:value="112000000" table:style-name="ce2">
            <text:p>£112,000,000</text:p>
          </table:table-cell>
          <table:table-cell office:value-type="currency" office:value="125000000" table:style-name="ce2">
            <text:p>£125,000,000</text:p>
          </table:table-cell>
          <table:table-cell office:value-type="currency" office:value="131000000" table:style-name="ce2">
            <text:p>£131,000,000</text:p>
          </table:table-cell>
          <table:table-cell office:value-type="currency" office:value="102000000" table:style-name="ce2">
            <text:p>£102,000,000</text:p>
          </table:table-cell>
          <table:table-cell office:value-type="currency" office:value="126000000" table:style-name="ce2">
            <text:p>£126,000,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nbighshire</text:p>
          </table:table-cell>
          <table:table-cell office:value-type="currency" office:value="115000000" table:style-name="ce2">
            <text:p>£115,000,000</text:p>
          </table:table-cell>
          <table:table-cell office:value-type="currency" office:value="130000000" table:style-name="ce2">
            <text:p>£130,000,000</text:p>
          </table:table-cell>
          <table:table-cell office:value-type="currency" office:value="31000000" table:style-name="ce2">
            <text:p>£31,000,000</text:p>
          </table:table-cell>
          <table:table-cell office:value-type="currency" office:value="37000000" table:style-name="ce2">
            <text:p>£37,000,000</text:p>
          </table:table-cell>
          <table:table-cell office:value-type="currency" office:value="46000000" table:style-name="ce2">
            <text:p>£46,000,000</text:p>
          </table:table-cell>
          <table:table-cell office:value-type="currency" office:value="52000000" table:style-name="ce2">
            <text:p>£52,000,000</text:p>
          </table:table-cell>
          <table:table-cell office:value-type="currency" office:value="53000000" table:style-name="ce2">
            <text:p>£53,000,000</text:p>
          </table:table-cell>
          <table:table-cell office:value-type="currency" office:value="49000000" table:style-name="ce2">
            <text:p>£49,000,000</text:p>
          </table:table-cell>
          <table:table-cell office:value-type="currency" office:value="51000000" table:style-name="ce2">
            <text:p>£51,000,000</text:p>
          </table:table-cell>
          <table:table-cell office:value-type="currency" office:value="43000000" table:style-name="ce2">
            <text:p>£43,000,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intshire</text:p>
          </table:table-cell>
          <table:table-cell office:value-type="currency" office:value="43000000" table:style-name="ce2">
            <text:p>£43,000,000</text:p>
          </table:table-cell>
          <table:table-cell office:value-type="currency" office:value="232000000" table:style-name="ce2">
            <text:p>£232,000,000</text:p>
          </table:table-cell>
          <table:table-cell office:value-type="currency" office:value="33000000" table:style-name="ce2">
            <text:p>£33,000,000</text:p>
          </table:table-cell>
          <table:table-cell office:value-type="currency" office:value="36000000" table:style-name="ce2">
            <text:p>£36,000,000</text:p>
          </table:table-cell>
          <table:table-cell office:value-type="currency" office:value="41000000" table:style-name="ce2">
            <text:p>£41,000,000</text:p>
          </table:table-cell>
          <table:table-cell office:value-type="currency" office:value="326000000" table:style-name="ce2">
            <text:p>£326,000,000</text:p>
          </table:table-cell>
          <table:table-cell office:value-type="currency" office:value="64000000" table:style-name="ce2">
            <text:p>£64,000,000</text:p>
          </table:table-cell>
          <table:table-cell office:value-type="currency" office:value="64000000" table:style-name="ce2">
            <text:p>£64,000,000</text:p>
          </table:table-cell>
          <table:table-cell office:value-type="currency" office:value="65000000" table:style-name="ce2">
            <text:p>£65,000,000</text:p>
          </table:table-cell>
          <table:table-cell office:value-type="currency" office:value="65000000" table:style-name="ce2">
            <text:p>£65,000,0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Wrexham</text:p>
          </table:table-cell>
          <table:table-cell office:value-type="currency" office:value="52000000" table:style-name="ce12">
            <text:p>£52,000,000</text:p>
          </table:table-cell>
          <table:table-cell office:value-type="currency" office:value="54000000" table:style-name="ce12">
            <text:p>£54,000,000</text:p>
          </table:table-cell>
          <table:table-cell office:value-type="currency" office:value="63000000" table:style-name="ce12">
            <text:p>£63,000,000</text:p>
          </table:table-cell>
          <table:table-cell office:value-type="currency" office:value="51000000" table:style-name="ce12">
            <text:p>£51,000,000</text:p>
          </table:table-cell>
          <table:table-cell office:value-type="currency" office:value="94000000" table:style-name="ce12">
            <text:p>£94,000,000</text:p>
          </table:table-cell>
          <table:table-cell office:value-type="currency" office:value="93000000" table:style-name="ce12">
            <text:p>£93,000,000</text:p>
          </table:table-cell>
          <table:table-cell office:value-type="currency" office:value="79000000" table:style-name="ce12">
            <text:p>£79,000,000</text:p>
          </table:table-cell>
          <table:table-cell office:value-type="currency" office:value="98000000" table:style-name="ce12">
            <text:p>£98,000,000</text:p>
          </table:table-cell>
          <table:table-cell office:value-type="currency" office:value="59000000" table:style-name="ce12">
            <text:p>£59,000,000</text:p>
          </table:table-cell>
          <table:table-cell office:value-type="currency" office:value="143000000" table:style-name="ce12">
            <text:p>£143,000,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East Wales</text:p>
          </table:table-cell>
          <table:table-cell office:value-type="currency" office:value="1223000000" table:style-name="ce2">
            <text:p>£1,223,000,000</text:p>
          </table:table-cell>
          <table:table-cell office:value-type="currency" office:value="1466000000" table:style-name="ce2">
            <text:p>£1,466,000,000</text:p>
          </table:table-cell>
          <table:table-cell office:value-type="currency" office:value="1141000000" table:style-name="ce2">
            <text:p>£1,141,000,000</text:p>
          </table:table-cell>
          <table:table-cell office:value-type="currency" office:value="1214000000" table:style-name="ce2">
            <text:p>£1,214,000,000</text:p>
          </table:table-cell>
          <table:table-cell office:value-type="currency" office:value="1321000000" table:style-name="ce2">
            <text:p>£1,321,000,000</text:p>
          </table:table-cell>
          <table:table-cell office:value-type="currency" office:value="1504000000" table:style-name="ce2">
            <text:p>£1,504,000,000</text:p>
          </table:table-cell>
          <table:table-cell office:value-type="currency" office:value="1226000000" table:style-name="ce2">
            <text:p>£1,226,000,000</text:p>
          </table:table-cell>
          <table:table-cell office:value-type="currency" office:value="1390000000" table:style-name="ce2">
            <text:p>£1,390,000,000</text:p>
          </table:table-cell>
          <table:table-cell office:value-type="currency" office:value="1427000000" table:style-name="ce2">
            <text:p>£1,427,000,000</text:p>
          </table:table-cell>
          <table:table-cell office:value-type="currency" office:value="1452000000" table:style-name="ce2">
            <text:p>£1,452,000,0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West Wales</text:p>
          </table:table-cell>
          <table:table-cell office:value-type="currency" office:value="357000000" table:style-name="ce2">
            <text:p>£357,000,000</text:p>
          </table:table-cell>
          <table:table-cell office:value-type="currency" office:value="325000000" table:style-name="ce2">
            <text:p>£325,000,000</text:p>
          </table:table-cell>
          <table:table-cell office:value-type="currency" office:value="328000000" table:style-name="ce2">
            <text:p>£328,000,000</text:p>
          </table:table-cell>
          <table:table-cell office:value-type="currency" office:value="348000000" table:style-name="ce2">
            <text:p>£348,000,000</text:p>
          </table:table-cell>
          <table:table-cell office:value-type="currency" office:value="430000000" table:style-name="ce2">
            <text:p>£430,000,000</text:p>
          </table:table-cell>
          <table:table-cell office:value-type="currency" office:value="739000000" table:style-name="ce2">
            <text:p>£739,000,000</text:p>
          </table:table-cell>
          <table:table-cell office:value-type="currency" office:value="404000000" table:style-name="ce2">
            <text:p>£404,000,000</text:p>
          </table:table-cell>
          <table:table-cell office:value-type="currency" office:value="481000000" table:style-name="ce2">
            <text:p>£481,000,000</text:p>
          </table:table-cell>
          <table:table-cell office:value-type="currency" office:value="434000000" table:style-name="ce2">
            <text:p>£434,000,000</text:p>
          </table:table-cell>
          <table:table-cell office:value-type="currency" office:value="509000000" table:style-name="ce2">
            <text:p>£509,000,00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7">
            <text:p>Source: Welsh Government analysis of the Inter-departmental Business Register</text:p>
          </table:table-cell>
          <table:covered-table-cell table:number-columns-repeated="10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Enterprises" table:style-name="ta3">
        <table:table-column table:style-name="co6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8">
            <text:p>Number of enterprises in the Creative and Digital Sector in Wales by local authority / region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79" table:style-name="ce25">
            <text:p><text:s/>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wynedd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204" table:style-name="ce25">
            <text:p><text:s/>204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193" table:style-name="ce25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wy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142" table:style-name="ce25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nbighshire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121" table:style-name="ce25">
            <text:p><text:s/>12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intshire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59" table:style-name="ce25">
            <text:p><text:s/>159<text:s/>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248" table:style-name="ce25">
            <text:p><text:s/>248<text:s/>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248" table:style-name="ce25">
            <text:p><text:s/>248<text:s/></text:p>
          </table:table-cell>
          <table:table-cell office:value-type="float" office:value="249" table:style-name="ce25">
            <text:p><text:s/>249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Wrexham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51" table:style-name="ce2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East Wales</text:p>
          </table:table-cell>
          <table:table-cell office:value-type="float" office:value="1754" table:style-name="ce25">
            <text:p><text:s/>1,754<text:s/></text:p>
          </table:table-cell>
          <table:table-cell office:value-type="float" office:value="1796" table:style-name="ce25">
            <text:p><text:s/>1,796<text:s/></text:p>
          </table:table-cell>
          <table:table-cell office:value-type="float" office:value="1896" table:style-name="ce25">
            <text:p><text:s/>1,896<text:s/></text:p>
          </table:table-cell>
          <table:table-cell office:value-type="float" office:value="1980" table:style-name="ce25">
            <text:p><text:s/>1,980<text:s/></text:p>
          </table:table-cell>
          <table:table-cell office:value-type="float" office:value="2189" table:style-name="ce25">
            <text:p><text:s/>2,189<text:s/></text:p>
          </table:table-cell>
          <table:table-cell office:value-type="float" office:value="2349" table:style-name="ce25">
            <text:p><text:s/>2,349<text:s/></text:p>
          </table:table-cell>
          <table:table-cell office:value-type="float" office:value="2534" table:style-name="ce25">
            <text:p><text:s/>2,534<text:s/></text:p>
          </table:table-cell>
          <table:table-cell office:value-type="float" office:value="2652" table:style-name="ce25">
            <text:p><text:s/>2,652<text:s/></text:p>
          </table:table-cell>
          <table:table-cell office:value-type="float" office:value="2626" table:style-name="ce25">
            <text:p><text:s/>2,626<text:s/></text:p>
          </table:table-cell>
          <table:table-cell office:value-type="float" office:value="2739" table:style-name="ce25">
            <text:p><text:s/>2,739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South West Wales</text:p>
          </table:table-cell>
          <table:table-cell office:value-type="float" office:value="660" table:style-name="ce26">
            <text:p><text:s/>660<text:s/></text:p>
          </table:table-cell>
          <table:table-cell office:value-type="float" office:value="653" table:style-name="ce26">
            <text:p><text:s/>653<text:s/></text:p>
          </table:table-cell>
          <table:table-cell office:value-type="float" office:value="660" table:style-name="ce26">
            <text:p><text:s/>660<text:s/></text:p>
          </table:table-cell>
          <table:table-cell office:value-type="float" office:value="685" table:style-name="ce26">
            <text:p><text:s/>685<text:s/></text:p>
          </table:table-cell>
          <table:table-cell office:value-type="float" office:value="713" table:style-name="ce26">
            <text:p><text:s/>713<text:s/></text:p>
          </table:table-cell>
          <table:table-cell office:value-type="float" office:value="756" table:style-name="ce26">
            <text:p><text:s/>756<text:s/></text:p>
          </table:table-cell>
          <table:table-cell office:value-type="float" office:value="821" table:style-name="ce26">
            <text:p><text:s/>821<text:s/></text:p>
          </table:table-cell>
          <table:table-cell office:value-type="float" office:value="866" table:style-name="ce26">
            <text:p><text:s/>866<text:s/></text:p>
          </table:table-cell>
          <table:table-cell office:value-type="float" office:value="878" table:style-name="ce26">
            <text:p><text:s/>878<text:s/></text:p>
          </table:table-cell>
          <table:table-cell office:value-type="float" office:value="891" table:style-name="ce26">
            <text:p><text:s/>891<text:s/>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7">
            <text:p>Source: Welsh Government analysis of the Inter-departmental Business Register</text:p>
          </table:table-cell>
          <table:covered-table-cell table:number-columns-repeated="10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Employment" table:style-name="ta2">
        <table:table-column table:style-name="co6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3">
            <text:p>Employment in the Creative and Digital Sector in Wales by local authority / region<text:s/></text:p>
          </table:table-cell>
          <table:table-cell table:number-columns-repeated="10" table:style-name="ce9"/>
          <table:table-cell table:number-columns-repeated="16373"/>
        </table:table-row>
        <table:table-row table:style-name="ro2">
          <table:table-cell table:style-name="ce10"/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215" table:style-name="ce25">
            <text:p><text:s/>215<text:s/>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205" table:style-name="ce25">
            <text:p><text:s/>205<text:s/></text:p>
          </table:table-cell>
          <table:table-cell office:value-type="float" office:value="215" table:style-name="ce25">
            <text:p><text:s/>215<text:s/></text:p>
          </table:table-cell>
          <table:table-cell office:value-type="float" office:value="205" table:style-name="ce25">
            <text:p><text:s/>205<text:s/></text:p>
          </table:table-cell>
          <table:table-cell office:value-type="float" office:value="205" table:style-name="ce25">
            <text:p><text:s/>205<text:s/></text:p>
          </table:table-cell>
          <table:table-cell office:value-type="float" office:value="230" table:style-name="ce25">
            <text:p><text:s/>2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wynedd</text:p>
          </table:table-cell>
          <table:table-cell office:value-type="float" office:value="1890" table:style-name="ce25">
            <text:p><text:s/>1,890<text:s/></text:p>
          </table:table-cell>
          <table:table-cell office:value-type="float" office:value="1960" table:style-name="ce25">
            <text:p><text:s/>1,960<text:s/></text:p>
          </table:table-cell>
          <table:table-cell office:value-type="float" office:value="2000" table:style-name="ce25">
            <text:p><text:s/>2,000<text:s/></text:p>
          </table:table-cell>
          <table:table-cell office:value-type="float" office:value="2200" table:style-name="ce25">
            <text:p><text:s/>2,200<text:s/></text:p>
          </table:table-cell>
          <table:table-cell office:value-type="float" office:value="2185" table:style-name="ce25">
            <text:p><text:s/>2,185<text:s/></text:p>
          </table:table-cell>
          <table:table-cell office:value-type="float" office:value="2010" table:style-name="ce25">
            <text:p><text:s/>2,010<text:s/></text:p>
          </table:table-cell>
          <table:table-cell office:value-type="float" office:value="2050" table:style-name="ce25">
            <text:p><text:s/>2,050<text:s/></text:p>
          </table:table-cell>
          <table:table-cell office:value-type="float" office:value="3555" table:style-name="ce25">
            <text:p><text:s/>3,555<text:s/></text:p>
          </table:table-cell>
          <table:table-cell office:value-type="float" office:value="3465" table:style-name="ce25">
            <text:p><text:s/>3,465<text:s/></text:p>
          </table:table-cell>
          <table:table-cell office:value-type="float" office:value="3465" table:style-name="ce25">
            <text:p><text:s/>3,4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wy</text:p>
          </table:table-cell>
          <table:table-cell office:value-type="float" office:value="1265" table:style-name="ce25">
            <text:p><text:s/>1,265<text:s/></text:p>
          </table:table-cell>
          <table:table-cell office:value-type="float" office:value="630" table:style-name="ce25">
            <text:p><text:s/>630<text:s/></text:p>
          </table:table-cell>
          <table:table-cell office:value-type="float" office:value="675" table:style-name="ce25">
            <text:p><text:s/>675<text:s/></text:p>
          </table:table-cell>
          <table:table-cell office:value-type="float" office:value="655" table:style-name="ce25">
            <text:p><text:s/>655<text:s/></text:p>
          </table:table-cell>
          <table:table-cell office:value-type="float" office:value="685" table:style-name="ce25">
            <text:p><text:s/>685<text:s/></text:p>
          </table:table-cell>
          <table:table-cell office:value-type="float" office:value="740" table:style-name="ce25">
            <text:p><text:s/>740<text:s/></text:p>
          </table:table-cell>
          <table:table-cell office:value-type="float" office:value="785" table:style-name="ce25">
            <text:p><text:s/>785<text:s/></text:p>
          </table:table-cell>
          <table:table-cell office:value-type="float" office:value="795" table:style-name="ce25">
            <text:p><text:s/>795<text:s/></text:p>
          </table:table-cell>
          <table:table-cell office:value-type="float" office:value="610" table:style-name="ce25">
            <text:p><text:s/>610<text:s/></text:p>
          </table:table-cell>
          <table:table-cell office:value-type="float" office:value="615" table:style-name="ce25">
            <text:p><text:s/>61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nbighshire</text:p>
          </table:table-cell>
          <table:table-cell office:value-type="float" office:value="1140" table:style-name="ce25">
            <text:p><text:s/>1,140<text:s/></text:p>
          </table:table-cell>
          <table:table-cell office:value-type="float" office:value="1065" table:style-name="ce25">
            <text:p><text:s/>1,065<text:s/></text:p>
          </table:table-cell>
          <table:table-cell office:value-type="float" office:value="415" table:style-name="ce25">
            <text:p><text:s/>415<text:s/></text:p>
          </table:table-cell>
          <table:table-cell office:value-type="float" office:value="380" table:style-name="ce25">
            <text:p><text:s/>380<text:s/></text:p>
          </table:table-cell>
          <table:table-cell office:value-type="float" office:value="480" table:style-name="ce25">
            <text:p><text:s/>480<text:s/></text:p>
          </table:table-cell>
          <table:table-cell office:value-type="float" office:value="550" table:style-name="ce25">
            <text:p><text:s/>550<text:s/></text:p>
          </table:table-cell>
          <table:table-cell office:value-type="float" office:value="570" table:style-name="ce25">
            <text:p><text:s/>570<text:s/></text:p>
          </table:table-cell>
          <table:table-cell office:value-type="float" office:value="520" table:style-name="ce25">
            <text:p><text:s/>520<text:s/></text:p>
          </table:table-cell>
          <table:table-cell office:value-type="float" office:value="595" table:style-name="ce25">
            <text:p><text:s/>595<text:s/></text:p>
          </table:table-cell>
          <table:table-cell office:value-type="float" office:value="590" table:style-name="ce25">
            <text:p><text:s/>5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intshire</text:p>
          </table:table-cell>
          <table:table-cell office:value-type="float" office:value="515" table:style-name="ce25">
            <text:p><text:s/>515<text:s/></text:p>
          </table:table-cell>
          <table:table-cell office:value-type="float" office:value="890" table:style-name="ce25">
            <text:p><text:s/>890<text:s/></text:p>
          </table:table-cell>
          <table:table-cell office:value-type="float" office:value="430" table:style-name="ce25">
            <text:p><text:s/>430<text:s/></text:p>
          </table:table-cell>
          <table:table-cell office:value-type="float" office:value="485" table:style-name="ce25">
            <text:p><text:s/>485<text:s/></text:p>
          </table:table-cell>
          <table:table-cell office:value-type="float" office:value="500" table:style-name="ce25">
            <text:p><text:s/>500<text:s/></text:p>
          </table:table-cell>
          <table:table-cell office:value-type="float" office:value="1200" table:style-name="ce25">
            <text:p><text:s/>1,200<text:s/></text:p>
          </table:table-cell>
          <table:table-cell office:value-type="float" office:value="830" table:style-name="ce25">
            <text:p><text:s/>830<text:s/></text:p>
          </table:table-cell>
          <table:table-cell office:value-type="float" office:value="825" table:style-name="ce25">
            <text:p><text:s/>825<text:s/></text:p>
          </table:table-cell>
          <table:table-cell office:value-type="float" office:value="835" table:style-name="ce25">
            <text:p><text:s/>835<text:s/></text:p>
          </table:table-cell>
          <table:table-cell office:value-type="float" office:value="785" table:style-name="ce25">
            <text:p><text:s/>785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Wrexham</text:p>
          </table:table-cell>
          <table:table-cell office:value-type="float" office:value="770" table:style-name="ce26">
            <text:p><text:s/>770<text:s/></text:p>
          </table:table-cell>
          <table:table-cell office:value-type="float" office:value="685" table:style-name="ce26">
            <text:p><text:s/>685<text:s/></text:p>
          </table:table-cell>
          <table:table-cell office:value-type="float" office:value="720" table:style-name="ce26">
            <text:p><text:s/>720<text:s/></text:p>
          </table:table-cell>
          <table:table-cell office:value-type="float" office:value="705" table:style-name="ce26">
            <text:p><text:s/>705<text:s/></text:p>
          </table:table-cell>
          <table:table-cell office:value-type="float" office:value="825" table:style-name="ce26">
            <text:p><text:s/>825<text:s/></text:p>
          </table:table-cell>
          <table:table-cell office:value-type="float" office:value="930" table:style-name="ce26">
            <text:p><text:s/>930<text:s/></text:p>
          </table:table-cell>
          <table:table-cell office:value-type="float" office:value="850" table:style-name="ce26">
            <text:p><text:s/>850<text:s/></text:p>
          </table:table-cell>
          <table:table-cell office:value-type="float" office:value="2410" table:style-name="ce26">
            <text:p><text:s/>2,410<text:s/></text:p>
          </table:table-cell>
          <table:table-cell office:value-type="float" office:value="2150" table:style-name="ce26">
            <text:p><text:s/>2,150<text:s/></text:p>
          </table:table-cell>
          <table:table-cell office:value-type="float" office:value="2165" table:style-name="ce26">
            <text:p><text:s/>2,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uth East Wales</text:p>
          </table:table-cell>
          <table:table-cell office:value-type="float" office:value="15415" table:style-name="ce25">
            <text:p><text:s/>15,415<text:s/></text:p>
          </table:table-cell>
          <table:table-cell office:value-type="float" office:value="14260" table:style-name="ce25">
            <text:p><text:s/>14,260<text:s/></text:p>
          </table:table-cell>
          <table:table-cell office:value-type="float" office:value="12765" table:style-name="ce25">
            <text:p><text:s/>12,765<text:s/></text:p>
          </table:table-cell>
          <table:table-cell office:value-type="float" office:value="13970" table:style-name="ce25">
            <text:p><text:s/>13,970<text:s/></text:p>
          </table:table-cell>
          <table:table-cell office:value-type="float" office:value="14520" table:style-name="ce25">
            <text:p><text:s/>14,520<text:s/></text:p>
          </table:table-cell>
          <table:table-cell office:value-type="float" office:value="14485" table:style-name="ce25">
            <text:p><text:s/>14,485<text:s/></text:p>
          </table:table-cell>
          <table:table-cell office:value-type="float" office:value="14325" table:style-name="ce25">
            <text:p><text:s/>14,325<text:s/></text:p>
          </table:table-cell>
          <table:table-cell office:value-type="float" office:value="16455" table:style-name="ce25">
            <text:p><text:s/>16,455<text:s/></text:p>
          </table:table-cell>
          <table:table-cell office:value-type="float" office:value="16120" table:style-name="ce25">
            <text:p><text:s/>16,120<text:s/></text:p>
          </table:table-cell>
          <table:table-cell office:value-type="float" office:value="16980" table:style-name="ce25">
            <text:p><text:s/>16,980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South West Wales</text:p>
          </table:table-cell>
          <table:table-cell office:value-type="float" office:value="4605" table:style-name="ce26">
            <text:p><text:s/>4,605<text:s/></text:p>
          </table:table-cell>
          <table:table-cell office:value-type="float" office:value="4300" table:style-name="ce26">
            <text:p><text:s/>4,300<text:s/></text:p>
          </table:table-cell>
          <table:table-cell office:value-type="float" office:value="4405" table:style-name="ce26">
            <text:p><text:s/>4,405<text:s/></text:p>
          </table:table-cell>
          <table:table-cell office:value-type="float" office:value="5135" table:style-name="ce26">
            <text:p><text:s/>5,135<text:s/></text:p>
          </table:table-cell>
          <table:table-cell office:value-type="float" office:value="5710" table:style-name="ce26">
            <text:p><text:s/>5,710<text:s/></text:p>
          </table:table-cell>
          <table:table-cell office:value-type="float" office:value="5920" table:style-name="ce26">
            <text:p><text:s/>5,920<text:s/></text:p>
          </table:table-cell>
          <table:table-cell office:value-type="float" office:value="5155" table:style-name="ce26">
            <text:p><text:s/>5,155<text:s/></text:p>
          </table:table-cell>
          <table:table-cell office:value-type="float" office:value="7010" table:style-name="ce26">
            <text:p><text:s/>7,010<text:s/></text:p>
          </table:table-cell>
          <table:table-cell office:value-type="float" office:value="6715" table:style-name="ce26">
            <text:p><text:s/>6,715<text:s/></text:p>
          </table:table-cell>
          <table:table-cell office:value-type="float" office:value="8020" table:style-name="ce26">
            <text:p><text:s/>8,020<text:s/>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7">
            <text:p>Source: Welsh Government analysis of the Inter-departmental Business Register</text:p>
          </table:table-cell>
          <table:covered-table-cell table:number-columns-repeated="10"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'file://HBA60/HomeA/DefaultHome/Objects/Underemployment_workings.xlsx'#Workings" table:style-name="ta4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  <table:database-ranges>
        <table:database-range table:target-range-address="Sector_Definition.B4:Sector_Definition.C2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integer-digits="1" number:grouping="true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lph, James (KAS)</meta:initial-creator>
    <dc:creator>Musters, Samuel (KAS)</dc:creator>
    <meta:creation-date>2019-12-17T15:39:54Z</meta:creation-date>
    <dc:date>2020-01-15T13:45:59Z</dc:date>
    <meta:user-defined meta:name="ContentTypeId">0x010100D533ED65A78B9B428BBDBDC88F5F4872</meta:user-defined>
  </office:meta>
</office:document-meta>
</file>