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2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3"/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42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5">
            <text:p><text:s/>Youth work, April 2018 to March 20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ttps://gov.wales/youth-work-april-2018-march-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e_1.A1">Table 1: Youth work members 2018-19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.A1">Table 2: Percentage of Staff with and without Joint Negotiating Committee (JNC) Qualifications 2018-19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3.A1">Table 3:Core youth work budget and additional incom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4.A1">Table 4: Core budget and spend per head of youth population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row table:style-name="ro1">
          <table:table-cell office:value-type="string" table:style-name="ce6">
            <text:p>Table 1: Youth work members 2018-19</text:p>
          </table:table-cell>
          <table:table-cell table:number-columns-repeated="9" table:style-name="ce4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7"/>
          <table:table-cell table:number-columns-repeated="4" table:style-name="ce1"/>
          <table:table-cell table:number-columns-repeated="16370"/>
        </table:table-row>
        <table:table-row table:style-name="ro1">
          <table:table-cell table:style-name="ce8"/>
          <table:table-cell office:value-type="string" table:number-columns-spanned="5" table:number-rows-spanned="1" table:style-name="ce22">
            <text:p>11-25 year olds</text:p>
          </table:table-cell>
          <table:covered-table-cell table:number-columns-repeated="4"/>
          <table:table-cell table:style-name="ce9"/>
          <table:table-cell office:value-type="string" table:number-columns-spanned="3" table:number-rows-spanned="1" table:style-name="ce23">
            <text:p>11-19 year olds</text:p>
          </table:table-cell>
          <table:covered-table-cell table:number-columns-repeated="2"/>
          <table:table-cell table:number-columns-repeated="4" table:style-name="ce1"/>
          <table:table-cell table:number-columns-repeated="16370"/>
        </table:table-row>
        <table:table-row table:style-name="ro4">
          <table:table-cell table:style-name="ce10"/>
          <table:table-cell office:value-type="string" table:style-name="ce11">
            <text:p>Mid-year population estimate 2017</text:p>
          </table:table-cell>
          <table:table-cell office:value-type="string" table:style-name="ce11">
            <text:p>Number of individual members</text:p>
          </table:table-cell>
          <table:table-cell office:value-type="string" table:style-name="ce11">
            <text:p>Members as percentage of population</text:p>
          </table:table-cell>
          <table:table-cell office:value-type="string" table:style-name="ce11">
            <text:p>Members with national accreditations as percentage of total members</text:p>
          </table:table-cell>
          <table:table-cell office:value-type="string" table:style-name="ce11">
            <text:p>Members with local accreditations as percentage of total members</text:p>
          </table:table-cell>
          <table:table-cell table:style-name="ce11"/>
          <table:table-cell office:value-type="string" table:style-name="ce11">
            <text:p>Mid-year population estimate 2017</text:p>
          </table:table-cell>
          <table:table-cell office:value-type="string" table:style-name="ce11">
            <text:p>Number of individual members</text:p>
          </table:table-cell>
          <table:table-cell office:value-type="string" table:style-name="ce11">
            <text:p>Members as percentage of population</text:p>
          </table:table-cell>
          <table:table-cell table:number-columns-repeated="4" table:style-name="ce1"/>
          <table:table-cell table:number-columns-repeated="16370" table:style-name="ce12"/>
        </table:table-row>
        <table:table-row table:style-name="ro2">
          <table:table-cell office:value-type="string" table:style-name="ce13">
            <text:p>(a) Isle of Anglesey</text:p>
          </table:table-cell>
          <table:table-cell office:value-type="float" office:value="10121" table:style-name="ce14">
            <text:p>10,121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style-name="ce15"/>
          <table:table-cell office:value-type="float" office:value="6252" table:style-name="ce16">
            <text:p>6,252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Gwynedd</text:p>
          </table:table-cell>
          <table:table-cell office:value-type="float" office:value="25197" table:style-name="ce14">
            <text:p>25,197</text:p>
          </table:table-cell>
          <table:table-cell office:value-type="float" office:value="2861" table:style-name="ce16">
            <text:p>2,86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2558" table:style-name="ce16">
            <text:p>12,558</text:p>
          </table:table-cell>
          <table:table-cell office:value-type="float" office:value="2778" table:style-name="ce16">
            <text:p>2,778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Conwy</text:p>
          </table:table-cell>
          <table:table-cell office:value-type="float" office:value="16875" table:style-name="ce14">
            <text:p>16,875</text:p>
          </table:table-cell>
          <table:table-cell office:value-type="float" office:value="3435" table:style-name="ce16">
            <text:p>3,435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0608" table:style-name="ce16">
            <text:p>10,608</text:p>
          </table:table-cell>
          <table:table-cell office:value-type="float" office:value="3346" table:style-name="ce16">
            <text:p>3,346</text:p>
          </table:table-cell>
          <table:table-cell office:value-type="float" office:value="32" table:style-name="ce16">
            <text:p>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Denbighshire</text:p>
          </table:table-cell>
          <table:table-cell office:value-type="float" office:value="15020" table:style-name="ce14">
            <text:p>15,020</text:p>
          </table:table-cell>
          <table:table-cell office:value-type="float" office:value="4159" table:style-name="ce16">
            <text:p>4,159</text:p>
          </table:table-cell>
          <table:table-cell office:value-type="float" office:value="28" table:style-name="ce16">
            <text:p>28</text:p>
          </table:table-cell>
          <table:table-cell office:value-type="float" office:value="40" table:style-name="ce16">
            <text:p>40</text:p>
          </table:table-cell>
          <table:table-cell office:value-type="float" office:value="94" table:style-name="ce16">
            <text:p>94</text:p>
          </table:table-cell>
          <table:table-cell table:style-name="ce16"/>
          <table:table-cell office:value-type="float" office:value="9312" table:style-name="ce16">
            <text:p>9,312</text:p>
          </table:table-cell>
          <table:table-cell office:value-type="float" office:value="4148" table:style-name="ce16">
            <text:p>4,148</text:p>
          </table:table-cell>
          <table:table-cell office:value-type="float" office:value="45" table:style-name="ce16">
            <text:p>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Flintshire</text:p>
          </table:table-cell>
          <table:table-cell office:value-type="float" office:value="25136" table:style-name="ce14">
            <text:p>25,136</text:p>
          </table:table-cell>
          <table:table-cell office:value-type="float" office:value="1866" table:style-name="ce16">
            <text:p>1,866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15677" table:style-name="ce16">
            <text:p>15,677</text:p>
          </table:table-cell>
          <table:table-cell office:value-type="float" office:value="1834" table:style-name="ce16">
            <text:p>1,834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Wrexham</text:p>
          </table:table-cell>
          <table:table-cell office:value-type="float" office:value="22215" table:style-name="ce14">
            <text:p>22,215</text:p>
          </table:table-cell>
          <table:table-cell office:value-type="float" office:value="8372" table:style-name="ce16">
            <text:p>8,372</text:p>
          </table:table-cell>
          <table:table-cell office:value-type="float" office:value="38" table:style-name="ce16">
            <text:p>3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3637" table:style-name="ce16">
            <text:p>13,637</text:p>
          </table:table-cell>
          <table:table-cell office:value-type="float" office:value="8161" table:style-name="ce16">
            <text:p>8,161</text:p>
          </table:table-cell>
          <table:table-cell office:value-type="float" office:value="60" table:style-name="ce16">
            <text:p>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Powys (a)</text:p>
          </table:table-cell>
          <table:table-cell office:value-type="float" office:value="19501" table:style-name="ce14">
            <text:p>19,501</text:p>
          </table:table-cell>
          <table:table-cell office:value-type="float" office:value="6837" table:style-name="ce16">
            <text:p>6,837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2418" table:style-name="ce16">
            <text:p>12,418</text:p>
          </table:table-cell>
          <table:table-cell office:value-type="float" office:value="6754" table:style-name="ce16">
            <text:p>6,754</text:p>
          </table:table-cell>
          <table:table-cell office:value-type="float" office:value="54" table:style-name="ce16">
            <text:p>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Ceredigion</text:p>
          </table:table-cell>
          <table:table-cell office:value-type="float" office:value="16209" table:style-name="ce14">
            <text:p>16,209</text:p>
          </table:table-cell>
          <table:table-cell office:value-type="float" office:value="3945" table:style-name="ce16">
            <text:p>3,945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51" table:style-name="ce16">
            <text:p>51</text:p>
          </table:table-cell>
          <table:table-cell table:style-name="ce16"/>
          <table:table-cell office:value-type="float" office:value="7535" table:style-name="ce16">
            <text:p>7,535</text:p>
          </table:table-cell>
          <table:table-cell office:value-type="float" office:value="3626" table:style-name="ce16">
            <text:p>3,626</text:p>
          </table:table-cell>
          <table:table-cell office:value-type="float" office:value="48" table:style-name="ce16">
            <text:p>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Pembrokeshire</text:p>
          </table:table-cell>
          <table:table-cell office:value-type="float" office:value="19229" table:style-name="ce14">
            <text:p>19,229</text:p>
          </table:table-cell>
          <table:table-cell office:value-type="float" office:value="2997" table:style-name="ce16">
            <text:p>2,997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12022" table:style-name="ce16">
            <text:p>12,022</text:p>
          </table:table-cell>
          <table:table-cell office:value-type="float" office:value="2844" table:style-name="ce16">
            <text:p>2,844</text:p>
          </table:table-cell>
          <table:table-cell office:value-type="float" office:value="24" table:style-name="ce16">
            <text:p>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Carmarthenshire</text:p>
          </table:table-cell>
          <table:table-cell office:value-type="float" office:value="29701" table:style-name="ce14">
            <text:p>29,701</text:p>
          </table:table-cell>
          <table:table-cell office:value-type="float" office:value="3492" table:style-name="ce16">
            <text:p>3,492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18441" table:style-name="ce16">
            <text:p>18,441</text:p>
          </table:table-cell>
          <table:table-cell office:value-type="float" office:value="3248" table:style-name="ce16">
            <text:p>3,248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Swansea</text:p>
          </table:table-cell>
          <table:table-cell office:value-type="float" office:value="51397" table:style-name="ce14">
            <text:p>51,397</text:p>
          </table:table-cell>
          <table:table-cell office:value-type="float" office:value="2208" table:style-name="ce16">
            <text:p>2,20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25091" table:style-name="ce16">
            <text:p>25,091</text:p>
          </table:table-cell>
          <table:table-cell office:value-type="float" office:value="2150" table:style-name="ce16">
            <text:p>2,150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Neath Port Talbot</text:p>
          </table:table-cell>
          <table:table-cell office:value-type="float" office:value="23840" table:style-name="ce14">
            <text:p>23,840</text:p>
          </table:table-cell>
          <table:table-cell office:value-type="float" office:value="5308" table:style-name="ce16">
            <text:p>5,308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14762" table:style-name="ce16">
            <text:p>14,762</text:p>
          </table:table-cell>
          <table:table-cell office:value-type="float" office:value="5047" table:style-name="ce16">
            <text:p>5,047</text:p>
          </table:table-cell>
          <table:table-cell office:value-type="float" office:value="34" table:style-name="ce16">
            <text:p>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Bridgend</text:p>
          </table:table-cell>
          <table:table-cell office:value-type="float" office:value="23376" table:style-name="ce14">
            <text:p>23,376</text:p>
          </table:table-cell>
          <table:table-cell office:value-type="float" office:value="1553" table:style-name="ce16">
            <text:p>1,55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4101" table:style-name="ce16">
            <text:p>14,101</text:p>
          </table:table-cell>
          <table:table-cell office:value-type="float" office:value="1322" table:style-name="ce16">
            <text:p>1,322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Vale of Glamorgan</text:p>
          </table:table-cell>
          <table:table-cell office:value-type="float" office:value="21513" table:style-name="ce14">
            <text:p>21,513</text:p>
          </table:table-cell>
          <table:table-cell office:value-type="float" office:value="2696" table:style-name="ce16">
            <text:p>2,696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13320" table:style-name="ce16">
            <text:p>13,320</text:p>
          </table:table-cell>
          <table:table-cell office:value-type="float" office:value="2603" table:style-name="ce16">
            <text:p>2,603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Rhondda Cynon Taf</text:p>
          </table:table-cell>
          <table:table-cell office:value-type="float" office:value="42904" table:style-name="ce14">
            <text:p>42,904</text:p>
          </table:table-cell>
          <table:table-cell office:value-type="float" office:value="10454" table:style-name="ce16">
            <text:p>10,454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4101" table:style-name="ce16">
            <text:p>24,101</text:p>
          </table:table-cell>
          <table:table-cell office:value-type="float" office:value="10303" table:style-name="ce16">
            <text:p>10,303</text:p>
          </table:table-cell>
          <table:table-cell office:value-type="float" office:value="43" table:style-name="ce16">
            <text:p>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Merthyr Tydfil</text:p>
          </table:table-cell>
          <table:table-cell office:value-type="float" office:value="10187" table:style-name="ce14">
            <text:p>10,187</text:p>
          </table:table-cell>
          <table:table-cell office:value-type="float" office:value="3642" table:style-name="ce16">
            <text:p>3,642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931" table:style-name="ce16">
            <text:p>5,931</text:p>
          </table:table-cell>
          <table:table-cell office:value-type="float" office:value="3483" table:style-name="ce16">
            <text:p>3,483</text:p>
          </table:table-cell>
          <table:table-cell office:value-type="float" office:value="59" table:style-name="ce16">
            <text:p>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Caerphilly</text:p>
          </table:table-cell>
          <table:table-cell office:value-type="float" office:value="30952" table:style-name="ce14">
            <text:p>30,952</text:p>
          </table:table-cell>
          <table:table-cell office:value-type="float" office:value="4236" table:style-name="ce16">
            <text:p>4,236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64" table:style-name="ce16">
            <text:p>64</text:p>
          </table:table-cell>
          <table:table-cell table:style-name="ce16"/>
          <table:table-cell office:value-type="float" office:value="18426" table:style-name="ce16">
            <text:p>18,426</text:p>
          </table:table-cell>
          <table:table-cell office:value-type="float" office:value="4148" table:style-name="ce16">
            <text:p>4,148</text:p>
          </table:table-cell>
          <table:table-cell office:value-type="float" office:value="23" table:style-name="ce16">
            <text:p>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Blaenau Gwent</text:p>
          </table:table-cell>
          <table:table-cell office:value-type="float" office:value="11621" table:style-name="ce14">
            <text:p>11,621</text:p>
          </table:table-cell>
          <table:table-cell office:value-type="float" office:value="2010" table:style-name="ce16">
            <text:p>2,010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6665" table:style-name="ce16">
            <text:p>6,665</text:p>
          </table:table-cell>
          <table:table-cell office:value-type="float" office:value="1855" table:style-name="ce16">
            <text:p>1,855</text:p>
          </table:table-cell>
          <table:table-cell office:value-type="float" office:value="28" table:style-name="ce16">
            <text:p>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Torfaen</text:p>
          </table:table-cell>
          <table:table-cell office:value-type="float" office:value="15767" table:style-name="ce14">
            <text:p>15,767</text:p>
          </table:table-cell>
          <table:table-cell office:value-type="float" office:value="1536" table:style-name="ce16">
            <text:p>1,53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float" office:value="9157" table:style-name="ce16">
            <text:p>9,157</text:p>
          </table:table-cell>
          <table:table-cell office:value-type="float" office:value="1384" table:style-name="ce16">
            <text:p>1,384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Monmouthshire</text:p>
          </table:table-cell>
          <table:table-cell office:value-type="float" office:value="14350" table:style-name="ce14">
            <text:p>14,350</text:p>
          </table:table-cell>
          <table:table-cell office:value-type="float" office:value="3746" table:style-name="ce16">
            <text:p>3,746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table:style-name="ce16"/>
          <table:table-cell office:value-type="float" office:value="9162" table:style-name="ce16">
            <text:p>9,162</text:p>
          </table:table-cell>
          <table:table-cell office:value-type="float" office:value="3642" table:style-name="ce16">
            <text:p>3,642</text:p>
          </table:table-cell>
          <table:table-cell office:value-type="float" office:value="40" table:style-name="ce16">
            <text:p>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Newport</text:p>
          </table:table-cell>
          <table:table-cell office:value-type="float" office:value="26613" table:style-name="ce14">
            <text:p>26,613</text:p>
          </table:table-cell>
          <table:table-cell office:value-type="float" office:value="1960" table:style-name="ce16">
            <text:p>1,960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5785" table:style-name="ce16">
            <text:p>15,785</text:p>
          </table:table-cell>
          <table:table-cell office:value-type="float" office:value="1716" table:style-name="ce16">
            <text:p>1,716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Cardiff</text:p>
          </table:table-cell>
          <table:table-cell office:value-type="float" office:value="88553" table:style-name="ce14">
            <text:p>88,553</text:p>
          </table:table-cell>
          <table:table-cell office:value-type="float" office:value="5073" table:style-name="ce16">
            <text:p>5,07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38593" table:style-name="ce16">
            <text:p>38,593</text:p>
          </table:table-cell>
          <table:table-cell office:value-type="float" office:value="4895" table:style-name="ce16">
            <text:p>4,895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8">
            <text:p>Wales<text:s/></text:p>
          </table:table-cell>
          <table:table-cell office:value-type="float" office:value="560277" table:style-name="ce19">
            <text:p>560,277</text:p>
          </table:table-cell>
          <table:table-cell office:value-type="float" office:value="82386" table:style-name="ce19">
            <text:p>82,386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313554" table:style-name="ce19">
            <text:p>313,554</text:p>
          </table:table-cell>
          <table:table-cell office:value-type="float" office:value="79287" table:style-name="ce19">
            <text:p>79,287</text:p>
          </table:table-cell>
          <table:table-cell office:value-type="float" office:value="25" table:style-name="ce19">
            <text:p>25</text:p>
          </table:table-cell>
          <table:table-cell table:number-columns-repeated="5" table:style-name="ce1"/>
          <table:table-cell table:number-columns-repeated="16369" table:style-name="ce6"/>
        </table:table-row>
        <table:table-row table:style-name="ro2">
          <table:table-cell table:number-columns-repeated="8" table:style-name="ce4"/>
          <table:table-cell table:style-name="ce20"/>
          <table:table-cell table:style-name="ce4"/>
          <table:table-cell table:number-columns-repeated="4" table:style-name="ce1"/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21">
            <text:p>(a) Isle of Anglesey did not provide data for 2018-19</text:p>
          </table:table-cell>
          <table:table-cell table:number-columns-repeated="9" table:style-name="ce4"/>
          <table:table-cell table:number-columns-repeated="4" table:style-name="ce1"/>
          <table:table-cell table:style-name="ce4"/>
          <table:table-cell table:number-columns-repeated="16369" table:style-name="ce1"/>
        </table:table-row>
        <table:table-row table:style-name="ro2">
          <table:table-cell table:style-name="ce13"/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2">
          <table:table-cell table:number-columns-repeated="14" table:style-name="ce1"/>
          <table:table-cell table:style-name="ce4"/>
          <table:table-cell table:number-columns-repeated="16369" table:style-name="ce1"/>
        </table:table-row>
        <table:table-row table:number-rows-repeated="6" table:style-name="ro2">
          <table:table-cell table:style-name="ce4"/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252" table:default-cell-style-name="ce1"/>
        <table:table-row table:style-name="ro1">
          <table:table-cell office:value-type="string" table:style-name="ce24">
            <text:p>Table 2: Percentage of Staff with and without Joint Negotiating Committee (JNC) Qualifications 2018-19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61"/>
          <table:table-cell table:number-columns-repeated="16380"/>
        </table:table-row>
        <table:table-row table:style-name="ro6">
          <table:table-cell table:style-name="ce62"/>
          <table:table-cell office:value-type="string" table:style-name="ce63">
            <text:p>Qualified to at least JNC level 2</text:p>
          </table:table-cell>
          <table:table-cell office:value-type="string" table:style-name="ce63">
            <text:p>Not qualified to at least JNC level 2, but in training</text:p>
          </table:table-cell>
          <table:table-cell office:value-type="string" table:style-name="ce63">
            <text:p>Not qualified to at least JNC level 2, not in training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8">
            <text:p>(a) Isle of Anglesey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wynedd</text:p>
          </table:table-cell>
          <table:table-cell office:value-type="float" office:value="76" table:style-name="ce29">
            <text:p>76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onwy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Denbighshire</text:p>
          </table:table-cell>
          <table:table-cell office:value-type="float" office:value="98" table:style-name="ce29">
            <text:p>9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Flintshire</text:p>
          </table:table-cell>
          <table:table-cell office:value-type="float" office:value="89" table:style-name="ce29">
            <text:p>89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Wrexham</text:p>
          </table:table-cell>
          <table:table-cell office:value-type="float" office:value="95" table:style-name="ce29">
            <text:p>9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owys</text:p>
          </table:table-cell>
          <table:table-cell office:value-type="float" office:value="67" table:style-name="ce29">
            <text:p>67</text:p>
          </table:table-cell>
          <table:table-cell office:value-type="float" office:value="4" table:style-name="ce29">
            <text:p>4</text:p>
          </table:table-cell>
          <table:table-cell office:value-type="float" office:value="29" table:style-name="ce29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eredigion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embrokeshire</text:p>
          </table:table-cell>
          <table:table-cell office:value-type="float" office:value="80" table:style-name="ce29">
            <text:p>80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armarthenshire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wansea</text:p>
          </table:table-cell>
          <table:table-cell office:value-type="float" office:value="70" table:style-name="ce29">
            <text:p>7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Neath Port Talbot</text:p>
          </table:table-cell>
          <table:table-cell office:value-type="float" office:value="85" table:style-name="ce29">
            <text:p>85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Bridgend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Vale of Glamorgan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Rhondda Cynon Taf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Merthyr Tydfil</text:p>
          </table:table-cell>
          <table:table-cell office:value-type="float" office:value="94" table:style-name="ce29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Caerphilly</text:p>
          </table:table-cell>
          <table:table-cell office:value-type="float" office:value="87" table:style-name="ce29">
            <text:p>87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Blaenau Gwent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Torfaen</text:p>
          </table:table-cell>
          <table:table-cell office:value-type="float" office:value="95" table:style-name="ce29">
            <text:p>9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Monmouthshire</text:p>
          </table:table-cell>
          <table:table-cell office:value-type="float" office:value="96" table:style-name="ce29">
            <text:p>96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Newport</text:p>
          </table:table-cell>
          <table:table-cell office:value-type="float" office:value="92" table:style-name="ce29">
            <text:p>9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Cardiff</text:p>
          </table:table-cell>
          <table:table-cell office:value-type="float" office:value="85" table:style-name="ce29">
            <text:p>85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Wales</text:p>
          </table:table-cell>
          <table:table-cell office:value-type="float" office:value="88" table:style-name="ce31">
            <text:p>88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style-name="ce24"/>
          <table:table-cell table:number-columns-repeated="3" table:style-name="ce1"/>
          <table:table-cell table:number-columns-repeated="16376" table:style-name="ce24"/>
        </table:table-row>
        <table:table-row table:style-name="ro2">
          <table:table-cell office:value-type="string" table:style-name="ce32">
            <text:p>(a) Isle of Anglesey did not provide data for 2018-19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able_3" table:style-name="ta3"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42" table:default-cell-style-name="ce1"/>
        <table:table-row table:style-name="ro1">
          <table:table-cell office:value-type="string" table:style-name="ce33">
            <text:p>Table 3:Core youth work budget and additional income</text:p>
          </table:table-cell>
          <table:table-cell table:number-columns-repeated="6" table:style-name="ce33"/>
          <table:table-cell table:number-columns-repeated="16377" table:style-name="ce1"/>
        </table:table-row>
        <table:table-row table:style-name="ro1">
          <table:table-cell table:number-columns-repeated="15" table:style-name="ce25"/>
          <table:table-cell table:number-columns-repeated="16369" table:style-name="ce1"/>
        </table:table-row>
        <table:table-row table:style-name="ro7">
          <table:table-cell table:style-name="ce26"/>
          <table:table-cell office:value-type="string" table:number-columns-spanned="4" table:number-rows-spanned="1" table:style-name="ce49">
            <text:p>Core youth work budget (£)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49">
            <text:p>Additional income (£)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9">
            <text:p>Total income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35"/>
          <table:table-cell office:value-type="string" table:style-name="ce36">
            <text:p>2015-16</text:p>
          </table:table-cell>
          <table:table-cell office:value-type="string" table:style-name="ce37">
            <text:p>2016-17 (a)</text:p>
          </table:table-cell>
          <table:table-cell office:value-type="string" table:style-name="ce37">
            <text:p>2017-18</text:p>
          </table:table-cell>
          <table:table-cell office:value-type="string" table:style-name="ce37">
            <text:p>2018-19</text:p>
          </table:table-cell>
          <table:table-cell table:style-name="ce28"/>
          <table:table-cell office:value-type="string" table:style-name="ce36">
            <text:p>2015-16</text:p>
          </table:table-cell>
          <table:table-cell office:value-type="string" table:style-name="ce37">
            <text:p>2016-17 (a)</text:p>
          </table:table-cell>
          <table:table-cell office:value-type="string" table:style-name="ce37">
            <text:p>2017-18</text:p>
          </table:table-cell>
          <table:table-cell office:value-type="string" table:style-name="ce37">
            <text:p>2018-19</text:p>
          </table:table-cell>
          <table:table-cell table:style-name="ce28"/>
          <table:table-cell office:value-type="string" table:style-name="ce36">
            <text:p>2015-16</text:p>
          </table:table-cell>
          <table:table-cell office:value-type="string" table:style-name="ce37">
            <text:p>2016-17 (a)</text:p>
          </table:table-cell>
          <table:table-cell office:value-type="string" table:style-name="ce37">
            <text:p>2017-18</text:p>
          </table:table-cell>
          <table:table-cell office:value-type="string" table:style-name="ce37">
            <text:p>2018-19</text:p>
          </table:table-cell>
          <table:table-cell table:number-columns-repeated="5" table:style-name="ce1"/>
          <table:table-cell table:number-columns-repeated="16364" table:style-name="ce38"/>
        </table:table-row>
        <table:table-row table:style-name="ro2">
          <table:table-cell office:value-type="string" table:style-name="ce39">
            <text:p>Isle of Anglesey</text:p>
          </table:table-cell>
          <table:table-cell office:value-type="float" office:value="376130" table:style-name="ce40">
            <text:p>376,130</text:p>
          </table:table-cell>
          <table:table-cell office:value-type="string" table:style-name="ce40">
            <text:p>..</text:p>
          </table:table-cell>
          <table:table-cell office:value-type="float" office:value="472276" table:style-name="ce40">
            <text:p>472,276</text:p>
          </table:table-cell>
          <table:table-cell office:value-type="string" table:style-name="ce40">
            <text:p>..</text:p>
          </table:table-cell>
          <table:table-cell table:style-name="ce28"/>
          <table:table-cell office:value-type="float" office:value="255636" table:style-name="ce40">
            <text:p>255,636</text:p>
          </table:table-cell>
          <table:table-cell office:value-type="string" table:style-name="ce40">
            <text:p>..</text:p>
          </table:table-cell>
          <table:table-cell office:value-type="float" office:value="322046" table:style-name="ce40">
            <text:p>322,046</text:p>
          </table:table-cell>
          <table:table-cell office:value-type="string" table:style-name="ce40">
            <text:p>..</text:p>
          </table:table-cell>
          <table:table-cell table:style-name="ce28"/>
          <table:table-cell office:value-type="float" office:value="631766" table:style-name="ce40">
            <text:p>631,766</text:p>
          </table:table-cell>
          <table:table-cell office:value-type="string" table:style-name="ce40">
            <text:p>..</text:p>
          </table:table-cell>
          <table:table-cell office:value-type="float" office:value="794322" table:style-name="ce40">
            <text:p>794,322</text:p>
          </table:table-cell>
          <table:table-cell office:value-type="string" table:style-name="ce40">
            <text:p>..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Gwynedd</text:p>
          </table:table-cell>
          <table:table-cell office:value-type="float" office:value="1099035.95" table:style-name="ce29">
            <text:p>1,099,036</text:p>
          </table:table-cell>
          <table:table-cell office:value-type="float" office:value="1122156.4000000001" table:style-name="ce40">
            <text:p>1,122,156</text:p>
          </table:table-cell>
          <table:table-cell office:value-type="float" office:value="1117009" table:style-name="ce40">
            <text:p>1,117,009</text:p>
          </table:table-cell>
          <table:table-cell office:value-type="float" office:value="954237.5" table:style-name="ce40">
            <text:p>954,238</text:p>
          </table:table-cell>
          <table:table-cell table:style-name="ce28"/>
          <table:table-cell office:value-type="float" office:value="308362" table:style-name="ce40">
            <text:p>308,362</text:p>
          </table:table-cell>
          <table:table-cell office:value-type="float" office:value="264387" table:style-name="ce40">
            <text:p>264,387</text:p>
          </table:table-cell>
          <table:table-cell office:value-type="float" office:value="400187.9" table:style-name="ce40">
            <text:p>400,188</text:p>
          </table:table-cell>
          <table:table-cell office:value-type="float" office:value="555912.25" table:style-name="ce40">
            <text:p>555,912</text:p>
          </table:table-cell>
          <table:table-cell table:style-name="ce28"/>
          <table:table-cell office:value-type="float" office:value="1407397.9500000002" table:style-name="ce40">
            <text:p>1,407,398</text:p>
          </table:table-cell>
          <table:table-cell office:value-type="float" office:value="1386543.4500000002" table:style-name="ce40">
            <text:p>1,386,543</text:p>
          </table:table-cell>
          <table:table-cell office:value-type="float" office:value="1517196.9000000001" table:style-name="ce40">
            <text:p>1,517,197</text:p>
          </table:table-cell>
          <table:table-cell office:value-type="float" office:value="1510149.75" table:style-name="ce40">
            <text:p>1,510,1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Conwy</text:p>
          </table:table-cell>
          <table:table-cell office:value-type="float" office:value="941000" table:style-name="ce29">
            <text:p>941,000</text:p>
          </table:table-cell>
          <table:table-cell office:value-type="float" office:value="897500" table:style-name="ce40">
            <text:p>897,500</text:p>
          </table:table-cell>
          <table:table-cell office:value-type="float" office:value="811198" table:style-name="ce40">
            <text:p>811,198</text:p>
          </table:table-cell>
          <table:table-cell office:value-type="float" office:value="828958" table:style-name="ce40">
            <text:p>828,958</text:p>
          </table:table-cell>
          <table:table-cell table:style-name="ce28"/>
          <table:table-cell office:value-type="float" office:value="102340" table:style-name="ce40">
            <text:p>102,340</text:p>
          </table:table-cell>
          <table:table-cell office:value-type="float" office:value="99382" table:style-name="ce40">
            <text:p>99,382</text:p>
          </table:table-cell>
          <table:table-cell office:value-type="float" office:value="147204" table:style-name="ce40">
            <text:p>147,204</text:p>
          </table:table-cell>
          <table:table-cell office:value-type="float" office:value="133213.85" table:style-name="ce40">
            <text:p>133,214</text:p>
          </table:table-cell>
          <table:table-cell table:style-name="ce28"/>
          <table:table-cell office:value-type="float" office:value="1043340" table:style-name="ce40">
            <text:p>1,043,340</text:p>
          </table:table-cell>
          <table:table-cell office:value-type="float" office:value="996882" table:style-name="ce40">
            <text:p>996,882</text:p>
          </table:table-cell>
          <table:table-cell office:value-type="float" office:value="958402" table:style-name="ce40">
            <text:p>958,402</text:p>
          </table:table-cell>
          <table:table-cell office:value-type="float" office:value="962171.85000000009" table:style-name="ce40">
            <text:p>962,17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Denbighshire</text:p>
          </table:table-cell>
          <table:table-cell office:value-type="float" office:value="470221" table:style-name="ce29">
            <text:p>470,221</text:p>
          </table:table-cell>
          <table:table-cell office:value-type="float" office:value="513064" table:style-name="ce40">
            <text:p>513,064</text:p>
          </table:table-cell>
          <table:table-cell office:value-type="float" office:value="531844" table:style-name="ce40">
            <text:p>531,844</text:p>
          </table:table-cell>
          <table:table-cell office:value-type="float" office:value="504383" table:style-name="ce40">
            <text:p>504,383</text:p>
          </table:table-cell>
          <table:table-cell table:style-name="ce28"/>
          <table:table-cell office:value-type="float" office:value="226809.30000000002" table:style-name="ce40">
            <text:p>226,809</text:p>
          </table:table-cell>
          <table:table-cell office:value-type="float" office:value="159192" table:style-name="ce40">
            <text:p>159,192</text:p>
          </table:table-cell>
          <table:table-cell office:value-type="float" office:value="146046" table:style-name="ce40">
            <text:p>146,046</text:p>
          </table:table-cell>
          <table:table-cell office:value-type="float" office:value="296073" table:style-name="ce40">
            <text:p>296,073</text:p>
          </table:table-cell>
          <table:table-cell table:style-name="ce28"/>
          <table:table-cell office:value-type="float" office:value="697030.3" table:style-name="ce40">
            <text:p>697,030</text:p>
          </table:table-cell>
          <table:table-cell office:value-type="float" office:value="672256" table:style-name="ce40">
            <text:p>672,256</text:p>
          </table:table-cell>
          <table:table-cell office:value-type="float" office:value="677890" table:style-name="ce40">
            <text:p>677,890</text:p>
          </table:table-cell>
          <table:table-cell office:value-type="float" office:value="800456" table:style-name="ce40">
            <text:p>800,45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Flintshire</text:p>
          </table:table-cell>
          <table:table-cell office:value-type="float" office:value="1009239" table:style-name="ce29">
            <text:p>1,009,239</text:p>
          </table:table-cell>
          <table:table-cell office:value-type="float" office:value="1014719" table:style-name="ce40">
            <text:p>1,014,719</text:p>
          </table:table-cell>
          <table:table-cell office:value-type="float" office:value="955920" table:style-name="ce40">
            <text:p>955,920</text:p>
          </table:table-cell>
          <table:table-cell office:value-type="float" office:value="872617" table:style-name="ce40">
            <text:p>872,617</text:p>
          </table:table-cell>
          <table:table-cell table:style-name="ce28"/>
          <table:table-cell office:value-type="float" office:value="268736.5" table:style-name="ce40">
            <text:p>268,737</text:p>
          </table:table-cell>
          <table:table-cell office:value-type="float" office:value="293689" table:style-name="ce40">
            <text:p>293,689</text:p>
          </table:table-cell>
          <table:table-cell office:value-type="float" office:value="216051" table:style-name="ce40">
            <text:p>216,051</text:p>
          </table:table-cell>
          <table:table-cell office:value-type="float" office:value="192907.80000000002" table:style-name="ce40">
            <text:p>192,908</text:p>
          </table:table-cell>
          <table:table-cell table:style-name="ce28"/>
          <table:table-cell office:value-type="float" office:value="1277975.5" table:style-name="ce40">
            <text:p>1,277,976</text:p>
          </table:table-cell>
          <table:table-cell office:value-type="float" office:value="1308408" table:style-name="ce40">
            <text:p>1,308,408</text:p>
          </table:table-cell>
          <table:table-cell office:value-type="float" office:value="1171971" table:style-name="ce40">
            <text:p>1,171,971</text:p>
          </table:table-cell>
          <table:table-cell office:value-type="float" office:value="1065524.8" table:style-name="ce40">
            <text:p>1,065,52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Wrexham</text:p>
          </table:table-cell>
          <table:table-cell office:value-type="float" office:value="1405237" table:style-name="ce29">
            <text:p>1,405,237</text:p>
          </table:table-cell>
          <table:table-cell office:value-type="float" office:value="1367782" table:style-name="ce40">
            <text:p>1,367,782</text:p>
          </table:table-cell>
          <table:table-cell office:value-type="float" office:value="1171286" table:style-name="ce40">
            <text:p>1,171,286</text:p>
          </table:table-cell>
          <table:table-cell office:value-type="float" office:value="1135753" table:style-name="ce40">
            <text:p>1,135,753</text:p>
          </table:table-cell>
          <table:table-cell table:style-name="ce28"/>
          <table:table-cell office:value-type="float" office:value="934176.15" table:style-name="ce40">
            <text:p>934,176</text:p>
          </table:table-cell>
          <table:table-cell office:value-type="float" office:value="885966.85000000009" table:style-name="ce40">
            <text:p>885,967</text:p>
          </table:table-cell>
          <table:table-cell office:value-type="float" office:value="934086.75" table:style-name="ce40">
            <text:p>934,087</text:p>
          </table:table-cell>
          <table:table-cell office:value-type="float" office:value="1227276" table:style-name="ce40">
            <text:p>1,227,276</text:p>
          </table:table-cell>
          <table:table-cell table:style-name="ce28"/>
          <table:table-cell office:value-type="float" office:value="2339413.15" table:style-name="ce40">
            <text:p>2,339,413</text:p>
          </table:table-cell>
          <table:table-cell office:value-type="float" office:value="2253748.85" table:style-name="ce40">
            <text:p>2,253,749</text:p>
          </table:table-cell>
          <table:table-cell office:value-type="float" office:value="2105372.75" table:style-name="ce40">
            <text:p>2,105,373</text:p>
          </table:table-cell>
          <table:table-cell office:value-type="float" office:value="2363029" table:style-name="ce40">
            <text:p>2,363,02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Powys</text:p>
          </table:table-cell>
          <table:table-cell office:value-type="float" office:value="1224087" table:style-name="ce29">
            <text:p>1,224,087</text:p>
          </table:table-cell>
          <table:table-cell office:value-type="float" office:value="1043800" table:style-name="ce40">
            <text:p>1,043,800</text:p>
          </table:table-cell>
          <table:table-cell office:value-type="float" office:value="1005283" table:style-name="ce40">
            <text:p>1,005,283</text:p>
          </table:table-cell>
          <table:table-cell office:value-type="float" office:value="550000" table:style-name="ce40">
            <text:p>550,000</text:p>
          </table:table-cell>
          <table:table-cell table:style-name="ce28"/>
          <table:table-cell office:value-type="float" office:value="691934.55" table:style-name="ce40">
            <text:p>691,935</text:p>
          </table:table-cell>
          <table:table-cell office:value-type="float" office:value="538828" table:style-name="ce40">
            <text:p>538,828</text:p>
          </table:table-cell>
          <table:table-cell office:value-type="float" office:value="544444" table:style-name="ce40">
            <text:p>544,444</text:p>
          </table:table-cell>
          <table:table-cell office:value-type="float" office:value="770620" table:style-name="ce40">
            <text:p>770,620</text:p>
          </table:table-cell>
          <table:table-cell table:style-name="ce28"/>
          <table:table-cell office:value-type="float" office:value="1916021.55" table:style-name="ce40">
            <text:p>1,916,022</text:p>
          </table:table-cell>
          <table:table-cell office:value-type="float" office:value="1582628" table:style-name="ce40">
            <text:p>1,582,628</text:p>
          </table:table-cell>
          <table:table-cell office:value-type="float" office:value="1549727" table:style-name="ce40">
            <text:p>1,549,727</text:p>
          </table:table-cell>
          <table:table-cell office:value-type="float" office:value="1320620" table:style-name="ce40">
            <text:p>1,320,6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Ceredigion</text:p>
          </table:table-cell>
          <table:table-cell office:value-type="float" office:value="354325" table:style-name="ce29">
            <text:p>354,325</text:p>
          </table:table-cell>
          <table:table-cell office:value-type="float" office:value="354667" table:style-name="ce40">
            <text:p>354,667</text:p>
          </table:table-cell>
          <table:table-cell office:value-type="float" office:value="308229" table:style-name="ce40">
            <text:p>308,229</text:p>
          </table:table-cell>
          <table:table-cell office:value-type="float" office:value="313662" table:style-name="ce40">
            <text:p>313,662</text:p>
          </table:table-cell>
          <table:table-cell table:style-name="ce28"/>
          <table:table-cell office:value-type="float" office:value="90945" table:style-name="ce40">
            <text:p>90,945</text:p>
          </table:table-cell>
          <table:table-cell office:value-type="float" office:value="92949" table:style-name="ce40">
            <text:p>92,949</text:p>
          </table:table-cell>
          <table:table-cell office:value-type="float" office:value="91541" table:style-name="ce40">
            <text:p>91,541</text:p>
          </table:table-cell>
          <table:table-cell office:value-type="float" office:value="102554" table:style-name="ce40">
            <text:p>102,554</text:p>
          </table:table-cell>
          <table:table-cell table:style-name="ce28"/>
          <table:table-cell office:value-type="float" office:value="445270" table:style-name="ce40">
            <text:p>445,270</text:p>
          </table:table-cell>
          <table:table-cell office:value-type="float" office:value="447616" table:style-name="ce40">
            <text:p>447,616</text:p>
          </table:table-cell>
          <table:table-cell office:value-type="float" office:value="399770" table:style-name="ce40">
            <text:p>399,770</text:p>
          </table:table-cell>
          <table:table-cell office:value-type="float" office:value="416216" table:style-name="ce40">
            <text:p>416,21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Pembrokeshire</text:p>
          </table:table-cell>
          <table:table-cell office:value-type="float" office:value="711002" table:style-name="ce29">
            <text:p>711,002</text:p>
          </table:table-cell>
          <table:table-cell office:value-type="float" office:value="686540" table:style-name="ce40">
            <text:p>686,540</text:p>
          </table:table-cell>
          <table:table-cell office:value-type="float" office:value="613115.35" table:style-name="ce40">
            <text:p>613,115</text:p>
          </table:table-cell>
          <table:table-cell office:value-type="float" office:value="525606" table:style-name="ce40">
            <text:p>525,606</text:p>
          </table:table-cell>
          <table:table-cell table:style-name="ce28"/>
          <table:table-cell office:value-type="float" office:value="495548" table:style-name="ce40">
            <text:p>495,548</text:p>
          </table:table-cell>
          <table:table-cell office:value-type="float" office:value="431672.25" table:style-name="ce40">
            <text:p>431,672</text:p>
          </table:table-cell>
          <table:table-cell office:value-type="float" office:value="516652.65" table:style-name="ce40">
            <text:p>516,653</text:p>
          </table:table-cell>
          <table:table-cell office:value-type="float" office:value="588228.95000000007" table:style-name="ce40">
            <text:p>588,229</text:p>
          </table:table-cell>
          <table:table-cell table:style-name="ce28"/>
          <table:table-cell office:value-type="float" office:value="1206550" table:style-name="ce40">
            <text:p>1,206,550</text:p>
          </table:table-cell>
          <table:table-cell office:value-type="float" office:value="1118212.25" table:style-name="ce40">
            <text:p>1,118,212</text:p>
          </table:table-cell>
          <table:table-cell office:value-type="float" office:value="1129768" table:style-name="ce40">
            <text:p>1,129,768</text:p>
          </table:table-cell>
          <table:table-cell office:value-type="float" office:value="1113834.95" table:style-name="ce40">
            <text:p>1,113,83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Carmarthenshire</text:p>
          </table:table-cell>
          <table:table-cell office:value-type="float" office:value="435678" table:style-name="ce29">
            <text:p>435,678</text:p>
          </table:table-cell>
          <table:table-cell office:value-type="float" office:value="690699" table:style-name="ce40">
            <text:p>690,699</text:p>
          </table:table-cell>
          <table:table-cell office:value-type="float" office:value="659764" table:style-name="ce40">
            <text:p>659,764</text:p>
          </table:table-cell>
          <table:table-cell office:value-type="float" office:value="708264.45000000007" table:style-name="ce40">
            <text:p>708,264</text:p>
          </table:table-cell>
          <table:table-cell table:style-name="ce28"/>
          <table:table-cell office:value-type="float" office:value="1165422" table:style-name="ce40">
            <text:p>1,165,422</text:p>
          </table:table-cell>
          <table:table-cell office:value-type="float" office:value="1188190" table:style-name="ce40">
            <text:p>1,188,190</text:p>
          </table:table-cell>
          <table:table-cell office:value-type="float" office:value="1237359" table:style-name="ce40">
            <text:p>1,237,359</text:p>
          </table:table-cell>
          <table:table-cell office:value-type="float" office:value="1241920.45" table:style-name="ce40">
            <text:p>1,241,920</text:p>
          </table:table-cell>
          <table:table-cell table:style-name="ce28"/>
          <table:table-cell office:value-type="float" office:value="1601100" table:style-name="ce40">
            <text:p>1,601,100</text:p>
          </table:table-cell>
          <table:table-cell office:value-type="float" office:value="1878889" table:style-name="ce40">
            <text:p>1,878,889</text:p>
          </table:table-cell>
          <table:table-cell office:value-type="float" office:value="1897123" table:style-name="ce40">
            <text:p>1,897,123</text:p>
          </table:table-cell>
          <table:table-cell office:value-type="float" office:value="1950184.9000000001" table:style-name="ce40">
            <text:p>1,950,18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Swansea</text:p>
          </table:table-cell>
          <table:table-cell office:value-type="float" office:value="922532" table:style-name="ce29">
            <text:p>922,532</text:p>
          </table:table-cell>
          <table:table-cell office:value-type="float" office:value="1907200" table:style-name="ce40">
            <text:p>1,907,200</text:p>
          </table:table-cell>
          <table:table-cell office:value-type="float" office:value="1727000" table:style-name="ce40">
            <text:p>1,727,000</text:p>
          </table:table-cell>
          <table:table-cell office:value-type="float" office:value="1765650" table:style-name="ce40">
            <text:p>1,765,650</text:p>
          </table:table-cell>
          <table:table-cell table:style-name="ce28"/>
          <table:table-cell office:value-type="float" office:value="1315182" table:style-name="ce40">
            <text:p>1,315,182</text:p>
          </table:table-cell>
          <table:table-cell office:value-type="float" office:value="926375" table:style-name="ce40">
            <text:p>926,375</text:p>
          </table:table-cell>
          <table:table-cell office:value-type="float" office:value="708625" table:style-name="ce40">
            <text:p>708,625</text:p>
          </table:table-cell>
          <table:table-cell office:value-type="float" office:value="869608" table:style-name="ce40">
            <text:p>869,608</text:p>
          </table:table-cell>
          <table:table-cell table:style-name="ce28"/>
          <table:table-cell office:value-type="float" office:value="2237714" table:style-name="ce40">
            <text:p>2,237,714</text:p>
          </table:table-cell>
          <table:table-cell office:value-type="float" office:value="2833575" table:style-name="ce40">
            <text:p>2,833,575</text:p>
          </table:table-cell>
          <table:table-cell office:value-type="float" office:value="2435625" table:style-name="ce40">
            <text:p>2,435,625</text:p>
          </table:table-cell>
          <table:table-cell office:value-type="float" office:value="2635258" table:style-name="ce40">
            <text:p>2,635,25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Neath Port Talbot</text:p>
          </table:table-cell>
          <table:table-cell office:value-type="float" office:value="581246" table:style-name="ce29">
            <text:p>581,246</text:p>
          </table:table-cell>
          <table:table-cell office:value-type="float" office:value="502602" table:style-name="ce40">
            <text:p>502,602</text:p>
          </table:table-cell>
          <table:table-cell office:value-type="float" office:value="519441" table:style-name="ce40">
            <text:p>519,441</text:p>
          </table:table-cell>
          <table:table-cell office:value-type="float" office:value="493455" table:style-name="ce40">
            <text:p>493,455</text:p>
          </table:table-cell>
          <table:table-cell table:style-name="ce28"/>
          <table:table-cell office:value-type="float" office:value="573759" table:style-name="ce40">
            <text:p>573,759</text:p>
          </table:table-cell>
          <table:table-cell office:value-type="float" office:value="583144" table:style-name="ce40">
            <text:p>583,144</text:p>
          </table:table-cell>
          <table:table-cell office:value-type="float" office:value="513455" table:style-name="ce40">
            <text:p>513,455</text:p>
          </table:table-cell>
          <table:table-cell office:value-type="float" office:value="913246" table:style-name="ce40">
            <text:p>913,246</text:p>
          </table:table-cell>
          <table:table-cell table:style-name="ce28"/>
          <table:table-cell office:value-type="float" office:value="1155005" table:style-name="ce40">
            <text:p>1,155,005</text:p>
          </table:table-cell>
          <table:table-cell office:value-type="float" office:value="1085746" table:style-name="ce40">
            <text:p>1,085,746</text:p>
          </table:table-cell>
          <table:table-cell office:value-type="float" office:value="1032896" table:style-name="ce40">
            <text:p>1,032,896</text:p>
          </table:table-cell>
          <table:table-cell office:value-type="float" office:value="1406701" table:style-name="ce40">
            <text:p>1,406,70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Bridgend</text:p>
          </table:table-cell>
          <table:table-cell office:value-type="float" office:value="428092.15" table:style-name="ce29">
            <text:p>428,092</text:p>
          </table:table-cell>
          <table:table-cell office:value-type="float" office:value="648986" table:style-name="ce40">
            <text:p>648,986</text:p>
          </table:table-cell>
          <table:table-cell office:value-type="float" office:value="635630" table:style-name="ce40">
            <text:p>635,630</text:p>
          </table:table-cell>
          <table:table-cell office:value-type="float" office:value="564961" table:style-name="ce40">
            <text:p>564,961</text:p>
          </table:table-cell>
          <table:table-cell table:style-name="ce28"/>
          <table:table-cell office:value-type="float" office:value="606276" table:style-name="ce40">
            <text:p>606,276</text:p>
          </table:table-cell>
          <table:table-cell office:value-type="float" office:value="824420.60000000009" table:style-name="ce40">
            <text:p>824,421</text:p>
          </table:table-cell>
          <table:table-cell office:value-type="float" office:value="1214669" table:style-name="ce40">
            <text:p>1,214,669</text:p>
          </table:table-cell>
          <table:table-cell office:value-type="float" office:value="1033028" table:style-name="ce40">
            <text:p>1,033,028</text:p>
          </table:table-cell>
          <table:table-cell table:style-name="ce28"/>
          <table:table-cell office:value-type="float" office:value="1034368.2000000001" table:style-name="ce40">
            <text:p>1,034,368</text:p>
          </table:table-cell>
          <table:table-cell office:value-type="float" office:value="1473406.6" table:style-name="ce40">
            <text:p>1,473,407</text:p>
          </table:table-cell>
          <table:table-cell office:value-type="float" office:value="1850299" table:style-name="ce40">
            <text:p>1,850,299</text:p>
          </table:table-cell>
          <table:table-cell office:value-type="float" office:value="1597989" table:style-name="ce40">
            <text:p>1,597,98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Vale of Glamorgan</text:p>
          </table:table-cell>
          <table:table-cell office:value-type="float" office:value="970325.20000000007" table:style-name="ce29">
            <text:p>970,325</text:p>
          </table:table-cell>
          <table:table-cell office:value-type="float" office:value="1002650.3" table:style-name="ce40">
            <text:p>1,002,650</text:p>
          </table:table-cell>
          <table:table-cell office:value-type="float" office:value="1012788" table:style-name="ce40">
            <text:p>1,012,788</text:p>
          </table:table-cell>
          <table:table-cell office:value-type="float" office:value="997983.95000000007" table:style-name="ce40">
            <text:p>997,984</text:p>
          </table:table-cell>
          <table:table-cell table:style-name="ce28"/>
          <table:table-cell office:value-type="float" office:value="552341.35" table:style-name="ce40">
            <text:p>552,341</text:p>
          </table:table-cell>
          <table:table-cell office:value-type="float" office:value="556718.5" table:style-name="ce40">
            <text:p>556,719</text:p>
          </table:table-cell>
          <table:table-cell office:value-type="float" office:value="576434.30000000005" table:style-name="ce40">
            <text:p>576,434</text:p>
          </table:table-cell>
          <table:table-cell office:value-type="float" office:value="670548.65" table:style-name="ce40">
            <text:p>670,549</text:p>
          </table:table-cell>
          <table:table-cell table:style-name="ce28"/>
          <table:table-cell office:value-type="float" office:value="1522666.5" table:style-name="ce40">
            <text:p>1,522,667</text:p>
          </table:table-cell>
          <table:table-cell office:value-type="float" office:value="1559368.85" table:style-name="ce40">
            <text:p>1,559,369</text:p>
          </table:table-cell>
          <table:table-cell office:value-type="float" office:value="1589222.3" table:style-name="ce40">
            <text:p>1,589,222</text:p>
          </table:table-cell>
          <table:table-cell office:value-type="float" office:value="1668532.6" table:style-name="ce40">
            <text:p>1,668,53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Rhondda Cynon Taf</text:p>
          </table:table-cell>
          <table:table-cell office:value-type="float" office:value="2324918" table:style-name="ce29">
            <text:p>2,324,918</text:p>
          </table:table-cell>
          <table:table-cell office:value-type="float" office:value="2117889" table:style-name="ce40">
            <text:p>2,117,889</text:p>
          </table:table-cell>
          <table:table-cell office:value-type="float" office:value="2009745" table:style-name="ce40">
            <text:p>2,009,745</text:p>
          </table:table-cell>
          <table:table-cell office:value-type="float" office:value="2086698" table:style-name="ce40">
            <text:p>2,086,698</text:p>
          </table:table-cell>
          <table:table-cell table:style-name="ce28"/>
          <table:table-cell office:value-type="float" office:value="588004" table:style-name="ce40">
            <text:p>588,004</text:p>
          </table:table-cell>
          <table:table-cell office:value-type="float" office:value="664001" table:style-name="ce40">
            <text:p>664,001</text:p>
          </table:table-cell>
          <table:table-cell office:value-type="float" office:value="608702" table:style-name="ce40">
            <text:p>608,702</text:p>
          </table:table-cell>
          <table:table-cell office:value-type="float" office:value="474782" table:style-name="ce40">
            <text:p>474,782</text:p>
          </table:table-cell>
          <table:table-cell table:style-name="ce28"/>
          <table:table-cell office:value-type="float" office:value="2912922" table:style-name="ce40">
            <text:p>2,912,922</text:p>
          </table:table-cell>
          <table:table-cell office:value-type="float" office:value="2781890" table:style-name="ce40">
            <text:p>2,781,890</text:p>
          </table:table-cell>
          <table:table-cell office:value-type="float" office:value="2618447" table:style-name="ce40">
            <text:p>2,618,447</text:p>
          </table:table-cell>
          <table:table-cell office:value-type="float" office:value="2561480" table:style-name="ce40">
            <text:p>2,561,48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Merthyr Tydfil</text:p>
          </table:table-cell>
          <table:table-cell office:value-type="float" office:value="522452" table:style-name="ce29">
            <text:p>522,452</text:p>
          </table:table-cell>
          <table:table-cell office:value-type="float" office:value="461914" table:style-name="ce40">
            <text:p>461,914</text:p>
          </table:table-cell>
          <table:table-cell office:value-type="float" office:value="486964" table:style-name="ce40">
            <text:p>486,964</text:p>
          </table:table-cell>
          <table:table-cell office:value-type="float" office:value="497089" table:style-name="ce40">
            <text:p>497,089</text:p>
          </table:table-cell>
          <table:table-cell table:style-name="ce28"/>
          <table:table-cell office:value-type="float" office:value="179332.6" table:style-name="ce40">
            <text:p>179,333</text:p>
          </table:table-cell>
          <table:table-cell office:value-type="float" office:value="280152" table:style-name="ce40">
            <text:p>280,152</text:p>
          </table:table-cell>
          <table:table-cell office:value-type="float" office:value="276842" table:style-name="ce40">
            <text:p>276,842</text:p>
          </table:table-cell>
          <table:table-cell office:value-type="float" office:value="488241" table:style-name="ce40">
            <text:p>488,241</text:p>
          </table:table-cell>
          <table:table-cell table:style-name="ce28"/>
          <table:table-cell office:value-type="float" office:value="701784.60000000009" table:style-name="ce40">
            <text:p>701,785</text:p>
          </table:table-cell>
          <table:table-cell office:value-type="float" office:value="742066" table:style-name="ce40">
            <text:p>742,066</text:p>
          </table:table-cell>
          <table:table-cell office:value-type="float" office:value="763806" table:style-name="ce40">
            <text:p>763,806</text:p>
          </table:table-cell>
          <table:table-cell office:value-type="float" office:value="985330" table:style-name="ce40">
            <text:p>985,3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Caerphilly</text:p>
          </table:table-cell>
          <table:table-cell office:value-type="float" office:value="1626799" table:style-name="ce29">
            <text:p>1,626,799</text:p>
          </table:table-cell>
          <table:table-cell office:value-type="float" office:value="1449127" table:style-name="ce40">
            <text:p>1,449,127</text:p>
          </table:table-cell>
          <table:table-cell office:value-type="float" office:value="1408908" table:style-name="ce40">
            <text:p>1,408,908</text:p>
          </table:table-cell>
          <table:table-cell office:value-type="float" office:value="1391421" table:style-name="ce40">
            <text:p>1,391,421</text:p>
          </table:table-cell>
          <table:table-cell table:style-name="ce28"/>
          <table:table-cell office:value-type="float" office:value="1372293" table:style-name="ce40">
            <text:p>1,372,293</text:p>
          </table:table-cell>
          <table:table-cell office:value-type="float" office:value="1213227" table:style-name="ce40">
            <text:p>1,213,227</text:p>
          </table:table-cell>
          <table:table-cell office:value-type="float" office:value="1032369" table:style-name="ce40">
            <text:p>1,032,369</text:p>
          </table:table-cell>
          <table:table-cell office:value-type="float" office:value="870529" table:style-name="ce40">
            <text:p>870,529</text:p>
          </table:table-cell>
          <table:table-cell table:style-name="ce28"/>
          <table:table-cell office:value-type="float" office:value="2999092" table:style-name="ce40">
            <text:p>2,999,092</text:p>
          </table:table-cell>
          <table:table-cell office:value-type="float" office:value="2662354" table:style-name="ce40">
            <text:p>2,662,354</text:p>
          </table:table-cell>
          <table:table-cell office:value-type="float" office:value="2441277" table:style-name="ce40">
            <text:p>2,441,277</text:p>
          </table:table-cell>
          <table:table-cell office:value-type="float" office:value="2261950" table:style-name="ce40">
            <text:p>2,261,9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Blaenau Gwent</text:p>
          </table:table-cell>
          <table:table-cell office:value-type="float" office:value="342367" table:style-name="ce29">
            <text:p>342,367</text:p>
          </table:table-cell>
          <table:table-cell office:value-type="float" office:value="342960" table:style-name="ce40">
            <text:p>342,960</text:p>
          </table:table-cell>
          <table:table-cell office:value-type="float" office:value="358551" table:style-name="ce40">
            <text:p>358,551</text:p>
          </table:table-cell>
          <table:table-cell office:value-type="float" office:value="349540.65" table:style-name="ce40">
            <text:p>349,541</text:p>
          </table:table-cell>
          <table:table-cell table:style-name="ce28"/>
          <table:table-cell office:value-type="float" office:value="739567.20000000007" table:style-name="ce40">
            <text:p>739,567</text:p>
          </table:table-cell>
          <table:table-cell office:value-type="float" office:value="827712.8" table:style-name="ce40">
            <text:p>827,713</text:p>
          </table:table-cell>
          <table:table-cell office:value-type="float" office:value="905642" table:style-name="ce40">
            <text:p>905,642</text:p>
          </table:table-cell>
          <table:table-cell office:value-type="float" office:value="1061047.8500000001" table:style-name="ce40">
            <text:p>1,061,048</text:p>
          </table:table-cell>
          <table:table-cell table:style-name="ce28"/>
          <table:table-cell office:value-type="float" office:value="1081934.2" table:style-name="ce40">
            <text:p>1,081,934</text:p>
          </table:table-cell>
          <table:table-cell office:value-type="float" office:value="1170672.8" table:style-name="ce40">
            <text:p>1,170,673</text:p>
          </table:table-cell>
          <table:table-cell office:value-type="float" office:value="1264193" table:style-name="ce40">
            <text:p>1,264,193</text:p>
          </table:table-cell>
          <table:table-cell office:value-type="float" office:value="1410588.5" table:style-name="ce40">
            <text:p>1,410,58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Torfaen</text:p>
          </table:table-cell>
          <table:table-cell office:value-type="float" office:value="579281" table:style-name="ce29">
            <text:p>579,281</text:p>
          </table:table-cell>
          <table:table-cell office:value-type="float" office:value="451964" table:style-name="ce40">
            <text:p>451,964</text:p>
          </table:table-cell>
          <table:table-cell office:value-type="float" office:value="479242" table:style-name="ce40">
            <text:p>479,242</text:p>
          </table:table-cell>
          <table:table-cell office:value-type="float" office:value="484234" table:style-name="ce40">
            <text:p>484,234</text:p>
          </table:table-cell>
          <table:table-cell table:style-name="ce28"/>
          <table:table-cell office:value-type="float" office:value="295299" table:style-name="ce40">
            <text:p>295,299</text:p>
          </table:table-cell>
          <table:table-cell office:value-type="float" office:value="218300" table:style-name="ce40">
            <text:p>218,300</text:p>
          </table:table-cell>
          <table:table-cell office:value-type="float" office:value="213229" table:style-name="ce40">
            <text:p>213,229</text:p>
          </table:table-cell>
          <table:table-cell office:value-type="float" office:value="207861" table:style-name="ce40">
            <text:p>207,861</text:p>
          </table:table-cell>
          <table:table-cell table:style-name="ce28"/>
          <table:table-cell office:value-type="float" office:value="874580" table:style-name="ce40">
            <text:p>874,580</text:p>
          </table:table-cell>
          <table:table-cell office:value-type="float" office:value="670264" table:style-name="ce40">
            <text:p>670,264</text:p>
          </table:table-cell>
          <table:table-cell office:value-type="float" office:value="692471" table:style-name="ce40">
            <text:p>692,471</text:p>
          </table:table-cell>
          <table:table-cell office:value-type="float" office:value="692095" table:style-name="ce40">
            <text:p>692,09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Monmouthshire</text:p>
          </table:table-cell>
          <table:table-cell office:value-type="float" office:value="596000" table:style-name="ce29">
            <text:p>596,000</text:p>
          </table:table-cell>
          <table:table-cell office:value-type="float" office:value="517669" table:style-name="ce40">
            <text:p>517,669</text:p>
          </table:table-cell>
          <table:table-cell office:value-type="float" office:value="758797" table:style-name="ce40">
            <text:p>758,797</text:p>
          </table:table-cell>
          <table:table-cell office:value-type="float" office:value="656945" table:style-name="ce40">
            <text:p>656,945</text:p>
          </table:table-cell>
          <table:table-cell table:style-name="ce28"/>
          <table:table-cell office:value-type="float" office:value="400484" table:style-name="ce40">
            <text:p>400,484</text:p>
          </table:table-cell>
          <table:table-cell office:value-type="float" office:value="443889" table:style-name="ce40">
            <text:p>443,889</text:p>
          </table:table-cell>
          <table:table-cell office:value-type="float" office:value="487947" table:style-name="ce40">
            <text:p>487,947</text:p>
          </table:table-cell>
          <table:table-cell office:value-type="float" office:value="478004.85000000003" table:style-name="ce40">
            <text:p>478,005</text:p>
          </table:table-cell>
          <table:table-cell table:style-name="ce28"/>
          <table:table-cell office:value-type="float" office:value="996484" table:style-name="ce40">
            <text:p>996,484</text:p>
          </table:table-cell>
          <table:table-cell office:value-type="float" office:value="961558" table:style-name="ce40">
            <text:p>961,558</text:p>
          </table:table-cell>
          <table:table-cell office:value-type="float" office:value="1246744" table:style-name="ce40">
            <text:p>1,246,744</text:p>
          </table:table-cell>
          <table:table-cell office:value-type="float" office:value="1134949.8500000001" table:style-name="ce40">
            <text:p>1,134,9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Newport</text:p>
          </table:table-cell>
          <table:table-cell office:value-type="float" office:value="442568" table:style-name="ce29">
            <text:p>442,568</text:p>
          </table:table-cell>
          <table:table-cell office:value-type="float" office:value="298379" table:style-name="ce40">
            <text:p>298,379</text:p>
          </table:table-cell>
          <table:table-cell office:value-type="float" office:value="249988" table:style-name="ce40">
            <text:p>249,988</text:p>
          </table:table-cell>
          <table:table-cell office:value-type="float" office:value="247894" table:style-name="ce40">
            <text:p>247,894</text:p>
          </table:table-cell>
          <table:table-cell table:style-name="ce28"/>
          <table:table-cell office:value-type="float" office:value="724701" table:style-name="ce40">
            <text:p>724,701</text:p>
          </table:table-cell>
          <table:table-cell office:value-type="float" office:value="819007" table:style-name="ce40">
            <text:p>819,007</text:p>
          </table:table-cell>
          <table:table-cell office:value-type="float" office:value="1005045" table:style-name="ce40">
            <text:p>1,005,045</text:p>
          </table:table-cell>
          <table:table-cell office:value-type="float" office:value="1050691" table:style-name="ce40">
            <text:p>1,050,691</text:p>
          </table:table-cell>
          <table:table-cell table:style-name="ce28"/>
          <table:table-cell office:value-type="float" office:value="1167269" table:style-name="ce40">
            <text:p>1,167,269</text:p>
          </table:table-cell>
          <table:table-cell office:value-type="float" office:value="1117386" table:style-name="ce40">
            <text:p>1,117,386</text:p>
          </table:table-cell>
          <table:table-cell office:value-type="float" office:value="1255033" table:style-name="ce40">
            <text:p>1,255,033</text:p>
          </table:table-cell>
          <table:table-cell office:value-type="float" office:value="1298585" table:style-name="ce40">
            <text:p>1,298,58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8">
            <text:p>Cardiff</text:p>
          </table:table-cell>
          <table:table-cell office:value-type="float" office:value="2344864" table:style-name="ce29">
            <text:p>2,344,864</text:p>
          </table:table-cell>
          <table:table-cell office:value-type="float" office:value="1692229" table:style-name="ce40">
            <text:p>1,692,229</text:p>
          </table:table-cell>
          <table:table-cell office:value-type="float" office:value="1565957" table:style-name="ce40">
            <text:p>1,565,957</text:p>
          </table:table-cell>
          <table:table-cell office:value-type="float" office:value="1289627" table:style-name="ce40">
            <text:p>1,289,627</text:p>
          </table:table-cell>
          <table:table-cell table:style-name="ce28"/>
          <table:table-cell office:value-type="float" office:value="974312" table:style-name="ce40">
            <text:p>974,312</text:p>
          </table:table-cell>
          <table:table-cell office:value-type="float" office:value="952304" table:style-name="ce40">
            <text:p>952,304</text:p>
          </table:table-cell>
          <table:table-cell office:value-type="float" office:value="965566" table:style-name="ce40">
            <text:p>965,566</text:p>
          </table:table-cell>
          <table:table-cell office:value-type="float" office:value="956265" table:style-name="ce40">
            <text:p>956,265</text:p>
          </table:table-cell>
          <table:table-cell table:style-name="ce28"/>
          <table:table-cell office:value-type="float" office:value="3319176" table:style-name="ce40">
            <text:p>3,319,176</text:p>
          </table:table-cell>
          <table:table-cell office:value-type="float" office:value="2644533" table:style-name="ce40">
            <text:p>2,644,533</text:p>
          </table:table-cell>
          <table:table-cell office:value-type="float" office:value="2531523" table:style-name="ce40">
            <text:p>2,531,523</text:p>
          </table:table-cell>
          <table:table-cell office:value-type="float" office:value="2245892" table:style-name="ce40">
            <text:p>2,245,89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1">
            <text:p>Wales</text:p>
          </table:table-cell>
          <table:table-cell office:value-type="float" office:value="19707399.300000001" table:style-name="ce42">
            <text:p>19,707,399</text:p>
          </table:table-cell>
          <table:table-cell office:value-type="float" office:value="19084496.699999999" table:style-name="ce42">
            <text:p>19,084,497</text:p>
          </table:table-cell>
          <table:table-cell office:value-type="float" office:value="18858935.400000002" table:style-name="ce43">
            <text:p>18,858,935</text:p>
          </table:table-cell>
          <table:table-cell office:value-type="float" office:value="17218979.550000001" table:style-name="ce43">
            <text:p>17,218,980</text:p>
          </table:table-cell>
          <table:table-cell table:style-name="ce28"/>
          <table:table-cell office:value-type="float" office:value="12861460.65" table:style-name="ce42">
            <text:p>12,861,461</text:p>
          </table:table-cell>
          <table:table-cell office:value-type="float" office:value="12263507.050000001" table:style-name="ce42">
            <text:p>12,263,507</text:p>
          </table:table-cell>
          <table:table-cell office:value-type="float" office:value="13064143.600000001" table:style-name="ce43">
            <text:p>13,064,144</text:p>
          </table:table-cell>
          <table:table-cell office:value-type="float" office:value="14182558.600000001" table:style-name="ce43">
            <text:p>14,182,559</text:p>
          </table:table-cell>
          <table:table-cell table:style-name="ce28"/>
          <table:table-cell office:value-type="float" office:value="32568860" table:style-name="ce42">
            <text:p>32,568,860</text:p>
          </table:table-cell>
          <table:table-cell office:value-type="float" office:value="31348003.800000001" table:style-name="ce42">
            <text:p>31,348,004</text:p>
          </table:table-cell>
          <table:table-cell office:value-type="float" office:value="31923079" table:style-name="ce43">
            <text:p>31,923,079</text:p>
          </table:table-cell>
          <table:table-cell office:value-type="float" office:value="31401538.150000002" table:style-name="ce43">
            <text:p>31,401,538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44">
            <text:p>Wales less Isle of Anglesey</text:p>
          </table:table-cell>
          <table:table-cell office:value-type="float" office:value="19331269.300000001" table:style-name="ce31">
            <text:p>19,331,269</text:p>
          </table:table-cell>
          <table:table-cell office:value-type="float" office:value="19084496.699999999" table:style-name="ce31">
            <text:p>19,084,497</text:p>
          </table:table-cell>
          <table:table-cell office:value-type="float" office:value="18386659.400000002" table:style-name="ce45">
            <text:p>18,386,659</text:p>
          </table:table-cell>
          <table:table-cell office:value-type="float" office:value="17218979.550000001" table:style-name="ce45">
            <text:p>17,218,980</text:p>
          </table:table-cell>
          <table:table-cell table:style-name="ce46"/>
          <table:table-cell office:value-type="float" office:value="12605824.65" table:style-name="ce31">
            <text:p>12,605,825</text:p>
          </table:table-cell>
          <table:table-cell office:value-type="float" office:value="12263507.050000001" table:style-name="ce31">
            <text:p>12,263,507</text:p>
          </table:table-cell>
          <table:table-cell office:value-type="float" office:value="12742097.600000001" table:style-name="ce45">
            <text:p>12,742,098</text:p>
          </table:table-cell>
          <table:table-cell office:value-type="float" office:value="14182558.600000001" table:style-name="ce45">
            <text:p>14,182,559</text:p>
          </table:table-cell>
          <table:table-cell table:style-name="ce46"/>
          <table:table-cell office:value-type="float" office:value="31937094" table:style-name="ce31">
            <text:p>31,937,094</text:p>
          </table:table-cell>
          <table:table-cell office:value-type="float" office:value="31348003.800000001" table:style-name="ce31">
            <text:p>31,348,004</text:p>
          </table:table-cell>
          <table:table-cell office:value-type="float" office:value="31128757" table:style-name="ce45">
            <text:p>31,128,757</text:p>
          </table:table-cell>
          <table:table-cell office:value-type="float" office:value="31401538.150000002" table:style-name="ce45">
            <text:p>31,401,538</text:p>
          </table:table-cell>
          <table:table-cell table:number-columns-repeated="5" table:style-name="ce1"/>
          <table:table-cell table:number-columns-repeated="16364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(a) Isle of Anglesey core budget and additional income data not available for 2016-17 and 2018-19..<text:s text:c="2"/></text:p>
          </table:table-cell>
          <table:table-cell table:number-columns-repeated="7" table:style-name="ce1"/>
          <table:table-cell table:number-columns-repeated="3" table:style-name="ce48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_4" table:style-name="ta4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" table:number-columns-repeated="236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0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249" table:default-cell-style-name="ce1"/>
        <table:table-row table:style-name="ro1">
          <table:table-cell office:value-type="string" table:style-name="ce24">
            <text:p>Table 4: Core budget and spend per head of youth population</text:p>
          </table:table-cell>
          <table:table-cell table:number-columns-repeated="16383" table:style-name="ce1"/>
        </table:table-row>
        <table:table-row table:style-name="ro1">
          <table:table-cell table:number-columns-repeated="11" table:style-name="ce25"/>
          <table:table-cell table:number-columns-repeated="16373" table:style-name="ce1"/>
        </table:table-row>
        <table:table-row table:style-name="ro9">
          <table:table-cell table:style-name="ce50"/>
          <table:table-cell office:value-type="string" table:number-columns-spanned="4" table:number-rows-spanned="1" table:style-name="ce49">
            <text:p>Core budget per youth population aged 11-25<text:s/></text:p>
            <text:p>(£ per head)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49">
            <text:p>Total spend per youth population aged 11-25<text:s text:c="2"/></text:p>
            <text:p>(£ per head)</text:p>
          </table:table-cell>
          <table:covered-table-cell table:number-columns-repeated="3"/>
          <table:table-cell table:style-name="ce28"/>
          <table:table-cell table:number-columns-repeated="6" table:style-name="ce1"/>
          <table:table-cell table:number-columns-repeated="16367" table:style-name="ce51"/>
        </table:table-row>
        <table:table-row table:style-name="ro1">
          <table:table-cell table:style-name="ce50"/>
          <table:table-cell office:value-type="string" table:style-name="ce36">
            <text:p>2015-16</text:p>
          </table:table-cell>
          <table:table-cell office:value-type="string" table:style-name="ce36">
            <text:p>2016-17</text:p>
          </table:table-cell>
          <table:table-cell office:value-type="string" table:style-name="ce36">
            <text:p>2017-18</text:p>
          </table:table-cell>
          <table:table-cell office:value-type="string" table:style-name="ce36">
            <text:p>2018-19</text:p>
          </table:table-cell>
          <table:table-cell table:style-name="ce52"/>
          <table:table-cell office:value-type="string" table:style-name="ce36">
            <text:p>2015-16</text:p>
          </table:table-cell>
          <table:table-cell office:value-type="string" table:style-name="ce36">
            <text:p>2016-17</text:p>
          </table:table-cell>
          <table:table-cell office:value-type="string" table:style-name="ce36">
            <text:p>2017-18</text:p>
          </table:table-cell>
          <table:table-cell office:value-type="string" table:style-name="ce36">
            <text:p>2018-19</text:p>
          </table:table-cell>
          <table:table-cell table:style-name="ce52"/>
          <table:table-cell table:number-columns-repeated="6" table:style-name="ce1"/>
          <table:table-cell table:number-columns-repeated="16367" table:style-name="ce51"/>
        </table:table-row>
        <table:table-row table:style-name="ro2">
          <table:table-cell office:value-type="string" table:style-name="ce53">
            <text:p>Isle of Anglesey (a)</text:p>
          </table:table-cell>
          <table:table-cell office:value-type="float" office:value="35.050000000000004" table:style-name="ce54">
            <text:p>35</text:p>
          </table:table-cell>
          <table:table-cell office:value-type="string" table:style-name="ce54">
            <text:p>..</text:p>
          </table:table-cell>
          <table:table-cell office:value-type="float" office:value="46.300000000000004" table:style-name="ce55">
            <text:p>46</text:p>
          </table:table-cell>
          <table:table-cell office:value-type="string" table:style-name="ce55">
            <text:p>..</text:p>
          </table:table-cell>
          <table:table-cell table:style-name="ce28"/>
          <table:table-cell office:value-type="float" office:value="58.85" table:style-name="ce54">
            <text:p>59</text:p>
          </table:table-cell>
          <table:table-cell office:value-type="string" table:style-name="ce54">
            <text:p>..</text:p>
          </table:table-cell>
          <table:table-cell office:value-type="float" office:value="77.850000000000009" table:style-name="ce55">
            <text:p>78</text:p>
          </table:table-cell>
          <table:table-cell office:value-type="string" table:style-name="ce55">
            <text:p>..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Gwynedd</text:p>
          </table:table-cell>
          <table:table-cell office:value-type="float" office:value="43.95" table:style-name="ce55">
            <text:p>44</text:p>
          </table:table-cell>
          <table:table-cell office:value-type="float" office:value="44.7" table:style-name="ce55">
            <text:p>45</text:p>
          </table:table-cell>
          <table:table-cell office:value-type="float" office:value="44.300000000000004" table:style-name="ce55">
            <text:p>44</text:p>
          </table:table-cell>
          <table:table-cell office:value-type="float" office:value="37.85" table:style-name="ce55">
            <text:p>38</text:p>
          </table:table-cell>
          <table:table-cell table:style-name="ce28"/>
          <table:table-cell office:value-type="float" office:value="56.300000000000004" table:style-name="ce55">
            <text:p>56</text:p>
          </table:table-cell>
          <table:table-cell office:value-type="float" office:value="55.25" table:style-name="ce55">
            <text:p>55</text:p>
          </table:table-cell>
          <table:table-cell office:value-type="float" office:value="60.2" table:style-name="ce55">
            <text:p>60</text:p>
          </table:table-cell>
          <table:table-cell office:value-type="float" office:value="59.95" table:style-name="ce55">
            <text:p>60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Conwy</text:p>
          </table:table-cell>
          <table:table-cell office:value-type="float" office:value="53.45" table:style-name="ce55">
            <text:p>53</text:p>
          </table:table-cell>
          <table:table-cell office:value-type="float" office:value="51.800000000000004" table:style-name="ce55">
            <text:p>52</text:p>
          </table:table-cell>
          <table:table-cell office:value-type="float" office:value="47.6" table:style-name="ce55">
            <text:p>48</text:p>
          </table:table-cell>
          <table:table-cell office:value-type="float" office:value="49.1" table:style-name="ce55">
            <text:p>49</text:p>
          </table:table-cell>
          <table:table-cell table:style-name="ce28"/>
          <table:table-cell office:value-type="float" office:value="56.95" table:style-name="ce55">
            <text:p>57</text:p>
          </table:table-cell>
          <table:table-cell office:value-type="float" office:value="56.400000000000006" table:style-name="ce55">
            <text:p>56</text:p>
          </table:table-cell>
          <table:table-cell office:value-type="float" office:value="61.35" table:style-name="ce55">
            <text:p>61</text:p>
          </table:table-cell>
          <table:table-cell office:value-type="float" office:value="60" table:style-name="ce55">
            <text:p>60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Denbighshire</text:p>
          </table:table-cell>
          <table:table-cell office:value-type="float" office:value="30.1" table:style-name="ce55">
            <text:p>30</text:p>
          </table:table-cell>
          <table:table-cell office:value-type="float" office:value="33.25" table:style-name="ce55">
            <text:p>33</text:p>
          </table:table-cell>
          <table:table-cell office:value-type="float" office:value="34.800000000000004" table:style-name="ce55">
            <text:p>35</text:p>
          </table:table-cell>
          <table:table-cell office:value-type="float" office:value="33.6" table:style-name="ce55">
            <text:p>34</text:p>
          </table:table-cell>
          <table:table-cell table:style-name="ce28"/>
          <table:table-cell office:value-type="float" office:value="45.45" table:style-name="ce55">
            <text:p>45</text:p>
          </table:table-cell>
          <table:table-cell office:value-type="float" office:value="43.550000000000004" table:style-name="ce55">
            <text:p>44</text:p>
          </table:table-cell>
          <table:table-cell office:value-type="float" office:value="46.2" table:style-name="ce55">
            <text:p>46</text:p>
          </table:table-cell>
          <table:table-cell office:value-type="float" office:value="52.150000000000006" table:style-name="ce55">
            <text:p>52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Flintshire</text:p>
          </table:table-cell>
          <table:table-cell office:value-type="float" office:value="38.950000000000003" table:style-name="ce55">
            <text:p>39</text:p>
          </table:table-cell>
          <table:table-cell office:value-type="float" office:value="39.650000000000006" table:style-name="ce55">
            <text:p>40</text:p>
          </table:table-cell>
          <table:table-cell office:value-type="float" office:value="37.9" table:style-name="ce55">
            <text:p>38</text:p>
          </table:table-cell>
          <table:table-cell office:value-type="float" office:value="34.700000000000003" table:style-name="ce55">
            <text:p>35</text:p>
          </table:table-cell>
          <table:table-cell table:style-name="ce28"/>
          <table:table-cell office:value-type="float" office:value="46.150000000000006" table:style-name="ce55">
            <text:p>46</text:p>
          </table:table-cell>
          <table:table-cell office:value-type="float" office:value="42.5" table:style-name="ce55">
            <text:p>43</text:p>
          </table:table-cell>
          <table:table-cell office:value-type="float" office:value="43.400000000000006" table:style-name="ce55">
            <text:p>43</text:p>
          </table:table-cell>
          <table:table-cell office:value-type="float" office:value="36.800000000000004" table:style-name="ce55">
            <text:p>37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Wrexham</text:p>
          </table:table-cell>
          <table:table-cell office:value-type="float" office:value="60.650000000000006" table:style-name="ce55">
            <text:p>61</text:p>
          </table:table-cell>
          <table:table-cell office:value-type="float" office:value="59.5" table:style-name="ce55">
            <text:p>60</text:p>
          </table:table-cell>
          <table:table-cell office:value-type="float" office:value="52.5" table:style-name="ce55">
            <text:p>53</text:p>
          </table:table-cell>
          <table:table-cell office:value-type="float" office:value="51.150000000000006" table:style-name="ce55">
            <text:p>51</text:p>
          </table:table-cell>
          <table:table-cell table:style-name="ce28"/>
          <table:table-cell office:value-type="float" office:value="100.95" table:style-name="ce55">
            <text:p>101</text:p>
          </table:table-cell>
          <table:table-cell office:value-type="float" office:value="98.100000000000009" table:style-name="ce55">
            <text:p>98</text:p>
          </table:table-cell>
          <table:table-cell office:value-type="float" office:value="94.4" table:style-name="ce55">
            <text:p>94</text:p>
          </table:table-cell>
          <table:table-cell office:value-type="float" office:value="88.9" table:style-name="ce55">
            <text:p>89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Powys</text:p>
          </table:table-cell>
          <table:table-cell office:value-type="float" office:value="59" table:style-name="ce55">
            <text:p>59</text:p>
          </table:table-cell>
          <table:table-cell office:value-type="float" office:value="51.35" table:style-name="ce55">
            <text:p>51</text:p>
          </table:table-cell>
          <table:table-cell office:value-type="float" office:value="50.550000000000004" table:style-name="ce55">
            <text:p>51</text:p>
          </table:table-cell>
          <table:table-cell office:value-type="float" office:value="28.200000000000003" table:style-name="ce55">
            <text:p>28</text:p>
          </table:table-cell>
          <table:table-cell table:style-name="ce28"/>
          <table:table-cell office:value-type="float" office:value="89.2" table:style-name="ce55">
            <text:p>89</text:p>
          </table:table-cell>
          <table:table-cell office:value-type="float" office:value="76.900000000000006" table:style-name="ce55">
            <text:p>77</text:p>
          </table:table-cell>
          <table:table-cell office:value-type="float" office:value="72.5" table:style-name="ce55">
            <text:p>73</text:p>
          </table:table-cell>
          <table:table-cell office:value-type="string" table:style-name="ce55">
            <text:p>..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Ceredigion</text:p>
          </table:table-cell>
          <table:table-cell office:value-type="float" office:value="19.200000000000003" table:style-name="ce55">
            <text:p>19</text:p>
          </table:table-cell>
          <table:table-cell office:value-type="float" office:value="20.05" table:style-name="ce55">
            <text:p>20</text:p>
          </table:table-cell>
          <table:table-cell office:value-type="float" office:value="18.350000000000001" table:style-name="ce55">
            <text:p>18</text:p>
          </table:table-cell>
          <table:table-cell office:value-type="float" office:value="19.350000000000001" table:style-name="ce55">
            <text:p>19</text:p>
          </table:table-cell>
          <table:table-cell table:style-name="ce28"/>
          <table:table-cell office:value-type="float" office:value="24" table:style-name="ce55">
            <text:p>24</text:p>
          </table:table-cell>
          <table:table-cell office:value-type="float" office:value="23.25" table:style-name="ce55">
            <text:p>23</text:p>
          </table:table-cell>
          <table:table-cell office:value-type="float" office:value="23.8" table:style-name="ce55">
            <text:p>24</text:p>
          </table:table-cell>
          <table:table-cell office:value-type="float" office:value="27.150000000000002" table:style-name="ce55">
            <text:p>27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Pembrokeshire</text:p>
          </table:table-cell>
          <table:table-cell office:value-type="float" office:value="35" table:style-name="ce55">
            <text:p>35</text:p>
          </table:table-cell>
          <table:table-cell office:value-type="float" office:value="34.4" table:style-name="ce55">
            <text:p>34</text:p>
          </table:table-cell>
          <table:table-cell office:value-type="float" office:value="31.25" table:style-name="ce55">
            <text:p>31</text:p>
          </table:table-cell>
          <table:table-cell office:value-type="float" office:value="27.35" table:style-name="ce55">
            <text:p>27</text:p>
          </table:table-cell>
          <table:table-cell table:style-name="ce28"/>
          <table:table-cell office:value-type="float" office:value="59.400000000000006" table:style-name="ce55">
            <text:p>59</text:p>
          </table:table-cell>
          <table:table-cell office:value-type="float" office:value="58.2" table:style-name="ce55">
            <text:p>58</text:p>
          </table:table-cell>
          <table:table-cell office:value-type="float" office:value="60.1" table:style-name="ce55">
            <text:p>60</text:p>
          </table:table-cell>
          <table:table-cell office:value-type="float" office:value="61.300000000000004" table:style-name="ce55">
            <text:p>61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Carmarthenshire</text:p>
          </table:table-cell>
          <table:table-cell office:value-type="float" office:value="14.200000000000001" table:style-name="ce55">
            <text:p>14</text:p>
          </table:table-cell>
          <table:table-cell office:value-type="float" office:value="22.8" table:style-name="ce55">
            <text:p>23</text:p>
          </table:table-cell>
          <table:table-cell office:value-type="float" office:value="22.1" table:style-name="ce55">
            <text:p>22</text:p>
          </table:table-cell>
          <table:table-cell office:value-type="float" office:value="23.85" table:style-name="ce55">
            <text:p>24</text:p>
          </table:table-cell>
          <table:table-cell table:style-name="ce28"/>
          <table:table-cell office:value-type="float" office:value="52.150000000000006" table:style-name="ce55">
            <text:p>52</text:p>
          </table:table-cell>
          <table:table-cell office:value-type="float" office:value="62" table:style-name="ce55">
            <text:p>62</text:p>
          </table:table-cell>
          <table:table-cell office:value-type="float" office:value="63.6" table:style-name="ce55">
            <text:p>64</text:p>
          </table:table-cell>
          <table:table-cell office:value-type="float" office:value="65.650000000000006" table:style-name="ce55">
            <text:p>66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Swansea</text:p>
          </table:table-cell>
          <table:table-cell office:value-type="float" office:value="18.25" table:style-name="ce55">
            <text:p>18</text:p>
          </table:table-cell>
          <table:table-cell office:value-type="float" office:value="37.4" table:style-name="ce55">
            <text:p>37</text:p>
          </table:table-cell>
          <table:table-cell office:value-type="float" office:value="33.75" table:style-name="ce55">
            <text:p>34</text:p>
          </table:table-cell>
          <table:table-cell office:value-type="float" office:value="34.35" table:style-name="ce55">
            <text:p>34</text:p>
          </table:table-cell>
          <table:table-cell table:style-name="ce28"/>
          <table:table-cell office:value-type="float" office:value="44.2" table:style-name="ce55">
            <text:p>44</text:p>
          </table:table-cell>
          <table:table-cell office:value-type="float" office:value="55.550000000000004" table:style-name="ce55">
            <text:p>56</text:p>
          </table:table-cell>
          <table:table-cell office:value-type="float" office:value="47.550000000000004" table:style-name="ce55">
            <text:p>48</text:p>
          </table:table-cell>
          <table:table-cell office:value-type="float" office:value="51.25" table:style-name="ce55">
            <text:p>51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Neath Port Talbot</text:p>
          </table:table-cell>
          <table:table-cell office:value-type="float" office:value="24.650000000000002" table:style-name="ce55">
            <text:p>25</text:p>
          </table:table-cell>
          <table:table-cell office:value-type="float" office:value="21.5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20.700000000000003" table:style-name="ce55">
            <text:p>21</text:p>
          </table:table-cell>
          <table:table-cell table:style-name="ce28"/>
          <table:table-cell office:value-type="float" office:value="49" table:style-name="ce55">
            <text:p>49</text:p>
          </table:table-cell>
          <table:table-cell office:value-type="float" office:value="45.95" table:style-name="ce55">
            <text:p>46</text:p>
          </table:table-cell>
          <table:table-cell office:value-type="float" office:value="43.400000000000006" table:style-name="ce55">
            <text:p>43</text:p>
          </table:table-cell>
          <table:table-cell office:value-type="float" office:value="59.5" table:style-name="ce55">
            <text:p>60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Bridgend</text:p>
          </table:table-cell>
          <table:table-cell office:value-type="float" office:value="17.850000000000001" table:style-name="ce55">
            <text:p>18</text:p>
          </table:table-cell>
          <table:table-cell office:value-type="float" office:value="27.150000000000002" table:style-name="ce55">
            <text:p>27</text:p>
          </table:table-cell>
          <table:table-cell office:value-type="float" office:value="26.85" table:style-name="ce55">
            <text:p>27</text:p>
          </table:table-cell>
          <table:table-cell office:value-type="float" office:value="24.150000000000002" table:style-name="ce55">
            <text:p>24</text:p>
          </table:table-cell>
          <table:table-cell table:style-name="ce28"/>
          <table:table-cell office:value-type="float" office:value="43.150000000000006" table:style-name="ce55">
            <text:p>43</text:p>
          </table:table-cell>
          <table:table-cell office:value-type="float" office:value="61.7" table:style-name="ce55">
            <text:p>62</text:p>
          </table:table-cell>
          <table:table-cell office:value-type="float" office:value="78.2" table:style-name="ce55">
            <text:p>78</text:p>
          </table:table-cell>
          <table:table-cell office:value-type="float" office:value="68.350000000000009" table:style-name="ce55">
            <text:p>68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Vale of Glamorgan</text:p>
          </table:table-cell>
          <table:table-cell office:value-type="float" office:value="45.1" table:style-name="ce55">
            <text:p>45</text:p>
          </table:table-cell>
          <table:table-cell office:value-type="float" office:value="46.7" table:style-name="ce55">
            <text:p>47</text:p>
          </table:table-cell>
          <table:table-cell office:value-type="float" office:value="47.1" table:style-name="ce55">
            <text:p>47</text:p>
          </table:table-cell>
          <table:table-cell office:value-type="float" office:value="46.400000000000006" table:style-name="ce55">
            <text:p>46</text:p>
          </table:table-cell>
          <table:table-cell table:style-name="ce28"/>
          <table:table-cell office:value-type="float" office:value="70.8" table:style-name="ce55">
            <text:p>71</text:p>
          </table:table-cell>
          <table:table-cell office:value-type="float" office:value="72.650000000000006" table:style-name="ce55">
            <text:p>73</text:p>
          </table:table-cell>
          <table:table-cell office:value-type="float" office:value="73.95" table:style-name="ce55">
            <text:p>74</text:p>
          </table:table-cell>
          <table:table-cell office:value-type="float" office:value="77.550000000000011" table:style-name="ce55">
            <text:p>78</text:p>
          </table:table-cell>
          <table:table-cell table:style-name="ce28"/>
          <table:table-cell table:number-columns-repeated="16373" table:style-name="ce1"/>
        </table:table-row>
        <table:table-row table:style-name="ro10">
          <table:table-cell office:value-type="string" table:style-name="ce56">
            <text:p>Rhondda Cynon Taf</text:p>
          </table:table-cell>
          <table:table-cell office:value-type="float" office:value="52.550000000000004" table:style-name="ce55">
            <text:p>53</text:p>
          </table:table-cell>
          <table:table-cell office:value-type="float" office:value="48.400000000000006" table:style-name="ce55">
            <text:p>48</text:p>
          </table:table-cell>
          <table:table-cell office:value-type="float" office:value="46.550000000000004" table:style-name="ce55">
            <text:p>47</text:p>
          </table:table-cell>
          <table:table-cell office:value-type="float" office:value="48.650000000000006" table:style-name="ce55">
            <text:p>49</text:p>
          </table:table-cell>
          <table:table-cell table:style-name="ce28"/>
          <table:table-cell office:value-type="float" office:value="64.95" table:style-name="ce55">
            <text:p>65</text:p>
          </table:table-cell>
          <table:table-cell office:value-type="float" office:value="62.6" table:style-name="ce55">
            <text:p>63</text:p>
          </table:table-cell>
          <table:table-cell office:value-type="float" office:value="60.400000000000006" table:style-name="ce55">
            <text:p>60</text:p>
          </table:table-cell>
          <table:table-cell office:value-type="float" office:value="59.45" table:style-name="ce55">
            <text:p>59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Merthyr Tydfil</text:p>
          </table:table-cell>
          <table:table-cell office:value-type="float" office:value="49.25" table:style-name="ce55">
            <text:p>49</text:p>
          </table:table-cell>
          <table:table-cell office:value-type="float" office:value="44.35" table:style-name="ce55">
            <text:p>44</text:p>
          </table:table-cell>
          <table:table-cell office:value-type="float" office:value="47.400000000000006" table:style-name="ce55">
            <text:p>47</text:p>
          </table:table-cell>
          <table:table-cell office:value-type="float" office:value="48.800000000000004" table:style-name="ce55">
            <text:p>49</text:p>
          </table:table-cell>
          <table:table-cell table:style-name="ce28"/>
          <table:table-cell office:value-type="float" office:value="58.6" table:style-name="ce55">
            <text:p>59</text:p>
          </table:table-cell>
          <table:table-cell office:value-type="float" office:value="71.25" table:style-name="ce55">
            <text:p>71</text:p>
          </table:table-cell>
          <table:table-cell office:value-type="float" office:value="74.2" table:style-name="ce55">
            <text:p>74</text:p>
          </table:table-cell>
          <table:table-cell office:value-type="float" office:value="97.75" table:style-name="ce55">
            <text:p>98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Caerphilly</text:p>
          </table:table-cell>
          <table:table-cell office:value-type="float" office:value="50.800000000000004" table:style-name="ce55">
            <text:p>51</text:p>
          </table:table-cell>
          <table:table-cell office:value-type="float" office:value="46.1" table:style-name="ce55">
            <text:p>46</text:p>
          </table:table-cell>
          <table:table-cell office:value-type="float" office:value="45.300000000000004" table:style-name="ce55">
            <text:p>45</text:p>
          </table:table-cell>
          <table:table-cell office:value-type="float" office:value="44.95" table:style-name="ce55">
            <text:p>45</text:p>
          </table:table-cell>
          <table:table-cell table:style-name="ce28"/>
          <table:table-cell office:value-type="float" office:value="93.7" table:style-name="ce55">
            <text:p>94</text:p>
          </table:table-cell>
          <table:table-cell office:value-type="float" office:value="84.7" table:style-name="ce55">
            <text:p>85</text:p>
          </table:table-cell>
          <table:table-cell office:value-type="float" office:value="78.45" table:style-name="ce55">
            <text:p>78</text:p>
          </table:table-cell>
          <table:table-cell office:value-type="float" office:value="73.100000000000009" table:style-name="ce55">
            <text:p>73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Blaenau Gwent</text:p>
          </table:table-cell>
          <table:table-cell office:value-type="float" office:value="27.8" table:style-name="ce55">
            <text:p>28</text:p>
          </table:table-cell>
          <table:table-cell office:value-type="float" office:value="28.55" table:style-name="ce55">
            <text:p>29</text:p>
          </table:table-cell>
          <table:table-cell office:value-type="float" office:value="30.35" table:style-name="ce55">
            <text:p>30</text:p>
          </table:table-cell>
          <table:table-cell office:value-type="float" office:value="30.1" table:style-name="ce55">
            <text:p>30</text:p>
          </table:table-cell>
          <table:table-cell table:style-name="ce28"/>
          <table:table-cell office:value-type="float" office:value="87.9" table:style-name="ce55">
            <text:p>88</text:p>
          </table:table-cell>
          <table:table-cell office:value-type="float" office:value="82.2" table:style-name="ce55">
            <text:p>82</text:p>
          </table:table-cell>
          <table:table-cell office:value-type="float" office:value="106.2" table:style-name="ce55">
            <text:p>106</text:p>
          </table:table-cell>
          <table:table-cell office:value-type="float" office:value="113.35000000000001" table:style-name="ce55">
            <text:p>113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Torfaen</text:p>
          </table:table-cell>
          <table:table-cell office:value-type="float" office:value="35.550000000000004" table:style-name="ce55">
            <text:p>36</text:p>
          </table:table-cell>
          <table:table-cell office:value-type="float" office:value="28.150000000000002" table:style-name="ce55">
            <text:p>28</text:p>
          </table:table-cell>
          <table:table-cell office:value-type="float" office:value="30.400000000000002" table:style-name="ce55">
            <text:p>30</text:p>
          </table:table-cell>
          <table:table-cell office:value-type="float" office:value="30.700000000000003" table:style-name="ce55">
            <text:p>31</text:p>
          </table:table-cell>
          <table:table-cell table:style-name="ce28"/>
          <table:table-cell office:value-type="float" office:value="52.5" table:style-name="ce55">
            <text:p>53</text:p>
          </table:table-cell>
          <table:table-cell office:value-type="float" office:value="44.25" table:style-name="ce55">
            <text:p>44</text:p>
          </table:table-cell>
          <table:table-cell office:value-type="float" office:value="44.2" table:style-name="ce55">
            <text:p>44</text:p>
          </table:table-cell>
          <table:table-cell office:value-type="float" office:value="44.5" table:style-name="ce55">
            <text:p>45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Monmouthshire</text:p>
          </table:table-cell>
          <table:table-cell office:value-type="float" office:value="40.1" table:style-name="ce55">
            <text:p>40</text:p>
          </table:table-cell>
          <table:table-cell office:value-type="float" office:value="35.200000000000003" table:style-name="ce55">
            <text:p>35</text:p>
          </table:table-cell>
          <table:table-cell office:value-type="float" office:value="52.35" table:style-name="ce55">
            <text:p>52</text:p>
          </table:table-cell>
          <table:table-cell office:value-type="float" office:value="45.800000000000004" table:style-name="ce55">
            <text:p>46</text:p>
          </table:table-cell>
          <table:table-cell table:style-name="ce28"/>
          <table:table-cell office:value-type="float" office:value="67.850000000000009" table:style-name="ce55">
            <text:p>68</text:p>
          </table:table-cell>
          <table:table-cell office:value-type="float" office:value="75.8" table:style-name="ce55">
            <text:p>76</text:p>
          </table:table-cell>
          <table:table-cell office:value-type="float" office:value="87.800000000000011" table:style-name="ce55">
            <text:p>88</text:p>
          </table:table-cell>
          <table:table-cell office:value-type="float" office:value="79.45" table:style-name="ce55">
            <text:p>79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Newport</text:p>
          </table:table-cell>
          <table:table-cell office:value-type="float" office:value="15.950000000000001" table:style-name="ce55">
            <text:p>16</text:p>
          </table:table-cell>
          <table:table-cell office:value-type="float" office:value="10.950000000000001" table:style-name="ce55">
            <text:p>11</text:p>
          </table:table-cell>
          <table:table-cell office:value-type="float" office:value="9.3000000000000007" table:style-name="ce55">
            <text:p>9</text:p>
          </table:table-cell>
          <table:table-cell office:value-type="float" office:value="9.3000000000000007" table:style-name="ce55">
            <text:p>9</text:p>
          </table:table-cell>
          <table:table-cell table:style-name="ce28"/>
          <table:table-cell office:value-type="float" office:value="42.95" table:style-name="ce55">
            <text:p>43</text:p>
          </table:table-cell>
          <table:table-cell office:value-type="float" office:value="41.300000000000004" table:style-name="ce55">
            <text:p>41</text:p>
          </table:table-cell>
          <table:table-cell office:value-type="float" office:value="46.6" table:style-name="ce55">
            <text:p>47</text:p>
          </table:table-cell>
          <table:table-cell office:value-type="float" office:value="48.7" table:style-name="ce55">
            <text:p>49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56">
            <text:p>Cardiff</text:p>
          </table:table-cell>
          <table:table-cell office:value-type="float" office:value="27.1" table:style-name="ce55">
            <text:p>27</text:p>
          </table:table-cell>
          <table:table-cell office:value-type="float" office:value="19.25" table:style-name="ce55">
            <text:p>19</text:p>
          </table:table-cell>
          <table:table-cell office:value-type="float" office:value="17.8" table:style-name="ce55">
            <text:p>18</text:p>
          </table:table-cell>
          <table:table-cell office:value-type="float" office:value="14.55" table:style-name="ce55">
            <text:p>15</text:p>
          </table:table-cell>
          <table:table-cell table:style-name="ce28"/>
          <table:table-cell office:value-type="float" office:value="38.35" table:style-name="ce55">
            <text:p>38</text:p>
          </table:table-cell>
          <table:table-cell office:value-type="float" office:value="30.1" table:style-name="ce55">
            <text:p>30</text:p>
          </table:table-cell>
          <table:table-cell office:value-type="float" office:value="28.75" table:style-name="ce55">
            <text:p>29</text:p>
          </table:table-cell>
          <table:table-cell office:value-type="float" office:value="25.35" table:style-name="ce55">
            <text:p>25</text:p>
          </table:table-cell>
          <table:table-cell table:style-name="ce28"/>
          <table:table-cell table:number-columns-repeated="16373" table:style-name="ce1"/>
        </table:table-row>
        <table:table-row table:style-name="ro2">
          <table:table-cell table:style-name="ce57"/>
          <table:table-cell table:number-columns-repeated="4" table:style-name="ce55"/>
          <table:table-cell table:style-name="ce28"/>
          <table:table-cell table:number-columns-repeated="4" table:style-name="ce55"/>
          <table:table-cell table:style-name="ce28"/>
          <table:table-cell table:number-columns-repeated="16373" table:style-name="ce1"/>
        </table:table-row>
        <table:table-row table:style-name="ro1">
          <table:table-cell office:value-type="string" table:style-name="ce44">
            <text:p>Wales (b)</text:p>
          </table:table-cell>
          <table:table-cell office:value-type="float" office:value="34.4" table:style-name="ce58">
            <text:p>34</text:p>
          </table:table-cell>
          <table:table-cell office:value-type="float" office:value="34.200000000000003" table:style-name="ce58">
            <text:p>34</text:p>
          </table:table-cell>
          <table:table-cell office:value-type="float" office:value="33" table:style-name="ce58">
            <text:p>33</text:p>
          </table:table-cell>
          <table:table-cell office:value-type="float" office:value="31.3" table:style-name="ce58">
            <text:p>31</text:p>
          </table:table-cell>
          <table:table-cell table:style-name="ce46"/>
          <table:table-cell office:value-type="float" office:value="56.400000000000006" table:style-name="ce58">
            <text:p>56</text:p>
          </table:table-cell>
          <table:table-cell office:value-type="float" office:value="55.650000000000006" table:style-name="ce58">
            <text:p>56</text:p>
          </table:table-cell>
          <table:table-cell office:value-type="float" office:value="56.650000000000006" table:style-name="ce58">
            <text:p>57</text:p>
          </table:table-cell>
          <table:table-cell office:value-type="float" office:value="55.800000000000004" table:style-name="ce58">
            <text:p>56</text:p>
          </table:table-cell>
          <table:table-cell table:style-name="ce46"/>
          <table:table-cell table:number-columns-repeated="16373" table:style-name="ce1"/>
        </table:table-row>
        <table:table-row table:style-name="ro2">
          <table:table-cell table:style-name="ce59"/>
          <table:table-cell table:number-columns-repeated="16383" table:style-name="ce1"/>
        </table:table-row>
        <table:table-row table:style-name="ro1">
          <table:table-cell office:value-type="string" table:style-name="ce60">
            <text:p>(a) Core budget data not available for 2016-17 or 2018-19</text:p>
          </table:table-cell>
          <table:table-cell table:number-columns-repeated="16" table:style-name="ce1"/>
          <table:table-cell table:number-columns-repeated="16367" table:style-name="ce24"/>
        </table:table-row>
        <table:table-row table:style-name="ro2">
          <table:table-cell office:value-type="string" table:style-name="ce60">
            <text:p>(b) Total spend not available for 2018-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9">
            <text:p>(c) Wales average is calculated excluding Isle of Anglesey for 2016-17 and 2018-19. Total spend for 2018-19 also excludes Powys.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7" table:style-name="ro2">
          <table:table-cell table:number-columns-repeated="16384"/>
        </table:table-row>
      </table:table>
      <table:table table:name="'file:///D:/stats/ETES2/Briefs/Youth%20service/2018-19/ReleaseData%202018-19%20Final.xlsm'#C2_-_Link" table:style-name="ta5">
        <table:table-source xlink:href="file:///D:/stats/ETES2/Briefs/Youth%20service/2018-19/ReleaseData%202018-19%20Final.xlsm" table:table-name="C2_-_Lin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ble_1" table:cell-range-address="'file:///D:/stats/ETES2/Briefs/Youth%20service/2018-19/ReleaseData%202018-19%20Final.xlsm'#C2_-_Link.$A$37:C2_-_Link.$I$58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x, Rebecca (FCS - KAS)</meta:initial-creator>
    <dc:creator>Cox, Jonathan (KAS)</dc:creator>
    <meta:creation-date>2014-10-16T09:23:40Z</meta:creation-date>
    <dc:date>2019-10-23T11:17:13Z</dc:date>
    <meta:print-date>2018-10-11T15:18:33Z</meta:print-date>
  </office:meta>
</office:document-meta>
</file>