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nal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6381" table:default-cell-style-name="ce6"/>
        <table:table-row table:style-name="ro1">
          <table:table-cell office:value-type="string" table:style-name="ce13">
            <text:p>Key Stage 3 core and non-core teacher assessment results, 2019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4">
            <text:p>Percentage of pupils achieving at least Level 6 and 7 in teacher assessments</text:p>
          </table:table-cell>
          <table:table-cell table:number-columns-repeated="16383" table:style-name="ce6"/>
        </table:table-row>
        <table:table-row table:style-name="ro2">
          <table:table-cell table:style-name="ce15"/>
          <table:table-cell table:number-columns-repeated="2" table:style-name="ce7"/>
          <table:table-cell table:number-columns-repeated="16381"/>
        </table:table-row>
        <table:table-row table:style-name="ro2">
          <table:table-cell table:style-name="ce7"/>
          <table:table-cell office:value-type="string" table:style-name="ce7">
            <text:p>Level 6 or above</text:p>
          </table:table-cell>
          <table:table-cell office:value-type="string" table:style-name="ce7">
            <text:p>Level 7 or abov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nglish</text:p>
          </table:table-cell>
          <table:table-cell office:value-type="float" office:value="60.61262470634896" table:style-name="ce9">
            <text:p>60.6</text:p>
          </table:table-cell>
          <table:table-cell office:value-type="float" office:value="22.589010586691888" table:style-name="ce9">
            <text:p>22.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elsh first language</text:p>
          </table:table-cell>
          <table:table-cell office:value-type="float" office:value="61.321687541199729" table:style-name="ce9">
            <text:p>61.3</text:p>
          </table:table-cell>
          <table:table-cell office:value-type="float" office:value="18.968358602504946" table:style-name="ce9">
            <text:p>19.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aths</text:p>
          </table:table-cell>
          <table:table-cell office:value-type="float" office:value="65.408670714220335" table:style-name="ce9">
            <text:p>65.4</text:p>
          </table:table-cell>
          <table:table-cell office:value-type="float" office:value="31.363456082008728" table:style-name="ce9">
            <text:p>31.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cience</text:p>
          </table:table-cell>
          <table:table-cell office:value-type="float" office:value="66.146993318485528" table:style-name="ce9">
            <text:p>66.1</text:p>
          </table:table-cell>
          <table:table-cell office:value-type="float" office:value="27.647435701864108" table:style-name="ce9">
            <text:p>27.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rt and design</text:p>
          </table:table-cell>
          <table:table-cell office:value-type="float" office:value="61.835571086996509" table:style-name="ce9">
            <text:p>61.8</text:p>
          </table:table-cell>
          <table:table-cell office:value-type="float" office:value="22.868003188032617" table:style-name="ce9">
            <text:p>22.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esign and technology</text:p>
          </table:table-cell>
          <table:table-cell office:value-type="float" office:value="63.199681196738396" table:style-name="ce9">
            <text:p>63.2</text:p>
          </table:table-cell>
          <table:table-cell office:value-type="float" office:value="21.528416406106309" table:style-name="ce9">
            <text:p>21.5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Geography</text:p>
          </table:table-cell>
          <table:table-cell office:value-type="float" office:value="63.631904849488073" table:style-name="ce9">
            <text:p>63.6</text:p>
          </table:table-cell>
          <table:table-cell office:value-type="float" office:value="25.70657838268653" table:style-name="ce9">
            <text:p>25.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istory</text:p>
          </table:table-cell>
          <table:table-cell office:value-type="float" office:value="63.503157378456251" table:style-name="ce9">
            <text:p>63.5</text:p>
          </table:table-cell>
          <table:table-cell office:value-type="float" office:value="24.560112807307952" table:style-name="ce9">
            <text:p>24.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ICT</text:p>
          </table:table-cell>
          <table:table-cell office:value-type="float" office:value="68.763411194899149" table:style-name="ce9">
            <text:p>68.8</text:p>
          </table:table-cell>
          <table:table-cell office:value-type="float" office:value="25.823064189810559" table:style-name="ce9">
            <text:p>25.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odern foreign language</text:p>
          </table:table-cell>
          <table:table-cell office:value-type="float" office:value="55.778309116547121" table:style-name="ce9">
            <text:p>55.8</text:p>
          </table:table-cell>
          <table:table-cell office:value-type="float" office:value="21.077800257494943" table:style-name="ce9">
            <text:p>21.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sic</text:p>
          </table:table-cell>
          <table:table-cell office:value-type="float" office:value="58.377781864999079" table:style-name="ce9">
            <text:p>58.4</text:p>
          </table:table-cell>
          <table:table-cell office:value-type="float" office:value="16.286555085525105" table:style-name="ce9">
            <text:p>16.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hysical education</text:p>
          </table:table-cell>
          <table:table-cell office:value-type="float" office:value="59.282079578198768" table:style-name="ce9">
            <text:p>59.3</text:p>
          </table:table-cell>
          <table:table-cell office:value-type="float" office:value="18.52124333272025" table:style-name="ce9">
            <text:p>18.5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elsh 2nd language</text:p>
          </table:table-cell>
          <table:table-cell office:value-type="float" office:value="50.06177692912501" table:style-name="ce12">
            <text:p>50.1</text:p>
          </table:table-cell>
          <table:table-cell office:value-type="float" office:value="16.020816953086975" table:style-name="ce12">
            <text:p>16.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Notes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The general expectation is that the majority of 14 year olds will attain Level 5.</text:p>
          </table:table-cell>
          <table:table-cell table:number-columns-repeated="16383" table:style-name="ce6"/>
        </table:table-row>
        <table:table-row table:number-rows-repeated="1048556" table:style-name="ro2">
          <table:table-cell table:number-columns-repeated="16384"/>
        </table:table-row>
      </table:table>
      <table:table table:name="OGL" table:style-name="ta2">
        <table:table-column table:style-name="co4" table:number-columns-repeated="16384" table:default-cell-style-name="ce1"/>
        <table:table-row table:style-name="ro3">
          <table:table-cell office:value-type="string" table:style-name="ce2">
            <text:p>Key Stage 3 core &amp; non-core teacher assessment results, Wales, 2019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Date: 09 September 2019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Source: National Pupil Databas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All content is available under the Open Government Licence v3.0, except where otherwise stated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3"/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DDEBF7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5_32_2" style:display-name="20% - Accent5 2" style:family="table-cell" style:data-style-name="N0">
      <style:table-cell-properties fo:background-color="#D9E1F2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BDD7EE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5_32_2" style:display-name="40% - Accent5 2" style:family="table-cell" style:data-style-name="N0">
      <style:table-cell-properties fo:background-color="#B4C6E7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 style:font-name="Arial" style:font-name-asian="Arial" style:font-name-complex="Arial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5B9BD5"/>
      <style:text-properties fo:color="#FFFFFF" style:font-name="Arial" style:font-name-asian="Arial" style:font-name-complex="Arial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ED7D31"/>
      <style:text-properties fo:color="#FFFFFF" style:font-name="Arial" style:font-name-asian="Arial" style:font-name-complex="Arial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A5A5A5"/>
      <style:text-properties fo:color="#FFFFFF" style:font-name="Arial" style:font-name-asian="Arial" style:font-name-complex="Arial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FFC000"/>
      <style:text-properties fo:color="#FFFFFF" style:font-name="Arial" style:font-name-asian="Arial" style:font-name-complex="Arial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4472C4"/>
      <style:text-properties fo:color="#FFFFFF" style:font-name="Arial" style:font-name-asian="Arial" style:font-name-complex="Arial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70AD47"/>
      <style:text-properties fo:color="#FFFFFF" style:font-name="Arial" style:font-name-asian="Arial" style:font-name-complex="Arial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BC2E6" fo:border-left="none" fo:border-right="none"/>
      <style:text-properties fo:color="#44546A" style:font-name="Arial" style:font-name-asian="Arial" style:font-name-complex="Arial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style:font-name="Arial" style:font-name-asian="Arial" style:font-name-complex="Arial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lows, Carl (Admin)</meta:initial-creator>
    <dc:creator>James, Sarah (KAS)</dc:creator>
    <meta:creation-date>2019-09-02T13:22:41Z</meta:creation-date>
    <dc:date>2019-09-23T07:57:18Z</dc:date>
  </office:meta>
</office:document-meta>
</file>