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4_32_2_32_3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4_32_2_32_3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Normal_32_4_32_2_32_3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4_32_2_32_3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_32_2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4_32_2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Normal_32_4_32_2_32_3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Normal_32_3" style:data-style-name="N39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6" style:family="table-cell" style:parent-style-name="Normal_32_3" style:data-style-name="N4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7" style:family="table-cell" style:parent-style-name="Normal_32_3" style:data-style-name="N39">
      <style:table-cell-properties style:vertical-align="automatic" fo:background-color="transparent" style:cell-protect="none"/>
    </style:style>
    <style:style style:name="ce28" style:family="table-cell" style:parent-style-name="Normal_32_3" style:data-style-name="N39">
      <style:table-cell-properties style:vertical-align="automatic" fo:background-color="transparent" style:cell-protect="protected"/>
    </style:style>
    <style:style style:name="ce29" style:family="table-cell" style:parent-style-name="Normal_32_3" style:data-style-name="N41">
      <style:table-cell-properties style:vertical-align="automatic" fo:background-color="transparent" style:cell-protect="protected"/>
    </style:style>
    <style:style style:name="ce30" style:family="table-cell" style:parent-style-name="Normal_32_3" style:data-style-name="N41">
      <style:table-cell-properties style:vertical-align="automatic" fo:background-color="transparent" style:cell-protect="none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3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3" style:data-style-name="N40">
      <style:table-cell-properties style:vertical-align="automatic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39">
      <style:table-cell-properties style:vertical-align="automatic" fo:wrap-option="wrap" fo:background-color="transparent" style:cell-protect="protected"/>
    </style:style>
    <style:style style:name="ce35" style:family="table-cell" style:parent-style-name="Normal_32_3" style:data-style-name="N39">
      <style:table-cell-properties style:vertical-align="automatic" fo:wrap-option="wrap" fo:background-color="transparent" style:cell-protect="none"/>
    </style:style>
    <style:style style:name="ce36" style:family="table-cell" style:parent-style-name="Normal_32_3" style:data-style-name="N41">
      <style:table-cell-properties style:vertical-align="automatic" fo:wrap-option="wrap" fo:background-color="transparent" style:cell-protect="protected"/>
    </style:style>
    <style:style style:name="ce37" style:family="table-cell" style:parent-style-name="Normal_32_3" style:data-style-name="N41">
      <style:table-cell-properties style:vertical-align="automatic" fo:wrap-option="wrap" fo:background-color="transparent" style:cell-protect="none"/>
    </style:style>
    <style:style style:name="ce38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Normal_32_4_32_2_32_3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3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Normal_32_4_32_2_32_3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Normal_32_4_32_2_32_3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4_32_2_32_3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4_32_2_32_3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4_32_2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4_32_2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5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36"/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2">
      <style:text-properties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3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7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8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27263888888889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6.20888888888889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6.5969444444444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1.25236111111111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7513888888889cm"/>
    </style:style>
    <style:style style:name="co22" style:family="table-column">
      <style:table-column-properties fo:break-before="auto" style:column-width="2.92805555555556cm"/>
    </style:style>
    <style:style style:name="co23" style:family="table-column">
      <style:table-column-properties fo:break-before="auto" style:column-width="0.388055555555556cm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0.63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ppendix E Annex 3: Universal Credit Scenario 1 - Rent increase of CPI + 0.5%</text:p>
          </table:table-cell>
          <table:table-cell table:number-columns-repeated="16382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Index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under_25_bedsit">Single und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under_25_1_bed">Single und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25+_bedsit">Single ov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25+_1_bed">Sing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1_bed">Coup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1_child_2_bed">Couple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CORE_ASSUMPTIONS" table:style-name="ta2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4">
            <text:p>Core Assumptions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table:number-columns-repeated="1023" table:style-name="ce6"/>
          <table:table-cell table:number-columns-repeated="15360"/>
        </table:table-row>
        <table:table-row table:style-name="ro5">
          <table:table-cell/>
          <table:table-cell office:value-type="string" table:style-name="ce7">
            <text:p>2021/22 Tax and Benefit Rates</text:p>
          </table:table-cell>
          <table:table-cell table:number-columns-repeated="5" table:style-name="ce8"/>
          <table:table-cell table:number-columns-repeated="1017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Income tax</text:p>
          </table:table-cell>
          <table:table-cell office:value-type="string" table:style-name="ce10">
            <text:p>Value</text:p>
          </table:table-cell>
          <table:table-cell table:number-columns-repeated="9" table:style-name="ce11"/>
          <table:table-cell table:style-name="ce6"/>
          <table:table-cell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65"/>
        </table:table-row>
        <table:table-row table:style-name="ro5">
          <table:table-cell/>
          <table:table-cell office:value-type="string" table:style-name="ce6">
            <text:p>Tax thresholds: lower</text:p>
          </table:table-cell>
          <table:table-cell office:value-type="currency" office:value="244.54" table:style-name="ce14">
            <text:p>£244.54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Tax threshold: higher</text:p>
          </table:table-cell>
          <table:table-cell office:value-type="currency" office:value="978.09219178082196" table:style-name="ce14">
            <text:p>£978.09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Lower rate</text:p>
          </table:table-cell>
          <table:table-cell office:value-type="float" office:value="0.2" table:style-name="ce18">
            <text:p>0.20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Higher rate</text:p>
          </table:table-cell>
          <table:table-cell office:value-type="float" office:value="0.4" table:style-name="ce18">
            <text:p>0.40</text:p>
          </table:table-cell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taxation (standard case)</text:p>
          </table:table-cell>
          <table:table-cell office:value-type="currency" office:value="146.71" table:formula="of:=ROUND(([.C7]-[.C6])*[.C8];2)" table:style-name="ce14">
            <text:p>£146.71</text:p>
          </table:table-cell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table:style-name="ce6"/>
          <table:table-cell table:style-name="ce14"/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National Insurance</text:p>
          </table:table-cell>
          <table:table-cell table:style-name="ce14"/>
          <table:table-cell table:style-name="ce15"/>
          <table:table-cell table:number-columns-repeated="15" table:style-name="ce9"/>
          <table:table-cell table:number-columns-repeated="16365"/>
        </table:table-row>
        <table:table-row table:style-name="ro5">
          <table:table-cell/>
          <table:table-cell office:value-type="string" table:style-name="ce6">
            <text:p>N I thresholds : Min - 12%</text:p>
          </table:table-cell>
          <table:table-cell office:value-type="currency" office:value="172.53708" table:style-name="ce14">
            <text:p>£172.54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 I thresholds : Min - 2%</text:p>
          </table:table-cell>
          <table:table-cell office:value-type="currency" office:value="1064.6492479999999" table:style-name="ce14">
            <text:p>£1,064.65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Lower Rate</text:p>
          </table:table-cell>
          <table:table-cell office:value-type="float" office:value="0.12" table:style-name="ce18">
            <text:p>0.12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higher rate</text:p>
          </table:table-cell>
          <table:table-cell office:value-type="float" office:value="0.02" table:style-name="ce18">
            <text:p>0.02</text:p>
          </table:table-cell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NI</text:p>
          </table:table-cell>
          <table:table-cell office:value-type="currency" office:value="107.05" table:formula="of:=ROUND(([.C14]-[.C13])*[.C15];2)" table:style-name="ce14">
            <text:p>£107.05</text:p>
          </table:table-cell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table:style-name="ce6"/>
          <table:table-cell table:style-name="ce14"/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Child Benefit</text:p>
          </table:table-cell>
          <table:table-cell table:style-name="ce14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office:value-type="string" table:style-name="ce6">
            <text:p>Child benefit : 1st child</text:p>
          </table:table-cell>
          <table:table-cell office:value-type="currency" office:value="21.6" table:style-name="ce14">
            <text:p>£21.6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office:value-type="string" table:style-name="ce6">
            <text:p>Child benefit : other children</text:p>
          </table:table-cell>
          <table:table-cell office:value-type="currency" office:value="14.3" table:style-name="ce14">
            <text:p>£14.3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table:style-name="ce6"/>
          <table:table-cell table:style-name="ce14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3">
          <table:table-cell table:style-name="ce22"/>
          <table:table-cell office:value-type="string" table:style-name="ce23">
            <text:p>UC Weekly Figures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22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Personal allowance</text:p>
          </table:table-cell>
          <table:table-cell office:value-type="string" table:style-name="ce33">
            <text:p>Work Allowance with Children</text:p>
          </table:table-cell>
          <table:table-cell office:value-type="string" table:style-name="ce33">
            <text:p>First Child (born pre 2017/18)</text:p>
          </table:table-cell>
          <table:table-cell office:value-type="string" table:style-name="ce33">
            <text:p>First Child (born from April 2017)</text:p>
          </table:table-cell>
          <table:table-cell office:value-type="string" table:style-name="ce33">
            <text:p>Second Child</text:p>
          </table:table-cell>
          <table:table-cell table:style-name="ce34"/>
          <table:table-cell table:style-name="ce35"/>
          <table:table-cell table:style-name="ce31"/>
          <table:table-cell table:number-columns-repeated="2" table:style-name="ce36"/>
          <table:table-cell table:style-name="ce35"/>
          <table:table-cell table:style-name="ce37"/>
          <table:table-cell table:style-name="ce34"/>
          <table:table-cell table:number-columns-repeated="2" table:style-name="ce37"/>
          <table:table-cell table:number-columns-repeated="16367" table:style-name="ce31"/>
        </table:table-row>
        <table:table-row table:style-name="ro3">
          <table:table-cell table:style-name="ce22"/>
          <table:table-cell office:value-type="string" table:style-name="ce24">
            <text:p>Single under 25</text:p>
          </table:table-cell>
          <table:table-cell office:value-type="currency" office:value="60.285732566168001" table:style-name="ce14">
            <text:p>£60.29</text:p>
          </table:table-cell>
          <table:table-cell table:number-columns-repeated="4" table:style-name="ce14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22"/>
        </table:table-row>
        <table:table-row table:style-name="ro3">
          <table:table-cell table:style-name="ce22"/>
          <table:table-cell office:value-type="string" table:style-name="ce24">
            <text:p>Single 25+</text:p>
          </table:table-cell>
          <table:table-cell office:value-type="currency" office:value="76.101249252013801" table:style-name="ce14">
            <text:p>£76.10</text:p>
          </table:table-cell>
          <table:table-cell table:number-columns-repeated="4" table:style-name="ce14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22"/>
        </table:table-row>
        <table:table-row table:style-name="ro3">
          <table:table-cell table:style-name="ce22"/>
          <table:table-cell office:value-type="string" table:style-name="ce24">
            <text:p>Lone Parent 25+</text:p>
          </table:table-cell>
          <table:table-cell office:value-type="currency" office:value="76.101249252013801" table:style-name="ce14">
            <text:p>£76.10</text:p>
          </table:table-cell>
          <table:table-cell office:value-type="currency" office:value="68.718419999999995" table:style-name="ce14">
            <text:p>£68.72</text:p>
          </table:table-cell>
          <table:table-cell office:value-type="currency" office:value="66.346152359033397" table:style-name="ce14">
            <text:p>£66.35</text:p>
          </table:table-cell>
          <table:table-cell office:value-type="currency" office:value="55.472834982738803" table:style-name="ce14">
            <text:p>£55.47</text:p>
          </table:table-cell>
          <table:table-cell office:value-type="currency" office:value="55.472834982738803" table:style-name="ce14">
            <text:p>£55.47</text:p>
          </table:table-cell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8" table:style-name="ce22"/>
        </table:table-row>
        <table:table-row table:style-name="ro3">
          <table:table-cell table:style-name="ce22"/>
          <table:table-cell office:value-type="string" table:style-name="ce24">
            <text:p>Couple 25+</text:p>
          </table:table-cell>
          <table:table-cell office:value-type="currency" office:value="119.458033601841" table:style-name="ce14">
            <text:p>£119.46</text:p>
          </table:table-cell>
          <table:table-cell office:value-type="currency" office:value="68.718419999999995" table:style-name="ce14">
            <text:p>£68.72</text:p>
          </table:table-cell>
          <table:table-cell office:value-type="currency" office:value="66.346152359033397" table:style-name="ce14">
            <text:p>£66.35</text:p>
          </table:table-cell>
          <table:table-cell office:value-type="currency" office:value="55.472834982738803" table:style-name="ce14">
            <text:p>£55.47</text:p>
          </table:table-cell>
          <table:table-cell office:value-type="currency" office:value="55.472834982738803" table:style-name="ce14">
            <text:p>£55.47</text:p>
          </table:table-cell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8" table:style-name="ce22"/>
        </table:table-row>
        <table:table-row table:style-name="ro3">
          <table:table-cell table:style-name="ce22"/>
          <table:table-cell office:value-type="string" table:style-name="ce24">
            <text:p>UC Taper</text:p>
          </table:table-cell>
          <table:table-cell office:value-type="float" office:value="0.63" table:style-name="ce38">
            <text:p>0.63</text:p>
          </table:table-cell>
          <table:table-cell table:style-name="ce39"/>
          <table:table-cell table:style-name="ce40"/>
          <table:table-cell table:style-name="ce3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22"/>
        </table:table-row>
        <table:table-row table:style-name="ro5">
          <table:table-cell/>
          <table:table-cell table:style-name="ce6"/>
          <table:table-cell table:style-name="ce14"/>
          <table:table-cell table:style-name="ce19"/>
          <table:table-cell table:number-columns-repeated="11" table:style-name="ce6"/>
          <table:table-cell table:number-columns-repeated="2" table:style-name="ce41"/>
          <table:table-cell table:style-name="ce20"/>
          <table:table-cell table:number-columns-repeated="2" table:style-name="ce42"/>
          <table:table-cell table:number-columns-repeated="2" table:style-name="ce43"/>
          <table:table-cell table:number-columns-repeated="16362"/>
        </table:table-row>
        <table:table-row table:style-name="ro5">
          <table:table-cell table:style-name="ce44"/>
          <table:table-cell office:value-type="string" table:style-name="ce45">
            <text:p>Earnings and Rents</text:p>
          </table:table-cell>
          <table:table-cell office:value-type="string" table:style-name="ce46">
            <text:p>Weekly</text:p>
          </table:table-cell>
          <table:table-cell table:style-name="ce47"/>
          <table:table-cell table:number-columns-repeated="16380" table:style-name="ce44"/>
        </table:table-row>
        <table:table-row table:style-name="ro6">
          <table:table-cell/>
          <table:table-cell office:value-type="string" table:style-name="ce48">
            <text:p>Typical earnings based on Annual Survey of Hours and Earnings (ASHE) 25 percentile projected in line with OBR (March 2019) average wage projections</text:p>
          </table:table-cell>
          <table:table-cell office:value-type="string" table:style-name="ce49">
            <text:p>LA figures reported in tables</text:p>
          </table:table-cell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7">
          <table:table-cell/>
          <table:table-cell office:value-type="string" table:style-name="ce50">
            <text:p>Hourly National Living Wage <text:s/>for 25+ years based on OBR(March 2019) projections for a 40 hour week</text:p>
          </table:table-cell>
          <table:table-cell office:value-type="currency" office:value="356" table:style-name="ce51">
            <text:p>£356.00</text:p>
          </table:table-cell>
          <table:table-cell table:style-name="ce19"/>
          <table:table-cell table:style-name="ce6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9"/>
          <table:table-cell table:style-name="ce43"/>
          <table:table-cell table:style-name="ce15"/>
          <table:table-cell table:number-columns-repeated="2" table:style-name="ce43"/>
          <table:table-cell table:number-columns-repeated="16362"/>
        </table:table-row>
        <table:table-row table:style-name="ro7">
          <table:table-cell/>
          <table:table-cell office:value-type="string" table:style-name="ce50">
            <text:p>Hourly National Minimum Wage for under 25 (21-24 years) based on OBR (March 2019) projections for a 40 hour week</text:p>
          </table:table-cell>
          <table:table-cell office:value-type="currency" office:value="356" table:style-name="ce51">
            <text:p>£356.0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9"/>
          <table:table-cell table:style-name="ce43"/>
          <table:table-cell table:style-name="ce15"/>
          <table:table-cell table:number-columns-repeated="2" table:style-name="ce43"/>
          <table:table-cell table:number-columns-repeated="16362"/>
        </table:table-row>
        <table:table-row table:style-name="ro8">
          <table:table-cell/>
          <table:table-cell office:value-type="string" table:style-name="ce50">
            <text:p>Rents based on Welsh Government Matrix Rents for 2018-19 projected</text:p>
          </table:table-cell>
          <table:table-cell office:value-type="string" table:style-name="ce52">
            <text:p>LA figures reported in tables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9"/>
          <table:table-cell table:style-name="ce43"/>
          <table:table-cell table:style-name="ce15"/>
          <table:table-cell table:number-columns-repeated="2" table:style-name="ce43"/>
          <table:table-cell table:number-columns-repeated="16362"/>
        </table:table-row>
        <table:table-row table:style-name="ro5">
          <table:table-cell/>
          <table:table-cell office:value-type="string" table:style-name="ce9">
            <text:p>Generic Assumptions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o child aged less than 1 year</text:p>
          </table:table-cell>
          <table:table-cell table:style-name="ce6"/>
          <table:table-cell table:style-name="ce19"/>
          <table:table-cell table:number-columns-repeated="11" table:style-name="ce6"/>
          <table:table-cell table:number-columns-repeated="2" table:style-name="ce41"/>
          <table:table-cell table:style-name="ce20"/>
          <table:table-cell table:number-columns-repeated="2" table:style-name="ce42"/>
          <table:table-cell table:number-columns-repeated="2" table:style-name="ce43"/>
          <table:table-cell table:number-columns-repeated="16362"/>
        </table:table-row>
        <table:table-row table:style-name="ro5">
          <table:table-cell/>
          <table:table-cell office:value-type="string" table:style-name="ce6">
            <text:p>All UC scenario calculations in this annex assume all children were born before April 2016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All UC scenario calculations in this annex allow for the uplift in the work allowances for households with children from April 2019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All UC scenario calculations assume there is one adult in the household working full time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Calculations do not take account of Council Tax or any discount available through the Council Tax Reduction Scheme.</text:p>
          </table:table-cell>
          <table:table-cell table:number-columns-repeated="1022" table:style-name="ce6"/>
          <table:table-cell table:number-columns-repeated="15360"/>
        </table:table-row>
        <table:table-row table:style-name="ro3">
          <table:table-cell/>
          <table:table-cell table:style-name="ce8"/>
          <table:table-cell table:number-columns-repeated="1022" table:style-name="ce6"/>
          <table:table-cell table:number-columns-repeated="15360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___INDEX_SHEET___ASAP_Utilities" table:expression="of:=[.#REF!]" table:base-cell-address="Index.$A$1"/>
        </table:named-expressions>
      </table:table>
      <table:table table:name="Single_under_25_bedsit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58">
            <text:p>Case 1: Single under 25, bedsit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63.283585028408702" table:style-name="ce66">
            <text:p>63.28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534926120785698" table:style-name="ce68">
            <text:p>18.5</text:p>
          </table:table-cell>
          <table:table-cell office:value-type="float" office:value="278.14526457159099" table:style-name="ce66">
            <text:p>278.15</text:p>
          </table:table-cell>
          <table:table-cell office:value-type="float" office:value="217.85526457159099" table:style-name="ce66">
            <text:p>217.8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1.684606263250199" table:style-name="ce68">
            <text:p>21.7</text:p>
          </table:table-cell>
          <table:table-cell office:value-type="float" office:value="228.55286457159099" table:style-name="ce66">
            <text:p>228.55</text:p>
          </table:table-cell>
          <table:table-cell office:value-type="float" office:value="168.262864571591" table:style-name="ce66">
            <text:p>168.2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199.35" table:style-name="ce66">
            <text:p>199.35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71.038933343903096" table:style-name="ce66">
            <text:p>71.04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9.331034769098899" table:style-name="ce68">
            <text:p>19.3</text:p>
          </table:table-cell>
          <table:table-cell office:value-type="float" office:value="296.447516256097" table:style-name="ce66">
            <text:p>296.45</text:p>
          </table:table-cell>
          <table:table-cell office:value-type="float" office:value="236.15751625609701" table:style-name="ce66">
            <text:p>236.1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342035904449599" table:style-name="ce68">
            <text:p>24.3</text:p>
          </table:table-cell>
          <table:table-cell office:value-type="float" office:value="220.797516256097" table:style-name="ce66">
            <text:p>220.80</text:p>
          </table:table-cell>
          <table:table-cell office:value-type="float" office:value="160.50751625609701" table:style-name="ce66">
            <text:p>160.5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3.34" table:style-name="ce66">
            <text:p>213.3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69.856072263685405" table:style-name="ce66">
            <text:p>69.8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9.724525093946902" table:style-name="ce68">
            <text:p>19.7</text:p>
          </table:table-cell>
          <table:table-cell office:value-type="float" office:value="284.30237733631498" table:style-name="ce66">
            <text:p>284.30</text:p>
          </table:table-cell>
          <table:table-cell office:value-type="float" office:value="224.01237733631501" table:style-name="ce66">
            <text:p>224.0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936719474017799" table:style-name="ce68">
            <text:p>23.9</text:p>
          </table:table-cell>
          <table:table-cell office:value-type="float" office:value="221.980377336315" table:style-name="ce66">
            <text:p>221.98</text:p>
          </table:table-cell>
          <table:table-cell office:value-type="float" office:value="161.69037733631501" table:style-name="ce66">
            <text:p>161.6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1.22" table:style-name="ce66">
            <text:p>211.2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78.553882640228494" table:style-name="ce66">
            <text:p>78.55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737194050191" table:style-name="ce68">
            <text:p>21.7</text:p>
          </table:table-cell>
          <table:table-cell office:value-type="float" office:value="282.826166959771" table:style-name="ce66">
            <text:p>282.83</text:p>
          </table:table-cell>
          <table:table-cell office:value-type="float" office:value="222.53616695977101" table:style-name="ce66">
            <text:p>222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917090976091899" table:style-name="ce68">
            <text:p>26.9</text:p>
          </table:table-cell>
          <table:table-cell office:value-type="float" office:value="213.282566959771" table:style-name="ce66">
            <text:p>213.28</text:p>
          </table:table-cell>
          <table:table-cell office:value-type="float" office:value="152.99256695977201" table:style-name="ce66">
            <text:p>152.9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6.9" table:style-name="ce66">
            <text:p>226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69.743218914145899" table:style-name="ce66">
            <text:p>69.74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9.219930867943699" table:style-name="ce68">
            <text:p>19.2</text:p>
          </table:table-cell>
          <table:table-cell office:value-type="float" office:value="293.126030685854" table:style-name="ce66">
            <text:p>293.13</text:p>
          </table:table-cell>
          <table:table-cell office:value-type="float" office:value="232.83603068585401" table:style-name="ce66">
            <text:p>232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898049407378" table:style-name="ce68">
            <text:p>23.9</text:p>
          </table:table-cell>
          <table:table-cell office:value-type="float" office:value="222.093230685854" table:style-name="ce66">
            <text:p>222.09</text:p>
          </table:table-cell>
          <table:table-cell office:value-type="float" office:value="161.803230685854" table:style-name="ce66">
            <text:p>161.8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1.01" table:style-name="ce66">
            <text:p>211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72.964575783840402" table:style-name="ce66">
            <text:p>72.96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1.822366095125599" table:style-name="ce68">
            <text:p>21.8</text:p>
          </table:table-cell>
          <table:table-cell office:value-type="float" office:value="261.39227381616001" table:style-name="ce66">
            <text:p>261.39</text:p>
          </table:table-cell>
          <table:table-cell office:value-type="float" office:value="201.10227381615999" table:style-name="ce66">
            <text:p>201.1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001872070417502" table:style-name="ce68">
            <text:p>25.0</text:p>
          </table:table-cell>
          <table:table-cell office:value-type="float" office:value="218.87187381615999" table:style-name="ce66">
            <text:p>218.87</text:p>
          </table:table-cell>
          <table:table-cell office:value-type="float" office:value="158.58187381616" table:style-name="ce66">
            <text:p>158.5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6.82" table:style-name="ce66">
            <text:p>216.8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73.510731733477101" table:style-name="ce66">
            <text:p>73.51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1.758261292335" table:style-name="ce68">
            <text:p>21.8</text:p>
          </table:table-cell>
          <table:table-cell office:value-type="float" office:value="264.34131786652301" table:style-name="ce66">
            <text:p>264.34</text:p>
          </table:table-cell>
          <table:table-cell office:value-type="float" office:value="204.05131786652299" table:style-name="ce66">
            <text:p>204.0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189016599617101" table:style-name="ce68">
            <text:p>25.2</text:p>
          </table:table-cell>
          <table:table-cell office:value-type="float" office:value="218.32571786652301" table:style-name="ce66">
            <text:p>218.33</text:p>
          </table:table-cell>
          <table:table-cell office:value-type="float" office:value="158.03571786652299" table:style-name="ce66">
            <text:p>158.0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7.81" table:style-name="ce66">
            <text:p>217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71.963166458907395" table:style-name="ce66">
            <text:p>71.96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0.980952385109799" table:style-name="ce68">
            <text:p>21.0</text:p>
          </table:table-cell>
          <table:table-cell office:value-type="float" office:value="271.02968314109302" table:style-name="ce66">
            <text:p>271.03</text:p>
          </table:table-cell>
          <table:table-cell office:value-type="float" office:value="210.739683141093" table:style-name="ce66">
            <text:p>210.7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658731477011301" table:style-name="ce68">
            <text:p>24.7</text:p>
          </table:table-cell>
          <table:table-cell office:value-type="float" office:value="219.873283141093" table:style-name="ce66">
            <text:p>219.87</text:p>
          </table:table-cell>
          <table:table-cell office:value-type="float" office:value="159.58328314109301" table:style-name="ce66">
            <text:p>159.5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5.01" table:style-name="ce66">
            <text:p>215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75.135144104608599" table:style-name="ce66">
            <text:p>75.14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1.219602822521399" table:style-name="ce68">
            <text:p>21.2</text:p>
          </table:table-cell>
          <table:table-cell office:value-type="float" office:value="278.94850549539098" table:style-name="ce66">
            <text:p>278.95</text:p>
          </table:table-cell>
          <table:table-cell office:value-type="float" office:value="218.65850549539101" table:style-name="ce66">
            <text:p>218.6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7456339698455" table:style-name="ce68">
            <text:p>25.7</text:p>
          </table:table-cell>
          <table:table-cell office:value-type="float" office:value="216.70130549539101" table:style-name="ce66">
            <text:p>216.70</text:p>
          </table:table-cell>
          <table:table-cell office:value-type="float" office:value="156.41130549539099" table:style-name="ce66">
            <text:p>156.4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0.74" table:style-name="ce66">
            <text:p>220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68.595119835697901" table:style-name="ce66">
            <text:p>68.60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0.147584186043101" table:style-name="ce68">
            <text:p>20.1</text:p>
          </table:table-cell>
          <table:table-cell office:value-type="float" office:value="271.86812976430201" table:style-name="ce66">
            <text:p>271.87</text:p>
          </table:table-cell>
          <table:table-cell office:value-type="float" office:value="211.57812976430199" table:style-name="ce66">
            <text:p>211.5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5046444437343" table:style-name="ce68">
            <text:p>23.5</text:p>
          </table:table-cell>
          <table:table-cell office:value-type="float" office:value="223.24132976430201" table:style-name="ce66">
            <text:p>223.24</text:p>
          </table:table-cell>
          <table:table-cell office:value-type="float" office:value="162.95132976430199" table:style-name="ce66">
            <text:p>162.9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08.93" table:style-name="ce66">
            <text:p>208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72.736865855708601" table:style-name="ce66">
            <text:p>72.74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1.345754924706799" table:style-name="ce68">
            <text:p>21.3</text:p>
          </table:table-cell>
          <table:table-cell office:value-type="float" office:value="268.018783744291" table:style-name="ce66">
            <text:p>268.02</text:p>
          </table:table-cell>
          <table:table-cell office:value-type="float" office:value="207.72878374429101" table:style-name="ce66">
            <text:p>207.7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9238455153234" table:style-name="ce68">
            <text:p>24.9</text:p>
          </table:table-cell>
          <table:table-cell office:value-type="float" office:value="219.09958374429101" table:style-name="ce66">
            <text:p>219.10</text:p>
          </table:table-cell>
          <table:table-cell office:value-type="float" office:value="158.80958374429099" table:style-name="ce66">
            <text:p>158.8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6.41" table:style-name="ce66">
            <text:p>216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64.314155681575002" table:style-name="ce66">
            <text:p>64.31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9.120469385384499" table:style-name="ce68">
            <text:p>19.1</text:p>
          </table:table-cell>
          <table:table-cell office:value-type="float" office:value="272.04869391842499" table:style-name="ce66">
            <text:p>272.05</text:p>
          </table:table-cell>
          <table:table-cell office:value-type="float" office:value="211.758693918425" table:style-name="ce66">
            <text:p>211.7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2.037739209658699" table:style-name="ce68">
            <text:p>22.0</text:p>
          </table:table-cell>
          <table:table-cell office:value-type="float" office:value="227.52229391842499" table:style-name="ce66">
            <text:p>227.52</text:p>
          </table:table-cell>
          <table:table-cell office:value-type="float" office:value="167.232293918425" table:style-name="ce66">
            <text:p>167.2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01.22" table:style-name="ce66">
            <text:p>201.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77.9275306726134" table:style-name="ce66">
            <text:p>77.93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0.383674274139999" table:style-name="ce68">
            <text:p>20.4</text:p>
          </table:table-cell>
          <table:table-cell office:value-type="float" office:value="304.37611892738698" table:style-name="ce66">
            <text:p>304.38</text:p>
          </table:table-cell>
          <table:table-cell office:value-type="float" office:value="244.08611892738699" table:style-name="ce66">
            <text:p>244.0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702466665635299" table:style-name="ce68">
            <text:p>26.7</text:p>
          </table:table-cell>
          <table:table-cell office:value-type="float" office:value="213.90891892738699" table:style-name="ce66">
            <text:p>213.91</text:p>
          </table:table-cell>
          <table:table-cell office:value-type="float" office:value="153.618918927387" table:style-name="ce66">
            <text:p>153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5.77" table:style-name="ce66">
            <text:p>225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67.609617212809496" table:style-name="ce66">
            <text:p>67.61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4463222996986" table:style-name="ce68">
            <text:p>18.4</text:p>
          </table:table-cell>
          <table:table-cell office:value-type="float" office:value="298.91123238719098" table:style-name="ce66">
            <text:p>298.91</text:p>
          </table:table-cell>
          <table:table-cell office:value-type="float" office:value="238.62123238719099" table:style-name="ce66">
            <text:p>238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166954403905802" table:style-name="ce68">
            <text:p>23.2</text:p>
          </table:table-cell>
          <table:table-cell office:value-type="float" office:value="224.226832387191" table:style-name="ce66">
            <text:p>224.23</text:p>
          </table:table-cell>
          <table:table-cell office:value-type="float" office:value="163.936832387191" table:style-name="ce66">
            <text:p>163.9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07.16" table:style-name="ce66">
            <text:p>207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71.690793549946093" table:style-name="ce66">
            <text:p>71.69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195656427129201" table:style-name="ce68">
            <text:p>20.2</text:p>
          </table:table-cell>
          <table:table-cell office:value-type="float" office:value="283.29045605005399" table:style-name="ce66">
            <text:p>283.29</text:p>
          </table:table-cell>
          <table:table-cell office:value-type="float" office:value="223.000456050054" table:style-name="ce66">
            <text:p>223.0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565400808640501" table:style-name="ce68">
            <text:p>24.6</text:p>
          </table:table-cell>
          <table:table-cell office:value-type="float" office:value="220.14565605005399" table:style-name="ce66">
            <text:p>220.15</text:p>
          </table:table-cell>
          <table:table-cell office:value-type="float" office:value="159.85565605005399" table:style-name="ce66">
            <text:p>159.8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4.52" table:style-name="ce66">
            <text:p>214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70.858762267050594" table:style-name="ce66">
            <text:p>70.86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1.277805384604498" table:style-name="ce68">
            <text:p>21.3</text:p>
          </table:table-cell>
          <table:table-cell office:value-type="float" office:value="262.15848733294899" table:style-name="ce66">
            <text:p>262.16</text:p>
          </table:table-cell>
          <table:table-cell office:value-type="float" office:value="201.868487332949" table:style-name="ce66">
            <text:p>201.8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2802989017211" table:style-name="ce68">
            <text:p>24.3</text:p>
          </table:table-cell>
          <table:table-cell office:value-type="float" office:value="220.97768733294899" table:style-name="ce66">
            <text:p>220.98</text:p>
          </table:table-cell>
          <table:table-cell office:value-type="float" office:value="160.687687332949" table:style-name="ce66">
            <text:p>160.6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3.02" table:style-name="ce66">
            <text:p>21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71.026125073803101" table:style-name="ce66">
            <text:p>71.03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9.517516271380298" table:style-name="ce68">
            <text:p>19.5</text:p>
          </table:table-cell>
          <table:table-cell office:value-type="float" office:value="292.88352452619699" table:style-name="ce66">
            <text:p>292.88</text:p>
          </table:table-cell>
          <table:table-cell office:value-type="float" office:value="232.593524526197" table:style-name="ce66">
            <text:p>232.5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3376470523657" table:style-name="ce68">
            <text:p>24.3</text:p>
          </table:table-cell>
          <table:table-cell office:value-type="float" office:value="220.81032452619701" table:style-name="ce66">
            <text:p>220.81</text:p>
          </table:table-cell>
          <table:table-cell office:value-type="float" office:value="160.52032452619699" table:style-name="ce66">
            <text:p>160.5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3.32" table:style-name="ce66">
            <text:p>213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67.832635746505403" table:style-name="ce66">
            <text:p>67.83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9.205551817747001" table:style-name="ce68">
            <text:p>19.2</text:p>
          </table:table-cell>
          <table:table-cell office:value-type="float" office:value="285.360213853495" table:style-name="ce66">
            <text:p>285.36</text:p>
          </table:table-cell>
          <table:table-cell office:value-type="float" office:value="225.07021385349501" table:style-name="ce66">
            <text:p>225.0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2433734166787" table:style-name="ce68">
            <text:p>23.2</text:p>
          </table:table-cell>
          <table:table-cell office:value-type="float" office:value="224.00381385349499" table:style-name="ce66">
            <text:p>224.00</text:p>
          </table:table-cell>
          <table:table-cell office:value-type="float" office:value="163.713813853495" table:style-name="ce66">
            <text:p>163.7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07.56" table:style-name="ce66">
            <text:p>207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70.688703403286794" table:style-name="ce66">
            <text:p>70.69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9.731555892621699" table:style-name="ce68">
            <text:p>19.7</text:p>
          </table:table-cell>
          <table:table-cell office:value-type="float" office:value="287.56334619671298" table:style-name="ce66">
            <text:p>287.56</text:p>
          </table:table-cell>
          <table:table-cell office:value-type="float" office:value="227.27334619671299" table:style-name="ce66">
            <text:p>227.2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222026926442901" table:style-name="ce68">
            <text:p>24.2</text:p>
          </table:table-cell>
          <table:table-cell office:value-type="float" office:value="221.147746196713" table:style-name="ce66">
            <text:p>221.15</text:p>
          </table:table-cell>
          <table:table-cell office:value-type="float" office:value="160.85774619671301" table:style-name="ce66">
            <text:p>160.8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2.72" table:style-name="ce66">
            <text:p>212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69.3182849104967" table:style-name="ce66">
            <text:p>69.32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9.173609961780802" table:style-name="ce68">
            <text:p>19.2</text:p>
          </table:table-cell>
          <table:table-cell office:value-type="float" office:value="292.211364689503" table:style-name="ce66">
            <text:p>292.21</text:p>
          </table:table-cell>
          <table:table-cell office:value-type="float" office:value="231.92136468950301" table:style-name="ce66">
            <text:p>231.9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3.7524425086402" table:style-name="ce68">
            <text:p>23.8</text:p>
          </table:table-cell>
          <table:table-cell office:value-type="float" office:value="222.51816468950301" table:style-name="ce66">
            <text:p>222.52</text:p>
          </table:table-cell>
          <table:table-cell office:value-type="float" office:value="162.22816468950299" table:style-name="ce66">
            <text:p>162.2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0.24" table:style-name="ce66">
            <text:p>210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76.362904319904203" table:style-name="ce66">
            <text:p>76.36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0.6419004105305" table:style-name="ce68">
            <text:p>20.6</text:p>
          </table:table-cell>
          <table:table-cell office:value-type="float" office:value="293.57834528009602" table:style-name="ce66">
            <text:p>293.58</text:p>
          </table:table-cell>
          <table:table-cell office:value-type="float" office:value="233.288345280096" table:style-name="ce66">
            <text:p>233.2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166335433620301" table:style-name="ce68">
            <text:p>26.2</text:p>
          </table:table-cell>
          <table:table-cell office:value-type="float" office:value="215.473545280096" table:style-name="ce66">
            <text:p>215.47</text:p>
          </table:table-cell>
          <table:table-cell office:value-type="float" office:value="155.18354528009601" table:style-name="ce66">
            <text:p>155.1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2.94" table:style-name="ce66">
            <text:p>222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71.058369435429796" table:style-name="ce66">
            <text:p>71.06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0.055533458991899" table:style-name="ce68">
            <text:p>20.1</text:p>
          </table:table-cell>
          <table:table-cell office:value-type="float" office:value="283.24968016457001" table:style-name="ce66">
            <text:p>283.25</text:p>
          </table:table-cell>
          <table:table-cell office:value-type="float" office:value="222.95968016456999" table:style-name="ce66">
            <text:p>222.9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3486958304299" table:style-name="ce68">
            <text:p>24.3</text:p>
          </table:table-cell>
          <table:table-cell office:value-type="float" office:value="220.77808016457001" table:style-name="ce66">
            <text:p>220.78</text:p>
          </table:table-cell>
          <table:table-cell office:value-type="float" office:value="160.48808016456999" table:style-name="ce66">
            <text:p>160.4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3.38" table:style-name="ce66">
            <text:p>213.38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72.237709300760798" table:style-name="ce66">
            <text:p>72.24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3497253396228" table:style-name="ce68">
            <text:p>20.3</text:p>
          </table:table-cell>
          <table:table-cell office:value-type="float" office:value="282.74354029923899" table:style-name="ce66">
            <text:p>282.74</text:p>
          </table:table-cell>
          <table:table-cell office:value-type="float" office:value="222.45354029923899" table:style-name="ce66">
            <text:p>222.4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4.752805689546999" table:style-name="ce68">
            <text:p>24.8</text:p>
          </table:table-cell>
          <table:table-cell office:value-type="float" office:value="219.59874029923901" table:style-name="ce66">
            <text:p>219.60</text:p>
          </table:table-cell>
          <table:table-cell office:value-type="float" office:value="159.30874029923899" table:style-name="ce66">
            <text:p>159.3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5.52" table:style-name="ce66">
            <text:p>215.52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eredigion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72.964575783840402" table:style-name="ce66">
            <text:p>72.96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1.822366095125599" table:style-name="ce68">
            <text:p>21.8</text:p>
          </table:table-cell>
          <table:table-cell office:value-type="float" office:value="261.39227381616001" table:style-name="ce66">
            <text:p>261.39</text:p>
          </table:table-cell>
          <table:table-cell office:value-type="float" office:value="201.10227381615999" table:style-name="ce66">
            <text:p>201.1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917090976091899" table:style-name="ce68">
            <text:p>26.9</text:p>
          </table:table-cell>
          <table:table-cell office:value-type="float" office:value="213.282566959771" table:style-name="ce66">
            <text:p>213.28</text:p>
          </table:table-cell>
          <table:table-cell office:value-type="float" office:value="152.99256695977201" table:style-name="ce66">
            <text:p>152.9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6.9" table:style-name="ce66">
            <text:p>226.90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Neath Port Talbo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67.609617212809496" table:style-name="ce66">
            <text:p>67.61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4463222996986" table:style-name="ce68">
            <text:p>18.4</text:p>
          </table:table-cell>
          <table:table-cell office:value-type="float" office:value="298.91123238719098" table:style-name="ce66">
            <text:p>298.91</text:p>
          </table:table-cell>
          <table:table-cell office:value-type="float" office:value="238.62123238719099" table:style-name="ce66">
            <text:p>238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1.684606263250199" table:style-name="ce68">
            <text:p>21.7</text:p>
          </table:table-cell>
          <table:table-cell office:value-type="float" office:value="228.55286457159099" table:style-name="ce66">
            <text:p>228.55</text:p>
          </table:table-cell>
          <table:table-cell office:value-type="float" office:value="168.262864571591" table:style-name="ce66">
            <text:p>168.2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199.35" table:style-name="ce66">
            <text:p>199.3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6" table:formula="of:=CONCATENATE(&quot;Local Authorities with MW Ratios above 25%: &quot;;TEXT(COUNTIF([.L9:.L30];&quot;&gt;24.9999&quot;);0))" table:style-name="ce58">
            <text:p>Local Authorities with MW Ratios above 25%: 6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Single_under_25_1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58">
            <text:p>Case 2: Single under 25, 1 bedroom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73.710864482473994" table:style-name="ce66">
            <text:p>73.71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21.5889385354605" table:style-name="ce68">
            <text:p>21.6</text:p>
          </table:table-cell>
          <table:table-cell office:value-type="float" office:value="267.71798511752598" table:style-name="ce66">
            <text:p>267.72</text:p>
          </table:table-cell>
          <table:table-cell office:value-type="float" office:value="207.42798511752599" table:style-name="ce66">
            <text:p>207.4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2575936225596" table:style-name="ce68">
            <text:p>25.3</text:p>
          </table:table-cell>
          <table:table-cell office:value-type="float" office:value="218.12558511752599" table:style-name="ce66">
            <text:p>218.13</text:p>
          </table:table-cell>
          <table:table-cell office:value-type="float" office:value="157.83558511752599" table:style-name="ce66">
            <text:p>157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8.16" table:style-name="ce66">
            <text:p>218.16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80.754795708240593" table:style-name="ce66">
            <text:p>80.75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21.9749043253541" table:style-name="ce68">
            <text:p>22.0</text:p>
          </table:table-cell>
          <table:table-cell office:value-type="float" office:value="286.73165389175898" table:style-name="ce66">
            <text:p>286.73</text:p>
          </table:table-cell>
          <table:table-cell office:value-type="float" office:value="226.44165389175899" table:style-name="ce66">
            <text:p>226.4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6712507361317" table:style-name="ce68">
            <text:p>27.7</text:p>
          </table:table-cell>
          <table:table-cell office:value-type="float" office:value="211.081653891759" table:style-name="ce66">
            <text:p>211.08</text:p>
          </table:table-cell>
          <table:table-cell office:value-type="float" office:value="150.79165389175901" table:style-name="ce66">
            <text:p>150.7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0.88" table:style-name="ce66">
            <text:p>230.8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80.361788387206005" table:style-name="ce66">
            <text:p>80.3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22.6909137641555" table:style-name="ce68">
            <text:p>22.7</text:p>
          </table:table-cell>
          <table:table-cell office:value-type="float" office:value="273.79666121279399" table:style-name="ce66">
            <text:p>273.80</text:p>
          </table:table-cell>
          <table:table-cell office:value-type="float" office:value="213.506661212794" table:style-name="ce66">
            <text:p>213.5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5365837603056" table:style-name="ce68">
            <text:p>27.5</text:p>
          </table:table-cell>
          <table:table-cell office:value-type="float" office:value="211.47466121279399" table:style-name="ce66">
            <text:p>211.47</text:p>
          </table:table-cell>
          <table:table-cell office:value-type="float" office:value="151.184661212794" table:style-name="ce66">
            <text:p>151.1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0.16" table:style-name="ce66">
            <text:p>230.1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89.252291668655502" table:style-name="ce66">
            <text:p>89.25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4.697625607015599" table:style-name="ce68">
            <text:p>24.7</text:p>
          </table:table-cell>
          <table:table-cell office:value-type="float" office:value="272.127757931345" table:style-name="ce66">
            <text:p>272.13</text:p>
          </table:table-cell>
          <table:table-cell office:value-type="float" office:value="211.83775793134501" table:style-name="ce66">
            <text:p>211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30.582982965625899" table:style-name="ce68">
            <text:p>30.6</text:p>
          </table:table-cell>
          <table:table-cell office:value-type="float" office:value="202.584157931345" table:style-name="ce66">
            <text:p>202.58</text:p>
          </table:table-cell>
          <table:table-cell office:value-type="float" office:value="142.29415793134501" table:style-name="ce66">
            <text:p>142.2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6.68" table:style-name="ce66">
            <text:p>246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79.945389344419993" table:style-name="ce66">
            <text:p>79.95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22.0314588333252" table:style-name="ce68">
            <text:p>22.0</text:p>
          </table:table-cell>
          <table:table-cell office:value-type="float" office:value="282.92386025558" table:style-name="ce66">
            <text:p>282.92</text:p>
          </table:table-cell>
          <table:table-cell office:value-type="float" office:value="222.63386025558" table:style-name="ce66">
            <text:p>222.6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3939014314338" table:style-name="ce68">
            <text:p>27.4</text:p>
          </table:table-cell>
          <table:table-cell office:value-type="float" office:value="211.89106025557999" table:style-name="ce66">
            <text:p>211.89</text:p>
          </table:table-cell>
          <table:table-cell office:value-type="float" office:value="151.60106025557999" table:style-name="ce66">
            <text:p>151.6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9.41" table:style-name="ce66">
            <text:p>229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83.427850665981595" table:style-name="ce66">
            <text:p>83.43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4.9517396655067" table:style-name="ce68">
            <text:p>25.0</text:p>
          </table:table-cell>
          <table:table-cell office:value-type="float" office:value="250.92899893401801" table:style-name="ce66">
            <text:p>250.93</text:p>
          </table:table-cell>
          <table:table-cell office:value-type="float" office:value="190.63899893401799" table:style-name="ce66">
            <text:p>190.6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587193539508299" table:style-name="ce68">
            <text:p>28.6</text:p>
          </table:table-cell>
          <table:table-cell office:value-type="float" office:value="208.40859893401799" table:style-name="ce66">
            <text:p>208.41</text:p>
          </table:table-cell>
          <table:table-cell office:value-type="float" office:value="148.118598934018" table:style-name="ce66">
            <text:p>148.1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5.69" table:style-name="ce66">
            <text:p>235.6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84.432602836601504" table:style-name="ce66">
            <text:p>84.43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4.9909991478712" table:style-name="ce68">
            <text:p>25.0</text:p>
          </table:table-cell>
          <table:table-cell office:value-type="float" office:value="253.41944676339901" table:style-name="ce66">
            <text:p>253.42</text:p>
          </table:table-cell>
          <table:table-cell office:value-type="float" office:value="193.12944676339899" table:style-name="ce66">
            <text:p>193.1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931479584653399" table:style-name="ce68">
            <text:p>28.9</text:p>
          </table:table-cell>
          <table:table-cell office:value-type="float" office:value="207.403846763399" table:style-name="ce66">
            <text:p>207.40</text:p>
          </table:table-cell>
          <table:table-cell office:value-type="float" office:value="147.11384676339901" table:style-name="ce66">
            <text:p>147.1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7.5" table:style-name="ce66">
            <text:p>237.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82.993110236394898" table:style-name="ce66">
            <text:p>82.99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4.196746472464898" table:style-name="ce68">
            <text:p>24.2</text:p>
          </table:table-cell>
          <table:table-cell office:value-type="float" office:value="259.99973936360499" table:style-name="ce66">
            <text:p>260.00</text:p>
          </table:table-cell>
          <table:table-cell office:value-type="float" office:value="199.709739363605" table:style-name="ce66">
            <text:p>199.7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438226393635102" table:style-name="ce68">
            <text:p>28.4</text:p>
          </table:table-cell>
          <table:table-cell office:value-type="float" office:value="208.843339363605" table:style-name="ce66">
            <text:p>208.84</text:p>
          </table:table-cell>
          <table:table-cell office:value-type="float" office:value="148.55333936360501" table:style-name="ce66">
            <text:p>148.5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4.91" table:style-name="ce66">
            <text:p>234.9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89.111669504541794" table:style-name="ce66">
            <text:p>89.11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5.166841113733799" table:style-name="ce68">
            <text:p>25.2</text:p>
          </table:table-cell>
          <table:table-cell office:value-type="float" office:value="264.97198009545798" table:style-name="ce66">
            <text:p>264.97</text:p>
          </table:table-cell>
          <table:table-cell office:value-type="float" office:value="204.68198009545799" table:style-name="ce66">
            <text:p>204.6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30.534797701479999" table:style-name="ce68">
            <text:p>30.5</text:p>
          </table:table-cell>
          <table:table-cell office:value-type="float" office:value="202.72478009545799" table:style-name="ce66">
            <text:p>202.72</text:p>
          </table:table-cell>
          <table:table-cell office:value-type="float" office:value="142.434780095458" table:style-name="ce66">
            <text:p>142.4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6.36" table:style-name="ce66">
            <text:p>246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78.467756267877704" table:style-name="ce66">
            <text:p>78.47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3.0473498564286" table:style-name="ce68">
            <text:p>23.0</text:p>
          </table:table-cell>
          <table:table-cell office:value-type="float" office:value="261.99549333212201" table:style-name="ce66">
            <text:p>262.00</text:p>
          </table:table-cell>
          <table:table-cell office:value-type="float" office:value="201.70549333212199" table:style-name="ce66">
            <text:p>201.7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887579113379399" table:style-name="ce68">
            <text:p>26.9</text:p>
          </table:table-cell>
          <table:table-cell office:value-type="float" office:value="213.36869333212201" table:style-name="ce66">
            <text:p>213.37</text:p>
          </table:table-cell>
          <table:table-cell office:value-type="float" office:value="153.07869333212199" table:style-name="ce66">
            <text:p>153.0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6.75" table:style-name="ce66">
            <text:p>226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94.24465411040401" table:style-name="ce66">
            <text:p>194.2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9.5442860574042" table:style-name="ce68">
            <text:p>29.5</text:p>
          </table:table-cell>
          <table:table-cell office:value-type="float" office:value="205.61545411040399" table:style-name="ce66">
            <text:p>205.62</text:p>
          </table:table-cell>
          <table:table-cell office:value-type="float" office:value="145.325454110404" table:style-name="ce66">
            <text:p>145.3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0.73" table:style-name="ce66">
            <text:p>240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75.627107302882607" table:style-name="ce66">
            <text:p>75.63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22.483787193745599" table:style-name="ce68">
            <text:p>22.5</text:p>
          </table:table-cell>
          <table:table-cell office:value-type="float" office:value="260.73574229711699" table:style-name="ce66">
            <text:p>260.74</text:p>
          </table:table-cell>
          <table:table-cell office:value-type="float" office:value="200.44574229711699" table:style-name="ce66">
            <text:p>200.4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914208936731299" table:style-name="ce68">
            <text:p>25.9</text:p>
          </table:table-cell>
          <table:table-cell office:value-type="float" office:value="216.20934229711699" table:style-name="ce66">
            <text:p>216.21</text:p>
          </table:table-cell>
          <table:table-cell office:value-type="float" office:value="155.919342297117" table:style-name="ce66">
            <text:p>155.9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1.63" table:style-name="ce66">
            <text:p>221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90.150989225829306" table:style-name="ce66">
            <text:p>90.15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3.580991005488301" table:style-name="ce68">
            <text:p>23.6</text:p>
          </table:table-cell>
          <table:table-cell office:value-type="float" office:value="292.15266037417098" table:style-name="ce66">
            <text:p>292.15</text:p>
          </table:table-cell>
          <table:table-cell office:value-type="float" office:value="231.86266037417101" table:style-name="ce66">
            <text:p>231.8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30.8909285832503" table:style-name="ce68">
            <text:p>30.9</text:p>
          </table:table-cell>
          <table:table-cell office:value-type="float" office:value="201.68546037417099" table:style-name="ce66">
            <text:p>201.69</text:p>
          </table:table-cell>
          <table:table-cell office:value-type="float" office:value="141.39546037417099" table:style-name="ce66">
            <text:p>141.4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8.79" table:style-name="ce66">
            <text:p>248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229.408880638466" table:style-name="ce66">
            <text:p>229.4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323637457496599" table:style-name="ce68">
            <text:p>26.3</text:p>
          </table:table-cell>
          <table:table-cell office:value-type="float" office:value="215.01448063846601" table:style-name="ce66">
            <text:p>215.01</text:p>
          </table:table-cell>
          <table:table-cell office:value-type="float" office:value="154.72448063846599" table:style-name="ce66">
            <text:p>154.7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3.77" table:style-name="ce66">
            <text:p>223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81.484636233651599" table:style-name="ce66">
            <text:p>81.48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2.954631075717401" table:style-name="ce68">
            <text:p>23.0</text:p>
          </table:table-cell>
          <table:table-cell office:value-type="float" office:value="273.49661336634802" table:style-name="ce66">
            <text:p>273.50</text:p>
          </table:table-cell>
          <table:table-cell office:value-type="float" office:value="213.20661336634799" table:style-name="ce66">
            <text:p>213.2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921336195439899" table:style-name="ce68">
            <text:p>27.9</text:p>
          </table:table-cell>
          <table:table-cell office:value-type="float" office:value="210.35181336634801" table:style-name="ce66">
            <text:p>210.35</text:p>
          </table:table-cell>
          <table:table-cell office:value-type="float" office:value="150.06181336634799" table:style-name="ce66">
            <text:p>150.0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2.18" table:style-name="ce66">
            <text:p>232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81.713724379201693" table:style-name="ce66">
            <text:p>81.71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4.5373849184543" table:style-name="ce68">
            <text:p>24.5</text:p>
          </table:table-cell>
          <table:table-cell office:value-type="float" office:value="251.30352522079801" table:style-name="ce66">
            <text:p>251.30</text:p>
          </table:table-cell>
          <table:table-cell office:value-type="float" office:value="191.01352522079799" table:style-name="ce66">
            <text:p>191.0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9998350073135" table:style-name="ce68">
            <text:p>28.0</text:p>
          </table:table-cell>
          <table:table-cell office:value-type="float" office:value="210.122725220798" table:style-name="ce66">
            <text:p>210.12</text:p>
          </table:table-cell>
          <table:table-cell office:value-type="float" office:value="149.83272522079801" table:style-name="ce66">
            <text:p>149.8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2.6" table:style-name="ce66">
            <text:p>232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82.5206756991589" table:style-name="ce66">
            <text:p>82.52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22.676143869739001" table:style-name="ce68">
            <text:p>22.7</text:p>
          </table:table-cell>
          <table:table-cell office:value-type="float" office:value="281.38897390084099" table:style-name="ce66">
            <text:p>281.39</text:p>
          </table:table-cell>
          <table:table-cell office:value-type="float" office:value="221.098973900841" table:style-name="ce66">
            <text:p>221.1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276343072383298" table:style-name="ce68">
            <text:p>28.3</text:p>
          </table:table-cell>
          <table:table-cell office:value-type="float" office:value="209.31577390084101" table:style-name="ce66">
            <text:p>209.32</text:p>
          </table:table-cell>
          <table:table-cell office:value-type="float" office:value="149.02577390084099" table:style-name="ce66">
            <text:p>149.0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4.06" table:style-name="ce66">
            <text:p>234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77.004923374389406" table:style-name="ce66">
            <text:p>77.00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21.8025148191985" table:style-name="ce68">
            <text:p>21.8</text:p>
          </table:table-cell>
          <table:table-cell office:value-type="float" office:value="276.18792622561102" table:style-name="ce66">
            <text:p>276.19</text:p>
          </table:table-cell>
          <table:table-cell office:value-type="float" office:value="215.897926225611" table:style-name="ce66">
            <text:p>215.9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6.3863281916754" table:style-name="ce68">
            <text:p>26.4</text:p>
          </table:table-cell>
          <table:table-cell office:value-type="float" office:value="214.83152622561099" table:style-name="ce66">
            <text:p>214.83</text:p>
          </table:table-cell>
          <table:table-cell office:value-type="float" office:value="154.54152622561099" table:style-name="ce66">
            <text:p>154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4.1" table:style-name="ce66">
            <text:p>22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80.081375814480893" table:style-name="ce66">
            <text:p>80.08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22.3533615240706" table:style-name="ce68">
            <text:p>22.4</text:p>
          </table:table-cell>
          <table:table-cell office:value-type="float" office:value="278.170673785519" table:style-name="ce66">
            <text:p>278.17</text:p>
          </table:table-cell>
          <table:table-cell office:value-type="float" office:value="217.88067378551901" table:style-name="ce66">
            <text:p>217.8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4404982394224" table:style-name="ce68">
            <text:p>27.4</text:p>
          </table:table-cell>
          <table:table-cell office:value-type="float" office:value="211.75507378551899" table:style-name="ce66">
            <text:p>211.76</text:p>
          </table:table-cell>
          <table:table-cell office:value-type="float" office:value="151.465073785519" table:style-name="ce66">
            <text:p>151.4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9.66" table:style-name="ce66">
            <text:p>229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79.043218593257706" table:style-name="ce66">
            <text:p>79.04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21.863550798865901" table:style-name="ce68">
            <text:p>21.9</text:p>
          </table:table-cell>
          <table:table-cell office:value-type="float" office:value="282.48643100674201" table:style-name="ce66">
            <text:p>282.49</text:p>
          </table:table-cell>
          <table:table-cell office:value-type="float" office:value="222.19643100674199" table:style-name="ce66">
            <text:p>222.2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7.084765697224199" table:style-name="ce68">
            <text:p>27.1</text:p>
          </table:table-cell>
          <table:table-cell office:value-type="float" office:value="212.79323100674199" table:style-name="ce66">
            <text:p>212.79</text:p>
          </table:table-cell>
          <table:table-cell office:value-type="float" office:value="152.503231006742" table:style-name="ce66">
            <text:p>152.5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7.79" table:style-name="ce66">
            <text:p>227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86.410654888312607" table:style-name="ce66">
            <text:p>86.41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3.357939938231901" table:style-name="ce68">
            <text:p>23.4</text:p>
          </table:table-cell>
          <table:table-cell office:value-type="float" office:value="283.530594711687" table:style-name="ce66">
            <text:p>283.53</text:p>
          </table:table-cell>
          <table:table-cell office:value-type="float" office:value="223.24059471168701" table:style-name="ce66">
            <text:p>223.2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9.609274306465" table:style-name="ce68">
            <text:p>29.6</text:p>
          </table:table-cell>
          <table:table-cell office:value-type="float" office:value="205.42579471168699" table:style-name="ce66">
            <text:p>205.43</text:p>
          </table:table-cell>
          <table:table-cell office:value-type="float" office:value="145.135794711687" table:style-name="ce66">
            <text:p>145.1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07" table:style-name="ce66">
            <text:p>24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82.906913516385501" table:style-name="ce66">
            <text:p>82.91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3.399669753476999" table:style-name="ce68">
            <text:p>23.4</text:p>
          </table:table-cell>
          <table:table-cell office:value-type="float" office:value="271.40113608361401" table:style-name="ce66">
            <text:p>271.40</text:p>
          </table:table-cell>
          <table:table-cell office:value-type="float" office:value="211.11113608361501" table:style-name="ce66">
            <text:p>211.1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408690425757399" table:style-name="ce68">
            <text:p>28.4</text:p>
          </table:table-cell>
          <table:table-cell office:value-type="float" office:value="208.92953608361501" table:style-name="ce66">
            <text:p>208.93</text:p>
          </table:table-cell>
          <table:table-cell office:value-type="float" office:value="148.63953608361501" table:style-name="ce66">
            <text:p>148.6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4.75" table:style-name="ce66">
            <text:p>234.75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82.413861715365897" table:style-name="ce66">
            <text:p>82.41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3.2163985585806" table:style-name="ce68">
            <text:p>23.2</text:p>
          </table:table-cell>
          <table:table-cell office:value-type="float" office:value="272.567387884634" table:style-name="ce66">
            <text:p>272.57</text:p>
          </table:table-cell>
          <table:table-cell office:value-type="float" office:value="212.27738788463401" table:style-name="ce66">
            <text:p>212.2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8.2397424407831" table:style-name="ce68">
            <text:p>28.2</text:p>
          </table:table-cell>
          <table:table-cell office:value-type="float" office:value="209.422587884634" table:style-name="ce66">
            <text:p>209.42</text:p>
          </table:table-cell>
          <table:table-cell office:value-type="float" office:value="149.13258788463401" table:style-name="ce66">
            <text:p>149.1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3.87" table:style-name="ce66">
            <text:p>233.87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Isle of Anglesey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Monmouthshire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94.24465411040401" table:style-name="ce66">
            <text:p>194.2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30.8909285832503" table:style-name="ce68">
            <text:p>30.9</text:p>
          </table:table-cell>
          <table:table-cell office:value-type="float" office:value="201.68546037417099" table:style-name="ce66">
            <text:p>201.69</text:p>
          </table:table-cell>
          <table:table-cell office:value-type="float" office:value="141.39546037417099" table:style-name="ce66">
            <text:p>141.4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8.79" table:style-name="ce66">
            <text:p>248.79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Neath Port Talbo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229.408880638466" table:style-name="ce66">
            <text:p>229.4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26.8" table:style-name="ce66">
            <text:p>326.80</text:p>
          </table:table-cell>
          <table:table-cell office:value-type="float" office:value="25.2575936225596" table:style-name="ce68">
            <text:p>25.3</text:p>
          </table:table-cell>
          <table:table-cell office:value-type="float" office:value="218.12558511752599" table:style-name="ce66">
            <text:p>218.13</text:p>
          </table:table-cell>
          <table:table-cell office:value-type="float" office:value="157.83558511752599" table:style-name="ce66">
            <text:p>157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18.16" table:style-name="ce66">
            <text:p>218.1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2" table:formula="of:=CONCATENATE(&quot;Local Authorities with LQ Ratios above 25%: &quot;;TEXT(COUNTIF([.F9:.F30];&quot;&gt;24.9999&quot;);0))" table:style-name="ce58">
            <text:p>Local Authorities with LQ Ratios above 25%: 2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22" table:formula="of:=CONCATENATE(&quot;Local Authorities with MW Ratios above 25%: &quot;;TEXT(COUNTIF([.L9:.L30];&quot;&gt;24.9999&quot;);0))" table:style-name="ce58">
            <text:p>Local Authorities with MW Ratios above 25%: 22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ingle_25+_bedsit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3: Single over 25, bedsit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63.283585028408702" table:style-name="ce66">
            <text:p>63.28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534926120785698" table:style-name="ce68">
            <text:p>18.5</text:p>
          </table:table-cell>
          <table:table-cell office:value-type="float" office:value="278.14526457159099" table:style-name="ce66">
            <text:p>278.15</text:p>
          </table:table-cell>
          <table:table-cell office:value-type="float" office:value="202.035264571591" table:style-name="ce66">
            <text:p>202.0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032139885395" table:style-name="ce68">
            <text:p>20.3</text:p>
          </table:table-cell>
          <table:table-cell office:value-type="float" office:value="248.40886457159101" table:style-name="ce66">
            <text:p>248.41</text:p>
          </table:table-cell>
          <table:table-cell office:value-type="float" office:value="172.298864571591" table:style-name="ce66">
            <text:p>172.3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7.89" table:style-name="ce66">
            <text:p>227.89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71.038933343903096" table:style-name="ce66">
            <text:p>71.04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9.331034769098899" table:style-name="ce68">
            <text:p>19.3</text:p>
          </table:table-cell>
          <table:table-cell office:value-type="float" office:value="296.447516256097" table:style-name="ce66">
            <text:p>296.45</text:p>
          </table:table-cell>
          <table:table-cell office:value-type="float" office:value="220.33751625609699" table:style-name="ce66">
            <text:p>220.3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913552076954" table:style-name="ce68">
            <text:p>22.8</text:p>
          </table:table-cell>
          <table:table-cell office:value-type="float" office:value="240.65351625609699" table:style-name="ce66">
            <text:p>240.65</text:p>
          </table:table-cell>
          <table:table-cell office:value-type="float" office:value="164.54351625609701" table:style-name="ce66">
            <text:p>164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88" table:style-name="ce66">
            <text:p>241.8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69.856072263685405" table:style-name="ce66">
            <text:p>69.8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9.724525093946902" table:style-name="ce68">
            <text:p>19.7</text:p>
          </table:table-cell>
          <table:table-cell office:value-type="float" office:value="284.30237733631498" table:style-name="ce66">
            <text:p>284.30</text:p>
          </table:table-cell>
          <table:table-cell office:value-type="float" office:value="208.19237733631499" table:style-name="ce66">
            <text:p>208.1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411858982574898" table:style-name="ce68">
            <text:p>22.4</text:p>
          </table:table-cell>
          <table:table-cell office:value-type="float" office:value="241.836377336315" table:style-name="ce66">
            <text:p>241.84</text:p>
          </table:table-cell>
          <table:table-cell office:value-type="float" office:value="165.72637733631501" table:style-name="ce66">
            <text:p>165.7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9.75" table:style-name="ce66">
            <text:p>239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78.553882640228494" table:style-name="ce66">
            <text:p>78.55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737194050191" table:style-name="ce68">
            <text:p>21.7</text:p>
          </table:table-cell>
          <table:table-cell office:value-type="float" office:value="282.826166959771" table:style-name="ce66">
            <text:p>282.83</text:p>
          </table:table-cell>
          <table:table-cell office:value-type="float" office:value="206.71616695977099" table:style-name="ce66">
            <text:p>206.7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202369432123898" table:style-name="ce68">
            <text:p>25.2</text:p>
          </table:table-cell>
          <table:table-cell office:value-type="float" office:value="233.138566959771" table:style-name="ce66">
            <text:p>233.14</text:p>
          </table:table-cell>
          <table:table-cell office:value-type="float" office:value="157.02856695977101" table:style-name="ce66">
            <text:p>157.0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8.64" table:style-name="ce66">
            <text:p>258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69.743218914145899" table:style-name="ce66">
            <text:p>69.74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9.219930867943699" table:style-name="ce68">
            <text:p>19.2</text:p>
          </table:table-cell>
          <table:table-cell office:value-type="float" office:value="293.126030685854" table:style-name="ce66">
            <text:p>293.13</text:p>
          </table:table-cell>
          <table:table-cell office:value-type="float" office:value="217.01603068585399" table:style-name="ce66">
            <text:p>217.0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375652346936398" table:style-name="ce68">
            <text:p>22.4</text:p>
          </table:table-cell>
          <table:table-cell office:value-type="float" office:value="241.94923068585399" table:style-name="ce66">
            <text:p>241.95</text:p>
          </table:table-cell>
          <table:table-cell office:value-type="float" office:value="165.83923068585401" table:style-name="ce66">
            <text:p>165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9.55" table:style-name="ce66">
            <text:p>239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72.964575783840402" table:style-name="ce66">
            <text:p>72.96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1.822366095125599" table:style-name="ce68">
            <text:p>21.8</text:p>
          </table:table-cell>
          <table:table-cell office:value-type="float" office:value="261.39227381616001" table:style-name="ce66">
            <text:p>261.39</text:p>
          </table:table-cell>
          <table:table-cell office:value-type="float" office:value="185.28227381616" table:style-name="ce66">
            <text:p>185.2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409157288691802" table:style-name="ce68">
            <text:p>23.4</text:p>
          </table:table-cell>
          <table:table-cell office:value-type="float" office:value="238.72787381616001" table:style-name="ce66">
            <text:p>238.73</text:p>
          </table:table-cell>
          <table:table-cell office:value-type="float" office:value="162.61787381616" table:style-name="ce66">
            <text:p>162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5.59" table:style-name="ce66">
            <text:p>245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73.510731733477101" table:style-name="ce66">
            <text:p>73.51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1.758261292335" table:style-name="ce68">
            <text:p>21.8</text:p>
          </table:table-cell>
          <table:table-cell office:value-type="float" office:value="264.34131786652301" table:style-name="ce66">
            <text:p>264.34</text:p>
          </table:table-cell>
          <table:table-cell office:value-type="float" office:value="188.231317866523" table:style-name="ce66">
            <text:p>188.2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584379996311998" table:style-name="ce68">
            <text:p>23.6</text:p>
          </table:table-cell>
          <table:table-cell office:value-type="float" office:value="238.181717866523" table:style-name="ce66">
            <text:p>238.18</text:p>
          </table:table-cell>
          <table:table-cell office:value-type="float" office:value="162.07171786652299" table:style-name="ce66">
            <text:p>162.0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6.87" table:style-name="ce66">
            <text:p>24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71.963166458907395" table:style-name="ce66">
            <text:p>71.96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0.980952385109799" table:style-name="ce68">
            <text:p>21.0</text:p>
          </table:table-cell>
          <table:table-cell office:value-type="float" office:value="271.02968314109302" table:style-name="ce66">
            <text:p>271.03</text:p>
          </table:table-cell>
          <table:table-cell office:value-type="float" office:value="194.919683141093" table:style-name="ce66">
            <text:p>194.9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087876062207801" table:style-name="ce68">
            <text:p>23.1</text:p>
          </table:table-cell>
          <table:table-cell office:value-type="float" office:value="239.72928314109299" table:style-name="ce66">
            <text:p>239.73</text:p>
          </table:table-cell>
          <table:table-cell office:value-type="float" office:value="163.61928314109301" table:style-name="ce66">
            <text:p>163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3.55" table:style-name="ce66">
            <text:p>243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75.135144104608599" table:style-name="ce66">
            <text:p>75.14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1.219602822521399" table:style-name="ce68">
            <text:p>21.2</text:p>
          </table:table-cell>
          <table:table-cell office:value-type="float" office:value="278.94850549539098" table:style-name="ce66">
            <text:p>278.95</text:p>
          </table:table-cell>
          <table:table-cell office:value-type="float" office:value="202.83850549539099" table:style-name="ce66">
            <text:p>202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1055387132511" table:style-name="ce68">
            <text:p>24.1</text:p>
          </table:table-cell>
          <table:table-cell office:value-type="float" office:value="236.55730549539101" table:style-name="ce66">
            <text:p>236.56</text:p>
          </table:table-cell>
          <table:table-cell office:value-type="float" office:value="160.44730549539099" table:style-name="ce66">
            <text:p>160.4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0.67" table:style-name="ce66">
            <text:p>250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68.595119835697901" table:style-name="ce66">
            <text:p>68.60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0.147584186043101" table:style-name="ce68">
            <text:p>20.1</text:p>
          </table:table-cell>
          <table:table-cell office:value-type="float" office:value="271.86812976430201" table:style-name="ce66">
            <text:p>271.87</text:p>
          </table:table-cell>
          <table:table-cell office:value-type="float" office:value="195.758129764302" table:style-name="ce66">
            <text:p>195.7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007308782656501" table:style-name="ce68">
            <text:p>22.0</text:p>
          </table:table-cell>
          <table:table-cell office:value-type="float" office:value="243.097329764302" table:style-name="ce66">
            <text:p>243.10</text:p>
          </table:table-cell>
          <table:table-cell office:value-type="float" office:value="166.98732976430199" table:style-name="ce66">
            <text:p>166.9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7.48" table:style-name="ce66">
            <text:p>237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72.736865855708601" table:style-name="ce66">
            <text:p>72.74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1.345754924706799" table:style-name="ce68">
            <text:p>21.3</text:p>
          </table:table-cell>
          <table:table-cell office:value-type="float" office:value="268.018783744291" table:style-name="ce66">
            <text:p>268.02</text:p>
          </table:table-cell>
          <table:table-cell office:value-type="float" office:value="191.90878374429099" table:style-name="ce66">
            <text:p>191.9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336101323292599" table:style-name="ce68">
            <text:p>23.3</text:p>
          </table:table-cell>
          <table:table-cell office:value-type="float" office:value="238.955583744291" table:style-name="ce66">
            <text:p>238.96</text:p>
          </table:table-cell>
          <table:table-cell office:value-type="float" office:value="162.84558374429099" table:style-name="ce66">
            <text:p>162.8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5.06" table:style-name="ce66">
            <text:p>245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64.314155681575002" table:style-name="ce66">
            <text:p>64.31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9.120469385384499" table:style-name="ce68">
            <text:p>19.1</text:p>
          </table:table-cell>
          <table:table-cell office:value-type="float" office:value="272.04869391842499" table:style-name="ce66">
            <text:p>272.05</text:p>
          </table:table-cell>
          <table:table-cell office:value-type="float" office:value="195.938693918425" table:style-name="ce66">
            <text:p>195.9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633851016959301" table:style-name="ce68">
            <text:p>20.6</text:p>
          </table:table-cell>
          <table:table-cell office:value-type="float" office:value="247.37829391842499" table:style-name="ce66">
            <text:p>247.38</text:p>
          </table:table-cell>
          <table:table-cell office:value-type="float" office:value="171.268293918425" table:style-name="ce66">
            <text:p>171.2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9.75" table:style-name="ce66">
            <text:p>229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77.9275306726134" table:style-name="ce66">
            <text:p>77.93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0.383674274139999" table:style-name="ce68">
            <text:p>20.4</text:p>
          </table:table-cell>
          <table:table-cell office:value-type="float" office:value="304.37611892738698" table:style-name="ce66">
            <text:p>304.38</text:p>
          </table:table-cell>
          <table:table-cell office:value-type="float" office:value="228.266118927386" table:style-name="ce66">
            <text:p>228.2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001417510311601" table:style-name="ce68">
            <text:p>25.0</text:p>
          </table:table-cell>
          <table:table-cell office:value-type="float" office:value="233.76491892738699" table:style-name="ce66">
            <text:p>233.76</text:p>
          </table:table-cell>
          <table:table-cell office:value-type="float" office:value="157.654918927387" table:style-name="ce66">
            <text:p>157.6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7.18" table:style-name="ce66">
            <text:p>257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67.609617212809496" table:style-name="ce66">
            <text:p>67.61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4463222996986" table:style-name="ce68">
            <text:p>18.4</text:p>
          </table:table-cell>
          <table:table-cell office:value-type="float" office:value="298.91123238719098" table:style-name="ce66">
            <text:p>298.91</text:p>
          </table:table-cell>
          <table:table-cell office:value-type="float" office:value="222.80123238719099" table:style-name="ce66">
            <text:p>222.8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691130888660901" table:style-name="ce68">
            <text:p>21.7</text:p>
          </table:table-cell>
          <table:table-cell office:value-type="float" office:value="244.08283238719" table:style-name="ce66">
            <text:p>244.08</text:p>
          </table:table-cell>
          <table:table-cell office:value-type="float" office:value="167.972832387191" table:style-name="ce66">
            <text:p>167.9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5.69" table:style-name="ce66">
            <text:p>235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71.690793549946093" table:style-name="ce66">
            <text:p>71.69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195656427129201" table:style-name="ce68">
            <text:p>20.2</text:p>
          </table:table-cell>
          <table:table-cell office:value-type="float" office:value="283.29045605005399" table:style-name="ce66">
            <text:p>283.29</text:p>
          </table:table-cell>
          <table:table-cell office:value-type="float" office:value="207.180456050054" table:style-name="ce66">
            <text:p>207.1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0004909140238" table:style-name="ce68">
            <text:p>23.0</text:p>
          </table:table-cell>
          <table:table-cell office:value-type="float" office:value="240.00165605005401" table:style-name="ce66">
            <text:p>240.00</text:p>
          </table:table-cell>
          <table:table-cell office:value-type="float" office:value="163.891656050054" table:style-name="ce66">
            <text:p>163.8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3.06" table:style-name="ce66">
            <text:p>243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70.858762267050594" table:style-name="ce66">
            <text:p>70.86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1.277805384604498" table:style-name="ce68">
            <text:p>21.3</text:p>
          </table:table-cell>
          <table:table-cell office:value-type="float" office:value="262.15848733294899" table:style-name="ce66">
            <text:p>262.16</text:p>
          </table:table-cell>
          <table:table-cell office:value-type="float" office:value="186.04848733294901" table:style-name="ce66">
            <text:p>186.0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33551087934501" table:style-name="ce68">
            <text:p>22.7</text:p>
          </table:table-cell>
          <table:table-cell office:value-type="float" office:value="240.83368733294901" table:style-name="ce66">
            <text:p>240.83</text:p>
          </table:table-cell>
          <table:table-cell office:value-type="float" office:value="164.723687332949" table:style-name="ce66">
            <text:p>164.7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56" table:style-name="ce66">
            <text:p>241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71.026125073803101" table:style-name="ce66">
            <text:p>71.03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9.517516271380298" table:style-name="ce68">
            <text:p>19.5</text:p>
          </table:table-cell>
          <table:table-cell office:value-type="float" office:value="292.88352452619699" table:style-name="ce66">
            <text:p>292.88</text:p>
          </table:table-cell>
          <table:table-cell office:value-type="float" office:value="216.77352452619701" table:style-name="ce66">
            <text:p>216.7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87245942258799" table:style-name="ce68">
            <text:p>22.8</text:p>
          </table:table-cell>
          <table:table-cell office:value-type="float" office:value="240.666324526197" table:style-name="ce66">
            <text:p>240.67</text:p>
          </table:table-cell>
          <table:table-cell office:value-type="float" office:value="164.55632452619699" table:style-name="ce66">
            <text:p>164.5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85" table:style-name="ce66">
            <text:p>241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67.832635746505403" table:style-name="ce66">
            <text:p>67.83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9.205551817747001" table:style-name="ce68">
            <text:p>19.2</text:p>
          </table:table-cell>
          <table:table-cell office:value-type="float" office:value="285.360213853495" table:style-name="ce66">
            <text:p>285.36</text:p>
          </table:table-cell>
          <table:table-cell office:value-type="float" office:value="209.25021385349501" table:style-name="ce66">
            <text:p>209.2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762681718327201" table:style-name="ce68">
            <text:p>21.8</text:p>
          </table:table-cell>
          <table:table-cell office:value-type="float" office:value="243.85981385349501" table:style-name="ce66">
            <text:p>243.86</text:p>
          </table:table-cell>
          <table:table-cell office:value-type="float" office:value="167.749813853495" table:style-name="ce66">
            <text:p>167.7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6.1" table:style-name="ce66">
            <text:p>236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70.688703403286794" table:style-name="ce66">
            <text:p>70.69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9.731555892621699" table:style-name="ce68">
            <text:p>19.7</text:p>
          </table:table-cell>
          <table:table-cell office:value-type="float" office:value="287.56334619671298" table:style-name="ce66">
            <text:p>287.56</text:p>
          </table:table-cell>
          <table:table-cell office:value-type="float" office:value="211.453346196713" table:style-name="ce66">
            <text:p>211.4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6789912601357" table:style-name="ce68">
            <text:p>22.7</text:p>
          </table:table-cell>
          <table:table-cell office:value-type="float" office:value="241.003746196713" table:style-name="ce66">
            <text:p>241.00</text:p>
          </table:table-cell>
          <table:table-cell office:value-type="float" office:value="164.89374619671301" table:style-name="ce66">
            <text:p>164.8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25" table:style-name="ce66">
            <text:p>241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69.3182849104967" table:style-name="ce66">
            <text:p>69.32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9.173609961780802" table:style-name="ce68">
            <text:p>19.2</text:p>
          </table:table-cell>
          <table:table-cell office:value-type="float" office:value="292.211364689503" table:style-name="ce66">
            <text:p>292.21</text:p>
          </table:table-cell>
          <table:table-cell office:value-type="float" office:value="216.10136468950299" table:style-name="ce66">
            <text:p>216.1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239321164004501" table:style-name="ce68">
            <text:p>22.2</text:p>
          </table:table-cell>
          <table:table-cell office:value-type="float" office:value="242.374164689503" table:style-name="ce66">
            <text:p>242.37</text:p>
          </table:table-cell>
          <table:table-cell office:value-type="float" office:value="166.26416468950299" table:style-name="ce66">
            <text:p>166.2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38.77" table:style-name="ce66">
            <text:p>238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76.362904319904203" table:style-name="ce66">
            <text:p>76.36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0.6419004105305" table:style-name="ce68">
            <text:p>20.6</text:p>
          </table:table-cell>
          <table:table-cell office:value-type="float" office:value="293.57834528009602" table:style-name="ce66">
            <text:p>293.58</text:p>
          </table:table-cell>
          <table:table-cell office:value-type="float" office:value="217.468345280096" table:style-name="ce66">
            <text:p>217.4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499439886305201" table:style-name="ce68">
            <text:p>24.5</text:p>
          </table:table-cell>
          <table:table-cell office:value-type="float" office:value="235.329545280096" table:style-name="ce66">
            <text:p>235.33</text:p>
          </table:table-cell>
          <table:table-cell office:value-type="float" office:value="159.21954528009601" table:style-name="ce66">
            <text:p>159.2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3.54" table:style-name="ce66">
            <text:p>253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71.058369435429796" table:style-name="ce66">
            <text:p>71.06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0.055533458991899" table:style-name="ce68">
            <text:p>20.1</text:p>
          </table:table-cell>
          <table:table-cell office:value-type="float" office:value="283.24968016457001" table:style-name="ce66">
            <text:p>283.25</text:p>
          </table:table-cell>
          <table:table-cell office:value-type="float" office:value="207.13968016457" table:style-name="ce66">
            <text:p>207.1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97590870943498" table:style-name="ce68">
            <text:p>22.8</text:p>
          </table:table-cell>
          <table:table-cell office:value-type="float" office:value="240.63408016457001" table:style-name="ce66">
            <text:p>240.63</text:p>
          </table:table-cell>
          <table:table-cell office:value-type="float" office:value="164.52408016456999" table:style-name="ce66">
            <text:p>164.5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1.92" table:style-name="ce66">
            <text:p>241.92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72.237709300760798" table:style-name="ce66">
            <text:p>72.24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3497253396228" table:style-name="ce68">
            <text:p>20.3</text:p>
          </table:table-cell>
          <table:table-cell office:value-type="float" office:value="282.74354029923899" table:style-name="ce66">
            <text:p>282.74</text:p>
          </table:table-cell>
          <table:table-cell office:value-type="float" office:value="206.633540299239" table:style-name="ce66">
            <text:p>206.6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175957387952302" table:style-name="ce68">
            <text:p>23.2</text:p>
          </table:table-cell>
          <table:table-cell office:value-type="float" office:value="239.45474029923901" table:style-name="ce66">
            <text:p>239.45</text:p>
          </table:table-cell>
          <table:table-cell office:value-type="float" office:value="163.34474029923899" table:style-name="ce66">
            <text:p>163.3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4.06" table:style-name="ce66">
            <text:p>244.06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eredigion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72.964575783840402" table:style-name="ce66">
            <text:p>72.96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1.822366095125599" table:style-name="ce68">
            <text:p>21.8</text:p>
          </table:table-cell>
          <table:table-cell office:value-type="float" office:value="261.39227381616001" table:style-name="ce66">
            <text:p>261.39</text:p>
          </table:table-cell>
          <table:table-cell office:value-type="float" office:value="185.28227381616" table:style-name="ce66">
            <text:p>185.2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202369432123898" table:style-name="ce68">
            <text:p>25.2</text:p>
          </table:table-cell>
          <table:table-cell office:value-type="float" office:value="233.138566959771" table:style-name="ce66">
            <text:p>233.14</text:p>
          </table:table-cell>
          <table:table-cell office:value-type="float" office:value="157.02856695977101" table:style-name="ce66">
            <text:p>157.0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8.64" table:style-name="ce66">
            <text:p>258.64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Neath Port Talbo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67.609617212809496" table:style-name="ce66">
            <text:p>67.61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4463222996986" table:style-name="ce68">
            <text:p>18.4</text:p>
          </table:table-cell>
          <table:table-cell office:value-type="float" office:value="298.91123238719098" table:style-name="ce66">
            <text:p>298.91</text:p>
          </table:table-cell>
          <table:table-cell office:value-type="float" office:value="222.80123238719099" table:style-name="ce66">
            <text:p>222.8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032139885395" table:style-name="ce68">
            <text:p>20.3</text:p>
          </table:table-cell>
          <table:table-cell office:value-type="float" office:value="248.40886457159101" table:style-name="ce66">
            <text:p>248.41</text:p>
          </table:table-cell>
          <table:table-cell office:value-type="float" office:value="172.298864571591" table:style-name="ce66">
            <text:p>172.3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27.89" table:style-name="ce66">
            <text:p>227.8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2" table:formula="of:=CONCATENATE(&quot;Local Authorities with MW Ratios above 25%: &quot;;TEXT(COUNTIF([.L9:.L30];&quot;&gt;24.9999&quot;);0))" table:style-name="ce58">
            <text:p>Local Authorities with MW Ratios above 25%: 2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ingle_25+_1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4: Single over 25, 1 bedroom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73.710864482473994" table:style-name="ce66">
            <text:p>73.71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21.5889385354605" table:style-name="ce68">
            <text:p>21.6</text:p>
          </table:table-cell>
          <table:table-cell office:value-type="float" office:value="267.71798511752598" table:style-name="ce66">
            <text:p>267.72</text:p>
          </table:table-cell>
          <table:table-cell office:value-type="float" office:value="191.607985117526" table:style-name="ce66">
            <text:p>191.6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648588400863801" table:style-name="ce68">
            <text:p>23.6</text:p>
          </table:table-cell>
          <table:table-cell office:value-type="float" office:value="237.98158511752601" table:style-name="ce66">
            <text:p>237.98</text:p>
          </table:table-cell>
          <table:table-cell office:value-type="float" office:value="161.871585117526" table:style-name="ce66">
            <text:p>161.8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7.34" table:style-name="ce66">
            <text:p>247.3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80.754795708240593" table:style-name="ce66">
            <text:p>80.75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21.9749043253541" table:style-name="ce68">
            <text:p>22.0</text:p>
          </table:table-cell>
          <table:table-cell office:value-type="float" office:value="286.73165389175898" table:style-name="ce66">
            <text:p>286.73</text:p>
          </table:table-cell>
          <table:table-cell office:value-type="float" office:value="210.621653891759" table:style-name="ce66">
            <text:p>210.6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908486333844301" table:style-name="ce68">
            <text:p>25.9</text:p>
          </table:table-cell>
          <table:table-cell office:value-type="float" office:value="230.937653891759" table:style-name="ce66">
            <text:p>230.94</text:p>
          </table:table-cell>
          <table:table-cell office:value-type="float" office:value="154.82765389175901" table:style-name="ce66">
            <text:p>154.8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3.79000000000002" table:style-name="ce66">
            <text:p>263.79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80.361788387206005" table:style-name="ce66">
            <text:p>80.3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22.6909137641555" table:style-name="ce68">
            <text:p>22.7</text:p>
          </table:table-cell>
          <table:table-cell office:value-type="float" office:value="273.79666121279399" table:style-name="ce66">
            <text:p>273.80</text:p>
          </table:table-cell>
          <table:table-cell office:value-type="float" office:value="197.68666121279401" table:style-name="ce66">
            <text:p>197.6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782398158933798" table:style-name="ce68">
            <text:p>25.8</text:p>
          </table:table-cell>
          <table:table-cell office:value-type="float" office:value="231.33066121279401" table:style-name="ce66">
            <text:p>231.33</text:p>
          </table:table-cell>
          <table:table-cell office:value-type="float" office:value="155.220661212794" table:style-name="ce66">
            <text:p>155.2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2.86" table:style-name="ce66">
            <text:p>262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89.252291668655502" table:style-name="ce66">
            <text:p>89.25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4.697625607015599" table:style-name="ce68">
            <text:p>24.7</text:p>
          </table:table-cell>
          <table:table-cell office:value-type="float" office:value="272.127757931345" table:style-name="ce66">
            <text:p>272.13</text:p>
          </table:table-cell>
          <table:table-cell office:value-type="float" office:value="196.01775793134499" table:style-name="ce66">
            <text:p>196.0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8.634730094743801" table:style-name="ce68">
            <text:p>28.6</text:p>
          </table:table-cell>
          <table:table-cell office:value-type="float" office:value="222.440157931344" table:style-name="ce66">
            <text:p>222.44</text:p>
          </table:table-cell>
          <table:table-cell office:value-type="float" office:value="146.33015793134501" table:style-name="ce66">
            <text:p>146.3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83.61" table:style-name="ce66">
            <text:p>283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79.945389344419993" table:style-name="ce66">
            <text:p>79.95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22.0314588333252" table:style-name="ce68">
            <text:p>22.0</text:p>
          </table:table-cell>
          <table:table-cell office:value-type="float" office:value="282.92386025558" table:style-name="ce66">
            <text:p>282.92</text:p>
          </table:table-cell>
          <table:table-cell office:value-type="float" office:value="206.81386025558001" table:style-name="ce66">
            <text:p>206.8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6488052395928" table:style-name="ce68">
            <text:p>25.6</text:p>
          </table:table-cell>
          <table:table-cell office:value-type="float" office:value="231.74706025558001" table:style-name="ce66">
            <text:p>231.75</text:p>
          </table:table-cell>
          <table:table-cell office:value-type="float" office:value="155.63706025558" table:style-name="ce66">
            <text:p>155.6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1.89" table:style-name="ce66">
            <text:p>261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83.427850665981595" table:style-name="ce66">
            <text:p>83.43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4.9517396655067" table:style-name="ce68">
            <text:p>25.0</text:p>
          </table:table-cell>
          <table:table-cell office:value-type="float" office:value="250.92899893401801" table:style-name="ce66">
            <text:p>250.93</text:p>
          </table:table-cell>
          <table:table-cell office:value-type="float" office:value="174.818998934018" table:style-name="ce66">
            <text:p>174.8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766080080876499" table:style-name="ce68">
            <text:p>26.8</text:p>
          </table:table-cell>
          <table:table-cell office:value-type="float" office:value="228.26459893401801" table:style-name="ce66">
            <text:p>228.26</text:p>
          </table:table-cell>
          <table:table-cell office:value-type="float" office:value="152.154598934018" table:style-name="ce66">
            <text:p>152.1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70.02" table:style-name="ce66">
            <text:p>270.0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84.432602836601504" table:style-name="ce66">
            <text:p>84.43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4.9909991478712" table:style-name="ce68">
            <text:p>25.0</text:p>
          </table:table-cell>
          <table:table-cell office:value-type="float" office:value="253.41944676339901" table:style-name="ce66">
            <text:p>253.42</text:p>
          </table:table-cell>
          <table:table-cell office:value-type="float" office:value="177.309446763399" table:style-name="ce66">
            <text:p>177.3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088433789446999" table:style-name="ce68">
            <text:p>27.1</text:p>
          </table:table-cell>
          <table:table-cell office:value-type="float" office:value="227.259846763399" table:style-name="ce66">
            <text:p>227.26</text:p>
          </table:table-cell>
          <table:table-cell office:value-type="float" office:value="151.14984676339901" table:style-name="ce66">
            <text:p>151.15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72.36" table:style-name="ce66">
            <text:p>272.3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82.993110236394898" table:style-name="ce66">
            <text:p>82.99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4.196746472464898" table:style-name="ce68">
            <text:p>24.2</text:p>
          </table:table-cell>
          <table:table-cell office:value-type="float" office:value="259.99973936360499" table:style-name="ce66">
            <text:p>260.00</text:p>
          </table:table-cell>
          <table:table-cell office:value-type="float" office:value="183.889739363605" table:style-name="ce66">
            <text:p>183.8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626602711391101" table:style-name="ce68">
            <text:p>26.6</text:p>
          </table:table-cell>
          <table:table-cell office:value-type="float" office:value="228.69933936360499" table:style-name="ce66">
            <text:p>228.70</text:p>
          </table:table-cell>
          <table:table-cell office:value-type="float" office:value="152.58933936360501" table:style-name="ce66">
            <text:p>152.5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9.01" table:style-name="ce66">
            <text:p>269.0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89.111669504541794" table:style-name="ce66">
            <text:p>89.11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5.166841113733799" table:style-name="ce68">
            <text:p>25.2</text:p>
          </table:table-cell>
          <table:table-cell office:value-type="float" office:value="264.97198009545798" table:style-name="ce66">
            <text:p>264.97</text:p>
          </table:table-cell>
          <table:table-cell office:value-type="float" office:value="188.86198009545799" table:style-name="ce66">
            <text:p>188.8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8.589614416037399" table:style-name="ce68">
            <text:p>28.6</text:p>
          </table:table-cell>
          <table:table-cell office:value-type="float" office:value="222.58078009545801" table:style-name="ce66">
            <text:p>222.58</text:p>
          </table:table-cell>
          <table:table-cell office:value-type="float" office:value="146.470780095458" table:style-name="ce66">
            <text:p>146.4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83.29000000000002" table:style-name="ce66">
            <text:p>283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78.467756267877704" table:style-name="ce66">
            <text:p>78.47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3.0473498564286" table:style-name="ce68">
            <text:p>23.0</text:p>
          </table:table-cell>
          <table:table-cell office:value-type="float" office:value="261.99549333212201" table:style-name="ce66">
            <text:p>262.00</text:p>
          </table:table-cell>
          <table:table-cell office:value-type="float" office:value="185.885493332122" table:style-name="ce66">
            <text:p>185.8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174737587829501" table:style-name="ce68">
            <text:p>25.2</text:p>
          </table:table-cell>
          <table:table-cell office:value-type="float" office:value="233.224693332122" table:style-name="ce66">
            <text:p>233.22</text:p>
          </table:table-cell>
          <table:table-cell office:value-type="float" office:value="157.11469333212199" table:style-name="ce66">
            <text:p>157.1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8.45" table:style-name="ce66">
            <text:p>258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78.42465411040399" table:style-name="ce66">
            <text:p>178.4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6622021483821" table:style-name="ce68">
            <text:p>27.7</text:p>
          </table:table-cell>
          <table:table-cell office:value-type="float" office:value="225.47145411040401" table:style-name="ce66">
            <text:p>225.47</text:p>
          </table:table-cell>
          <table:table-cell office:value-type="float" office:value="149.361454110404" table:style-name="ce66">
            <text:p>149.3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76.54000000000002" table:style-name="ce66">
            <text:p>276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75.627107302882607" table:style-name="ce66">
            <text:p>75.63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22.483787193745599" table:style-name="ce68">
            <text:p>22.5</text:p>
          </table:table-cell>
          <table:table-cell office:value-type="float" office:value="260.73574229711699" table:style-name="ce66">
            <text:p>260.74</text:p>
          </table:table-cell>
          <table:table-cell office:value-type="float" office:value="184.625742297117" table:style-name="ce66">
            <text:p>184.6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2633748106302" table:style-name="ce68">
            <text:p>24.3</text:p>
          </table:table-cell>
          <table:table-cell office:value-type="float" office:value="236.06534229711701" table:style-name="ce66">
            <text:p>236.07</text:p>
          </table:table-cell>
          <table:table-cell office:value-type="float" office:value="159.955342297117" table:style-name="ce66">
            <text:p>159.9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1.81" table:style-name="ce66">
            <text:p>25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90.150989225829306" table:style-name="ce66">
            <text:p>90.15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3.580991005488301" table:style-name="ce68">
            <text:p>23.6</text:p>
          </table:table-cell>
          <table:table-cell office:value-type="float" office:value="292.15266037417098" table:style-name="ce66">
            <text:p>292.15</text:p>
          </table:table-cell>
          <table:table-cell office:value-type="float" office:value="216.04266037417099" table:style-name="ce66">
            <text:p>216.0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8.923058399881501" table:style-name="ce68">
            <text:p>28.9</text:p>
          </table:table-cell>
          <table:table-cell office:value-type="float" office:value="221.54146037417101" table:style-name="ce66">
            <text:p>221.54</text:p>
          </table:table-cell>
          <table:table-cell office:value-type="float" office:value="145.431460374171" table:style-name="ce66">
            <text:p>145.4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85.70999999999998" table:style-name="ce66">
            <text:p>285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213.58888063846601" table:style-name="ce66">
            <text:p>213.5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646721170217901" table:style-name="ce68">
            <text:p>24.6</text:p>
          </table:table-cell>
          <table:table-cell office:value-type="float" office:value="234.87048063846601" table:style-name="ce66">
            <text:p>234.87</text:p>
          </table:table-cell>
          <table:table-cell office:value-type="float" office:value="158.76048063846599" table:style-name="ce66">
            <text:p>158.7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4.59" table:style-name="ce66">
            <text:p>254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81.484636233651599" table:style-name="ce66">
            <text:p>81.48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2.954631075717401" table:style-name="ce68">
            <text:p>23.0</text:p>
          </table:table-cell>
          <table:table-cell office:value-type="float" office:value="273.49661336634802" table:style-name="ce66">
            <text:p>273.50</text:p>
          </table:table-cell>
          <table:table-cell office:value-type="float" office:value="197.386613366348" table:style-name="ce66">
            <text:p>197.3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142640393831201" table:style-name="ce68">
            <text:p>26.1</text:p>
          </table:table-cell>
          <table:table-cell office:value-type="float" office:value="230.20781336634801" table:style-name="ce66">
            <text:p>230.21</text:p>
          </table:table-cell>
          <table:table-cell office:value-type="float" office:value="154.09781336634799" table:style-name="ce66">
            <text:p>154.1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5.49" table:style-name="ce66">
            <text:p>265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81.713724379201693" table:style-name="ce66">
            <text:p>81.71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4.5373849184543" table:style-name="ce68">
            <text:p>24.5</text:p>
          </table:table-cell>
          <table:table-cell office:value-type="float" office:value="251.30352522079801" table:style-name="ce66">
            <text:p>251.30</text:p>
          </table:table-cell>
          <table:table-cell office:value-type="float" office:value="175.19352522079799" table:style-name="ce66">
            <text:p>175.1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2161385314486" table:style-name="ce68">
            <text:p>26.2</text:p>
          </table:table-cell>
          <table:table-cell office:value-type="float" office:value="229.978725220798" table:style-name="ce66">
            <text:p>229.98</text:p>
          </table:table-cell>
          <table:table-cell office:value-type="float" office:value="153.86872522079801" table:style-name="ce66">
            <text:p>153.8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6.02" table:style-name="ce66">
            <text:p>266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82.5206756991589" table:style-name="ce66">
            <text:p>82.52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22.676143869739001" table:style-name="ce68">
            <text:p>22.7</text:p>
          </table:table-cell>
          <table:table-cell office:value-type="float" office:value="281.38897390084099" table:style-name="ce66">
            <text:p>281.39</text:p>
          </table:table-cell>
          <table:table-cell office:value-type="float" office:value="205.27897390084101" table:style-name="ce66">
            <text:p>205.2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475031976250701" table:style-name="ce68">
            <text:p>26.5</text:p>
          </table:table-cell>
          <table:table-cell office:value-type="float" office:value="229.171773900841" table:style-name="ce66">
            <text:p>229.17</text:p>
          </table:table-cell>
          <table:table-cell office:value-type="float" office:value="153.06177390084099" table:style-name="ce66">
            <text:p>153.0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7.89999999999998" table:style-name="ce66">
            <text:p>26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77.004923374389406" table:style-name="ce66">
            <text:p>77.00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21.8025148191985" table:style-name="ce68">
            <text:p>21.8</text:p>
          </table:table-cell>
          <table:table-cell office:value-type="float" office:value="276.18792622561102" table:style-name="ce66">
            <text:p>276.19</text:p>
          </table:table-cell>
          <table:table-cell office:value-type="float" office:value="200.07792622561101" table:style-name="ce66">
            <text:p>200.0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705418265091499" table:style-name="ce68">
            <text:p>24.7</text:p>
          </table:table-cell>
          <table:table-cell office:value-type="float" office:value="234.68752622561101" table:style-name="ce66">
            <text:p>234.69</text:p>
          </table:table-cell>
          <table:table-cell office:value-type="float" office:value="158.577526225611" table:style-name="ce66">
            <text:p>158.5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5.02" table:style-name="ce66">
            <text:p>255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80.081375814480893" table:style-name="ce66">
            <text:p>80.08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22.3533615240706" table:style-name="ce68">
            <text:p>22.4</text:p>
          </table:table-cell>
          <table:table-cell office:value-type="float" office:value="278.170673785519" table:style-name="ce66">
            <text:p>278.17</text:p>
          </table:table-cell>
          <table:table-cell office:value-type="float" office:value="202.06067378551899" table:style-name="ce66">
            <text:p>202.0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692433652868601" table:style-name="ce68">
            <text:p>25.7</text:p>
          </table:table-cell>
          <table:table-cell office:value-type="float" office:value="231.61107378551901" table:style-name="ce66">
            <text:p>231.61</text:p>
          </table:table-cell>
          <table:table-cell office:value-type="float" office:value="155.501073785519" table:style-name="ce66">
            <text:p>155.50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2.20999999999998" table:style-name="ce66">
            <text:p>262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79.043218593257706" table:style-name="ce66">
            <text:p>79.04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21.863550798865901" table:style-name="ce68">
            <text:p>21.9</text:p>
          </table:table-cell>
          <table:table-cell office:value-type="float" office:value="282.48643100674201" table:style-name="ce66">
            <text:p>282.49</text:p>
          </table:table-cell>
          <table:table-cell office:value-type="float" office:value="206.376431006742" table:style-name="ce66">
            <text:p>206.3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359362632843801" table:style-name="ce68">
            <text:p>25.4</text:p>
          </table:table-cell>
          <table:table-cell office:value-type="float" office:value="232.64923100674201" table:style-name="ce66">
            <text:p>232.65</text:p>
          </table:table-cell>
          <table:table-cell office:value-type="float" office:value="156.539231006742" table:style-name="ce66">
            <text:p>156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59.79000000000002" table:style-name="ce66">
            <text:p>259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86.410654888312607" table:style-name="ce66">
            <text:p>86.41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3.357939938231901" table:style-name="ce68">
            <text:p>23.4</text:p>
          </table:table-cell>
          <table:table-cell office:value-type="float" office:value="283.530594711687" table:style-name="ce66">
            <text:p>283.53</text:p>
          </table:table-cell>
          <table:table-cell office:value-type="float" office:value="207.42059471168699" table:style-name="ce66">
            <text:p>207.4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723050397661201" table:style-name="ce68">
            <text:p>27.7</text:p>
          </table:table-cell>
          <table:table-cell office:value-type="float" office:value="225.28179471168701" table:style-name="ce66">
            <text:p>225.28</text:p>
          </table:table-cell>
          <table:table-cell office:value-type="float" office:value="149.171794711687" table:style-name="ce66">
            <text:p>149.1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76.98" table:style-name="ce66">
            <text:p>276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82.906913516385501" table:style-name="ce66">
            <text:p>82.91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3.399669753476999" table:style-name="ce68">
            <text:p>23.4</text:p>
          </table:table-cell>
          <table:table-cell office:value-type="float" office:value="271.40113608361401" table:style-name="ce66">
            <text:p>271.40</text:p>
          </table:table-cell>
          <table:table-cell office:value-type="float" office:value="195.29113608361499" table:style-name="ce66">
            <text:p>195.2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598948297522501" table:style-name="ce68">
            <text:p>26.6</text:p>
          </table:table-cell>
          <table:table-cell office:value-type="float" office:value="228.78553608361401" table:style-name="ce66">
            <text:p>228.79</text:p>
          </table:table-cell>
          <table:table-cell office:value-type="float" office:value="152.67553608361399" table:style-name="ce66">
            <text:p>152.6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8.8" table:style-name="ce66">
            <text:p>268.80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82.413861715365897" table:style-name="ce66">
            <text:p>82.41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3.2163985585806" table:style-name="ce68">
            <text:p>23.2</text:p>
          </table:table-cell>
          <table:table-cell office:value-type="float" office:value="272.567387884634" table:style-name="ce66">
            <text:p>272.57</text:p>
          </table:table-cell>
          <table:table-cell office:value-type="float" office:value="196.45738788463399" table:style-name="ce66">
            <text:p>196.4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440762944732501" table:style-name="ce68">
            <text:p>26.4</text:p>
          </table:table-cell>
          <table:table-cell office:value-type="float" office:value="229.27858788463399" table:style-name="ce66">
            <text:p>229.28</text:p>
          </table:table-cell>
          <table:table-cell office:value-type="float" office:value="153.16858788463401" table:style-name="ce66">
            <text:p>153.1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67.66000000000003" table:style-name="ce66">
            <text:p>267.66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Isle of Anglesey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Monmouthshire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78.42465411040399" table:style-name="ce66">
            <text:p>178.4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8.923058399881501" table:style-name="ce68">
            <text:p>28.9</text:p>
          </table:table-cell>
          <table:table-cell office:value-type="float" office:value="221.54146037417101" table:style-name="ce66">
            <text:p>221.54</text:p>
          </table:table-cell>
          <table:table-cell office:value-type="float" office:value="145.431460374171" table:style-name="ce66">
            <text:p>145.4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85.70999999999998" table:style-name="ce66">
            <text:p>285.71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Neath Port Talbo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213.58888063846601" table:style-name="ce66">
            <text:p>213.5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648588400863801" table:style-name="ce68">
            <text:p>23.6</text:p>
          </table:table-cell>
          <table:table-cell office:value-type="float" office:value="237.98158511752601" table:style-name="ce66">
            <text:p>237.98</text:p>
          </table:table-cell>
          <table:table-cell office:value-type="float" office:value="161.871585117526" table:style-name="ce66">
            <text:p>161.8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247.34" table:style-name="ce66">
            <text:p>247.3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2" table:formula="of:=CONCATENATE(&quot;Local Authorities with LQ Ratios above 25%: &quot;;TEXT(COUNTIF([.F9:.F30];&quot;&gt;24.9999&quot;);0))" table:style-name="ce58">
            <text:p>Local Authorities with LQ Ratios above 25%: 2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18" table:formula="of:=CONCATENATE(&quot;Local Authorities with MW Ratios above 25%: &quot;;TEXT(COUNTIF([.L9:.L30];&quot;&gt;24.9999&quot;);0))" table:style-name="ce58">
            <text:p>Local Authorities with MW Ratios above 25%: 18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1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5: Couple over 25, 1 bedroom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73.710864482473994" table:style-name="ce66">
            <text:p>73.71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21.5889385354605" table:style-name="ce68">
            <text:p>21.6</text:p>
          </table:table-cell>
          <table:table-cell office:value-type="float" office:value="267.71798511752598" table:style-name="ce66">
            <text:p>267.72</text:p>
          </table:table-cell>
          <table:table-cell office:value-type="float" office:value="148.257985117526" table:style-name="ce66">
            <text:p>148.2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648588400863801" table:style-name="ce68">
            <text:p>23.6</text:p>
          </table:table-cell>
          <table:table-cell office:value-type="float" office:value="237.98158511752601" table:style-name="ce66">
            <text:p>237.98</text:p>
          </table:table-cell>
          <table:table-cell office:value-type="float" office:value="118.521585117526" table:style-name="ce66">
            <text:p>118.5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48.54" table:style-name="ce66">
            <text:p>348.5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80.754795708240593" table:style-name="ce66">
            <text:p>80.75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21.9749043253541" table:style-name="ce68">
            <text:p>22.0</text:p>
          </table:table-cell>
          <table:table-cell office:value-type="float" office:value="286.73165389175898" table:style-name="ce66">
            <text:p>286.73</text:p>
          </table:table-cell>
          <table:table-cell office:value-type="float" office:value="167.271653891759" table:style-name="ce66">
            <text:p>167.2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592488830603202" table:style-name="ce68">
            <text:p>25.6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3.8485524602406298" table:style-name="ce66">
            <text:p>3.85</text:p>
          </table:table-cell>
          <table:table-cell table:style-name="ce67"/>
          <table:table-cell office:value-type="float" office:value="364.98" table:style-name="ce66">
            <text:p>364.9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80.361788387206005" table:style-name="ce66">
            <text:p>80.3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22.6909137641555" table:style-name="ce68">
            <text:p>22.7</text:p>
          </table:table-cell>
          <table:table-cell office:value-type="float" office:value="273.79666121279399" table:style-name="ce66">
            <text:p>273.80</text:p>
          </table:table-cell>
          <table:table-cell office:value-type="float" office:value="154.33666121279401" table:style-name="ce66">
            <text:p>154.3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4996984682411" table:style-name="ce68">
            <text:p>25.5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3.4555451392059799" table:style-name="ce66">
            <text:p>3.46</text:p>
          </table:table-cell>
          <table:table-cell table:style-name="ce67"/>
          <table:table-cell office:value-type="float" office:value="364.05" table:style-name="ce66">
            <text:p>36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89.252291668655502" table:style-name="ce66">
            <text:p>89.25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4.697625607015599" table:style-name="ce68">
            <text:p>24.7</text:p>
          </table:table-cell>
          <table:table-cell office:value-type="float" office:value="272.127757931345" table:style-name="ce66">
            <text:p>272.13</text:p>
          </table:table-cell>
          <table:table-cell office:value-type="float" office:value="152.66775793134499" table:style-name="ce66">
            <text:p>152.6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543730826380401" table:style-name="ce68">
            <text:p>27.5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12.3460484206554" table:style-name="ce66">
            <text:p>12.35</text:p>
          </table:table-cell>
          <table:table-cell table:style-name="ce67"/>
          <table:table-cell office:value-type="float" office:value="384.8" table:style-name="ce66">
            <text:p>384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79.945389344419993" table:style-name="ce66">
            <text:p>79.95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22.0314588333252" table:style-name="ce68">
            <text:p>22.0</text:p>
          </table:table-cell>
          <table:table-cell office:value-type="float" office:value="282.92386025558" table:style-name="ce66">
            <text:p>282.92</text:p>
          </table:table-cell>
          <table:table-cell office:value-type="float" office:value="163.46386025557999" table:style-name="ce66">
            <text:p>163.4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401132405382299" table:style-name="ce68">
            <text:p>25.4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3.0391460964199801" table:style-name="ce66">
            <text:p>3.04</text:p>
          </table:table-cell>
          <table:table-cell table:style-name="ce67"/>
          <table:table-cell office:value-type="float" office:value="363.08" table:style-name="ce66">
            <text:p>363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83.427850665981595" table:style-name="ce66">
            <text:p>83.43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4.9517396655067" table:style-name="ce68">
            <text:p>25.0</text:p>
          </table:table-cell>
          <table:table-cell office:value-type="float" office:value="250.92899893401801" table:style-name="ce66">
            <text:p>250.93</text:p>
          </table:table-cell>
          <table:table-cell office:value-type="float" office:value="131.468998934018" table:style-name="ce66">
            <text:p>131.4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217525224307501" table:style-name="ce68">
            <text:p>26.2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6.5216074179816399" table:style-name="ce66">
            <text:p>6.52</text:p>
          </table:table-cell>
          <table:table-cell table:style-name="ce67"/>
          <table:table-cell office:value-type="float" office:value="371.21" table:style-name="ce66">
            <text:p>371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84.432602836601504" table:style-name="ce66">
            <text:p>84.43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4.9909991478712" table:style-name="ce68">
            <text:p>25.0</text:p>
          </table:table-cell>
          <table:table-cell office:value-type="float" office:value="253.41944676339901" table:style-name="ce66">
            <text:p>253.42</text:p>
          </table:table-cell>
          <table:table-cell office:value-type="float" office:value="133.959446763399" table:style-name="ce66">
            <text:p>133.96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4497580989085" table:style-name="ce68">
            <text:p>26.4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7.5263595886014496" table:style-name="ce66">
            <text:p>7.53</text:p>
          </table:table-cell>
          <table:table-cell table:style-name="ce67"/>
          <table:table-cell office:value-type="float" office:value="373.55" table:style-name="ce66">
            <text:p>373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82.993110236394898" table:style-name="ce66">
            <text:p>82.99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4.196746472464898" table:style-name="ce68">
            <text:p>24.2</text:p>
          </table:table-cell>
          <table:table-cell office:value-type="float" office:value="259.99973936360499" table:style-name="ce66">
            <text:p>260.00</text:p>
          </table:table-cell>
          <table:table-cell office:value-type="float" office:value="140.53973936360501" table:style-name="ce66">
            <text:p>140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1165865442061" table:style-name="ce68">
            <text:p>26.1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6.0868669883949504" table:style-name="ce66">
            <text:p>6.09</text:p>
          </table:table-cell>
          <table:table-cell table:style-name="ce67"/>
          <table:table-cell office:value-type="float" office:value="370.2" table:style-name="ce66">
            <text:p>370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89.111669504541794" table:style-name="ce66">
            <text:p>89.11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5.166841113733799" table:style-name="ce68">
            <text:p>25.2</text:p>
          </table:table-cell>
          <table:table-cell office:value-type="float" office:value="264.97198009545798" table:style-name="ce66">
            <text:p>264.97</text:p>
          </table:table-cell>
          <table:table-cell office:value-type="float" office:value="145.511980095458" table:style-name="ce66">
            <text:p>145.5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512273511793701" table:style-name="ce68">
            <text:p>27.5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12.2054262565418" table:style-name="ce66">
            <text:p>12.21</text:p>
          </table:table-cell>
          <table:table-cell table:style-name="ce67"/>
          <table:table-cell office:value-type="float" office:value="384.48" table:style-name="ce66">
            <text:p>38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78.467756267877704" table:style-name="ce66">
            <text:p>78.47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3.0473498564286" table:style-name="ce68">
            <text:p>23.0</text:p>
          </table:table-cell>
          <table:table-cell office:value-type="float" office:value="261.99549333212201" table:style-name="ce66">
            <text:p>262.00</text:p>
          </table:table-cell>
          <table:table-cell office:value-type="float" office:value="142.535493332122" table:style-name="ce66">
            <text:p>142.5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049246180836199" table:style-name="ce68">
            <text:p>25.0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1.5615130198776801" table:style-name="ce66">
            <text:p>1.56</text:p>
          </table:table-cell>
          <table:table-cell table:style-name="ce67"/>
          <table:table-cell office:value-type="float" office:value="359.64" table:style-name="ce66">
            <text:p>35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35.074654110404" table:style-name="ce66">
            <text:p>135.0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859520594850299" table:style-name="ce68">
            <text:p>26.9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9.3147522415961301" table:style-name="ce66">
            <text:p>9.31</text:p>
          </table:table-cell>
          <table:table-cell table:style-name="ce67"/>
          <table:table-cell office:value-type="float" office:value="377.73" table:style-name="ce66">
            <text:p>37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75.627107302882607" table:style-name="ce66">
            <text:p>75.63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22.483787193745599" table:style-name="ce68">
            <text:p>22.5</text:p>
          </table:table-cell>
          <table:table-cell office:value-type="float" office:value="260.73574229711699" table:style-name="ce66">
            <text:p>260.74</text:p>
          </table:table-cell>
          <table:table-cell office:value-type="float" office:value="141.27574229711701" table:style-name="ce66">
            <text:p>141.28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2633748106302" table:style-name="ce68">
            <text:p>24.3</text:p>
          </table:table-cell>
          <table:table-cell office:value-type="float" office:value="236.06534229711701" table:style-name="ce66">
            <text:p>236.07</text:p>
          </table:table-cell>
          <table:table-cell office:value-type="float" office:value="116.60534229711701" table:style-name="ce66">
            <text:p>116.6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3.01" table:style-name="ce66">
            <text:p>353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90.150989225829306" table:style-name="ce66">
            <text:p>90.15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3.580991005488301" table:style-name="ce68">
            <text:p>23.6</text:p>
          </table:table-cell>
          <table:table-cell office:value-type="float" office:value="292.15266037417098" table:style-name="ce66">
            <text:p>292.15</text:p>
          </table:table-cell>
          <table:table-cell office:value-type="float" office:value="172.692660374171" table:style-name="ce66">
            <text:p>172.69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7441273122074" table:style-name="ce68">
            <text:p>27.7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13.2447459778293" table:style-name="ce66">
            <text:p>13.24</text:p>
          </table:table-cell>
          <table:table-cell table:style-name="ce67"/>
          <table:table-cell office:value-type="float" office:value="386.9" table:style-name="ce66">
            <text:p>386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170.23888063846599" table:style-name="ce66">
            <text:p>170.2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646721170217901" table:style-name="ce68">
            <text:p>24.6</text:p>
          </table:table-cell>
          <table:table-cell office:value-type="float" office:value="234.87048063846601" table:style-name="ce66">
            <text:p>234.87</text:p>
          </table:table-cell>
          <table:table-cell office:value-type="float" office:value="115.410480638466" table:style-name="ce66">
            <text:p>115.4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5.79" table:style-name="ce66">
            <text:p>355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81.484636233651599" table:style-name="ce66">
            <text:p>81.48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2.954631075717401" table:style-name="ce68">
            <text:p>23.0</text:p>
          </table:table-cell>
          <table:table-cell office:value-type="float" office:value="273.49661336634802" table:style-name="ce66">
            <text:p>273.50</text:p>
          </table:table-cell>
          <table:table-cell office:value-type="float" office:value="154.03661336634801" table:style-name="ce66">
            <text:p>154.0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7641948804004" table:style-name="ce68">
            <text:p>25.8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4.5783929856516199" table:style-name="ce66">
            <text:p>4.58</text:p>
          </table:table-cell>
          <table:table-cell table:style-name="ce67"/>
          <table:table-cell office:value-type="float" office:value="366.67" table:style-name="ce66">
            <text:p>366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81.713724379201693" table:style-name="ce66">
            <text:p>81.71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4.5373849184543" table:style-name="ce68">
            <text:p>24.5</text:p>
          </table:table-cell>
          <table:table-cell office:value-type="float" office:value="251.30352522079801" table:style-name="ce66">
            <text:p>251.30</text:p>
          </table:table-cell>
          <table:table-cell office:value-type="float" office:value="131.843525220798" table:style-name="ce66">
            <text:p>131.8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817928045172199" table:style-name="ce68">
            <text:p>25.8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4.8074811312016603" table:style-name="ce66">
            <text:p>4.81</text:p>
          </table:table-cell>
          <table:table-cell table:style-name="ce67"/>
          <table:table-cell office:value-type="float" office:value="367.21" table:style-name="ce66">
            <text:p>367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82.5206756991589" table:style-name="ce66">
            <text:p>82.52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22.676143869739001" table:style-name="ce68">
            <text:p>22.7</text:p>
          </table:table-cell>
          <table:table-cell office:value-type="float" office:value="281.38897390084099" table:style-name="ce66">
            <text:p>281.39</text:p>
          </table:table-cell>
          <table:table-cell office:value-type="float" office:value="161.92897390084099" table:style-name="ce66">
            <text:p>161.9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006582386654401" table:style-name="ce68">
            <text:p>26.0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5.6144324511589598" table:style-name="ce66">
            <text:p>5.61</text:p>
          </table:table-cell>
          <table:table-cell table:style-name="ce67"/>
          <table:table-cell office:value-type="float" office:value="369.09" table:style-name="ce66">
            <text:p>369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77.004923374389406" table:style-name="ce66">
            <text:p>77.00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21.8025148191985" table:style-name="ce68">
            <text:p>21.8</text:p>
          </table:table-cell>
          <table:table-cell office:value-type="float" office:value="276.18792622561102" table:style-name="ce66">
            <text:p>276.19</text:p>
          </table:table-cell>
          <table:table-cell office:value-type="float" office:value="156.72792622561099" table:style-name="ce66">
            <text:p>156.7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697599140156601" table:style-name="ce68">
            <text:p>24.7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9.8680126389410802E-2" table:style-name="ce66">
            <text:p>0.10</text:p>
          </table:table-cell>
          <table:table-cell table:style-name="ce67"/>
          <table:table-cell office:value-type="float" office:value="356.21" table:style-name="ce66">
            <text:p>356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80.081375814480893" table:style-name="ce66">
            <text:p>80.08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22.3533615240706" table:style-name="ce68">
            <text:p>22.4</text:p>
          </table:table-cell>
          <table:table-cell office:value-type="float" office:value="278.170673785519" table:style-name="ce66">
            <text:p>278.17</text:p>
          </table:table-cell>
          <table:table-cell office:value-type="float" office:value="158.71067378551899" table:style-name="ce66">
            <text:p>158.7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433350509910301" table:style-name="ce68">
            <text:p>25.4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3.1751325664808698" table:style-name="ce66">
            <text:p>3.18</text:p>
          </table:table-cell>
          <table:table-cell table:style-name="ce67"/>
          <table:table-cell office:value-type="float" office:value="363.4" table:style-name="ce66">
            <text:p>363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79.043218593257706" table:style-name="ce66">
            <text:p>79.04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21.863550798865901" table:style-name="ce68">
            <text:p>21.9</text:p>
          </table:table-cell>
          <table:table-cell office:value-type="float" office:value="282.48643100674201" table:style-name="ce66">
            <text:p>282.49</text:p>
          </table:table-cell>
          <table:table-cell office:value-type="float" office:value="163.026431006742" table:style-name="ce66">
            <text:p>163.03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186681780093" table:style-name="ce68">
            <text:p>25.2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2.1369753452577802" table:style-name="ce66">
            <text:p>2.14</text:p>
          </table:table-cell>
          <table:table-cell table:style-name="ce67"/>
          <table:table-cell office:value-type="float" office:value="360.98" table:style-name="ce66">
            <text:p>360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86.410654888312607" table:style-name="ce66">
            <text:p>86.41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3.357939938231901" table:style-name="ce68">
            <text:p>23.4</text:p>
          </table:table-cell>
          <table:table-cell office:value-type="float" office:value="283.530594711687" table:style-name="ce66">
            <text:p>283.53</text:p>
          </table:table-cell>
          <table:table-cell office:value-type="float" office:value="164.07059471168699" table:style-name="ce66">
            <text:p>164.0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902708374744002" table:style-name="ce68">
            <text:p>26.9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9.5044116403126093" table:style-name="ce66">
            <text:p>9.50</text:p>
          </table:table-cell>
          <table:table-cell table:style-name="ce67"/>
          <table:table-cell office:value-type="float" office:value="378.17" table:style-name="ce66">
            <text:p>378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82.906913516385501" table:style-name="ce66">
            <text:p>82.91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3.399669753476999" table:style-name="ce68">
            <text:p>23.4</text:p>
          </table:table-cell>
          <table:table-cell office:value-type="float" office:value="271.40113608361401" table:style-name="ce66">
            <text:p>271.40</text:p>
          </table:table-cell>
          <table:table-cell office:value-type="float" office:value="151.941136083614" table:style-name="ce66">
            <text:p>151.9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6.0965404446695" table:style-name="ce68">
            <text:p>26.1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6.0006702683855302" table:style-name="ce66">
            <text:p>6.00</text:p>
          </table:table-cell>
          <table:table-cell table:style-name="ce67"/>
          <table:table-cell office:value-type="float" office:value="369.99" table:style-name="ce66">
            <text:p>369.99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82.413861715365897" table:style-name="ce66">
            <text:p>82.41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3.2163985585806" table:style-name="ce68">
            <text:p>23.2</text:p>
          </table:table-cell>
          <table:table-cell office:value-type="float" office:value="272.567387884634" table:style-name="ce66">
            <text:p>272.57</text:p>
          </table:table-cell>
          <table:table-cell office:value-type="float" office:value="153.10738788463399" table:style-name="ce66">
            <text:p>153.11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5.9816658355392" table:style-name="ce68">
            <text:p>26.0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5.5076184673658899" table:style-name="ce66">
            <text:p>5.51</text:p>
          </table:table-cell>
          <table:table-cell table:style-name="ce67"/>
          <table:table-cell office:value-type="float" office:value="368.85" table:style-name="ce66">
            <text:p>368.85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Isle of Anglesey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Monmouthshire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86.220995489596106" table:style-name="ce66">
            <text:p>86.22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5.302880697886501" table:style-name="ce68">
            <text:p>25.3</text:p>
          </table:table-cell>
          <table:table-cell office:value-type="float" office:value="254.53465411040401" table:style-name="ce66">
            <text:p>254.53</text:p>
          </table:table-cell>
          <table:table-cell office:value-type="float" office:value="135.074654110404" table:style-name="ce66">
            <text:p>135.07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7.7441273122074" table:style-name="ce68">
            <text:p>27.7</text:p>
          </table:table-cell>
          <table:table-cell office:value-type="float" office:value="234.78620635199999" table:style-name="ce66">
            <text:p>234.79</text:p>
          </table:table-cell>
          <table:table-cell office:value-type="float" office:value="115.326206352" table:style-name="ce66">
            <text:p>115.33</text:p>
          </table:table-cell>
          <table:table-cell office:value-type="float" office:value="13.2447459778293" table:style-name="ce66">
            <text:p>13.24</text:p>
          </table:table-cell>
          <table:table-cell table:style-name="ce67"/>
          <table:table-cell office:value-type="float" office:value="386.9" table:style-name="ce66">
            <text:p>386.90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Neath Port Talbo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76.821968961533898" table:style-name="ce66">
            <text:p>76.82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959781427270201" table:style-name="ce68">
            <text:p>21.0</text:p>
          </table:table-cell>
          <table:table-cell office:value-type="float" office:value="289.69888063846599" table:style-name="ce66">
            <text:p>289.70</text:p>
          </table:table-cell>
          <table:table-cell office:value-type="float" office:value="170.23888063846599" table:style-name="ce66">
            <text:p>170.24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648588400863801" table:style-name="ce68">
            <text:p>23.6</text:p>
          </table:table-cell>
          <table:table-cell office:value-type="float" office:value="237.98158511752601" table:style-name="ce66">
            <text:p>237.98</text:p>
          </table:table-cell>
          <table:table-cell office:value-type="float" office:value="118.521585117526" table:style-name="ce66">
            <text:p>118.52</text:p>
          </table:table-cell>
          <table:table-cell office:value-type="float" office:value="0" table:style-name="ce66">
            <text:p>0.00</text:p>
          </table:table-cell>
          <table:table-cell table:style-name="ce67"/>
          <table:table-cell office:value-type="float" office:value="348.54" table:style-name="ce66">
            <text:p>348.5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2" table:formula="of:=CONCATENATE(&quot;Local Authorities with LQ Ratios above 25%: &quot;;TEXT(COUNTIF([.F9:.F30];&quot;&gt;24.9999&quot;);0))" table:style-name="ce58">
            <text:p>Local Authorities with LQ Ratios above 25%: 2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18" table:formula="of:=CONCATENATE(&quot;Local Authorities with MW Ratios above 25%: &quot;;TEXT(COUNTIF([.L9:.L30];&quot;&gt;24.9999&quot;);0))" table:style-name="ce58">
            <text:p>Local Authorities with MW Ratios above 25%: 18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LP_25+_1_child_2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6: Lone parent over 25, 1 child, 2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84.516741047713893" table:style-name="ce66">
            <text:p>84.5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20.210225306734401" table:style-name="ce68">
            <text:p>20.2</text:p>
          </table:table-cell>
          <table:table-cell office:value-type="float" office:value="333.67127895200002" table:style-name="ce66">
            <text:p>333.67</text:p>
          </table:table-cell>
          <table:table-cell office:value-type="float" office:value="191.22127895200001" table:style-name="ce66">
            <text:p>191.22</text:p>
          </table:table-cell>
          <table:table-cell office:value-type="float" office:value="55.159170399713901" table:style-name="ce66">
            <text:p>55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563211986886" table:style-name="ce68">
            <text:p>20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73.893102399713896" table:style-name="ce66">
            <text:p>73.89</text:p>
          </table:table-cell>
          <table:table-cell table:style-name="ce67"/>
          <table:table-cell office:value-type="float" office:value="528.48" table:style-name="ce66">
            <text:p>528.4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93.367223778041094" table:style-name="ce66">
            <text:p>93.37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21.381163183776099" table:style-name="ce68">
            <text:p>21.4</text:p>
          </table:table-cell>
          <table:table-cell office:value-type="float" office:value="343.31259095199999" table:style-name="ce66">
            <text:p>343.31</text:p>
          </table:table-cell>
          <table:table-cell office:value-type="float" office:value="200.86259095200001" table:style-name="ce66">
            <text:p>200.86</text:p>
          </table:table-cell>
          <table:table-cell office:value-type="float" office:value="47.593365130041001" table:style-name="ce66">
            <text:p>47.5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4421001989949" table:style-name="ce68">
            <text:p>22.4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2.743585130041097" table:style-name="ce66">
            <text:p>82.74</text:p>
          </table:table-cell>
          <table:table-cell table:style-name="ce67"/>
          <table:table-cell office:value-type="float" office:value="549.14" table:style-name="ce66">
            <text:p>549.1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93.396741205413306" table:style-name="ce66">
            <text:p>93.40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21.630733207335499" table:style-name="ce68">
            <text:p>21.6</text:p>
          </table:table-cell>
          <table:table-cell office:value-type="float" office:value="338.38123095200001" table:style-name="ce66">
            <text:p>338.38</text:p>
          </table:table-cell>
          <table:table-cell office:value-type="float" office:value="195.93123095199999" table:style-name="ce66">
            <text:p>195.93</text:p>
          </table:table-cell>
          <table:table-cell office:value-type="float" office:value="56.019522557413303" table:style-name="ce66">
            <text:p>56.0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4476024802163" table:style-name="ce68">
            <text:p>22.4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2.773102557413296" table:style-name="ce66">
            <text:p>82.77</text:p>
          </table:table-cell>
          <table:table-cell table:style-name="ce67"/>
          <table:table-cell office:value-type="float" office:value="549.20000000000005" table:style-name="ce66">
            <text:p>549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03.682858451003" table:style-name="ce66">
            <text:p>103.6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3.3133453269445" table:style-name="ce68">
            <text:p>23.3</text:p>
          </table:table-cell>
          <table:table-cell office:value-type="float" office:value="341.053222952" table:style-name="ce66">
            <text:p>341.05</text:p>
          </table:table-cell>
          <table:table-cell office:value-type="float" office:value="198.60322295200001" table:style-name="ce66">
            <text:p>198.60</text:p>
          </table:table-cell>
          <table:table-cell office:value-type="float" office:value="61.756031803003197" table:style-name="ce66">
            <text:p>61.7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318623777452199" table:style-name="ce68">
            <text:p>24.3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93.059219803003202" table:style-name="ce66">
            <text:p>93.06</text:p>
          </table:table-cell>
          <table:table-cell table:style-name="ce67"/>
          <table:table-cell office:value-type="float" office:value="573.21" table:style-name="ce66">
            <text:p>573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94.310216200070101" table:style-name="ce66">
            <text:p>94.31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21.635029002048899" table:style-name="ce68">
            <text:p>21.6</text:p>
          </table:table-cell>
          <table:table-cell office:value-type="float" office:value="341.60422695199998" table:style-name="ce66">
            <text:p>341.60</text:p>
          </table:table-cell>
          <table:table-cell office:value-type="float" office:value="199.15422695199999" table:style-name="ce66">
            <text:p>199.15</text:p>
          </table:table-cell>
          <table:table-cell office:value-type="float" office:value="51.445193552070101" table:style-name="ce66">
            <text:p>51.4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617496338892799" table:style-name="ce68">
            <text:p>22.6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3.686577552070105" table:style-name="ce66">
            <text:p>83.69</text:p>
          </table:table-cell>
          <table:table-cell table:style-name="ce67"/>
          <table:table-cell office:value-type="float" office:value="551.33000000000004" table:style-name="ce66">
            <text:p>551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97.8263499791925" table:style-name="ce66">
            <text:p>97.83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2.809672730652899" table:style-name="ce68">
            <text:p>22.8</text:p>
          </table:table-cell>
          <table:table-cell office:value-type="float" office:value="331.054638952" table:style-name="ce66">
            <text:p>331.05</text:p>
          </table:table-cell>
          <table:table-cell office:value-type="float" office:value="188.60463895199999" table:style-name="ce66">
            <text:p>188.60</text:p>
          </table:table-cell>
          <table:table-cell office:value-type="float" office:value="72.924139331192507" table:style-name="ce66">
            <text:p>72.9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264560230028501" table:style-name="ce68">
            <text:p>23.3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7.202711331192504" table:style-name="ce66">
            <text:p>87.20</text:p>
          </table:table-cell>
          <table:table-cell table:style-name="ce67"/>
          <table:table-cell office:value-type="float" office:value="559.54" table:style-name="ce66">
            <text:p>559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96.684866023072402" table:style-name="ce66">
            <text:p>96.68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2.535545540790199" table:style-name="ce68">
            <text:p>22.5</text:p>
          </table:table-cell>
          <table:table-cell office:value-type="float" office:value="332.34786295200001" table:style-name="ce66">
            <text:p>332.35</text:p>
          </table:table-cell>
          <table:table-cell office:value-type="float" office:value="189.897862952" table:style-name="ce66">
            <text:p>189.90</text:p>
          </table:table-cell>
          <table:table-cell office:value-type="float" office:value="69.580679375072407" table:style-name="ce66">
            <text:p>69.5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055685768750202" table:style-name="ce68">
            <text:p>23.1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6.061227375072406" table:style-name="ce66">
            <text:p>86.06</text:p>
          </table:table-cell>
          <table:table-cell table:style-name="ce67"/>
          <table:table-cell office:value-type="float" office:value="556.87" table:style-name="ce66">
            <text:p>556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96.355137766040201" table:style-name="ce66">
            <text:p>96.36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2.376683067718901" table:style-name="ce68">
            <text:p>22.4</text:p>
          </table:table-cell>
          <table:table-cell office:value-type="float" office:value="334.24995895199999" table:style-name="ce66">
            <text:p>334.25</text:p>
          </table:table-cell>
          <table:table-cell office:value-type="float" office:value="191.799958952" table:style-name="ce66">
            <text:p>191.80</text:p>
          </table:table-cell>
          <table:table-cell office:value-type="float" office:value="66.012247118040094" table:style-name="ce66">
            <text:p>66.0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9951385978841" table:style-name="ce68">
            <text:p>23.0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5.731499118040205" table:style-name="ce66">
            <text:p>85.73</text:p>
          </table:table-cell>
          <table:table-cell table:style-name="ce67"/>
          <table:table-cell office:value-type="float" office:value="556.11" table:style-name="ce66">
            <text:p>556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00.81284966282" table:style-name="ce66">
            <text:p>100.81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2.9555012868619" table:style-name="ce68">
            <text:p>23.0</text:p>
          </table:table-cell>
          <table:table-cell office:value-type="float" office:value="338.35355495200002" table:style-name="ce66">
            <text:p>338.35</text:p>
          </table:table-cell>
          <table:table-cell office:value-type="float" office:value="195.90355495200001" table:style-name="ce66">
            <text:p>195.90</text:p>
          </table:table-cell>
          <table:table-cell office:value-type="float" office:value="63.48275501482" table:style-name="ce66">
            <text:p>63.4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805717942179001" table:style-name="ce68">
            <text:p>23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90.189211014820003" table:style-name="ce66">
            <text:p>90.19</text:p>
          </table:table-cell>
          <table:table-cell table:style-name="ce67"/>
          <table:table-cell office:value-type="float" office:value="566.51" table:style-name="ce66">
            <text:p>566.5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91.487809547074207" table:style-name="ce66">
            <text:p>91.49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1.536586237096198" table:style-name="ce68">
            <text:p>21.5</text:p>
          </table:table-cell>
          <table:table-cell office:value-type="float" office:value="333.314006952" table:style-name="ce66">
            <text:p>333.31</text:p>
          </table:table-cell>
          <table:table-cell office:value-type="float" office:value="190.86400695200001" table:style-name="ce66">
            <text:p>190.86</text:p>
          </table:table-cell>
          <table:table-cell office:value-type="float" office:value="62.7385668990742" table:style-name="ce66">
            <text:p>62.7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0901477892175" table:style-name="ce68">
            <text:p>22.1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0.864170899074196" table:style-name="ce66">
            <text:p>80.86</text:p>
          </table:table-cell>
          <table:table-cell table:style-name="ce67"/>
          <table:table-cell office:value-type="float" office:value="544.74" table:style-name="ce66">
            <text:p>54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97.367087901260803" table:style-name="ce66">
            <text:p>97.37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2.602021864695899" table:style-name="ce68">
            <text:p>22.6</text:p>
          </table:table-cell>
          <table:table-cell office:value-type="float" office:value="333.42219495199998" table:style-name="ce66">
            <text:p>333.42</text:p>
          </table:table-cell>
          <table:table-cell office:value-type="float" office:value="190.972194952" table:style-name="ce66">
            <text:p>190.97</text:p>
          </table:table-cell>
          <table:table-cell office:value-type="float" office:value="68.433633253260794" table:style-name="ce66">
            <text:p>68.4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180658645387801" table:style-name="ce68">
            <text:p>23.2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6.743449253260806" table:style-name="ce66">
            <text:p>86.74</text:p>
          </table:table-cell>
          <table:table-cell table:style-name="ce67"/>
          <table:table-cell office:value-type="float" office:value="558.48" table:style-name="ce66">
            <text:p>558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87.260281921065996" table:style-name="ce66">
            <text:p>87.26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20.823003216045301" table:style-name="ce68">
            <text:p>20.8</text:p>
          </table:table-cell>
          <table:table-cell office:value-type="float" office:value="331.79685895199998" table:style-name="ce66">
            <text:p>331.80</text:p>
          </table:table-cell>
          <table:table-cell office:value-type="float" office:value="189.34685895199999" table:style-name="ce66">
            <text:p>189.35</text:p>
          </table:table-cell>
          <table:table-cell office:value-type="float" office:value="61.094291273065998" table:style-name="ce66">
            <text:p>61.0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2866769980842" table:style-name="ce68">
            <text:p>21.3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76.636643273065999" table:style-name="ce66">
            <text:p>76.64</text:p>
          </table:table-cell>
          <table:table-cell table:style-name="ce67"/>
          <table:table-cell office:value-type="float" office:value="534.87" table:style-name="ce66">
            <text:p>534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03.707010787266" table:style-name="ce66">
            <text:p>103.71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2.918576854762801" table:style-name="ce68">
            <text:p>22.9</text:p>
          </table:table-cell>
          <table:table-cell office:value-type="float" office:value="348.79495495200001" table:style-name="ce66">
            <text:p>348.79</text:p>
          </table:table-cell>
          <table:table-cell office:value-type="float" office:value="206.34495495199999" table:style-name="ce66">
            <text:p>206.34</text:p>
          </table:table-cell>
          <table:table-cell office:value-type="float" office:value="48.598316139266302" table:style-name="ce66">
            <text:p>48.6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322910798324799" table:style-name="ce68">
            <text:p>24.3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93.083372139266302" table:style-name="ce66">
            <text:p>93.08</text:p>
          </table:table-cell>
          <table:table-cell table:style-name="ce67"/>
          <table:table-cell office:value-type="float" office:value="573.27" table:style-name="ce66">
            <text:p>573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88.943625495082202" table:style-name="ce66">
            <text:p>88.94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20.593619558146401" table:style-name="ce68">
            <text:p>20.6</text:p>
          </table:table-cell>
          <table:table-cell office:value-type="float" office:value="342.95531895200003" table:style-name="ce66">
            <text:p>342.96</text:p>
          </table:table-cell>
          <table:table-cell office:value-type="float" office:value="200.50531895200001" table:style-name="ce66">
            <text:p>200.51</text:p>
          </table:table-cell>
          <table:table-cell office:value-type="float" office:value="43.778094847082201" table:style-name="ce66">
            <text:p>43.7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608585557525299" table:style-name="ce68">
            <text:p>21.6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78.319986847082305" table:style-name="ce66">
            <text:p>78.32</text:p>
          </table:table-cell>
          <table:table-cell table:style-name="ce67"/>
          <table:table-cell office:value-type="float" office:value="538.79999999999995" table:style-name="ce66">
            <text:p>538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93.174908825166199" table:style-name="ce66">
            <text:p>93.17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1.575229148317302" table:style-name="ce68">
            <text:p>21.6</text:p>
          </table:table-cell>
          <table:table-cell office:value-type="float" office:value="338.68566695200002" table:style-name="ce66">
            <text:p>338.69</text:p>
          </table:table-cell>
          <table:table-cell office:value-type="float" office:value="196.235666952" table:style-name="ce66">
            <text:p>196.24</text:p>
          </table:table-cell>
          <table:table-cell office:value-type="float" office:value="55.279326177166197" table:style-name="ce66">
            <text:p>55.2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406232051573301" table:style-name="ce68">
            <text:p>22.4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2.551270177166202" table:style-name="ce66">
            <text:p>82.55</text:p>
          </table:table-cell>
          <table:table-cell table:style-name="ce67"/>
          <table:table-cell office:value-type="float" office:value="548.67999999999995" table:style-name="ce66">
            <text:p>548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95.4023865323189" table:style-name="ce66">
            <text:p>95.40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2.396957205752599" table:style-name="ce68">
            <text:p>22.4</text:p>
          </table:table-cell>
          <table:table-cell office:value-type="float" office:value="330.558986952" table:style-name="ce66">
            <text:p>330.56</text:p>
          </table:table-cell>
          <table:table-cell office:value-type="float" office:value="188.10898695200001" table:style-name="ce66">
            <text:p>188.11</text:p>
          </table:table-cell>
          <table:table-cell office:value-type="float" office:value="71.344123884318805" table:style-name="ce66">
            <text:p>71.3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819650601712901" table:style-name="ce68">
            <text:p>22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4.778747884318904" table:style-name="ce66">
            <text:p>84.78</text:p>
          </table:table-cell>
          <table:table-cell table:style-name="ce67"/>
          <table:table-cell office:value-type="float" office:value="553.89" table:style-name="ce66">
            <text:p>553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95.171753524554902" table:style-name="ce66">
            <text:p>95.17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21.7704161843135" table:style-name="ce68">
            <text:p>21.8</text:p>
          </table:table-cell>
          <table:table-cell office:value-type="float" office:value="341.98917495199998" table:style-name="ce66">
            <text:p>341.99</text:p>
          </table:table-cell>
          <table:table-cell office:value-type="float" office:value="199.539174952" table:style-name="ce66">
            <text:p>199.54</text:p>
          </table:table-cell>
          <table:table-cell office:value-type="float" office:value="51.651278876554898" table:style-name="ce66">
            <text:p>51.6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77049816544299" table:style-name="ce68">
            <text:p>22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4.548114876554905" table:style-name="ce66">
            <text:p>84.55</text:p>
          </table:table-cell>
          <table:table-cell table:style-name="ce67"/>
          <table:table-cell office:value-type="float" office:value="553.34" table:style-name="ce66">
            <text:p>553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89.787979363773402" table:style-name="ce66">
            <text:p>89.79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20.987721781971299" table:style-name="ce68">
            <text:p>21.0</text:p>
          </table:table-cell>
          <table:table-cell office:value-type="float" office:value="338.02395895199999" table:style-name="ce66">
            <text:p>338.02</text:p>
          </table:table-cell>
          <table:table-cell office:value-type="float" office:value="195.573958952" table:style-name="ce66">
            <text:p>195.57</text:p>
          </table:table-cell>
          <table:table-cell office:value-type="float" office:value="53.0190887157733" table:style-name="ce66">
            <text:p>53.0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7690632017556" table:style-name="ce68">
            <text:p>21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79.164340715773307" table:style-name="ce66">
            <text:p>79.16</text:p>
          </table:table-cell>
          <table:table-cell table:style-name="ce67"/>
          <table:table-cell office:value-type="float" office:value="540.79" table:style-name="ce66">
            <text:p>540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94.113675947961298" table:style-name="ce66">
            <text:p>94.11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21.684702181085999" table:style-name="ce68">
            <text:p>21.7</text:p>
          </table:table-cell>
          <table:table-cell office:value-type="float" office:value="339.89586295200002" table:style-name="ce66">
            <text:p>339.90</text:p>
          </table:table-cell>
          <table:table-cell office:value-type="float" office:value="197.445862952" table:style-name="ce66">
            <text:p>197.45</text:p>
          </table:table-cell>
          <table:table-cell office:value-type="float" office:value="54.157489299961298" table:style-name="ce66">
            <text:p>54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581005417953399" table:style-name="ce68">
            <text:p>22.6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3.490037299961301" table:style-name="ce66">
            <text:p>83.49</text:p>
          </table:table-cell>
          <table:table-cell table:style-name="ce67"/>
          <table:table-cell office:value-type="float" office:value="550.87" table:style-name="ce66">
            <text:p>550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91.562616339325601" table:style-name="ce66">
            <text:p>91.56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21.162170762063699" table:style-name="ce68">
            <text:p>21.2</text:p>
          </table:table-cell>
          <table:table-cell office:value-type="float" office:value="341.10857495200003" table:style-name="ce66">
            <text:p>341.11</text:p>
          </table:table-cell>
          <table:table-cell office:value-type="float" office:value="198.65857495200001" table:style-name="ce66">
            <text:p>198.66</text:p>
          </table:table-cell>
          <table:table-cell office:value-type="float" office:value="49.541541691325499" table:style-name="ce66">
            <text:p>49.5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104217668383299" table:style-name="ce68">
            <text:p>22.1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0.938977691325604" table:style-name="ce66">
            <text:p>80.94</text:p>
          </table:table-cell>
          <table:table-cell table:style-name="ce67"/>
          <table:table-cell office:value-type="float" office:value="544.91999999999996" table:style-name="ce66">
            <text:p>544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00.35311463359101" table:style-name="ce66">
            <text:p>100.35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2.572871735695799" table:style-name="ce68">
            <text:p>22.6</text:p>
          </table:table-cell>
          <table:table-cell office:value-type="float" office:value="344.22086695199999" table:style-name="ce66">
            <text:p>344.22</text:p>
          </table:table-cell>
          <table:table-cell office:value-type="float" office:value="201.77086695200001" table:style-name="ce66">
            <text:p>201.77</text:p>
          </table:table-cell>
          <table:table-cell office:value-type="float" office:value="53.032731985591198" table:style-name="ce66">
            <text:p>53.0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722910932966901" table:style-name="ce68">
            <text:p>23.7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9.729475985591293" table:style-name="ce66">
            <text:p>89.73</text:p>
          </table:table-cell>
          <table:table-cell table:style-name="ce67"/>
          <table:table-cell office:value-type="float" office:value="565.45000000000005" table:style-name="ce66">
            <text:p>565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94.681475711592299" table:style-name="ce66">
            <text:p>94.68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1.860431311438902" table:style-name="ce68">
            <text:p>21.9</text:p>
          </table:table-cell>
          <table:table-cell office:value-type="float" office:value="338.43658295199998" table:style-name="ce66">
            <text:p>338.44</text:p>
          </table:table-cell>
          <table:table-cell office:value-type="float" office:value="195.98658295199999" table:style-name="ce66">
            <text:p>195.99</text:p>
          </table:table-cell>
          <table:table-cell office:value-type="float" office:value="57.210009063592302" table:style-name="ce66">
            <text:p>57.2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686332976670698" table:style-name="ce68">
            <text:p>22.7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4.057837063592302" table:style-name="ce66">
            <text:p>84.06</text:p>
          </table:table-cell>
          <table:table-cell table:style-name="ce67"/>
          <table:table-cell office:value-type="float" office:value="552.20000000000005" table:style-name="ce66">
            <text:p>552.20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94.658527527672007" table:style-name="ce66">
            <text:p>94.66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1.843728088092" table:style-name="ce68">
            <text:p>21.8</text:p>
          </table:table-cell>
          <table:table-cell office:value-type="float" office:value="338.68566695200002" table:style-name="ce66">
            <text:p>338.69</text:p>
          </table:table-cell>
          <table:table-cell office:value-type="float" office:value="196.235666952" table:style-name="ce66">
            <text:p>196.24</text:p>
          </table:table-cell>
          <table:table-cell office:value-type="float" office:value="56.762944879671998" table:style-name="ce66">
            <text:p>56.7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682081617876801" table:style-name="ce68">
            <text:p>22.7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84.034888879671996" table:style-name="ce66">
            <text:p>84.03</text:p>
          </table:table-cell>
          <table:table-cell table:style-name="ce67"/>
          <table:table-cell office:value-type="float" office:value="552.16" table:style-name="ce66">
            <text:p>552.16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03.682858451003" table:style-name="ce66">
            <text:p>103.6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3.3133453269445" table:style-name="ce68">
            <text:p>23.3</text:p>
          </table:table-cell>
          <table:table-cell office:value-type="float" office:value="341.053222952" table:style-name="ce66">
            <text:p>341.05</text:p>
          </table:table-cell>
          <table:table-cell office:value-type="float" office:value="198.60322295200001" table:style-name="ce66">
            <text:p>198.60</text:p>
          </table:table-cell>
          <table:table-cell office:value-type="float" office:value="61.756031803003197" table:style-name="ce66">
            <text:p>61.7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4.318623777452199" table:style-name="ce68">
            <text:p>24.3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93.059219803003202" table:style-name="ce66">
            <text:p>93.06</text:p>
          </table:table-cell>
          <table:table-cell table:style-name="ce67"/>
          <table:table-cell office:value-type="float" office:value="573.21" table:style-name="ce66">
            <text:p>573.21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84.516741047713893" table:style-name="ce66">
            <text:p>84.5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20.210225306734401" table:style-name="ce68">
            <text:p>20.2</text:p>
          </table:table-cell>
          <table:table-cell office:value-type="float" office:value="333.67127895200002" table:style-name="ce66">
            <text:p>333.67</text:p>
          </table:table-cell>
          <table:table-cell office:value-type="float" office:value="191.22127895200001" table:style-name="ce66">
            <text:p>191.22</text:p>
          </table:table-cell>
          <table:table-cell office:value-type="float" office:value="55.159170399713901" table:style-name="ce66">
            <text:p>55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563211986886" table:style-name="ce68">
            <text:p>20.8</text:p>
          </table:table-cell>
          <table:table-cell office:value-type="float" office:value="322.668810952" table:style-name="ce66">
            <text:p>322.67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73.893102399713896" table:style-name="ce66">
            <text:p>73.89</text:p>
          </table:table-cell>
          <table:table-cell table:style-name="ce67"/>
          <table:table-cell office:value-type="float" office:value="528.48" table:style-name="ce66">
            <text:p>528.4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LP_25+_2_child_3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76"/>
          <table:table-cell table:number-columns-repeated="5" table:style-name="ce77"/>
          <table:table-cell table:style-name="ce78"/>
          <table:table-cell table:style-name="ce77"/>
          <table:table-cell table:style-name="ce79"/>
          <table:table-cell table:number-columns-repeated="5" table:style-name="ce77"/>
          <table:table-cell table:style-name="ce76"/>
          <table:table-cell table:style-name="ce77"/>
          <table:table-cell table:number-columns-repeated="16366" table:style-name="ce1"/>
        </table:table-row>
        <table:table-row table:style-name="ro1">
          <table:table-cell/>
          <table:table-cell table:style-name="ce80"/>
          <table:table-cell table:style-name="ce81"/>
          <table:table-cell table:number-columns-repeated="13" table:style-name="ce80"/>
          <table:table-cell table:style-name="ce81"/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7: Lone parent over 25, 2 children, 3 bedrooms</text:p>
          </table:table-cell>
          <table:table-cell table:style-name="ce81"/>
          <table:table-cell table:number-columns-repeated="7" table:style-name="ce80"/>
          <table:table-cell office:value-type="string" table:style-name="ce82">
            <text:p>2021/22 Tax and Benefit Rates projection 1 CPI + 0.5% Rent Increase</text:p>
          </table:table-cell>
          <table:table-cell table:number-columns-repeated="5" table:style-name="ce80"/>
          <table:table-cell table:style-name="ce81"/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80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96.169014078130104" table:style-name="ce66">
            <text:p>96.17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9.248420334345901" table:style-name="ce68">
            <text:p>19.2</text:p>
          </table:table-cell>
          <table:table-cell office:value-type="float" office:value="403.451278952" table:style-name="ce66">
            <text:p>403.45</text:p>
          </table:table-cell>
          <table:table-cell office:value-type="float" office:value="205.52127895199999" table:style-name="ce66">
            <text:p>205.52</text:p>
          </table:table-cell>
          <table:table-cell office:value-type="float" office:value="122.29144343013" table:style-name="ce66">
            <text:p>122.2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6818472744419" table:style-name="ce68">
            <text:p>19.7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1.02537543013" table:style-name="ce66">
            <text:p>141.03</text:p>
          </table:table-cell>
          <table:table-cell table:style-name="ce67"/>
          <table:table-cell office:value-type="float" office:value="685.18" table:style-name="ce66">
            <text:p>685.1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107.77072198336499" table:style-name="ce66">
            <text:p>107.77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20.690787641774001" table:style-name="ce68">
            <text:p>20.7</text:p>
          </table:table-cell>
          <table:table-cell office:value-type="float" office:value="413.09259095200002" table:style-name="ce66">
            <text:p>413.09</text:p>
          </table:table-cell>
          <table:table-cell office:value-type="float" office:value="215.16259095199999" table:style-name="ce66">
            <text:p>215.16</text:p>
          </table:table-cell>
          <table:table-cell office:value-type="float" office:value="117.476863335365" table:style-name="ce66">
            <text:p>117.4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44684860855" table:style-name="ce68">
            <text:p>21.5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2.627083335365" table:style-name="ce66">
            <text:p>152.63</text:p>
          </table:table-cell>
          <table:table-cell table:style-name="ce67"/>
          <table:table-cell office:value-type="float" office:value="712.26" table:style-name="ce66">
            <text:p>712.26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106.061818119427" table:style-name="ce66">
            <text:p>106.0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20.625644515731398" table:style-name="ce68">
            <text:p>20.6</text:p>
          </table:table-cell>
          <table:table-cell office:value-type="float" office:value="408.16123095199998" table:style-name="ce66">
            <text:p>408.16</text:p>
          </table:table-cell>
          <table:table-cell office:value-type="float" office:value="210.231230952" table:style-name="ce66">
            <text:p>210.23</text:p>
          </table:table-cell>
          <table:table-cell office:value-type="float" office:value="124.164599471427" table:style-name="ce66">
            <text:p>124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2757385568665" table:style-name="ce68">
            <text:p>21.3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0.91817947142701" table:style-name="ce66">
            <text:p>150.92</text:p>
          </table:table-cell>
          <table:table-cell table:style-name="ce67"/>
          <table:table-cell office:value-type="float" office:value="708.27" table:style-name="ce66">
            <text:p>708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19.17390161129801" table:style-name="ce66">
            <text:p>119.17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2.4853395526507" table:style-name="ce68">
            <text:p>22.5</text:p>
          </table:table-cell>
          <table:table-cell office:value-type="float" office:value="410.83322295200003" table:style-name="ce66">
            <text:p>410.83</text:p>
          </table:table-cell>
          <table:table-cell office:value-type="float" office:value="212.90322295199999" table:style-name="ce66">
            <text:p>212.90</text:p>
          </table:table-cell>
          <table:table-cell office:value-type="float" office:value="132.72707496329801" table:style-name="ce66">
            <text:p>132.7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293317259943599" table:style-name="ce68">
            <text:p>23.3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64.03026296329799" table:style-name="ce66">
            <text:p>164.03</text:p>
          </table:table-cell>
          <table:table-cell table:style-name="ce67"/>
          <table:table-cell office:value-type="float" office:value="738.87" table:style-name="ce66">
            <text:p>738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105.90996818352799" table:style-name="ce66">
            <text:p>105.91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20.473836586505701" table:style-name="ce68">
            <text:p>20.5</text:p>
          </table:table-cell>
          <table:table-cell office:value-type="float" office:value="411.38422695200001" table:style-name="ce66">
            <text:p>411.38</text:p>
          </table:table-cell>
          <table:table-cell office:value-type="float" office:value="213.454226952" table:style-name="ce66">
            <text:p>213.45</text:p>
          </table:table-cell>
          <table:table-cell office:value-type="float" office:value="118.524945535528" table:style-name="ce66">
            <text:p>118.5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2517512718936" table:style-name="ce68">
            <text:p>21.3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0.766329535528" table:style-name="ce66">
            <text:p>150.77</text:p>
          </table:table-cell>
          <table:table-cell table:style-name="ce67"/>
          <table:table-cell office:value-type="float" office:value="707.92" table:style-name="ce66">
            <text:p>707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110.67713950481" table:style-name="ce66">
            <text:p>110.68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1.637261186578002" table:style-name="ce68">
            <text:p>21.6</text:p>
          </table:table-cell>
          <table:table-cell office:value-type="float" office:value="400.83463895199998" table:style-name="ce66">
            <text:p>400.83</text:p>
          </table:table-cell>
          <table:table-cell office:value-type="float" office:value="202.904638952" table:style-name="ce66">
            <text:p>202.90</text:p>
          </table:table-cell>
          <table:table-cell office:value-type="float" office:value="141.25492885681001" table:style-name="ce66">
            <text:p>141.2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9978992147635" table:style-name="ce68">
            <text:p>22.0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5.53350085681001" table:style-name="ce66">
            <text:p>155.53</text:p>
          </table:table-cell>
          <table:table-cell table:style-name="ce67"/>
          <table:table-cell office:value-type="float" office:value="719.05" table:style-name="ce66">
            <text:p>719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111.417120899727" table:style-name="ce66">
            <text:p>111.42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1.695688674450299" table:style-name="ce68">
            <text:p>21.7</text:p>
          </table:table-cell>
          <table:table-cell office:value-type="float" office:value="402.12786295199999" table:style-name="ce66">
            <text:p>402.13</text:p>
          </table:table-cell>
          <table:table-cell office:value-type="float" office:value="204.19786295200001" table:style-name="ce66">
            <text:p>204.20</text:p>
          </table:table-cell>
          <table:table-cell office:value-type="float" office:value="139.79293425172699" table:style-name="ce66">
            <text:p>139.7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112453701774299" table:style-name="ce68">
            <text:p>22.1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6.27348225172699" table:style-name="ce66">
            <text:p>156.27</text:p>
          </table:table-cell>
          <table:table-cell table:style-name="ce67"/>
          <table:table-cell office:value-type="float" office:value="720.77" table:style-name="ce66">
            <text:p>720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109.327589455149" table:style-name="ce66">
            <text:p>109.33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1.296577754504899" table:style-name="ce68">
            <text:p>21.3</text:p>
          </table:table-cell>
          <table:table-cell office:value-type="float" office:value="404.02995895200002" table:style-name="ce66">
            <text:p>404.03</text:p>
          </table:table-cell>
          <table:table-cell office:value-type="float" office:value="206.09995895200001" table:style-name="ce66">
            <text:p>206.10</text:p>
          </table:table-cell>
          <table:table-cell office:value-type="float" office:value="134.46469880714901" table:style-name="ce66">
            <text:p>134.4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788109079350601" table:style-name="ce68">
            <text:p>21.8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4.18395080714899" table:style-name="ce66">
            <text:p>154.18</text:p>
          </table:table-cell>
          <table:table-cell table:style-name="ce67"/>
          <table:table-cell office:value-type="float" office:value="715.89" table:style-name="ce66">
            <text:p>715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14.080328004387" table:style-name="ce66">
            <text:p>114.08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1.845518039188999" table:style-name="ce68">
            <text:p>21.8</text:p>
          </table:table-cell>
          <table:table-cell office:value-type="float" office:value="408.133554952" table:style-name="ce66">
            <text:p>408.13</text:p>
          </table:table-cell>
          <table:table-cell office:value-type="float" office:value="210.20355495199999" table:style-name="ce66">
            <text:p>210.20</text:p>
          </table:table-cell>
          <table:table-cell office:value-type="float" office:value="132.23023335638601" table:style-name="ce66">
            <text:p>132.2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521967490247199" table:style-name="ce68">
            <text:p>22.5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8.93668935638601" table:style-name="ce66">
            <text:p>158.94</text:p>
          </table:table-cell>
          <table:table-cell table:style-name="ce67"/>
          <table:table-cell office:value-type="float" office:value="726.99" table:style-name="ce66">
            <text:p>726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103.964029611375" table:style-name="ce66">
            <text:p>103.96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20.503378728793798" table:style-name="ce68">
            <text:p>20.5</text:p>
          </table:table-cell>
          <table:table-cell office:value-type="float" office:value="403.09400695199997" table:style-name="ce66">
            <text:p>403.09</text:p>
          </table:table-cell>
          <table:table-cell office:value-type="float" office:value="205.16400695199999" table:style-name="ce66">
            <text:p>205.16</text:p>
          </table:table-cell>
          <table:table-cell office:value-type="float" office:value="130.69478696337401" table:style-name="ce66">
            <text:p>130.6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94305809926" table:style-name="ce68">
            <text:p>20.9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8.82039096337499" table:style-name="ce66">
            <text:p>148.82</text:p>
          </table:table-cell>
          <table:table-cell table:style-name="ce67"/>
          <table:table-cell office:value-type="float" office:value="703.37" table:style-name="ce66">
            <text:p>703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110.46105884241901" table:style-name="ce66">
            <text:p>110.46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1.504567053696299" table:style-name="ce68">
            <text:p>21.5</text:p>
          </table:table-cell>
          <table:table-cell office:value-type="float" office:value="403.20219495200001" table:style-name="ce66">
            <text:p>403.20</text:p>
          </table:table-cell>
          <table:table-cell office:value-type="float" office:value="205.27219495200001" table:style-name="ce66">
            <text:p>205.27</text:p>
          </table:table-cell>
          <table:table-cell office:value-type="float" office:value="137.007604194419" table:style-name="ce66">
            <text:p>137.0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964384768899698" table:style-name="ce68">
            <text:p>22.0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5.31742019441899" table:style-name="ce66">
            <text:p>155.32</text:p>
          </table:table-cell>
          <table:table-cell table:style-name="ce67"/>
          <table:table-cell office:value-type="float" office:value="718.54" table:style-name="ce66">
            <text:p>718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97.683352025463407" table:style-name="ce66">
            <text:p>97.68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9.565619265796599" table:style-name="ce68">
            <text:p>19.6</text:p>
          </table:table-cell>
          <table:table-cell office:value-type="float" office:value="401.57685895200001" table:style-name="ce66">
            <text:p>401.58</text:p>
          </table:table-cell>
          <table:table-cell office:value-type="float" office:value="203.646858952" table:style-name="ce66">
            <text:p>203.65</text:p>
          </table:table-cell>
          <table:table-cell office:value-type="float" office:value="126.99736137746299" table:style-name="ce66">
            <text:p>127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930002436904999" table:style-name="ce68">
            <text:p>19.9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2.53971337746299" table:style-name="ce66">
            <text:p>142.54</text:p>
          </table:table-cell>
          <table:table-cell table:style-name="ce67"/>
          <table:table-cell office:value-type="float" office:value="688.71" table:style-name="ce66">
            <text:p>688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18.149318394657" table:style-name="ce66">
            <text:p>118.15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2.013038027506401" table:style-name="ce68">
            <text:p>22.0</text:p>
          </table:table-cell>
          <table:table-cell office:value-type="float" office:value="418.57495495199998" table:style-name="ce66">
            <text:p>418.57</text:p>
          </table:table-cell>
          <table:table-cell office:value-type="float" office:value="220.64495495200001" table:style-name="ce66">
            <text:p>220.64</text:p>
          </table:table-cell>
          <table:table-cell office:value-type="float" office:value="118.52062374665699" table:style-name="ce66">
            <text:p>118.5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139395074916699" table:style-name="ce68">
            <text:p>23.1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63.00567974665699" table:style-name="ce66">
            <text:p>163.01</text:p>
          </table:table-cell>
          <table:table-cell table:style-name="ce67"/>
          <table:table-cell office:value-type="float" office:value="736.49" table:style-name="ce66">
            <text:p>73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102.685717189915" table:style-name="ce66">
            <text:p>102.69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9.9226865008361" table:style-name="ce68">
            <text:p>19.9</text:p>
          </table:table-cell>
          <table:table-cell office:value-type="float" office:value="412.735318952" table:style-name="ce66">
            <text:p>412.74</text:p>
          </table:table-cell>
          <table:table-cell office:value-type="float" office:value="214.80531895199999" table:style-name="ce66">
            <text:p>214.81</text:p>
          </table:table-cell>
          <table:table-cell office:value-type="float" office:value="113.000186541915" table:style-name="ce66">
            <text:p>113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38953022577899" table:style-name="ce68">
            <text:p>20.7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7.542078541915" table:style-name="ce66">
            <text:p>147.54</text:p>
          </table:table-cell>
          <table:table-cell table:style-name="ce67"/>
          <table:table-cell office:value-type="float" office:value="700.39" table:style-name="ce66">
            <text:p>700.3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108.570338842699" table:style-name="ce66">
            <text:p>108.57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998603119684802" table:style-name="ce68">
            <text:p>21.0</text:p>
          </table:table-cell>
          <table:table-cell office:value-type="float" office:value="408.46566695199999" table:style-name="ce66">
            <text:p>408.47</text:p>
          </table:table-cell>
          <table:table-cell office:value-type="float" office:value="210.53566695200001" table:style-name="ce66">
            <text:p>210.54</text:p>
          </table:table-cell>
          <table:table-cell office:value-type="float" office:value="126.154756194699" table:style-name="ce66">
            <text:p>126.1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669898024294699" table:style-name="ce68">
            <text:p>21.7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3.42670019469901" table:style-name="ce66">
            <text:p>153.43</text:p>
          </table:table-cell>
          <table:table-cell table:style-name="ce67"/>
          <table:table-cell office:value-type="float" office:value="714.12" table:style-name="ce66">
            <text:p>714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107.47228977595999" table:style-name="ce66">
            <text:p>107.47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1.163824968293099" table:style-name="ce68">
            <text:p>21.2</text:p>
          </table:table-cell>
          <table:table-cell office:value-type="float" office:value="400.33898695200003" table:style-name="ce66">
            <text:p>400.34</text:p>
          </table:table-cell>
          <table:table-cell office:value-type="float" office:value="202.40898695199999" table:style-name="ce66">
            <text:p>202.41</text:p>
          </table:table-cell>
          <table:table-cell office:value-type="float" office:value="138.89402712795999" table:style-name="ce66">
            <text:p>138.8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497850284667699" table:style-name="ce68">
            <text:p>21.5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2.32865112796" table:style-name="ce66">
            <text:p>152.33</text:p>
          </table:table-cell>
          <table:table-cell table:style-name="ce67"/>
          <table:table-cell office:value-type="float" office:value="711.56" table:style-name="ce66">
            <text:p>711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107.77811796076899" table:style-name="ce66">
            <text:p>107.78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20.7446212175462" table:style-name="ce68">
            <text:p>20.7</text:p>
          </table:table-cell>
          <table:table-cell office:value-type="float" office:value="411.76917495200001" table:style-name="ce66">
            <text:p>411.77</text:p>
          </table:table-cell>
          <table:table-cell office:value-type="float" office:value="213.83917495200001" table:style-name="ce66">
            <text:p>213.84</text:p>
          </table:table-cell>
          <table:table-cell office:value-type="float" office:value="119.73764331276899" table:style-name="ce66">
            <text:p>119.7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458448418646" table:style-name="ce68">
            <text:p>21.5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2.634479312769" table:style-name="ce66">
            <text:p>152.63</text:p>
          </table:table-cell>
          <table:table-cell table:style-name="ce67"/>
          <table:table-cell office:value-type="float" office:value="712.27" table:style-name="ce66">
            <text:p>712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103.06317406498199" table:style-name="ce66">
            <text:p>103.06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20.174164162084899" table:style-name="ce68">
            <text:p>20.2</text:p>
          </table:table-cell>
          <table:table-cell office:value-type="float" office:value="407.80395895200002" table:style-name="ce66">
            <text:p>407.80</text:p>
          </table:table-cell>
          <table:table-cell office:value-type="float" office:value="209.87395895200001" table:style-name="ce66">
            <text:p>209.87</text:p>
          </table:table-cell>
          <table:table-cell office:value-type="float" office:value="121.774283416982" table:style-name="ce66">
            <text:p>121.7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993302243638" table:style-name="ce68">
            <text:p>20.8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7.919535416982" table:style-name="ce66">
            <text:p>147.92</text:p>
          </table:table-cell>
          <table:table-cell table:style-name="ce67"/>
          <table:table-cell office:value-type="float" office:value="701.27" table:style-name="ce66">
            <text:p>701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106.93357770796" table:style-name="ce66">
            <text:p>106.93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20.6991141260125" table:style-name="ce68">
            <text:p>20.7</text:p>
          </table:table-cell>
          <table:table-cell office:value-type="float" office:value="409.67586295199999" table:style-name="ce66">
            <text:p>409.68</text:p>
          </table:table-cell>
          <table:table-cell office:value-type="float" office:value="211.74586295200001" table:style-name="ce66">
            <text:p>211.75</text:p>
          </table:table-cell>
          <table:table-cell office:value-type="float" office:value="122.45739105996" table:style-name="ce66">
            <text:p>122.4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413165569355598" table:style-name="ce68">
            <text:p>21.4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1.78993905996001" table:style-name="ce66">
            <text:p>151.79</text:p>
          </table:table-cell>
          <table:table-cell table:style-name="ce67"/>
          <table:table-cell office:value-type="float" office:value="710.3" table:style-name="ce66">
            <text:p>710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105.10630901838699" table:style-name="ce66">
            <text:p>105.11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20.369641692885299" table:style-name="ce68">
            <text:p>20.4</text:p>
          </table:table-cell>
          <table:table-cell office:value-type="float" office:value="410.888574952" table:style-name="ce66">
            <text:p>410.89</text:p>
          </table:table-cell>
          <table:table-cell office:value-type="float" office:value="212.95857495199999" table:style-name="ce66">
            <text:p>212.96</text:p>
          </table:table-cell>
          <table:table-cell office:value-type="float" office:value="118.565234370387" table:style-name="ce66">
            <text:p>118.5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124555812960502" table:style-name="ce68">
            <text:p>21.1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9.962670370387" table:style-name="ce66">
            <text:p>149.96</text:p>
          </table:table-cell>
          <table:table-cell table:style-name="ce67"/>
          <table:table-cell office:value-type="float" office:value="706.04" table:style-name="ce66">
            <text:p>706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15.487043097512" table:style-name="ce66">
            <text:p>115.49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1.8110821617651" table:style-name="ce68">
            <text:p>21.8</text:p>
          </table:table-cell>
          <table:table-cell office:value-type="float" office:value="414.00086695200002" table:style-name="ce66">
            <text:p>414.00</text:p>
          </table:table-cell>
          <table:table-cell office:value-type="float" office:value="216.07086695199999" table:style-name="ce66">
            <text:p>216.07</text:p>
          </table:table-cell>
          <table:table-cell office:value-type="float" office:value="123.646660449512" table:style-name="ce66">
            <text:p>123.6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736540879481801" table:style-name="ce68">
            <text:p>22.7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60.34340444951201" table:style-name="ce66">
            <text:p>160.34</text:p>
          </table:table-cell>
          <table:table-cell table:style-name="ce67"/>
          <table:table-cell office:value-type="float" office:value="730.27" table:style-name="ce66">
            <text:p>730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107.80356155496899" table:style-name="ce66">
            <text:p>107.80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20.891347499227901" table:style-name="ce68">
            <text:p>20.9</text:p>
          </table:table-cell>
          <table:table-cell office:value-type="float" office:value="408.21658295200001" table:style-name="ce66">
            <text:p>408.22</text:p>
          </table:table-cell>
          <table:table-cell office:value-type="float" office:value="210.286582952" table:style-name="ce66">
            <text:p>210.29</text:p>
          </table:table-cell>
          <table:table-cell office:value-type="float" office:value="125.81209490696899" table:style-name="ce66">
            <text:p>125.8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49835139156102" table:style-name="ce68">
            <text:p>21.5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2.659922906969" table:style-name="ce66">
            <text:p>152.66</text:p>
          </table:table-cell>
          <table:table-cell table:style-name="ce67"/>
          <table:table-cell office:value-type="float" office:value="712.33" table:style-name="ce66">
            <text:p>712.33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107.854479834271" table:style-name="ce66">
            <text:p>107.85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20.889070570960499" table:style-name="ce68">
            <text:p>20.9</text:p>
          </table:table-cell>
          <table:table-cell office:value-type="float" office:value="408.46566695199999" table:style-name="ce66">
            <text:p>408.47</text:p>
          </table:table-cell>
          <table:table-cell office:value-type="float" office:value="210.53566695200001" table:style-name="ce66">
            <text:p>210.54</text:p>
          </table:table-cell>
          <table:table-cell office:value-type="float" office:value="125.43889718627101" table:style-name="ce66">
            <text:p>125.4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578193908675" table:style-name="ce68">
            <text:p>21.6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52.71084118627101" table:style-name="ce66">
            <text:p>152.71</text:p>
          </table:table-cell>
          <table:table-cell table:style-name="ce67"/>
          <table:table-cell office:value-type="float" office:value="712.47" table:style-name="ce66">
            <text:p>712.47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19.17390161129801" table:style-name="ce66">
            <text:p>119.17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2.4853395526507" table:style-name="ce68">
            <text:p>22.5</text:p>
          </table:table-cell>
          <table:table-cell office:value-type="float" office:value="410.83322295200003" table:style-name="ce66">
            <text:p>410.83</text:p>
          </table:table-cell>
          <table:table-cell office:value-type="float" office:value="212.90322295199999" table:style-name="ce66">
            <text:p>212.90</text:p>
          </table:table-cell>
          <table:table-cell office:value-type="float" office:value="132.72707496329801" table:style-name="ce66">
            <text:p>132.7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3.293317259943599" table:style-name="ce68">
            <text:p>23.3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64.03026296329799" table:style-name="ce66">
            <text:p>164.03</text:p>
          </table:table-cell>
          <table:table-cell table:style-name="ce67"/>
          <table:table-cell office:value-type="float" office:value="738.87" table:style-name="ce66">
            <text:p>738.87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96.169014078130104" table:style-name="ce66">
            <text:p>96.17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9.248420334345901" table:style-name="ce68">
            <text:p>19.2</text:p>
          </table:table-cell>
          <table:table-cell office:value-type="float" office:value="403.451278952" table:style-name="ce66">
            <text:p>403.45</text:p>
          </table:table-cell>
          <table:table-cell office:value-type="float" office:value="205.52127895199999" table:style-name="ce66">
            <text:p>205.52</text:p>
          </table:table-cell>
          <table:table-cell office:value-type="float" office:value="122.29144343013" table:style-name="ce66">
            <text:p>122.2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6818472744419" table:style-name="ce68">
            <text:p>19.7</text:p>
          </table:table-cell>
          <table:table-cell office:value-type="float" office:value="392.44881095199997" table:style-name="ce66">
            <text:p>392.45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41.02537543013" table:style-name="ce66">
            <text:p>141.03</text:p>
          </table:table-cell>
          <table:table-cell table:style-name="ce67"/>
          <table:table-cell office:value-type="float" office:value="685.18" table:style-name="ce66">
            <text:p>685.1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LP_25+_3_child_4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8: Lone parent over 25, 3 children, 4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104.917522547099" table:style-name="ce66">
            <text:p>104.9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1474625600375" table:style-name="ce68">
            <text:p>18.1</text:p>
          </table:table-cell>
          <table:table-cell office:value-type="float" office:value="473.22127895199998" table:style-name="ce66">
            <text:p>473.22</text:p>
          </table:table-cell>
          <table:table-cell office:value-type="float" office:value="219.821278952" table:style-name="ce66">
            <text:p>219.82</text:p>
          </table:table-cell>
          <table:table-cell office:value-type="float" office:value="186.50995189909801" table:style-name="ce66">
            <text:p>186.5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499524073829299" table:style-name="ce68">
            <text:p>18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05.24388389909899" table:style-name="ce66">
            <text:p>205.24</text:p>
          </table:table-cell>
          <table:table-cell table:style-name="ce67"/>
          <table:table-cell office:value-type="float" office:value="835.08" table:style-name="ce66">
            <text:p>835.0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117.775073701734" table:style-name="ce66">
            <text:p>117.78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9.608339708371599" table:style-name="ce68">
            <text:p>19.6</text:p>
          </table:table-cell>
          <table:table-cell office:value-type="float" office:value="482.86259095200001" table:style-name="ce66">
            <text:p>482.86</text:p>
          </table:table-cell>
          <table:table-cell office:value-type="float" office:value="229.462590952" table:style-name="ce66">
            <text:p>229.46</text:p>
          </table:table-cell>
          <table:table-cell office:value-type="float" office:value="182.95121505373399" table:style-name="ce66">
            <text:p>182.9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06261293090699" table:style-name="ce68">
            <text:p>20.3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8.10143505373401" table:style-name="ce66">
            <text:p>218.10</text:p>
          </table:table-cell>
          <table:table-cell table:style-name="ce67"/>
          <table:table-cell office:value-type="float" office:value="865.09" table:style-name="ce66">
            <text:p>865.09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115.81401454242599" table:style-name="ce66">
            <text:p>115.81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9.5056744321354" table:style-name="ce68">
            <text:p>19.5</text:p>
          </table:table-cell>
          <table:table-cell office:value-type="float" office:value="477.93123095200002" table:style-name="ce66">
            <text:p>477.93</text:p>
          </table:table-cell>
          <table:table-cell office:value-type="float" office:value="224.53123095199999" table:style-name="ce66">
            <text:p>224.53</text:p>
          </table:table-cell>
          <table:table-cell office:value-type="float" office:value="189.386795894426" table:style-name="ce66">
            <text:p>189.3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035888869003799" table:style-name="ce68">
            <text:p>20.0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6.140375894426" table:style-name="ce66">
            <text:p>216.14</text:p>
          </table:table-cell>
          <table:table-cell table:style-name="ce67"/>
          <table:table-cell office:value-type="float" office:value="860.52" table:style-name="ce66">
            <text:p>860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29.97990373882499" table:style-name="ce66">
            <text:p>129.9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287830936841701" table:style-name="ce68">
            <text:p>21.3</text:p>
          </table:table-cell>
          <table:table-cell office:value-type="float" office:value="480.60322295200001" table:style-name="ce66">
            <text:p>480.60</text:p>
          </table:table-cell>
          <table:table-cell office:value-type="float" office:value="227.203222952" table:style-name="ce66">
            <text:p>227.20</text:p>
          </table:table-cell>
          <table:table-cell office:value-type="float" office:value="199.003077090825" table:style-name="ce66">
            <text:p>199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948697373766699" table:style-name="ce68">
            <text:p>21.9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30.30626509082501" table:style-name="ce66">
            <text:p>230.31</text:p>
          </table:table-cell>
          <table:table-cell table:style-name="ce67"/>
          <table:table-cell office:value-type="float" office:value="893.58" table:style-name="ce66">
            <text:p>893.5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115.62691556818901" table:style-name="ce66">
            <text:p>115.63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9.3750953791704" table:style-name="ce68">
            <text:p>19.4</text:p>
          </table:table-cell>
          <table:table-cell office:value-type="float" office:value="481.15422695199999" table:style-name="ce66">
            <text:p>481.15</text:p>
          </table:table-cell>
          <table:table-cell office:value-type="float" office:value="227.75422695200001" table:style-name="ce66">
            <text:p>227.75</text:p>
          </table:table-cell>
          <table:table-cell office:value-type="float" office:value="183.711892920189" table:style-name="ce66">
            <text:p>183.7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009997523820001" table:style-name="ce68">
            <text:p>20.0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5.95327692018901" table:style-name="ce66">
            <text:p>215.95</text:p>
          </table:table-cell>
          <table:table-cell table:style-name="ce67"/>
          <table:table-cell office:value-type="float" office:value="860.08" table:style-name="ce66">
            <text:p>860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120.77231968502799" table:style-name="ce66">
            <text:p>120.77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0.422222733089999" table:style-name="ce68">
            <text:p>20.4</text:p>
          </table:table-cell>
          <table:table-cell office:value-type="float" office:value="470.60463895200002" table:style-name="ce66">
            <text:p>470.60</text:p>
          </table:table-cell>
          <table:table-cell office:value-type="float" office:value="217.20463895200001" table:style-name="ce66">
            <text:p>217.20</text:p>
          </table:table-cell>
          <table:table-cell office:value-type="float" office:value="206.82010903702701" table:style-name="ce66">
            <text:p>206.8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15978912588401" table:style-name="ce68">
            <text:p>20.7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1.09868103702701" table:style-name="ce66">
            <text:p>221.10</text:p>
          </table:table-cell>
          <table:table-cell table:style-name="ce67"/>
          <table:table-cell office:value-type="float" office:value="872.09" table:style-name="ce66">
            <text:p>872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121.786436155462" table:style-name="ce66">
            <text:p>121.79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0.513669695923301" table:style-name="ce68">
            <text:p>20.5</text:p>
          </table:table-cell>
          <table:table-cell office:value-type="float" office:value="471.89786295200003" table:style-name="ce66">
            <text:p>471.90</text:p>
          </table:table-cell>
          <table:table-cell office:value-type="float" office:value="218.49786295199999" table:style-name="ce66">
            <text:p>218.50</text:p>
          </table:table-cell>
          <table:table-cell office:value-type="float" office:value="205.63224950746201" table:style-name="ce66">
            <text:p>205.6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853654442089699" table:style-name="ce68">
            <text:p>20.9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2.11279750746201" table:style-name="ce66">
            <text:p>222.11</text:p>
          </table:table-cell>
          <table:table-cell table:style-name="ce67"/>
          <table:table-cell office:value-type="float" office:value="874.46" table:style-name="ce66">
            <text:p>874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119.30735491871501" table:style-name="ce66">
            <text:p>119.31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0.115643852053601" table:style-name="ce68">
            <text:p>20.1</text:p>
          </table:table-cell>
          <table:table-cell office:value-type="float" office:value="473.799958952" table:style-name="ce66">
            <text:p>473.80</text:p>
          </table:table-cell>
          <table:table-cell office:value-type="float" office:value="220.39995895199999" table:style-name="ce66">
            <text:p>220.40</text:p>
          </table:table-cell>
          <table:table-cell office:value-type="float" office:value="199.914464270715" table:style-name="ce66">
            <text:p>199.9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516248781355699" table:style-name="ce68">
            <text:p>20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9.63371627071501" table:style-name="ce66">
            <text:p>219.63</text:p>
          </table:table-cell>
          <table:table-cell table:style-name="ce67"/>
          <table:table-cell office:value-type="float" office:value="868.67" table:style-name="ce66">
            <text:p>868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24.496783098541" table:style-name="ce66">
            <text:p>124.50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0.666785065465199" table:style-name="ce68">
            <text:p>20.7</text:p>
          </table:table-cell>
          <table:table-cell office:value-type="float" office:value="477.90355495199998" table:style-name="ce66">
            <text:p>477.90</text:p>
          </table:table-cell>
          <table:table-cell office:value-type="float" office:value="224.503554952" table:style-name="ce66">
            <text:p>224.50</text:p>
          </table:table-cell>
          <table:table-cell office:value-type="float" office:value="198.11668845054101" table:style-name="ce66">
            <text:p>198.1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2192729085392" table:style-name="ce68">
            <text:p>21.2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4.82314445054101" table:style-name="ce66">
            <text:p>224.82</text:p>
          </table:table-cell>
          <table:table-cell table:style-name="ce67"/>
          <table:table-cell office:value-type="float" office:value="880.79" table:style-name="ce66">
            <text:p>880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113.575120910368" table:style-name="ce66">
            <text:p>113.58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19.3669070691721" table:style-name="ce68">
            <text:p>19.4</text:p>
          </table:table-cell>
          <table:table-cell office:value-type="float" office:value="472.86400695200001" table:style-name="ce66">
            <text:p>472.86</text:p>
          </table:table-cell>
          <table:table-cell office:value-type="float" office:value="219.46400695200001" table:style-name="ce66">
            <text:p>219.46</text:p>
          </table:table-cell>
          <table:table-cell office:value-type="float" office:value="195.775878262368" table:style-name="ce66">
            <text:p>195.7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724959681845998" table:style-name="ce68">
            <text:p>19.7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3.90148226236801" table:style-name="ce66">
            <text:p>213.90</text:p>
          </table:table-cell>
          <table:table-cell table:style-name="ce67"/>
          <table:table-cell office:value-type="float" office:value="855.29" table:style-name="ce66">
            <text:p>855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120.590067076569" table:style-name="ce66">
            <text:p>120.59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0.316329859724998" table:style-name="ce68">
            <text:p>20.3</text:p>
          </table:table-cell>
          <table:table-cell office:value-type="float" office:value="472.972194952" table:style-name="ce66">
            <text:p>472.97</text:p>
          </table:table-cell>
          <table:table-cell office:value-type="float" office:value="219.57219495199999" table:style-name="ce66">
            <text:p>219.57</text:p>
          </table:table-cell>
          <table:table-cell office:value-type="float" office:value="202.60661242856901" table:style-name="ce66">
            <text:p>202.6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691185673849301" table:style-name="ce68">
            <text:p>20.7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0.91642842856899" table:style-name="ce66">
            <text:p>220.92</text:p>
          </table:table-cell>
          <table:table-cell table:style-name="ce67"/>
          <table:table-cell office:value-type="float" office:value="871.67" table:style-name="ce66">
            <text:p>871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106.626100208927" table:style-name="ce66">
            <text:p>106.63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8.4482852560648" table:style-name="ce68">
            <text:p>18.4</text:p>
          </table:table-cell>
          <table:table-cell office:value-type="float" office:value="471.34685895199999" table:style-name="ce66">
            <text:p>471.35</text:p>
          </table:table-cell>
          <table:table-cell office:value-type="float" office:value="217.94685895200001" table:style-name="ce66">
            <text:p>217.95</text:p>
          </table:table-cell>
          <table:table-cell office:value-type="float" office:value="191.410109560927" table:style-name="ce66">
            <text:p>191.4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7443181993699" table:style-name="ce68">
            <text:p>18.7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06.95246156092699" table:style-name="ce66">
            <text:p>206.95</text:p>
          </table:table-cell>
          <table:table-cell table:style-name="ce67"/>
          <table:table-cell office:value-type="float" office:value="839.06" table:style-name="ce66">
            <text:p>839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29.102428207619" table:style-name="ce66">
            <text:p>129.10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0.909057472552998" table:style-name="ce68">
            <text:p>20.9</text:p>
          </table:table-cell>
          <table:table-cell office:value-type="float" office:value="488.34495495200002" table:style-name="ce66">
            <text:p>488.34</text:p>
          </table:table-cell>
          <table:table-cell office:value-type="float" office:value="234.94495495199999" table:style-name="ce66">
            <text:p>234.94</text:p>
          </table:table-cell>
          <table:table-cell office:value-type="float" office:value="184.94373355961901" table:style-name="ce66">
            <text:p>184.9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832875205209699" table:style-name="ce68">
            <text:p>21.8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9.42878955961899" table:style-name="ce66">
            <text:p>229.43</text:p>
          </table:table-cell>
          <table:table-cell table:style-name="ce67"/>
          <table:table-cell office:value-type="float" office:value="891.55" table:style-name="ce66">
            <text:p>891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112.089628537026" table:style-name="ce66">
            <text:p>112.09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851426338279602" table:style-name="ce68">
            <text:p>18.9</text:p>
          </table:table-cell>
          <table:table-cell office:value-type="float" office:value="482.50531895199998" table:style-name="ce66">
            <text:p>482.51</text:p>
          </table:table-cell>
          <table:table-cell office:value-type="float" office:value="229.105318952" table:style-name="ce66">
            <text:p>229.11</text:p>
          </table:table-cell>
          <table:table-cell office:value-type="float" office:value="177.87409788902599" table:style-name="ce66">
            <text:p>177.8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17322196545599" table:style-name="ce68">
            <text:p>19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2.41598988902601" table:style-name="ce66">
            <text:p>212.42</text:p>
          </table:table-cell>
          <table:table-cell table:style-name="ce67"/>
          <table:table-cell office:value-type="float" office:value="851.83" table:style-name="ce66">
            <text:p>851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118.80949237814001" table:style-name="ce66">
            <text:p>118.81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899582221123602" table:style-name="ce68">
            <text:p>19.9</text:p>
          </table:table-cell>
          <table:table-cell office:value-type="float" office:value="478.23566695199997" table:style-name="ce66">
            <text:p>478.24</text:p>
          </table:table-cell>
          <table:table-cell office:value-type="float" office:value="224.835666952" table:style-name="ce66">
            <text:p>224.84</text:p>
          </table:table-cell>
          <table:table-cell office:value-type="float" office:value="191.86390973013999" table:style-name="ce66">
            <text:p>191.8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448141974700398" table:style-name="ce68">
            <text:p>20.4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9.13585373014001" table:style-name="ce66">
            <text:p>219.14</text:p>
          </table:table-cell>
          <table:table-cell table:style-name="ce67"/>
          <table:table-cell office:value-type="float" office:value="867.51" table:style-name="ce66">
            <text:p>867.5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117.476369021689" table:style-name="ce66">
            <text:p>117.48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19.993072976949701" table:style-name="ce68">
            <text:p>20.0</text:p>
          </table:table-cell>
          <table:table-cell office:value-type="float" office:value="470.10898695200001" table:style-name="ce66">
            <text:p>470.11</text:p>
          </table:table-cell>
          <table:table-cell office:value-type="float" office:value="216.708986952" table:style-name="ce66">
            <text:p>216.71</text:p>
          </table:table-cell>
          <table:table-cell office:value-type="float" office:value="204.36810637368899" table:style-name="ce66">
            <text:p>204.3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265196793083799" table:style-name="ce68">
            <text:p>20.3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7.802730373689" table:style-name="ce66">
            <text:p>217.80</text:p>
          </table:table-cell>
          <table:table-cell table:style-name="ce67"/>
          <table:table-cell office:value-type="float" office:value="864.4" table:style-name="ce66">
            <text:p>864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117.753838938147" table:style-name="ce66">
            <text:p>117.75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9.648792194953199" table:style-name="ce68">
            <text:p>19.6</text:p>
          </table:table-cell>
          <table:table-cell office:value-type="float" office:value="481.539174952" table:style-name="ce66">
            <text:p>481.54</text:p>
          </table:table-cell>
          <table:table-cell office:value-type="float" office:value="228.13917495199999" table:style-name="ce66">
            <text:p>228.14</text:p>
          </table:table-cell>
          <table:table-cell office:value-type="float" office:value="185.18336429014701" table:style-name="ce66">
            <text:p>185.1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03343435324201" table:style-name="ce68">
            <text:p>20.3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8.08020029014699" table:style-name="ce66">
            <text:p>218.08</text:p>
          </table:table-cell>
          <table:table-cell table:style-name="ce67"/>
          <table:table-cell office:value-type="float" office:value="865.05" table:style-name="ce66">
            <text:p>865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112.459369790259" table:style-name="ce66">
            <text:p>112.46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9.059833455507" table:style-name="ce68">
            <text:p>19.1</text:p>
          </table:table-cell>
          <table:table-cell office:value-type="float" office:value="477.573958952" table:style-name="ce66">
            <text:p>477.57</text:p>
          </table:table-cell>
          <table:table-cell office:value-type="float" office:value="224.17395895199999" table:style-name="ce66">
            <text:p>224.17</text:p>
          </table:table-cell>
          <table:table-cell office:value-type="float" office:value="186.64047914225901" table:style-name="ce66">
            <text:p>186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69103814765601" table:style-name="ce68">
            <text:p>19.6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2.78573114225901" table:style-name="ce66">
            <text:p>212.79</text:p>
          </table:table-cell>
          <table:table-cell table:style-name="ce67"/>
          <table:table-cell office:value-type="float" office:value="852.68" table:style-name="ce66">
            <text:p>852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117.194429326502" table:style-name="ce66">
            <text:p>117.19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9.642392718559002" table:style-name="ce68">
            <text:p>19.6</text:p>
          </table:table-cell>
          <table:table-cell office:value-type="float" office:value="479.44586295200003" table:style-name="ce66">
            <text:p>479.45</text:p>
          </table:table-cell>
          <table:table-cell office:value-type="float" office:value="226.04586295199999" table:style-name="ce66">
            <text:p>226.05</text:p>
          </table:table-cell>
          <table:table-cell office:value-type="float" office:value="188.18824267850201" table:style-name="ce66">
            <text:p>188.1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226398221444001" table:style-name="ce68">
            <text:p>20.2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7.52079067850201" table:style-name="ce66">
            <text:p>217.52</text:p>
          </table:table-cell>
          <table:table-cell table:style-name="ce67"/>
          <table:table-cell office:value-type="float" office:value="863.74" table:style-name="ce66">
            <text:p>86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114.884678367088" table:style-name="ce66">
            <text:p>114.88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9.290736269248601" table:style-name="ce68">
            <text:p>19.3</text:p>
          </table:table-cell>
          <table:table-cell office:value-type="float" office:value="480.65857495199998" table:style-name="ce66">
            <text:p>480.66</text:p>
          </table:table-cell>
          <table:table-cell office:value-type="float" office:value="227.258574952" table:style-name="ce66">
            <text:p>227.26</text:p>
          </table:table-cell>
          <table:table-cell office:value-type="float" office:value="183.81360371908801" table:style-name="ce66">
            <text:p>183.8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9071189991657" table:style-name="ce68">
            <text:p>19.9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5.21103971908801" table:style-name="ce66">
            <text:p>215.21</text:p>
          </table:table-cell>
          <table:table-cell table:style-name="ce67"/>
          <table:table-cell office:value-type="float" office:value="858.34" table:style-name="ce66">
            <text:p>858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26.60165716194599" table:style-name="ce66">
            <text:p>126.60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0.7417031665587" table:style-name="ce68">
            <text:p>20.7</text:p>
          </table:table-cell>
          <table:table-cell office:value-type="float" office:value="483.77086695200001" table:style-name="ce66">
            <text:p>483.77</text:p>
          </table:table-cell>
          <table:table-cell office:value-type="float" office:value="230.370866952" table:style-name="ce66">
            <text:p>230.37</text:p>
          </table:table-cell>
          <table:table-cell office:value-type="float" office:value="190.231274513946" table:style-name="ce66">
            <text:p>190.2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008927198921" table:style-name="ce68">
            <text:p>21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26.928018513946" table:style-name="ce66">
            <text:p>226.93</text:p>
          </table:table-cell>
          <table:table-cell table:style-name="ce67"/>
          <table:table-cell office:value-type="float" office:value="885.7" table:style-name="ce66">
            <text:p>885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117.807296695581" table:style-name="ce66">
            <text:p>117.81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19.773163290174299" table:style-name="ce68">
            <text:p>19.8</text:p>
          </table:table-cell>
          <table:table-cell office:value-type="float" office:value="477.98658295199999" table:style-name="ce66">
            <text:p>477.99</text:p>
          </table:table-cell>
          <table:table-cell office:value-type="float" office:value="224.58658295199999" table:style-name="ce66">
            <text:p>224.59</text:p>
          </table:table-cell>
          <table:table-cell office:value-type="float" office:value="191.28583004758099" table:style-name="ce66">
            <text:p>191.2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10688629753798" table:style-name="ce68">
            <text:p>20.3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8.13365804758101" table:style-name="ce66">
            <text:p>218.13</text:p>
          </table:table-cell>
          <table:table-cell table:style-name="ce67"/>
          <table:table-cell office:value-type="float" office:value="865.17" table:style-name="ce66">
            <text:p>865.1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119.36044139303" table:style-name="ce66">
            <text:p>119.36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973430169012399" table:style-name="ce68">
            <text:p>20.0</text:p>
          </table:table-cell>
          <table:table-cell office:value-type="float" office:value="478.23566695199997" table:style-name="ce66">
            <text:p>478.24</text:p>
          </table:table-cell>
          <table:table-cell office:value-type="float" office:value="224.835666952" table:style-name="ce66">
            <text:p>224.84</text:p>
          </table:table-cell>
          <table:table-cell office:value-type="float" office:value="192.41485874502999" table:style-name="ce66">
            <text:p>192.4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5235040472554" table:style-name="ce68">
            <text:p>20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19.68680274503001" table:style-name="ce66">
            <text:p>219.69</text:p>
          </table:table-cell>
          <table:table-cell table:style-name="ce67"/>
          <table:table-cell office:value-type="float" office:value="868.81" table:style-name="ce66">
            <text:p>868.81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29.97990373882499" table:style-name="ce66">
            <text:p>129.9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287830936841701" table:style-name="ce68">
            <text:p>21.3</text:p>
          </table:table-cell>
          <table:table-cell office:value-type="float" office:value="480.60322295200001" table:style-name="ce66">
            <text:p>480.60</text:p>
          </table:table-cell>
          <table:table-cell office:value-type="float" office:value="227.203222952" table:style-name="ce66">
            <text:p>227.20</text:p>
          </table:table-cell>
          <table:table-cell office:value-type="float" office:value="199.003077090825" table:style-name="ce66">
            <text:p>199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948697373766699" table:style-name="ce68">
            <text:p>21.9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30.30626509082501" table:style-name="ce66">
            <text:p>230.31</text:p>
          </table:table-cell>
          <table:table-cell table:style-name="ce67"/>
          <table:table-cell office:value-type="float" office:value="893.58" table:style-name="ce66">
            <text:p>893.58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04.917522547099" table:style-name="ce66">
            <text:p>104.9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1474625600375" table:style-name="ce68">
            <text:p>18.1</text:p>
          </table:table-cell>
          <table:table-cell office:value-type="float" office:value="473.22127895199998" table:style-name="ce66">
            <text:p>473.22</text:p>
          </table:table-cell>
          <table:table-cell office:value-type="float" office:value="219.821278952" table:style-name="ce66">
            <text:p>219.82</text:p>
          </table:table-cell>
          <table:table-cell office:value-type="float" office:value="186.50995189909801" table:style-name="ce66">
            <text:p>186.5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499524073829299" table:style-name="ce68">
            <text:p>18.5</text:p>
          </table:table-cell>
          <table:table-cell office:value-type="float" office:value="462.21881095200001" table:style-name="ce66">
            <text:p>462.22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05.24388389909899" table:style-name="ce66">
            <text:p>205.24</text:p>
          </table:table-cell>
          <table:table-cell table:style-name="ce67"/>
          <table:table-cell office:value-type="float" office:value="835.08" table:style-name="ce66">
            <text:p>835.0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1_child_2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9: Couple over 25, 1 child, 2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84.516741047713893" table:style-name="ce66">
            <text:p>84.5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3115813275001" table:style-name="ce68">
            <text:p>18.3</text:p>
          </table:table-cell>
          <table:table-cell office:value-type="float" office:value="377.03127895199998" table:style-name="ce66">
            <text:p>377.03</text:p>
          </table:table-cell>
          <table:table-cell office:value-type="float" office:value="191.22127895200001" table:style-name="ce66">
            <text:p>191.22</text:p>
          </table:table-cell>
          <table:table-cell office:value-type="float" office:value="98.5191703997139" table:style-name="ce66">
            <text:p>98.5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758756061977" table:style-name="ce68">
            <text:p>18.8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17.253102399714" table:style-name="ce66">
            <text:p>117.25</text:p>
          </table:table-cell>
          <table:table-cell table:style-name="ce67"/>
          <table:table-cell office:value-type="float" office:value="629.67999999999995" table:style-name="ce66">
            <text:p>629.68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93.367223778041094" table:style-name="ce66">
            <text:p>93.37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9.449891636706798" table:style-name="ce68">
            <text:p>19.4</text:p>
          </table:table-cell>
          <table:table-cell office:value-type="float" office:value="386.67259095200001" table:style-name="ce66">
            <text:p>386.67</text:p>
          </table:table-cell>
          <table:table-cell office:value-type="float" office:value="200.86259095200001" table:style-name="ce66">
            <text:p>200.86</text:p>
          </table:table-cell>
          <table:table-cell office:value-type="float" office:value="90.953365130041007" table:style-name="ce66">
            <text:p>90.9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23907199788401" table:style-name="ce68">
            <text:p>20.3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6.103585130041" table:style-name="ce66">
            <text:p>126.10</text:p>
          </table:table-cell>
          <table:table-cell table:style-name="ce67"/>
          <table:table-cell office:value-type="float" office:value="650.34" table:style-name="ce66">
            <text:p>650.3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93.396741205413306" table:style-name="ce66">
            <text:p>93.40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9.656762178222799" table:style-name="ce68">
            <text:p>19.7</text:p>
          </table:table-cell>
          <table:table-cell office:value-type="float" office:value="381.74123095200002" table:style-name="ce66">
            <text:p>381.74</text:p>
          </table:table-cell>
          <table:table-cell office:value-type="float" office:value="195.93123095199999" table:style-name="ce66">
            <text:p>195.93</text:p>
          </table:table-cell>
          <table:table-cell office:value-type="float" office:value="99.379522557413296" table:style-name="ce66">
            <text:p>99.3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290262735349" table:style-name="ce68">
            <text:p>20.3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6.133102557413" table:style-name="ce66">
            <text:p>126.13</text:p>
          </table:table-cell>
          <table:table-cell table:style-name="ce67"/>
          <table:table-cell office:value-type="float" office:value="650.41999999999996" table:style-name="ce66">
            <text:p>650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03.682858451003" table:style-name="ce66">
            <text:p>103.6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242305029979502" table:style-name="ce68">
            <text:p>21.2</text:p>
          </table:table-cell>
          <table:table-cell office:value-type="float" office:value="384.41322295200001" table:style-name="ce66">
            <text:p>384.41</text:p>
          </table:table-cell>
          <table:table-cell office:value-type="float" office:value="198.60322295200001" table:style-name="ce66">
            <text:p>198.60</text:p>
          </table:table-cell>
          <table:table-cell office:value-type="float" office:value="105.116031803003" table:style-name="ce66">
            <text:p>105.1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073724202505499" table:style-name="ce68">
            <text:p>22.1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6.41921980300299" table:style-name="ce66">
            <text:p>136.42</text:p>
          </table:table-cell>
          <table:table-cell table:style-name="ce67"/>
          <table:table-cell office:value-type="float" office:value="674.43" table:style-name="ce66">
            <text:p>674.4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94.310216200070101" table:style-name="ce66">
            <text:p>94.31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9.6777060716643" table:style-name="ce68">
            <text:p>19.7</text:p>
          </table:table-cell>
          <table:table-cell office:value-type="float" office:value="384.96422695199999" table:style-name="ce66">
            <text:p>384.96</text:p>
          </table:table-cell>
          <table:table-cell office:value-type="float" office:value="199.15422695199999" table:style-name="ce66">
            <text:p>199.15</text:p>
          </table:table-cell>
          <table:table-cell office:value-type="float" office:value="94.805193552070094" table:style-name="ce66">
            <text:p>94.8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487121585916601" table:style-name="ce68">
            <text:p>20.5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7.04657755207" table:style-name="ce66">
            <text:p>127.05</text:p>
          </table:table-cell>
          <table:table-cell table:style-name="ce67"/>
          <table:table-cell office:value-type="float" office:value="652.54999999999995" table:style-name="ce66">
            <text:p>652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97.8263499791925" table:style-name="ce66">
            <text:p>97.83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20.7153449768517" table:style-name="ce68">
            <text:p>20.7</text:p>
          </table:table-cell>
          <table:table-cell office:value-type="float" office:value="374.41463895200002" table:style-name="ce66">
            <text:p>374.41</text:p>
          </table:table-cell>
          <table:table-cell office:value-type="float" office:value="188.60463895199999" table:style-name="ce66">
            <text:p>188.60</text:p>
          </table:table-cell>
          <table:table-cell office:value-type="float" office:value="116.284139331193" table:style-name="ce66">
            <text:p>116.2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089848344643901" table:style-name="ce68">
            <text:p>21.1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0.56271133119299" table:style-name="ce66">
            <text:p>130.56</text:p>
          </table:table-cell>
          <table:table-cell table:style-name="ce67"/>
          <table:table-cell office:value-type="float" office:value="660.76" table:style-name="ce66">
            <text:p>660.7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96.684866023072402" table:style-name="ce66">
            <text:p>96.68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0.467052114211199" table:style-name="ce68">
            <text:p>20.5</text:p>
          </table:table-cell>
          <table:table-cell office:value-type="float" office:value="375.70786295200003" table:style-name="ce66">
            <text:p>375.71</text:p>
          </table:table-cell>
          <table:table-cell office:value-type="float" office:value="189.897862952" table:style-name="ce66">
            <text:p>189.90</text:p>
          </table:table-cell>
          <table:table-cell office:value-type="float" office:value="112.94067937507199" table:style-name="ce66">
            <text:p>112.9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895182233457302" table:style-name="ce68">
            <text:p>20.9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9.42122737507199" table:style-name="ce66">
            <text:p>129.42</text:p>
          </table:table-cell>
          <table:table-cell table:style-name="ce67"/>
          <table:table-cell office:value-type="float" office:value="658.09" table:style-name="ce66">
            <text:p>658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96.355137766040201" table:style-name="ce66">
            <text:p>96.36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20.329585117817501" table:style-name="ce68">
            <text:p>20.3</text:p>
          </table:table-cell>
          <table:table-cell office:value-type="float" office:value="377.609958952" table:style-name="ce66">
            <text:p>377.61</text:p>
          </table:table-cell>
          <table:table-cell office:value-type="float" office:value="191.799958952" table:style-name="ce66">
            <text:p>191.80</text:p>
          </table:table-cell>
          <table:table-cell office:value-type="float" office:value="109.37224711803999" table:style-name="ce66">
            <text:p>109.3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838772200718701" table:style-name="ce68">
            <text:p>20.8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9.09149911803999" table:style-name="ce66">
            <text:p>129.09</text:p>
          </table:table-cell>
          <table:table-cell table:style-name="ce67"/>
          <table:table-cell office:value-type="float" office:value="657.31" table:style-name="ce66">
            <text:p>657.3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00.81284966282" table:style-name="ce66">
            <text:p>100.81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0.892711507320399" table:style-name="ce68">
            <text:p>20.9</text:p>
          </table:table-cell>
          <table:table-cell office:value-type="float" office:value="381.71355495199998" table:style-name="ce66">
            <text:p>381.71</text:p>
          </table:table-cell>
          <table:table-cell office:value-type="float" office:value="195.90355495200001" table:style-name="ce66">
            <text:p>195.90</text:p>
          </table:table-cell>
          <table:table-cell office:value-type="float" office:value="106.84275501482" table:style-name="ce66">
            <text:p>106.8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946557833017" table:style-name="ce68">
            <text:p>21.6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3.54921101482" table:style-name="ce66">
            <text:p>133.55</text:p>
          </table:table-cell>
          <table:table-cell table:style-name="ce67"/>
          <table:table-cell office:value-type="float" office:value="667.73" table:style-name="ce66">
            <text:p>66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91.487809547074207" table:style-name="ce66">
            <text:p>91.49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19.541920405047598" table:style-name="ce68">
            <text:p>19.5</text:p>
          </table:table-cell>
          <table:table-cell office:value-type="float" office:value="376.67400695200001" table:style-name="ce66">
            <text:p>376.67</text:p>
          </table:table-cell>
          <table:table-cell office:value-type="float" office:value="190.86400695200001" table:style-name="ce66">
            <text:p>190.86</text:p>
          </table:table-cell>
          <table:table-cell office:value-type="float" office:value="106.098566899074" table:style-name="ce66">
            <text:p>106.1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996608964123801" table:style-name="ce68">
            <text:p>20.0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4.224170899074" table:style-name="ce66">
            <text:p>124.22</text:p>
          </table:table-cell>
          <table:table-cell table:style-name="ce67"/>
          <table:table-cell office:value-type="float" office:value="645.96" table:style-name="ce66">
            <text:p>645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97.367087901260803" table:style-name="ce66">
            <text:p>97.37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20.535112341695498" table:style-name="ce68">
            <text:p>20.5</text:p>
          </table:table-cell>
          <table:table-cell office:value-type="float" office:value="376.782194952" table:style-name="ce66">
            <text:p>376.78</text:p>
          </table:table-cell>
          <table:table-cell office:value-type="float" office:value="190.972194952" table:style-name="ce66">
            <text:p>190.97</text:p>
          </table:table-cell>
          <table:table-cell office:value-type="float" office:value="111.79363325326101" table:style-name="ce66">
            <text:p>111.7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011642127651399" table:style-name="ce68">
            <text:p>21.0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0.103449253261" table:style-name="ce66">
            <text:p>130.10</text:p>
          </table:table-cell>
          <table:table-cell table:style-name="ce67"/>
          <table:table-cell office:value-type="float" office:value="659.68" table:style-name="ce66">
            <text:p>659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87.260281921065996" table:style-name="ce66">
            <text:p>87.26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8.870468719285402" table:style-name="ce68">
            <text:p>18.9</text:p>
          </table:table-cell>
          <table:table-cell office:value-type="float" office:value="375.15685895199999" table:style-name="ce66">
            <text:p>375.16</text:p>
          </table:table-cell>
          <table:table-cell office:value-type="float" office:value="189.34685895199999" table:style-name="ce66">
            <text:p>189.35</text:p>
          </table:table-cell>
          <table:table-cell office:value-type="float" office:value="104.454291273066" table:style-name="ce66">
            <text:p>104.4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250470239199299" table:style-name="ce68">
            <text:p>19.3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19.996643273066" table:style-name="ce66">
            <text:p>120.00</text:p>
          </table:table-cell>
          <table:table-cell table:style-name="ce67"/>
          <table:table-cell office:value-type="float" office:value="636.09" table:style-name="ce66">
            <text:p>636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03.707010787266" table:style-name="ce66">
            <text:p>103.71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0.914491925722199" table:style-name="ce68">
            <text:p>20.9</text:p>
          </table:table-cell>
          <table:table-cell office:value-type="float" office:value="392.15495495200003" table:style-name="ce66">
            <text:p>392.15</text:p>
          </table:table-cell>
          <table:table-cell office:value-type="float" office:value="206.34495495199999" table:style-name="ce66">
            <text:p>206.34</text:p>
          </table:table-cell>
          <table:table-cell office:value-type="float" office:value="91.958316139266302" table:style-name="ce66">
            <text:p>91.9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077730926135398" table:style-name="ce68">
            <text:p>22.1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6.44337213926599" table:style-name="ce66">
            <text:p>136.44</text:p>
          </table:table-cell>
          <table:table-cell table:style-name="ce67"/>
          <table:table-cell office:value-type="float" office:value="674.48" table:style-name="ce66">
            <text:p>67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88.943625495082202" table:style-name="ce66">
            <text:p>88.94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714771501788299" table:style-name="ce68">
            <text:p>18.7</text:p>
          </table:table-cell>
          <table:table-cell office:value-type="float" office:value="386.31531895199998" table:style-name="ce66">
            <text:p>386.32</text:p>
          </table:table-cell>
          <table:table-cell office:value-type="float" office:value="200.50531895200001" table:style-name="ce66">
            <text:p>200.51</text:p>
          </table:table-cell>
          <table:table-cell office:value-type="float" office:value="87.138094847082201" table:style-name="ce66">
            <text:p>87.1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49233837032101" table:style-name="ce68">
            <text:p>19.5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1.67998684708201" table:style-name="ce66">
            <text:p>121.68</text:p>
          </table:table-cell>
          <table:table-cell table:style-name="ce67"/>
          <table:table-cell office:value-type="float" office:value="640.02" table:style-name="ce66">
            <text:p>640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93.174908825166199" table:style-name="ce66">
            <text:p>93.17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6066655305886" table:style-name="ce68">
            <text:p>19.6</text:p>
          </table:table-cell>
          <table:table-cell office:value-type="float" office:value="382.04566695199998" table:style-name="ce66">
            <text:p>382.05</text:p>
          </table:table-cell>
          <table:table-cell office:value-type="float" office:value="196.235666952" table:style-name="ce66">
            <text:p>196.24</text:p>
          </table:table-cell>
          <table:table-cell office:value-type="float" office:value="98.639326177166197" table:style-name="ce66">
            <text:p>98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290538776641501" table:style-name="ce68">
            <text:p>20.3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5.911270177166" table:style-name="ce66">
            <text:p>125.91</text:p>
          </table:table-cell>
          <table:table-cell table:style-name="ce67"/>
          <table:table-cell office:value-type="float" office:value="649.9" table:style-name="ce66">
            <text:p>649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95.4023865323189" table:style-name="ce66">
            <text:p>95.40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20.327731043663299" table:style-name="ce68">
            <text:p>20.3</text:p>
          </table:table-cell>
          <table:table-cell office:value-type="float" office:value="373.91898695200001" table:style-name="ce66">
            <text:p>373.92</text:p>
          </table:table-cell>
          <table:table-cell office:value-type="float" office:value="188.10898695200001" table:style-name="ce66">
            <text:p>188.11</text:p>
          </table:table-cell>
          <table:table-cell office:value-type="float" office:value="114.704123884319" table:style-name="ce66">
            <text:p>114.7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675322139561398" table:style-name="ce68">
            <text:p>20.7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8.138747884319" table:style-name="ce66">
            <text:p>128.14</text:p>
          </table:table-cell>
          <table:table-cell table:style-name="ce67"/>
          <table:table-cell office:value-type="float" office:value="655.09" table:style-name="ce66">
            <text:p>65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95.171753524554902" table:style-name="ce66">
            <text:p>95.17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9.8059538897271" table:style-name="ce68">
            <text:p>19.8</text:p>
          </table:table-cell>
          <table:table-cell office:value-type="float" office:value="385.349174952" table:style-name="ce66">
            <text:p>385.35</text:p>
          </table:table-cell>
          <table:table-cell office:value-type="float" office:value="199.539174952" table:style-name="ce66">
            <text:p>199.54</text:p>
          </table:table-cell>
          <table:table-cell office:value-type="float" office:value="95.011278876554897" table:style-name="ce66">
            <text:p>95.0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6356541719699" table:style-name="ce68">
            <text:p>20.6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7.908114876555" table:style-name="ce66">
            <text:p>127.91</text:p>
          </table:table-cell>
          <table:table-cell table:style-name="ce67"/>
          <table:table-cell office:value-type="float" office:value="654.55999999999995" table:style-name="ce66">
            <text:p>654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89.787979363773402" table:style-name="ce66">
            <text:p>89.79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9.0563087616645" table:style-name="ce68">
            <text:p>19.1</text:p>
          </table:table-cell>
          <table:table-cell office:value-type="float" office:value="381.383958952" table:style-name="ce66">
            <text:p>381.38</text:p>
          </table:table-cell>
          <table:table-cell office:value-type="float" office:value="195.573958952" table:style-name="ce66">
            <text:p>195.57</text:p>
          </table:table-cell>
          <table:table-cell office:value-type="float" office:value="96.379088715773307" table:style-name="ce66">
            <text:p>96.3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698260632648399" table:style-name="ce68">
            <text:p>19.7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2.52434071577299" table:style-name="ce66">
            <text:p>122.52</text:p>
          </table:table-cell>
          <table:table-cell table:style-name="ce67"/>
          <table:table-cell office:value-type="float" office:value="641.99" table:style-name="ce66">
            <text:p>641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94.113675947961298" table:style-name="ce66">
            <text:p>94.11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9.715056843558699" table:style-name="ce68">
            <text:p>19.7</text:p>
          </table:table-cell>
          <table:table-cell office:value-type="float" office:value="383.25586295199997" table:style-name="ce66">
            <text:p>383.26</text:p>
          </table:table-cell>
          <table:table-cell office:value-type="float" office:value="197.445862952" table:style-name="ce66">
            <text:p>197.45</text:p>
          </table:table-cell>
          <table:table-cell office:value-type="float" office:value="97.517489299961298" table:style-name="ce66">
            <text:p>97.5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453159320717599" table:style-name="ce68">
            <text:p>20.5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6.850037299961" table:style-name="ce66">
            <text:p>126.85</text:p>
          </table:table-cell>
          <table:table-cell table:style-name="ce67"/>
          <table:table-cell office:value-type="float" office:value="652.09" table:style-name="ce66">
            <text:p>652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91.562616339325601" table:style-name="ce66">
            <text:p>91.56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9.234583366469" table:style-name="ce68">
            <text:p>19.2</text:p>
          </table:table-cell>
          <table:table-cell office:value-type="float" office:value="384.46857495199998" table:style-name="ce66">
            <text:p>384.47</text:p>
          </table:table-cell>
          <table:table-cell office:value-type="float" office:value="198.65857495200001" table:style-name="ce66">
            <text:p>198.66</text:p>
          </table:table-cell>
          <table:table-cell office:value-type="float" office:value="92.901541691325505" table:style-name="ce66">
            <text:p>92.9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0096878740327" table:style-name="ce68">
            <text:p>20.0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4.298977691326" table:style-name="ce66">
            <text:p>124.30</text:p>
          </table:table-cell>
          <table:table-cell table:style-name="ce67"/>
          <table:table-cell office:value-type="float" office:value="646.14" table:style-name="ce66">
            <text:p>64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00.35311463359101" table:style-name="ce66">
            <text:p>100.35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0.566945205882899" table:style-name="ce68">
            <text:p>20.6</text:p>
          </table:table-cell>
          <table:table-cell office:value-type="float" office:value="387.58086695200001" table:style-name="ce66">
            <text:p>387.58</text:p>
          </table:table-cell>
          <table:table-cell office:value-type="float" office:value="201.77086695200001" table:style-name="ce66">
            <text:p>201.77</text:p>
          </table:table-cell>
          <table:table-cell office:value-type="float" office:value="96.392731985591197" table:style-name="ce66">
            <text:p>96.3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517367875607" table:style-name="ce68">
            <text:p>21.5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3.08947598559101" table:style-name="ce66">
            <text:p>133.09</text:p>
          </table:table-cell>
          <table:table-cell table:style-name="ce67"/>
          <table:table-cell office:value-type="float" office:value="666.65" table:style-name="ce66">
            <text:p>666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94.681475711592299" table:style-name="ce66">
            <text:p>94.68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19.8711092756614" table:style-name="ce68">
            <text:p>19.9</text:p>
          </table:table-cell>
          <table:table-cell office:value-type="float" office:value="381.79658295199999" table:style-name="ce66">
            <text:p>381.80</text:p>
          </table:table-cell>
          <table:table-cell office:value-type="float" office:value="195.98658295199999" table:style-name="ce66">
            <text:p>195.99</text:p>
          </table:table-cell>
          <table:table-cell office:value-type="float" office:value="100.570009063592" table:style-name="ce66">
            <text:p>100.5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5511963705573" table:style-name="ce68">
            <text:p>20.6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7.417837063592" table:style-name="ce66">
            <text:p>127.42</text:p>
          </table:table-cell>
          <table:table-cell table:style-name="ce67"/>
          <table:table-cell office:value-type="float" office:value="653.41999999999996" table:style-name="ce66">
            <text:p>653.42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94.658527527672007" table:style-name="ce66">
            <text:p>94.66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856869023565601" table:style-name="ce68">
            <text:p>19.9</text:p>
          </table:table-cell>
          <table:table-cell office:value-type="float" office:value="382.04566695199998" table:style-name="ce66">
            <text:p>382.05</text:p>
          </table:table-cell>
          <table:table-cell office:value-type="float" office:value="196.235666952" table:style-name="ce66">
            <text:p>196.24</text:p>
          </table:table-cell>
          <table:table-cell office:value-type="float" office:value="100.122944879672" table:style-name="ce66">
            <text:p>100.1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547238793246901" table:style-name="ce68">
            <text:p>20.5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27.394888879672" table:style-name="ce66">
            <text:p>127.39</text:p>
          </table:table-cell>
          <table:table-cell table:style-name="ce67"/>
          <table:table-cell office:value-type="float" office:value="653.37" table:style-name="ce66">
            <text:p>653.37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03.682858451003" table:style-name="ce66">
            <text:p>103.6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1.242305029979502" table:style-name="ce68">
            <text:p>21.2</text:p>
          </table:table-cell>
          <table:table-cell office:value-type="float" office:value="384.41322295200001" table:style-name="ce66">
            <text:p>384.41</text:p>
          </table:table-cell>
          <table:table-cell office:value-type="float" office:value="198.60322295200001" table:style-name="ce66">
            <text:p>198.60</text:p>
          </table:table-cell>
          <table:table-cell office:value-type="float" office:value="105.116031803003" table:style-name="ce66">
            <text:p>105.1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2.073724202505499" table:style-name="ce68">
            <text:p>22.1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36.41921980300299" table:style-name="ce66">
            <text:p>136.42</text:p>
          </table:table-cell>
          <table:table-cell table:style-name="ce67"/>
          <table:table-cell office:value-type="float" office:value="674.43" table:style-name="ce66">
            <text:p>674.43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84.516741047713893" table:style-name="ce66">
            <text:p>84.5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8.3115813275001" table:style-name="ce68">
            <text:p>18.3</text:p>
          </table:table-cell>
          <table:table-cell office:value-type="float" office:value="377.03127895199998" table:style-name="ce66">
            <text:p>377.03</text:p>
          </table:table-cell>
          <table:table-cell office:value-type="float" office:value="191.22127895200001" table:style-name="ce66">
            <text:p>191.22</text:p>
          </table:table-cell>
          <table:table-cell office:value-type="float" office:value="98.5191703997139" table:style-name="ce66">
            <text:p>98.5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758756061977" table:style-name="ce68">
            <text:p>18.8</text:p>
          </table:table-cell>
          <table:table-cell office:value-type="float" office:value="366.02881095200001" table:style-name="ce66">
            <text:p>366.03</text:p>
          </table:table-cell>
          <table:table-cell office:value-type="float" office:value="180.21881095200001" table:style-name="ce66">
            <text:p>180.22</text:p>
          </table:table-cell>
          <table:table-cell office:value-type="float" office:value="117.253102399714" table:style-name="ce66">
            <text:p>117.25</text:p>
          </table:table-cell>
          <table:table-cell table:style-name="ce67"/>
          <table:table-cell office:value-type="float" office:value="629.67999999999995" table:style-name="ce66">
            <text:p>629.6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 table:style-name="ce1"/>
        </table:table-row>
        <table:table-row table:style-name="ro3">
          <table:table-cell/>
          <table:table-cell table:style-name="ce72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2_child_3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10: Couple over 25, 2 children, 3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96.169014078130104" table:style-name="ce66">
            <text:p>96.17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7.7116529785532" table:style-name="ce68">
            <text:p>17.7</text:p>
          </table:table-cell>
          <table:table-cell office:value-type="float" office:value="446.80127895200002" table:style-name="ce66">
            <text:p>446.80</text:p>
          </table:table-cell>
          <table:table-cell office:value-type="float" office:value="205.52127895199999" table:style-name="ce66">
            <text:p>205.52</text:p>
          </table:table-cell>
          <table:table-cell office:value-type="float" office:value="165.64144343013001" table:style-name="ce66">
            <text:p>165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077975688225699" table:style-name="ce68">
            <text:p>18.1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84.37537543012999" table:style-name="ce66">
            <text:p>184.38</text:p>
          </table:table-cell>
          <table:table-cell table:style-name="ce67"/>
          <table:table-cell office:value-type="float" office:value="786.37" table:style-name="ce66">
            <text:p>786.37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107.77072198336499" table:style-name="ce66">
            <text:p>107.77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9.101059743287401" table:style-name="ce68">
            <text:p>19.1</text:p>
          </table:table-cell>
          <table:table-cell office:value-type="float" office:value="456.44259095199999" table:style-name="ce66">
            <text:p>456.44</text:p>
          </table:table-cell>
          <table:table-cell office:value-type="float" office:value="215.16259095199999" table:style-name="ce66">
            <text:p>215.16</text:p>
          </table:table-cell>
          <table:table-cell office:value-type="float" office:value="160.826863335365" table:style-name="ce66">
            <text:p>160.8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8264831734379" table:style-name="ce68">
            <text:p>19.8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5.97708333536499" table:style-name="ce66">
            <text:p>195.98</text:p>
          </table:table-cell>
          <table:table-cell table:style-name="ce67"/>
          <table:table-cell office:value-type="float" office:value="813.45" table:style-name="ce66">
            <text:p>813.45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106.061818119427" table:style-name="ce66">
            <text:p>106.06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9.022048912884301" table:style-name="ce68">
            <text:p>19.0</text:p>
          </table:table-cell>
          <table:table-cell office:value-type="float" office:value="451.51123095200001" table:style-name="ce66">
            <text:p>451.51</text:p>
          </table:table-cell>
          <table:table-cell office:value-type="float" office:value="210.231230952" table:style-name="ce66">
            <text:p>210.23</text:p>
          </table:table-cell>
          <table:table-cell office:value-type="float" office:value="167.514599471427" table:style-name="ce66">
            <text:p>167.5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73634331245401" table:style-name="ce68">
            <text:p>19.6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4.268179471427" table:style-name="ce66">
            <text:p>194.27</text:p>
          </table:table-cell>
          <table:table-cell table:style-name="ce67"/>
          <table:table-cell office:value-type="float" office:value="809.46" table:style-name="ce66">
            <text:p>809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19.17390161129801" table:style-name="ce66">
            <text:p>119.17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0.7852831168825" table:style-name="ce68">
            <text:p>20.8</text:p>
          </table:table-cell>
          <table:table-cell office:value-type="float" office:value="454.18322295199999" table:style-name="ce66">
            <text:p>454.18</text:p>
          </table:table-cell>
          <table:table-cell office:value-type="float" office:value="212.90322295199999" table:style-name="ce66">
            <text:p>212.90</text:p>
          </table:table-cell>
          <table:table-cell office:value-type="float" office:value="176.077074963298" table:style-name="ce66">
            <text:p>176.0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473830859333599" table:style-name="ce68">
            <text:p>21.5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207.38026296329801" table:style-name="ce66">
            <text:p>207.38</text:p>
          </table:table-cell>
          <table:table-cell table:style-name="ce67"/>
          <table:table-cell office:value-type="float" office:value="840.06" table:style-name="ce66">
            <text:p>840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105.90996818352799" table:style-name="ce66">
            <text:p>105.91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8.8907633580199" table:style-name="ce68">
            <text:p>18.9</text:p>
          </table:table-cell>
          <table:table-cell office:value-type="float" office:value="454.73422695199997" table:style-name="ce66">
            <text:p>454.73</text:p>
          </table:table-cell>
          <table:table-cell office:value-type="float" office:value="213.454226952" table:style-name="ce66">
            <text:p>213.45</text:p>
          </table:table-cell>
          <table:table-cell office:value-type="float" office:value="161.87494553552801" table:style-name="ce66">
            <text:p>161.8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510894899177" table:style-name="ce68">
            <text:p>19.6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4.116329535528" table:style-name="ce66">
            <text:p>194.12</text:p>
          </table:table-cell>
          <table:table-cell table:style-name="ce67"/>
          <table:table-cell office:value-type="float" office:value="809.11" table:style-name="ce66">
            <text:p>809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110.67713950481" table:style-name="ce66">
            <text:p>110.68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19.9467946436367" table:style-name="ce68">
            <text:p>19.9</text:p>
          </table:table-cell>
          <table:table-cell office:value-type="float" office:value="444.184638952" table:style-name="ce66">
            <text:p>444.18</text:p>
          </table:table-cell>
          <table:table-cell office:value-type="float" office:value="202.904638952" table:style-name="ce66">
            <text:p>202.90</text:p>
          </table:table-cell>
          <table:table-cell office:value-type="float" office:value="184.60492885681001" table:style-name="ce66">
            <text:p>184.6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252883848281499" table:style-name="ce68">
            <text:p>20.3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8.88350085681" table:style-name="ce66">
            <text:p>198.88</text:p>
          </table:table-cell>
          <table:table-cell table:style-name="ce67"/>
          <table:table-cell office:value-type="float" office:value="820.24" table:style-name="ce66">
            <text:p>820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111.417120899727" table:style-name="ce66">
            <text:p>111.42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20.006845838171799" table:style-name="ce68">
            <text:p>20.0</text:p>
          </table:table-cell>
          <table:table-cell office:value-type="float" office:value="445.47786295200001" table:style-name="ce66">
            <text:p>445.48</text:p>
          </table:table-cell>
          <table:table-cell office:value-type="float" office:value="204.19786295200001" table:style-name="ce66">
            <text:p>204.20</text:p>
          </table:table-cell>
          <table:table-cell office:value-type="float" office:value="183.14293425172701" table:style-name="ce66">
            <text:p>183.1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60723146839302" table:style-name="ce68">
            <text:p>20.4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9.62348225172701" table:style-name="ce66">
            <text:p>199.62</text:p>
          </table:table-cell>
          <table:table-cell table:style-name="ce67"/>
          <table:table-cell office:value-type="float" office:value="821.96" table:style-name="ce66">
            <text:p>821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109.327589455149" table:style-name="ce66">
            <text:p>109.33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19.6382444908384" table:style-name="ce68">
            <text:p>19.6</text:p>
          </table:table-cell>
          <table:table-cell office:value-type="float" office:value="447.37995895199998" table:style-name="ce66">
            <text:p>447.38</text:p>
          </table:table-cell>
          <table:table-cell office:value-type="float" office:value="206.09995895200001" table:style-name="ce66">
            <text:p>206.10</text:p>
          </table:table-cell>
          <table:table-cell office:value-type="float" office:value="177.814698807149" table:style-name="ce66">
            <text:p>177.8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055456747920001" table:style-name="ce68">
            <text:p>20.1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7.53395080714901" table:style-name="ce66">
            <text:p>197.53</text:p>
          </table:table-cell>
          <table:table-cell table:style-name="ce67"/>
          <table:table-cell office:value-type="float" office:value="817.08" table:style-name="ce66">
            <text:p>817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14.080328004387" table:style-name="ce66">
            <text:p>114.08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20.171077298651301" table:style-name="ce68">
            <text:p>20.2</text:p>
          </table:table-cell>
          <table:table-cell office:value-type="float" office:value="451.48355495200002" table:style-name="ce66">
            <text:p>451.48</text:p>
          </table:table-cell>
          <table:table-cell office:value-type="float" office:value="210.20355495199999" table:style-name="ce66">
            <text:p>210.20</text:p>
          </table:table-cell>
          <table:table-cell office:value-type="float" office:value="175.580233356386" table:style-name="ce66">
            <text:p>175.5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746436793528702" table:style-name="ce68">
            <text:p>20.7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202.28668935638601" table:style-name="ce66">
            <text:p>202.29</text:p>
          </table:table-cell>
          <table:table-cell table:style-name="ce67"/>
          <table:table-cell office:value-type="float" office:value="828.18" table:style-name="ce66">
            <text:p>828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103.964029611375" table:style-name="ce66">
            <text:p>103.96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18.888537722033099" table:style-name="ce68">
            <text:p>18.9</text:p>
          </table:table-cell>
          <table:table-cell office:value-type="float" office:value="446.444006952" table:style-name="ce66">
            <text:p>446.44</text:p>
          </table:table-cell>
          <table:table-cell office:value-type="float" office:value="205.16400695199999" table:style-name="ce66">
            <text:p>205.16</text:p>
          </table:table-cell>
          <table:table-cell office:value-type="float" office:value="174.044786963375" table:style-name="ce66">
            <text:p>174.0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2610572270708" table:style-name="ce68">
            <text:p>19.3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2.17039096337501" table:style-name="ce66">
            <text:p>192.17</text:p>
          </table:table-cell>
          <table:table-cell table:style-name="ce67"/>
          <table:table-cell office:value-type="float" office:value="804.56" table:style-name="ce66">
            <text:p>804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110.46105884241901" table:style-name="ce66">
            <text:p>110.46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19.830956999667301" table:style-name="ce68">
            <text:p>19.8</text:p>
          </table:table-cell>
          <table:table-cell office:value-type="float" office:value="446.55219495199998" table:style-name="ce66">
            <text:p>446.55</text:p>
          </table:table-cell>
          <table:table-cell office:value-type="float" office:value="205.27219495200001" table:style-name="ce66">
            <text:p>205.27</text:p>
          </table:table-cell>
          <table:table-cell office:value-type="float" office:value="180.357604194419" table:style-name="ce66">
            <text:p>180.3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2213387712317" table:style-name="ce68">
            <text:p>20.2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8.66742019441901" table:style-name="ce66">
            <text:p>198.67</text:p>
          </table:table-cell>
          <table:table-cell table:style-name="ce67"/>
          <table:table-cell office:value-type="float" office:value="819.73" table:style-name="ce66">
            <text:p>819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97.683352025463407" table:style-name="ce66">
            <text:p>97.68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8.002490563068399" table:style-name="ce68">
            <text:p>18.0</text:p>
          </table:table-cell>
          <table:table-cell office:value-type="float" office:value="444.92685895199998" table:style-name="ce66">
            <text:p>444.93</text:p>
          </table:table-cell>
          <table:table-cell office:value-type="float" office:value="203.646858952" table:style-name="ce66">
            <text:p>203.65</text:p>
          </table:table-cell>
          <table:table-cell office:value-type="float" office:value="170.34736137746299" table:style-name="ce66">
            <text:p>170.3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310518852265702" table:style-name="ce68">
            <text:p>18.3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85.88971337746301" table:style-name="ce66">
            <text:p>185.89</text:p>
          </table:table-cell>
          <table:table-cell table:style-name="ce67"/>
          <table:table-cell office:value-type="float" office:value="789.9" table:style-name="ce66">
            <text:p>789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18.149318394657" table:style-name="ce66">
            <text:p>118.15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20.367963866594401" table:style-name="ce68">
            <text:p>20.4</text:p>
          </table:table-cell>
          <table:table-cell office:value-type="float" office:value="461.92495495200001" table:style-name="ce66">
            <text:p>461.92</text:p>
          </table:table-cell>
          <table:table-cell office:value-type="float" office:value="220.64495495200001" table:style-name="ce66">
            <text:p>220.64</text:p>
          </table:table-cell>
          <table:table-cell office:value-type="float" office:value="161.870623746657" table:style-name="ce66">
            <text:p>161.8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328588749637198" table:style-name="ce68">
            <text:p>21.3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206.35567974665699" table:style-name="ce66">
            <text:p>206.36</text:p>
          </table:table-cell>
          <table:table-cell table:style-name="ce67"/>
          <table:table-cell office:value-type="float" office:value="837.68" table:style-name="ce66">
            <text:p>837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102.685717189915" table:style-name="ce66">
            <text:p>102.69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8.377065121148298" table:style-name="ce68">
            <text:p>18.4</text:p>
          </table:table-cell>
          <table:table-cell office:value-type="float" office:value="456.08531895200002" table:style-name="ce66">
            <text:p>456.09</text:p>
          </table:table-cell>
          <table:table-cell office:value-type="float" office:value="214.80531895199999" table:style-name="ce66">
            <text:p>214.81</text:p>
          </table:table-cell>
          <table:table-cell office:value-type="float" office:value="156.35018654191501" table:style-name="ce66">
            <text:p>156.3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069390451057199" table:style-name="ce68">
            <text:p>19.1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0.892078541915" table:style-name="ce66">
            <text:p>190.89</text:p>
          </table:table-cell>
          <table:table-cell table:style-name="ce67"/>
          <table:table-cell office:value-type="float" office:value="801.58" table:style-name="ce66">
            <text:p>801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108.570338842699" table:style-name="ce66">
            <text:p>108.57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374205943764199" table:style-name="ce68">
            <text:p>19.4</text:p>
          </table:table-cell>
          <table:table-cell office:value-type="float" office:value="451.81566695200002" table:style-name="ce66">
            <text:p>451.82</text:p>
          </table:table-cell>
          <table:table-cell office:value-type="float" office:value="210.53566695200001" table:style-name="ce66">
            <text:p>210.54</text:p>
          </table:table-cell>
          <table:table-cell office:value-type="float" office:value="169.50475619469901" table:style-name="ce66">
            <text:p>169.5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944249023598299" table:style-name="ce68">
            <text:p>19.9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6.776700194699" table:style-name="ce66">
            <text:p>196.78</text:p>
          </table:table-cell>
          <table:table-cell table:style-name="ce67"/>
          <table:table-cell office:value-type="float" office:value="815.31" table:style-name="ce66">
            <text:p>815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107.47228977595999" table:style-name="ce66">
            <text:p>107.47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19.499245377683799" table:style-name="ce68">
            <text:p>19.5</text:p>
          </table:table-cell>
          <table:table-cell office:value-type="float" office:value="443.68898695199999" table:style-name="ce66">
            <text:p>443.69</text:p>
          </table:table-cell>
          <table:table-cell office:value-type="float" office:value="202.40898695199999" table:style-name="ce66">
            <text:p>202.41</text:p>
          </table:table-cell>
          <table:table-cell office:value-type="float" office:value="182.24402712796001" table:style-name="ce66">
            <text:p>182.2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782441884346799" table:style-name="ce68">
            <text:p>19.8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5.67865112795999" table:style-name="ce66">
            <text:p>195.68</text:p>
          </table:table-cell>
          <table:table-cell table:style-name="ce67"/>
          <table:table-cell office:value-type="float" office:value="812.76" table:style-name="ce66">
            <text:p>812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107.77811796076899" table:style-name="ce66">
            <text:p>107.78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9.147030784792101" table:style-name="ce68">
            <text:p>19.1</text:p>
          </table:table-cell>
          <table:table-cell office:value-type="float" office:value="455.11917495199998" table:style-name="ce66">
            <text:p>455.12</text:p>
          </table:table-cell>
          <table:table-cell office:value-type="float" office:value="213.83917495200001" table:style-name="ce66">
            <text:p>213.84</text:p>
          </table:table-cell>
          <table:table-cell office:value-type="float" office:value="163.08764331276899" table:style-name="ce66">
            <text:p>163.0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827574024589499" table:style-name="ce68">
            <text:p>19.8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5.984479312769" table:style-name="ce66">
            <text:p>195.98</text:p>
          </table:table-cell>
          <table:table-cell table:style-name="ce67"/>
          <table:table-cell office:value-type="float" office:value="813.46" table:style-name="ce66">
            <text:p>813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103.06317406498199" table:style-name="ce66">
            <text:p>103.06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8.596172497219499" table:style-name="ce68">
            <text:p>18.6</text:p>
          </table:table-cell>
          <table:table-cell office:value-type="float" office:value="451.15395895199998" table:style-name="ce66">
            <text:p>451.15</text:p>
          </table:table-cell>
          <table:table-cell office:value-type="float" office:value="209.87395895200001" table:style-name="ce66">
            <text:p>209.87</text:p>
          </table:table-cell>
          <table:table-cell office:value-type="float" office:value="165.124283416982" table:style-name="ce66">
            <text:p>165.1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1260799482328" table:style-name="ce68">
            <text:p>19.1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1.269535416982" table:style-name="ce66">
            <text:p>191.27</text:p>
          </table:table-cell>
          <table:table-cell table:style-name="ce67"/>
          <table:table-cell office:value-type="float" office:value="802.46" table:style-name="ce66">
            <text:p>80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106.93357770796" table:style-name="ce66">
            <text:p>106.93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9.096664855213401" table:style-name="ce68">
            <text:p>19.1</text:p>
          </table:table-cell>
          <table:table-cell office:value-type="float" office:value="453.02586295200001" table:style-name="ce66">
            <text:p>453.03</text:p>
          </table:table-cell>
          <table:table-cell office:value-type="float" office:value="211.74586295200001" table:style-name="ce66">
            <text:p>211.75</text:p>
          </table:table-cell>
          <table:table-cell office:value-type="float" office:value="165.80739105996" table:style-name="ce66">
            <text:p>165.8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7028185422996" table:style-name="ce68">
            <text:p>19.7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5.13993905996" table:style-name="ce66">
            <text:p>195.14</text:p>
          </table:table-cell>
          <table:table-cell table:style-name="ce67"/>
          <table:table-cell office:value-type="float" office:value="811.49" table:style-name="ce66">
            <text:p>811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105.10630901838699" table:style-name="ce66">
            <text:p>105.11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8.790966366280699" table:style-name="ce68">
            <text:p>18.8</text:p>
          </table:table-cell>
          <table:table-cell office:value-type="float" office:value="454.23857495200002" table:style-name="ce66">
            <text:p>454.24</text:p>
          </table:table-cell>
          <table:table-cell office:value-type="float" office:value="212.95857495199999" table:style-name="ce66">
            <text:p>212.96</text:p>
          </table:table-cell>
          <table:table-cell office:value-type="float" office:value="161.915234370387" table:style-name="ce66">
            <text:p>161.9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4315611255706" table:style-name="ce68">
            <text:p>19.4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3.312670370387" table:style-name="ce66">
            <text:p>193.31</text:p>
          </table:table-cell>
          <table:table-cell table:style-name="ce67"/>
          <table:table-cell office:value-type="float" office:value="807.23" table:style-name="ce66">
            <text:p>807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15.487043097512" table:style-name="ce66">
            <text:p>115.49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20.1605098181317" table:style-name="ce68">
            <text:p>20.2</text:p>
          </table:table-cell>
          <table:table-cell office:value-type="float" office:value="457.35086695199999" table:style-name="ce66">
            <text:p>457.35</text:p>
          </table:table-cell>
          <table:table-cell office:value-type="float" office:value="216.07086695199999" table:style-name="ce66">
            <text:p>216.07</text:p>
          </table:table-cell>
          <table:table-cell office:value-type="float" office:value="166.99666044951201" table:style-name="ce66">
            <text:p>167.0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9486679640323" table:style-name="ce68">
            <text:p>20.9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203.693404449512" table:style-name="ce66">
            <text:p>203.69</text:p>
          </table:table-cell>
          <table:table-cell table:style-name="ce67"/>
          <table:table-cell office:value-type="float" office:value="831.46" table:style-name="ce66">
            <text:p>83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107.80356155496899" table:style-name="ce66">
            <text:p>107.80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19.272312370190502" table:style-name="ce68">
            <text:p>19.3</text:p>
          </table:table-cell>
          <table:table-cell office:value-type="float" office:value="451.56658295199998" table:style-name="ce66">
            <text:p>451.57</text:p>
          </table:table-cell>
          <table:table-cell office:value-type="float" office:value="210.286582952" table:style-name="ce66">
            <text:p>210.29</text:p>
          </table:table-cell>
          <table:table-cell office:value-type="float" office:value="169.162094906969" table:style-name="ce66">
            <text:p>169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831326537042798" table:style-name="ce68">
            <text:p>19.8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6.009922906969" table:style-name="ce66">
            <text:p>196.01</text:p>
          </table:table-cell>
          <table:table-cell table:style-name="ce67"/>
          <table:table-cell office:value-type="float" office:value="813.52" table:style-name="ce66">
            <text:p>813.52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107.854479834271" table:style-name="ce66">
            <text:p>107.85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9.271079662474602" table:style-name="ce68">
            <text:p>19.3</text:p>
          </table:table-cell>
          <table:table-cell office:value-type="float" office:value="451.81566695200002" table:style-name="ce66">
            <text:p>451.82</text:p>
          </table:table-cell>
          <table:table-cell office:value-type="float" office:value="210.53566695200001" table:style-name="ce66">
            <text:p>210.54</text:p>
          </table:table-cell>
          <table:table-cell office:value-type="float" office:value="168.78889718627099" table:style-name="ce66">
            <text:p>168.7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838835092542901" table:style-name="ce68">
            <text:p>19.8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96.06084118627101" table:style-name="ce66">
            <text:p>196.06</text:p>
          </table:table-cell>
          <table:table-cell table:style-name="ce67"/>
          <table:table-cell office:value-type="float" office:value="813.66" table:style-name="ce66">
            <text:p>813.66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19.17390161129801" table:style-name="ce66">
            <text:p>119.17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20.7852831168825" table:style-name="ce68">
            <text:p>20.8</text:p>
          </table:table-cell>
          <table:table-cell office:value-type="float" office:value="454.18322295199999" table:style-name="ce66">
            <text:p>454.18</text:p>
          </table:table-cell>
          <table:table-cell office:value-type="float" office:value="212.90322295199999" table:style-name="ce66">
            <text:p>212.90</text:p>
          </table:table-cell>
          <table:table-cell office:value-type="float" office:value="176.077074963298" table:style-name="ce66">
            <text:p>176.0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1.473830859333599" table:style-name="ce68">
            <text:p>21.5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207.38026296329801" table:style-name="ce66">
            <text:p>207.38</text:p>
          </table:table-cell>
          <table:table-cell table:style-name="ce67"/>
          <table:table-cell office:value-type="float" office:value="840.06" table:style-name="ce66">
            <text:p>840.06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96.169014078130104" table:style-name="ce66">
            <text:p>96.17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7.7116529785532" table:style-name="ce68">
            <text:p>17.7</text:p>
          </table:table-cell>
          <table:table-cell office:value-type="float" office:value="446.80127895200002" table:style-name="ce66">
            <text:p>446.80</text:p>
          </table:table-cell>
          <table:table-cell office:value-type="float" office:value="205.52127895199999" table:style-name="ce66">
            <text:p>205.52</text:p>
          </table:table-cell>
          <table:table-cell office:value-type="float" office:value="165.64144343013001" table:style-name="ce66">
            <text:p>165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077975688225699" table:style-name="ce68">
            <text:p>18.1</text:p>
          </table:table-cell>
          <table:table-cell office:value-type="float" office:value="435.798810952" table:style-name="ce66">
            <text:p>435.80</text:p>
          </table:table-cell>
          <table:table-cell office:value-type="float" office:value="194.518810952" table:style-name="ce66">
            <text:p>194.52</text:p>
          </table:table-cell>
          <table:table-cell office:value-type="float" office:value="184.37537543012999" table:style-name="ce66">
            <text:p>184.38</text:p>
          </table:table-cell>
          <table:table-cell table:style-name="ce67"/>
          <table:table-cell office:value-type="float" office:value="786.37" table:style-name="ce66">
            <text:p>786.3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3_child_4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11: Couple over 25, 3 children, 4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104.917522547099" table:style-name="ce66">
            <text:p>104.9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6.881643288507501" table:style-name="ce68">
            <text:p>16.9</text:p>
          </table:table-cell>
          <table:table-cell office:value-type="float" office:value="516.57127895199994" table:style-name="ce66">
            <text:p>516.57</text:p>
          </table:table-cell>
          <table:table-cell office:value-type="float" office:value="219.821278952" table:style-name="ce66">
            <text:p>219.82</text:p>
          </table:table-cell>
          <table:table-cell office:value-type="float" office:value="229.859951899099" table:style-name="ce66">
            <text:p>229.8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185892097821" table:style-name="ce68">
            <text:p>17.2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48.59388389909901" table:style-name="ce66">
            <text:p>248.59</text:p>
          </table:table-cell>
          <table:table-cell table:style-name="ce67"/>
          <table:table-cell office:value-type="float" office:value="936.27" table:style-name="ce66">
            <text:p>936.27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117.775073701734" table:style-name="ce66">
            <text:p>117.78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8.288405223578401" table:style-name="ce68">
            <text:p>18.3</text:p>
          </table:table-cell>
          <table:table-cell office:value-type="float" office:value="526.21259095200003" table:style-name="ce66">
            <text:p>526.21</text:p>
          </table:table-cell>
          <table:table-cell office:value-type="float" office:value="229.462590952" table:style-name="ce66">
            <text:p>229.46</text:p>
          </table:table-cell>
          <table:table-cell office:value-type="float" office:value="226.30121505373401" table:style-name="ce66">
            <text:p>226.3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894077025742799" table:style-name="ce68">
            <text:p>18.9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1.45143505373397" table:style-name="ce66">
            <text:p>261.45</text:p>
          </table:table-cell>
          <table:table-cell table:style-name="ce67"/>
          <table:table-cell office:value-type="float" office:value="966.29" table:style-name="ce66">
            <text:p>966.29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115.81401454242599" table:style-name="ce66">
            <text:p>115.81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8.178445901373301" table:style-name="ce68">
            <text:p>18.2</text:p>
          </table:table-cell>
          <table:table-cell office:value-type="float" office:value="521.28123095199999" table:style-name="ce66">
            <text:p>521.28</text:p>
          </table:table-cell>
          <table:table-cell office:value-type="float" office:value="224.53123095199999" table:style-name="ce66">
            <text:p>224.53</text:p>
          </table:table-cell>
          <table:table-cell office:value-type="float" office:value="232.736795894426" table:style-name="ce66">
            <text:p>232.7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638110000911901" table:style-name="ce68">
            <text:p>18.6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9.49037589442599" table:style-name="ce66">
            <text:p>259.49</text:p>
          </table:table-cell>
          <table:table-cell table:style-name="ce67"/>
          <table:table-cell office:value-type="float" office:value="961.71" table:style-name="ce66">
            <text:p>961.7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29.97990373882499" table:style-name="ce66">
            <text:p>129.9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19.876635459129901" table:style-name="ce68">
            <text:p>19.9</text:p>
          </table:table-cell>
          <table:table-cell office:value-type="float" office:value="523.95322295200003" table:style-name="ce66">
            <text:p>523.95</text:p>
          </table:table-cell>
          <table:table-cell office:value-type="float" office:value="227.203222952" table:style-name="ce66">
            <text:p>227.20</text:p>
          </table:table-cell>
          <table:table-cell office:value-type="float" office:value="242.353077090825" table:style-name="ce66">
            <text:p>242.3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451603588256202" table:style-name="ce68">
            <text:p>20.5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73.656265090825" table:style-name="ce66">
            <text:p>273.66</text:p>
          </table:table-cell>
          <table:table-cell table:style-name="ce67"/>
          <table:table-cell office:value-type="float" office:value="1001.72" table:style-name="ce66">
            <text:p>1001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115.62691556818901" table:style-name="ce66">
            <text:p>115.63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8.063004263933699" table:style-name="ce68">
            <text:p>18.1</text:p>
          </table:table-cell>
          <table:table-cell office:value-type="float" office:value="524.50422695199995" table:style-name="ce66">
            <text:p>524.50</text:p>
          </table:table-cell>
          <table:table-cell office:value-type="float" office:value="227.75422695200001" table:style-name="ce66">
            <text:p>227.75</text:p>
          </table:table-cell>
          <table:table-cell office:value-type="float" office:value="227.061892920189" table:style-name="ce66">
            <text:p>227.0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613604477916699" table:style-name="ce68">
            <text:p>18.6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9.30327692018898" table:style-name="ce66">
            <text:p>259.30</text:p>
          </table:table-cell>
          <table:table-cell table:style-name="ce67"/>
          <table:table-cell office:value-type="float" office:value="961.27" table:style-name="ce66">
            <text:p>961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120.77231968502799" table:style-name="ce66">
            <text:p>120.77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19.027444484848498" table:style-name="ce68">
            <text:p>19.0</text:p>
          </table:table-cell>
          <table:table-cell office:value-type="float" office:value="513.95463895199998" table:style-name="ce66">
            <text:p>513.95</text:p>
          </table:table-cell>
          <table:table-cell office:value-type="float" office:value="217.20463895200001" table:style-name="ce66">
            <text:p>217.20</text:p>
          </table:table-cell>
          <table:table-cell office:value-type="float" office:value="250.170109037027" table:style-name="ce66">
            <text:p>250.1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2821952411451" table:style-name="ce68">
            <text:p>19.3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4.448681037028" table:style-name="ce66">
            <text:p>264.45</text:p>
          </table:table-cell>
          <table:table-cell table:style-name="ce67"/>
          <table:table-cell office:value-type="float" office:value="973.29" table:style-name="ce66">
            <text:p>973.2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121.786436155462" table:style-name="ce66">
            <text:p>121.79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19.117720399999701" table:style-name="ce68">
            <text:p>19.1</text:p>
          </table:table-cell>
          <table:table-cell office:value-type="float" office:value="515.24786295199999" table:style-name="ce66">
            <text:p>515.25</text:p>
          </table:table-cell>
          <table:table-cell office:value-type="float" office:value="218.49786295199999" table:style-name="ce66">
            <text:p>218.50</text:p>
          </table:table-cell>
          <table:table-cell office:value-type="float" office:value="248.982249507462" table:style-name="ce66">
            <text:p>248.9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412675149682901" table:style-name="ce68">
            <text:p>19.4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5.46279750746203" table:style-name="ce66">
            <text:p>265.46</text:p>
          </table:table-cell>
          <table:table-cell table:style-name="ce67"/>
          <table:table-cell office:value-type="float" office:value="975.65" table:style-name="ce66">
            <text:p>975.6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119.30735491871501" table:style-name="ce66">
            <text:p>119.31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18.745539145921398" table:style-name="ce68">
            <text:p>18.7</text:p>
          </table:table-cell>
          <table:table-cell office:value-type="float" office:value="517.14995895200002" table:style-name="ce66">
            <text:p>517.15</text:p>
          </table:table-cell>
          <table:table-cell office:value-type="float" office:value="220.39995895199999" table:style-name="ce66">
            <text:p>220.40</text:p>
          </table:table-cell>
          <table:table-cell office:value-type="float" office:value="243.264464270715" table:style-name="ce66">
            <text:p>243.2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092959763070802" table:style-name="ce68">
            <text:p>19.1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2.98371627071498" table:style-name="ce66">
            <text:p>262.98</text:p>
          </table:table-cell>
          <table:table-cell table:style-name="ce67"/>
          <table:table-cell office:value-type="float" office:value="969.86" table:style-name="ce66">
            <text:p>969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24.496783098541" table:style-name="ce66">
            <text:p>124.50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19.279398826857001" table:style-name="ce68">
            <text:p>19.3</text:p>
          </table:table-cell>
          <table:table-cell office:value-type="float" office:value="521.25355495199994" table:style-name="ce66">
            <text:p>521.25</text:p>
          </table:table-cell>
          <table:table-cell office:value-type="float" office:value="224.503554952" table:style-name="ce66">
            <text:p>224.50</text:p>
          </table:table-cell>
          <table:table-cell office:value-type="float" office:value="241.466688450541" table:style-name="ce66">
            <text:p>241.47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759336849070099" table:style-name="ce68">
            <text:p>19.8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8.17314445054097" table:style-name="ce66">
            <text:p>268.17</text:p>
          </table:table-cell>
          <table:table-cell table:style-name="ce67"/>
          <table:table-cell office:value-type="float" office:value="983.6" table:style-name="ce66">
            <text:p>983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113.575120910368" table:style-name="ce66">
            <text:p>113.58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18.033833212692201" table:style-name="ce68">
            <text:p>18.0</text:p>
          </table:table-cell>
          <table:table-cell office:value-type="float" office:value="516.21400695199998" table:style-name="ce66">
            <text:p>516.21</text:p>
          </table:table-cell>
          <table:table-cell office:value-type="float" office:value="219.46400695200001" table:style-name="ce66">
            <text:p>219.46</text:p>
          </table:table-cell>
          <table:table-cell office:value-type="float" office:value="239.12587826236799" table:style-name="ce66">
            <text:p>239.1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343896316440802" table:style-name="ce68">
            <text:p>18.3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7.25148226236797" table:style-name="ce66">
            <text:p>257.25</text:p>
          </table:table-cell>
          <table:table-cell table:style-name="ce67"/>
          <table:table-cell office:value-type="float" office:value="956.48" table:style-name="ce66">
            <text:p>956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120.590067076569" table:style-name="ce66">
            <text:p>120.59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18.933544581555001" table:style-name="ce68">
            <text:p>18.9</text:p>
          </table:table-cell>
          <table:table-cell office:value-type="float" office:value="516.32219495200002" table:style-name="ce66">
            <text:p>516.32</text:p>
          </table:table-cell>
          <table:table-cell office:value-type="float" office:value="219.57219495199999" table:style-name="ce66">
            <text:p>219.57</text:p>
          </table:table-cell>
          <table:table-cell office:value-type="float" office:value="245.956612428569" table:style-name="ce66">
            <text:p>245.9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258701155247" table:style-name="ce68">
            <text:p>19.3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4.26642842856899" table:style-name="ce66">
            <text:p>264.27</text:p>
          </table:table-cell>
          <table:table-cell table:style-name="ce67"/>
          <table:table-cell office:value-type="float" office:value="972.86" table:style-name="ce66">
            <text:p>972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106.626100208927" table:style-name="ce66">
            <text:p>106.63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7.1611395711051" table:style-name="ce68">
            <text:p>17.2</text:p>
          </table:table-cell>
          <table:table-cell office:value-type="float" office:value="514.69685895199996" table:style-name="ce66">
            <text:p>514.70</text:p>
          </table:table-cell>
          <table:table-cell office:value-type="float" office:value="217.94685895200001" table:style-name="ce66">
            <text:p>217.95</text:p>
          </table:table-cell>
          <table:table-cell office:value-type="float" office:value="234.76010956092699" table:style-name="ce66">
            <text:p>234.7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417018381732099" table:style-name="ce68">
            <text:p>17.4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0.30246156092699" table:style-name="ce66">
            <text:p>250.30</text:p>
          </table:table-cell>
          <table:table-cell table:style-name="ce67"/>
          <table:table-cell office:value-type="float" office:value="940.26" table:style-name="ce66">
            <text:p>940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29.102428207619" table:style-name="ce66">
            <text:p>129.10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19.537369774425098" table:style-name="ce68">
            <text:p>19.5</text:p>
          </table:table-cell>
          <table:table-cell office:value-type="float" office:value="531.69495495199999" table:style-name="ce66">
            <text:p>531.69</text:p>
          </table:table-cell>
          <table:table-cell office:value-type="float" office:value="234.94495495199999" table:style-name="ce66">
            <text:p>234.94</text:p>
          </table:table-cell>
          <table:table-cell office:value-type="float" office:value="228.293733559619" table:style-name="ce66">
            <text:p>228.2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341622597955801" table:style-name="ce68">
            <text:p>20.3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72.77878955961899" table:style-name="ce66">
            <text:p>272.78</text:p>
          </table:table-cell>
          <table:table-cell table:style-name="ce67"/>
          <table:table-cell office:value-type="float" office:value="998.83" table:style-name="ce66">
            <text:p>998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112.089628537026" table:style-name="ce66">
            <text:p>112.09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7.570423432024199" table:style-name="ce68">
            <text:p>17.6</text:p>
          </table:table-cell>
          <table:table-cell office:value-type="float" office:value="525.85531895199995" table:style-name="ce66">
            <text:p>525.86</text:p>
          </table:table-cell>
          <table:table-cell office:value-type="float" office:value="229.105318952" table:style-name="ce66">
            <text:p>229.11</text:p>
          </table:table-cell>
          <table:table-cell office:value-type="float" office:value="221.22409788902601" table:style-name="ce66">
            <text:p>221.2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47510237171701" table:style-name="ce68">
            <text:p>18.1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5.765989889026" table:style-name="ce66">
            <text:p>255.77</text:p>
          </table:table-cell>
          <table:table-cell table:style-name="ce67"/>
          <table:table-cell office:value-type="float" office:value="953.02" table:style-name="ce66">
            <text:p>95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118.80949237814001" table:style-name="ce66">
            <text:p>118.81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8.552528176886199" table:style-name="ce68">
            <text:p>18.6</text:p>
          </table:table-cell>
          <table:table-cell office:value-type="float" office:value="521.585666952" table:style-name="ce66">
            <text:p>521.59</text:p>
          </table:table-cell>
          <table:table-cell office:value-type="float" office:value="224.835666952" table:style-name="ce66">
            <text:p>224.84</text:p>
          </table:table-cell>
          <table:table-cell office:value-type="float" office:value="235.21390973013999" table:style-name="ce66">
            <text:p>235.2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028446655571798" table:style-name="ce68">
            <text:p>19.0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2.48585373013998" table:style-name="ce66">
            <text:p>262.49</text:p>
          </table:table-cell>
          <table:table-cell table:style-name="ce67"/>
          <table:table-cell office:value-type="float" office:value="968.7" table:style-name="ce66">
            <text:p>968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117.476369021689" table:style-name="ce66">
            <text:p>117.48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18.619398629261202" table:style-name="ce68">
            <text:p>18.6</text:p>
          </table:table-cell>
          <table:table-cell office:value-type="float" office:value="513.45898695200003" table:style-name="ce66">
            <text:p>513.46</text:p>
          </table:table-cell>
          <table:table-cell office:value-type="float" office:value="216.708986952" table:style-name="ce66">
            <text:p>216.71</text:p>
          </table:table-cell>
          <table:table-cell office:value-type="float" office:value="247.71810637368901" table:style-name="ce66">
            <text:p>247.7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855192656598401" table:style-name="ce68">
            <text:p>18.9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1.152730373689" table:style-name="ce66">
            <text:p>261.15</text:p>
          </table:table-cell>
          <table:table-cell table:style-name="ce67"/>
          <table:table-cell office:value-type="float" office:value="965.59" table:style-name="ce66">
            <text:p>965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117.753838938147" table:style-name="ce66">
            <text:p>117.75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8.323367156104499" table:style-name="ce68">
            <text:p>18.3</text:p>
          </table:table-cell>
          <table:table-cell office:value-type="float" office:value="524.88917495199996" table:style-name="ce66">
            <text:p>524.89</text:p>
          </table:table-cell>
          <table:table-cell office:value-type="float" office:value="228.13917495199999" table:style-name="ce66">
            <text:p>228.14</text:p>
          </table:table-cell>
          <table:table-cell office:value-type="float" office:value="228.53336429014701" table:style-name="ce66">
            <text:p>228.5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891313986247699" table:style-name="ce68">
            <text:p>18.9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1.43020029014701" table:style-name="ce66">
            <text:p>261.43</text:p>
          </table:table-cell>
          <table:table-cell table:style-name="ce67"/>
          <table:table-cell office:value-type="float" office:value="966.24" table:style-name="ce66">
            <text:p>96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112.459369790259" table:style-name="ce66">
            <text:p>112.46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7.755340989724999" table:style-name="ce68">
            <text:p>17.8</text:p>
          </table:table-cell>
          <table:table-cell office:value-type="float" office:value="520.92395895200002" table:style-name="ce66">
            <text:p>520.92</text:p>
          </table:table-cell>
          <table:table-cell office:value-type="float" office:value="224.17395895199999" table:style-name="ce66">
            <text:p>224.17</text:p>
          </table:table-cell>
          <table:table-cell office:value-type="float" office:value="229.99047914225901" table:style-name="ce66">
            <text:p>229.9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964792697954" table:style-name="ce68">
            <text:p>18.2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6.13573114225898" table:style-name="ce66">
            <text:p>256.14</text:p>
          </table:table-cell>
          <table:table-cell table:style-name="ce67"/>
          <table:table-cell office:value-type="float" office:value="953.87" table:style-name="ce66">
            <text:p>953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117.194429326502" table:style-name="ce66">
            <text:p>117.19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8.311907343041799" table:style-name="ce68">
            <text:p>18.3</text:p>
          </table:table-cell>
          <table:table-cell office:value-type="float" office:value="522.79586295199999" table:style-name="ce66">
            <text:p>522.80</text:p>
          </table:table-cell>
          <table:table-cell office:value-type="float" office:value="226.04586295199999" table:style-name="ce66">
            <text:p>226.05</text:p>
          </table:table-cell>
          <table:table-cell office:value-type="float" office:value="231.538242678502" table:style-name="ce66">
            <text:p>231.5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818456476989901" table:style-name="ce68">
            <text:p>18.8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0.87079067850198" table:style-name="ce66">
            <text:p>260.87</text:p>
          </table:table-cell>
          <table:table-cell table:style-name="ce67"/>
          <table:table-cell office:value-type="float" office:value="964.93" table:style-name="ce66">
            <text:p>964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114.884678367088" table:style-name="ce66">
            <text:p>114.88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7.9818268185265" table:style-name="ce68">
            <text:p>18.0</text:p>
          </table:table-cell>
          <table:table-cell office:value-type="float" office:value="524.008574952" table:style-name="ce66">
            <text:p>524.01</text:p>
          </table:table-cell>
          <table:table-cell office:value-type="float" office:value="227.258574952" table:style-name="ce66">
            <text:p>227.26</text:p>
          </table:table-cell>
          <table:table-cell office:value-type="float" office:value="227.163603719088" table:style-name="ce66">
            <text:p>227.1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516243416274001" table:style-name="ce68">
            <text:p>18.5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58.561039719088" table:style-name="ce66">
            <text:p>258.56</text:p>
          </table:table-cell>
          <table:table-cell table:style-name="ce67"/>
          <table:table-cell office:value-type="float" office:value="959.54" table:style-name="ce66">
            <text:p>959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26.60165716194599" table:style-name="ce66">
            <text:p>126.60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19.366268178313401" table:style-name="ce68">
            <text:p>19.4</text:p>
          </table:table-cell>
          <table:table-cell office:value-type="float" office:value="527.12086695200003" table:style-name="ce66">
            <text:p>527.12</text:p>
          </table:table-cell>
          <table:table-cell office:value-type="float" office:value="230.370866952" table:style-name="ce66">
            <text:p>230.37</text:p>
          </table:table-cell>
          <table:table-cell office:value-type="float" office:value="233.581274513946" table:style-name="ce66">
            <text:p>233.5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026506068791399" table:style-name="ce68">
            <text:p>20.0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70.27801851394599" table:style-name="ce66">
            <text:p>270.28</text:p>
          </table:table-cell>
          <table:table-cell table:style-name="ce67"/>
          <table:table-cell office:value-type="float" office:value="990.56" table:style-name="ce66">
            <text:p>990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117.807296695581" table:style-name="ce66">
            <text:p>117.81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18.432046436952302" table:style-name="ce68">
            <text:p>18.4</text:p>
          </table:table-cell>
          <table:table-cell office:value-type="float" office:value="521.33658295199996" table:style-name="ce66">
            <text:p>521.34</text:p>
          </table:table-cell>
          <table:table-cell office:value-type="float" office:value="224.58658295199999" table:style-name="ce66">
            <text:p>224.59</text:p>
          </table:table-cell>
          <table:table-cell office:value-type="float" office:value="234.63583004758101" table:style-name="ce66">
            <text:p>234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8982694797443" table:style-name="ce68">
            <text:p>18.9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1.483658047581" table:style-name="ce66">
            <text:p>261.48</text:p>
          </table:table-cell>
          <table:table-cell table:style-name="ce67"/>
          <table:table-cell office:value-type="float" office:value="966.36" table:style-name="ce66">
            <text:p>966.36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119.36044139303" table:style-name="ce66">
            <text:p>119.36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8.622539374055599" table:style-name="ce68">
            <text:p>18.6</text:p>
          </table:table-cell>
          <table:table-cell office:value-type="float" office:value="521.585666952" table:style-name="ce66">
            <text:p>521.59</text:p>
          </table:table-cell>
          <table:table-cell office:value-type="float" office:value="224.835666952" table:style-name="ce66">
            <text:p>224.84</text:p>
          </table:table-cell>
          <table:table-cell office:value-type="float" office:value="235.76485874503001" table:style-name="ce66">
            <text:p>235.7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099832652277598" table:style-name="ce68">
            <text:p>19.1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63.03680274503" table:style-name="ce66">
            <text:p>263.04</text:p>
          </table:table-cell>
          <table:table-cell table:style-name="ce67"/>
          <table:table-cell office:value-type="float" office:value="970" table:style-name="ce66">
            <text:p>970.00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29.97990373882499" table:style-name="ce66">
            <text:p>129.98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19.876635459129901" table:style-name="ce68">
            <text:p>19.9</text:p>
          </table:table-cell>
          <table:table-cell office:value-type="float" office:value="523.95322295200003" table:style-name="ce66">
            <text:p>523.95</text:p>
          </table:table-cell>
          <table:table-cell office:value-type="float" office:value="227.203222952" table:style-name="ce66">
            <text:p>227.20</text:p>
          </table:table-cell>
          <table:table-cell office:value-type="float" office:value="242.353077090825" table:style-name="ce66">
            <text:p>242.35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20.451603588256202" table:style-name="ce68">
            <text:p>20.5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73.656265090825" table:style-name="ce66">
            <text:p>273.66</text:p>
          </table:table-cell>
          <table:table-cell table:style-name="ce67"/>
          <table:table-cell office:value-type="float" office:value="1001.72" table:style-name="ce66">
            <text:p>1001.72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04.917522547099" table:style-name="ce66">
            <text:p>104.92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6.881643288507501" table:style-name="ce68">
            <text:p>16.9</text:p>
          </table:table-cell>
          <table:table-cell office:value-type="float" office:value="516.57127895199994" table:style-name="ce66">
            <text:p>516.57</text:p>
          </table:table-cell>
          <table:table-cell office:value-type="float" office:value="219.821278952" table:style-name="ce66">
            <text:p>219.82</text:p>
          </table:table-cell>
          <table:table-cell office:value-type="float" office:value="229.859951899099" table:style-name="ce66">
            <text:p>229.8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185892097821" table:style-name="ce68">
            <text:p>17.2</text:p>
          </table:table-cell>
          <table:table-cell office:value-type="float" office:value="505.56881095199998" table:style-name="ce66">
            <text:p>505.57</text:p>
          </table:table-cell>
          <table:table-cell office:value-type="float" office:value="208.81881095200001" table:style-name="ce66">
            <text:p>208.82</text:p>
          </table:table-cell>
          <table:table-cell office:value-type="float" office:value="248.59388389909901" table:style-name="ce66">
            <text:p>248.59</text:p>
          </table:table-cell>
          <table:table-cell table:style-name="ce67"/>
          <table:table-cell office:value-type="float" office:value="936.27" table:style-name="ce66">
            <text:p>936.2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4_child_5_be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5" table:style-name="ce54"/>
          <table:table-cell table:style-name="ce53"/>
          <table:table-cell table:style-name="ce54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number-columns-repeated="13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office:value-type="string" table:style-name="ce75">
            <text:p>Case 12: Couple over 25, 4 children, 5+ bedrooms</text:p>
          </table:table-cell>
          <table:table-cell table:style-name="ce57"/>
          <table:table-cell table:number-columns-repeated="7" table:style-name="ce56"/>
          <table:table-cell office:value-type="string" table:style-name="ce58">
            <text:p>2021/22 Tax and Benefit Rates projection 1 CPI + 0.5% Rent Increase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9"/>
          <table:table-cell table:style-name="ce57"/>
          <table:table-cell table:number-columns-repeated="13" table:style-name="ce56"/>
          <table:table-cell office:value-type="string" table:number-columns-spanned="1" table:number-rows-spanned="3" table:style-name="ce73">
            <text:p>Earnings to leave Universal Credit</text:p>
          </table:table-cell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style-name="ce56"/>
          <table:table-cell table:style-name="ce57"/>
          <table:table-cell table:style-name="ce56"/>
          <table:table-cell office:value-type="string" table:number-columns-spanned="5" table:number-rows-spanned="1" table:style-name="ce74">
            <text:p>Lower quartile earnings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74">
            <text:p>Minimum wage</text:p>
          </table:table-cell>
          <table:covered-table-cell table:number-columns-repeated="4"/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0">
          <table:table-cell/>
          <table:table-cell office:value-type="string" table:style-name="ce58">
            <text:p>Local Authority</text:p>
          </table:table-cell>
          <table:table-cell office:value-type="string" table:style-name="ce61">
            <text:p>Rent</text:p>
          </table:table-cell>
          <table:table-cell table:style-name="ce62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63"/>
          <table:table-cell office:value-type="string" table:style-name="ce60">
            <text:p>Earnings</text:p>
          </table:table-cell>
          <table:table-cell office:value-type="string" table:style-name="ce60">
            <text:p>Ratios</text:p>
          </table:table-cell>
          <table:table-cell office:value-type="string" table:style-name="ce60">
            <text:p>AHC Income</text:p>
          </table:table-cell>
          <table:table-cell office:value-type="string" table:style-name="ce60">
            <text:p>Residual Income</text:p>
          </table:table-cell>
          <table:table-cell office:value-type="string" table:style-name="ce60">
            <text:p>Universal Credit</text:p>
          </table:table-cell>
          <table:table-cell table:style-name="ce56"/>
          <table:covered-table-cell/>
          <table:table-cell table:style-name="ce56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64"/>
          <table:table-cell table:number-columns-repeated="16378" table:style-name="ce1"/>
        </table:table-row>
        <table:table-row table:style-name="ro1">
          <table:table-cell/>
          <table:table-cell office:value-type="string" table:style-name="ce65">
            <text:p>Blaenau Gwent</text:p>
          </table:table-cell>
          <table:table-cell office:value-type="float" office:value="113.660649426023" table:style-name="ce66">
            <text:p>113.66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6.236958945740099" table:style-name="ce68">
            <text:p>16.2</text:p>
          </table:table-cell>
          <table:table-cell office:value-type="float" office:value="586.35127895200003" table:style-name="ce66">
            <text:p>586.35</text:p>
          </table:table-cell>
          <table:table-cell office:value-type="float" office:value="234.12127895200001" table:style-name="ce66">
            <text:p>234.12</text:p>
          </table:table-cell>
          <table:table-cell office:value-type="float" office:value="294.08307877802298" table:style-name="ce66">
            <text:p>294.0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6.496239306157499" table:style-name="ce68">
            <text:p>16.5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12.81701077802302" table:style-name="ce66">
            <text:p>312.82</text:p>
          </table:table-cell>
          <table:table-cell table:style-name="ce67"/>
          <table:table-cell office:value-type="float" office:value="1119.74" table:style-name="ce66">
            <text:p>1119.74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Bridgend</text:p>
          </table:table-cell>
          <table:table-cell office:value-type="float" office:value="127.589663176879" table:style-name="ce66">
            <text:p>127.59</text:p>
          </table:table-cell>
          <table:table-cell table:style-name="ce67"/>
          <table:table-cell office:value-type="float" office:value="438.05" table:style-name="ce66">
            <text:p>438.05</text:p>
          </table:table-cell>
          <table:table-cell office:value-type="float" office:value="17.6330558756563" table:style-name="ce68">
            <text:p>17.6</text:p>
          </table:table-cell>
          <table:table-cell office:value-type="float" office:value="595.992590952" table:style-name="ce66">
            <text:p>595.99</text:p>
          </table:table-cell>
          <table:table-cell office:value-type="float" office:value="243.76259095200001" table:style-name="ce66">
            <text:p>243.76</text:p>
          </table:table-cell>
          <table:table-cell office:value-type="float" office:value="291.595804528879" table:style-name="ce66">
            <text:p>291.6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50900522978901" table:style-name="ce68">
            <text:p>18.2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6.74602452887899" table:style-name="ce66">
            <text:p>326.75</text:p>
          </table:table-cell>
          <table:table-cell table:style-name="ce67"/>
          <table:table-cell office:value-type="float" office:value="1157.8599999999999" table:style-name="ce66">
            <text:p>1157.86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1">
          <table:table-cell/>
          <table:table-cell office:value-type="string" table:style-name="ce65">
            <text:p>Caerphilly</text:p>
          </table:table-cell>
          <table:table-cell office:value-type="float" office:value="115.81401454242599" table:style-name="ce66">
            <text:p>115.81</text:p>
          </table:table-cell>
          <table:table-cell table:style-name="ce67"/>
          <table:table-cell office:value-type="float" office:value="418.45" table:style-name="ce66">
            <text:p>418.45</text:p>
          </table:table-cell>
          <table:table-cell office:value-type="float" office:value="16.383939780126202" table:style-name="ce68">
            <text:p>16.4</text:p>
          </table:table-cell>
          <table:table-cell office:value-type="float" office:value="591.06123095199996" table:style-name="ce66">
            <text:p>591.06</text:p>
          </table:table-cell>
          <table:table-cell office:value-type="float" office:value="238.831230952" table:style-name="ce66">
            <text:p>238.83</text:p>
          </table:table-cell>
          <table:table-cell office:value-type="float" office:value="288.21679589442601" table:style-name="ce66">
            <text:p>288.22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6.756400991268301" table:style-name="ce68">
            <text:p>16.8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14.97037589442601" table:style-name="ce66">
            <text:p>314.97</text:p>
          </table:table-cell>
          <table:table-cell table:style-name="ce67"/>
          <table:table-cell office:value-type="float" office:value="1125.6400000000001" table:style-name="ce66">
            <text:p>1125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diff</text:p>
          </table:table-cell>
          <table:table-cell office:value-type="float" office:value="141.08690763672601" table:style-name="ce66">
            <text:p>141.09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19.200196315211102" table:style-name="ce68">
            <text:p>19.2</text:p>
          </table:table-cell>
          <table:table-cell office:value-type="float" office:value="593.73322295200001" table:style-name="ce66">
            <text:p>593.73</text:p>
          </table:table-cell>
          <table:table-cell office:value-type="float" office:value="241.50322295199999" table:style-name="ce66">
            <text:p>241.50</text:p>
          </table:table-cell>
          <table:table-cell office:value-type="float" office:value="308.94008098872598" table:style-name="ce66">
            <text:p>308.9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692891347551299" table:style-name="ce68">
            <text:p>19.7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40.24326898872602" table:style-name="ce66">
            <text:p>340.24</text:p>
          </table:table-cell>
          <table:table-cell table:style-name="ce67"/>
          <table:table-cell office:value-type="float" office:value="1194.81" table:style-name="ce66">
            <text:p>1194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armarthenshire</text:p>
          </table:table-cell>
          <table:table-cell office:value-type="float" office:value="125.262491865538" table:style-name="ce66">
            <text:p>125.26</text:p>
          </table:table-cell>
          <table:table-cell table:style-name="ce67"/>
          <table:table-cell office:value-type="float" office:value="431.26" table:style-name="ce66">
            <text:p>431.26</text:p>
          </table:table-cell>
          <table:table-cell office:value-type="float" office:value="17.408527978751302" table:style-name="ce68">
            <text:p>17.4</text:p>
          </table:table-cell>
          <table:table-cell office:value-type="float" office:value="594.28422695200004" table:style-name="ce66">
            <text:p>594.28</text:p>
          </table:table-cell>
          <table:table-cell office:value-type="float" office:value="242.05422695199999" table:style-name="ce66">
            <text:p>242.05</text:p>
          </table:table-cell>
          <table:table-cell office:value-type="float" office:value="292.17746921753798" table:style-name="ce66">
            <text:p>292.1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879028123267499" table:style-name="ce68">
            <text:p>17.9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4.41885321753801" table:style-name="ce66">
            <text:p>324.42</text:p>
          </table:table-cell>
          <table:table-cell table:style-name="ce67"/>
          <table:table-cell office:value-type="float" office:value="1151.5" table:style-name="ce66">
            <text:p>1151.5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eredigion</text:p>
          </table:table-cell>
          <table:table-cell office:value-type="float" office:value="131.048218348608" table:style-name="ce66">
            <text:p>131.05</text:p>
          </table:table-cell>
          <table:table-cell table:style-name="ce67"/>
          <table:table-cell office:value-type="float" office:value="389.33" table:style-name="ce66">
            <text:p>389.33</text:p>
          </table:table-cell>
          <table:table-cell office:value-type="float" office:value="18.3339901076411" table:style-name="ce68">
            <text:p>18.3</text:p>
          </table:table-cell>
          <table:table-cell office:value-type="float" office:value="583.73463895199995" table:style-name="ce66">
            <text:p>583.73</text:p>
          </table:table-cell>
          <table:table-cell office:value-type="float" office:value="231.50463895199999" table:style-name="ce66">
            <text:p>231.50</text:p>
          </table:table-cell>
          <table:table-cell office:value-type="float" office:value="315.92600770060801" table:style-name="ce66">
            <text:p>315.9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5516378060588" table:style-name="ce68">
            <text:p>18.6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0.20457970060801" table:style-name="ce66">
            <text:p>330.20</text:p>
          </table:table-cell>
          <table:table-cell table:style-name="ce67"/>
          <table:table-cell office:value-type="float" office:value="1167.33" table:style-name="ce66">
            <text:p>1167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Conwy</text:p>
          </table:table-cell>
          <table:table-cell office:value-type="float" office:value="132.02914317920599" table:style-name="ce66">
            <text:p>132.03</text:p>
          </table:table-cell>
          <table:table-cell table:style-name="ce67"/>
          <table:table-cell office:value-type="float" office:value="394.47" table:style-name="ce66">
            <text:p>394.47</text:p>
          </table:table-cell>
          <table:table-cell office:value-type="float" office:value="18.4126425166045" table:style-name="ce68">
            <text:p>18.4</text:p>
          </table:table-cell>
          <table:table-cell office:value-type="float" office:value="585.02786295199996" table:style-name="ce66">
            <text:p>585.03</text:p>
          </table:table-cell>
          <table:table-cell office:value-type="float" office:value="232.797862952" table:style-name="ce66">
            <text:p>232.80</text:p>
          </table:table-cell>
          <table:table-cell office:value-type="float" office:value="314.70495653120599" table:style-name="ce66">
            <text:p>314.7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664582689937301" table:style-name="ce68">
            <text:p>18.7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1.18550453120599" table:style-name="ce66">
            <text:p>331.19</text:p>
          </table:table-cell>
          <table:table-cell table:style-name="ce67"/>
          <table:table-cell office:value-type="float" office:value="1170.02" table:style-name="ce66">
            <text:p>1170.0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Denbighshire</text:p>
          </table:table-cell>
          <table:table-cell office:value-type="float" office:value="129.24963449527399" table:style-name="ce66">
            <text:p>129.25</text:p>
          </table:table-cell>
          <table:table-cell table:style-name="ce67"/>
          <table:table-cell office:value-type="float" office:value="402.03" table:style-name="ce66">
            <text:p>402.03</text:p>
          </table:table-cell>
          <table:table-cell office:value-type="float" office:value="18.047098196856101" table:style-name="ce68">
            <text:p>18.0</text:p>
          </table:table-cell>
          <table:table-cell office:value-type="float" office:value="586.92995895199999" table:style-name="ce66">
            <text:p>586.93</text:p>
          </table:table-cell>
          <table:table-cell office:value-type="float" office:value="234.699958952" table:style-name="ce66">
            <text:p>234.70</text:p>
          </table:table-cell>
          <table:table-cell office:value-type="float" office:value="308.68674384727399" table:style-name="ce66">
            <text:p>308.6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343729727252999" table:style-name="ce68">
            <text:p>18.3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8.40599584727403" table:style-name="ce66">
            <text:p>328.41</text:p>
          </table:table-cell>
          <table:table-cell table:style-name="ce67"/>
          <table:table-cell office:value-type="float" office:value="1162.42" table:style-name="ce66">
            <text:p>1162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65">
            <text:p>Flintshire</text:p>
          </table:table-cell>
          <table:table-cell office:value-type="float" office:value="134.94667329314601" table:style-name="ce66">
            <text:p>134.95</text:p>
          </table:table-cell>
          <table:table-cell table:style-name="ce67"/>
          <table:table-cell office:value-type="float" office:value="418.34" table:style-name="ce66">
            <text:p>418.34</text:p>
          </table:table-cell>
          <table:table-cell office:value-type="float" office:value="18.588202273682001" table:style-name="ce68">
            <text:p>18.6</text:p>
          </table:table-cell>
          <table:table-cell office:value-type="float" office:value="591.03355495200003" table:style-name="ce66">
            <text:p>591.03</text:p>
          </table:table-cell>
          <table:table-cell office:value-type="float" office:value="238.80355495200001" table:style-name="ce66">
            <text:p>238.80</text:p>
          </table:table-cell>
          <table:table-cell office:value-type="float" office:value="307.39657864514601" table:style-name="ce66">
            <text:p>307.4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9986669331789" table:style-name="ce68">
            <text:p>19.0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4.10303464514601" table:style-name="ce66">
            <text:p>334.10</text:p>
          </table:table-cell>
          <table:table-cell table:style-name="ce67"/>
          <table:table-cell office:value-type="float" office:value="1178" table:style-name="ce66">
            <text:p>1178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Gwynedd</text:p>
          </table:table-cell>
          <table:table-cell office:value-type="float" office:value="123.200445494379" table:style-name="ce66">
            <text:p>123.20</text:p>
          </table:table-cell>
          <table:table-cell table:style-name="ce67"/>
          <table:table-cell office:value-type="float" office:value="398.31" table:style-name="ce66">
            <text:p>398.31</text:p>
          </table:table-cell>
          <table:table-cell office:value-type="float" office:value="17.371885111255001" table:style-name="ce68">
            <text:p>17.4</text:p>
          </table:table-cell>
          <table:table-cell office:value-type="float" office:value="585.99400695199995" table:style-name="ce66">
            <text:p>585.99</text:p>
          </table:table-cell>
          <table:table-cell office:value-type="float" office:value="233.76400695199999" table:style-name="ce66">
            <text:p>233.76</text:p>
          </table:table-cell>
          <table:table-cell office:value-type="float" office:value="304.23120284637901" table:style-name="ce66">
            <text:p>304.2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6366153649804" table:style-name="ce68">
            <text:p>17.6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2.35680684637902" table:style-name="ce66">
            <text:p>322.36</text:p>
          </table:table-cell>
          <table:table-cell table:style-name="ce67"/>
          <table:table-cell office:value-type="float" office:value="1145.8499999999999" table:style-name="ce66">
            <text:p>1145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Isle of Anglesey</text:p>
          </table:table-cell>
          <table:table-cell office:value-type="float" office:value="130.63923933295001" table:style-name="ce66">
            <text:p>130.64</text:p>
          </table:table-cell>
          <table:table-cell table:style-name="ce67"/>
          <table:table-cell office:value-type="float" office:value="398.74" table:style-name="ce66">
            <text:p>398.74</text:p>
          </table:table-cell>
          <table:table-cell office:value-type="float" office:value="18.226829520925001" table:style-name="ce68">
            <text:p>18.2</text:p>
          </table:table-cell>
          <table:table-cell office:value-type="float" office:value="586.10219495199999" table:style-name="ce66">
            <text:p>586.10</text:p>
          </table:table-cell>
          <table:table-cell office:value-type="float" office:value="233.872194952" table:style-name="ce66">
            <text:p>233.87</text:p>
          </table:table-cell>
          <table:table-cell office:value-type="float" office:value="311.48578468494998" table:style-name="ce66">
            <text:p>311.4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504454753904401" table:style-name="ce68">
            <text:p>18.5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9.79560068494999" table:style-name="ce66">
            <text:p>329.80</text:p>
          </table:table-cell>
          <table:table-cell table:style-name="ce67"/>
          <table:table-cell office:value-type="float" office:value="1166.21" table:style-name="ce66">
            <text:p>1166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erthyr Tydfil</text:p>
          </table:table-cell>
          <table:table-cell office:value-type="float" office:value="115.511608559671" table:style-name="ce66">
            <text:p>115.51</text:p>
          </table:table-cell>
          <table:table-cell table:style-name="ce67"/>
          <table:table-cell office:value-type="float" office:value="392.28" table:style-name="ce66">
            <text:p>392.28</text:p>
          </table:table-cell>
          <table:table-cell office:value-type="float" office:value="16.501930234692701" table:style-name="ce68">
            <text:p>16.5</text:p>
          </table:table-cell>
          <table:table-cell office:value-type="float" office:value="584.47685895200004" table:style-name="ce66">
            <text:p>584.48</text:p>
          </table:table-cell>
          <table:table-cell office:value-type="float" office:value="232.246858952" table:style-name="ce66">
            <text:p>232.25</text:p>
          </table:table-cell>
          <table:table-cell office:value-type="float" office:value="299.12561791167099" table:style-name="ce66">
            <text:p>299.1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6.719963294657902" table:style-name="ce68">
            <text:p>16.7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14.66796991167098" table:style-name="ce66">
            <text:p>314.67</text:p>
          </table:table-cell>
          <table:table-cell table:style-name="ce67"/>
          <table:table-cell office:value-type="float" office:value="1124.81" table:style-name="ce66">
            <text:p>1124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Monmouthshire</text:p>
          </table:table-cell>
          <table:table-cell office:value-type="float" office:value="139.961946536997" table:style-name="ce66">
            <text:p>139.96</text:p>
          </table:table-cell>
          <table:table-cell table:style-name="ce67"/>
          <table:table-cell office:value-type="float" office:value="459.84" table:style-name="ce66">
            <text:p>459.84</text:p>
          </table:table-cell>
          <table:table-cell office:value-type="float" office:value="18.877121742378499" table:style-name="ce68">
            <text:p>18.9</text:p>
          </table:table-cell>
          <table:table-cell office:value-type="float" office:value="601.47495495199996" table:style-name="ce66">
            <text:p>601.47</text:p>
          </table:table-cell>
          <table:table-cell office:value-type="float" office:value="249.244954952" table:style-name="ce66">
            <text:p>249.24</text:p>
          </table:table-cell>
          <table:table-cell office:value-type="float" office:value="294.63325188899603" table:style-name="ce66">
            <text:p>294.6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5665932703591" table:style-name="ce68">
            <text:p>19.6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9.11830788899601" table:style-name="ce66">
            <text:p>339.12</text:p>
          </table:table-cell>
          <table:table-cell table:style-name="ce67"/>
          <table:table-cell office:value-type="float" office:value="1191.73" table:style-name="ce66">
            <text:p>1191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ath Port Talbot</text:p>
          </table:table-cell>
          <table:table-cell office:value-type="float" office:value="121.430430915112" table:style-name="ce66">
            <text:p>121.43</text:p>
          </table:table-cell>
          <table:table-cell table:style-name="ce67"/>
          <table:table-cell office:value-type="float" office:value="436.63" table:style-name="ce66">
            <text:p>436.63</text:p>
          </table:table-cell>
          <table:table-cell office:value-type="float" office:value="16.934350990493598" table:style-name="ce68">
            <text:p>16.9</text:p>
          </table:table-cell>
          <table:table-cell office:value-type="float" office:value="595.63531895200003" table:style-name="ce66">
            <text:p>595.64</text:p>
          </table:table-cell>
          <table:table-cell office:value-type="float" office:value="243.40531895199999" table:style-name="ce66">
            <text:p>243.41</text:p>
          </table:table-cell>
          <table:table-cell office:value-type="float" office:value="286.04490026711198" table:style-name="ce66">
            <text:p>286.0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4273892818223" table:style-name="ce68">
            <text:p>17.4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0.586792267112" table:style-name="ce66">
            <text:p>320.59</text:p>
          </table:table-cell>
          <table:table-cell table:style-name="ce67"/>
          <table:table-cell office:value-type="float" office:value="1141.02" table:style-name="ce66">
            <text:p>1141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Newport</text:p>
          </table:table-cell>
          <table:table-cell office:value-type="float" office:value="128.76043841536401" table:style-name="ce66">
            <text:p>128.76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7.880262561746498" table:style-name="ce68">
            <text:p>17.9</text:p>
          </table:table-cell>
          <table:table-cell office:value-type="float" office:value="591.36566695199997" table:style-name="ce66">
            <text:p>591.37</text:p>
          </table:table-cell>
          <table:table-cell office:value-type="float" office:value="239.13566695200001" table:style-name="ce66">
            <text:p>239.14</text:p>
          </table:table-cell>
          <table:table-cell office:value-type="float" office:value="300.64485576736399" table:style-name="ce66">
            <text:p>300.6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286997157196001" table:style-name="ce68">
            <text:p>18.3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7.91679976736401" table:style-name="ce66">
            <text:p>327.92</text:p>
          </table:table-cell>
          <table:table-cell table:style-name="ce67"/>
          <table:table-cell office:value-type="float" office:value="1161.07" table:style-name="ce66">
            <text:p>116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embrokeshire</text:p>
          </table:table-cell>
          <table:table-cell office:value-type="float" office:value="127.266066440163" table:style-name="ce66">
            <text:p>127.27</text:p>
          </table:table-cell>
          <table:table-cell table:style-name="ce67"/>
          <table:table-cell office:value-type="float" office:value="387.36" table:style-name="ce66">
            <text:p>387.36</text:p>
          </table:table-cell>
          <table:table-cell office:value-type="float" office:value="17.9120564776502" table:style-name="ce68">
            <text:p>17.9</text:p>
          </table:table-cell>
          <table:table-cell office:value-type="float" office:value="583.238986952" table:style-name="ce66">
            <text:p>583.24</text:p>
          </table:table-cell>
          <table:table-cell office:value-type="float" office:value="231.00898695199999" table:style-name="ce66">
            <text:p>231.01</text:p>
          </table:table-cell>
          <table:table-cell office:value-type="float" office:value="312.98780379216299" table:style-name="ce66">
            <text:p>312.99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13204051773899" table:style-name="ce68">
            <text:p>18.1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6.42242779216298" table:style-name="ce66">
            <text:p>326.42</text:p>
          </table:table-cell>
          <table:table-cell table:style-name="ce67"/>
          <table:table-cell office:value-type="float" office:value="1156.98" table:style-name="ce66">
            <text:p>1156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Powys</text:p>
          </table:table-cell>
          <table:table-cell office:value-type="float" office:value="127.56665884966" table:style-name="ce66">
            <text:p>127.57</text:p>
          </table:table-cell>
          <table:table-cell table:style-name="ce67"/>
          <table:table-cell office:value-type="float" office:value="432.79" table:style-name="ce66">
            <text:p>432.79</text:p>
          </table:table-cell>
          <table:table-cell office:value-type="float" office:value="17.662742954497599" table:style-name="ce68">
            <text:p>17.7</text:p>
          </table:table-cell>
          <table:table-cell office:value-type="float" office:value="594.66917495200005" table:style-name="ce66">
            <text:p>594.67</text:p>
          </table:table-cell>
          <table:table-cell office:value-type="float" office:value="242.439174952" table:style-name="ce66">
            <text:p>242.44</text:p>
          </table:table-cell>
          <table:table-cell office:value-type="float" office:value="293.82618420166" table:style-name="ce66">
            <text:p>293.8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48221846028601" table:style-name="ce68">
            <text:p>18.1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6.72302020166001" table:style-name="ce66">
            <text:p>326.72</text:p>
          </table:table-cell>
          <table:table-cell table:style-name="ce67"/>
          <table:table-cell office:value-type="float" office:value="1157.81" table:style-name="ce66">
            <text:p>1157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Rhondda Cynon Taf</text:p>
          </table:table-cell>
          <table:table-cell office:value-type="float" office:value="121.83098393944699" table:style-name="ce66">
            <text:p>121.83</text:p>
          </table:table-cell>
          <table:table-cell table:style-name="ce67"/>
          <table:table-cell office:value-type="float" office:value="417.03" table:style-name="ce66">
            <text:p>417.03</text:p>
          </table:table-cell>
          <table:table-cell office:value-type="float" office:value="17.0982469217664" table:style-name="ce68">
            <text:p>17.1</text:p>
          </table:table-cell>
          <table:table-cell office:value-type="float" office:value="590.70395895199999" table:style-name="ce66">
            <text:p>590.70</text:p>
          </table:table-cell>
          <table:table-cell office:value-type="float" office:value="238.473958952" table:style-name="ce66">
            <text:p>238.47</text:p>
          </table:table-cell>
          <table:table-cell office:value-type="float" office:value="294.84209329144699" table:style-name="ce66">
            <text:p>294.8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474829998252702" table:style-name="ce68">
            <text:p>17.5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0.98734529144701" table:style-name="ce66">
            <text:p>320.99</text:p>
          </table:table-cell>
          <table:table-cell table:style-name="ce67"/>
          <table:table-cell office:value-type="float" office:value="1142.1099999999999" table:style-name="ce66">
            <text:p>1142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Swansea</text:p>
          </table:table-cell>
          <table:table-cell office:value-type="float" office:value="126.96063177037701" table:style-name="ce66">
            <text:p>126.96</text:p>
          </table:table-cell>
          <table:table-cell table:style-name="ce67"/>
          <table:table-cell office:value-type="float" office:value="424.47" table:style-name="ce66">
            <text:p>424.47</text:p>
          </table:table-cell>
          <table:table-cell office:value-type="float" office:value="17.6447800357038" table:style-name="ce68">
            <text:p>17.6</text:p>
          </table:table-cell>
          <table:table-cell office:value-type="float" office:value="592.57586295199997" table:style-name="ce66">
            <text:p>592.58</text:p>
          </table:table-cell>
          <table:table-cell office:value-type="float" office:value="240.345862952" table:style-name="ce66">
            <text:p>240.35</text:p>
          </table:table-cell>
          <table:table-cell office:value-type="float" office:value="296.78444512237701" table:style-name="ce66">
            <text:p>296.7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077591450036198" table:style-name="ce68">
            <text:p>18.1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6.11699312237698" table:style-name="ce66">
            <text:p>326.12</text:p>
          </table:table-cell>
          <table:table-cell table:style-name="ce67"/>
          <table:table-cell office:value-type="float" office:value="1156.1400000000001" table:style-name="ce66">
            <text:p>115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Torfaen</text:p>
          </table:table-cell>
          <table:table-cell office:value-type="float" office:value="124.49928803003699" table:style-name="ce66">
            <text:p>124.50</text:p>
          </table:table-cell>
          <table:table-cell table:style-name="ce67"/>
          <table:table-cell office:value-type="float" office:value="429.29" table:style-name="ce66">
            <text:p>429.29</text:p>
          </table:table-cell>
          <table:table-cell office:value-type="float" office:value="17.332784590451901" table:style-name="ce68">
            <text:p>17.3</text:p>
          </table:table-cell>
          <table:table-cell office:value-type="float" office:value="593.78857495199998" table:style-name="ce66">
            <text:p>593.79</text:p>
          </table:table-cell>
          <table:table-cell office:value-type="float" office:value="241.55857495199999" table:style-name="ce66">
            <text:p>241.56</text:p>
          </table:table-cell>
          <table:table-cell office:value-type="float" office:value="292.25821338203701" table:style-name="ce66">
            <text:p>292.26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7.789472917212599" table:style-name="ce68">
            <text:p>17.8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3.65564938203698" table:style-name="ce66">
            <text:p>323.66</text:p>
          </table:table-cell>
          <table:table-cell table:style-name="ce67"/>
          <table:table-cell office:value-type="float" office:value="1149.42" table:style-name="ce66">
            <text:p>1149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Vale of Glamorgan</text:p>
          </table:table-cell>
          <table:table-cell office:value-type="float" office:value="137.151795258775" table:style-name="ce66">
            <text:p>137.15</text:p>
          </table:table-cell>
          <table:table-cell table:style-name="ce67"/>
          <table:table-cell office:value-type="float" office:value="441.66" table:style-name="ce66">
            <text:p>441.66</text:p>
          </table:table-cell>
          <table:table-cell office:value-type="float" office:value="18.684190156835601" table:style-name="ce68">
            <text:p>18.7</text:p>
          </table:table-cell>
          <table:table-cell office:value-type="float" office:value="596.900866952" table:style-name="ce66">
            <text:p>596.90</text:p>
          </table:table-cell>
          <table:table-cell office:value-type="float" office:value="244.67086695200001" table:style-name="ce66">
            <text:p>244.67</text:p>
          </table:table-cell>
          <table:table-cell office:value-type="float" office:value="299.61141261077501" table:style-name="ce66">
            <text:p>299.61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249358395381101" table:style-name="ce68">
            <text:p>19.2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6.30815661077497" table:style-name="ce66">
            <text:p>336.31</text:p>
          </table:table-cell>
          <table:table-cell table:style-name="ce67"/>
          <table:table-cell office:value-type="float" office:value="1184.04" table:style-name="ce66">
            <text:p>1184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65">
            <text:p>Wrexham</text:p>
          </table:table-cell>
          <table:table-cell office:value-type="float" office:value="127.624571420213" table:style-name="ce66">
            <text:p>127.62</text:p>
          </table:table-cell>
          <table:table-cell table:style-name="ce67"/>
          <table:table-cell office:value-type="float" office:value="418.67" table:style-name="ce66">
            <text:p>418.67</text:p>
          </table:table-cell>
          <table:table-cell office:value-type="float" office:value="17.756680641403801" table:style-name="ce68">
            <text:p>17.8</text:p>
          </table:table-cell>
          <table:table-cell office:value-type="float" office:value="591.11658295200004" table:style-name="ce66">
            <text:p>591.12</text:p>
          </table:table-cell>
          <table:table-cell office:value-type="float" office:value="238.886582952" table:style-name="ce66">
            <text:p>238.89</text:p>
          </table:table-cell>
          <table:table-cell office:value-type="float" office:value="299.93310477221303" table:style-name="ce66">
            <text:p>299.93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1549649845259" table:style-name="ce68">
            <text:p>18.2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26.78093277221302" table:style-name="ce66">
            <text:p>326.78</text:p>
          </table:table-cell>
          <table:table-cell table:style-name="ce67"/>
          <table:table-cell office:value-type="float" office:value="1157.97" table:style-name="ce66">
            <text:p>1157.9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number-columns-repeated="3" table:style-name="ce66"/>
          <table:table-cell table:style-name="ce67"/>
          <table:table-cell table:style-name="ce66"/>
          <table:table-cell table:number-columns-repeated="16367"/>
        </table:table-row>
        <table:table-row table:style-name="ro1">
          <table:table-cell/>
          <table:table-cell office:value-type="string" table:style-name="ce65">
            <text:p>Wales</text:p>
          </table:table-cell>
          <table:table-cell office:value-type="float" office:value="132.22022574112799" table:style-name="ce66">
            <text:p>132.22</text:p>
          </table:table-cell>
          <table:table-cell table:style-name="ce67"/>
          <table:table-cell office:value-type="float" office:value="419.66" table:style-name="ce66">
            <text:p>419.66</text:p>
          </table:table-cell>
          <table:table-cell office:value-type="float" office:value="18.272913703308198" table:style-name="ce68">
            <text:p>18.3</text:p>
          </table:table-cell>
          <table:table-cell office:value-type="float" office:value="591.36566695199997" table:style-name="ce66">
            <text:p>591.37</text:p>
          </table:table-cell>
          <table:table-cell office:value-type="float" office:value="239.13566695200001" table:style-name="ce66">
            <text:p>239.14</text:p>
          </table:table-cell>
          <table:table-cell office:value-type="float" office:value="304.104643093128" table:style-name="ce66">
            <text:p>304.10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8.686547726716199" table:style-name="ce68">
            <text:p>18.7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31.37658709312802" table:style-name="ce66">
            <text:p>331.38</text:p>
          </table:table-cell>
          <table:table-cell table:style-name="ce67"/>
          <table:table-cell office:value-type="float" office:value="1170.55" table:style-name="ce66">
            <text:p>1170.55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Highest LQ earnings to rent ratio: Cardiff</text:p>
          </table:table-cell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2" table:style-name="ce1"/>
          <table:table-cell office:value-type="string" table:style-name="ce58">
            <text:p>Highest MW earnings to rent ratio: Cardiff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3" table:style-name="ce1"/>
          <table:table-cell table:style-name="ce64"/>
          <table:table-cell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41.08690763672601" table:style-name="ce66">
            <text:p>141.09</text:p>
          </table:table-cell>
          <table:table-cell table:style-name="ce67"/>
          <table:table-cell office:value-type="float" office:value="429.07" table:style-name="ce66">
            <text:p>429.07</text:p>
          </table:table-cell>
          <table:table-cell office:value-type="float" office:value="19.200196315211102" table:style-name="ce68">
            <text:p>19.2</text:p>
          </table:table-cell>
          <table:table-cell office:value-type="float" office:value="593.73322295200001" table:style-name="ce66">
            <text:p>593.73</text:p>
          </table:table-cell>
          <table:table-cell office:value-type="float" office:value="241.50322295199999" table:style-name="ce66">
            <text:p>241.50</text:p>
          </table:table-cell>
          <table:table-cell office:value-type="float" office:value="308.94008098872598" table:style-name="ce66">
            <text:p>308.94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9.692891347551299" table:style-name="ce68">
            <text:p>19.7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40.24326898872602" table:style-name="ce66">
            <text:p>340.24</text:p>
          </table:table-cell>
          <table:table-cell table:style-name="ce67"/>
          <table:table-cell office:value-type="float" office:value="1194.81" table:style-name="ce66">
            <text:p>1194.81</text:p>
          </table:table-cell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office:value-type="string" table:style-name="ce58">
            <text:p>Lowest LQ earnings to rent ratio: Blaenau Gwent</text:p>
          </table:table-cell>
          <table:table-cell table:number-columns-repeated="5" table:style-name="ce1"/>
          <table:table-cell table:style-name="ce69"/>
          <table:table-cell table:number-columns-repeated="2" table:style-name="ce1"/>
          <table:table-cell office:value-type="string" table:style-name="ce58">
            <text:p>Lowest MW earnings to rent ratio: Blaenau Gwent</text:p>
          </table:table-cell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56"/>
          <table:table-cell table:number-columns-repeated="5" table:style-name="ce1"/>
          <table:table-cell table:style-name="ce69"/>
          <table:table-cell table:number-columns-repeated="3" table:style-name="ce1"/>
          <table:table-cell table:style-name="ce64"/>
          <table:table-cell table:number-columns-repeated="2" table:style-name="ce69"/>
          <table:table-cell table:number-columns-repeated="16370" table:style-name="ce1"/>
        </table:table-row>
        <table:table-row table:style-name="ro1">
          <table:table-cell/>
          <table:table-cell table:style-name="ce62"/>
          <table:table-cell office:value-type="float" office:value="113.660649426023" table:style-name="ce66">
            <text:p>113.66</text:p>
          </table:table-cell>
          <table:table-cell table:style-name="ce67"/>
          <table:table-cell office:value-type="float" office:value="399.73" table:style-name="ce66">
            <text:p>399.73</text:p>
          </table:table-cell>
          <table:table-cell office:value-type="float" office:value="16.236958945740099" table:style-name="ce68">
            <text:p>16.2</text:p>
          </table:table-cell>
          <table:table-cell office:value-type="float" office:value="586.35127895200003" table:style-name="ce66">
            <text:p>586.35</text:p>
          </table:table-cell>
          <table:table-cell office:value-type="float" office:value="234.12127895200001" table:style-name="ce66">
            <text:p>234.12</text:p>
          </table:table-cell>
          <table:table-cell office:value-type="float" office:value="294.08307877802298" table:style-name="ce66">
            <text:p>294.08</text:p>
          </table:table-cell>
          <table:table-cell table:style-name="ce67"/>
          <table:table-cell office:value-type="float" office:value="356" table:style-name="ce66">
            <text:p>356.00</text:p>
          </table:table-cell>
          <table:table-cell office:value-type="float" office:value="16.496239306157499" table:style-name="ce68">
            <text:p>16.5</text:p>
          </table:table-cell>
          <table:table-cell office:value-type="float" office:value="575.34881095200001" table:style-name="ce66">
            <text:p>575.35</text:p>
          </table:table-cell>
          <table:table-cell office:value-type="float" office:value="223.11881095199999" table:style-name="ce66">
            <text:p>223.12</text:p>
          </table:table-cell>
          <table:table-cell office:value-type="float" office:value="312.81701077802302" table:style-name="ce66">
            <text:p>312.82</text:p>
          </table:table-cell>
          <table:table-cell table:style-name="ce67"/>
          <table:table-cell office:value-type="float" office:value="1119.74" table:style-name="ce66">
            <text:p>1119.7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table:style-name="ce70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58">
            <text:p>Local Authorities with LQ Ratios above 25%: 0</text:p>
          </table:table-cell>
          <table:table-cell table:style-name="ce71"/>
          <table:table-cell table:number-columns-repeated="7" table:style-name="ce70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58">
            <text:p>Local Authorities with MW Ratios above 25%: 0</text:p>
          </table:table-cell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 table:style-name="ce70"/>
          <table:table-cell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70"/>
        </table:table-row>
        <table:table-row table:style-name="ro1">
          <table:table-cell/>
          <table:table-cell office:value-type="string" table:style-name="ce72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named-expressions>
        <table:named-range table:name="___INDEX_SHEET___ASAP_Utilities" table:cell-range-address="Index.$B$4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5:52Z</dc:date>
    <meta:editing-cycles>4</meta:editing-cycles>
    <meta:editing-duration>PT4109S</meta:editing-duration>
  </office:meta>
</office:document-meta>
</file>