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07/08</text:p>
          </table:table-cell>
          <table:table-cell table:number-columns-repeated="6" table:style-name="ce1"/>
          <table:table-cell office:value-type="string" table:style-name="ce3">
            <text:p>2007/08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6.6" table:style-name="ce13">
            <text:p>6.6</text:p>
          </table:table-cell>
          <table:table-cell office:value-type="float" office:value="7.5" table:style-name="ce13">
            <text:p>7.5</text:p>
          </table:table-cell>
          <table:table-cell office:value-type="float" office:value="8.6" table:style-name="ce13">
            <text:p>8.6</text:p>
          </table:table-cell>
          <table:table-cell office:value-type="float" office:value="65" table:style-name="ce6">
            <text:p>65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7.7" table:style-name="ce13">
            <text:p>7.7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9.5" table:style-name="ce13">
            <text:p>9.5</text:p>
          </table:table-cell>
          <table:table-cell office:value-type="float" office:value="52" table:style-name="ce6">
            <text:p>52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8.4" table:style-name="ce13">
            <text:p>8.4</text:p>
          </table:table-cell>
          <table:table-cell office:value-type="float" office:value="9.1" table:style-name="ce13">
            <text:p>9.1</text:p>
          </table:table-cell>
          <table:table-cell office:value-type="float" office:value="9.9" table:style-name="ce13">
            <text:p>9.9</text:p>
          </table:table-cell>
          <table:table-cell office:value-type="float" office:value="47" table:style-name="ce6">
            <text:p>47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9.4" table:style-name="ce13">
            <text:p>9.4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1" table:style-name="ce13">
            <text:p>11.0</text:p>
          </table:table-cell>
          <table:table-cell office:value-type="float" office:value="40" table:style-name="ce6">
            <text:p>40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2.4" table:style-name="ce13">
            <text:p>12.4</text:p>
          </table:table-cell>
          <table:table-cell office:value-type="float" office:value="14.7" table:style-name="ce13">
            <text:p>14.7</text:p>
          </table:table-cell>
          <table:table-cell office:value-type="float" office:value="18" table:style-name="ce6">
            <text:p>18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7.8" table:style-name="ce18">
            <text:p>7.8</text:p>
          </table:table-cell>
          <table:table-cell office:value-type="float" office:value="9" table:style-name="ce18">
            <text:p>9.0</text:p>
          </table:table-cell>
          <table:table-cell office:value-type="float" office:value="9.9" table:style-name="ce18">
            <text:p>9.9</text:p>
          </table:table-cell>
          <table:table-cell office:value-type="float" office:value="222" table:style-name="ce17">
            <text:p>222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09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08/09</text:p>
          </table:table-cell>
          <table:table-cell table:number-columns-repeated="6" table:style-name="ce1"/>
          <table:table-cell office:value-type="string" table:style-name="ce3">
            <text:p>2008/09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6.9" table:style-name="ce13">
            <text:p>6.9</text:p>
          </table:table-cell>
          <table:table-cell office:value-type="float" office:value="7.6" table:style-name="ce13">
            <text:p>7.6</text:p>
          </table:table-cell>
          <table:table-cell office:value-type="float" office:value="8.4" table:style-name="ce13">
            <text:p>8.4</text:p>
          </table:table-cell>
          <table:table-cell office:value-type="float" office:value="62" table:style-name="ce6">
            <text:p>62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7.9" table:style-name="ce13">
            <text:p>7.9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9.5" table:style-name="ce13">
            <text:p>9.5</text:p>
          </table:table-cell>
          <table:table-cell office:value-type="float" office:value="52" table:style-name="ce6">
            <text:p>52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8.1" table:style-name="ce13">
            <text:p>8.1</text:p>
          </table:table-cell>
          <table:table-cell office:value-type="float" office:value="8.9" table:style-name="ce13">
            <text:p>8.9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44" table:style-name="ce6">
            <text:p>44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10" table:style-name="ce13">
            <text:p>10.0</text:p>
          </table:table-cell>
          <table:table-cell office:value-type="float" office:value="10.8" table:style-name="ce13">
            <text:p>10.8</text:p>
          </table:table-cell>
          <table:table-cell office:value-type="float" office:value="44" table:style-name="ce6">
            <text:p>44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10.6" table:style-name="ce13">
            <text:p>10.6</text:p>
          </table:table-cell>
          <table:table-cell office:value-type="float" office:value="12" table:style-name="ce13">
            <text:p>12.0</text:p>
          </table:table-cell>
          <table:table-cell office:value-type="float" office:value="13.2" table:style-name="ce13">
            <text:p>13.2</text:p>
          </table:table-cell>
          <table:table-cell office:value-type="float" office:value="20" table:style-name="ce6">
            <text:p>20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7.9" table:style-name="ce18">
            <text:p>7.9</text:p>
          </table:table-cell>
          <table:table-cell office:value-type="float" office:value="8.9" table:style-name="ce18">
            <text:p>8.9</text:p>
          </table:table-cell>
          <table:table-cell office:value-type="float" office:value="9.9" table:style-name="ce18">
            <text:p>9.9</text:p>
          </table:table-cell>
          <table:table-cell office:value-type="float" office:value="222" table:style-name="ce17">
            <text:p>222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0" table:style-name="ta1"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09/10</text:p>
          </table:table-cell>
          <table:table-cell table:number-columns-repeated="6" table:style-name="ce1"/>
          <table:table-cell office:value-type="string" table:style-name="ce3">
            <text:p>2009/10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6.8" table:style-name="ce13">
            <text:p>6.8</text:p>
          </table:table-cell>
          <table:table-cell office:value-type="float" office:value="7.4" table:style-name="ce13">
            <text:p>7.4</text:p>
          </table:table-cell>
          <table:table-cell office:value-type="float" office:value="8" table:style-name="ce13">
            <text:p>8.0</text:p>
          </table:table-cell>
          <table:table-cell office:value-type="float" office:value="63" table:style-name="ce6">
            <text:p>63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7.6" table:style-name="ce13">
            <text:p>7.6</text:p>
          </table:table-cell>
          <table:table-cell office:value-type="float" office:value="8.5" table:style-name="ce13">
            <text:p>8.5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52" table:style-name="ce6">
            <text:p>52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8.4" table:style-name="ce13">
            <text:p>8.4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10" table:style-name="ce13">
            <text:p>10.0</text:p>
          </table:table-cell>
          <table:table-cell office:value-type="float" office:value="40" table:style-name="ce6">
            <text:p>40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9.1" table:style-name="ce13">
            <text:p>9.1</text:p>
          </table:table-cell>
          <table:table-cell office:value-type="float" office:value="9.9" table:style-name="ce13">
            <text:p>9.9</text:p>
          </table:table-cell>
          <table:table-cell office:value-type="float" office:value="10.5" table:style-name="ce13">
            <text:p>10.5</text:p>
          </table:table-cell>
          <table:table-cell office:value-type="float" office:value="44" table:style-name="ce6">
            <text:p>44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10" table:style-name="ce13">
            <text:p>10.0</text:p>
          </table:table-cell>
          <table:table-cell office:value-type="float" office:value="11.3" table:style-name="ce13">
            <text:p>11.3</text:p>
          </table:table-cell>
          <table:table-cell office:value-type="float" office:value="13.2" table:style-name="ce13">
            <text:p>13.2</text:p>
          </table:table-cell>
          <table:table-cell office:value-type="float" office:value="24" table:style-name="ce6">
            <text:p>24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7.6" table:style-name="ce18">
            <text:p>7.6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10" table:style-name="ce18">
            <text:p>10.0</text:p>
          </table:table-cell>
          <table:table-cell office:value-type="float" office:value="223" table:style-name="ce17">
            <text:p>223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1" table:style-name="ta1">
        <table:table-column table:style-name="co9" table:default-cell-style-name="ce6"/>
        <table:table-column table:style-name="co15" table:default-cell-style-name="ce6"/>
        <table:table-column table:style-name="co20" table:default-cell-style-name="ce6"/>
        <table:table-column table:style-name="co17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0/11</text:p>
          </table:table-cell>
          <table:table-cell table:number-columns-repeated="6" table:style-name="ce1"/>
          <table:table-cell office:value-type="string" table:style-name="ce3">
            <text:p>2010/11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6.6" table:style-name="ce13">
            <text:p>6.6</text:p>
          </table:table-cell>
          <table:table-cell office:value-type="float" office:value="7.2" table:style-name="ce13">
            <text:p>7.2</text:p>
          </table:table-cell>
          <table:table-cell office:value-type="float" office:value="7.7" table:style-name="ce13">
            <text:p>7.7</text:p>
          </table:table-cell>
          <table:table-cell office:value-type="float" office:value="53" table:style-name="ce6">
            <text:p>53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7.7" table:style-name="ce13">
            <text:p>7.7</text:p>
          </table:table-cell>
          <table:table-cell office:value-type="float" office:value="8.1" table:style-name="ce13">
            <text:p>8.1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57" table:style-name="ce6">
            <text:p>57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8" table:style-name="ce13">
            <text:p>8.0</text:p>
          </table:table-cell>
          <table:table-cell office:value-type="float" office:value="8.6" table:style-name="ce13">
            <text:p>8.6</text:p>
          </table:table-cell>
          <table:table-cell office:value-type="float" office:value="9" table:style-name="ce13">
            <text:p>9.0</text:p>
          </table:table-cell>
          <table:table-cell office:value-type="float" office:value="36" table:style-name="ce6">
            <text:p>36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8.5" table:style-name="ce13">
            <text:p>8.5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.3" table:style-name="ce13">
            <text:p>10.3</text:p>
          </table:table-cell>
          <table:table-cell office:value-type="float" office:value="51" table:style-name="ce6">
            <text:p>51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9.6" table:style-name="ce13">
            <text:p>9.6</text:p>
          </table:table-cell>
          <table:table-cell office:value-type="float" office:value="11.8" table:style-name="ce13">
            <text:p>11.8</text:p>
          </table:table-cell>
          <table:table-cell office:value-type="float" office:value="13" table:style-name="ce13">
            <text:p>13.0</text:p>
          </table:table-cell>
          <table:table-cell office:value-type="float" office:value="25" table:style-name="ce6">
            <text:p>25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7.5" table:style-name="ce18">
            <text:p>7.5</text:p>
          </table:table-cell>
          <table:table-cell office:value-type="float" office:value="8.4" table:style-name="ce18">
            <text:p>8.4</text:p>
          </table:table-cell>
          <table:table-cell office:value-type="float" office:value="9.6" table:style-name="ce18">
            <text:p>9.6</text:p>
          </table:table-cell>
          <table:table-cell office:value-type="float" office:value="222" table:style-name="ce17">
            <text:p>222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2" table:style-name="ta1">
        <table:table-column table:style-name="co9" table:default-cell-style-name="ce6"/>
        <table:table-column table:style-name="co24" table:default-cell-style-name="ce6"/>
        <table:table-column table:style-name="co11" table:default-cell-style-name="ce6"/>
        <table:table-column table:style-name="co25" table:default-cell-style-name="ce6"/>
        <table:table-column table:style-name="co16" table:default-cell-style-name="ce6"/>
        <table:table-column table:style-name="co4" table:default-cell-style-name="ce6"/>
        <table:table-column table:style-name="co2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1/12</text:p>
          </table:table-cell>
          <table:table-cell table:number-columns-repeated="6" table:style-name="ce1"/>
          <table:table-cell office:value-type="string" table:style-name="ce3">
            <text:p>2011/12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5.9" table:style-name="ce13">
            <text:p>5.9</text:p>
          </table:table-cell>
          <table:table-cell office:value-type="float" office:value="6.3" table:style-name="ce13">
            <text:p>6.3</text:p>
          </table:table-cell>
          <table:table-cell office:value-type="float" office:value="7.1" table:style-name="ce13">
            <text:p>7.1</text:p>
          </table:table-cell>
          <table:table-cell office:value-type="float" office:value="50" table:style-name="ce6">
            <text:p>50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6.6" table:style-name="ce13">
            <text:p>6.6</text:p>
          </table:table-cell>
          <table:table-cell office:value-type="float" office:value="7" table:style-name="ce13">
            <text:p>7.0</text:p>
          </table:table-cell>
          <table:table-cell office:value-type="float" office:value="7.9" table:style-name="ce13">
            <text:p>7.9</text:p>
          </table:table-cell>
          <table:table-cell office:value-type="float" office:value="58" table:style-name="ce6">
            <text:p>58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7.3" table:style-name="ce13">
            <text:p>7.3</text:p>
          </table:table-cell>
          <table:table-cell office:value-type="float" office:value="8" table:style-name="ce13">
            <text:p>8.0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34" table:style-name="ce6">
            <text:p>34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7.8" table:style-name="ce13">
            <text:p>7.8</text:p>
          </table:table-cell>
          <table:table-cell office:value-type="float" office:value="8.5" table:style-name="ce13">
            <text:p>8.5</text:p>
          </table:table-cell>
          <table:table-cell office:value-type="float" office:value="9.9" table:style-name="ce13">
            <text:p>9.9</text:p>
          </table:table-cell>
          <table:table-cell office:value-type="float" office:value="52" table:style-name="ce6">
            <text:p>52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9.6" table:style-name="ce13">
            <text:p>9.6</text:p>
          </table:table-cell>
          <table:table-cell office:value-type="float" office:value="10.7" table:style-name="ce13">
            <text:p>10.7</text:p>
          </table:table-cell>
          <table:table-cell office:value-type="float" office:value="12" table:style-name="ce13">
            <text:p>12.0</text:p>
          </table:table-cell>
          <table:table-cell office:value-type="float" office:value="27" table:style-name="ce6">
            <text:p>27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6.6" table:style-name="ce18">
            <text:p>6.6</text:p>
          </table:table-cell>
          <table:table-cell office:value-type="float" office:value="7.8" table:style-name="ce18">
            <text:p>7.8</text:p>
          </table:table-cell>
          <table:table-cell office:value-type="float" office:value="8.9" table:style-name="ce18">
            <text:p>8.9</text:p>
          </table:table-cell>
          <table:table-cell office:value-type="float" office:value="221" table:style-name="ce17">
            <text:p>221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3" table:style-name="ta1">
        <table:table-column table:style-name="co9" table:default-cell-style-name="ce6"/>
        <table:table-column table:style-name="co2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7" table:default-cell-style-name="ce6"/>
        <table:table-column table:style-name="co24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2/13</text:p>
          </table:table-cell>
          <table:table-cell table:number-columns-repeated="6" table:style-name="ce1"/>
          <table:table-cell office:value-type="string" table:style-name="ce3">
            <text:p>2012/13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5.4" table:style-name="ce13">
            <text:p>5.4</text:p>
          </table:table-cell>
          <table:table-cell office:value-type="float" office:value="5.9" table:style-name="ce13">
            <text:p>5.9</text:p>
          </table:table-cell>
          <table:table-cell office:value-type="float" office:value="6.6" table:style-name="ce13">
            <text:p>6.6</text:p>
          </table:table-cell>
          <table:table-cell office:value-type="float" office:value="49" table:style-name="ce6">
            <text:p>49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6.2" table:style-name="ce13">
            <text:p>6.2</text:p>
          </table:table-cell>
          <table:table-cell office:value-type="float" office:value="6.7" table:style-name="ce13">
            <text:p>6.7</text:p>
          </table:table-cell>
          <table:table-cell office:value-type="float" office:value="7" table:style-name="ce13">
            <text:p>7.0</text:p>
          </table:table-cell>
          <table:table-cell office:value-type="float" office:value="55" table:style-name="ce6">
            <text:p>55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6.7" table:style-name="ce13">
            <text:p>6.7</text:p>
          </table:table-cell>
          <table:table-cell office:value-type="float" office:value="7.4" table:style-name="ce13">
            <text:p>7.4</text:p>
          </table:table-cell>
          <table:table-cell office:value-type="float" office:value="8" table:style-name="ce13">
            <text:p>8.0</text:p>
          </table:table-cell>
          <table:table-cell office:value-type="float" office:value="33" table:style-name="ce6">
            <text:p>33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7.9" table:style-name="ce13">
            <text:p>7.9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8.9" table:style-name="ce13">
            <text:p>8.9</text:p>
          </table:table-cell>
          <table:table-cell office:value-type="float" office:value="56" table:style-name="ce6">
            <text:p>56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9.5" table:style-name="ce13">
            <text:p>9.5</text:p>
          </table:table-cell>
          <table:table-cell office:value-type="float" office:value="10.9" table:style-name="ce13">
            <text:p>10.9</text:p>
          </table:table-cell>
          <table:table-cell office:value-type="float" office:value="26" table:style-name="ce6">
            <text:p>26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6.4" table:style-name="ce18">
            <text:p>6.4</text:p>
          </table:table-cell>
          <table:table-cell office:value-type="float" office:value="7.3" table:style-name="ce18">
            <text:p>7.3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219" table:style-name="ce17">
            <text:p>219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4" table:style-name="ta1">
        <table:table-column table:style-name="co9" table:default-cell-style-name="ce6"/>
        <table:table-column table:style-name="co10" table:default-cell-style-name="ce6"/>
        <table:table-column table:style-name="co20" table:default-cell-style-name="ce6"/>
        <table:table-column table:style-name="co16" table:default-cell-style-name="ce6"/>
        <table:table-column table:style-name="co11" table:default-cell-style-name="ce6"/>
        <table:table-column table:style-name="co28" table:default-cell-style-name="ce6"/>
        <table:table-column table:style-name="co29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3/14</text:p>
          </table:table-cell>
          <table:table-cell table:number-columns-repeated="6" table:style-name="ce1"/>
          <table:table-cell office:value-type="string" table:style-name="ce3">
            <text:p>2013/14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.2" table:style-name="ce13">
            <text:p>5.2</text:p>
          </table:table-cell>
          <table:table-cell office:value-type="float" office:value="5.5" table:style-name="ce13">
            <text:p>5.5</text:p>
          </table:table-cell>
          <table:table-cell office:value-type="float" office:value="47" table:style-name="ce6">
            <text:p>47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5.5" table:style-name="ce13">
            <text:p>5.5</text:p>
          </table:table-cell>
          <table:table-cell office:value-type="float" office:value="5.8" table:style-name="ce13">
            <text:p>5.8</text:p>
          </table:table-cell>
          <table:table-cell office:value-type="float" office:value="6.1" table:style-name="ce13">
            <text:p>6.1</text:p>
          </table:table-cell>
          <table:table-cell office:value-type="float" office:value="53" table:style-name="ce6">
            <text:p>53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5.5" table:style-name="ce13">
            <text:p>5.5</text:p>
          </table:table-cell>
          <table:table-cell office:value-type="float" office:value="6.3" table:style-name="ce13">
            <text:p>6.3</text:p>
          </table:table-cell>
          <table:table-cell office:value-type="float" office:value="6.7" table:style-name="ce13">
            <text:p>6.7</text:p>
          </table:table-cell>
          <table:table-cell office:value-type="float" office:value="35" table:style-name="ce6">
            <text:p>35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6.7" table:style-name="ce13">
            <text:p>6.7</text:p>
          </table:table-cell>
          <table:table-cell office:value-type="float" office:value="7.1" table:style-name="ce13">
            <text:p>7.1</text:p>
          </table:table-cell>
          <table:table-cell office:value-type="float" office:value="7.5" table:style-name="ce13">
            <text:p>7.5</text:p>
          </table:table-cell>
          <table:table-cell office:value-type="float" office:value="54" table:style-name="ce6">
            <text:p>54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7.5" table:style-name="ce13">
            <text:p>7.5</text:p>
          </table:table-cell>
          <table:table-cell office:value-type="float" office:value="8.6" table:style-name="ce13">
            <text:p>8.6</text:p>
          </table:table-cell>
          <table:table-cell office:value-type="float" office:value="9.4" table:style-name="ce13">
            <text:p>9.4</text:p>
          </table:table-cell>
          <table:table-cell office:value-type="float" office:value="27" table:style-name="ce6">
            <text:p>27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5.5" table:style-name="ce18">
            <text:p>5.5</text:p>
          </table:table-cell>
          <table:table-cell office:value-type="float" office:value="6.2" table:style-name="ce18">
            <text:p>6.2</text:p>
          </table:table-cell>
          <table:table-cell office:value-type="float" office:value="7.2" table:style-name="ce18">
            <text:p>7.2</text:p>
          </table:table-cell>
          <table:table-cell office:value-type="float" office:value="216" table:style-name="ce17">
            <text:p>216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5" table:style-name="ta1">
        <table:table-column table:style-name="co9" table:default-cell-style-name="ce6"/>
        <table:table-column table:style-name="co6" table:default-cell-style-name="ce6"/>
        <table:table-column table:style-name="co11" table:default-cell-style-name="ce6"/>
        <table:table-column table:style-name="co30" table:default-cell-style-name="ce6"/>
        <table:table-column table:style-name="co21" table:default-cell-style-name="ce6"/>
        <table:table-column table:style-name="co31" table:default-cell-style-name="ce6"/>
        <table:table-column table:style-name="co32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4/15</text:p>
          </table:table-cell>
          <table:table-cell table:number-columns-repeated="6" table:style-name="ce1"/>
          <table:table-cell office:value-type="string" table:style-name="ce3">
            <text:p>2014/15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4.7" table:style-name="ce13">
            <text:p>4.7</text:p>
          </table:table-cell>
          <table:table-cell office:value-type="float" office:value="5" table:style-name="ce13">
            <text:p>5.0</text:p>
          </table:table-cell>
          <table:table-cell office:value-type="float" office:value="5.2" table:style-name="ce13">
            <text:p>5.2</text:p>
          </table:table-cell>
          <table:table-cell office:value-type="float" office:value="48" table:style-name="ce6">
            <text:p>48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6" table:style-name="ce13">
            <text:p>5.6</text:p>
          </table:table-cell>
          <table:table-cell office:value-type="float" office:value="5.9" table:style-name="ce13">
            <text:p>5.9</text:p>
          </table:table-cell>
          <table:table-cell office:value-type="float" office:value="51" table:style-name="ce6">
            <text:p>51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5.5" table:style-name="ce13">
            <text:p>5.5</text:p>
          </table:table-cell>
          <table:table-cell office:value-type="float" office:value="5.9" table:style-name="ce13">
            <text:p>5.9</text:p>
          </table:table-cell>
          <table:table-cell office:value-type="float" office:value="6.5" table:style-name="ce13">
            <text:p>6.5</text:p>
          </table:table-cell>
          <table:table-cell office:value-type="float" office:value="35" table:style-name="ce6">
            <text:p>35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6.4" table:style-name="ce13">
            <text:p>6.4</text:p>
          </table:table-cell>
          <table:table-cell office:value-type="float" office:value="6.8" table:style-name="ce13">
            <text:p>6.8</text:p>
          </table:table-cell>
          <table:table-cell office:value-type="float" office:value="7.3" table:style-name="ce13">
            <text:p>7.3</text:p>
          </table:table-cell>
          <table:table-cell office:value-type="float" office:value="54" table:style-name="ce6">
            <text:p>54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7.1" table:style-name="ce13">
            <text:p>7.1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9" table:style-name="ce13">
            <text:p>9.0</text:p>
          </table:table-cell>
          <table:table-cell office:value-type="float" office:value="25" table:style-name="ce6">
            <text:p>25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5.2" table:style-name="ce18">
            <text:p>5.2</text:p>
          </table:table-cell>
          <table:table-cell office:value-type="float" office:value="5.9" table:style-name="ce18">
            <text:p>5.9</text:p>
          </table:table-cell>
          <table:table-cell office:value-type="float" office:value="7" table:style-name="ce18">
            <text:p>7.0</text:p>
          </table:table-cell>
          <table:table-cell office:value-type="float" office:value="213" table:style-name="ce17">
            <text:p>213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6" table:style-name="ta1">
        <table:table-column table:style-name="co9" table:default-cell-style-name="ce6"/>
        <table:table-column table:style-name="co33" table:default-cell-style-name="ce6"/>
        <table:table-column table:style-name="co25" table:default-cell-style-name="ce6"/>
        <table:table-column table:style-name="co30" table:default-cell-style-name="ce6"/>
        <table:table-column table:style-name="co20" table:default-cell-style-name="ce6"/>
        <table:table-column table:style-name="co34" table:default-cell-style-name="ce6"/>
        <table:table-column table:style-name="co35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number-columns-repeated="6" table:style-name="ce1"/>
          <table:table-cell office:value-type="string" table:style-name="ce3">
            <text:p>uwch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5/16</text:p>
          </table:table-cell>
          <table:table-cell table:number-columns-repeated="6" table:style-name="ce1"/>
          <table:table-cell office:value-type="string" table:style-name="ce3">
            <text:p>2015/16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10% or less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7" table:style-name="ce13">
            <text:p>4.7</text:p>
          </table:table-cell>
          <table:table-cell office:value-type="float" office:value="5" table:style-name="ce13">
            <text:p>5.0</text:p>
          </table:table-cell>
          <table:table-cell office:value-type="float" office:value="49" table:style-name="ce6">
            <text:p>49</text:p>
          </table:table-cell>
          <table:table-cell office:value-type="string" table:style-name="ce14">
            <text:p>10% neu lai</text:p>
          </table:table-cell>
          <table:table-cell office:value-type="float" office:value="1" table:style-name="ce14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5% or less, but over 10%</text:p>
          </table:table-cell>
          <table:table-cell office:value-type="float" office:value="5" table:style-name="ce13">
            <text:p>5.0</text:p>
          </table:table-cell>
          <table:table-cell office:value-type="float" office:value="5.3" table:style-name="ce13">
            <text:p>5.3</text:p>
          </table:table-cell>
          <table:table-cell office:value-type="float" office:value="5.7" table:style-name="ce13">
            <text:p>5.7</text:p>
          </table:table-cell>
          <table:table-cell office:value-type="float" office:value="55" table:style-name="ce6">
            <text:p>55</text:p>
          </table:table-cell>
          <table:table-cell office:value-type="string" table:style-name="ce14">
            <text:p>15% neu lai, ond dros 10%</text:p>
          </table:table-cell>
          <table:table-cell office:value-type="float" office:value="2" table:style-name="ce14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0% or less, but over 15%</text:p>
          </table:table-cell>
          <table:table-cell office:value-type="float" office:value="5.5" table:style-name="ce13">
            <text:p>5.5</text:p>
          </table:table-cell>
          <table:table-cell office:value-type="float" office:value="5.8" table:style-name="ce13">
            <text:p>5.8</text:p>
          </table:table-cell>
          <table:table-cell office:value-type="float" office:value="6.5" table:style-name="ce13">
            <text:p>6.5</text:p>
          </table:table-cell>
          <table:table-cell office:value-type="float" office:value="32" table:style-name="ce6">
            <text:p>32</text:p>
          </table:table-cell>
          <table:table-cell office:value-type="string" table:style-name="ce14">
            <text:p>20% neu lai, ond dros 15%</text:p>
          </table:table-cell>
          <table:table-cell office:value-type="float" office:value="3" table:style-name="ce14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0% or less, but over 20%</text:p>
          </table:table-cell>
          <table:table-cell office:value-type="float" office:value="6" table:style-name="ce13">
            <text:p>6.0</text:p>
          </table:table-cell>
          <table:table-cell office:value-type="float" office:value="6.4" table:style-name="ce13">
            <text:p>6.4</text:p>
          </table:table-cell>
          <table:table-cell office:value-type="float" office:value="6.8" table:style-name="ce13">
            <text:p>6.8</text:p>
          </table:table-cell>
          <table:table-cell office:value-type="float" office:value="52" table:style-name="ce6">
            <text:p>52</text:p>
          </table:table-cell>
          <table:table-cell office:value-type="string" table:style-name="ce14">
            <text:p>30% neu lai, ond dros 20%</text:p>
          </table:table-cell>
          <table:table-cell office:value-type="float" office:value="4" table:style-name="ce14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0%</text:p>
          </table:table-cell>
          <table:table-cell office:value-type="float" office:value="7.1" table:style-name="ce13">
            <text:p>7.1</text:p>
          </table:table-cell>
          <table:table-cell office:value-type="float" office:value="7.9" table:style-name="ce13">
            <text:p>7.9</text:p>
          </table:table-cell>
          <table:table-cell office:value-type="float" office:value="8.6" table:style-name="ce13">
            <text:p>8.6</text:p>
          </table:table-cell>
          <table:table-cell office:value-type="float" office:value="24" table:style-name="ce6">
            <text:p>24</text:p>
          </table:table-cell>
          <table:table-cell office:value-type="string" table:style-name="ce14">
            <text:p>Dros 30%</text:p>
          </table:table-cell>
          <table:table-cell office:value-type="float" office:value="5" table:style-name="ce14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7">
            <text:p>All maintained schools</text:p>
          </table:table-cell>
          <table:table-cell office:value-type="float" office:value="5" table:style-name="ce18">
            <text:p>5.0</text:p>
          </table:table-cell>
          <table:table-cell office:value-type="float" office:value="5.6" table:style-name="ce18">
            <text:p>5.6</text:p>
          </table:table-cell>
          <table:table-cell office:value-type="float" office:value="6.5" table:style-name="ce18">
            <text:p>6.5</text:p>
          </table:table-cell>
          <table:table-cell office:value-type="float" office:value="212" table:style-name="ce17">
            <text:p>212</text:p>
          </table:table-cell>
          <table:table-cell office:value-type="string" table:style-name="ce19">
            <text:p>Holl ysgolion a gynhelir</text:p>
          </table:table-cell>
          <table:table-cell table:style-name="ce17"/>
          <table:table-cell table:number-columns-repeated="16376" table:style-name="ce1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4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4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4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4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6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6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6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6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5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6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Data" table:style-name="ta2">
        <table:table-source xlink:href="file:///P:/stats/ETS1/CHARTER/ATTEND/2009/Secondary/Benchmarking%20Exercise/Secondary%20Attendance%20Benchmarking%202009_Final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SPSS_Summary" table:style-name="ta2">
        <table:table-source xlink:href="file:///P:/stats/ETS1/CHARTER/ATTEND/2009/Secondary/Benchmarking%20Exercise/Secondary%20Attendance%20Benchmarking%202009_Final.xls" table:table-name="SPS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Quartiles_Dump" table:style-name="ta2">
        <table:table-source xlink:href="file:///P:/stats/ETS1/CHARTER/ATTEND/2009/Secondary/Benchmarking%20Exercise/Secondary%20Attendance%20Benchmarking%202009_Final.xls" table:table-name="Quartiles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Quartiles_for_YAPP" table:style-name="ta2">
        <table:table-source xlink:href="file:///P:/stats/ETS1/CHARTER/ATTEND/2009/Secondary/Benchmarking%20Exercise/Secondary%20Attendance%20Benchmarking%202009_Final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Final_for_YAPP" table:style-name="ta2">
        <table:table-source xlink:href="file:///P:/stats/ETS1/CHARTER/ATTEND/2009/Secondary/Benchmarking%20Exercise/Secondary%20Attendance%20Benchmarking%202009_Final.xls" table:table-name="Final_for_YAPP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office:value-type="string" office:string-value="LEA"/>
          <table:table-cell office:value-type="string" office:string-value="School"/>
          <table:table-cell office:value-type="string" office:string-value="Name"/>
          <table:table-cell office:value-type="string" office:string-value="% of pupils entitled to FSM"/>
          <table:table-cell office:value-type="string" office:string-value="Actual % of half-day sessions missed through absence"/>
          <table:table-cell office:value-type="string" office:string-value="Predicted % of half-day sessions missed through absence"/>
          <table:table-cell office:value-type="string" office:string-value="Lower CI for % of half-day sessions missed through absence"/>
          <table:table-cell office:value-type="string" office:string-value="Upper CI for % of half-day sessions missed through absence"/>
          <table:table-cell office:value-type="string" office:string-value="Below Lower CI?"/>
          <table:table-cell office:value-type="string" office:string-value="Above Upper CI?"/>
          <table:table-cell office:value-type="string" office:string-value="Free School Meal Group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5"/>
          <table:table-cell office:value-type="string" office:string-value="Ysgol Syr Thomas Jones"/>
          <table:table-cell office:value-type="float" office:value="13.8"/>
          <table:table-cell office:value-type="float" office:value="9.8000000000000007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6"/>
          <table:table-cell office:value-type="string" office:string-value="Ysgol Uwchradd Caergybi"/>
          <table:table-cell office:value-type="float" office:value="23.7"/>
          <table:table-cell office:value-type="float" office:value="8.9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7"/>
          <table:table-cell office:value-type="string" office:string-value="Ysgol Gyfun Llangefni"/>
          <table:table-cell office:value-type="float" office:value="15.4"/>
          <table:table-cell office:value-type="float" office:value="8.9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8"/>
          <table:table-cell office:value-type="string" office:string-value="Ysgol David Hughes"/>
          <table:table-cell office:value-type="float" office:value="8.4"/>
          <table:table-cell office:value-type="float" office:value="8.8000000000000007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9"/>
          <table:table-cell office:value-type="string" office:string-value="Ysgol Uwchradd Bodedern"/>
          <table:table-cell office:value-type="float" office:value="14.8"/>
          <table:table-cell office:value-type="float" office:value="8.6"/>
          <table:table-cell office:value-type="float" office:value="8.9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2"/>
          <table:table-cell office:value-type="string" office:string-value="Ysgol Dyffryn Ogwen Bethesda"/>
          <table:table-cell office:value-type="float" office:value="17.600000000000001"/>
          <table:table-cell office:value-type="float" office:value="9.1999999999999993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3"/>
          <table:table-cell office:value-type="string" office:string-value="Ysgol Botwnnog"/>
          <table:table-cell office:value-type="float" office:value="8"/>
          <table:table-cell office:value-type="float" office:value="8.1999999999999993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4"/>
          <table:table-cell office:value-type="string" office:string-value="Ysgol Brynrefail"/>
          <table:table-cell office:value-type="float" office:value="7"/>
          <table:table-cell office:value-type="float" office:value="7.8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7"/>
          <table:table-cell office:value-type="string" office:string-value="Ysgol Dyffryn Nantlle"/>
          <table:table-cell office:value-type="float" office:value="12.1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9"/>
          <table:table-cell office:value-type="string" office:string-value="YSGOL EIFIONYDD"/>
          <table:table-cell office:value-type="float" office:value="7.8"/>
          <table:table-cell office:value-type="float" office:value="10.4"/>
          <table:table-cell office:value-type="float" office:value="7.8"/>
          <table:table-cell office:value-type="float" office:value="5.3"/>
          <table:table-cell office:value-type="float" office:value="10.3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0"/>
          <table:table-cell office:value-type="string" office:string-value="Ysgol Y Gader"/>
          <table:table-cell office:value-type="float" office:value="6.2"/>
          <table:table-cell office:value-type="float" office:value="7.6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1"/>
          <table:table-cell office:value-type="string" office:string-value="Ysgol Y Moelwyn"/>
          <table:table-cell office:value-type="float" office:value="14.7"/>
          <table:table-cell office:value-type="float" office:value="7.2"/>
          <table:table-cell office:value-type="float" office:value="8.8000000000000007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2"/>
          <table:table-cell office:value-type="string" office:string-value="YSGOL UWCHRADD TYWYN"/>
          <table:table-cell office:value-type="float" office:value="8.6"/>
          <table:table-cell office:value-type="float" office:value="9.300000000000000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3"/>
          <table:table-cell office:value-type="string" office:string-value="Ysgol Y Berwyn"/>
          <table:table-cell office:value-type="float" office:value="7"/>
          <table:table-cell office:value-type="float" office:value="7.9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4"/>
          <table:table-cell office:value-type="string" office:string-value="Ysgol Ardudwy"/>
          <table:table-cell office:value-type="float" office:value="8.8000000000000007"/>
          <table:table-cell office:value-type="float" office:value="9.1999999999999993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6"/>
          <table:table-cell office:value-type="string" office:string-value="Ysgol Friars"/>
          <table:table-cell office:value-type="float" office:value="13.9"/>
          <table:table-cell office:value-type="float" office:value="9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7"/>
          <table:table-cell office:value-type="string" office:string-value="Ysgol Tryfan"/>
          <table:table-cell office:value-type="float" office:value="11.3"/>
          <table:table-cell office:value-type="float" office:value="8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9"/>
          <table:table-cell office:value-type="string" office:string-value="Ysgol Syr Hugh Owen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40"/>
          <table:table-cell office:value-type="string" office:string-value="Ysgol Glan y Mor"/>
          <table:table-cell office:value-type="float" office:value="12.3"/>
          <table:table-cell office:value-type="float" office:value="9.1999999999999993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2"/>
          <table:table-cell office:value-type="string" office:string-value="Ysgol John Bright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3"/>
          <table:table-cell office:value-type="string" office:string-value="Ysgol Aberconwy"/>
          <table:table-cell office:value-type="float" office:value="13.9"/>
          <table:table-cell office:value-type="float" office:value="7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5"/>
          <table:table-cell office:value-type="string" office:string-value="YSGOL DYFFRYN CONWY"/>
          <table:table-cell office:value-type="float" office:value="9.1"/>
          <table:table-cell office:value-type="float" office:value="8.4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8"/>
          <table:table-cell office:value-type="string" office:string-value="YSGOL Y CREUDDYN"/>
          <table:table-cell office:value-type="float" office:value="6.5"/>
          <table:table-cell office:value-type="float" office:value="7.2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0"/>
          <table:table-cell office:value-type="string" office:string-value="Ysgol Emrys ap Iwan"/>
          <table:table-cell office:value-type="float" office:value="18.399999999999999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2"/>
          <table:table-cell office:value-type="string" office:string-value="Eirias High School"/>
          <table:table-cell office:value-type="float" office:value="12.7"/>
          <table:table-cell office:value-type="float" office:value="8.4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3"/>
          <table:table-cell office:value-type="string" office:string-value="Ysgol Bryn Elian"/>
          <table:table-cell office:value-type="float" office:value="19.8"/>
          <table:table-cell office:value-type="float" office:value="7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03"/>
          <table:table-cell office:value-type="string" office:string-value="Rhyl High School"/>
          <table:table-cell office:value-type="float" office:value="18.899999999999999"/>
          <table:table-cell office:value-type="float" office:value="12.4"/>
          <table:table-cell office:value-type="float" office:value="9.5"/>
          <table:table-cell office:value-type="float" office:value="7"/>
          <table:table-cell office:value-type="float" office:value="12"/>
          <table:table-cell office:value-type="string" office:string-value="No"/>
          <table:table-cell office:value-type="string" office:string-value="Yes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14"/>
          <table:table-cell office:value-type="string" office:string-value="Prestatyn High School"/>
          <table:table-cell office:value-type="float" office:value="14"/>
          <table:table-cell office:value-type="float" office:value="8.4"/>
          <table:table-cell office:value-type="float" office:value="8.6999999999999993"/>
          <table:table-cell office:value-type="float" office:value="6.2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0"/>
          <table:table-cell office:value-type="string" office:string-value="Ysgol Uwchradd Glan Clwyd"/>
          <table:table-cell office:value-type="float" office:value="7.2"/>
          <table:table-cell office:value-type="float" office:value="7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6"/>
          <table:table-cell office:value-type="string" office:string-value="Denbigh High School"/>
          <table:table-cell office:value-type="float" office:value="10.9"/>
          <table:table-cell office:value-type="float" office:value="10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7"/>
          <table:table-cell office:value-type="string" office:string-value="Ysgol Dinas Bran"/>
          <table:table-cell office:value-type="float" office:value="10.3"/>
          <table:table-cell office:value-type="float" office:value="8.3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31"/>
          <table:table-cell office:value-type="string" office:string-value="Ysgol Brynhyfryd"/>
          <table:table-cell office:value-type="float" office:value="5.9"/>
          <table:table-cell office:value-type="float" office:value="6.8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601"/>
          <table:table-cell office:value-type="string" office:string-value="Blessed Edward Jones High Sch"/>
          <table:table-cell office:value-type="float" office:value="32.799999999999997"/>
          <table:table-cell office:value-type="float" office:value="12.3"/>
          <table:table-cell office:value-type="float" office:value="11.6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5901"/>
          <table:table-cell office:value-type="string" office:string-value="St Brigid's Secondary"/>
          <table:table-cell office:value-type="float" office:value="2.8"/>
          <table:table-cell office:value-type="float" office:value="7"/>
          <table:table-cell office:value-type="float" office:value="7"/>
          <table:table-cell office:value-type="float" office:value="4.5"/>
          <table:table-cell office:value-type="float" office:value="9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0"/>
          <table:table-cell office:value-type="string" office:string-value="Hawarden High School"/>
          <table:table-cell office:value-type="float" office:value="4.8"/>
          <table:table-cell office:value-type="float" office:value="6.6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6"/>
          <table:table-cell office:value-type="string" office:string-value="Alun School"/>
          <table:table-cell office:value-type="float" office:value="5.7"/>
          <table:table-cell office:value-type="float" office:value="7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1"/>
          <table:table-cell office:value-type="string" office:string-value="Elfed High School"/>
          <table:table-cell office:value-type="float" office:value="6.2"/>
          <table:table-cell office:value-type="float" office:value="8.3000000000000007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2"/>
          <table:table-cell office:value-type="string" office:string-value="Holywell High School"/>
          <table:table-cell office:value-type="float" office:value="18.2"/>
          <table:table-cell office:value-type="float" office:value="10.199999999999999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3"/>
          <table:table-cell office:value-type="string" office:string-value="St. David's High School"/>
          <table:table-cell office:value-type="float" office:value="10"/>
          <table:table-cell office:value-type="float" office:value="9.1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7"/>
          <table:table-cell office:value-type="string" office:string-value="Castell Alun High School"/>
          <table:table-cell office:value-type="float" office:value="3.9"/>
          <table:table-cell office:value-type="float" office:value="5.5"/>
          <table:table-cell office:value-type="float" office:value="7.2"/>
          <table:table-cell office:value-type="float" office:value="4.7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8"/>
          <table:table-cell office:value-type="string" office:string-value="Maes Garmon"/>
          <table:table-cell office:value-type="float" office:value="10.6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9"/>
          <table:table-cell office:value-type="string" office:string-value="John Summers High School"/>
          <table:table-cell office:value-type="float" office:value="32.1"/>
          <table:table-cell office:value-type="float" office:value="9.6999999999999993"/>
          <table:table-cell office:value-type="float" office:value="11.5"/>
          <table:table-cell office:value-type="float" office:value="8.9"/>
          <table:table-cell office:value-type="float" office:value="1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1"/>
          <table:table-cell office:value-type="string" office:string-value="Flint High School"/>
          <table:table-cell office:value-type="float" office:value="16.7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2"/>
          <table:table-cell office:value-type="string" office:string-value="Connah's Quay High School,"/>
          <table:table-cell office:value-type="float" office:value="12.7"/>
          <table:table-cell office:value-type="float" office:value="8.3000000000000007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42"/>
          <table:table-cell office:value-type="string" office:string-value="Argoed School"/>
          <table:table-cell office:value-type="float" office:value="5.6"/>
          <table:table-cell office:value-type="float" office:value="6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600"/>
          <table:table-cell office:value-type="string" office:string-value="St. Richard Gwyn Catholic High School"/>
          <table:table-cell office:value-type="float" office:value="9.3000000000000007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29"/>
          <table:table-cell office:value-type="string" office:string-value="Ysgol y Grango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2"/>
          <table:table-cell office:value-type="string" office:string-value="YSGOL MORGAN LLWYD"/>
          <table:table-cell office:value-type="float" office:value="9.6"/>
          <table:table-cell office:value-type="float" office:value="6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3"/>
          <table:table-cell office:value-type="string" office:string-value="Ysgol Bryn Alyn"/>
          <table:table-cell office:value-type="float" office:value="20.7"/>
          <table:table-cell office:value-type="float" office:value="8.4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4"/>
          <table:table-cell office:value-type="string" office:string-value="Darland High School"/>
          <table:table-cell office:value-type="float" office:value="7"/>
          <table:table-cell office:value-type="float" office:value="8.4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4"/>
          <table:table-cell office:value-type="string" office:string-value="Ysgol Rhiwabon"/>
          <table:table-cell office:value-type="float" office:value="21.1"/>
          <table:table-cell office:value-type="float" office:value="9.6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8"/>
          <table:table-cell office:value-type="string" office:string-value="Rhosnesni High School"/>
          <table:table-cell office:value-type="float" office:value="20.7"/>
          <table:table-cell office:value-type="float" office:value="8.5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9"/>
          <table:table-cell office:value-type="string" office:string-value="Ysgol Clywedog"/>
          <table:table-cell office:value-type="float" office:value="17.2"/>
          <table:table-cell office:value-type="float" office:value="8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603"/>
          <table:table-cell office:value-type="string" office:string-value="St Joseph's Catholic and Anglican High"/>
          <table:table-cell office:value-type="float" office:value="10.1"/>
          <table:table-cell office:value-type="float" office:value="5.6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5401"/>
          <table:table-cell office:value-type="string" office:string-value="THE MAELOR SCHOOL"/>
          <table:table-cell office:value-type="float" office:value="4.8"/>
          <table:table-cell office:value-type="float" office:value="6.7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0"/>
          <table:table-cell office:value-type="string" office:string-value="Ysgol Uwchradd Caereinion High School"/>
          <table:table-cell office:value-type="float" office:value="5.2"/>
          <table:table-cell office:value-type="float" office:value="7.4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1"/>
          <table:table-cell office:value-type="string" office:string-value="Llanfyllin High School"/>
          <table:table-cell office:value-type="float" office:value="4.4000000000000004"/>
          <table:table-cell office:value-type="float" office:value="7.7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2"/>
          <table:table-cell office:value-type="string" office:string-value="LLANIDLOES HIGH SCHOOL"/>
          <table:table-cell office:value-type="float" office:value="5.8"/>
          <table:table-cell office:value-type="float" office:value="8.5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3"/>
          <table:table-cell office:value-type="string" office:string-value="YSGOL BRO DDYFI"/>
          <table:table-cell office:value-type="float" office:value="10.8"/>
          <table:table-cell office:value-type="float" office:value="8.8000000000000007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1"/>
          <table:table-cell office:value-type="string" office:string-value="Newtown High School"/>
          <table:table-cell office:value-type="float" office:value="15.8"/>
          <table:table-cell office:value-type="float" office:value="9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3"/>
          <table:table-cell office:value-type="string" office:string-value="WELSHPOOL HIGH SCHOOL"/>
          <table:table-cell office:value-type="float" office:value="10.5"/>
          <table:table-cell office:value-type="float" office:value="7.3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4"/>
          <table:table-cell office:value-type="string" office:string-value="John Beddoes School"/>
          <table:table-cell office:value-type="float" office:value="13.1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9"/>
          <table:table-cell office:value-type="string" office:string-value="LLANDRINDOD HIGH SCHOOL"/>
          <table:table-cell office:value-type="float" office:value="12.6"/>
          <table:table-cell office:value-type="float" office:value="9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0"/>
          <table:table-cell office:value-type="string" office:string-value="BUILTH WELLS HIGH SCHOOL"/>
          <table:table-cell office:value-type="float" office:value="5.4"/>
          <table:table-cell office:value-type="float" office:value="10.7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1"/>
          <table:table-cell office:value-type="string" office:string-value="Ysgol Maesydderwen"/>
          <table:table-cell office:value-type="float" office:value="15.3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2"/>
          <table:table-cell office:value-type="string" office:string-value="BRECON HIGH SCHOOL"/>
          <table:table-cell office:value-type="float" office:value="9.3000000000000007"/>
          <table:table-cell office:value-type="float" office:value="9.6999999999999993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3"/>
          <table:table-cell office:value-type="string" office:string-value="Gwernyfed High School"/>
          <table:table-cell office:value-type="float" office:value="4.8"/>
          <table:table-cell office:value-type="float" office:value="9.3000000000000007"/>
          <table:table-cell office:value-type="float" office:value="7.4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4"/>
          <table:table-cell office:value-type="string" office:string-value="Crickhowell High School"/>
          <table:table-cell office:value-type="float" office:value="4.4000000000000004"/>
          <table:table-cell office:value-type="float" office:value="8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1"/>
          <table:table-cell office:value-type="string" office:string-value="GYFUN LLANBEDR PONT STEFFAN"/>
          <table:table-cell office:value-type="float" office:value="15.2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2"/>
          <table:table-cell office:value-type="string" office:string-value="GYFUN ABERAERON COMPREHENSIVE"/>
          <table:table-cell office:value-type="float" office:value="11.5"/>
          <table:table-cell office:value-type="float" office:value="8.9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4"/>
          <table:table-cell office:value-type="string" office:string-value="Ysgol Uwchradd Aberteifi"/>
          <table:table-cell office:value-type="float" office:value="15"/>
          <table:table-cell office:value-type="float" office:value="8.9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6"/>
          <table:table-cell office:value-type="string" office:string-value="UWCHRADD TREGARON"/>
          <table:table-cell office:value-type="float" office:value="9.4"/>
          <table:table-cell office:value-type="float" office:value="9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7"/>
          <table:table-cell office:value-type="string" office:string-value="Penglais School"/>
          <table:table-cell office:value-type="float" office:value="9.6"/>
          <table:table-cell office:value-type="float" office:value="8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8"/>
          <table:table-cell office:value-type="string" office:string-value="YSGOL GYFUN PENWEDDIG"/>
          <table:table-cell office:value-type="float" office:value="2.1"/>
          <table:table-cell office:value-type="float" office:value="8.3000000000000007"/>
          <table:table-cell office:value-type="float" office:value="6.9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59"/>
          <table:table-cell office:value-type="string" office:string-value="Ysgol Gyfun Dyffryn Teifi"/>
          <table:table-cell office:value-type="float" office:value="7"/>
          <table:table-cell office:value-type="float" office:value="7.6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1"/>
          <table:table-cell office:value-type="string" office:string-value="YSGOL BRO GWAUN"/>
          <table:table-cell office:value-type="float" office:value="15.6"/>
          <table:table-cell office:value-type="float" office:value="8.1999999999999993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4"/>
          <table:table-cell office:value-type="string" office:string-value="Ysgol Dewi Sant"/>
          <table:table-cell office:value-type="float" office:value="9.1999999999999993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5"/>
          <table:table-cell office:value-type="string" office:string-value="Ysgol Greenhill School"/>
          <table:table-cell office:value-type="float" office:value="8.9"/>
          <table:table-cell office:value-type="float" office:value="8.9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8"/>
          <table:table-cell office:value-type="string" office:string-value="Pembroke School"/>
          <table:table-cell office:value-type="float" office:value="18.8"/>
          <table:table-cell office:value-type="float" office:value="10.6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55"/>
          <table:table-cell office:value-type="string" office:string-value="Sir Thomas Picton"/>
          <table:table-cell office:value-type="float" office:value="8.1999999999999993"/>
          <table:table-cell office:value-type="float" office:value="7.9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3"/>
          <table:table-cell office:value-type="string" office:string-value="Milford Haven School"/>
          <table:table-cell office:value-type="float" office:value="16.5"/>
          <table:table-cell office:value-type="float" office:value="9.1999999999999993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4"/>
          <table:table-cell office:value-type="string" office:string-value="YSGOL Y PRESELI"/>
          <table:table-cell office:value-type="float" office:value="6.5"/>
          <table:table-cell office:value-type="float" office:value="7.5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511"/>
          <table:table-cell office:value-type="string" office:string-value="Tasker-Milward V.C. School"/>
          <table:table-cell office:value-type="float" office:value="13.2"/>
          <table:table-cell office:value-type="float" office:value="9.5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4"/>
          <table:table-cell office:value-type="string" office:string-value="Ysgol Gyfun Pantycelyn"/>
          <table:table-cell office:value-type="float" office:value="8.9"/>
          <table:table-cell office:value-type="float" office:value="9.1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8"/>
          <table:table-cell office:value-type="string" office:string-value="Tregib on CC3"/>
          <table:table-cell office:value-type="float" office:value="11.9"/>
          <table:table-cell office:value-type="float" office:value="10.199999999999999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9"/>
          <table:table-cell office:value-type="string" office:string-value="Ysgol  Dyffryn Aman"/>
          <table:table-cell office:value-type="float" office:value="16.399999999999999"/>
          <table:table-cell office:value-type="float" office:value="8.4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0"/>
          <table:table-cell office:value-type="string" office:string-value="Coedcae Comprehensive School"/>
          <table:table-cell office:value-type="float" office:value="23.1"/>
          <table:table-cell office:value-type="float" office:value="10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2"/>
          <table:table-cell office:value-type="string" office:string-value="Ysgol Gyfun Y Strade"/>
          <table:table-cell office:value-type="float" office:value="9.5"/>
          <table:table-cell office:value-type="float" office:value="7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3"/>
          <table:table-cell office:value-type="string" office:string-value="Glan-y-Mor School"/>
          <table:table-cell office:value-type="float" office:value="23.7"/>
          <table:table-cell office:value-type="float" office:value="9.3000000000000007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4"/>
          <table:table-cell office:value-type="string" office:string-value="Bryngwyn School"/>
          <table:table-cell office:value-type="float" office:value="18.8"/>
          <table:table-cell office:value-type="float" office:value="9.6999999999999993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6"/>
          <table:table-cell office:value-type="string" office:string-value="Ysgol Gyfun Gymraeg Bro Myrddin"/>
          <table:table-cell office:value-type="float" office:value="2.2000000000000002"/>
          <table:table-cell office:value-type="float" office:value="6.5"/>
          <table:table-cell office:value-type="float" office:value="7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0"/>
          <table:table-cell office:value-type="string" office:string-value="Ysgol Gyfun Emlyn"/>
          <table:table-cell office:value-type="float" office:value="16.899999999999999"/>
          <table:table-cell office:value-type="float" office:value="11.1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1"/>
          <table:table-cell office:value-type="string" office:string-value="Ysgol Gyfun Maes-Yr-Yrfa"/>
          <table:table-cell office:value-type="float" office:value="5.5"/>
          <table:table-cell office:value-type="float" office:value="9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2"/>
          <table:table-cell office:value-type="string" office:string-value="Ysgol Y Gwendraeth"/>
          <table:table-cell office:value-type="float" office:value="23.4"/>
          <table:table-cell office:value-type="float" office:value="10.6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3"/>
          <table:table-cell office:value-type="string" office:string-value="Queen Elizabeth High School"/>
          <table:table-cell office:value-type="float" office:value="12.9"/>
          <table:table-cell office:value-type="float" office:value="9.6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512"/>
          <table:table-cell office:value-type="string" office:string-value="Dyffryn Taf"/>
          <table:table-cell office:value-type="float" office:value="10.3"/>
          <table:table-cell office:value-type="float" office:value="8.9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600"/>
          <table:table-cell office:value-type="string" office:string-value="St John Lloyd Catholic Comp School"/>
          <table:table-cell office:value-type="float" office:value="16.8"/>
          <table:table-cell office:value-type="float" office:value="9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1"/>
          <table:table-cell office:value-type="string" office:string-value="Cefn Hengoed"/>
          <table:table-cell office:value-type="float" office:value="31.2"/>
          <table:table-cell office:value-type="float" office:value="10.5"/>
          <table:table-cell office:value-type="float" office:value="11.3"/>
          <table:table-cell office:value-type="float" office:value="8.8000000000000007"/>
          <table:table-cell office:value-type="float" office:value="13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2"/>
          <table:table-cell office:value-type="string" office:string-value="OLCHFA SCHOOL"/>
          <table:table-cell office:value-type="float" office:value="7"/>
          <table:table-cell office:value-type="float" office:value="7.4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3"/>
          <table:table-cell office:value-type="string" office:string-value="MORRISTON COMPREHENSIVE"/>
          <table:table-cell office:value-type="float" office:value="16.600000000000001"/>
          <table:table-cell office:value-type="float" office:value="9.9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3"/>
          <table:table-cell office:value-type="string" office:string-value="PENTREHAFOD"/>
          <table:table-cell office:value-type="float" office:value="19.3"/>
          <table:table-cell office:value-type="float" office:value="11.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4"/>
          <table:table-cell office:value-type="string" office:string-value="BISHOP GORE SCHOOL"/>
          <table:table-cell office:value-type="float" office:value="23.7"/>
          <table:table-cell office:value-type="float" office:value="11.6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2"/>
          <table:table-cell office:value-type="string" office:string-value="PENYRHEOL COMPREHENSIVE"/>
          <table:table-cell office:value-type="float" office:value="17.7"/>
          <table:table-cell office:value-type="float" office:value="8.4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3"/>
          <table:table-cell office:value-type="string" office:string-value="Gowerton Comprehensive School"/>
          <table:table-cell office:value-type="float" office:value="11.6"/>
          <table:table-cell office:value-type="float" office:value="7.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9"/>
          <table:table-cell office:value-type="string" office:string-value="BISHOPSTON COMPREHENSIVE"/>
          <table:table-cell office:value-type="float" office:value="3.5"/>
          <table:table-cell office:value-type="float" office:value="6.7"/>
          <table:table-cell office:value-type="float" office:value="7.2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2"/>
          <table:table-cell office:value-type="string" office:string-value="Pontarddulais Comprehensive School"/>
          <table:table-cell office:value-type="float" office:value="15.5"/>
          <table:table-cell office:value-type="float" office:value="8.1999999999999993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4"/>
          <table:table-cell office:value-type="string" office:string-value="Ysgol Gyfun Gwyr"/>
          <table:table-cell office:value-type="float" office:value="9"/>
          <table:table-cell office:value-type="float" office:value="5.6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5"/>
          <table:table-cell office:value-type="string" office:string-value="BIRCHGROVE"/>
          <table:table-cell office:value-type="float" office:value="20.100000000000001"/>
          <table:table-cell office:value-type="float" office:value="8.9"/>
          <table:table-cell office:value-type="float" office:value="9.6999999999999993"/>
          <table:table-cell office:value-type="float" office:value="7.1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6"/>
          <table:table-cell office:value-type="string" office:string-value="Dylan Thomas Community School"/>
          <table:table-cell office:value-type="float" office:value="53.6"/>
          <table:table-cell office:value-type="float" office:value="13.2"/>
          <table:table-cell office:value-type="float" office:value="14.7"/>
          <table:table-cell office:value-type="float" office:value="12.1"/>
          <table:table-cell office:value-type="float" office:value="17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7"/>
          <table:table-cell office:value-type="string" office:string-value="Daniel James Community School"/>
          <table:table-cell office:value-type="float" office:value="44"/>
          <table:table-cell office:value-type="float" office:value="14.6"/>
          <table:table-cell office:value-type="float" office:value="13.3"/>
          <table:table-cell office:value-type="float" office:value="10.7"/>
          <table:table-cell office:value-type="float" office:value="15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8"/>
          <table:table-cell office:value-type="string" office:string-value="Ysgol Gyfun Gymraeg Bryn Tawe"/>
          <table:table-cell office:value-type="float" office:value="9.6999999999999993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600"/>
          <table:table-cell office:value-type="string" office:string-value="Bishop Vaughan School"/>
          <table:table-cell office:value-type="float" office:value="16.7"/>
          <table:table-cell office:value-type="float" office:value="9.8000000000000007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47"/>
          <table:table-cell office:value-type="string" office:string-value="Cymer Afan Comprehensive School"/>
          <table:table-cell office:value-type="float" office:value="33"/>
          <table:table-cell office:value-type="float" office:value="11"/>
          <table:table-cell office:value-type="float" office:value="11.6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2"/>
          <table:table-cell office:value-type="string" office:string-value="Glan Afan Comprehensive School"/>
          <table:table-cell office:value-type="float" office:value="15.7"/>
          <table:table-cell office:value-type="float" office:value="8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6"/>
          <table:table-cell office:value-type="string" office:string-value="Sandfields Comprehensive School"/>
          <table:table-cell office:value-type="float" office:value="33.5"/>
          <table:table-cell office:value-type="float" office:value="9.300000000000000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9"/>
          <table:table-cell office:value-type="string" office:string-value="Dyffryn School"/>
          <table:table-cell office:value-type="float" office:value="17.8"/>
          <table:table-cell office:value-type="float" office:value="6.7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Yes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0"/>
          <table:table-cell office:value-type="string" office:string-value="Ysgol Gyfun Ystalyfera"/>
          <table:table-cell office:value-type="float" office:value="9.6999999999999993"/>
          <table:table-cell office:value-type="float" office:value="6.2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4"/>
          <table:table-cell office:value-type="string" office:string-value="Cefn Saeson Comprehensive School"/>
          <table:table-cell office:value-type="float" office:value="16.600000000000001"/>
          <table:table-cell office:value-type="float" office:value="7.8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5"/>
          <table:table-cell office:value-type="string" office:string-value="Cwmtawe Community School"/>
          <table:table-cell office:value-type="float" office:value="15.3"/>
          <table:table-cell office:value-type="float" office:value="7.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6"/>
          <table:table-cell office:value-type="string" office:string-value="Llangatwg Community School"/>
          <table:table-cell office:value-type="float" office:value="20.5"/>
          <table:table-cell office:value-type="float" office:value="8.8000000000000007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7"/>
          <table:table-cell office:value-type="string" office:string-value="Dwr Y Felin Comprehensive School"/>
          <table:table-cell office:value-type="float" office:value="13.4"/>
          <table:table-cell office:value-type="float" office:value="8.8000000000000007"/>
          <table:table-cell office:value-type="float" office:value="8.6"/>
          <table:table-cell office:value-type="float" office:value="6.1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8"/>
          <table:table-cell office:value-type="string" office:string-value="Cwrt Sart Community Comprehensive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601"/>
          <table:table-cell office:value-type="string" office:string-value="St Joseph's RC School and 6th Form Centre"/>
          <table:table-cell office:value-type="float" office:value="16.7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59"/>
          <table:table-cell office:value-type="string" office:string-value="Cynffig Comprehensive"/>
          <table:table-cell office:value-type="float" office:value="28.1"/>
          <table:table-cell office:value-type="float" office:value="10.5"/>
          <table:table-cell office:value-type="float" office:value="10.9"/>
          <table:table-cell office:value-type="float" office:value="8.3000000000000007"/>
          <table:table-cell office:value-type="float" office:value="13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68"/>
          <table:table-cell office:value-type="string" office:string-value="Bryntirion Comprehensive."/>
          <table:table-cell office:value-type="float" office:value="12.7"/>
          <table:table-cell office:value-type="float" office:value="7.9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1"/>
          <table:table-cell office:value-type="string" office:string-value="Maesteg Comprehensive School"/>
          <table:table-cell office:value-type="float" office:value="23.4"/>
          <table:table-cell office:value-type="float" office:value="9.8000000000000007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4"/>
          <table:table-cell office:value-type="string" office:string-value="Ynysawdre Comprehensive School"/>
          <table:table-cell office:value-type="float" office:value="22.7"/>
          <table:table-cell office:value-type="float" office:value="10"/>
          <table:table-cell office:value-type="float" office:value="10.1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6"/>
          <table:table-cell office:value-type="string" office:string-value="PENCOED COMPREHENSIVE"/>
          <table:table-cell office:value-type="float" office:value="13.2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8"/>
          <table:table-cell office:value-type="string" office:string-value="Brynteg  School"/>
          <table:table-cell office:value-type="float" office:value="10.1"/>
          <table:table-cell office:value-type="float" office:value="7.7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0"/>
          <table:table-cell office:value-type="string" office:string-value="PORTHCAWL COMPREHENSIVE SCHOOL"/>
          <table:table-cell office:value-type="float" office:value="12"/>
          <table:table-cell office:value-type="float" office:value="6.6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4"/>
          <table:table-cell office:value-type="string" office:string-value="Ogmore School"/>
          <table:table-cell office:value-type="float" office:value="20.6"/>
          <table:table-cell office:value-type="float" office:value="9.9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601"/>
          <table:table-cell office:value-type="string" office:string-value="Archbishop McGrath Catholic School"/>
          <table:table-cell office:value-type="float" office:value="11.2"/>
          <table:table-cell office:value-type="float" office:value="9.5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0"/>
          <table:table-cell office:value-type="string" office:string-value="LLANTWIT MAJOR SCHOOL"/>
          <table:table-cell office:value-type="float" office:value="10.4"/>
          <table:table-cell office:value-type="float" office:value="8.8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1"/>
          <table:table-cell office:value-type="string" office:string-value="BARRY COMPREHENSIVE SCHOOL"/>
          <table:table-cell office:value-type="float" office:value="19.3"/>
          <table:table-cell office:value-type="float" office:value="9.699999999999999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2"/>
          <table:table-cell office:value-type="string" office:string-value="BRYN HAFREN COMPREHENSIVE SCHOOL"/>
          <table:table-cell office:value-type="float" office:value="23.1"/>
          <table:table-cell office:value-type="float" office:value="9.5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5"/>
          <table:table-cell office:value-type="string" office:string-value="COWBRIDGE COMPREHENSIVE SCHOOL"/>
          <table:table-cell office:value-type="float" office:value="3.4"/>
          <table:table-cell office:value-type="float" office:value="5.8"/>
          <table:table-cell office:value-type="float" office:value="7.1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6"/>
          <table:table-cell office:value-type="string" office:string-value="YSGOL GYFUN BRO MORGANNWG"/>
          <table:table-cell office:value-type="float" office:value="7"/>
          <table:table-cell office:value-type="float" office:value="7.1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612"/>
          <table:table-cell office:value-type="string" office:string-value="ST RICHARD GWYN CATHOLIC HIGH SCHOOL"/>
          <table:table-cell office:value-type="float" office:value="12.2"/>
          <table:table-cell office:value-type="float" office:value="7.1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0"/>
          <table:table-cell office:value-type="string" office:string-value="Stanwell School"/>
          <table:table-cell office:value-type="float" office:value="4.3"/>
          <table:table-cell office:value-type="float" office:value="7.7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1"/>
          <table:table-cell office:value-type="string" office:string-value="St Cyres School"/>
          <table:table-cell office:value-type="float" office:value="12.3"/>
          <table:table-cell office:value-type="float" office:value="9.5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19"/>
          <table:table-cell office:value-type="string" office:string-value="Bryncelynnog Comprehensive School"/>
          <table:table-cell office:value-type="float" office:value="11.7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2"/>
          <table:table-cell office:value-type="string" office:string-value="The Pontypridd High School"/>
          <table:table-cell office:value-type="float" office:value="21.1"/>
          <table:table-cell office:value-type="float" office:value="10.4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7"/>
          <table:table-cell office:value-type="string" office:string-value="Hawthorn High School"/>
          <table:table-cell office:value-type="float" office:value="25.6"/>
          <table:table-cell office:value-type="float" office:value="9.4"/>
          <table:table-cell office:value-type="float" office:value="10.5"/>
          <table:table-cell office:value-type="float" office:value="8"/>
          <table:table-cell office:value-type="float" office:value="1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3"/>
          <table:table-cell office:value-type="string" office:string-value="Mountain Ash Comprehensive School"/>
          <table:table-cell office:value-type="float" office:value="28.9"/>
          <table:table-cell office:value-type="float" office:value="16"/>
          <table:table-cell office:value-type="float" office:value="11"/>
          <table:table-cell office:value-type="float" office:value="8.5"/>
          <table:table-cell office:value-type="float" office:value="13.5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4"/>
          <table:table-cell office:value-type="string" office:string-value="Ysgol Gyfun Garth Olwg"/>
          <table:table-cell office:value-type="float" office:value="10.1"/>
          <table:table-cell office:value-type="float" office:value="7.6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6"/>
          <table:table-cell office:value-type="string" office:string-value="BLAENGWAWR COMPREHENSIVE"/>
          <table:table-cell office:value-type="float" office:value="26.5"/>
          <table:table-cell office:value-type="float" office:value="11.5"/>
          <table:table-cell office:value-type="float" office:value="10.6"/>
          <table:table-cell office:value-type="float" office:value="8.1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7"/>
          <table:table-cell office:value-type="string" office:string-value="TONYREFAIL SCHOOL"/>
          <table:table-cell office:value-type="float" office:value="25.8"/>
          <table:table-cell office:value-type="float" office:value="15.1"/>
          <table:table-cell office:value-type="float" office:value="10.5"/>
          <table:table-cell office:value-type="float" office:value="8"/>
          <table:table-cell office:value-type="float" office:value="13.1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1"/>
          <table:table-cell office:value-type="string" office:string-value="Treorchy Comprehensive School"/>
          <table:table-cell office:value-type="float" office:value="22.6"/>
          <table:table-cell office:value-type="float" office:value="7.9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3"/>
          <table:table-cell office:value-type="string" office:string-value="Ferndale Community School"/>
          <table:table-cell office:value-type="float" office:value="40"/>
          <table:table-cell office:value-type="float" office:value="13.2"/>
          <table:table-cell office:value-type="float" office:value="12.7"/>
          <table:table-cell office:value-type="float" office:value="10.1"/>
          <table:table-cell office:value-type="float" office:value="15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7"/>
          <table:table-cell office:value-type="string" office:string-value="Porth County Community"/>
          <table:table-cell office:value-type="float" office:value="23.4"/>
          <table:table-cell office:value-type="float" office:value="10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8"/>
          <table:table-cell office:value-type="string" office:string-value="YSGOL GYFUN LLANHARI"/>
          <table:table-cell office:value-type="float" office:value="11.3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5"/>
          <table:table-cell office:value-type="string" office:string-value="Tonypandy Community College"/>
          <table:table-cell office:value-type="float" office:value="21.9"/>
          <table:table-cell office:value-type="float" office:value="9.6999999999999993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6"/>
          <table:table-cell office:value-type="string" office:string-value="Y Pant Comprehensive"/>
          <table:table-cell office:value-type="float" office:value="8.3000000000000007"/>
          <table:table-cell office:value-type="float" office:value="9.1999999999999993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7"/>
          <table:table-cell office:value-type="string" office:string-value="Ysgol Gyfun Cymer Rhondda"/>
          <table:table-cell office:value-type="float" office:value="18.8"/>
          <table:table-cell office:value-type="float" office:value="10.1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0"/>
          <table:table-cell office:value-type="string" office:string-value="Aberdare Boys' Comprehensive"/>
          <table:table-cell office:value-type="float" office:value="27.6"/>
          <table:table-cell office:value-type="float" office:value="11.9"/>
          <table:table-cell office:value-type="float" office:value="10.8"/>
          <table:table-cell office:value-type="float" office:value="8.3000000000000007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1"/>
          <table:table-cell office:value-type="string" office:string-value="Aberdare Girls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5"/>
          <table:table-cell office:value-type="string" office:string-value="Ysgol Gyfun Rhydywaun"/>
          <table:table-cell office:value-type="float" office:value="15.9"/>
          <table:table-cell office:value-type="float" office:value="8.4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2"/>
          <table:table-cell office:value-type="string" office:string-value="Cardinal Newman R.C."/>
          <table:table-cell office:value-type="float" office:value="13"/>
          <table:table-cell office:value-type="float" office:value="7.2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4"/>
          <table:table-cell office:value-type="string" office:string-value="St.John Baptist High School"/>
          <table:table-cell office:value-type="float" office:value="11.5"/>
          <table:table-cell office:value-type="float" office:value="9.199999999999999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1"/>
          <table:table-cell office:value-type="string" office:string-value="Afon Taf High School"/>
          <table:table-cell office:value-type="float" office:value="25"/>
          <table:table-cell office:value-type="float" office:value="8.4"/>
          <table:table-cell office:value-type="float" office:value="10.4"/>
          <table:table-cell office:value-type="float" office:value="7.9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2"/>
          <table:table-cell office:value-type="string" office:string-value="PEN-Y-DRE HIGH SCHOOL"/>
          <table:table-cell office:value-type="float" office:value="33.9"/>
          <table:table-cell office:value-type="float" office:value="11.4"/>
          <table:table-cell office:value-type="float" office:value="11.7"/>
          <table:table-cell office:value-type="float" office:value="9.1999999999999993"/>
          <table:table-cell office:value-type="float" office:value="14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3"/>
          <table:table-cell office:value-type="string" office:string-value="Cyfarthfa High School"/>
          <table:table-cell office:value-type="float" office:value="18.7"/>
          <table:table-cell office:value-type="float" office:value="8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600"/>
          <table:table-cell office:value-type="string" office:string-value="Bishop Hedley High School"/>
          <table:table-cell office:value-type="float" office:value="22"/>
          <table:table-cell office:value-type="float" office:value="9.9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1"/>
          <table:table-cell office:value-type="string" office:string-value="Newbridge School"/>
          <table:table-cell office:value-type="float" office:value="11.7"/>
          <table:table-cell office:value-type="float" office:value="9.6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2"/>
          <table:table-cell office:value-type="string" office:string-value="Pontllanfraith Comprehensive"/>
          <table:table-cell office:value-type="float" office:value="17.5"/>
          <table:table-cell office:value-type="float" office:value="8.9"/>
          <table:table-cell office:value-type="float" office:value="9.3000000000000007"/>
          <table:table-cell office:value-type="float" office:value="6.7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46"/>
          <table:table-cell office:value-type="string" office:string-value="Blackwood Comprehensive School"/>
          <table:table-cell office:value-type="float" office:value="17.2"/>
          <table:table-cell office:value-type="float" office:value="8.1999999999999993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53"/>
          <table:table-cell office:value-type="string" office:string-value="Oakdale Comprehensive"/>
          <table:table-cell office:value-type="float" office:value="16.600000000000001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5"/>
          <table:table-cell office:value-type="string" office:string-value="St Cenydd School"/>
          <table:table-cell office:value-type="float" office:value="22.1"/>
          <table:table-cell office:value-type="float" office:value="10.5"/>
          <table:table-cell office:value-type="float" office:value="10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8"/>
          <table:table-cell office:value-type="string" office:string-value="Risca Community Comprehensive"/>
          <table:table-cell office:value-type="float" office:value="18.600000000000001"/>
          <table:table-cell office:value-type="float" office:value="9.1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0"/>
          <table:table-cell office:value-type="string" office:string-value="St Martin's School"/>
          <table:table-cell office:value-type="float" office:value="19.7"/>
          <table:table-cell office:value-type="float" office:value="10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3"/>
          <table:table-cell office:value-type="string" office:string-value="HEOLDDU COMPREHENSIVE SCHOOL"/>
          <table:table-cell office:value-type="float" office:value="21.6"/>
          <table:table-cell office:value-type="float" office:value="8.8000000000000007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5"/>
          <table:table-cell office:value-type="string" office:string-value="Lewis School Pengam"/>
          <table:table-cell office:value-type="float" office:value="20.399999999999999"/>
          <table:table-cell office:value-type="float" office:value="10.8"/>
          <table:table-cell office:value-type="float" office:value="9.6999999999999993"/>
          <table:table-cell office:value-type="float" office:value="7.2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7"/>
          <table:table-cell office:value-type="string" office:string-value="Lewis Girls' Comprehensive School"/>
          <table:table-cell office:value-type="float" office:value="21.5"/>
          <table:table-cell office:value-type="float" office:value="10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0"/>
          <table:table-cell office:value-type="string" office:string-value="Rhymney Comprehensive School,"/>
          <table:table-cell office:value-type="float" office:value="29.3"/>
          <table:table-cell office:value-type="float" office:value="10.8"/>
          <table:table-cell office:value-type="float" office:value="11"/>
          <table:table-cell office:value-type="float" office:value="8.5"/>
          <table:table-cell office:value-type="float" office:value="13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3"/>
          <table:table-cell office:value-type="string" office:string-value="Bedwas High School"/>
          <table:table-cell office:value-type="float" office:value="21.3"/>
          <table:table-cell office:value-type="float" office:value="9.9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103"/>
          <table:table-cell office:value-type="string" office:string-value="Ysgol Gyfun Cwm Rhymni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5400"/>
          <table:table-cell office:value-type="string" office:string-value="Cwmcarn High School"/>
          <table:table-cell office:value-type="float" office:value="11.2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45"/>
          <table:table-cell office:value-type="string" office:string-value="Glyncoed Comprehensive"/>
          <table:table-cell office:value-type="float" office:value="21.8"/>
          <table:table-cell office:value-type="float" office:value="8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1"/>
          <table:table-cell office:value-type="string" office:string-value="Tredegar Comprehensive School"/>
          <table:table-cell office:value-type="float" office:value="28.6"/>
          <table:table-cell office:value-type="float" office:value="10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7"/>
          <table:table-cell office:value-type="string" office:string-value="Ebbw Vale Comprehensive"/>
          <table:table-cell office:value-type="float" office:value="22.5"/>
          <table:table-cell office:value-type="float" office:value="10.4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3"/>
          <table:table-cell office:value-type="string" office:string-value="Nantyglo Comprehensive School"/>
          <table:table-cell office:value-type="float" office:value="27.4"/>
          <table:table-cell office:value-type="float" office:value="10.9"/>
          <table:table-cell office:value-type="float" office:value="10.8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4"/>
          <table:table-cell office:value-type="string" office:string-value="Abertillery Comprehensive"/>
          <table:table-cell office:value-type="float" office:value="22.9"/>
          <table:table-cell office:value-type="float" office:value="8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5401"/>
          <table:table-cell office:value-type="string" office:string-value="Brynmawr Comprehensive"/>
          <table:table-cell office:value-type="float" office:value="12.9"/>
          <table:table-cell office:value-type="float" office:value="9.5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0"/>
          <table:table-cell office:value-type="string" office:string-value="Llantarnam School"/>
          <table:table-cell office:value-type="float" office:value="16.8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1"/>
          <table:table-cell office:value-type="string" office:string-value="Croesyceiliog School"/>
          <table:table-cell office:value-type="float" office:value="12.2"/>
          <table:table-cell office:value-type="float" office:value="10.199999999999999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62"/>
          <table:table-cell office:value-type="string" office:string-value="FAIRWATER HIGH SCHOOL"/>
          <table:table-cell office:value-type="float" office:value="18.5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0"/>
          <table:table-cell office:value-type="string" office:string-value="Abersychan Comprehensive"/>
          <table:table-cell office:value-type="float" office:value="21.3"/>
          <table:table-cell office:value-type="float" office:value="9.1999999999999993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2"/>
          <table:table-cell office:value-type="string" office:string-value="West Monmouth School"/>
          <table:table-cell office:value-type="float" office:value="16.100000000000001"/>
          <table:table-cell office:value-type="float" office:value="11.6"/>
          <table:table-cell office:value-type="float" office:value="9.1"/>
          <table:table-cell office:value-type="float" office:value="6.5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5"/>
          <table:table-cell office:value-type="string" office:string-value="YSGOL GYFUN GWYNLLYW"/>
          <table:table-cell office:value-type="float" office:value="11.3"/>
          <table:table-cell office:value-type="float" office:value="8.8000000000000007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603"/>
          <table:table-cell office:value-type="string" office:string-value="St. Albans Comp. R.C. HIGH"/>
          <table:table-cell office:value-type="float" office:value="9.9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0"/>
          <table:table-cell office:value-type="string" office:string-value="Monmouth Comprehensive School"/>
          <table:table-cell office:value-type="float" office:value="8.8000000000000007"/>
          <table:table-cell office:value-type="float" office:value="7.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4"/>
          <table:table-cell office:value-type="string" office:string-value="King Henry VIII Comprehensive"/>
          <table:table-cell office:value-type="float" office:value="14.3"/>
          <table:table-cell office:value-type="float" office:value="8.5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5"/>
          <table:table-cell office:value-type="string" office:string-value="Chepstow Comprehensive School"/>
          <table:table-cell office:value-type="float" office:value="8.4"/>
          <table:table-cell office:value-type="float" office:value="8.5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6"/>
          <table:table-cell office:value-type="string" office:string-value="Caldicot Comprehensive"/>
          <table:table-cell office:value-type="float" office:value="10.3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03"/>
          <table:table-cell office:value-type="string" office:string-value="St Julian's Comprehensive School"/>
          <table:table-cell office:value-type="float" office:value="18.100000000000001"/>
          <table:table-cell office:value-type="float" office:value="8.1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0"/>
          <table:table-cell office:value-type="string" office:string-value="Duffryn High School"/>
          <table:table-cell office:value-type="float" office:value="35.299999999999997"/>
          <table:table-cell office:value-type="float" office:value="12.9"/>
          <table:table-cell office:value-type="float" office:value="12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1"/>
          <table:table-cell office:value-type="string" office:string-value="Hartridge Comprehensive School"/>
          <table:table-cell office:value-type="float" office:value="32.5"/>
          <table:table-cell office:value-type="float" office:value="16.100000000000001"/>
          <table:table-cell office:value-type="float" office:value="11.5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5"/>
          <table:table-cell office:value-type="string" office:string-value="Bettws High School"/>
          <table:table-cell office:value-type="float" office:value="27.3"/>
          <table:table-cell office:value-type="float" office:value="13.6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6"/>
          <table:table-cell office:value-type="string" office:string-value="Lliswerry High School"/>
          <table:table-cell office:value-type="float" office:value="27.1"/>
          <table:table-cell office:value-type="float" office:value="9.9"/>
          <table:table-cell office:value-type="float" office:value="10.7"/>
          <table:table-cell office:value-type="float" office:value="8.1999999999999993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30"/>
          <table:table-cell office:value-type="string" office:string-value="Bassaleg School"/>
          <table:table-cell office:value-type="float" office:value="4.5"/>
          <table:table-cell office:value-type="float" office:value="6.4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59"/>
          <table:table-cell office:value-type="string" office:string-value="Caerleon Comprehensive School"/>
          <table:table-cell office:value-type="float" office:value="2.6"/>
          <table:table-cell office:value-type="float" office:value="6.2"/>
          <table:table-cell office:value-type="float" office:value="7"/>
          <table:table-cell office:value-type="float" office:value="4.5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602"/>
          <table:table-cell office:value-type="string" office:string-value="St Joseph's RC High School"/>
          <table:table-cell office:value-type="float" office:value="13.6"/>
          <table:table-cell office:value-type="float" office:value="6.3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0"/>
          <table:table-cell office:value-type="string" office:string-value="RUMNEY HIGH SCHOOL"/>
          <table:table-cell office:value-type="float" office:value="33.299999999999997"/>
          <table:table-cell office:value-type="float" office:value="13.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5"/>
          <table:table-cell office:value-type="string" office:string-value="GLYN DERW HIGH SCHOOL"/>
          <table:table-cell office:value-type="float" office:value="35.200000000000003"/>
          <table:table-cell office:value-type="float" office:value="12.4"/>
          <table:table-cell office:value-type="float" office:value="11.9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9"/>
          <table:table-cell office:value-type="string" office:string-value="CARDIFF HIGH SCHOOL"/>
          <table:table-cell office:value-type="float" office:value="5.0999999999999996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1"/>
          <table:table-cell office:value-type="string" office:string-value="Willows High School"/>
          <table:table-cell office:value-type="float" office:value="41.3"/>
          <table:table-cell office:value-type="float" office:value="15.9"/>
          <table:table-cell office:value-type="float" office:value="12.9"/>
          <table:table-cell office:value-type="float" office:value="10.3"/>
          <table:table-cell office:value-type="float" office:value="15.4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2"/>
          <table:table-cell office:value-type="string" office:string-value="Fitzalan High School"/>
          <table:table-cell office:value-type="float" office:value="36.5"/>
          <table:table-cell office:value-type="float" office:value="11"/>
          <table:table-cell office:value-type="float" office:value="12.1"/>
          <table:table-cell office:value-type="float" office:value="9.6"/>
          <table:table-cell office:value-type="float" office:value="14.7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7"/>
          <table:table-cell office:value-type="string" office:string-value="Llanedeyrn High"/>
          <table:table-cell office:value-type="float" office:value="28.4"/>
          <table:table-cell office:value-type="float" office:value="10.199999999999999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9"/>
          <table:table-cell office:value-type="string" office:string-value="Cantonian High School"/>
          <table:table-cell office:value-type="float" office:value="24.5"/>
          <table:table-cell office:value-type="float" office:value="11.7"/>
          <table:table-cell office:value-type="float" office:value="10.3"/>
          <table:table-cell office:value-type="float" office:value="7.8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0"/>
          <table:table-cell office:value-type="string" office:string-value="Whitchurch High School"/>
          <table:table-cell office:value-type="float" office:value="10.8"/>
          <table:table-cell office:value-type="float" office:value="8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1"/>
          <table:table-cell office:value-type="string" office:string-value="Llanishen"/>
          <table:table-cell office:value-type="float" office:value="8"/>
          <table:table-cell office:value-type="float" office:value="7.6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2"/>
          <table:table-cell office:value-type="string" office:string-value="Llanrumney High School"/>
          <table:table-cell office:value-type="float" office:value="34.6"/>
          <table:table-cell office:value-type="float" office:value="11.7"/>
          <table:table-cell office:value-type="float" office:value="11.8"/>
          <table:table-cell office:value-type="float" office:value="9.3000000000000007"/>
          <table:table-cell office:value-type="float" office:value="14.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4"/>
          <table:table-cell office:value-type="string" office:string-value="Cathays High School"/>
          <table:table-cell office:value-type="float" office:value="38.299999999999997"/>
          <table:table-cell office:value-type="float" office:value="11.9"/>
          <table:table-cell office:value-type="float" office:value="12.4"/>
          <table:table-cell office:value-type="float" office:value="9.9"/>
          <table:table-cell office:value-type="float" office:value="1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0"/>
          <table:table-cell office:value-type="string" office:string-value="Radyr Comprehensive School"/>
          <table:table-cell office:value-type="float" office:value="6.2"/>
          <table:table-cell office:value-type="float" office:value="7.2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1"/>
          <table:table-cell office:value-type="string" office:string-value="Ysgol Gyfun Gymraeg Glantaf"/>
          <table:table-cell office:value-type="float" office:value="6.1"/>
          <table:table-cell office:value-type="float" office:value="7.3"/>
          <table:table-cell office:value-type="float" office:value="7.5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2"/>
          <table:table-cell office:value-type="string" office:string-value="Ysgol Gyfun Gymraeg Plasmawr"/>
          <table:table-cell office:value-type="float" office:value="9.4"/>
          <table:table-cell office:value-type="float" office:value="5.6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3"/>
          <table:table-cell office:value-type="string" office:string-value="Michaelston Community College"/>
          <table:table-cell office:value-type="float" office:value="48.5"/>
          <table:table-cell office:value-type="float" office:value="12"/>
          <table:table-cell office:value-type="float" office:value="14"/>
          <table:table-cell office:value-type="float" office:value="11.4"/>
          <table:table-cell office:value-type="float" office:value="16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0"/>
          <table:table-cell office:value-type="string" office:string-value="St. Illtyd's Catholic High School"/>
          <table:table-cell office:value-type="float" office:value="27.2"/>
          <table:table-cell office:value-type="float" office:value="11.5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7"/>
          <table:table-cell office:value-type="string" office:string-value="Mary Immaculate High School"/>
          <table:table-cell office:value-type="float" office:value="28.6"/>
          <table:table-cell office:value-type="float" office:value="12.6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8"/>
          <table:table-cell office:value-type="string" office:string-value="The Bishop of Llandaff"/>
          <table:table-cell office:value-type="float" office:value="5.3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9"/>
          <table:table-cell office:value-type="string" office:string-value="St Teilo's C-in-W High School"/>
          <table:table-cell office:value-type="float" office:value="10.9"/>
          <table:table-cell office:value-type="float" office:value="7.1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11"/>
          <table:table-cell office:value-type="string" office:string-value="CORPUS CHRISTI CATHOLIC HIGH SCHOOL"/>
          <table:table-cell office:value-type="float" office:value="9.3000000000000007"/>
          <table:table-cell office:value-type="float" office:value="7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 table:number-rows-repeated="1048329">
          <table:table-cell table:number-columns-repeated="16371"/>
        </table:table-row>
      </table:table>
      <table:table table:name="'file:///P:/stats/ETS1/CHARTER/ATTEND/2009/Secondary/Benchmarking%20Exercise/Secondary%20Attendance%20Benchmarking%202009_Final.xls'#DataForSchoolGrading" table:style-name="ta2">
        <table:table-source xlink:href="file:///P:/stats/ETS1/CHARTER/ATTEND/2009/Secondary/Benchmarking%20Exercise/Secondary%20Attendance%20Benchmarking%202009_Final.xls" table:table-name="DataForSchoolGra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RegressionCheck" table:style-name="ta2">
        <table:table-source xlink:href="file:///P:/stats/ETS1/CHARTER/ATTEND/2011/Secondary/Benchmarking%20Exercise/Secondary%20Attendance%20Benchmarking%202011%20revised%20(excel).xls" table:table-name="Regression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Data" table:style-name="ta2">
        <table:table-source xlink:href="file:///P:/stats/ETS1/CHARTER/ATTEND/2011/Secondary/Benchmarking%20Exercise/Secondary%20Attendance%20Benchmarking%202011%20revised%20(excel).xls" table:table-name="Dat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222"/>
          <table:table-cell table:number-columns-repeated="16360"/>
        </table:table-row>
        <table:table-row table:number-rows-repeated="1048572">
          <table:table-cell table:number-columns-repeated="16360"/>
        </table:table-row>
      </table:table>
      <table:table table:name="'file:///P:/stats/ETS1/CHARTER/ATTEND/2011/Secondary/Benchmarking%20Exercise/Secondary%20Attendance%20Benchmarking%202011%20revised%20(excel).xls'#Model_Summary" table:style-name="ta2">
        <table:table-source xlink:href="file:///P:/stats/ETS1/CHARTER/ATTEND/2011/Secondary/Benchmarking%20Exercise/Secondary%20Attendance%20Benchmarking%202011%20revised%20(excel).xls" table:table-name="Mode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Quartiles_for_YAPP" table:style-name="ta2">
        <table:table-source xlink:href="file:///P:/stats/ETS1/CHARTER/ATTEND/2011/Secondary/Benchmarking%20Exercise/Secondary%20Attendance%20Benchmarking%202011%20revised%20(excel)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Final_for_YAPP" table:style-name="ta2">
        <table:table-source xlink:href="file:///P:/stats/ETS1/CHARTER/ATTEND/2011/Secondary/Benchmarking%20Exercise/Secondary%20Attendance%20Benchmarking%202011%20revised%20(excel).xls" table:table-name="Final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SchoolBanding" table:style-name="ta2">
        <table:table-source xlink:href="file:///P:/stats/ETS1/CHARTER/ATTEND/2011/Secondary/Benchmarking%20Exercise/Secondary%20Attendance%20Benchmarking%202011%20revised%20(excel).xls" table:table-name="SchoolB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Version_Changes" table:style-name="ta2">
        <table:table-source xlink:href="file:///P:/stats/ETS1/CHARTER/ATTEND/2011/Secondary/Benchmarking%20Exercise/Secondary%20Attendance%20Benchmarking%202011%20revised%20(excel).xls" table:table-name="Version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SHCheckData" table:style-name="ta2">
        <table:table-source xlink:href="file:///P:/stats/ETS1/CHARTER/ATTEND/2011/Secondary/Benchmarking%20Exercise/Secondary%20Attendance%20Benchmarking%202011%20revised%20(excel).xls" table:table-name="SHChe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SHCheckRegression" table:style-name="ta2">
        <table:table-source xlink:href="file:///P:/stats/ETS1/CHARTER/ATTEND/2011/Secondary/Benchmarking%20Exercise/Secondary%20Attendance%20Benchmarking%202011%20revised%20(excel).xls" table:table-name="SHCheckRegress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del2008" table:cell-range-address="'file:///P:/stats/ETS1/CHARTER/ATTEND/2009/Secondary/Benchmarking%20Exercise/Secondary%20Attendance%20Benchmarking%202009_Final.xls'#Final_for_YAPP.$B$25:Final_for_YAPP.$M$247" table:base-cell-address="2008.$A$1"/>
        <table:named-range table:name="SchoolCount" table:cell-range-address="'file:///P:/stats/ETS1/CHARTER/ATTEND/2011/Secondary/Benchmarking%20Exercise/Secondary%20Attendance%20Benchmarking%202011%20revised%20(excel).xls'#Data.$X$4" table:base-cell-address="20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FCS - KAS)</dc:creator>
    <meta:creation-date>2010-08-04T08:25:20Z</meta:creation-date>
    <dc:date>2016-09-12T07:55:09Z</dc:date>
    <meta:print-date>2011-11-01T12:55:04Z</meta:print-date>
  </office:meta>
</office:document-meta>
</file>