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7889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6.25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s" table:style-name="ta1" table:print-ranges="Benchmarks.A1:Benchmarks.H20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30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National Test Results, All Schools, 2016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office:value-type="string" table:style-name="ce6">
            <text:p>Canlyniadau'r Profion Cenedlaethol, Pob Ysgol, 2016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31">
            <text:p>All benchmarks are based on the percentage of pupils achieving a standardised score greater than 115</text:p>
          </table:table-cell>
          <table:covered-table-cell table:number-columns-repeated="3"/>
          <table:table-cell office:value-type="string" table:number-columns-spanned="4" table:number-rows-spanned="1" table:style-name="ce32">
            <text:p>Mae pob meincnod yn seiliedig ar y ganran o ddisgyblion yn cyflawni sgôr safonedig o fwy na 115</text:p>
          </table:table-cell>
          <table:covered-table-cell table:number-columns-repeated="3"/>
          <table:table-cell table:number-columns-repeated="16376" table:style-name="ce1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3">
            <text:p>ALL SCHOOLS: Schools with up to 8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hyd at 8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84" table:style-name="ce22">
            <text:p>184</text:p>
          </table:table-cell>
          <table:table-cell office:value-type="float" office:value="0" table:style-name="ce23">
            <text:p>0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34.401939655172413" table:style-name="ce23">
            <text:p>34</text:p>
          </table:table-cell>
          <table:table-cell office:value-type="float" office:value="76.923076923076934" table:style-name="ce23">
            <text:p>77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92" table:style-name="ce22">
            <text:p>192</text:p>
          </table:table-cell>
          <table:table-cell office:value-type="float" office:value="0" table:style-name="ce23">
            <text:p>0</text:p>
          </table:table-cell>
          <table:table-cell office:value-type="float" office:value="17.988875878220142" table:style-name="ce23">
            <text:p>18</text:p>
          </table:table-cell>
          <table:table-cell office:value-type="float" office:value="26.666666666666668" table:style-name="ce23">
            <text:p>27</text:p>
          </table:table-cell>
          <table:table-cell office:value-type="float" office:value="36.439393939393938" table:style-name="ce23">
            <text:p>36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21.428571428571427" table:style-name="ce23">
            <text:p>21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0" table:style-name="ce23">
            <text:p>8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3">
            <text:p>0</text:p>
          </table:table-cell>
          <table:table-cell office:value-type="float" office:value="10.258620689655173" table:style-name="ce23">
            <text:p>10</text:p>
          </table:table-cell>
          <table:table-cell office:value-type="float" office:value="21.825396825396822" table:style-name="ce23">
            <text:p>22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12.5" table:style-name="ce23">
            <text:p>13</text:p>
          </table:table-cell>
          <table:table-cell office:value-type="float" office:value="23.52941176470588" table:style-name="ce23">
            <text:p>24</text:p>
          </table:table-cell>
          <table:table-cell office:value-type="float" office:value="35.714285714285715" table:style-name="ce23">
            <text:p>36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4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9.285714285714285" table:style-name="ce23">
            <text:p>29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8.3333333333333321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36.038961038961041" table:style-name="ce23">
            <text:p>36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1.428571428571427" table:style-name="ce23">
            <text:p>21</text:p>
          </table:table-cell>
          <table:table-cell office:value-type="float" office:value="33.045977011494251" table:style-name="ce23">
            <text:p>33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7.4175824175824179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1.142241379310345" table:style-name="ce23">
            <text:p>31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3">
            <text:p>0</text:p>
          </table:table-cell>
          <table:table-cell office:value-type="float" office:value="7.8787878787878789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31.25" table:style-name="ce23">
            <text:p>31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326" table:style-name="ce22">
            <text:p>326</text:p>
          </table:table-cell>
          <table:table-cell office:value-type="float" office:value="0" table:style-name="ce23">
            <text:p>0</text:p>
          </table:table-cell>
          <table:table-cell office:value-type="float" office:value="11.575924075924075" table:style-name="ce23">
            <text:p>12</text:p>
          </table:table-cell>
          <table:table-cell office:value-type="float" office:value="23.076923076923077" table:style-name="ce23">
            <text:p>23</text:p>
          </table:table-cell>
          <table:table-cell office:value-type="float" office:value="34.498123827392121" table:style-name="ce23">
            <text:p>34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10.526315789473683" table:style-name="ce23">
            <text:p>11</text:p>
          </table:table-cell>
          <table:table-cell office:value-type="float" office:value="22.033898305084744" table:style-name="ce23">
            <text:p>22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80" table:style-name="ce23">
            <text:p>8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21.621621621621621" table:style-name="ce23">
            <text:p>22</text:p>
          </table:table-cell>
          <table:table-cell office:value-type="float" office:value="34.482758620689658" table:style-name="ce23">
            <text:p>34</text:p>
          </table:table-cell>
          <table:table-cell office:value-type="float" office:value="77.777777777777786" table:style-name="ce23">
            <text:p>78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3">
            <text:p>0</text:p>
          </table:table-cell>
          <table:table-cell office:value-type="float" office:value="6.8769592476489025" table:style-name="ce23">
            <text:p>7</text:p>
          </table:table-cell>
          <table:table-cell office:value-type="float" office:value="19.047619047619047" table:style-name="ce23">
            <text:p>19</text:p>
          </table:table-cell>
          <table:table-cell office:value-type="float" office:value="31.03448275862069" table:style-name="ce23">
            <text:p>31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7.4074074074074066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326" table:style-name="ce22">
            <text:p>326</text:p>
          </table:table-cell>
          <table:table-cell office:value-type="float" office:value="0" table:style-name="ce23">
            <text:p>0</text:p>
          </table:table-cell>
          <table:table-cell office:value-type="float" office:value="9.8170731707317067" table:style-name="ce23">
            <text:p>10</text:p>
          </table:table-cell>
          <table:table-cell office:value-type="float" office:value="20.344827586206897" table:style-name="ce23">
            <text:p>20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10.526315789473683" table:style-name="ce23">
            <text:p>11</text:p>
          </table:table-cell>
          <table:table-cell office:value-type="float" office:value="21.739130434782609" table:style-name="ce23">
            <text:p>22</text:p>
          </table:table-cell>
          <table:table-cell office:value-type="float" office:value="32.142857142857146" table:style-name="ce23">
            <text:p>32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13.333333333333334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36.111111111111107" table:style-name="ce23">
            <text:p>36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324" table:style-name="ce22">
            <text:p>324</text:p>
          </table:table-cell>
          <table:table-cell office:value-type="float" office:value="0" table:style-name="ce23">
            <text:p>0</text:p>
          </table:table-cell>
          <table:table-cell office:value-type="float" office:value="13.129290617848969" table:style-name="ce23">
            <text:p>13</text:p>
          </table:table-cell>
          <table:table-cell office:value-type="float" office:value="23.076923076923077" table:style-name="ce23">
            <text:p>23</text:p>
          </table:table-cell>
          <table:table-cell office:value-type="float" office:value="35.341555977229604" table:style-name="ce23">
            <text:p>35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25" table:style-name="ce22">
            <text:p>325</text:p>
          </table:table-cell>
          <table:table-cell office:value-type="float" office:value="0" table:style-name="ce23">
            <text:p>0</text:p>
          </table:table-cell>
          <table:table-cell office:value-type="float" office:value="14.814814814814813" table:style-name="ce23">
            <text:p>15</text:p>
          </table:table-cell>
          <table:table-cell office:value-type="float" office:value="24.444444444444443" table:style-name="ce23">
            <text:p>24</text:p>
          </table:table-cell>
          <table:table-cell office:value-type="float" office:value="36.363636363636367" table:style-name="ce23">
            <text:p>36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7">
            <text:p>ALL SCHOOLS: Schools with over 8 per cent and up to 16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mwy na 8 y cant a hyd at 16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3">
            <text:p>0</text:p>
          </table:table-cell>
          <table:table-cell office:value-type="float" office:value="9.4505494505494507" table:style-name="ce23">
            <text:p>9</text:p>
          </table:table-cell>
          <table:table-cell office:value-type="float" office:value="15.95925297113752" table:style-name="ce23">
            <text:p>16</text:p>
          </table:table-cell>
          <table:table-cell office:value-type="float" office:value="25.836320191158897" table:style-name="ce23">
            <text:p>26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23">
            <text:p>0</text:p>
          </table:table-cell>
          <table:table-cell office:value-type="float" office:value="14.550264550264549" table:style-name="ce23">
            <text:p>15</text:p>
          </table:table-cell>
          <table:table-cell office:value-type="float" office:value="22.727272727272727" table:style-name="ce23">
            <text:p>23</text:p>
          </table:table-cell>
          <table:table-cell office:value-type="float" office:value="32.020202020202021" table:style-name="ce23">
            <text:p>32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23">
            <text:p>0</text:p>
          </table:table-cell>
          <table:table-cell office:value-type="float" office:value="7.4074074074074066" table:style-name="ce23">
            <text:p>7</text:p>
          </table:table-cell>
          <table:table-cell office:value-type="float" office:value="15.384615384615385" table:style-name="ce23">
            <text:p>15</text:p>
          </table:table-cell>
          <table:table-cell office:value-type="float" office:value="25" table:style-name="ce23">
            <text:p>25</text:p>
          </table:table-cell>
          <table:table-cell office:value-type="float" office:value="62.5" table:style-name="ce23">
            <text:p>63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332" table:style-name="ce22">
            <text:p>332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7.403846153846153" table:style-name="ce23">
            <text:p>17</text:p>
          </table:table-cell>
          <table:table-cell office:value-type="float" office:value="27.049931287219422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30" table:style-name="ce22">
            <text:p>33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7.316341829085459" table:style-name="ce23">
            <text:p>17</text:p>
          </table:table-cell>
          <table:table-cell office:value-type="float" office:value="26.547619047619051" table:style-name="ce23">
            <text:p>27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4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3.67063492063492" table:style-name="ce23">
            <text:p>4</text:p>
          </table:table-cell>
          <table:table-cell office:value-type="float" office:value="12.632978723404255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3">
            <text:p>0</text:p>
          </table:table-cell>
          <table:table-cell office:value-type="float" office:value="3.5759897828863343" table:style-name="ce23">
            <text:p>4</text:p>
          </table:table-cell>
          <table:table-cell office:value-type="float" office:value="11.76470588235294" table:style-name="ce23">
            <text:p>12</text:p>
          </table:table-cell>
          <table:table-cell office:value-type="float" office:value="21.749408983451538" table:style-name="ce23">
            <text:p>22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.6923076923076925" table:style-name="ce23">
            <text:p>8</text:p>
          </table:table-cell>
          <table:table-cell office:value-type="float" office:value="17.647058823529413" table:style-name="ce23">
            <text:p>18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3">
            <text:p>0</text:p>
          </table:table-cell>
          <table:table-cell office:value-type="float" office:value="3.7087912087912089" table:style-name="ce23">
            <text:p>4</text:p>
          </table:table-cell>
          <table:table-cell office:value-type="float" office:value="13.888888888888889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60" table:style-name="ce23">
            <text:p>6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3">
            <text:p>0</text:p>
          </table:table-cell>
          <table:table-cell office:value-type="float" office:value="2.8082770270270272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1.279761904761905" table:style-name="ce23">
            <text:p>21</text:p>
          </table:table-cell>
          <table:table-cell office:value-type="float" office:value="60" table:style-name="ce23">
            <text:p>6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338" table:style-name="ce22">
            <text:p>338</text:p>
          </table:table-cell>
          <table:table-cell office:value-type="float" office:value="0" table:style-name="ce23">
            <text:p>0</text:p>
          </table:table-cell>
          <table:table-cell office:value-type="float" office:value="8.3333333333333321" table:style-name="ce23">
            <text:p>8</text:p>
          </table:table-cell>
          <table:table-cell office:value-type="float" office:value="17.192118226600986" table:style-name="ce23">
            <text:p>17</text:p>
          </table:table-cell>
          <table:table-cell office:value-type="float" office:value="30.928923293455313" table:style-name="ce23">
            <text:p>31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333" table:style-name="ce22">
            <text:p>333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6.216216216216218" table:style-name="ce23">
            <text:p>16</text:p>
          </table:table-cell>
          <table:table-cell office:value-type="float" office:value="28.8135593220339" table:style-name="ce23">
            <text:p>29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23">
            <text:p>0</text:p>
          </table:table-cell>
          <table:table-cell office:value-type="float" office:value="6.8729333963155401" table:style-name="ce23">
            <text:p>7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26.166328600405681" table:style-name="ce23">
            <text:p>26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332" table:style-name="ce22">
            <text:p>332</text:p>
          </table:table-cell>
          <table:table-cell office:value-type="float" office:value="0" table:style-name="ce23">
            <text:p>0</text:p>
          </table:table-cell>
          <table:table-cell office:value-type="float" office:value="6.612903225806452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26.730769230769234" table:style-name="ce23">
            <text:p>27</text:p>
          </table:table-cell>
          <table:table-cell office:value-type="float" office:value="80" table:style-name="ce23">
            <text:p>8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30" table:style-name="ce22">
            <text:p>330</text:p>
          </table:table-cell>
          <table:table-cell office:value-type="float" office:value="0" table:style-name="ce23">
            <text:p>0</text:p>
          </table:table-cell>
          <table:table-cell office:value-type="float" office:value="7.8100470957613819" table:style-name="ce23">
            <text:p>8</text:p>
          </table:table-cell>
          <table:table-cell office:value-type="float" office:value="17.274535809018566" table:style-name="ce23">
            <text:p>17</text:p>
          </table:table-cell>
          <table:table-cell office:value-type="float" office:value="26.284461152882205" table:style-name="ce23">
            <text:p>26</text:p>
          </table:table-cell>
          <table:table-cell office:value-type="float" office:value="75" table:style-name="ce23">
            <text:p>75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338" table:style-name="ce22">
            <text:p>338</text:p>
          </table:table-cell>
          <table:table-cell office:value-type="float" office:value="0" table:style-name="ce23">
            <text:p>0</text:p>
          </table:table-cell>
          <table:table-cell office:value-type="float" office:value="9.1991341991341997" table:style-name="ce23">
            <text:p>9</text:p>
          </table:table-cell>
          <table:table-cell office:value-type="float" office:value="17.944964871194379" table:style-name="ce23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333" table:style-name="ce22">
            <text:p>333</text:p>
          </table:table-cell>
          <table:table-cell office:value-type="float" office:value="0" table:style-name="ce23">
            <text:p>0</text:p>
          </table:table-cell>
          <table:table-cell office:value-type="float" office:value="8.3333333333333321" table:style-name="ce23">
            <text:p>8</text:p>
          </table:table-cell>
          <table:table-cell office:value-type="float" office:value="16.279069767441861" table:style-name="ce23">
            <text:p>16</text:p>
          </table:table-cell>
          <table:table-cell office:value-type="float" office:value="27.27272727272727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23">
            <text:p>0</text:p>
          </table:table-cell>
          <table:table-cell office:value-type="float" office:value="10.714285714285714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28.571428571428569" table:style-name="ce23">
            <text:p>29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332" table:style-name="ce22">
            <text:p>332</text:p>
          </table:table-cell>
          <table:table-cell office:value-type="float" office:value="0" table:style-name="ce23">
            <text:p>0</text:p>
          </table:table-cell>
          <table:table-cell office:value-type="float" office:value="10.582890070921986" table:style-name="ce23">
            <text:p>11</text:p>
          </table:table-cell>
          <table:table-cell office:value-type="float" office:value="19.523809523809526" table:style-name="ce23">
            <text:p>20</text:p>
          </table:table-cell>
          <table:table-cell office:value-type="float" office:value="29.678362573099413" table:style-name="ce23">
            <text:p>30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330" table:style-name="ce22">
            <text:p>330</text:p>
          </table:table-cell>
          <table:table-cell office:value-type="float" office:value="0" table:style-name="ce23">
            <text:p>0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30.685618729096991" table:style-name="ce23">
            <text:p>31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7">
            <text:p>ALL SCHOOLS: Schools with over 16 per cent and up to 24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mwy na 16 y cant a hyd at 24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56" table:style-name="ce22">
            <text:p>156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4.907407407407407" table:style-name="ce23">
            <text:p>15</text:p>
          </table:table-cell>
          <table:table-cell office:value-type="float" office:value="20.208333333333336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62" table:style-name="ce22">
            <text:p>162</text:p>
          </table:table-cell>
          <table:table-cell office:value-type="float" office:value="0" table:style-name="ce23">
            <text:p>0</text:p>
          </table:table-cell>
          <table:table-cell office:value-type="float" office:value="10.086206896551724" table:style-name="ce23">
            <text:p>10</text:p>
          </table:table-cell>
          <table:table-cell office:value-type="float" office:value="17.444219066937123" table:style-name="ce23">
            <text:p>17</text:p>
          </table:table-cell>
          <table:table-cell office:value-type="float" office:value="24.861111111111111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235" table:style-name="ce22">
            <text:p>235</text:p>
          </table:table-cell>
          <table:table-cell office:value-type="float" office:value="0" table:style-name="ce23">
            <text:p>0</text:p>
          </table:table-cell>
          <table:table-cell office:value-type="float" office:value="5.7983193277310923" table:style-name="ce23">
            <text:p>6</text:p>
          </table:table-cell>
          <table:table-cell office:value-type="float" office:value="12.962962962962962" table:style-name="ce23">
            <text:p>13</text:p>
          </table:table-cell>
          <table:table-cell office:value-type="float" office:value="19.419306184012068" table:style-name="ce23">
            <text:p>19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6.666666666666667" table:style-name="ce23">
            <text:p>7</text:p>
          </table:table-cell>
          <table:table-cell office:value-type="float" office:value="12.5" table:style-name="ce23">
            <text:p>13</text:p>
          </table:table-cell>
          <table:table-cell office:value-type="float" office:value="21.428571428571427" table:style-name="ce23">
            <text:p>21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5.6603773584905666" table:style-name="ce23">
            <text:p>6</text:p>
          </table:table-cell>
          <table:table-cell office:value-type="float" office:value="13.157894736842104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76.470588235294116" table:style-name="ce23">
            <text:p>76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4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0909090909090917" table:style-name="ce23">
            <text:p>9</text:p>
          </table:table-cell>
          <table:table-cell office:value-type="float" office:value="21.052631578947366" table:style-name="ce23">
            <text:p>21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.676291793313069" table:style-name="ce23">
            <text:p>11</text:p>
          </table:table-cell>
          <table:table-cell office:value-type="float" office:value="22.023809523809522" table:style-name="ce23">
            <text:p>22</text:p>
          </table:table-cell>
          <table:table-cell office:value-type="float" office:value="83.333333333333343" table:style-name="ce23">
            <text:p>83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0909090909090917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6.666666666666664" table:style-name="ce23">
            <text:p>17</text:p>
          </table:table-cell>
          <table:table-cell office:value-type="float" office:value="75" table:style-name="ce23">
            <text:p>75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82" table:style-name="ce22">
            <text:p>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1966173361522205" table:style-name="ce23">
            <text:p>9</text:p>
          </table:table-cell>
          <table:table-cell office:value-type="float" office:value="23.52941176470588" table:style-name="ce23">
            <text:p>24</text:p>
          </table:table-cell>
          <table:table-cell office:value-type="float" office:value="47.619047619047613" table:style-name="ce23">
            <text:p>48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232" table:style-name="ce22">
            <text:p>232</text:p>
          </table:table-cell>
          <table:table-cell office:value-type="float" office:value="0" table:style-name="ce23">
            <text:p>0</text:p>
          </table:table-cell>
          <table:table-cell office:value-type="float" office:value="5.015673981191223" table:style-name="ce23">
            <text:p>5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21.343873517786562" table:style-name="ce23">
            <text:p>21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236" table:style-name="ce22">
            <text:p>236</text:p>
          </table:table-cell>
          <table:table-cell office:value-type="float" office:value="0" table:style-name="ce23">
            <text:p>0</text:p>
          </table:table-cell>
          <table:table-cell office:value-type="float" office:value="6.666666666666667" table:style-name="ce23">
            <text:p>7</text:p>
          </table:table-cell>
          <table:table-cell office:value-type="float" office:value="13.333333333333334" table:style-name="ce23">
            <text:p>13</text:p>
          </table:table-cell>
          <table:table-cell office:value-type="float" office:value="23.599439775910362" table:style-name="ce23">
            <text:p>24</text:p>
          </table:table-cell>
          <table:table-cell office:value-type="float" office:value="91.666666666666657" table:style-name="ce23">
            <text:p>92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235" table:style-name="ce22">
            <text:p>235</text:p>
          </table:table-cell>
          <table:table-cell office:value-type="float" office:value="0" table:style-name="ce23">
            <text:p>0</text:p>
          </table:table-cell>
          <table:table-cell office:value-type="float" office:value="4.7619047619047619" table:style-name="ce23">
            <text:p>5</text:p>
          </table:table-cell>
          <table:table-cell office:value-type="float" office:value="11.76470588235294" table:style-name="ce23">
            <text:p>12</text:p>
          </table:table-cell>
          <table:table-cell office:value-type="float" office:value="20" table:style-name="ce23">
            <text:p>20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3.22580645161290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9.444444444444446" table:style-name="ce23">
            <text:p>19</text:p>
          </table:table-cell>
          <table:table-cell office:value-type="float" office:value="64.705882352941174" table:style-name="ce23">
            <text:p>65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3.225806451612903" table:style-name="ce23">
            <text:p>3</text:p>
          </table:table-cell>
          <table:table-cell office:value-type="float" office:value="10.810810810810811" table:style-name="ce23">
            <text:p>11</text:p>
          </table:table-cell>
          <table:table-cell office:value-type="float" office:value="19.35483870967742" table:style-name="ce23">
            <text:p>19</text:p>
          </table:table-cell>
          <table:table-cell office:value-type="float" office:value="60" table:style-name="ce23">
            <text:p>6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232" table:style-name="ce22">
            <text:p>232</text:p>
          </table:table-cell>
          <table:table-cell office:value-type="float" office:value="0" table:style-name="ce23">
            <text:p>0</text:p>
          </table:table-cell>
          <table:table-cell office:value-type="float" office:value="4.3025362318840576" table:style-name="ce23">
            <text:p>4</text:p>
          </table:table-cell>
          <table:table-cell office:value-type="float" office:value="11.715686274509803" table:style-name="ce23">
            <text:p>12</text:p>
          </table:table-cell>
          <table:table-cell office:value-type="float" office:value="23.748991121872479" table:style-name="ce23">
            <text:p>24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236" table:style-name="ce22">
            <text:p>236</text:p>
          </table:table-cell>
          <table:table-cell office:value-type="float" office:value="0" table:style-name="ce23">
            <text:p>0</text:p>
          </table:table-cell>
          <table:table-cell office:value-type="float" office:value="6.7514124293785311" table:style-name="ce23">
            <text:p>7</text:p>
          </table:table-cell>
          <table:table-cell office:value-type="float" office:value="13.245614035087719" table:style-name="ce23">
            <text:p>13</text:p>
          </table:table-cell>
          <table:table-cell office:value-type="float" office:value="22.93548387096774" table:style-name="ce23">
            <text:p>23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235" table:style-name="ce22">
            <text:p>235</text:p>
          </table:table-cell>
          <table:table-cell office:value-type="float" office:value="0" table:style-name="ce23">
            <text:p>0</text:p>
          </table:table-cell>
          <table:table-cell office:value-type="float" office:value="6.25" table:style-name="ce23">
            <text:p>6</text:p>
          </table:table-cell>
          <table:table-cell office:value-type="float" office:value="13.888888888888889" table:style-name="ce23">
            <text:p>14</text:p>
          </table:table-cell>
          <table:table-cell office:value-type="float" office:value="22.222222222222221" table:style-name="ce23">
            <text:p>22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5.5555555555555554" table:style-name="ce23">
            <text:p>6</text:p>
          </table:table-cell>
          <table:table-cell office:value-type="float" office:value="13.157894736842104" table:style-name="ce23">
            <text:p>13</text:p>
          </table:table-cell>
          <table:table-cell office:value-type="float" office:value="22.222222222222221" table:style-name="ce23">
            <text:p>22</text:p>
          </table:table-cell>
          <table:table-cell office:value-type="float" office:value="70" table:style-name="ce23">
            <text:p>7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3">
            <text:p>0</text:p>
          </table:table-cell>
          <table:table-cell office:value-type="float" office:value="6.25" table:style-name="ce23">
            <text:p>6</text:p>
          </table:table-cell>
          <table:table-cell office:value-type="float" office:value="13.333333333333334" table:style-name="ce23">
            <text:p>13</text:p>
          </table:table-cell>
          <table:table-cell office:value-type="float" office:value="22.222222222222221" table:style-name="ce23">
            <text:p>22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7">
          <table:table-cell office:value-type="string" table:number-columns-spanned="4" table:number-rows-spanned="1" table:style-name="ce37">
            <text:p>ALL SCHOOLS: Schools with over 24 per cent and up to 32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mwy na 24 y cant a hyd at 32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52" table:style-name="ce22">
            <text:p>152</text:p>
          </table:table-cell>
          <table:table-cell office:value-type="float" office:value="0" table:style-name="ce23">
            <text:p>0</text:p>
          </table:table-cell>
          <table:table-cell office:value-type="float" office:value="6.2181122448979593" table:style-name="ce23">
            <text:p>6</text:p>
          </table:table-cell>
          <table:table-cell office:value-type="float" office:value="10.714285714285714" table:style-name="ce23">
            <text:p>11</text:p>
          </table:table-cell>
          <table:table-cell office:value-type="float" office:value="16.666666666666664" table:style-name="ce23">
            <text:p>17</text:p>
          </table:table-cell>
          <table:table-cell office:value-type="float" office:value="42.857142857142854" table:style-name="ce23">
            <text:p>43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44" table:style-name="ce22">
            <text:p>144</text:p>
          </table:table-cell>
          <table:table-cell office:value-type="float" office:value="0" table:style-name="ce23">
            <text:p>0</text:p>
          </table:table-cell>
          <table:table-cell office:value-type="float" office:value="8.9368258859784291" table:style-name="ce23">
            <text:p>9</text:p>
          </table:table-cell>
          <table:table-cell office:value-type="float" office:value="14.43452380952381" table:style-name="ce23">
            <text:p>14</text:p>
          </table:table-cell>
          <table:table-cell office:value-type="float" office:value="21.859903381642511" table:style-name="ce23">
            <text:p>22</text:p>
          </table:table-cell>
          <table:table-cell office:value-type="float" office:value="44.444444444444443" table:style-name="ce23">
            <text:p>44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3.8461538461538463" table:style-name="ce23">
            <text:p>4</text:p>
          </table:table-cell>
          <table:table-cell office:value-type="float" office:value="10.526315789473683" table:style-name="ce23">
            <text:p>11</text:p>
          </table:table-cell>
          <table:table-cell office:value-type="float" office:value="16.363636363636363" table:style-name="ce23">
            <text:p>16</text:p>
          </table:table-cell>
          <table:table-cell office:value-type="float" office:value="50" table:style-name="ce23">
            <text:p>5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5.2631578947368416" table:style-name="ce23">
            <text:p>5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18.518518518518519" table:style-name="ce23">
            <text:p>19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3.8461538461538463" table:style-name="ce23">
            <text:p>4</text:p>
          </table:table-cell>
          <table:table-cell office:value-type="float" office:value="10.810810810810811" table:style-name="ce23">
            <text:p>11</text:p>
          </table:table-cell>
          <table:table-cell office:value-type="float" office:value="16.666666666666664" table:style-name="ce23">
            <text:p>17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4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.1587301587301582" table:style-name="ce23">
            <text:p>5</text:p>
          </table:table-cell>
          <table:table-cell office:value-type="float" office:value="26.939655172413794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6.911764705882351" table:style-name="ce23">
            <text:p>17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5.833333333333332" table:style-name="ce23">
            <text:p>16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.1904761904761905" table:style-name="ce23">
            <text:p>1</text:p>
          </table:table-cell>
          <table:table-cell office:value-type="float" office:value="13.095238095238095" table:style-name="ce23">
            <text:p>13</text:p>
          </table:table-cell>
          <table:table-cell office:value-type="float" office:value="33.333333333333329" table:style-name="ce23">
            <text:p>33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.946428571428571" table:style-name="ce23">
            <text:p>13</text:p>
          </table:table-cell>
          <table:table-cell office:value-type="float" office:value="45.454545454545453" table:style-name="ce23">
            <text:p>45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3">
            <text:p>0</text:p>
          </table:table-cell>
          <table:table-cell office:value-type="float" office:value="4.6536796536796539" table:style-name="ce23">
            <text:p>5</text:p>
          </table:table-cell>
          <table:table-cell office:value-type="float" office:value="10.714285714285714" table:style-name="ce23">
            <text:p>11</text:p>
          </table:table-cell>
          <table:table-cell office:value-type="float" office:value="20.849420849420849" table:style-name="ce23">
            <text:p>21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5.5555555555555554" table:style-name="ce23">
            <text:p>6</text:p>
          </table:table-cell>
          <table:table-cell office:value-type="float" office:value="10.76923076923077" table:style-name="ce23">
            <text:p>11</text:p>
          </table:table-cell>
          <table:table-cell office:value-type="float" office:value="19.35483870967742" table:style-name="ce23">
            <text:p>19</text:p>
          </table:table-cell>
          <table:table-cell office:value-type="float" office:value="55.555555555555557" table:style-name="ce23">
            <text:p>56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.0909090909090917" table:style-name="ce23">
            <text:p>9</text:p>
          </table:table-cell>
          <table:table-cell office:value-type="float" office:value="15.853658536585366" table:style-name="ce23">
            <text:p>16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2.9411764705882351" table:style-name="ce23">
            <text:p>3</text:p>
          </table:table-cell>
          <table:table-cell office:value-type="float" office:value="9.0909090909090917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77.777777777777786" table:style-name="ce23">
            <text:p>78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2.9411764705882351" table:style-name="ce23">
            <text:p>3</text:p>
          </table:table-cell>
          <table:table-cell office:value-type="float" office:value="9.5238095238095237" table:style-name="ce23">
            <text:p>10</text:p>
          </table:table-cell>
          <table:table-cell office:value-type="float" office:value="17.391304347826086" table:style-name="ce23">
            <text:p>17</text:p>
          </table:table-cell>
          <table:table-cell office:value-type="float" office:value="55.555555555555557" table:style-name="ce23">
            <text:p>56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23">
            <text:p>0</text:p>
          </table:table-cell>
          <table:table-cell office:value-type="float" office:value="4.5548654244306412" table:style-name="ce23">
            <text:p>5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21.525096525096522" table:style-name="ce23">
            <text:p>22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4.4444444444444446" table:style-name="ce23">
            <text:p>4</text:p>
          </table:table-cell>
          <table:table-cell office:value-type="float" office:value="11.320754716981133" table:style-name="ce23">
            <text:p>11</text:p>
          </table:table-cell>
          <table:table-cell office:value-type="float" office:value="21.875" table:style-name="ce23">
            <text:p>22</text:p>
          </table:table-cell>
          <table:table-cell office:value-type="float" office:value="66.666666666666657" table:style-name="ce23">
            <text:p>67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5.8823529411764701" table:style-name="ce23">
            <text:p>6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20.27027027027027" table:style-name="ce23">
            <text:p>20</text:p>
          </table:table-cell>
          <table:table-cell office:value-type="float" office:value="80" table:style-name="ce23">
            <text:p>8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5.1724137931034484" table:style-name="ce23">
            <text:p>5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62.5" table:style-name="ce23">
            <text:p>63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69" table:style-name="ce22">
            <text:p>169</text:p>
          </table:table-cell>
          <table:table-cell office:value-type="float" office:value="0" table:style-name="ce23">
            <text:p>0</text:p>
          </table:table-cell>
          <table:table-cell office:value-type="float" office:value="5.5555555555555554" table:style-name="ce23">
            <text:p>6</text:p>
          </table:table-cell>
          <table:table-cell office:value-type="float" office:value="12.820512820512819" table:style-name="ce23">
            <text:p>13</text:p>
          </table:table-cell>
          <table:table-cell office:value-type="float" office:value="21.739130434782609" table:style-name="ce23">
            <text:p>22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7">
            <text:p>ALL SCHOOLS: Schools with over 32 per cent eligible for FSM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POB YSGOL: Ysgolion â mwy na 32 y cant yn gymwys i gael PYD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96" table:style-name="ce22">
            <text:p>196</text:p>
          </table:table-cell>
          <table:table-cell office:value-type="float" office:value="0" table:style-name="ce23">
            <text:p>0</text:p>
          </table:table-cell>
          <table:table-cell office:value-type="float" office:value="3.9615384615384617" table:style-name="ce23">
            <text:p>4</text:p>
          </table:table-cell>
          <table:table-cell office:value-type="float" office:value="8.5410334346504548" table:style-name="ce23">
            <text:p>9</text:p>
          </table:table-cell>
          <table:table-cell office:value-type="float" office:value="12.5" table:style-name="ce23">
            <text:p>13</text:p>
          </table:table-cell>
          <table:table-cell office:value-type="float" office:value="41.17647058823529" table:style-name="ce23">
            <text:p>41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94" table:style-name="ce22">
            <text:p>194</text:p>
          </table:table-cell>
          <table:table-cell office:value-type="float" office:value="0" table:style-name="ce23">
            <text:p>0</text:p>
          </table:table-cell>
          <table:table-cell office:value-type="float" office:value="5.9742647058823524" table:style-name="ce23">
            <text:p>6</text:p>
          </table:table-cell>
          <table:table-cell office:value-type="float" office:value="9.6638655462184886" table:style-name="ce23">
            <text:p>10</text:p>
          </table:table-cell>
          <table:table-cell office:value-type="float" office:value="15.512820512820513" table:style-name="ce23">
            <text:p>16</text:p>
          </table:table-cell>
          <table:table-cell office:value-type="float" office:value="34.375" table:style-name="ce23">
            <text:p>34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2.7623211446740856" table:style-name="ce23">
            <text:p>3</text:p>
          </table:table-cell>
          <table:table-cell office:value-type="float" office:value="7.1428571428571423" table:style-name="ce23">
            <text:p>7</text:p>
          </table:table-cell>
          <table:table-cell office:value-type="float" office:value="12.5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4.0204081632653059" table:style-name="ce23">
            <text:p>4</text:p>
          </table:table-cell>
          <table:table-cell office:value-type="float" office:value="9.0909090909090917" table:style-name="ce23">
            <text:p>9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57.142857142857139" table:style-name="ce23">
            <text:p>57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0.52083333333333326" table:style-name="ce23">
            <text:p>1</text:p>
          </table:table-cell>
          <table:table-cell office:value-type="float" office:value="6.666666666666667" table:style-name="ce23">
            <text:p>7</text:p>
          </table:table-cell>
          <table:table-cell office:value-type="float" office:value="12.5" table:style-name="ce23">
            <text:p>13</text:p>
          </table:table-cell>
          <table:table-cell office:value-type="float" office:value="37.5" table:style-name="ce23">
            <text:p>38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4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25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23.076923076923077" table:style-name="ce23">
            <text:p>23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.225806451612903" table:style-name="ce23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.1666666666666661" table:style-name="ce23">
            <text:p>4</text:p>
          </table:table-cell>
          <table:table-cell office:value-type="float" office:value="6.7982456140350873" table:style-name="ce23">
            <text:p>7</text:p>
          </table:table-cell>
          <table:table-cell office:value-type="float" office:value="11.111111111111111" table:style-name="ce23">
            <text:p>11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.0909090909090917" table:style-name="ce23">
            <text:p>9</text:p>
          </table:table-cell>
          <table:table-cell office:value-type="float" office:value="57.142857142857139" table:style-name="ce23">
            <text:p>57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.8947368421052619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3">
            <text:p>0</text:p>
          </table:table-cell>
          <table:table-cell office:value-type="float" office:value="2.397163120567376" table:style-name="ce23">
            <text:p>2</text:p>
          </table:table-cell>
          <table:table-cell office:value-type="float" office:value="6.8965517241379306" table:style-name="ce23">
            <text:p>7</text:p>
          </table:table-cell>
          <table:table-cell office:value-type="float" office:value="14.087301587301587" table:style-name="ce23">
            <text:p>14</text:p>
          </table:table-cell>
          <table:table-cell office:value-type="float" office:value="44.444444444444443" table:style-name="ce23">
            <text:p>44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3">
            <text:p>0</text:p>
          </table:table-cell>
          <table:table-cell office:value-type="float" office:value="3.3908045977011492" table:style-name="ce23">
            <text:p>3</text:p>
          </table:table-cell>
          <table:table-cell office:value-type="float" office:value="8.3333333333333321" table:style-name="ce23">
            <text:p>8</text:p>
          </table:table-cell>
          <table:table-cell office:value-type="float" office:value="14.668715846994536" table:style-name="ce23">
            <text:p>15</text:p>
          </table:table-cell>
          <table:table-cell office:value-type="float" office:value="48.275862068965516" table:style-name="ce23">
            <text:p>48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2.7214714714714714" table:style-name="ce23">
            <text:p>3</text:p>
          </table:table-cell>
          <table:table-cell office:value-type="float" office:value="5.8823529411764701" table:style-name="ce23">
            <text:p>6</text:p>
          </table:table-cell>
          <table:table-cell office:value-type="float" office:value="12.5" table:style-name="ce23">
            <text:p>13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2.3394241417497232" table:style-name="ce23">
            <text:p>2</text:p>
          </table:table-cell>
          <table:table-cell office:value-type="float" office:value="6.25" table:style-name="ce23">
            <text:p>6</text:p>
          </table:table-cell>
          <table:table-cell office:value-type="float" office:value="14.821428571428571" table:style-name="ce23">
            <text:p>15</text:p>
          </table:table-cell>
          <table:table-cell office:value-type="float" office:value="71.428571428571431" table:style-name="ce23">
            <text:p>71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.25" table:style-name="ce23">
            <text:p>6</text:p>
          </table:table-cell>
          <table:table-cell office:value-type="float" office:value="12.907608695652174" table:style-name="ce23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0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3">
            <text:p>0</text:p>
          </table:table-cell>
          <table:table-cell office:value-type="float" office:value="0.70422535211267612" table:style-name="ce23">
            <text:p>1</text:p>
          </table:table-cell>
          <table:table-cell office:value-type="float" office:value="7.3170731707317067" table:style-name="ce23">
            <text:p>7</text:p>
          </table:table-cell>
          <table:table-cell office:value-type="float" office:value="16.196721311475407" table:style-name="ce23">
            <text:p>16</text:p>
          </table:table-cell>
          <table:table-cell office:value-type="float" office:value="75" table:style-name="ce23">
            <text:p>75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3">
            <text:p>0</text:p>
          </table:table-cell>
          <table:table-cell office:value-type="float" office:value="2.9411764705882351" table:style-name="ce23">
            <text:p>3</text:p>
          </table:table-cell>
          <table:table-cell office:value-type="float" office:value="7.1428571428571423" table:style-name="ce23">
            <text:p>7</text:p>
          </table:table-cell>
          <table:table-cell office:value-type="float" office:value="15.450928381962864" table:style-name="ce23">
            <text:p>15</text:p>
          </table:table-cell>
          <table:table-cell office:value-type="float" office:value="54.385964912280706" table:style-name="ce23">
            <text:p>54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3.2526881720430105" table:style-name="ce23">
            <text:p>3</text:p>
          </table:table-cell>
          <table:table-cell office:value-type="float" office:value="7.6923076923076925" table:style-name="ce23">
            <text:p>8</text:p>
          </table:table-cell>
          <table:table-cell office:value-type="float" office:value="15.288461538461538" table:style-name="ce23">
            <text:p>15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3.2526881720430105" table:style-name="ce23">
            <text:p>3</text:p>
          </table:table-cell>
          <table:table-cell office:value-type="float" office:value="8.3333333333333321" table:style-name="ce23">
            <text:p>8</text:p>
          </table:table-cell>
          <table:table-cell office:value-type="float" office:value="15.748355263157894" table:style-name="ce23">
            <text:p>16</text:p>
          </table:table-cell>
          <table:table-cell office:value-type="float" office:value="55.172413793103445" table:style-name="ce23">
            <text:p>55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3">
            <text:p>0</text:p>
          </table:table-cell>
          <table:table-cell office:value-type="float" office:value="4.5454545454545459" table:style-name="ce23">
            <text:p>5</text:p>
          </table:table-cell>
          <table:table-cell office:value-type="float" office:value="9.5695970695970693" table:style-name="ce23">
            <text:p>10</text:p>
          </table:table-cell>
          <table:table-cell office:value-type="float" office:value="16.666666666666664" table:style-name="ce23">
            <text:p>17</text:p>
          </table:table-cell>
          <table:table-cell office:value-type="float" office:value="80" table:style-name="ce23">
            <text:p>8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table:style-name="ce7"/>
          <table:table-cell table:style-name="ce8"/>
          <table:table-cell table:number-columns-repeated="5" table:style-name="ce7"/>
          <table:table-cell table:style-name="ce9"/>
          <table:table-cell table:number-columns-repeated="16376" table:style-name="ce10"/>
        </table:table-row>
        <table:table-row table:style-name="ro2">
          <table:table-cell office:value-type="string" table:number-columns-spanned="4" table:number-rows-spanned="1" table:style-name="ce38">
            <text:p>ALL PRIMARY SCHOOLS</text:p>
          </table:table-cell>
          <table:covered-table-cell table:number-columns-repeated="3"/>
          <table:table-cell office:value-type="string" table:number-columns-spanned="4" table:number-rows-spanned="1" table:style-name="ce39">
            <text:p>POB YSGOL GYNRADD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office:value-type="string" table:style-name="ce11">
            <text:p>National Reading Test - Engli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Saesn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904" table:style-name="ce22">
            <text:p>904</text:p>
          </table:table-cell>
          <table:table-cell office:value-type="float" office:value="0" table:style-name="ce23">
            <text:p>0</text:p>
          </table:table-cell>
          <table:table-cell office:value-type="float" office:value="7.4074074074074066" table:style-name="ce23">
            <text:p>7</text:p>
          </table:table-cell>
          <table:table-cell office:value-type="float" office:value="13.793103448275861" table:style-name="ce23">
            <text:p>14</text:p>
          </table:table-cell>
          <table:table-cell office:value-type="float" office:value="23.333333333333332" table:style-name="ce23">
            <text:p>23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903" table:style-name="ce22">
            <text:p>90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7.647058823529413" table:style-name="ce23">
            <text:p>18</text:p>
          </table:table-cell>
          <table:table-cell office:value-type="float" office:value="26.923076923076923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262" table:style-name="ce22">
            <text:p>1262</text:p>
          </table:table-cell>
          <table:table-cell office:value-type="float" office:value="0" table:style-name="ce23">
            <text:p>0</text:p>
          </table:table-cell>
          <table:table-cell office:value-type="float" office:value="5.9269162210338679" table:style-name="ce23">
            <text:p>6</text:p>
          </table:table-cell>
          <table:table-cell office:value-type="float" office:value="13.636363636363635" table:style-name="ce23">
            <text:p>14</text:p>
          </table:table-cell>
          <table:table-cell office:value-type="float" office:value="23.179945054945055" table:style-name="ce23">
            <text:p>23</text:p>
          </table:table-cell>
          <table:table-cell office:value-type="float" office:value="80" table:style-name="ce23">
            <text:p>8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1260" table:style-name="ce22">
            <text:p>1260</text:p>
          </table:table-cell>
          <table:table-cell office:value-type="float" office:value="0" table:style-name="ce23">
            <text:p>0</text:p>
          </table:table-cell>
          <table:table-cell office:value-type="float" office:value="7.1428571428571423" table:style-name="ce23">
            <text:p>7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259" table:style-name="ce22">
            <text:p>1259</text:p>
          </table:table-cell>
          <table:table-cell office:value-type="float" office:value="0" table:style-name="ce23">
            <text:p>0</text:p>
          </table:table-cell>
          <table:table-cell office:value-type="float" office:value="6.091527520098948" table:style-name="ce23">
            <text:p>6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4">
          <table:table-cell office:value-type="string" table:style-name="ce11">
            <text:p>National Reading Test - Welsh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Darllen Cenedlaethol - Cymraeg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864406779661017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.333333333333334" table:style-name="ce23">
            <text:p>13</text:p>
          </table:table-cell>
          <table:table-cell office:value-type="float" office:value="26.315789473684209" table:style-name="ce23">
            <text:p>26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415" table:style-name="ce22">
            <text:p>4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.76470588235294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412" table:style-name="ce22">
            <text:p>4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.043478260869565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409" table:style-name="ce22">
            <text:p>4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.5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Procedural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Gweithdrefnol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1278" table:style-name="ce22">
            <text:p>1278</text:p>
          </table:table-cell>
          <table:table-cell office:value-type="float" office:value="0" table:style-name="ce23">
            <text:p>0</text:p>
          </table:table-cell>
          <table:table-cell office:value-type="float" office:value="5.5555555555555554" table:style-name="ce23">
            <text:p>6</text:p>
          </table:table-cell>
          <table:table-cell office:value-type="float" office:value="13.840996168582375" table:style-name="ce23">
            <text:p>14</text:p>
          </table:table-cell>
          <table:table-cell office:value-type="float" office:value="26.666666666666668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1266" table:style-name="ce22">
            <text:p>1266</text:p>
          </table:table-cell>
          <table:table-cell office:value-type="float" office:value="0" table:style-name="ce23">
            <text:p>0</text:p>
          </table:table-cell>
          <table:table-cell office:value-type="float" office:value="6.666666666666667" table:style-name="ce23">
            <text:p>7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25.530303030303028" table:style-name="ce23">
            <text:p>26</text:p>
          </table:table-cell>
          <table:table-cell office:value-type="float" office:value="91.666666666666657" table:style-name="ce23">
            <text:p>92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1262" table:style-name="ce22">
            <text:p>1262</text:p>
          </table:table-cell>
          <table:table-cell office:value-type="float" office:value="0" table:style-name="ce23">
            <text:p>0</text:p>
          </table:table-cell>
          <table:table-cell office:value-type="float" office:value="5.2631578947368416" table:style-name="ce23">
            <text:p>5</text:p>
          </table:table-cell>
          <table:table-cell office:value-type="float" office:value="13.043478260869565" table:style-name="ce23">
            <text:p>13</text:p>
          </table:table-cell>
          <table:table-cell office:value-type="float" office:value="24.58297382801265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1260" table:style-name="ce22">
            <text:p>1260</text:p>
          </table:table-cell>
          <table:table-cell office:value-type="float" office:value="0" table:style-name="ce23">
            <text:p>0</text:p>
          </table:table-cell>
          <table:table-cell office:value-type="float" office:value="3.7037037037037033" table:style-name="ce23">
            <text:p>4</text:p>
          </table:table-cell>
          <table:table-cell office:value-type="float" office:value="12.5" table:style-name="ce23">
            <text:p>13</text:p>
          </table:table-cell>
          <table:table-cell office:value-type="float" office:value="25" table:style-name="ce23">
            <text:p>25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1259" table:style-name="ce22">
            <text:p>1259</text:p>
          </table:table-cell>
          <table:table-cell office:value-type="float" office:value="0" table:style-name="ce23">
            <text:p>0</text:p>
          </table:table-cell>
          <table:table-cell office:value-type="float" office:value="4.2109929078014181" table:style-name="ce23">
            <text:p>4</text:p>
          </table:table-cell>
          <table:table-cell office:value-type="float" office:value="12.5" table:style-name="ce23">
            <text:p>13</text:p>
          </table:table-cell>
          <table:table-cell office:value-type="float" office:value="24.316334072431633" table:style-name="ce23">
            <text:p>24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number-columns-repeated="16371" table:style-name="ce10"/>
        </table:table-row>
        <table:table-row table:style-name="ro6">
          <table:table-cell office:value-type="string" table:style-name="ce11">
            <text:p>National Numeracy Test - Reasoning</text:p>
          </table:table-cell>
          <table:table-cell table:number-columns-repeated="3" table:style-name="ce12"/>
          <table:table-cell table:number-columns-repeated="3" table:style-name="ce13"/>
          <table:table-cell office:value-type="string" table:style-name="ce14">
            <text:p>Prawf Rhifedd Cenedlaethol - Rhesymu</text:p>
          </table:table-cell>
          <table:table-cell table:number-columns-repeated="16376" table:style-name="ce10"/>
        </table:table-row>
        <table:table-row table:style-name="ro5">
          <table:table-cell office:value-type="string" table:number-columns-spanned="1" table:number-rows-spanned="2" table:style-name="ce35">
            <text:p>National Curriculum Year Group</text:p>
          </table:table-cell>
          <table:table-cell office:value-type="string" table:style-name="ce16">
            <text:p>Number of schools</text:p>
          </table:table-cell>
          <table:table-cell office:value-type="string" table:style-name="ce17">
            <text:p>Minimum</text:p>
          </table:table-cell>
          <table:table-cell office:value-type="string" table:style-name="ce18">
            <text:p>Lower Quartile</text:p>
          </table:table-cell>
          <table:table-cell office:value-type="string" table:style-name="ce18">
            <text:p>Median</text:p>
          </table:table-cell>
          <table:table-cell office:value-type="string" table:style-name="ce18">
            <text:p>Upper Quartile</text:p>
          </table:table-cell>
          <table:table-cell office:value-type="string" table:style-name="ce18">
            <text:p>Maximum</text:p>
          </table:table-cell>
          <table:table-cell office:value-type="string" table:number-columns-spanned="1" table:number-rows-spanned="2" table:style-name="ce36">
            <text:p>Grŵp Blwyddyn y Cwricwlwm Cenedlaetho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9">
            <text:p>Nifer o ysgolion</text:p>
          </table:table-cell>
          <table:table-cell office:value-type="string" table:style-name="ce20">
            <text:p>Isafswm</text:p>
          </table:table-cell>
          <table:table-cell office:value-type="string" table:style-name="ce21">
            <text:p>Chwartel Isaf</text:p>
          </table:table-cell>
          <table:table-cell office:value-type="string" table:style-name="ce21">
            <text:p>Canolrif</text:p>
          </table:table-cell>
          <table:table-cell office:value-type="string" table:style-name="ce21">
            <text:p>Chwartel Uchaf</text:p>
          </table:table-cell>
          <table:table-cell office:value-type="string" table:style-name="ce21">
            <text:p>Uchafswm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float" office:value="1278" table:style-name="ce22">
            <text:p>1278</text:p>
          </table:table-cell>
          <table:table-cell office:value-type="float" office:value="0" table:style-name="ce23">
            <text:p>0</text:p>
          </table:table-cell>
          <table:table-cell office:value-type="float" office:value="5.8823529411764701" table:style-name="ce23">
            <text:p>6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27.54449388209121" table:style-name="ce23">
            <text:p>28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float" office:value="1266" table:style-name="ce22">
            <text:p>1266</text:p>
          </table:table-cell>
          <table:table-cell office:value-type="float" office:value="0" table:style-name="ce23">
            <text:p>0</text:p>
          </table:table-cell>
          <table:table-cell office:value-type="float" office:value="6.666666666666667" table:style-name="ce23">
            <text:p>7</text:p>
          </table:table-cell>
          <table:table-cell office:value-type="float" office:value="14.285714285714285" table:style-name="ce23">
            <text:p>14</text:p>
          </table:table-cell>
          <table:table-cell office:value-type="float" office:value="25.848164627363737" table:style-name="ce23">
            <text:p>26</text:p>
          </table:table-cell>
          <table:table-cell office:value-type="float" office:value="100" table:style-name="ce23">
            <text:p>100</text:p>
          </table:table-cell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float" office:value="1262" table:style-name="ce22">
            <text:p>1262</text:p>
          </table:table-cell>
          <table:table-cell office:value-type="float" office:value="0" table:style-name="ce23">
            <text:p>0</text:p>
          </table:table-cell>
          <table:table-cell office:value-type="float" office:value="7.1428571428571423" table:style-name="ce23">
            <text:p>7</text:p>
          </table:table-cell>
          <table:table-cell office:value-type="float" office:value="16.666666666666664" table:style-name="ce23">
            <text:p>17</text:p>
          </table:table-cell>
          <table:table-cell office:value-type="float" office:value="27.27272727272727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float" office:value="1260" table:style-name="ce22">
            <text:p>1260</text:p>
          </table:table-cell>
          <table:table-cell office:value-type="float" office:value="0" table:style-name="ce23">
            <text:p>0</text:p>
          </table:table-cell>
          <table:table-cell office:value-type="float" office:value="6.666666666666667" table:style-name="ce23">
            <text:p>7</text:p>
          </table:table-cell>
          <table:table-cell office:value-type="float" office:value="15.789473684210526" table:style-name="ce23">
            <text:p>16</text:p>
          </table:table-cell>
          <table:table-cell office:value-type="float" office:value="27.27272727272727" table:style-name="ce23">
            <text:p>27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float" office:value="1259" table:style-name="ce22">
            <text:p>1259</text:p>
          </table:table-cell>
          <table:table-cell office:value-type="float" office:value="0" table:style-name="ce23">
            <text:p>0</text:p>
          </table:table-cell>
          <table:table-cell office:value-type="float" office:value="8.1524147097917599" table:style-name="ce23">
            <text:p>8</text:p>
          </table:table-cell>
          <table:table-cell office:value-type="float" office:value="16.666666666666664" table:style-name="ce23">
            <text:p>17</text:p>
          </table:table-cell>
          <table:table-cell office:value-type="float" office:value="27.953488372093027" table:style-name="ce23">
            <text:p>28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1"/>
          <table:table-cell table:number-columns-repeated="5" table:style-name="ce10"/>
          <table:table-cell table:number-columns-repeated="16365"/>
        </table:table-row>
        <table:table-row table:number-rows-repeated="1048370" table:style-name="ro8">
          <table:table-cell table:number-columns-repeated="16384"/>
        </table:table-row>
      </table:table>
      <table:table table:name="Summary" table:style-name="ta2" table:print-ranges="Summary.A1:Summary.H44">
        <table:table-column table:style-name="co10" table:number-columns-repeated="11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9">
          <table:table-cell office:value-type="string" table:number-columns-spanned="3" table:number-rows-spanned="1" table:style-name="ce54">
            <text:p>National Test Results: SUMMARY TABLES 2016</text:p>
          </table:table-cell>
          <table:covered-table-cell table:number-columns-repeated="2"/>
          <table:table-cell table:number-columns-repeated="2" table:style-name="ce40"/>
          <table:table-cell office:value-type="string" table:number-columns-spanned="3" table:number-rows-spanned="1" table:style-name="ce55">
            <text:p>Canlyniadau'r Profion Cenedlaethol: TABLAU CRYNODEB 2016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office:value-type="string" table:number-columns-spanned="3" table:number-rows-spanned="1" table:style-name="ce31">
            <text:p>These tables show the average percentage achieving a standardised score greater than 115 by test, and by FSM band.</text:p>
          </table:table-cell>
          <table:covered-table-cell table:number-columns-repeated="2"/>
          <table:table-cell table:number-columns-repeated="2" table:style-name="ce41"/>
          <table:table-cell office:value-type="string" table:number-columns-spanned="3" table:number-rows-spanned="1" table:style-name="ce32">
            <text:p>Mae'r tablau hyn yn dangos y canran cyfartalog sy'n cyflawni sgôr safonedig o fwy na 115 yn ôl prawf, ac band PYD.</text:p>
          </table:table-cell>
          <table:covered-table-cell table:number-columns-repeated="2"/>
          <table:table-cell table:style-name="ce10"/>
          <table:table-cell table:number-columns-repeated="4" table:style-name="ce41"/>
          <table:table-cell table:number-columns-repeated="16371" table:style-name="ce10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42">
            <text:p>ALL PRIMARY SCHOOLS</text:p>
          </table:table-cell>
          <table:table-cell table:number-columns-repeated="6" table:style-name="ce10"/>
          <table:table-cell office:value-type="string" table:style-name="ce43">
            <text:p>POB YSGOL GYNRADD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44">
            <text:p>National Reading Test - English</text:p>
          </table:table-cell>
          <table:table-cell table:number-columns-repeated="4" table:style-name="ce45"/>
          <table:table-cell office:value-type="string" table:number-columns-spanned="3" table:number-rows-spanned="1" table:style-name="ce56">
            <text:p>Prawf Darllen Cenedlaethol - Saesneg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57">
            <text:p>National Curriculum Year Group</text:p>
          </table:table-cell>
          <table:table-cell table:style-name="ce44"/>
          <table:table-cell table:style-name="ce45"/>
          <table:table-cell office:value-type="string" table:style-name="ce45">
            <text:p>FSM Band/ Band PYD</text:p>
          </table:table-cell>
          <table:table-cell table:number-columns-repeated="2" table:style-name="ce45"/>
          <table:table-cell office:value-type="string" table:number-columns-spanned="1" table:number-rows-spanned="2" table:style-name="ce58">
            <text:p>ALL SCHOOLS<text:s text:c="8"/></text:p>
          </table:table-cell>
          <table:table-cell office:value-type="string" table:number-columns-spanned="1" table:number-rows-spanned="3" table:style-name="ce59">
            <text:p>Grŵp Blwyddyn y Cwricwlwm Cenedlaethol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46">
            <text:p>up to 8%</text:p>
          </table:table-cell>
          <table:table-cell office:value-type="string" table:style-name="ce47">
            <text:p>over 8% and less than 16%</text:p>
          </table:table-cell>
          <table:table-cell office:value-type="string" table:style-name="ce18">
            <text:p>over 16% and less than 24%</text:p>
          </table:table-cell>
          <table:table-cell office:value-type="string" table:style-name="ce47">
            <text:p>over 24% and less than 32%</text:p>
          </table:table-cell>
          <table:table-cell office:value-type="string" table:style-name="ce48">
            <text:p>over 32%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49">
            <text:p>hyd at 8%<text:s/></text:p>
          </table:table-cell>
          <table:table-cell office:value-type="string" table:style-name="ce50">
            <text:p>mwy na 8% a hyd at 16%<text:s/></text:p>
          </table:table-cell>
          <table:table-cell office:value-type="string" table:style-name="ce51">
            <text:p>mwy na 16% a hyd at 24%<text:s/></text:p>
          </table:table-cell>
          <table:table-cell office:value-type="string" table:style-name="ce50">
            <text:p>mwy na 24% a hyd at 32%<text:s/></text:p>
          </table:table-cell>
          <table:table-cell office:value-type="string" table:style-name="ce52">
            <text:p>mwy na 32%<text:s/></text:p>
          </table:table-cell>
          <table:table-cell office:value-type="string" table:style-name="ce53">
            <text:p>POB YSGOL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float" office:value="25.245499181669395" table:style-name="ce23">
            <text:p>25</text:p>
          </table:table-cell>
          <table:table-cell office:value-type="float" office:value="19.928594612138916" table:style-name="ce23">
            <text:p>20</text:p>
          </table:table-cell>
          <table:table-cell office:value-type="float" office:value="15.874022405411118" table:style-name="ce23">
            <text:p>16</text:p>
          </table:table-cell>
          <table:table-cell office:value-type="float" office:value="12.811881188118813" table:style-name="ce23">
            <text:p>13</text:p>
          </table:table-cell>
          <table:table-cell office:value-type="float" office:value="9.9386095901775349" table:style-name="ce23">
            <text:p>10</text:p>
          </table:table-cell>
          <table:table-cell office:value-type="float" office:value="16.602129719264276" table:style-name="ce23">
            <text:p>17</text:p>
          </table:table-cell>
          <table:table-cell office:value-type="float" office:value="2" table:style-name="ce24">
            <text:p>2</text:p>
          </table:table-cell>
          <table:table-cell table:number-columns-repeated="16376" table:style-name="ce1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float" office:value="28.937084798749513" table:style-name="ce23">
            <text:p>29</text:p>
          </table:table-cell>
          <table:table-cell office:value-type="float" office:value="24.032232580186445" table:style-name="ce23">
            <text:p>24</text:p>
          </table:table-cell>
          <table:table-cell office:value-type="float" office:value="18.062982768865123" table:style-name="ce23">
            <text:p>18</text:p>
          </table:table-cell>
          <table:table-cell office:value-type="float" office:value="15.294117647058824" table:style-name="ce23">
            <text:p>15</text:p>
          </table:table-cell>
          <table:table-cell office:value-type="float" office:value="11.020140822007532" table:style-name="ce23">
            <text:p>11</text:p>
          </table:table-cell>
          <table:table-cell office:value-type="float" office:value="19.398539933897503" table:style-name="ce23">
            <text:p>19</text:p>
          </table:table-cell>
          <table:table-cell office:value-type="float" office:value="3" table:style-name="ce24">
            <text:p>3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float" office:value="24.615585092520199" table:style-name="ce23">
            <text:p>25</text:p>
          </table:table-cell>
          <table:table-cell office:value-type="float" office:value="18.707061606036714" table:style-name="ce23">
            <text:p>19</text:p>
          </table:table-cell>
          <table:table-cell office:value-type="float" office:value="14.632250038874203" table:style-name="ce23">
            <text:p>15</text:p>
          </table:table-cell>
          <table:table-cell office:value-type="float" office:value="11.418340958822359" table:style-name="ce23">
            <text:p>11</text:p>
          </table:table-cell>
          <table:table-cell office:value-type="float" office:value="8.6263076659235125" table:style-name="ce23">
            <text:p>9</text:p>
          </table:table-cell>
          <table:table-cell office:value-type="float" office:value="16.452928313929437" table:style-name="ce23">
            <text:p>16</text:p>
          </table:table-cell>
          <table:table-cell office:value-type="float" office:value="4" table:style-name="ce24">
            <text:p>4</text:p>
          </table:table-cell>
          <table:table-cell table:number-columns-repeated="16376" table:style-name="ce1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float" office:value="25.633081896551722" table:style-name="ce23">
            <text:p>26</text:p>
          </table:table-cell>
          <table:table-cell office:value-type="float" office:value="19.646773634999423" table:style-name="ce23">
            <text:p>20</text:p>
          </table:table-cell>
          <table:table-cell office:value-type="float" office:value="15.098537825810554" table:style-name="ce23">
            <text:p>15</text:p>
          </table:table-cell>
          <table:table-cell office:value-type="float" office:value="12.66548113021142" table:style-name="ce23">
            <text:p>13</text:p>
          </table:table-cell>
          <table:table-cell office:value-type="float" office:value="9.9313259376650826" table:style-name="ce23">
            <text:p>10</text:p>
          </table:table-cell>
          <table:table-cell office:value-type="float" office:value="17.391829463449984" table:style-name="ce23">
            <text:p>17</text:p>
          </table:table-cell>
          <table:table-cell office:value-type="float" office:value="5" table:style-name="ce24">
            <text:p>5</text:p>
          </table:table-cell>
          <table:table-cell table:number-columns-repeated="16376" table:style-name="ce1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float" office:value="26.428277846280313" table:style-name="ce23">
            <text:p>26</text:p>
          </table:table-cell>
          <table:table-cell office:value-type="float" office:value="19.73895122509732" table:style-name="ce23">
            <text:p>20</text:p>
          </table:table-cell>
          <table:table-cell office:value-type="float" office:value="14.500399680255796" table:style-name="ce23">
            <text:p>15</text:p>
          </table:table-cell>
          <table:table-cell office:value-type="float" office:value="11.906243517942336" table:style-name="ce23">
            <text:p>12</text:p>
          </table:table-cell>
          <table:table-cell office:value-type="float" office:value="8.4880636604774526" table:style-name="ce23">
            <text:p>8</text:p>
          </table:table-cell>
          <table:table-cell office:value-type="float" office:value="17.134659992674887" table:style-name="ce23">
            <text:p>17</text:p>
          </table:table-cell>
          <table:table-cell office:value-type="float" office:value="6" table:style-name="ce24">
            <text:p>6</text:p>
          </table:table-cell>
          <table:table-cell table:number-columns-repeated="16376" table:style-name="ce1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44">
            <text:p>National Reading Test - Welsh</text:p>
          </table:table-cell>
          <table:table-cell table:number-columns-repeated="4" table:style-name="ce45"/>
          <table:table-cell office:value-type="string" table:number-columns-spanned="3" table:number-rows-spanned="1" table:style-name="ce56">
            <text:p>Prawf Darllen Cenedlaethol - Cymraeg</text:p>
          </table:table-cell>
          <table:covered-table-cell table:number-columns-repeated="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57">
            <text:p>National Curriculum Year Group</text:p>
          </table:table-cell>
          <table:table-cell table:style-name="ce44"/>
          <table:table-cell table:style-name="ce45"/>
          <table:table-cell office:value-type="string" table:style-name="ce45">
            <text:p>FSM Band/ Band PYD</text:p>
          </table:table-cell>
          <table:table-cell table:number-columns-repeated="2" table:style-name="ce45"/>
          <table:table-cell office:value-type="string" table:number-columns-spanned="1" table:number-rows-spanned="2" table:style-name="ce58">
            <text:p>ALL SCHOOLS<text:s text:c="8"/></text:p>
          </table:table-cell>
          <table:table-cell office:value-type="string" table:number-columns-spanned="1" table:number-rows-spanned="3" table:style-name="ce59">
            <text:p>Grŵp Blwyddyn y Cwricwlwm Cenedlaethol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6">
            <text:p>up to 8%</text:p>
          </table:table-cell>
          <table:table-cell office:value-type="string" table:style-name="ce47">
            <text:p>over 8% and less than 16%</text:p>
          </table:table-cell>
          <table:table-cell office:value-type="string" table:style-name="ce18">
            <text:p>over 16% and less than 24%</text:p>
          </table:table-cell>
          <table:table-cell office:value-type="string" table:style-name="ce47">
            <text:p>over 24% and less than 32%</text:p>
          </table:table-cell>
          <table:table-cell office:value-type="string" table:style-name="ce48">
            <text:p>over 32%</text:p>
          </table:table-cell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49">
            <text:p>hyd at 8%<text:s/></text:p>
          </table:table-cell>
          <table:table-cell office:value-type="string" table:style-name="ce50">
            <text:p>mwy na 8% a hyd at 16%<text:s/></text:p>
          </table:table-cell>
          <table:table-cell office:value-type="string" table:style-name="ce51">
            <text:p>mwy na 16% a hyd at 24%<text:s/></text:p>
          </table:table-cell>
          <table:table-cell office:value-type="string" table:style-name="ce50">
            <text:p>mwy na 24% a hyd at 32%<text:s/></text:p>
          </table:table-cell>
          <table:table-cell office:value-type="string" table:style-name="ce52">
            <text:p>mwy na 32%<text:s/></text:p>
          </table:table-cell>
          <table:table-cell office:value-type="string" table:style-name="ce53">
            <text:p>POB YSGOL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float" office:value="19.753086419753085" table:style-name="ce23">
            <text:p>20</text:p>
          </table:table-cell>
          <table:table-cell office:value-type="float" office:value="14.31571578578929" table:style-name="ce23">
            <text:p>14</text:p>
          </table:table-cell>
          <table:table-cell office:value-type="float" office:value="11.9375" table:style-name="ce23">
            <text:p>12</text:p>
          </table:table-cell>
          <table:table-cell office:value-type="float" office:value="14.763231197771587" table:style-name="ce23">
            <text:p>15</text:p>
          </table:table-cell>
          <table:table-cell office:value-type="float" office:value="6.7357512953367875" table:style-name="ce23">
            <text:p>7</text:p>
          </table:table-cell>
          <table:table-cell office:value-type="float" office:value="15.542827388700859" table:style-name="ce23">
            <text:p>16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float" office:value="23.253234750462106" table:style-name="ce23">
            <text:p>23</text:p>
          </table:table-cell>
          <table:table-cell office:value-type="float" office:value="15.156734412676542" table:style-name="ce23">
            <text:p>15</text:p>
          </table:table-cell>
          <table:table-cell office:value-type="float" office:value="13.122721749696234" table:style-name="ce23">
            <text:p>13</text:p>
          </table:table-cell>
          <table:table-cell office:value-type="float" office:value="11.466666666666667" table:style-name="ce23">
            <text:p>11</text:p>
          </table:table-cell>
          <table:table-cell office:value-type="float" office:value="0.64102564102564097" table:style-name="ce23">
            <text:p>1</text:p>
          </table:table-cell>
          <table:table-cell office:value-type="float" office:value="17.071290944123312" table:style-name="ce23">
            <text:p>17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float" office:value="23.059447179098829" table:style-name="ce23">
            <text:p>23</text:p>
          </table:table-cell>
          <table:table-cell office:value-type="float" office:value="13.563829787234042" table:style-name="ce23">
            <text:p>14</text:p>
          </table:table-cell>
          <table:table-cell office:value-type="float" office:value="11.523929471032746" table:style-name="ce23">
            <text:p>12</text:p>
          </table:table-cell>
          <table:table-cell office:value-type="float" office:value="8.493150684931507" table:style-name="ce23">
            <text:p>8</text:p>
          </table:table-cell>
          <table:table-cell office:value-type="float" office:value="4.7945205479452051" table:style-name="ce23">
            <text:p>5</text:p>
          </table:table-cell>
          <table:table-cell office:value-type="float" office:value="16.101465002712967" table:style-name="ce23">
            <text:p>16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float" office:value="23.584905660377359" table:style-name="ce23">
            <text:p>24</text:p>
          </table:table-cell>
          <table:table-cell office:value-type="float" office:value="15.432824128476302" table:style-name="ce23">
            <text:p>15</text:p>
          </table:table-cell>
          <table:table-cell office:value-type="float" office:value="12.082777036048064" table:style-name="ce23">
            <text:p>12</text:p>
          </table:table-cell>
          <table:table-cell office:value-type="float" office:value="10.054347826086957" table:style-name="ce23">
            <text:p>10</text:p>
          </table:table-cell>
          <table:table-cell office:value-type="float" office:value="8.4507042253521121" table:style-name="ce23">
            <text:p>8</text:p>
          </table:table-cell>
          <table:table-cell office:value-type="float" office:value="17.227304714989444" table:style-name="ce23">
            <text:p>17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float" office:value="23.140156185778874" table:style-name="ce23">
            <text:p>23</text:p>
          </table:table-cell>
          <table:table-cell office:value-type="float" office:value="14.56" table:style-name="ce23">
            <text:p>15</text:p>
          </table:table-cell>
          <table:table-cell office:value-type="float" office:value="11.689237348538846" table:style-name="ce23">
            <text:p>12</text:p>
          </table:table-cell>
          <table:table-cell office:value-type="float" office:value="9.4594594594594597" table:style-name="ce23">
            <text:p>9</text:p>
          </table:table-cell>
          <table:table-cell office:value-type="float" office:value="6.2992125984251963" table:style-name="ce23">
            <text:p>6</text:p>
          </table:table-cell>
          <table:table-cell office:value-type="float" office:value="16.674064210682054" table:style-name="ce23">
            <text:p>17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44">
            <text:p>National Numeracy Test - Procedural</text:p>
          </table:table-cell>
          <table:table-cell table:number-columns-repeated="4" table:style-name="ce45"/>
          <table:table-cell office:value-type="string" table:number-columns-spanned="3" table:number-rows-spanned="1" table:style-name="ce56">
            <text:p>Prawf Rhifedd Cenedlaethol - Gweithdrefnol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57">
            <text:p>National Curriculum Year Group</text:p>
          </table:table-cell>
          <table:table-cell table:style-name="ce44"/>
          <table:table-cell table:style-name="ce45"/>
          <table:table-cell office:value-type="string" table:style-name="ce45">
            <text:p>FSM Band/ Band PYD</text:p>
          </table:table-cell>
          <table:table-cell table:number-columns-repeated="2" table:style-name="ce45"/>
          <table:table-cell office:value-type="string" table:number-columns-spanned="1" table:number-rows-spanned="2" table:style-name="ce58">
            <text:p>ALL SCHOOLS<text:s text:c="8"/></text:p>
          </table:table-cell>
          <table:table-cell office:value-type="string" table:number-columns-spanned="1" table:number-rows-spanned="3" table:style-name="ce59">
            <text:p>Grŵp Blwyddyn y Cwricwlwm Cenedlaethol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6">
            <text:p>up to 8%</text:p>
          </table:table-cell>
          <table:table-cell office:value-type="string" table:style-name="ce47">
            <text:p>over 8% and less than 16%</text:p>
          </table:table-cell>
          <table:table-cell office:value-type="string" table:style-name="ce18">
            <text:p>over 16% and less than 24%</text:p>
          </table:table-cell>
          <table:table-cell office:value-type="string" table:style-name="ce47">
            <text:p>over 24% and less than 32%</text:p>
          </table:table-cell>
          <table:table-cell office:value-type="string" table:style-name="ce48">
            <text:p>over 32%</text:p>
          </table:table-cell>
          <table:covered-table-cell/>
          <table:covered-table-cell/>
          <table:table-cell table:number-columns-repeated="16376"/>
        </table:table-row>
        <table:table-row table:style-name="ro12">
          <table:covered-table-cell/>
          <table:table-cell office:value-type="string" table:style-name="ce49">
            <text:p>hyd at 8%<text:s/></text:p>
          </table:table-cell>
          <table:table-cell office:value-type="string" table:style-name="ce50">
            <text:p>mwy na 8% a hyd at 16%<text:s/></text:p>
          </table:table-cell>
          <table:table-cell office:value-type="string" table:style-name="ce51">
            <text:p>mwy na 16% a hyd at 24%<text:s/></text:p>
          </table:table-cell>
          <table:table-cell office:value-type="string" table:style-name="ce50">
            <text:p>mwy na 24% a hyd at 32%<text:s/></text:p>
          </table:table-cell>
          <table:table-cell office:value-type="string" table:style-name="ce52">
            <text:p>mwy na 32%<text:s/></text:p>
          </table:table-cell>
          <table:table-cell office:value-type="string" table:style-name="ce53">
            <text:p>POB YSGOL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float" office:value="23.912180928448617" table:style-name="ce23">
            <text:p>24</text:p>
          </table:table-cell>
          <table:table-cell office:value-type="float" office:value="20.363797692990239" table:style-name="ce23">
            <text:p>20</text:p>
          </table:table-cell>
          <table:table-cell office:value-type="float" office:value="13.157479071236772" table:style-name="ce23">
            <text:p>13</text:p>
          </table:table-cell>
          <table:table-cell office:value-type="float" office:value="13.514512848955446" table:style-name="ce23">
            <text:p>14</text:p>
          </table:table-cell>
          <table:table-cell office:value-type="float" office:value="9.6057924376508446" table:style-name="ce23">
            <text:p>10</text:p>
          </table:table-cell>
          <table:table-cell office:value-type="float" office:value="16.810494613691649" table:style-name="ce23">
            <text:p>17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float" office:value="23.903873194426691" table:style-name="ce23">
            <text:p>24</text:p>
          </table:table-cell>
          <table:table-cell office:value-type="float" office:value="19.497400346620449" table:style-name="ce23">
            <text:p>19</text:p>
          </table:table-cell>
          <table:table-cell office:value-type="float" office:value="14.682598954443616" table:style-name="ce23">
            <text:p>15</text:p>
          </table:table-cell>
          <table:table-cell office:value-type="float" office:value="12.478793590951932" table:style-name="ce23">
            <text:p>12</text:p>
          </table:table-cell>
          <table:table-cell office:value-type="float" office:value="10.328863346104725" table:style-name="ce23">
            <text:p>10</text:p>
          </table:table-cell>
          <table:table-cell office:value-type="float" office:value="16.880432628330361" table:style-name="ce23">
            <text:p>17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float" office:value="25.540787073234299" table:style-name="ce23">
            <text:p>26</text:p>
          </table:table-cell>
          <table:table-cell office:value-type="float" office:value="18.337463392656002" table:style-name="ce23">
            <text:p>18</text:p>
          </table:table-cell>
          <table:table-cell office:value-type="float" office:value="13.279427771730678" table:style-name="ce23">
            <text:p>13</text:p>
          </table:table-cell>
          <table:table-cell office:value-type="float" office:value="11.679267807401512" table:style-name="ce23">
            <text:p>12</text:p>
          </table:table-cell>
          <table:table-cell office:value-type="float" office:value="8.7993138936535171" table:style-name="ce23">
            <text:p>9</text:p>
          </table:table-cell>
          <table:table-cell office:value-type="float" office:value="16.377552528147994" table:style-name="ce23">
            <text:p>16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float" office:value="24.326508620689655" table:style-name="ce23">
            <text:p>24</text:p>
          </table:table-cell>
          <table:table-cell office:value-type="float" office:value="18.434722382546461" table:style-name="ce23">
            <text:p>18</text:p>
          </table:table-cell>
          <table:table-cell office:value-type="float" office:value="14.113159567705022" table:style-name="ce23">
            <text:p>14</text:p>
          </table:table-cell>
          <table:table-cell office:value-type="float" office:value="11.677534084173088" table:style-name="ce23">
            <text:p>12</text:p>
          </table:table-cell>
          <table:table-cell office:value-type="float" office:value="9.1389329107237174" table:style-name="ce23">
            <text:p>9</text:p>
          </table:table-cell>
          <table:table-cell office:value-type="float" office:value="16.307859536821763" table:style-name="ce23">
            <text:p>16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float" office:value="23.948486093985476" table:style-name="ce23">
            <text:p>24</text:p>
          </table:table-cell>
          <table:table-cell office:value-type="float" office:value="19.498511564002747" table:style-name="ce23">
            <text:p>19</text:p>
          </table:table-cell>
          <table:table-cell office:value-type="float" office:value="13.509192645883294" table:style-name="ce23">
            <text:p>14</text:p>
          </table:table-cell>
          <table:table-cell office:value-type="float" office:value="11.926986102468367" table:style-name="ce23">
            <text:p>12</text:p>
          </table:table-cell>
          <table:table-cell office:value-type="float" office:value="8.9301503094606556" table:style-name="ce23">
            <text:p>9</text:p>
          </table:table-cell>
          <table:table-cell office:value-type="float" office:value="16.408252960566475" table:style-name="ce23">
            <text:p>16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44">
            <text:p>National Numeracy Test - Reasoning</text:p>
          </table:table-cell>
          <table:table-cell table:number-columns-repeated="4" table:style-name="ce45"/>
          <table:table-cell office:value-type="string" table:number-columns-spanned="3" table:number-rows-spanned="1" table:style-name="ce56">
            <text:p>Prawf Rhifedd Cenedlaethol - Rhesymu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57">
            <text:p>National Curriculum Year Group</text:p>
          </table:table-cell>
          <table:table-cell table:style-name="ce44"/>
          <table:table-cell table:style-name="ce45"/>
          <table:table-cell office:value-type="string" table:style-name="ce45">
            <text:p>FSM Band/ Band PYD</text:p>
          </table:table-cell>
          <table:table-cell table:number-columns-repeated="2" table:style-name="ce45"/>
          <table:table-cell office:value-type="string" table:number-columns-spanned="1" table:number-rows-spanned="2" table:style-name="ce58">
            <text:p>ALL SCHOOLS<text:s text:c="8"/></text:p>
          </table:table-cell>
          <table:table-cell office:value-type="string" table:number-columns-spanned="1" table:number-rows-spanned="3" table:style-name="ce59">
            <text:p>Grŵp Blwyddyn y Cwricwlwm Cenedlaethol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6">
            <text:p>up to 8%</text:p>
          </table:table-cell>
          <table:table-cell office:value-type="string" table:style-name="ce47">
            <text:p>over 8% and less than 16%</text:p>
          </table:table-cell>
          <table:table-cell office:value-type="string" table:style-name="ce18">
            <text:p>over 16% and less than 24%</text:p>
          </table:table-cell>
          <table:table-cell office:value-type="string" table:style-name="ce47">
            <text:p>over 24% and less than 32%</text:p>
          </table:table-cell>
          <table:table-cell office:value-type="string" table:style-name="ce48">
            <text:p>over 32%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49">
            <text:p>hyd at 8%<text:s/></text:p>
          </table:table-cell>
          <table:table-cell office:value-type="string" table:style-name="ce50">
            <text:p>mwy na 8% a hyd at 16%<text:s/></text:p>
          </table:table-cell>
          <table:table-cell office:value-type="string" table:style-name="ce51">
            <text:p>mwy na 16% a hyd at 24%<text:s/></text:p>
          </table:table-cell>
          <table:table-cell office:value-type="string" table:style-name="ce50">
            <text:p>mwy na 24% a hyd at 32%<text:s/></text:p>
          </table:table-cell>
          <table:table-cell office:value-type="string" table:style-name="ce52">
            <text:p>mwy na 32%<text:s/></text:p>
          </table:table-cell>
          <table:table-cell office:value-type="string" table:style-name="ce53">
            <text:p>POB YSGOL</text:p>
          </table:table-cell>
          <table:covered-table-cell/>
          <table:table-cell table:number-columns-repeated="16376"/>
        </table:table-row>
        <table:table-row table:style-name="ro8">
          <table:table-cell office:value-type="float" office:value="2" table:style-name="ce15">
            <text:p>2</text:p>
          </table:table-cell>
          <table:table-cell office:value-type="float" office:value="22.655733368602039" table:style-name="ce23">
            <text:p>23</text:p>
          </table:table-cell>
          <table:table-cell office:value-type="float" office:value="19.842502218278614" table:style-name="ce23">
            <text:p>20</text:p>
          </table:table-cell>
          <table:table-cell office:value-type="float" office:value="14.231558995419366" table:style-name="ce23">
            <text:p>14</text:p>
          </table:table-cell>
          <table:table-cell office:value-type="float" office:value="14.069144019227215" table:style-name="ce23">
            <text:p>14</text:p>
          </table:table-cell>
          <table:table-cell office:value-type="float" office:value="11.631274131274132" table:style-name="ce23">
            <text:p>12</text:p>
          </table:table-cell>
          <table:table-cell office:value-type="float" office:value="17.047461848087337" table:style-name="ce23">
            <text:p>17</text:p>
          </table:table-cell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8">
          <table:table-cell office:value-type="float" office:value="3" table:style-name="ce15">
            <text:p>3</text:p>
          </table:table-cell>
          <table:table-cell office:value-type="float" office:value="23.430908858494185" table:style-name="ce23">
            <text:p>23</text:p>
          </table:table-cell>
          <table:table-cell office:value-type="float" office:value="18.587521663778166" table:style-name="ce23">
            <text:p>19</text:p>
          </table:table-cell>
          <table:table-cell office:value-type="float" office:value="14.876773711725169" table:style-name="ce23">
            <text:p>15</text:p>
          </table:table-cell>
          <table:table-cell office:value-type="float" office:value="12.704995287464657" table:style-name="ce23">
            <text:p>13</text:p>
          </table:table-cell>
          <table:table-cell office:value-type="float" office:value="10.201149425287356" table:style-name="ce23">
            <text:p>10</text:p>
          </table:table-cell>
          <table:table-cell office:value-type="float" office:value="16.585973555310176" table:style-name="ce23">
            <text:p>17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float" office:value="25.736252280427419" table:style-name="ce23">
            <text:p>26</text:p>
          </table:table-cell>
          <table:table-cell office:value-type="float" office:value="20.871817977021852" table:style-name="ce23">
            <text:p>21</text:p>
          </table:table-cell>
          <table:table-cell office:value-type="float" office:value="14.741097807494945" table:style-name="ce23">
            <text:p>15</text:p>
          </table:table-cell>
          <table:table-cell office:value-type="float" office:value="13.469956227616395" table:style-name="ce23">
            <text:p>13</text:p>
          </table:table-cell>
          <table:table-cell office:value-type="float" office:value="10.325900514579759" table:style-name="ce23">
            <text:p>10</text:p>
          </table:table-cell>
          <table:table-cell office:value-type="float" office:value="17.893554774077248" table:style-name="ce23">
            <text:p>18</text:p>
          </table:table-cell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8">
          <table:table-cell office:value-type="float" office:value="5" table:style-name="ce15">
            <text:p>5</text:p>
          </table:table-cell>
          <table:table-cell office:value-type="float" office:value="25.525323275862068" table:style-name="ce23">
            <text:p>26</text:p>
          </table:table-cell>
          <table:table-cell office:value-type="float" office:value="20.223940898072261" table:style-name="ce23">
            <text:p>20</text:p>
          </table:table-cell>
          <table:table-cell office:value-type="float" office:value="15.257469802924348" table:style-name="ce23">
            <text:p>15</text:p>
          </table:table-cell>
          <table:table-cell office:value-type="float" office:value="12.823552657577553" table:style-name="ce23">
            <text:p>13</text:p>
          </table:table-cell>
          <table:table-cell office:value-type="float" office:value="10.477196689558021" table:style-name="ce23">
            <text:p>10</text:p>
          </table:table-cell>
          <table:table-cell office:value-type="float" office:value="17.666596213653794" table:style-name="ce23">
            <text:p>18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8">
          <table:table-cell office:value-type="float" office:value="6" table:style-name="ce15">
            <text:p>6</text:p>
          </table:table-cell>
          <table:table-cell office:value-type="float" office:value="25.702150979586246" table:style-name="ce23">
            <text:p>26</text:p>
          </table:table-cell>
          <table:table-cell office:value-type="float" office:value="21.525074421799861" table:style-name="ce23">
            <text:p>22</text:p>
          </table:table-cell>
          <table:table-cell office:value-type="float" office:value="15.283772981614707" table:style-name="ce23">
            <text:p>15</text:p>
          </table:table-cell>
          <table:table-cell office:value-type="float" office:value="14.436838830118232" table:style-name="ce23">
            <text:p>14</text:p>
          </table:table-cell>
          <table:table-cell office:value-type="float" office:value="12.343059239610964" table:style-name="ce23">
            <text:p>12</text:p>
          </table:table-cell>
          <table:table-cell office:value-type="float" office:value="18.63630814308387" table:style-name="ce23">
            <text:p>19</text:p>
          </table:table-cell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number-rows-repeated="1048532" table:style-name="ro8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NOTES" table:style-name="ta3">
        <table:table-source xlink:href="file:///C:/Users/coxj/AppData/Local/Microsoft/Windows/Temporary%20Internet%20Files/Content.Outlook/UR0CEZX0/NationalTests%20PRIMARY%2085Plus%202015%20Benchmarking%20Workings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1_FSM_Lkup" table:style-name="ta3">
        <table:table-source xlink:href="file:///C:/Users/coxj/AppData/Local/Microsoft/Windows/Temporary%20Internet%20Files/Content.Outlook/UR0CEZX0/NationalTests%20PRIMARY%2085Plus%202015%20Benchmarking%20Workings.xls" table:table-name="1_FSM_L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2_DUMP1" table:style-name="ta3">
        <table:table-source xlink:href="file:///C:/Users/coxj/AppData/Local/Microsoft/Windows/Temporary%20Internet%20Files/Content.Outlook/UR0CEZX0/NationalTests%20PRIMARY%2085Plus%202015%20Benchmarking%20Workings.xls" table:table-name="2_DU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3_Pivot1" table:style-name="ta3">
        <table:table-source xlink:href="file:///C:/Users/coxj/AppData/Local/Microsoft/Windows/Temporary%20Internet%20Files/Content.Outlook/UR0CEZX0/NationalTests%20PRIMARY%2085Plus%202015%20Benchmarking%20Workings.xls" table:table-name="3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8_Pivot1_Summary" table:style-name="ta3">
        <table:table-source xlink:href="file:///C:/Users/coxj/AppData/Local/Microsoft/Windows/Temporary%20Internet%20Files/Content.Outlook/UR0CEZX0/NationalTests%20PRIMARY%2085Plus%202015%20Benchmarking%20Workings.xls" table:table-name="8_Pivot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Benchmarks" table:style-name="ta3">
        <table:table-source xlink:href="file:///C:/Users/coxj/AppData/Local/Microsoft/Windows/Temporary%20Internet%20Files/Content.Outlook/UR0CEZX0/NationalTests%20PRIMARY%2085Plus%202015%20Benchmarking%20Workings.xls" table:table-name="Benchmarks" table:mode="copy-results-only"/>
        <table:table-column/>
        <table:table-row>
          <table:table-cell table:number-columns-repeated="4"/>
          <table:table-cell office:value-type="string" office:string-value="National Test Results, All Schools, 2015"/>
          <table:table-cell table:number-columns-repeated="11"/>
          <table:table-cell office:value-type="string" office:string-value="Canlyniadau'r Profion Cenedlaethol, Pob Ysgol, 2015"/>
          <table:table-cell table:number-columns-repeated="16367"/>
        </table:table-row>
        <table:table-row>
          <table:table-cell table:number-columns-repeated="4"/>
          <table:table-cell office:value-type="string" office:string-value="All benchmarks are based on the percentage of pupils achieving a standardised score of 85 or above"/>
          <table:table-cell table:number-columns-repeated="6"/>
          <table:table-cell office:value-type="string" office:string-value="Mae pob meincnod yn seiliedig ar y ganran o ddisgyblion yn cyflawni sgôr safonedig o 85 neu uwch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LL SCHOOLS: Schools with up to 8 per cent eligible for FSM "/>
          <table:table-cell table:number-columns-repeated="6"/>
          <table:table-cell office:value-type="string" office:string-value="POB YSGOL: Ysgolion â hyd at 8 y cant yn gymwys i gael PYD"/>
          <table:table-cell table:number-columns-repeated="16372"/>
        </table:table-row>
        <table:table-row>
          <table:table-cell table:number-columns-repeated="4"/>
          <table:table-cell office:value-type="string" office:string-value="National Reading Test - English"/>
          <table:table-cell table:number-columns-repeated="11"/>
          <table:table-cell office:value-type="string" office:string-value="Prawf Darllen Cenedlaethol - Saesn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1ENGRDG2"/>
          <table:table-cell office:value-type="float" office:value="1"/>
          <table:table-cell office:value-type="string" office:string-value="ENG"/>
          <table:table-cell office:value-type="string" office:string-value="RDG"/>
          <table:table-cell office:value-type="float" office:value="2"/>
          <table:table-cell office:value-type="float" office:value="181"/>
          <table:table-cell/>
          <table:table-cell office:value-type="float" office:value="0"/>
          <table:table-cell/>
          <table:table-cell office:value-type="float" office:value="85.964912280701753"/>
          <table:table-cell/>
          <table:table-cell office:value-type="float" office:value="92.307692307692307"/>
          <table:table-cell/>
          <table:table-cell office:value-type="float" office:value="96.969696969696969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1ENGRDG3"/>
          <table:table-cell office:value-type="float" office:value="1"/>
          <table:table-cell office:value-type="string" office:string-value="ENG"/>
          <table:table-cell office:value-type="string" office:string-value="RDG"/>
          <table:table-cell office:value-type="float" office:value="3"/>
          <table:table-cell office:value-type="float" office:value="182"/>
          <table:table-cell/>
          <table:table-cell office:value-type="float" office:value="0"/>
          <table:table-cell/>
          <table:table-cell office:value-type="float" office:value="87.5"/>
          <table:table-cell/>
          <table:table-cell office:value-type="float" office:value="93.649193548387103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1ENGRDG4"/>
          <table:table-cell office:value-type="float" office:value="1"/>
          <table:table-cell office:value-type="string" office:string-value="ENG"/>
          <table:table-cell office:value-type="string" office:string-value="RDG"/>
          <table:table-cell office:value-type="float" office:value="4"/>
          <table:table-cell office:value-type="float" office:value="304"/>
          <table:table-cell/>
          <table:table-cell office:value-type="float" office:value="33.333333333333329"/>
          <table:table-cell/>
          <table:table-cell office:value-type="float" office:value="86.083743842364527"/>
          <table:table-cell/>
          <table:table-cell office:value-type="float" office:value="92.307692307692307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1ENGRDG5"/>
          <table:table-cell office:value-type="float" office:value="1"/>
          <table:table-cell office:value-type="string" office:string-value="ENG"/>
          <table:table-cell office:value-type="string" office:string-value="RDG"/>
          <table:table-cell office:value-type="float" office:value="5"/>
          <table:table-cell office:value-type="float" office:value="306"/>
          <table:table-cell/>
          <table:table-cell office:value-type="float" office:value="30"/>
          <table:table-cell/>
          <table:table-cell office:value-type="float" office:value="86.439393939393938"/>
          <table:table-cell/>
          <table:table-cell office:value-type="float" office:value="92.857142857142861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1ENGRDG6"/>
          <table:table-cell office:value-type="float" office:value="1"/>
          <table:table-cell office:value-type="string" office:string-value="ENG"/>
          <table:table-cell office:value-type="string" office:string-value="RDG"/>
          <table:table-cell office:value-type="float" office:value="6"/>
          <table:table-cell office:value-type="float" office:value="305"/>
          <table:table-cell/>
          <table:table-cell office:value-type="float" office:value="0"/>
          <table:table-cell/>
          <table:table-cell office:value-type="float" office:value="86.666666666666671"/>
          <table:table-cell/>
          <table:table-cell office:value-type="float" office:value="93.548387096774192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Reading Test - Welsh"/>
          <table:table-cell table:number-columns-repeated="11"/>
          <table:table-cell office:value-type="string" office:string-value="Prawf Darllen Cenedlaethol - Cymra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1CYMRDG2"/>
          <table:table-cell office:value-type="float" office:value="1"/>
          <table:table-cell office:value-type="string" office:string-value="CYM"/>
          <table:table-cell office:value-type="string" office:string-value="RDG"/>
          <table:table-cell office:value-type="float" office:value="2"/>
          <table:table-cell office:value-type="float" office:value="138"/>
          <table:table-cell/>
          <table:table-cell office:value-type="float" office:value="30.76923076923077"/>
          <table:table-cell/>
          <table:table-cell office:value-type="float" office:value="78.571428571428569"/>
          <table:table-cell/>
          <table:table-cell office:value-type="float" office:value="92.906465787821716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1CYMRDG3"/>
          <table:table-cell office:value-type="float" office:value="1"/>
          <table:table-cell office:value-type="string" office:string-value="CYM"/>
          <table:table-cell office:value-type="string" office:string-value="RDG"/>
          <table:table-cell office:value-type="float" office:value="3"/>
          <table:table-cell office:value-type="float" office:value="136"/>
          <table:table-cell/>
          <table:table-cell office:value-type="float" office:value="16.666666666666664"/>
          <table:table-cell/>
          <table:table-cell office:value-type="float" office:value="83.333333333333343"/>
          <table:table-cell/>
          <table:table-cell office:value-type="float" office:value="93.7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1CYMRDG4"/>
          <table:table-cell office:value-type="float" office:value="1"/>
          <table:table-cell office:value-type="string" office:string-value="CYM"/>
          <table:table-cell office:value-type="string" office:string-value="RDG"/>
          <table:table-cell office:value-type="float" office:value="4"/>
          <table:table-cell office:value-type="float" office:value="137"/>
          <table:table-cell/>
          <table:table-cell office:value-type="float" office:value="50"/>
          <table:table-cell/>
          <table:table-cell office:value-type="float" office:value="85.714285714285708"/>
          <table:table-cell/>
          <table:table-cell office:value-type="float" office:value="92.59259259259259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1CYMRDG5"/>
          <table:table-cell office:value-type="float" office:value="1"/>
          <table:table-cell office:value-type="string" office:string-value="CYM"/>
          <table:table-cell office:value-type="string" office:string-value="RDG"/>
          <table:table-cell office:value-type="float" office:value="5"/>
          <table:table-cell office:value-type="float" office:value="138"/>
          <table:table-cell/>
          <table:table-cell office:value-type="float" office:value="50"/>
          <table:table-cell/>
          <table:table-cell office:value-type="float" office:value="83.333333333333343"/>
          <table:table-cell/>
          <table:table-cell office:value-type="float" office:value="90.909090909090907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1CYMRDG6"/>
          <table:table-cell office:value-type="float" office:value="1"/>
          <table:table-cell office:value-type="string" office:string-value="CYM"/>
          <table:table-cell office:value-type="string" office:string-value="RDG"/>
          <table:table-cell office:value-type="float" office:value="6"/>
          <table:table-cell office:value-type="float" office:value="137"/>
          <table:table-cell/>
          <table:table-cell office:value-type="float" office:value="0"/>
          <table:table-cell/>
          <table:table-cell office:value-type="float" office:value="82.35294117647058"/>
          <table:table-cell/>
          <table:table-cell office:value-type="float" office:value="91.304347826086953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Procedural"/>
          <table:table-cell table:number-columns-repeated="11"/>
          <table:table-cell office:value-type="string" office:string-value="Prawf Rhifedd Cenedlaethol - Gweithdrefnol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1MATPRC2"/>
          <table:table-cell office:value-type="float" office:value="1"/>
          <table:table-cell office:value-type="string" office:string-value="MAT"/>
          <table:table-cell office:value-type="string" office:string-value="PRC"/>
          <table:table-cell office:value-type="float" office:value="2"/>
          <table:table-cell office:value-type="float" office:value="307"/>
          <table:table-cell/>
          <table:table-cell office:value-type="float" office:value="50"/>
          <table:table-cell/>
          <table:table-cell office:value-type="float" office:value="86.285266457680251"/>
          <table:table-cell/>
          <table:table-cell office:value-type="float" office:value="93.7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1MATPRC3"/>
          <table:table-cell office:value-type="float" office:value="1"/>
          <table:table-cell office:value-type="string" office:string-value="MAT"/>
          <table:table-cell office:value-type="string" office:string-value="PRC"/>
          <table:table-cell office:value-type="float" office:value="3"/>
          <table:table-cell office:value-type="float" office:value="305"/>
          <table:table-cell/>
          <table:table-cell office:value-type="float" office:value="0"/>
          <table:table-cell/>
          <table:table-cell office:value-type="float" office:value="87.5"/>
          <table:table-cell/>
          <table:table-cell office:value-type="float" office:value="93.333333333333329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1MATPRC4"/>
          <table:table-cell office:value-type="float" office:value="1"/>
          <table:table-cell office:value-type="string" office:string-value="MAT"/>
          <table:table-cell office:value-type="string" office:string-value="PRC"/>
          <table:table-cell office:value-type="float" office:value="4"/>
          <table:table-cell office:value-type="float" office:value="304"/>
          <table:table-cell/>
          <table:table-cell office:value-type="float" office:value="50"/>
          <table:table-cell/>
          <table:table-cell office:value-type="float" office:value="87.5"/>
          <table:table-cell/>
          <table:table-cell office:value-type="float" office:value="93.7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1MATPRC5"/>
          <table:table-cell office:value-type="float" office:value="1"/>
          <table:table-cell office:value-type="string" office:string-value="MAT"/>
          <table:table-cell office:value-type="string" office:string-value="PRC"/>
          <table:table-cell office:value-type="float" office:value="5"/>
          <table:table-cell office:value-type="float" office:value="306"/>
          <table:table-cell/>
          <table:table-cell office:value-type="float" office:value="50"/>
          <table:table-cell/>
          <table:table-cell office:value-type="float" office:value="88.461538461538453"/>
          <table:table-cell/>
          <table:table-cell office:value-type="float" office:value="94.023809523809518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1MATPRC6"/>
          <table:table-cell office:value-type="float" office:value="1"/>
          <table:table-cell office:value-type="string" office:string-value="MAT"/>
          <table:table-cell office:value-type="string" office:string-value="PRC"/>
          <table:table-cell office:value-type="float" office:value="6"/>
          <table:table-cell office:value-type="float" office:value="305"/>
          <table:table-cell/>
          <table:table-cell office:value-type="float" office:value="0"/>
          <table:table-cell/>
          <table:table-cell office:value-type="float" office:value="87.5"/>
          <table:table-cell/>
          <table:table-cell office:value-type="float" office:value="94.444444444444443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Reasoning"/>
          <table:table-cell table:number-columns-repeated="11"/>
          <table:table-cell office:value-type="string" office:string-value="Prawf Rhifedd Cenedlaethol - Rhesymu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1MATRSG2"/>
          <table:table-cell office:value-type="float" office:value="1"/>
          <table:table-cell office:value-type="string" office:string-value="MAT"/>
          <table:table-cell office:value-type="string" office:string-value="RSG"/>
          <table:table-cell office:value-type="float" office:value="2"/>
          <table:table-cell office:value-type="float" office:value="307"/>
          <table:table-cell/>
          <table:table-cell office:value-type="float" office:value="50"/>
          <table:table-cell/>
          <table:table-cell office:value-type="float" office:value="88.562091503267965"/>
          <table:table-cell/>
          <table:table-cell office:value-type="float" office:value="94.117647058823522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1MATRSG3"/>
          <table:table-cell office:value-type="float" office:value="1"/>
          <table:table-cell office:value-type="string" office:string-value="MAT"/>
          <table:table-cell office:value-type="string" office:string-value="RSG"/>
          <table:table-cell office:value-type="float" office:value="3"/>
          <table:table-cell office:value-type="float" office:value="305"/>
          <table:table-cell/>
          <table:table-cell office:value-type="float" office:value="50"/>
          <table:table-cell/>
          <table:table-cell office:value-type="float" office:value="88.888888888888886"/>
          <table:table-cell/>
          <table:table-cell office:value-type="float" office:value="95.454545454545453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1MATRSG4"/>
          <table:table-cell office:value-type="float" office:value="1"/>
          <table:table-cell office:value-type="string" office:string-value="MAT"/>
          <table:table-cell office:value-type="string" office:string-value="RSG"/>
          <table:table-cell office:value-type="float" office:value="4"/>
          <table:table-cell office:value-type="float" office:value="304"/>
          <table:table-cell/>
          <table:table-cell office:value-type="float" office:value="33.333333333333329"/>
          <table:table-cell/>
          <table:table-cell office:value-type="float" office:value="88.888888888888886"/>
          <table:table-cell/>
          <table:table-cell office:value-type="float" office:value="94.935897435897431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1MATRSG5"/>
          <table:table-cell office:value-type="float" office:value="1"/>
          <table:table-cell office:value-type="string" office:string-value="MAT"/>
          <table:table-cell office:value-type="string" office:string-value="RSG"/>
          <table:table-cell office:value-type="float" office:value="5"/>
          <table:table-cell office:value-type="float" office:value="306"/>
          <table:table-cell/>
          <table:table-cell office:value-type="float" office:value="50"/>
          <table:table-cell/>
          <table:table-cell office:value-type="float" office:value="90.322580645161281"/>
          <table:table-cell/>
          <table:table-cell office:value-type="float" office:value="96.490147783251231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1MATRSG6"/>
          <table:table-cell office:value-type="float" office:value="1"/>
          <table:table-cell office:value-type="string" office:string-value="MAT"/>
          <table:table-cell office:value-type="string" office:string-value="RSG"/>
          <table:table-cell office:value-type="float" office:value="6"/>
          <table:table-cell office:value-type="float" office:value="305"/>
          <table:table-cell/>
          <table:table-cell office:value-type="float" office:value="0"/>
          <table:table-cell/>
          <table:table-cell office:value-type="float" office:value="88.732394366197184"/>
          <table:table-cell/>
          <table:table-cell office:value-type="float" office:value="95.238095238095227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LL SCHOOLS: Schools with over 8 per cent and up to 16 per cent eligible for FSM "/>
          <table:table-cell table:number-columns-repeated="6"/>
          <table:table-cell office:value-type="string" office:string-value="POB YSGOL: Ysgolion â mwy na 8 y cant a hyd at 16 y cant yn gymwys i gael PYD"/>
          <table:table-cell table:number-columns-repeated="16372"/>
        </table:table-row>
        <table:table-row>
          <table:table-cell table:number-columns-repeated="4"/>
          <table:table-cell office:value-type="string" office:string-value="National Reading Test - English"/>
          <table:table-cell table:number-columns-repeated="11"/>
          <table:table-cell office:value-type="string" office:string-value="Prawf Darllen Cenedlaethol - Saesn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2ENGRDG2"/>
          <table:table-cell office:value-type="float" office:value="2"/>
          <table:table-cell office:value-type="string" office:string-value="ENG"/>
          <table:table-cell office:value-type="string" office:string-value="RDG"/>
          <table:table-cell office:value-type="float" office:value="2"/>
          <table:table-cell office:value-type="float" office:value="208"/>
          <table:table-cell/>
          <table:table-cell office:value-type="float" office:value="33.333333333333329"/>
          <table:table-cell/>
          <table:table-cell office:value-type="float" office:value="82.758620689655174"/>
          <table:table-cell/>
          <table:table-cell office:value-type="float" office:value="90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2ENGRDG3"/>
          <table:table-cell office:value-type="float" office:value="2"/>
          <table:table-cell office:value-type="string" office:string-value="ENG"/>
          <table:table-cell office:value-type="string" office:string-value="RDG"/>
          <table:table-cell office:value-type="float" office:value="3"/>
          <table:table-cell office:value-type="float" office:value="208"/>
          <table:table-cell/>
          <table:table-cell office:value-type="float" office:value="0"/>
          <table:table-cell/>
          <table:table-cell office:value-type="float" office:value="85.714285714285708"/>
          <table:table-cell/>
          <table:table-cell office:value-type="float" office:value="90.161290322580641"/>
          <table:table-cell/>
          <table:table-cell office:value-type="float" office:value="95.180491551459298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2ENGRDG4"/>
          <table:table-cell office:value-type="float" office:value="2"/>
          <table:table-cell office:value-type="string" office:string-value="ENG"/>
          <table:table-cell office:value-type="string" office:string-value="RDG"/>
          <table:table-cell office:value-type="float" office:value="4"/>
          <table:table-cell office:value-type="float" office:value="332"/>
          <table:table-cell/>
          <table:table-cell office:value-type="float" office:value="25"/>
          <table:table-cell/>
          <table:table-cell office:value-type="float" office:value="84.539969834087486"/>
          <table:table-cell/>
          <table:table-cell office:value-type="float" office:value="90.767045454545453"/>
          <table:table-cell/>
          <table:table-cell office:value-type="float" office:value="97.069377990430624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2ENGRDG5"/>
          <table:table-cell office:value-type="float" office:value="2"/>
          <table:table-cell office:value-type="string" office:string-value="ENG"/>
          <table:table-cell office:value-type="string" office:string-value="RDG"/>
          <table:table-cell office:value-type="float" office:value="5"/>
          <table:table-cell office:value-type="float" office:value="331"/>
          <table:table-cell/>
          <table:table-cell office:value-type="float" office:value="50"/>
          <table:table-cell/>
          <table:table-cell office:value-type="float" office:value="85.714285714285708"/>
          <table:table-cell/>
          <table:table-cell office:value-type="float" office:value="90.625"/>
          <table:table-cell/>
          <table:table-cell office:value-type="float" office:value="96.15384615384616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2ENGRDG6"/>
          <table:table-cell office:value-type="float" office:value="2"/>
          <table:table-cell office:value-type="string" office:string-value="ENG"/>
          <table:table-cell office:value-type="string" office:string-value="RDG"/>
          <table:table-cell office:value-type="float" office:value="6"/>
          <table:table-cell office:value-type="float" office:value="330"/>
          <table:table-cell/>
          <table:table-cell office:value-type="float" office:value="33.333333333333329"/>
          <table:table-cell/>
          <table:table-cell office:value-type="float" office:value="85.714285714285708"/>
          <table:table-cell/>
          <table:table-cell office:value-type="float" office:value="92.15384615384616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Reading Test - Welsh"/>
          <table:table-cell table:number-columns-repeated="11"/>
          <table:table-cell office:value-type="string" office:string-value="Prawf Darllen Cenedlaethol - Cymra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2CYMRDG2"/>
          <table:table-cell office:value-type="float" office:value="2"/>
          <table:table-cell office:value-type="string" office:string-value="CYM"/>
          <table:table-cell office:value-type="string" office:string-value="RDG"/>
          <table:table-cell office:value-type="float" office:value="2"/>
          <table:table-cell office:value-type="float" office:value="147"/>
          <table:table-cell/>
          <table:table-cell office:value-type="float" office:value="43.75"/>
          <table:table-cell/>
          <table:table-cell office:value-type="float" office:value="75.931034482758619"/>
          <table:table-cell/>
          <table:table-cell office:value-type="float" office:value="87.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2CYMRDG3"/>
          <table:table-cell office:value-type="float" office:value="2"/>
          <table:table-cell office:value-type="string" office:string-value="CYM"/>
          <table:table-cell office:value-type="string" office:string-value="RDG"/>
          <table:table-cell office:value-type="float" office:value="3"/>
          <table:table-cell office:value-type="float" office:value="146"/>
          <table:table-cell/>
          <table:table-cell office:value-type="float" office:value="0"/>
          <table:table-cell/>
          <table:table-cell office:value-type="float" office:value="77.777777777777786"/>
          <table:table-cell/>
          <table:table-cell office:value-type="float" office:value="87.652439024390247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2CYMRDG4"/>
          <table:table-cell office:value-type="float" office:value="2"/>
          <table:table-cell office:value-type="string" office:string-value="CYM"/>
          <table:table-cell office:value-type="string" office:string-value="RDG"/>
          <table:table-cell office:value-type="float" office:value="4"/>
          <table:table-cell office:value-type="float" office:value="142"/>
          <table:table-cell/>
          <table:table-cell office:value-type="float" office:value="25"/>
          <table:table-cell/>
          <table:table-cell office:value-type="float" office:value="77.569444444444443"/>
          <table:table-cell/>
          <table:table-cell office:value-type="float" office:value="90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2CYMRDG5"/>
          <table:table-cell office:value-type="float" office:value="2"/>
          <table:table-cell office:value-type="string" office:string-value="CYM"/>
          <table:table-cell office:value-type="string" office:string-value="RDG"/>
          <table:table-cell office:value-type="float" office:value="5"/>
          <table:table-cell office:value-type="float" office:value="141"/>
          <table:table-cell/>
          <table:table-cell office:value-type="float" office:value="16.666666666666664"/>
          <table:table-cell/>
          <table:table-cell office:value-type="float" office:value="80"/>
          <table:table-cell/>
          <table:table-cell office:value-type="float" office:value="87.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2CYMRDG6"/>
          <table:table-cell office:value-type="float" office:value="2"/>
          <table:table-cell office:value-type="string" office:string-value="CYM"/>
          <table:table-cell office:value-type="string" office:string-value="RDG"/>
          <table:table-cell office:value-type="float" office:value="6"/>
          <table:table-cell office:value-type="float" office:value="141"/>
          <table:table-cell/>
          <table:table-cell office:value-type="float" office:value="20"/>
          <table:table-cell/>
          <table:table-cell office:value-type="float" office:value="76.923076923076934"/>
          <table:table-cell/>
          <table:table-cell office:value-type="float" office:value="90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Procedural"/>
          <table:table-cell table:number-columns-repeated="11"/>
          <table:table-cell office:value-type="string" office:string-value="Prawf Rhifedd Cenedlaethol - Gweithdrefnol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2MATPRC2"/>
          <table:table-cell office:value-type="float" office:value="2"/>
          <table:table-cell office:value-type="string" office:string-value="MAT"/>
          <table:table-cell office:value-type="string" office:string-value="PRC"/>
          <table:table-cell office:value-type="float" office:value="2"/>
          <table:table-cell office:value-type="float" office:value="333"/>
          <table:table-cell/>
          <table:table-cell office:value-type="float" office:value="36.363636363636367"/>
          <table:table-cell/>
          <table:table-cell office:value-type="float" office:value="84.615384615384613"/>
          <table:table-cell/>
          <table:table-cell office:value-type="float" office:value="91.891891891891902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2MATPRC3"/>
          <table:table-cell office:value-type="float" office:value="2"/>
          <table:table-cell office:value-type="string" office:string-value="MAT"/>
          <table:table-cell office:value-type="string" office:string-value="PRC"/>
          <table:table-cell office:value-type="float" office:value="3"/>
          <table:table-cell office:value-type="float" office:value="334"/>
          <table:table-cell/>
          <table:table-cell office:value-type="float" office:value="0"/>
          <table:table-cell/>
          <table:table-cell office:value-type="float" office:value="85.541474654377879"/>
          <table:table-cell/>
          <table:table-cell office:value-type="float" office:value="91.913687881429823"/>
          <table:table-cell/>
          <table:table-cell office:value-type="float" office:value="98.216700473292761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2MATPRC4"/>
          <table:table-cell office:value-type="float" office:value="2"/>
          <table:table-cell office:value-type="string" office:string-value="MAT"/>
          <table:table-cell office:value-type="string" office:string-value="PRC"/>
          <table:table-cell office:value-type="float" office:value="4"/>
          <table:table-cell office:value-type="float" office:value="332"/>
          <table:table-cell/>
          <table:table-cell office:value-type="float" office:value="0"/>
          <table:table-cell/>
          <table:table-cell office:value-type="float" office:value="83.78378378378379"/>
          <table:table-cell/>
          <table:table-cell office:value-type="float" office:value="91.10533453887885"/>
          <table:table-cell/>
          <table:table-cell office:value-type="float" office:value="99.166666666666657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2MATPRC5"/>
          <table:table-cell office:value-type="float" office:value="2"/>
          <table:table-cell office:value-type="string" office:string-value="MAT"/>
          <table:table-cell office:value-type="string" office:string-value="PRC"/>
          <table:table-cell office:value-type="float" office:value="5"/>
          <table:table-cell office:value-type="float" office:value="331"/>
          <table:table-cell/>
          <table:table-cell office:value-type="float" office:value="35.294117647058826"/>
          <table:table-cell/>
          <table:table-cell office:value-type="float" office:value="85.357142857142861"/>
          <table:table-cell/>
          <table:table-cell office:value-type="float" office:value="92.307692307692307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2MATPRC6"/>
          <table:table-cell office:value-type="float" office:value="2"/>
          <table:table-cell office:value-type="string" office:string-value="MAT"/>
          <table:table-cell office:value-type="string" office:string-value="PRC"/>
          <table:table-cell office:value-type="float" office:value="6"/>
          <table:table-cell office:value-type="float" office:value="330"/>
          <table:table-cell/>
          <table:table-cell office:value-type="float" office:value="20"/>
          <table:table-cell/>
          <table:table-cell office:value-type="float" office:value="84.375"/>
          <table:table-cell/>
          <table:table-cell office:value-type="float" office:value="92.307692307692307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Reasoning"/>
          <table:table-cell table:number-columns-repeated="11"/>
          <table:table-cell office:value-type="string" office:string-value="Prawf Rhifedd Cenedlaethol - Rhesymu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2MATRSG2"/>
          <table:table-cell office:value-type="float" office:value="2"/>
          <table:table-cell office:value-type="string" office:string-value="MAT"/>
          <table:table-cell office:value-type="string" office:string-value="RSG"/>
          <table:table-cell office:value-type="float" office:value="2"/>
          <table:table-cell office:value-type="float" office:value="333"/>
          <table:table-cell/>
          <table:table-cell office:value-type="float" office:value="42.857142857142854"/>
          <table:table-cell/>
          <table:table-cell office:value-type="float" office:value="84.444444444444443"/>
          <table:table-cell/>
          <table:table-cell office:value-type="float" office:value="92.59259259259259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2MATRSG3"/>
          <table:table-cell office:value-type="float" office:value="2"/>
          <table:table-cell office:value-type="string" office:string-value="MAT"/>
          <table:table-cell office:value-type="string" office:string-value="RSG"/>
          <table:table-cell office:value-type="float" office:value="3"/>
          <table:table-cell office:value-type="float" office:value="334"/>
          <table:table-cell/>
          <table:table-cell office:value-type="float" office:value="0"/>
          <table:table-cell/>
          <table:table-cell office:value-type="float" office:value="84.738134206219314"/>
          <table:table-cell/>
          <table:table-cell office:value-type="float" office:value="91.967741935483872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2MATRSG4"/>
          <table:table-cell office:value-type="float" office:value="2"/>
          <table:table-cell office:value-type="string" office:string-value="MAT"/>
          <table:table-cell office:value-type="string" office:string-value="RSG"/>
          <table:table-cell office:value-type="float" office:value="4"/>
          <table:table-cell office:value-type="float" office:value="332"/>
          <table:table-cell/>
          <table:table-cell office:value-type="float" office:value="48.717948717948715"/>
          <table:table-cell/>
          <table:table-cell office:value-type="float" office:value="84.555288461538453"/>
          <table:table-cell/>
          <table:table-cell office:value-type="float" office:value="90.909090909090907"/>
          <table:table-cell/>
          <table:table-cell office:value-type="float" office:value="97.41655969191271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2MATRSG5"/>
          <table:table-cell office:value-type="float" office:value="2"/>
          <table:table-cell office:value-type="string" office:string-value="MAT"/>
          <table:table-cell office:value-type="string" office:string-value="RSG"/>
          <table:table-cell office:value-type="float" office:value="5"/>
          <table:table-cell office:value-type="float" office:value="331"/>
          <table:table-cell/>
          <table:table-cell office:value-type="float" office:value="52.941176470588239"/>
          <table:table-cell/>
          <table:table-cell office:value-type="float" office:value="84.731934731934729"/>
          <table:table-cell/>
          <table:table-cell office:value-type="float" office:value="91.304347826086953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2MATRSG6"/>
          <table:table-cell office:value-type="float" office:value="2"/>
          <table:table-cell office:value-type="string" office:string-value="MAT"/>
          <table:table-cell office:value-type="string" office:string-value="RSG"/>
          <table:table-cell office:value-type="float" office:value="6"/>
          <table:table-cell office:value-type="float" office:value="330"/>
          <table:table-cell/>
          <table:table-cell office:value-type="float" office:value="28.571428571428569"/>
          <table:table-cell/>
          <table:table-cell office:value-type="float" office:value="84.711538461538453"/>
          <table:table-cell/>
          <table:table-cell office:value-type="float" office:value="92.05263157894737"/>
          <table:table-cell/>
          <table:table-cell office:value-type="float" office:value="99.70930232558139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LL SCHOOLS: Schools with over 16 per cent and up to 24 per cent eligible for FSM "/>
          <table:table-cell table:number-columns-repeated="6"/>
          <table:table-cell office:value-type="string" office:string-value="POB YSGOL: Ysgolion â mwy na 16 y cant a hyd at 24 y cant yn gymwys i gael PYD"/>
          <table:table-cell table:number-columns-repeated="16372"/>
        </table:table-row>
        <table:table-row>
          <table:table-cell table:number-columns-repeated="4"/>
          <table:table-cell office:value-type="string" office:string-value="National Reading Test - English"/>
          <table:table-cell table:number-columns-repeated="11"/>
          <table:table-cell office:value-type="string" office:string-value="Prawf Darllen Cenedlaethol - Saesn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3ENGRDG2"/>
          <table:table-cell office:value-type="float" office:value="3"/>
          <table:table-cell office:value-type="string" office:string-value="ENG"/>
          <table:table-cell office:value-type="string" office:string-value="RDG"/>
          <table:table-cell office:value-type="float" office:value="2"/>
          <table:table-cell office:value-type="float" office:value="163"/>
          <table:table-cell/>
          <table:table-cell office:value-type="float" office:value="0"/>
          <table:table-cell/>
          <table:table-cell office:value-type="float" office:value="78.867623604465706"/>
          <table:table-cell/>
          <table:table-cell office:value-type="float" office:value="87.5"/>
          <table:table-cell/>
          <table:table-cell office:value-type="float" office:value="93.387978142076506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3ENGRDG3"/>
          <table:table-cell office:value-type="float" office:value="3"/>
          <table:table-cell office:value-type="string" office:string-value="ENG"/>
          <table:table-cell office:value-type="string" office:string-value="RDG"/>
          <table:table-cell office:value-type="float" office:value="3"/>
          <table:table-cell office:value-type="float" office:value="161"/>
          <table:table-cell/>
          <table:table-cell office:value-type="float" office:value="29.411764705882355"/>
          <table:table-cell/>
          <table:table-cell office:value-type="float" office:value="81.132075471698116"/>
          <table:table-cell/>
          <table:table-cell office:value-type="float" office:value="86.36363636363636"/>
          <table:table-cell/>
          <table:table-cell office:value-type="float" office:value="92.857142857142861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3ENGRDG4"/>
          <table:table-cell office:value-type="float" office:value="3"/>
          <table:table-cell office:value-type="string" office:string-value="ENG"/>
          <table:table-cell office:value-type="string" office:string-value="RDG"/>
          <table:table-cell office:value-type="float" office:value="4"/>
          <table:table-cell office:value-type="float" office:value="231"/>
          <table:table-cell/>
          <table:table-cell office:value-type="float" office:value="44.444444444444443"/>
          <table:table-cell/>
          <table:table-cell office:value-type="float" office:value="78.310104529616723"/>
          <table:table-cell/>
          <table:table-cell office:value-type="float" office:value="85.714285714285708"/>
          <table:table-cell/>
          <table:table-cell office:value-type="float" office:value="92.131062951496389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3ENGRDG5"/>
          <table:table-cell office:value-type="float" office:value="3"/>
          <table:table-cell office:value-type="string" office:string-value="ENG"/>
          <table:table-cell office:value-type="string" office:string-value="RDG"/>
          <table:table-cell office:value-type="float" office:value="5"/>
          <table:table-cell office:value-type="float" office:value="230"/>
          <table:table-cell/>
          <table:table-cell office:value-type="float" office:value="40"/>
          <table:table-cell/>
          <table:table-cell office:value-type="float" office:value="77.777777777777786"/>
          <table:table-cell/>
          <table:table-cell office:value-type="float" office:value="84.877072612921665"/>
          <table:table-cell/>
          <table:table-cell office:value-type="float" office:value="92.047619047619051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3ENGRDG6"/>
          <table:table-cell office:value-type="float" office:value="3"/>
          <table:table-cell office:value-type="string" office:string-value="ENG"/>
          <table:table-cell office:value-type="string" office:string-value="RDG"/>
          <table:table-cell office:value-type="float" office:value="6"/>
          <table:table-cell office:value-type="float" office:value="231"/>
          <table:table-cell/>
          <table:table-cell office:value-type="float" office:value="50"/>
          <table:table-cell/>
          <table:table-cell office:value-type="float" office:value="79.418559876780904"/>
          <table:table-cell/>
          <table:table-cell office:value-type="float" office:value="87.5"/>
          <table:table-cell/>
          <table:table-cell office:value-type="float" office:value="95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Reading Test - Welsh"/>
          <table:table-cell table:number-columns-repeated="11"/>
          <table:table-cell office:value-type="string" office:string-value="Prawf Darllen Cenedlaethol - Cymra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3CYMRDG2"/>
          <table:table-cell office:value-type="float" office:value="3"/>
          <table:table-cell office:value-type="string" office:string-value="CYM"/>
          <table:table-cell office:value-type="string" office:string-value="RDG"/>
          <table:table-cell office:value-type="float" office:value="2"/>
          <table:table-cell office:value-type="float" office:value="84"/>
          <table:table-cell/>
          <table:table-cell office:value-type="float" office:value="0"/>
          <table:table-cell/>
          <table:table-cell office:value-type="float" office:value="75"/>
          <table:table-cell/>
          <table:table-cell office:value-type="float" office:value="87.298387096774192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3CYMRDG3"/>
          <table:table-cell office:value-type="float" office:value="3"/>
          <table:table-cell office:value-type="string" office:string-value="CYM"/>
          <table:table-cell office:value-type="string" office:string-value="RDG"/>
          <table:table-cell office:value-type="float" office:value="3"/>
          <table:table-cell office:value-type="float" office:value="84"/>
          <table:table-cell/>
          <table:table-cell office:value-type="float" office:value="40"/>
          <table:table-cell/>
          <table:table-cell office:value-type="float" office:value="70.248868778280553"/>
          <table:table-cell/>
          <table:table-cell office:value-type="float" office:value="82.971014492753625"/>
          <table:table-cell/>
          <table:table-cell office:value-type="float" office:value="92.307692307692307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3CYMRDG4"/>
          <table:table-cell office:value-type="float" office:value="3"/>
          <table:table-cell office:value-type="string" office:string-value="CYM"/>
          <table:table-cell office:value-type="string" office:string-value="RDG"/>
          <table:table-cell office:value-type="float" office:value="4"/>
          <table:table-cell office:value-type="float" office:value="82"/>
          <table:table-cell/>
          <table:table-cell office:value-type="float" office:value="0"/>
          <table:table-cell/>
          <table:table-cell office:value-type="float" office:value="71.753246753246756"/>
          <table:table-cell/>
          <table:table-cell office:value-type="float" office:value="83.854166666666671"/>
          <table:table-cell/>
          <table:table-cell office:value-type="float" office:value="92.462121212121204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3CYMRDG5"/>
          <table:table-cell office:value-type="float" office:value="3"/>
          <table:table-cell office:value-type="string" office:string-value="CYM"/>
          <table:table-cell office:value-type="string" office:string-value="RDG"/>
          <table:table-cell office:value-type="float" office:value="5"/>
          <table:table-cell office:value-type="float" office:value="80"/>
          <table:table-cell/>
          <table:table-cell office:value-type="float" office:value="40"/>
          <table:table-cell/>
          <table:table-cell office:value-type="float" office:value="66.666666666666657"/>
          <table:table-cell/>
          <table:table-cell office:value-type="float" office:value="81.818181818181827"/>
          <table:table-cell/>
          <table:table-cell office:value-type="float" office:value="93.841911764705884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3CYMRDG6"/>
          <table:table-cell office:value-type="float" office:value="3"/>
          <table:table-cell office:value-type="string" office:string-value="CYM"/>
          <table:table-cell office:value-type="string" office:string-value="RDG"/>
          <table:table-cell office:value-type="float" office:value="6"/>
          <table:table-cell office:value-type="float" office:value="79"/>
          <table:table-cell/>
          <table:table-cell office:value-type="float" office:value="23.809523809523807"/>
          <table:table-cell/>
          <table:table-cell office:value-type="float" office:value="71.964285714285722"/>
          <table:table-cell/>
          <table:table-cell office:value-type="float" office:value="8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Procedural"/>
          <table:table-cell table:number-columns-repeated="11"/>
          <table:table-cell office:value-type="string" office:string-value="Prawf Rhifedd Cenedlaethol - Gweithdrefnol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3MATPRC2"/>
          <table:table-cell office:value-type="float" office:value="3"/>
          <table:table-cell office:value-type="string" office:string-value="MAT"/>
          <table:table-cell office:value-type="string" office:string-value="PRC"/>
          <table:table-cell office:value-type="float" office:value="2"/>
          <table:table-cell office:value-type="float" office:value="233"/>
          <table:table-cell/>
          <table:table-cell office:value-type="float" office:value="29.411764705882355"/>
          <table:table-cell/>
          <table:table-cell office:value-type="float" office:value="79.66101694915254"/>
          <table:table-cell/>
          <table:table-cell office:value-type="float" office:value="87.5"/>
          <table:table-cell/>
          <table:table-cell office:value-type="float" office:value="94.117647058823522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3MATPRC3"/>
          <table:table-cell office:value-type="float" office:value="3"/>
          <table:table-cell office:value-type="string" office:string-value="MAT"/>
          <table:table-cell office:value-type="string" office:string-value="PRC"/>
          <table:table-cell office:value-type="float" office:value="3"/>
          <table:table-cell office:value-type="float" office:value="232"/>
          <table:table-cell/>
          <table:table-cell office:value-type="float" office:value="0"/>
          <table:table-cell/>
          <table:table-cell office:value-type="float" office:value="78.571428571428569"/>
          <table:table-cell/>
          <table:table-cell office:value-type="float" office:value="86.881720430107521"/>
          <table:table-cell/>
          <table:table-cell office:value-type="float" office:value="95.05952380952381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3MATPRC4"/>
          <table:table-cell office:value-type="float" office:value="3"/>
          <table:table-cell office:value-type="string" office:string-value="MAT"/>
          <table:table-cell office:value-type="string" office:string-value="PRC"/>
          <table:table-cell office:value-type="float" office:value="4"/>
          <table:table-cell office:value-type="float" office:value="231"/>
          <table:table-cell/>
          <table:table-cell office:value-type="float" office:value="0"/>
          <table:table-cell/>
          <table:table-cell office:value-type="float" office:value="79.36105476673427"/>
          <table:table-cell/>
          <table:table-cell office:value-type="float" office:value="86.538461538461547"/>
          <table:table-cell/>
          <table:table-cell office:value-type="float" office:value="91.366459627329192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3MATPRC5"/>
          <table:table-cell office:value-type="float" office:value="3"/>
          <table:table-cell office:value-type="string" office:string-value="MAT"/>
          <table:table-cell office:value-type="string" office:string-value="PRC"/>
          <table:table-cell office:value-type="float" office:value="5"/>
          <table:table-cell office:value-type="float" office:value="230"/>
          <table:table-cell/>
          <table:table-cell office:value-type="float" office:value="44.444444444444443"/>
          <table:table-cell/>
          <table:table-cell office:value-type="float" office:value="77.777777777777786"/>
          <table:table-cell/>
          <table:table-cell office:value-type="float" office:value="88.117647058823536"/>
          <table:table-cell/>
          <table:table-cell office:value-type="float" office:value="95.628019323671509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3MATPRC6"/>
          <table:table-cell office:value-type="float" office:value="3"/>
          <table:table-cell office:value-type="string" office:string-value="MAT"/>
          <table:table-cell office:value-type="string" office:string-value="PRC"/>
          <table:table-cell office:value-type="float" office:value="6"/>
          <table:table-cell office:value-type="float" office:value="231"/>
          <table:table-cell/>
          <table:table-cell office:value-type="float" office:value="33.333333333333329"/>
          <table:table-cell/>
          <table:table-cell office:value-type="float" office:value="78.97727272727272"/>
          <table:table-cell/>
          <table:table-cell office:value-type="float" office:value="88"/>
          <table:table-cell/>
          <table:table-cell office:value-type="float" office:value="96.296296296296291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Reasoning"/>
          <table:table-cell table:number-columns-repeated="11"/>
          <table:table-cell office:value-type="string" office:string-value="Prawf Rhifedd Cenedlaethol - Rhesymu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3MATRSG2"/>
          <table:table-cell office:value-type="float" office:value="3"/>
          <table:table-cell office:value-type="string" office:string-value="MAT"/>
          <table:table-cell office:value-type="string" office:string-value="RSG"/>
          <table:table-cell office:value-type="float" office:value="2"/>
          <table:table-cell office:value-type="float" office:value="233"/>
          <table:table-cell/>
          <table:table-cell office:value-type="float" office:value="46.666666666666664"/>
          <table:table-cell/>
          <table:table-cell office:value-type="float" office:value="79.310344827586206"/>
          <table:table-cell/>
          <table:table-cell office:value-type="float" office:value="89.285714285714292"/>
          <table:table-cell/>
          <table:table-cell office:value-type="float" office:value="95.238095238095227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3MATRSG3"/>
          <table:table-cell office:value-type="float" office:value="3"/>
          <table:table-cell office:value-type="string" office:string-value="MAT"/>
          <table:table-cell office:value-type="string" office:string-value="RSG"/>
          <table:table-cell office:value-type="float" office:value="3"/>
          <table:table-cell office:value-type="float" office:value="232"/>
          <table:table-cell/>
          <table:table-cell office:value-type="float" office:value="0"/>
          <table:table-cell/>
          <table:table-cell office:value-type="float" office:value="80.211267605633807"/>
          <table:table-cell/>
          <table:table-cell office:value-type="float" office:value="88.284313725490193"/>
          <table:table-cell/>
          <table:table-cell office:value-type="float" office:value="95.238095238095227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3MATRSG4"/>
          <table:table-cell office:value-type="float" office:value="3"/>
          <table:table-cell office:value-type="string" office:string-value="MAT"/>
          <table:table-cell office:value-type="string" office:string-value="RSG"/>
          <table:table-cell office:value-type="float" office:value="4"/>
          <table:table-cell office:value-type="float" office:value="231"/>
          <table:table-cell/>
          <table:table-cell office:value-type="float" office:value="40"/>
          <table:table-cell/>
          <table:table-cell office:value-type="float" office:value="78.41614906832298"/>
          <table:table-cell/>
          <table:table-cell office:value-type="float" office:value="85.714285714285708"/>
          <table:table-cell/>
          <table:table-cell office:value-type="float" office:value="92.857142857142861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3MATRSG5"/>
          <table:table-cell office:value-type="float" office:value="3"/>
          <table:table-cell office:value-type="string" office:string-value="MAT"/>
          <table:table-cell office:value-type="string" office:string-value="RSG"/>
          <table:table-cell office:value-type="float" office:value="5"/>
          <table:table-cell office:value-type="float" office:value="230"/>
          <table:table-cell/>
          <table:table-cell office:value-type="float" office:value="33.333333333333329"/>
          <table:table-cell/>
          <table:table-cell office:value-type="float" office:value="77.777777777777786"/>
          <table:table-cell/>
          <table:table-cell office:value-type="float" office:value="86.956521739130437"/>
          <table:table-cell/>
          <table:table-cell office:value-type="float" office:value="95.788043478260875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3MATRSG6"/>
          <table:table-cell office:value-type="float" office:value="3"/>
          <table:table-cell office:value-type="string" office:string-value="MAT"/>
          <table:table-cell office:value-type="string" office:string-value="RSG"/>
          <table:table-cell office:value-type="float" office:value="6"/>
          <table:table-cell office:value-type="float" office:value="231"/>
          <table:table-cell/>
          <table:table-cell office:value-type="float" office:value="47.058823529411761"/>
          <table:table-cell/>
          <table:table-cell office:value-type="float" office:value="80"/>
          <table:table-cell/>
          <table:table-cell office:value-type="float" office:value="88.235294117647058"/>
          <table:table-cell/>
          <table:table-cell office:value-type="float" office:value="94.868421052631575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LL SCHOOLS: Schools with over 24 per cent and up to 32 per cent eligible for FSM "/>
          <table:table-cell table:number-columns-repeated="6"/>
          <table:table-cell office:value-type="string" office:string-value="POB YSGOL: Ysgolion â mwy na 24 y cant a hyd at 32 y cant yn gymwys i gael PYD"/>
          <table:table-cell table:number-columns-repeated="16372"/>
        </table:table-row>
        <table:table-row>
          <table:table-cell table:number-columns-repeated="4"/>
          <table:table-cell office:value-type="string" office:string-value="National Reading Test - English"/>
          <table:table-cell table:number-columns-repeated="11"/>
          <table:table-cell office:value-type="string" office:string-value="Prawf Darllen Cenedlaethol - Saesn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4ENGRDG2"/>
          <table:table-cell office:value-type="float" office:value="4"/>
          <table:table-cell office:value-type="string" office:string-value="ENG"/>
          <table:table-cell office:value-type="string" office:string-value="RDG"/>
          <table:table-cell office:value-type="float" office:value="2"/>
          <table:table-cell office:value-type="float" office:value="157"/>
          <table:table-cell/>
          <table:table-cell office:value-type="float" office:value="0"/>
          <table:table-cell/>
          <table:table-cell office:value-type="float" office:value="73.333333333333329"/>
          <table:table-cell/>
          <table:table-cell office:value-type="float" office:value="83.333333333333343"/>
          <table:table-cell/>
          <table:table-cell office:value-type="float" office:value="90.909090909090907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4ENGRDG3"/>
          <table:table-cell office:value-type="float" office:value="4"/>
          <table:table-cell office:value-type="string" office:string-value="ENG"/>
          <table:table-cell office:value-type="string" office:string-value="RDG"/>
          <table:table-cell office:value-type="float" office:value="3"/>
          <table:table-cell office:value-type="float" office:value="152"/>
          <table:table-cell/>
          <table:table-cell office:value-type="float" office:value="41.666666666666671"/>
          <table:table-cell/>
          <table:table-cell office:value-type="float" office:value="73.69047619047619"/>
          <table:table-cell/>
          <table:table-cell office:value-type="float" office:value="81.818181818181827"/>
          <table:table-cell/>
          <table:table-cell office:value-type="float" office:value="88.222222222222229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4ENGRDG4"/>
          <table:table-cell office:value-type="float" office:value="4"/>
          <table:table-cell office:value-type="string" office:string-value="ENG"/>
          <table:table-cell office:value-type="string" office:string-value="RDG"/>
          <table:table-cell office:value-type="float" office:value="4"/>
          <table:table-cell office:value-type="float" office:value="188"/>
          <table:table-cell/>
          <table:table-cell office:value-type="float" office:value="50"/>
          <table:table-cell/>
          <table:table-cell office:value-type="float" office:value="75"/>
          <table:table-cell/>
          <table:table-cell office:value-type="float" office:value="82.35294117647058"/>
          <table:table-cell/>
          <table:table-cell office:value-type="float" office:value="90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4ENGRDG5"/>
          <table:table-cell office:value-type="float" office:value="4"/>
          <table:table-cell office:value-type="string" office:string-value="ENG"/>
          <table:table-cell office:value-type="string" office:string-value="RDG"/>
          <table:table-cell office:value-type="float" office:value="5"/>
          <table:table-cell office:value-type="float" office:value="188"/>
          <table:table-cell/>
          <table:table-cell office:value-type="float" office:value="0"/>
          <table:table-cell/>
          <table:table-cell office:value-type="float" office:value="74.768518518518519"/>
          <table:table-cell/>
          <table:table-cell office:value-type="float" office:value="81.25"/>
          <table:table-cell/>
          <table:table-cell office:value-type="float" office:value="90.360983102918581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4ENGRDG6"/>
          <table:table-cell office:value-type="float" office:value="4"/>
          <table:table-cell office:value-type="string" office:string-value="ENG"/>
          <table:table-cell office:value-type="string" office:string-value="RDG"/>
          <table:table-cell office:value-type="float" office:value="6"/>
          <table:table-cell office:value-type="float" office:value="188"/>
          <table:table-cell/>
          <table:table-cell office:value-type="float" office:value="50"/>
          <table:table-cell/>
          <table:table-cell office:value-type="float" office:value="73.059866962305989"/>
          <table:table-cell/>
          <table:table-cell office:value-type="float" office:value="80.217391304347828"/>
          <table:table-cell/>
          <table:table-cell office:value-type="float" office:value="90.060975609756099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Reading Test - Welsh"/>
          <table:table-cell table:number-columns-repeated="11"/>
          <table:table-cell office:value-type="string" office:string-value="Prawf Darllen Cenedlaethol - Cymra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4CYMRDG2"/>
          <table:table-cell office:value-type="float" office:value="4"/>
          <table:table-cell office:value-type="string" office:string-value="CYM"/>
          <table:table-cell office:value-type="string" office:string-value="RDG"/>
          <table:table-cell office:value-type="float" office:value="2"/>
          <table:table-cell office:value-type="float" office:value="39"/>
          <table:table-cell/>
          <table:table-cell office:value-type="float" office:value="28.571428571428569"/>
          <table:table-cell/>
          <table:table-cell office:value-type="float" office:value="75"/>
          <table:table-cell/>
          <table:table-cell office:value-type="float" office:value="86.666666666666671"/>
          <table:table-cell/>
          <table:table-cell office:value-type="float" office:value="94.281045751633982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4CYMRDG3"/>
          <table:table-cell office:value-type="float" office:value="4"/>
          <table:table-cell office:value-type="string" office:string-value="CYM"/>
          <table:table-cell office:value-type="string" office:string-value="RDG"/>
          <table:table-cell office:value-type="float" office:value="3"/>
          <table:table-cell office:value-type="float" office:value="41"/>
          <table:table-cell/>
          <table:table-cell office:value-type="float" office:value="0"/>
          <table:table-cell/>
          <table:table-cell office:value-type="float" office:value="69.565217391304344"/>
          <table:table-cell/>
          <table:table-cell office:value-type="float" office:value="80.487804878048792"/>
          <table:table-cell/>
          <table:table-cell office:value-type="float" office:value="88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4CYMRDG4"/>
          <table:table-cell office:value-type="float" office:value="4"/>
          <table:table-cell office:value-type="string" office:string-value="CYM"/>
          <table:table-cell office:value-type="string" office:string-value="RDG"/>
          <table:table-cell office:value-type="float" office:value="4"/>
          <table:table-cell office:value-type="float" office:value="40"/>
          <table:table-cell/>
          <table:table-cell office:value-type="float" office:value="0"/>
          <table:table-cell/>
          <table:table-cell office:value-type="float" office:value="75"/>
          <table:table-cell/>
          <table:table-cell office:value-type="float" office:value="84.166666666666671"/>
          <table:table-cell/>
          <table:table-cell office:value-type="float" office:value="95.336189848384976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4CYMRDG5"/>
          <table:table-cell office:value-type="float" office:value="4"/>
          <table:table-cell office:value-type="string" office:string-value="CYM"/>
          <table:table-cell office:value-type="string" office:string-value="RDG"/>
          <table:table-cell office:value-type="float" office:value="5"/>
          <table:table-cell office:value-type="float" office:value="40"/>
          <table:table-cell/>
          <table:table-cell office:value-type="float" office:value="0"/>
          <table:table-cell/>
          <table:table-cell office:value-type="float" office:value="69.361413043478251"/>
          <table:table-cell/>
          <table:table-cell office:value-type="float" office:value="87.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4CYMRDG6"/>
          <table:table-cell office:value-type="float" office:value="4"/>
          <table:table-cell office:value-type="string" office:string-value="CYM"/>
          <table:table-cell office:value-type="string" office:string-value="RDG"/>
          <table:table-cell office:value-type="float" office:value="6"/>
          <table:table-cell office:value-type="float" office:value="39"/>
          <table:table-cell/>
          <table:table-cell office:value-type="float" office:value="50"/>
          <table:table-cell/>
          <table:table-cell office:value-type="float" office:value="71.428571428571431"/>
          <table:table-cell/>
          <table:table-cell office:value-type="float" office:value="81.25"/>
          <table:table-cell/>
          <table:table-cell office:value-type="float" office:value="92.857142857142861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Procedural"/>
          <table:table-cell table:number-columns-repeated="11"/>
          <table:table-cell office:value-type="string" office:string-value="Prawf Rhifedd Cenedlaethol - Gweithdrefnol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4MATPRC2"/>
          <table:table-cell office:value-type="float" office:value="4"/>
          <table:table-cell office:value-type="string" office:string-value="MAT"/>
          <table:table-cell office:value-type="string" office:string-value="PRC"/>
          <table:table-cell office:value-type="float" office:value="2"/>
          <table:table-cell office:value-type="float" office:value="191"/>
          <table:table-cell/>
          <table:table-cell office:value-type="float" office:value="37.5"/>
          <table:table-cell/>
          <table:table-cell office:value-type="float" office:value="72.812971342383094"/>
          <table:table-cell/>
          <table:table-cell office:value-type="float" office:value="82.758620689655174"/>
          <table:table-cell/>
          <table:table-cell office:value-type="float" office:value="90.767045454545453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4MATPRC3"/>
          <table:table-cell office:value-type="float" office:value="4"/>
          <table:table-cell office:value-type="string" office:string-value="MAT"/>
          <table:table-cell office:value-type="string" office:string-value="PRC"/>
          <table:table-cell office:value-type="float" office:value="3"/>
          <table:table-cell office:value-type="float" office:value="189"/>
          <table:table-cell/>
          <table:table-cell office:value-type="float" office:value="44"/>
          <table:table-cell/>
          <table:table-cell office:value-type="float" office:value="74.509803921568633"/>
          <table:table-cell/>
          <table:table-cell office:value-type="float" office:value="82.35294117647058"/>
          <table:table-cell/>
          <table:table-cell office:value-type="float" office:value="90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4MATPRC4"/>
          <table:table-cell office:value-type="float" office:value="4"/>
          <table:table-cell office:value-type="string" office:string-value="MAT"/>
          <table:table-cell office:value-type="string" office:string-value="PRC"/>
          <table:table-cell office:value-type="float" office:value="4"/>
          <table:table-cell office:value-type="float" office:value="188"/>
          <table:table-cell/>
          <table:table-cell office:value-type="float" office:value="46.153846153846153"/>
          <table:table-cell/>
          <table:table-cell office:value-type="float" office:value="74.671052631578945"/>
          <table:table-cell/>
          <table:table-cell office:value-type="float" office:value="83.78378378378379"/>
          <table:table-cell/>
          <table:table-cell office:value-type="float" office:value="91.488095238095241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4MATPRC5"/>
          <table:table-cell office:value-type="float" office:value="4"/>
          <table:table-cell office:value-type="string" office:string-value="MAT"/>
          <table:table-cell office:value-type="string" office:string-value="PRC"/>
          <table:table-cell office:value-type="float" office:value="5"/>
          <table:table-cell office:value-type="float" office:value="188"/>
          <table:table-cell/>
          <table:table-cell office:value-type="float" office:value="0"/>
          <table:table-cell/>
          <table:table-cell office:value-type="float" office:value="74.262672811059915"/>
          <table:table-cell/>
          <table:table-cell office:value-type="float" office:value="84.807692307692307"/>
          <table:table-cell/>
          <table:table-cell office:value-type="float" office:value="92.857142857142861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4MATPRC6"/>
          <table:table-cell office:value-type="float" office:value="4"/>
          <table:table-cell office:value-type="string" office:string-value="MAT"/>
          <table:table-cell office:value-type="string" office:string-value="PRC"/>
          <table:table-cell office:value-type="float" office:value="6"/>
          <table:table-cell office:value-type="float" office:value="188"/>
          <table:table-cell/>
          <table:table-cell office:value-type="float" office:value="35.714285714285715"/>
          <table:table-cell/>
          <table:table-cell office:value-type="float" office:value="72.989510489510479"/>
          <table:table-cell/>
          <table:table-cell office:value-type="float" office:value="83.333333333333343"/>
          <table:table-cell/>
          <table:table-cell office:value-type="float" office:value="93.387096774193537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Reasoning"/>
          <table:table-cell table:number-columns-repeated="11"/>
          <table:table-cell office:value-type="string" office:string-value="Prawf Rhifedd Cenedlaethol - Rhesymu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4MATRSG2"/>
          <table:table-cell office:value-type="float" office:value="4"/>
          <table:table-cell office:value-type="string" office:string-value="MAT"/>
          <table:table-cell office:value-type="string" office:string-value="RSG"/>
          <table:table-cell office:value-type="float" office:value="2"/>
          <table:table-cell office:value-type="float" office:value="191"/>
          <table:table-cell/>
          <table:table-cell office:value-type="float" office:value="34.615384615384613"/>
          <table:table-cell/>
          <table:table-cell office:value-type="float" office:value="75"/>
          <table:table-cell/>
          <table:table-cell office:value-type="float" office:value="84.848484848484844"/>
          <table:table-cell/>
          <table:table-cell office:value-type="float" office:value="93.103448275862064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4MATRSG3"/>
          <table:table-cell office:value-type="float" office:value="4"/>
          <table:table-cell office:value-type="string" office:string-value="MAT"/>
          <table:table-cell office:value-type="string" office:string-value="RSG"/>
          <table:table-cell office:value-type="float" office:value="3"/>
          <table:table-cell office:value-type="float" office:value="189"/>
          <table:table-cell/>
          <table:table-cell office:value-type="float" office:value="50"/>
          <table:table-cell/>
          <table:table-cell office:value-type="float" office:value="75"/>
          <table:table-cell/>
          <table:table-cell office:value-type="float" office:value="85"/>
          <table:table-cell/>
          <table:table-cell office:value-type="float" office:value="92.307692307692307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4MATRSG4"/>
          <table:table-cell office:value-type="float" office:value="4"/>
          <table:table-cell office:value-type="string" office:string-value="MAT"/>
          <table:table-cell office:value-type="string" office:string-value="RSG"/>
          <table:table-cell office:value-type="float" office:value="4"/>
          <table:table-cell office:value-type="float" office:value="188"/>
          <table:table-cell/>
          <table:table-cell office:value-type="float" office:value="50.980392156862742"/>
          <table:table-cell/>
          <table:table-cell office:value-type="float" office:value="75"/>
          <table:table-cell/>
          <table:table-cell office:value-type="float" office:value="83.333333333333343"/>
          <table:table-cell/>
          <table:table-cell office:value-type="float" office:value="92.378917378917379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4MATRSG5"/>
          <table:table-cell office:value-type="float" office:value="4"/>
          <table:table-cell office:value-type="string" office:string-value="MAT"/>
          <table:table-cell office:value-type="string" office:string-value="RSG"/>
          <table:table-cell office:value-type="float" office:value="5"/>
          <table:table-cell office:value-type="float" office:value="188"/>
          <table:table-cell/>
          <table:table-cell office:value-type="float" office:value="0"/>
          <table:table-cell/>
          <table:table-cell office:value-type="float" office:value="75"/>
          <table:table-cell/>
          <table:table-cell office:value-type="float" office:value="83.527131782945744"/>
          <table:table-cell/>
          <table:table-cell office:value-type="float" office:value="93.333333333333329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4MATRSG6"/>
          <table:table-cell office:value-type="float" office:value="4"/>
          <table:table-cell office:value-type="string" office:string-value="MAT"/>
          <table:table-cell office:value-type="string" office:string-value="RSG"/>
          <table:table-cell office:value-type="float" office:value="6"/>
          <table:table-cell office:value-type="float" office:value="188"/>
          <table:table-cell/>
          <table:table-cell office:value-type="float" office:value="25"/>
          <table:table-cell/>
          <table:table-cell office:value-type="float" office:value="74.385382059800662"/>
          <table:table-cell/>
          <table:table-cell office:value-type="float" office:value="82.35294117647058"/>
          <table:table-cell/>
          <table:table-cell office:value-type="float" office:value="92.07692307692308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LL SCHOOLS: Schools with over 32 per cent eligible for FSM "/>
          <table:table-cell table:number-columns-repeated="6"/>
          <table:table-cell office:value-type="string" office:string-value="POB YSGOL: Ysgolion â mwy na 32 y cant yn gymwys i gael PYD"/>
          <table:table-cell table:number-columns-repeated="16372"/>
        </table:table-row>
        <table:table-row>
          <table:table-cell table:number-columns-repeated="4"/>
          <table:table-cell office:value-type="string" office:string-value="National Reading Test - English"/>
          <table:table-cell table:number-columns-repeated="11"/>
          <table:table-cell office:value-type="string" office:string-value="Prawf Darllen Cenedlaethol - Saesn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5ENGRDG2"/>
          <table:table-cell office:value-type="float" office:value="5"/>
          <table:table-cell office:value-type="string" office:string-value="ENG"/>
          <table:table-cell office:value-type="string" office:string-value="RDG"/>
          <table:table-cell office:value-type="float" office:value="2"/>
          <table:table-cell office:value-type="float" office:value="210"/>
          <table:table-cell/>
          <table:table-cell office:value-type="float" office:value="40"/>
          <table:table-cell/>
          <table:table-cell office:value-type="float" office:value="70.278637770897831"/>
          <table:table-cell/>
          <table:table-cell office:value-type="float" office:value="79.008567931456554"/>
          <table:table-cell/>
          <table:table-cell office:value-type="float" office:value="86.798245614035096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5ENGRDG3"/>
          <table:table-cell office:value-type="float" office:value="5"/>
          <table:table-cell office:value-type="string" office:string-value="ENG"/>
          <table:table-cell office:value-type="string" office:string-value="RDG"/>
          <table:table-cell office:value-type="float" office:value="3"/>
          <table:table-cell office:value-type="float" office:value="207"/>
          <table:table-cell/>
          <table:table-cell office:value-type="float" office:value="0"/>
          <table:table-cell/>
          <table:table-cell office:value-type="float" office:value="68.965517241379317"/>
          <table:table-cell/>
          <table:table-cell office:value-type="float" office:value="76.19047619047619"/>
          <table:table-cell/>
          <table:table-cell office:value-type="float" office:value="83.333333333333343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5ENGRDG4"/>
          <table:table-cell office:value-type="float" office:value="5"/>
          <table:table-cell office:value-type="string" office:string-value="ENG"/>
          <table:table-cell office:value-type="string" office:string-value="RDG"/>
          <table:table-cell office:value-type="float" office:value="4"/>
          <table:table-cell office:value-type="float" office:value="217"/>
          <table:table-cell/>
          <table:table-cell office:value-type="float" office:value="0"/>
          <table:table-cell/>
          <table:table-cell office:value-type="float" office:value="65"/>
          <table:table-cell/>
          <table:table-cell office:value-type="float" office:value="75"/>
          <table:table-cell/>
          <table:table-cell office:value-type="float" office:value="83.116883116883116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5ENGRDG5"/>
          <table:table-cell office:value-type="float" office:value="5"/>
          <table:table-cell office:value-type="string" office:string-value="ENG"/>
          <table:table-cell office:value-type="string" office:string-value="RDG"/>
          <table:table-cell office:value-type="float" office:value="5"/>
          <table:table-cell office:value-type="float" office:value="218"/>
          <table:table-cell/>
          <table:table-cell office:value-type="float" office:value="28.571428571428569"/>
          <table:table-cell/>
          <table:table-cell office:value-type="float" office:value="66.666666666666657"/>
          <table:table-cell/>
          <table:table-cell office:value-type="float" office:value="74.537037037037038"/>
          <table:table-cell/>
          <table:table-cell office:value-type="float" office:value="80.777186761229302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5ENGRDG6"/>
          <table:table-cell office:value-type="float" office:value="5"/>
          <table:table-cell office:value-type="string" office:string-value="ENG"/>
          <table:table-cell office:value-type="string" office:string-value="RDG"/>
          <table:table-cell office:value-type="float" office:value="6"/>
          <table:table-cell office:value-type="float" office:value="217"/>
          <table:table-cell/>
          <table:table-cell office:value-type="float" office:value="30"/>
          <table:table-cell/>
          <table:table-cell office:value-type="float" office:value="66.666666666666657"/>
          <table:table-cell/>
          <table:table-cell office:value-type="float" office:value="75"/>
          <table:table-cell/>
          <table:table-cell office:value-type="float" office:value="82.5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Reading Test - Welsh"/>
          <table:table-cell table:number-columns-repeated="11"/>
          <table:table-cell office:value-type="string" office:string-value="Prawf Darllen Cenedlaethol - Cymra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5CYMRDG2"/>
          <table:table-cell office:value-type="float" office:value="5"/>
          <table:table-cell office:value-type="string" office:string-value="CYM"/>
          <table:table-cell office:value-type="string" office:string-value="RDG"/>
          <table:table-cell office:value-type="float" office:value="2"/>
          <table:table-cell office:value-type="float" office:value="18"/>
          <table:table-cell/>
          <table:table-cell office:value-type="float" office:value="37.5"/>
          <table:table-cell/>
          <table:table-cell office:value-type="float" office:value="67.857142857142847"/>
          <table:table-cell/>
          <table:table-cell office:value-type="float" office:value="77.777777777777786"/>
          <table:table-cell/>
          <table:table-cell office:value-type="float" office:value="98.529411764705884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5CYMRDG3"/>
          <table:table-cell office:value-type="float" office:value="5"/>
          <table:table-cell office:value-type="string" office:string-value="CYM"/>
          <table:table-cell office:value-type="string" office:string-value="RDG"/>
          <table:table-cell office:value-type="float" office:value="3"/>
          <table:table-cell office:value-type="float" office:value="15"/>
          <table:table-cell/>
          <table:table-cell office:value-type="float" office:value="50"/>
          <table:table-cell/>
          <table:table-cell office:value-type="float" office:value="65.151515151515142"/>
          <table:table-cell/>
          <table:table-cell office:value-type="float" office:value="80.952380952380949"/>
          <table:table-cell/>
          <table:table-cell office:value-type="float" office:value="85.416666666666671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5CYMRDG4"/>
          <table:table-cell office:value-type="float" office:value="5"/>
          <table:table-cell office:value-type="string" office:string-value="CYM"/>
          <table:table-cell office:value-type="string" office:string-value="RDG"/>
          <table:table-cell office:value-type="float" office:value="4"/>
          <table:table-cell office:value-type="float" office:value="14"/>
          <table:table-cell/>
          <table:table-cell office:value-type="float" office:value="0"/>
          <table:table-cell/>
          <table:table-cell office:value-type="float" office:value="63.541666666666664"/>
          <table:table-cell/>
          <table:table-cell office:value-type="float" office:value="76.956521739130437"/>
          <table:table-cell/>
          <table:table-cell office:value-type="float" office:value="90.642857142857139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5CYMRDG5"/>
          <table:table-cell office:value-type="float" office:value="5"/>
          <table:table-cell office:value-type="string" office:string-value="CYM"/>
          <table:table-cell office:value-type="string" office:string-value="RDG"/>
          <table:table-cell office:value-type="float" office:value="5"/>
          <table:table-cell office:value-type="float" office:value="15"/>
          <table:table-cell/>
          <table:table-cell office:value-type="float" office:value="13.636363636363635"/>
          <table:table-cell/>
          <table:table-cell office:value-type="float" office:value="72.853957636566321"/>
          <table:table-cell/>
          <table:table-cell office:value-type="float" office:value="77.777777777777786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5CYMRDG6"/>
          <table:table-cell office:value-type="float" office:value="5"/>
          <table:table-cell office:value-type="string" office:string-value="CYM"/>
          <table:table-cell office:value-type="string" office:string-value="RDG"/>
          <table:table-cell office:value-type="float" office:value="6"/>
          <table:table-cell office:value-type="float" office:value="14"/>
          <table:table-cell/>
          <table:table-cell office:value-type="float" office:value="33.333333333333329"/>
          <table:table-cell/>
          <table:table-cell office:value-type="float" office:value="41.53846153846154"/>
          <table:table-cell/>
          <table:table-cell office:value-type="float" office:value="53"/>
          <table:table-cell/>
          <table:table-cell office:value-type="float" office:value="85.285714285714278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Procedural"/>
          <table:table-cell table:number-columns-repeated="11"/>
          <table:table-cell office:value-type="string" office:string-value="Prawf Rhifedd Cenedlaethol - Gweithdrefnol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5MATPRC2"/>
          <table:table-cell office:value-type="float" office:value="5"/>
          <table:table-cell office:value-type="string" office:string-value="MAT"/>
          <table:table-cell office:value-type="string" office:string-value="PRC"/>
          <table:table-cell office:value-type="float" office:value="2"/>
          <table:table-cell office:value-type="float" office:value="226"/>
          <table:table-cell/>
          <table:table-cell office:value-type="float" office:value="31.578947368421051"/>
          <table:table-cell/>
          <table:table-cell office:value-type="float" office:value="66.847826086956516"/>
          <table:table-cell/>
          <table:table-cell office:value-type="float" office:value="77.142857142857153"/>
          <table:table-cell/>
          <table:table-cell office:value-type="float" office:value="85.18518518518519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5MATPRC3"/>
          <table:table-cell office:value-type="float" office:value="5"/>
          <table:table-cell office:value-type="string" office:string-value="MAT"/>
          <table:table-cell office:value-type="string" office:string-value="PRC"/>
          <table:table-cell office:value-type="float" office:value="3"/>
          <table:table-cell office:value-type="float" office:value="218"/>
          <table:table-cell/>
          <table:table-cell office:value-type="float" office:value="36.363636363636367"/>
          <table:table-cell/>
          <table:table-cell office:value-type="float" office:value="66.666666666666657"/>
          <table:table-cell/>
          <table:table-cell office:value-type="float" office:value="76.026272577996707"/>
          <table:table-cell/>
          <table:table-cell office:value-type="float" office:value="84.615384615384613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5MATPRC4"/>
          <table:table-cell office:value-type="float" office:value="5"/>
          <table:table-cell office:value-type="string" office:string-value="MAT"/>
          <table:table-cell office:value-type="string" office:string-value="PRC"/>
          <table:table-cell office:value-type="float" office:value="4"/>
          <table:table-cell office:value-type="float" office:value="217"/>
          <table:table-cell/>
          <table:table-cell office:value-type="float" office:value="33.333333333333329"/>
          <table:table-cell/>
          <table:table-cell office:value-type="float" office:value="66"/>
          <table:table-cell/>
          <table:table-cell office:value-type="float" office:value="75.862068965517238"/>
          <table:table-cell/>
          <table:table-cell office:value-type="float" office:value="85.714285714285708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5MATPRC5"/>
          <table:table-cell office:value-type="float" office:value="5"/>
          <table:table-cell office:value-type="string" office:string-value="MAT"/>
          <table:table-cell office:value-type="string" office:string-value="PRC"/>
          <table:table-cell office:value-type="float" office:value="5"/>
          <table:table-cell office:value-type="float" office:value="218"/>
          <table:table-cell/>
          <table:table-cell office:value-type="float" office:value="25"/>
          <table:table-cell/>
          <table:table-cell office:value-type="float" office:value="62.61574074074074"/>
          <table:table-cell/>
          <table:table-cell office:value-type="float" office:value="72.979139504563221"/>
          <table:table-cell/>
          <table:table-cell office:value-type="float" office:value="84.33388157894737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5MATPRC6"/>
          <table:table-cell office:value-type="float" office:value="5"/>
          <table:table-cell office:value-type="string" office:string-value="MAT"/>
          <table:table-cell office:value-type="string" office:string-value="PRC"/>
          <table:table-cell office:value-type="float" office:value="6"/>
          <table:table-cell office:value-type="float" office:value="217"/>
          <table:table-cell/>
          <table:table-cell office:value-type="float" office:value="33.333333333333329"/>
          <table:table-cell/>
          <table:table-cell office:value-type="float" office:value="65.116279069767444"/>
          <table:table-cell/>
          <table:table-cell office:value-type="float" office:value="75.925925925925924"/>
          <table:table-cell/>
          <table:table-cell office:value-type="float" office:value="84.615384615384613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Reasoning"/>
          <table:table-cell table:number-columns-repeated="11"/>
          <table:table-cell office:value-type="string" office:string-value="Prawf Rhifedd Cenedlaethol - Rhesymu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office:value-type="string" office:string-value="5MATRSG2"/>
          <table:table-cell office:value-type="float" office:value="5"/>
          <table:table-cell office:value-type="string" office:string-value="MAT"/>
          <table:table-cell office:value-type="string" office:string-value="RSG"/>
          <table:table-cell office:value-type="float" office:value="2"/>
          <table:table-cell office:value-type="float" office:value="226"/>
          <table:table-cell/>
          <table:table-cell office:value-type="float" office:value="26.666666666666668"/>
          <table:table-cell/>
          <table:table-cell office:value-type="float" office:value="69.656385281385283"/>
          <table:table-cell/>
          <table:table-cell office:value-type="float" office:value="77.777777777777786"/>
          <table:table-cell/>
          <table:table-cell office:value-type="float" office:value="88.725490196078425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office:value-type="string" office:string-value="5MATRSG3"/>
          <table:table-cell office:value-type="float" office:value="5"/>
          <table:table-cell office:value-type="string" office:string-value="MAT"/>
          <table:table-cell office:value-type="string" office:string-value="RSG"/>
          <table:table-cell office:value-type="float" office:value="3"/>
          <table:table-cell office:value-type="float" office:value="218"/>
          <table:table-cell/>
          <table:table-cell office:value-type="float" office:value="27.27272727272727"/>
          <table:table-cell/>
          <table:table-cell office:value-type="float" office:value="69.230769230769226"/>
          <table:table-cell/>
          <table:table-cell office:value-type="float" office:value="78.319623971797881"/>
          <table:table-cell/>
          <table:table-cell office:value-type="float" office:value="88.235294117647058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office:value-type="string" office:string-value="5MATRSG4"/>
          <table:table-cell office:value-type="float" office:value="5"/>
          <table:table-cell office:value-type="string" office:string-value="MAT"/>
          <table:table-cell office:value-type="string" office:string-value="RSG"/>
          <table:table-cell office:value-type="float" office:value="4"/>
          <table:table-cell office:value-type="float" office:value="217"/>
          <table:table-cell/>
          <table:table-cell office:value-type="float" office:value="33.333333333333329"/>
          <table:table-cell/>
          <table:table-cell office:value-type="float" office:value="66.666666666666657"/>
          <table:table-cell/>
          <table:table-cell office:value-type="float" office:value="75"/>
          <table:table-cell/>
          <table:table-cell office:value-type="float" office:value="84.375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office:value-type="string" office:string-value="5MATRSG5"/>
          <table:table-cell office:value-type="float" office:value="5"/>
          <table:table-cell office:value-type="string" office:string-value="MAT"/>
          <table:table-cell office:value-type="string" office:string-value="RSG"/>
          <table:table-cell office:value-type="float" office:value="5"/>
          <table:table-cell office:value-type="float" office:value="218"/>
          <table:table-cell/>
          <table:table-cell office:value-type="float" office:value="30"/>
          <table:table-cell/>
          <table:table-cell office:value-type="float" office:value="65.804597701149419"/>
          <table:table-cell/>
          <table:table-cell office:value-type="float" office:value="75.235849056603769"/>
          <table:table-cell/>
          <table:table-cell office:value-type="float" office:value="84.90384615384616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office:value-type="string" office:string-value="5MATRSG6"/>
          <table:table-cell office:value-type="float" office:value="5"/>
          <table:table-cell office:value-type="string" office:string-value="MAT"/>
          <table:table-cell office:value-type="string" office:string-value="RSG"/>
          <table:table-cell office:value-type="float" office:value="6"/>
          <table:table-cell office:value-type="float" office:value="217"/>
          <table:table-cell/>
          <table:table-cell office:value-type="float" office:value="27.777777777777779"/>
          <table:table-cell/>
          <table:table-cell office:value-type="float" office:value="66.666666666666657"/>
          <table:table-cell/>
          <table:table-cell office:value-type="float" office:value="76.470588235294116"/>
          <table:table-cell/>
          <table:table-cell office:value-type="float" office:value="85.714285714285708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ALL PRIMARY SCHOOLS"/>
          <table:table-cell table:number-columns-repeated="6"/>
          <table:table-cell office:value-type="string" office:string-value="POB YSGOL GYNRADD"/>
          <table:table-cell table:number-columns-repeated="16372"/>
        </table:table-row>
        <table:table-row>
          <table:table-cell table:number-columns-repeated="4"/>
          <table:table-cell office:value-type="string" office:string-value="National Reading Test - English"/>
          <table:table-cell table:number-columns-repeated="11"/>
          <table:table-cell office:value-type="string" office:string-value="Prawf Darllen Cenedlaethol - Saesn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table:number-columns-repeated="4"/>
          <table:table-cell office:value-type="float" office:value="2"/>
          <table:table-cell office:value-type="float" office:value="919"/>
          <table:table-cell/>
          <table:table-cell office:value-type="float" office:value="0"/>
          <table:table-cell/>
          <table:table-cell office:value-type="float" office:value="77.346041055718473"/>
          <table:table-cell/>
          <table:table-cell office:value-type="float" office:value="86.764705882352942"/>
          <table:table-cell/>
          <table:table-cell office:value-type="float" office:value="93.969696969696969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table:number-columns-repeated="4"/>
          <table:table-cell office:value-type="float" office:value="3"/>
          <table:table-cell office:value-type="float" office:value="910"/>
          <table:table-cell/>
          <table:table-cell office:value-type="float" office:value="0"/>
          <table:table-cell/>
          <table:table-cell office:value-type="float" office:value="77.777777777777786"/>
          <table:table-cell/>
          <table:table-cell office:value-type="float" office:value="86.486486486486484"/>
          <table:table-cell/>
          <table:table-cell office:value-type="float" office:value="93.548387096774192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table:number-columns-repeated="4"/>
          <table:table-cell office:value-type="float" office:value="4"/>
          <table:table-cell office:value-type="float" office:value="1272"/>
          <table:table-cell/>
          <table:table-cell office:value-type="float" office:value="0"/>
          <table:table-cell/>
          <table:table-cell office:value-type="float" office:value="77.318181818181813"/>
          <table:table-cell/>
          <table:table-cell office:value-type="float" office:value="86.666666666666671"/>
          <table:table-cell/>
          <table:table-cell office:value-type="float" office:value="94.325396825396822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table:number-columns-repeated="4"/>
          <table:table-cell office:value-type="float" office:value="5"/>
          <table:table-cell office:value-type="float" office:value="1273"/>
          <table:table-cell/>
          <table:table-cell office:value-type="float" office:value="0"/>
          <table:table-cell/>
          <table:table-cell office:value-type="float" office:value="77.777777777777786"/>
          <table:table-cell/>
          <table:table-cell office:value-type="float" office:value="86.956521739130437"/>
          <table:table-cell/>
          <table:table-cell office:value-type="float" office:value="94.339622641509436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table:number-columns-repeated="4"/>
          <table:table-cell office:value-type="float" office:value="6"/>
          <table:table-cell office:value-type="float" office:value="1271"/>
          <table:table-cell/>
          <table:table-cell office:value-type="float" office:value="0"/>
          <table:table-cell/>
          <table:table-cell office:value-type="float" office:value="78.501400560224084"/>
          <table:table-cell/>
          <table:table-cell office:value-type="float" office:value="88"/>
          <table:table-cell/>
          <table:table-cell office:value-type="float" office:value="96.329966329966325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Reading Test - Welsh"/>
          <table:table-cell table:number-columns-repeated="11"/>
          <table:table-cell office:value-type="string" office:string-value="Prawf Darllen Cenedlaethol - Cymraeg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table:number-columns-repeated="4"/>
          <table:table-cell office:value-type="float" office:value="2"/>
          <table:table-cell office:value-type="float" office:value="426"/>
          <table:table-cell/>
          <table:table-cell office:value-type="float" office:value="0"/>
          <table:table-cell/>
          <table:table-cell office:value-type="float" office:value="76.117647058823536"/>
          <table:table-cell/>
          <table:table-cell office:value-type="float" office:value="88.76262626262627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table:number-columns-repeated="4"/>
          <table:table-cell office:value-type="float" office:value="3"/>
          <table:table-cell office:value-type="float" office:value="422"/>
          <table:table-cell/>
          <table:table-cell office:value-type="float" office:value="0"/>
          <table:table-cell/>
          <table:table-cell office:value-type="float" office:value="76.117647058823536"/>
          <table:table-cell/>
          <table:table-cell office:value-type="float" office:value="87.5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table:number-columns-repeated="4"/>
          <table:table-cell office:value-type="float" office:value="4"/>
          <table:table-cell office:value-type="float" office:value="415"/>
          <table:table-cell/>
          <table:table-cell office:value-type="float" office:value="0"/>
          <table:table-cell/>
          <table:table-cell office:value-type="float" office:value="77.140783744557339"/>
          <table:table-cell/>
          <table:table-cell office:value-type="float" office:value="88.888888888888886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table:number-columns-repeated="4"/>
          <table:table-cell office:value-type="float" office:value="5"/>
          <table:table-cell office:value-type="float" office:value="414"/>
          <table:table-cell/>
          <table:table-cell office:value-type="float" office:value="0"/>
          <table:table-cell/>
          <table:table-cell office:value-type="float" office:value="77.067307692307708"/>
          <table:table-cell/>
          <table:table-cell office:value-type="float" office:value="88.117647058823536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table:number-columns-repeated="4"/>
          <table:table-cell office:value-type="float" office:value="6"/>
          <table:table-cell office:value-type="float" office:value="410"/>
          <table:table-cell/>
          <table:table-cell office:value-type="float" office:value="0"/>
          <table:table-cell/>
          <table:table-cell office:value-type="float" office:value="76.538987688098501"/>
          <table:table-cell/>
          <table:table-cell office:value-type="float" office:value="88.117647058823536"/>
          <table:table-cell/>
          <table:table-cell office:value-type="float" office:value="100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Procedural"/>
          <table:table-cell table:number-columns-repeated="11"/>
          <table:table-cell office:value-type="string" office:string-value="Prawf Rhifedd Cenedlaethol - Gweithdrefnol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table:number-columns-repeated="4"/>
          <table:table-cell office:value-type="float" office:value="2"/>
          <table:table-cell office:value-type="float" office:value="1290"/>
          <table:table-cell/>
          <table:table-cell office:value-type="float" office:value="29.411764705882355"/>
          <table:table-cell/>
          <table:table-cell office:value-type="float" office:value="78.201581027667984"/>
          <table:table-cell/>
          <table:table-cell office:value-type="float" office:value="88.461538461538453"/>
          <table:table-cell/>
          <table:table-cell office:value-type="float" office:value="96.15384615384616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table:number-columns-repeated="4"/>
          <table:table-cell office:value-type="float" office:value="3"/>
          <table:table-cell office:value-type="float" office:value="1278"/>
          <table:table-cell/>
          <table:table-cell office:value-type="float" office:value="0"/>
          <table:table-cell/>
          <table:table-cell office:value-type="float" office:value="78.260869565217391"/>
          <table:table-cell/>
          <table:table-cell office:value-type="float" office:value="88"/>
          <table:table-cell/>
          <table:table-cell office:value-type="float" office:value="95.833333333333343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table:number-columns-repeated="4"/>
          <table:table-cell office:value-type="float" office:value="4"/>
          <table:table-cell office:value-type="float" office:value="1272"/>
          <table:table-cell/>
          <table:table-cell office:value-type="float" office:value="0"/>
          <table:table-cell/>
          <table:table-cell office:value-type="float" office:value="78.571428571428569"/>
          <table:table-cell/>
          <table:table-cell office:value-type="float" office:value="88.235294117647058"/>
          <table:table-cell/>
          <table:table-cell office:value-type="float" office:value="95.72188449848025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table:number-columns-repeated="4"/>
          <table:table-cell office:value-type="float" office:value="5"/>
          <table:table-cell office:value-type="float" office:value="1273"/>
          <table:table-cell/>
          <table:table-cell office:value-type="float" office:value="0"/>
          <table:table-cell/>
          <table:table-cell office:value-type="float" office:value="77.777777777777786"/>
          <table:table-cell/>
          <table:table-cell office:value-type="float" office:value="89.361702127659569"/>
          <table:table-cell/>
          <table:table-cell office:value-type="float" office:value="96.666666666666671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table:number-columns-repeated="4"/>
          <table:table-cell office:value-type="float" office:value="6"/>
          <table:table-cell office:value-type="float" office:value="1271"/>
          <table:table-cell/>
          <table:table-cell office:value-type="float" office:value="0"/>
          <table:table-cell/>
          <table:table-cell office:value-type="float" office:value="77.777777777777786"/>
          <table:table-cell/>
          <table:table-cell office:value-type="float" office:value="88.888888888888886"/>
          <table:table-cell/>
          <table:table-cell office:value-type="float" office:value="96.551724137931032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>
          <table:table-cell table:number-columns-repeated="4"/>
          <table:table-cell office:value-type="string" office:string-value="National Numeracy Test - Reasoning"/>
          <table:table-cell table:number-columns-repeated="11"/>
          <table:table-cell office:value-type="string" office:string-value="Prawf Rhifedd Cenedlaethol - Rhesymu"/>
          <table:table-cell table:number-columns-repeated="16367"/>
        </table:table-row>
        <table:table-row>
          <table:table-cell table:number-columns-repeated="4"/>
          <table:table-cell office:value-type="string" office:string-value="National Curriculum Year Group"/>
          <table:table-cell office:value-type="string" office:string-value="Number of schools"/>
          <table:table-cell office:value-type="string" office:string-value=" "/>
          <table:table-cell office:value-type="string" office:string-value="Minimum"/>
          <table:table-cell/>
          <table:table-cell office:value-type="string" office:string-value="Lower Quartile"/>
          <table:table-cell office:value-type="string" office:string-value=" "/>
          <table:table-cell office:value-type="string" office:string-value="Median"/>
          <table:table-cell office:value-type="string" office:string-value=" "/>
          <table:table-cell office:value-type="string" office:string-value="Upper Quartile"/>
          <table:table-cell/>
          <table:table-cell office:value-type="string" office:string-value="Maximum"/>
          <table:table-cell office:value-type="string" office:string-value="Grŵp Blwyddyn y Cwricwlwm Cenedlaethol"/>
          <table:table-cell table:number-columns-repeated="16367"/>
        </table:table-row>
        <table:table-row>
          <table:table-cell table:number-columns-repeated="5"/>
          <table:table-cell office:value-type="string" office:string-value="Nifer o ysgolion"/>
          <table:table-cell/>
          <table:table-cell office:value-type="string" office:string-value="Isafswm"/>
          <table:table-cell/>
          <table:table-cell office:value-type="string" office:string-value="Chwartel Isaf"/>
          <table:table-cell/>
          <table:table-cell office:value-type="string" office:string-value="Canolrif"/>
          <table:table-cell/>
          <table:table-cell office:value-type="string" office:string-value="Chwartel Uchaf"/>
          <table:table-cell/>
          <table:table-cell office:value-type="string" office:string-value="Uchafswm"/>
          <table:table-cell table:number-columns-repeated="16368"/>
        </table:table-row>
        <table:table-row>
          <table:table-cell table:number-columns-repeated="4"/>
          <table:table-cell office:value-type="float" office:value="2"/>
          <table:table-cell office:value-type="float" office:value="1290"/>
          <table:table-cell/>
          <table:table-cell office:value-type="float" office:value="26.666666666666668"/>
          <table:table-cell/>
          <table:table-cell office:value-type="float" office:value="78.787878787878782"/>
          <table:table-cell/>
          <table:table-cell office:value-type="float" office:value="90"/>
          <table:table-cell/>
          <table:table-cell office:value-type="float" office:value="96.551724137931032"/>
          <table:table-cell/>
          <table:table-cell office:value-type="float" office:value="100"/>
          <table:table-cell office:value-type="float" office:value="2"/>
          <table:table-cell table:number-columns-repeated="16367"/>
        </table:table-row>
        <table:table-row>
          <table:table-cell table:number-columns-repeated="4"/>
          <table:table-cell office:value-type="float" office:value="3"/>
          <table:table-cell office:value-type="float" office:value="1278"/>
          <table:table-cell/>
          <table:table-cell office:value-type="float" office:value="0"/>
          <table:table-cell/>
          <table:table-cell office:value-type="float" office:value="80"/>
          <table:table-cell/>
          <table:table-cell office:value-type="float" office:value="89.473684210526315"/>
          <table:table-cell/>
          <table:table-cell office:value-type="float" office:value="96.774193548387103"/>
          <table:table-cell/>
          <table:table-cell office:value-type="float" office:value="100"/>
          <table:table-cell office:value-type="float" office:value="3"/>
          <table:table-cell table:number-columns-repeated="16367"/>
        </table:table-row>
        <table:table-row>
          <table:table-cell table:number-columns-repeated="4"/>
          <table:table-cell office:value-type="float" office:value="4"/>
          <table:table-cell office:value-type="float" office:value="1272"/>
          <table:table-cell/>
          <table:table-cell office:value-type="float" office:value="33.333333333333329"/>
          <table:table-cell/>
          <table:table-cell office:value-type="float" office:value="78.181818181818187"/>
          <table:table-cell/>
          <table:table-cell office:value-type="float" office:value="88.235294117647058"/>
          <table:table-cell/>
          <table:table-cell office:value-type="float" office:value="95.833333333333343"/>
          <table:table-cell/>
          <table:table-cell office:value-type="float" office:value="100"/>
          <table:table-cell office:value-type="float" office:value="4"/>
          <table:table-cell table:number-columns-repeated="16367"/>
        </table:table-row>
        <table:table-row>
          <table:table-cell table:number-columns-repeated="4"/>
          <table:table-cell office:value-type="float" office:value="5"/>
          <table:table-cell office:value-type="float" office:value="1273"/>
          <table:table-cell/>
          <table:table-cell office:value-type="float" office:value="0"/>
          <table:table-cell/>
          <table:table-cell office:value-type="float" office:value="78.84615384615384"/>
          <table:table-cell/>
          <table:table-cell office:value-type="float" office:value="89.0625"/>
          <table:table-cell/>
          <table:table-cell office:value-type="float" office:value="98.387096774193552"/>
          <table:table-cell/>
          <table:table-cell office:value-type="float" office:value="100"/>
          <table:table-cell office:value-type="float" office:value="5"/>
          <table:table-cell table:number-columns-repeated="16367"/>
        </table:table-row>
        <table:table-row>
          <table:table-cell table:number-columns-repeated="4"/>
          <table:table-cell office:value-type="float" office:value="6"/>
          <table:table-cell office:value-type="float" office:value="1271"/>
          <table:table-cell/>
          <table:table-cell office:value-type="float" office:value="0"/>
          <table:table-cell/>
          <table:table-cell office:value-type="float" office:value="78.867623604465706"/>
          <table:table-cell/>
          <table:table-cell office:value-type="float" office:value="88.888888888888886"/>
          <table:table-cell/>
          <table:table-cell office:value-type="float" office:value="96.666666666666671"/>
          <table:table-cell/>
          <table:table-cell office:value-type="float" office:value="100"/>
          <table:table-cell office:value-type="float" office:value="6"/>
          <table:table-cell table:number-columns-repeated="16367"/>
        </table:table-row>
        <table:table-row table:number-rows-repeated="1048370">
          <table:table-cell table:number-columns-repeated="16367"/>
        </table:table-row>
      </table:table>
      <table:table table:name="'file:///C:/Users/coxj/AppData/Local/Microsoft/Windows/Temporary%20Internet%20Files/Content.Outlook/UR0CEZX0/NationalTests%20PRIMARY%2085Plus%202015%20Benchmarking%20Workings.xls'#Summary" table:style-name="ta3">
        <table:table-source xlink:href="file:///C:/Users/coxj/AppData/Local/Microsoft/Windows/Temporary%20Internet%20Files/Content.Outlook/UR0CEZX0/NationalTests%20PRIMARY%2085Plus%202015%20Benchmarking%20Workings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ESTYN_table" table:style-name="ta3">
        <table:table-source xlink:href="file:///C:/Users/coxj/AppData/Local/Microsoft/Windows/Temporary%20Internet%20Files/Content.Outlook/UR0CEZX0/NationalTests%20PRIMARY%2085Plus%202015%20Benchmarking%20Workings.xls" table:table-name="ESTY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FSM_Band_table" table:style-name="ta3">
        <table:table-source xlink:href="file:///C:/Users/coxj/AppData/Local/Microsoft/Windows/Temporary%20Internet%20Files/Content.Outlook/UR0CEZX0/NationalTests%20PRIMARY%2085Plus%202015%20Benchmarking%20Workings.xls" table:table-name="FSM_Ban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oxj/AppData/Local/Microsoft/Windows/Temporary%20Internet%20Files/Content.Outlook/UR0CEZX0/NationalTests%20PRIMARY%2085Plus%202015%20Benchmarking%20Workings.xls'#Method4_table" table:style-name="ta3">
        <table:table-source xlink:href="file:///C:/Users/coxj/AppData/Local/Microsoft/Windows/Temporary%20Internet%20Files/Content.Outlook/UR0CEZX0/NationalTests%20PRIMARY%2085Plus%202015%20Benchmarking%20Workings.xls" table:table-name="Method4_t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im085Plus" table:cell-range-address="'file:///C:/Users/coxj/AppData/Local/Microsoft/Windows/Temporary%20Internet%20Files/Content.Outlook/UR0CEZX0/NationalTests%20PRIMARY%2085Plus%202015%20Benchmarking%20Workings.xls'#Benchmarks.$A$1:Benchmarks.$Q$65536" table:base-cell-address="Benchmarks.$A$1"/>
        <table:named-range table:name="Prim116Plus" table:cell-range-address="Benchmarks.$A$1:Benchmarks.$H$65536" table:base-cell-address="Benchmark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oned Moffett</meta:initial-creator>
    <dc:creator>Cox, Jonathan (FCS - KAS)</dc:creator>
    <meta:creation-date>2007-04-11T09:34:34Z</meta:creation-date>
    <dc:date>2016-08-25T12:34:02Z</dc:date>
    <meta:print-date>2013-08-30T13:19:41Z</meta:print-date>
  </office:meta>
</office:document-meta>
</file>