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#FFFFFF"/>
    </style:style>
    <style:style style:name="ce4" style:family="table-cell" style:parent-style-name="Normal_32_3" style:data-style-name="N0">
      <style:table-cell-properties style:vertical-align="automatic" fo:background-color="transparent"/>
    </style:style>
    <style:style style:name="ce5" style:family="table-cell" style:parent-style-name="Normal_32_3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Normal_32_3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412cm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1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.706cm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.706cm"/>
    </style:style>
    <style:style style:name="ce19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1.4841666666667cm" style:use-optimal-column-width="true"/>
    </style:style>
    <style:style style:name="co4" style:family="table-column">
      <style:table-column-properties fo:break-before="auto" style:column-width="1.95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Accidental electrical fires in dwellings and kitcheens in dwellings, 2017-18<text:s/></text:p>
          </table:table-cell>
          <table:table-cell table:number-columns-repeated="16383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ontact: statsinclusion@gov.wal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te: 8 May 2019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: Incident Recording System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1">
            <draw:frame draw:z-index="1" draw:id="id0" draw:style-name="a0" draw:name="Picture 2" svg:x="0.05209in" svg:y="0.0312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ll content is available under the Open Government Licence v3.0, except where otherwise stated.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Table" table:style-name="ta1">
        <table:table-column table:style-name="co3" table:default-cell-style-name="ce9"/>
        <table:table-column table:style-name="co4" table:default-cell-style-name="ce9"/>
        <table:table-column table:style-name="co1" table:number-columns-repeated="16382" table:default-cell-style-name="ce9"/>
        <table:table-row table:style-name="ro1">
          <table:table-cell office:value-type="string" table:style-name="ce8">
            <text:p>Number of accidental electric fires, occurring in dwellings(a) and kitchens in dwellings, 2017-18</text:p>
          </table:table-cell>
          <table:table-cell table:number-columns-repeated="16383" table:style-name="ce9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2">
          <table:table-cell table:style-name="ce12"/>
          <table:table-cell office:value-type="string" table:style-name="ce12">
            <text:p>2017-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umber of accidental electrical(b) fires in dwellings</text:p>
          </table:table-cell>
          <table:table-cell office:value-type="float" office:value="973" table:style-name="ce9">
            <text:p>973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3">
            <text:p>the number which were caused by misuse of appliances(c)</text:p>
          </table:table-cell>
          <table:table-cell office:value-type="float" office:value="352" table:style-name="ce9">
            <text:p>3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the number which started in the kitchen(c)</text:p>
          </table:table-cell>
          <table:table-cell office:value-type="float" office:value="663" table:style-name="ce9">
            <text:p>6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the number which were caused by misuse of appliances and started in the kitchen(c)</text:p>
          </table:table-cell>
          <table:table-cell office:value-type="float" office:value="336" table:style-name="ce9">
            <text:p>3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umber of casualties(d)</text:p>
          </table:table-cell>
          <table:table-cell office:value-type="float" office:value="59" table:style-name="ce9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of which were sent to hospital(e)</text:p>
          </table:table-cell>
          <table:table-cell office:value-type="float" office:value="11" table:style-name="ce9">
            <text:p>1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Fires which were caused by misuse of appliances and started in the kitchen by appliance type(c)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16">
            <text:p>Cooking appliance - Cooker incl. oven</text:p>
          </table:table-cell>
          <table:table-cell office:value-type="float" office:value="203" table:style-name="ce9">
            <text:p>2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Cooking appliance - Grill/Toaster</text:p>
          </table:table-cell>
          <table:table-cell office:value-type="float" office:value="45" table:style-name="ce9">
            <text:p>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Cooking appliance - Microwave oven</text:p>
          </table:table-cell>
          <table:table-cell office:value-type="float" office:value="33" table:style-name="ce9">
            <text:p>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Cooking appliance - Other cooking appliance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Cooking appliance - Ring/hot plate (separate appliance)</text:p>
          </table:table-cell>
          <table:table-cell office:value-type="float" office:value="42" table:style-name="ce9">
            <text:p>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Electric lighting - Spot lights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Electricity supply - Apparatus - batteries, generators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Electricity supply - Wiring, cabling, plugs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Heating equipment - Other heating equipment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Other domestic style appliance - Spin dryer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Other domestic style appliance - Tumble dryer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Other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336" table:style-name="ce9">
            <text:p>33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Fires which were caused by misuse of appliances, started in the kitchen and item first ignited was food(c)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17">
            <text:p>Food - Cooking oil or fat</text:p>
          </table:table-cell>
          <table:table-cell office:value-type="float" office:value="110" table:style-name="ce9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Food - Other</text:p>
          </table:table-cell>
          <table:table-cell office:value-type="float" office:value="150" table:style-name="ce11">
            <text:p>150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office:value-type="string" table:style-name="ce12">
            <text:p>Source: Incident Recording System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9">
            <text:p>(a) Includes caravans, houseboats and other non-building structures used solely as a permanent dwelling.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19">
            <text:p>(b) Electrical fires have been defined as those where the power source was recorded as electric.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9">
            <text:p>(c) In accidental electrical fires occurring in dwellings.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20">
            <text:p>(d) In accidental electrical fires occurring in dwelling kitchens, where the cause was recorded as misuse of appliances.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21">
            <text:p>There were no fatalties from accidental electrical kitchen fires which started as a result of misuse of appliances.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22">
            <text:p>(e) In accidental electrical fires occurring in dwelling kitchens, where the cause was recorded as misuse of appliances.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style-name="ce20"/>
          <table:table-cell table:style-name="ce9"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ey, Claire (KAS)</meta:initial-creator>
    <dc:creator>James, Sarah (KAS)</dc:creator>
    <meta:creation-date>2019-04-30T09:44:17Z</meta:creation-date>
    <dc:date>2019-05-21T08:03:08Z</dc:date>
  </office:meta>
</office:document-meta>
</file>