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2_32_2" style:data-style-name="N0">
      <style:table-cell-properties style:vertical-align="automatic" fo:background-color="transparent"/>
    </style:style>
    <style:style style:name="ce8" style:family="table-cell" style:parent-style-name="Hyperlink_32_2" style:data-style-name="N0">
      <style:text-properties fo:color="#0000FF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transparent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2_32_3" style:data-style-name="N0">
      <style:table-cell-properties style:vertical-align="automatic" fo:background-color="transparent"/>
    </style:style>
    <style:style style:name="ce12" style:family="table-cell" style:parent-style-name="Normal_32_3_32_2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11.03312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Percentage of pupils resident in the Welsh Index of Multiple Deprivation 40% most deprived areas for secondary and middle schools in South West Wales, January 2017 (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* = pupil numbers less than 5 but greater than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econdary schools: ages 11-16/18. Middle school: ages 3-16.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13">
            <text:p>Ref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Name</text:p>
          </table:table-cell>
          <table:table-cell office:value-type="string" table:style-name="ce13">
            <text:p>Sector</text:p>
          </table:table-cell>
          <table:table-cell office:value-type="string" table:style-name="ce14">
            <text:p>% of pupi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Secondary</text:p>
          </table:table-cell>
          <table:table-cell office:value-type="string" table:style-name="ce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Secondary</text:p>
          </table:table-cell>
          <table:table-cell office:value-type="float" office:value="3.4653465346534658" table:style-name="ce4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float" office:value="2.3026315789473681" table:style-name="ce4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mbroke School</text:p>
          </table:table-cell>
          <table:table-cell office:value-type="string" table:style-name="ce1">
            <text:p>Secondary</text:p>
          </table:table-cell>
          <table:table-cell office:value-type="float" office:value="77.446102819237154" table:style-name="ce4">
            <text:p>7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55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ir Thomas Picton School</text:p>
          </table:table-cell>
          <table:table-cell office:value-type="string" table:style-name="ce1">
            <text:p>Secondary</text:p>
          </table:table-cell>
          <table:table-cell office:value-type="float" office:value="17.455138662316479" table:style-name="ce4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float" office:value="68.474576271186436" table:style-name="ce4">
            <text:p>6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</text:p>
          </table:table-cell>
          <table:table-cell office:value-type="float" office:value="6.3947078280044103" table:style-name="ce4">
            <text:p>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1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Tasker-Milward V.C. School</text:p>
          </table:table-cell>
          <table:table-cell office:value-type="string" table:style-name="ce1">
            <text:p>Secondary</text:p>
          </table:table-cell>
          <table:table-cell office:value-type="float" office:value="27.99325463743676" table:style-name="ce4">
            <text:p>2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float" office:value="56.965336821451928" table:style-name="ce4">
            <text:p>5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Secondary</text:p>
          </table:table-cell>
          <table:table-cell office:value-type="float" office:value="66.300366300366292" table:style-name="ce4">
            <text:p>6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float" office:value="37.26053639846743" table:style-name="ce4">
            <text:p>3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Secondary</text:p>
          </table:table-cell>
          <table:table-cell office:value-type="float" office:value="51.403887688984881" table:style-name="ce4">
            <text:p>5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Secondary</text:p>
          </table:table-cell>
          <table:table-cell office:value-type="float" office:value="43.17048853439681" table:style-name="ce4">
            <text:p>4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float" office:value="9.8751418842224741" table:style-name="ce4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float" office:value="29.343629343629345" table:style-name="ce4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float" office:value="20.630372492836678" table:style-name="ce4">
            <text:p>2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float" office:value="20.883054892601432" table:style-name="ce4">
            <text:p>2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float" office:value="21.006944444444446" table:style-name="ce4">
            <text:p>2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float" office:value="9.9882491186838998" table:style-name="ce4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Secondary</text:p>
          </table:table-cell>
          <table:table-cell office:value-type="float" office:value="52.323232323232325" table:style-name="ce4">
            <text:p>5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econdary</text:p>
          </table:table-cell>
          <table:table-cell office:value-type="float" office:value="74.893617021276597" table:style-name="ce4">
            <text:p>7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float" office:value="12.884160756501181" table:style-name="ce4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float" office:value="46.895787139689574" table:style-name="ce4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econdary</text:p>
          </table:table-cell>
          <table:table-cell office:value-type="float" office:value="59.936575052854124" table:style-name="ce4">
            <text:p>5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float" office:value="54.022988505747129" table:style-name="ce4">
            <text:p>5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econdary</text:p>
          </table:table-cell>
          <table:table-cell office:value-type="float" office:value="39.00789177001127" table:style-name="ce4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float" office:value="25.305738476011292" table:style-name="ce4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econdary</text:p>
          </table:table-cell>
          <table:table-cell office:value-type="float" office:value="12.065813528336381" table:style-name="ce4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econdary</text:p>
          </table:table-cell>
          <table:table-cell office:value-type="float" office:value="26.86002522068096" table:style-name="ce4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float" office:value="20.725995316159253" table:style-name="ce4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econdary</text:p>
          </table:table-cell>
          <table:table-cell office:value-type="float" office:value="51.546391752577314" table:style-name="ce4">
            <text:p>5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econdary</text:p>
          </table:table-cell>
          <table:table-cell office:value-type="float" office:value="84.329896907216494" table:style-name="ce4">
            <text:p>8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float" office:value="42.346938775510203" table:style-name="ce4">
            <text:p>4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float" office:value="61.265646731571636" table:style-name="ce4">
            <text:p>6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4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mer Afan Comprehensive School</text:p>
          </table:table-cell>
          <table:table-cell office:value-type="string" table:style-name="ce1">
            <text:p>Secondary</text:p>
          </table:table-cell>
          <table:table-cell office:value-type="float" office:value="98.591549295774655" table:style-name="ce4">
            <text:p>9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59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Dyffryn School</text:p>
          </table:table-cell>
          <table:table-cell office:value-type="string" table:style-name="ce1">
            <text:p>Secondary</text:p>
          </table:table-cell>
          <table:table-cell office:value-type="float" office:value="68.860759493670884" table:style-name="ce4">
            <text:p>6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sgol Gyfun Ystalyfera</text:p>
          </table:table-cell>
          <table:table-cell office:value-type="string" table:style-name="ce1">
            <text:p>Secondary</text:p>
          </table:table-cell>
          <table:table-cell office:value-type="float" office:value="50.773430391264782" table:style-name="ce4">
            <text:p>5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Secondary</text:p>
          </table:table-cell>
          <table:table-cell office:value-type="float" office:value="56.335877862595417" table:style-name="ce4">
            <text:p>5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Secondary</text:p>
          </table:table-cell>
          <table:table-cell office:value-type="float" office:value="49.207606973058638" table:style-name="ce4">
            <text:p>4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Secondary</text:p>
          </table:table-cell>
          <table:table-cell office:value-type="float" office:value="50.583090379008745" table:style-name="ce4">
            <text:p>5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Secondary</text:p>
          </table:table-cell>
          <table:table-cell office:value-type="float" office:value="40.917107583774246" table:style-name="ce4">
            <text:p>4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float" office:value="69.912609238451935" table:style-name="ce4">
            <text:p>6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Middle</text:p>
          </table:table-cell>
          <table:table-cell office:value-type="float" office:value="75.773535220539827" table:style-name="ce4">
            <text:p>75.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</text:p>
          </table:table-cell>
          <table:table-cell table:number-columns-repeated="3" table:style-name="ce3"/>
          <table:table-cell office:value-type="float" office:value="40.897360553951508" table:style-name="ce5">
            <text:p>40.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(a) Pupils with valid postcodes only.</text:p>
          </table:table-cell>
          <table:table-cell table:number-columns-repeated="16383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OGL" table:style-name="ta2">
        <table:table-column table:style-name="co6" table:default-cell-style-name="ce11"/>
        <table:table-column table:style-name="co7" table:default-cell-style-name="ce11"/>
        <table:table-column table:style-name="co8" table:number-columns-repeated="16382" table:default-cell-style-name="ce11"/>
        <table:table-row table:style-name="ro2">
          <table:table-cell office:value-type="string" table:style-name="ce7">
            <text:p>Cyswllt:</text:p>
          </table:table-cell>
          <table:table-cell office:value-type="string" table:style-name="ce8">
            <text:p><text:a xlink:href="mailto:ysgolion.ystadegau@cymru.gsi.gov.uk">ysgolion.ystadegau@llyw.cymru</text:a></text:p>
          </table:table-cell>
          <table:table-cell table:number-columns-repeated="6" table:style-name="ce9"/>
          <table:table-cell table:number-columns-repeated="16376" table:style-name="ce7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6" table:style-name="ce9"/>
          <table:table-cell table:number-columns-repeated="16376" table:style-name="ce7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yfrifiad ysgolion</text:p>
          </table:table-cell>
          <table:table-cell table:number-columns-repeated="6" table:style-name="ce9"/>
          <table:table-cell table:number-columns-repeated="16376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8">
            <text:p><text:a xlink:href="mailto:school.stats@wales.gsi.gov.uk">school.stats@gov.wales</text:a></text:p>
          </table:table-cell>
          <table:table-cell table:number-columns-repeated="6" table:style-name="ce9"/>
          <table:table-cell table:number-columns-repeated="16376" table:style-name="ce7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6" table:style-name="ce9"/>
          <table:table-cell table:number-columns-repeated="16376" table:style-name="ce7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School census</text:p>
          </table:table-cell>
          <table:table-cell table:number-columns-repeated="6" table:style-name="ce9"/>
          <table:table-cell table:number-columns-repeated="16376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7">
            <text:p>Mae’r holl gynnwys ar gael o dan y Drwydded Llywodraeth Agored v3.0 oni nodir yn wahanol.</text:p>
          </table:table-cell>
          <table:table-cell table:style-name="ce11"/>
          <table:table-cell table:number-columns-repeated="6" table:style-name="ce12"/>
          <table:table-cell table:number-columns-repeated="16376" table:style-name="ce7"/>
        </table:table-row>
        <table:table-row table:style-name="ro2">
          <table:table-cell office:value-type="string" table:style-name="ce7">
            <text:p>All content is available under the Open Government Licence v3.0 , except where otherwise stated.</text:p>
          </table:table-cell>
          <table:table-cell table:style-name="ce11"/>
          <table:table-cell table:number-columns-repeated="6" table:style-name="ce9"/>
          <table:table-cell table:number-columns-repeated="16376" table:style-name="ce7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1"/>
          <table:table-cell table:number-columns-repeated="6" table:style-name="ce9"/>
          <table:table-cell table:number-columns-repeated="16376" table:style-name="ce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KAS)</meta:initial-creator>
    <dc:creator>James, Sarah (KAS)</dc:creator>
    <meta:creation-date>2018-05-15T14:10:00Z</meta:creation-date>
    <dc:date>2018-05-21T10:37:25Z</dc:date>
  </office:meta>
</office:document-meta>
</file>