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ext-properties fo:color="#0000FF" style:text-underline-style="solid" style:text-underline-type="single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Normal_Accident" style:data-style-name="N0">
      <style:table-cell-properties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/>
    <style:style style:name="ce6" style:family="table-cell" style:parent-style-name="Normal_Acciden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Accident" style:data-style-name="N2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Casualty" style:data-style-name="N0">
      <style:table-cell-properties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Casualty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Normal_Vehicle" style:data-style-name="N0">
      <style:table-cell-properties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Vehicle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5.794375cm" style:use-optimal-column-width="true"/>
    </style:style>
    <style:style style:name="co5" style:family="table-column">
      <style:table-column-properties fo:break-before="auto" style:column-width="3.83645833333333cm" style:use-optimal-column-width="true"/>
    </style:style>
    <style:style style:name="co6" style:family="table-column">
      <style:table-column-properties fo:break-before="auto" style:column-width="4.10104166666667cm" style:use-optimal-column-width="true"/>
    </style:style>
    <style:style style:name="co7" style:family="table-column">
      <style:table-column-properties fo:break-before="auto" style:column-width="4.41854166666667cm" style:use-optimal-column-width="true"/>
    </style:style>
    <style:style style:name="co8" style:family="table-column">
      <style:table-column-properties fo:break-before="auto" style:column-width="3.38666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095625cm" style:use-optimal-column-width="true"/>
    </style:style>
    <style:style style:name="co11" style:family="table-column">
      <style:table-column-properties fo:break-before="auto" style:column-width="3.36020833333333cm" style:use-optimal-column-width="true"/>
    </style:style>
    <style:style style:name="co12" style:family="table-column">
      <style:table-column-properties fo:break-before="auto" style:column-width="1.984375cm" style:use-optimal-column-width="true"/>
    </style:style>
    <style:style style:name="co13" style:family="table-column">
      <style:table-column-properties fo:break-before="auto" style:column-width="4.70958333333333cm" style:use-optimal-column-width="true"/>
    </style:style>
    <style:style style:name="co14" style:family="table-column">
      <style:table-column-properties fo:break-before="auto" style:column-width="5.10645833333333cm" style:use-optimal-column-width="true"/>
    </style:style>
    <style:style style:name="co15" style:family="table-column">
      <style:table-column-properties fo:break-before="auto" style:column-width="4.23333333333333cm" style:use-optimal-column-width="true"/>
    </style:style>
    <style:style style:name="co16" style:family="table-column">
      <style:table-column-properties fo:break-before="auto" style:column-width="1.87854166666667cm" style:use-optimal-column-width="true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1.64041666666667cm" style:use-optimal-column-width="true"/>
    </style:style>
    <style:style style:name="co19" style:family="table-column">
      <style:table-column-properties fo:break-before="auto" style:column-width="1.13770833333333cm" style:use-optimal-column-width="true"/>
    </style:style>
    <style:style style:name="co20" style:family="table-column">
      <style:table-column-properties fo:break-before="auto" style:column-width="1.77270833333333cm" style:use-optimal-column-width="true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4.02166666666667cm" style:use-optimal-column-width="true"/>
    </style:style>
    <style:style style:name="co23" style:family="table-column">
      <style:table-column-properties fo:break-before="auto" style:column-width="2.91041666666667cm" style:use-optimal-column-width="true"/>
    </style:style>
    <style:style style:name="co24" style:family="table-column">
      <style:table-column-properties fo:break-before="auto" style:column-width="4.07458333333333cm" style:use-optimal-column-width="true"/>
    </style:style>
    <style:style style:name="co25" style:family="table-column">
      <style:table-column-properties fo:break-before="auto" style:column-width="4.63020833333333cm" style:use-optimal-column-width="true"/>
    </style:style>
    <style:style style:name="co26" style:family="table-column">
      <style:table-column-properties fo:break-before="auto" style:column-width="4.25979166666667cm" style:use-optimal-column-width="true"/>
    </style:style>
    <style:style style:name="co27" style:family="table-column">
      <style:table-column-properties fo:break-before="auto" style:column-width="3.04270833333333cm" style:use-optimal-column-width="true"/>
    </style:style>
    <style:style style:name="co28" style:family="table-column">
      <style:table-column-properties fo:break-before="auto" style:column-width="4.683125cm" style:use-optimal-column-width="true"/>
    </style:style>
    <style:style style:name="co29" style:family="table-column">
      <style:table-column-properties fo:break-before="auto" style:column-width="3.14854166666667cm" style:use-optimal-column-width="true"/>
    </style:style>
    <style:style style:name="co30" style:family="table-column">
      <style:table-column-properties fo:break-before="auto" style:column-width="2.72520833333333cm" style:use-optimal-column-width="true"/>
    </style:style>
    <style:style style:name="co31" style:family="table-column">
      <style:table-column-properties fo:break-before="auto" style:column-width="4.841875cm" style:use-optimal-column-width="true"/>
    </style:style>
    <style:style style:name="co32" style:family="table-column">
      <style:table-column-properties fo:break-before="auto" style:column-width="4.31270833333333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3.59833333333333cm" style:use-optimal-column-width="true"/>
    </style:style>
    <style:style style:name="co35" style:family="table-column">
      <style:table-column-properties fo:break-before="auto" style:column-width="5.23875cm" style:use-optimal-column-width="true"/>
    </style:style>
    <style:style style:name="co36" style:family="table-column">
      <style:table-column-properties fo:break-before="auto" style:column-width="5.000625cm" style:use-optimal-column-width="true"/>
    </style:style>
    <style:style style:name="co37" style:family="table-column">
      <style:table-column-properties fo:break-before="auto" style:column-width="5.76791666666667cm" style:use-optimal-column-width="true"/>
    </style:style>
    <style:style style:name="co38" style:family="table-column">
      <style:table-column-properties fo:break-before="auto" style:column-width="6.16479166666667cm" style:use-optimal-column-width="true"/>
    </style:style>
    <style:style style:name="co39" style:family="table-column">
      <style:table-column-properties fo:break-before="auto" style:column-width="4.048125cm" style:use-optimal-column-width="true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7" table:default-cell-style-name="ce1"/>
        <table:table-row table:style-name="ro1">
          <table:table-cell office:value-type="string" table:style-name="ce3">
            <text:p>Title</text:p>
          </table:table-cell>
          <table:table-cell office:value-type="string" table:style-name="ce3">
            <text:p>Accident level data request for <text:s/>an area of Cardiff (Southern Way, Ipswich Road, Rhymney River Bridge Road and Newport Road) and subsequently recorded on STATS19 returns, January 2013 to December 2017.</text:p>
          </table:table-cell>
          <table:table-cell table:number-columns-repeated="16382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3">
            <text:p>Notes<text:s/></text:p>
          </table:table-cell>
          <table:table-cell office:value-type="string" table:style-name="ce1">
            <text:p>1. This data include all police recorded personal injury road accidents that were recorded on a specific area in Cardiff</text:p>
          </table:table-cell>
          <table:table-cell table:number-columns-repeated="16382"/>
        </table:table-row>
        <table:table-row table:style-name="ro3">
          <table:table-cell table:style-name="ce1"/>
          <table:table-cell office:value-type="string" table:style-name="ce1">
            <text:p>2. Area covered in this request was a square area between: Top Left - ST2058878675, Top Right –ST2105078669, <text:s/>Bottom Left – ST2058378197 and <text:s/>Bottom Right – ST2103978182.</text:p>
          </table:table-cell>
          <table:table-cell table:number-columns-repeated="16382"/>
        </table:table-row>
        <table:table-row table:style-name="ro3">
          <table:table-cell table:style-name="ce1"/>
          <table:table-cell office:value-type="string" table:style-name="ce1">
            <text:p>3. Data is presented in a coded format, to decode the data please refer to the Road Accident Statistics data dictionary which can be found here: https://statswales.gov.wales/Catalogue/Transport/Roads/Road-Accidents/Accident-Level-Data</text:p>
          </table:table-cell>
          <table:table-cell table:number-columns-repeated="16382"/>
        </table:table-row>
        <table:table-row table:style-name="ro3">
          <table:table-cell table:style-name="ce1"/>
          <table:table-cell office:value-type="string" table:style-name="ce1">
            <text:p>4. The data can be found in the accident, casualty and vehicle tab<text:s/>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Contact: stats.transport@gov.wal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Date: 21/09/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STATS19 police recorded road accident data</text:p>
          </table:table-cell>
          <table:table-cell table:number-columns-repeated="16383" table:style-name="ce1"/>
        </table:table-row>
        <table:table-row table:style-name="ro3">
          <table:table-cell table:style-name="ce1">
            <draw:frame draw:z-index="1" draw:id="id0" draw:style-name="a0" draw:name="Picture 1" svg:x="0in" svg:y="0.16667in" svg:width="1.106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Accident" table:style-name="ta2">
        <table:table-column table:style-name="co18" table:default-cell-style-name="ce5"/>
        <table:table-column table:style-name="co2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21" table:number-columns-repeated="16367" table:default-cell-style-name="ce5"/>
        <table:table-row table:style-name="ro2">
          <table:table-cell office:value-type="string" table:style-name="ce4">
            <text:p>Easting</text:p>
          </table:table-cell>
          <table:table-cell office:value-type="string" table:style-name="ce4">
            <text:p>Northing</text:p>
          </table:table-cell>
          <table:table-cell office:value-type="string" table:style-name="ce4">
            <text:p>Year</text:p>
          </table:table-cell>
          <table:table-cell office:value-type="string" table:style-name="ce4">
            <text:p>CountOfAccidentReference</text:p>
          </table:table-cell>
          <table:table-cell office:value-type="string" table:style-name="ce4">
            <text:p>Quarter</text:p>
          </table:table-cell>
          <table:table-cell office:value-type="string" table:style-name="ce4">
            <text:p>NumberOfVehicles</text:p>
          </table:table-cell>
          <table:table-cell office:value-type="string" table:style-name="ce4">
            <text:p>NumberOfCasualties</text:p>
          </table:table-cell>
          <table:table-cell office:value-type="string" table:style-name="ce4">
            <text:p>DateOfAccident</text:p>
          </table:table-cell>
          <table:table-cell office:value-type="string" table:style-name="ce4">
            <text:p>TimeOfAccident</text:p>
          </table:table-cell>
          <table:table-cell office:value-type="string" table:style-name="ce4">
            <text:p>JunctionDetail</text:p>
          </table:table-cell>
          <table:table-cell office:value-type="string" table:style-name="ce4">
            <text:p>JunctionControl</text:p>
          </table:table-cell>
          <table:table-cell office:value-type="string" table:style-name="ce4">
            <text:p>LightConditions</text:p>
          </table:table-cell>
          <table:table-cell office:value-type="string" table:style-name="ce4">
            <text:p>Weather</text:p>
          </table:table-cell>
          <table:table-cell office:value-type="string" table:style-name="ce4">
            <text:p>RoadSurfaceCondition</text:p>
          </table:table-cell>
          <table:table-cell office:value-type="string" table:style-name="ce4">
            <text:p>SpecialConditionsAtSite</text:p>
          </table:table-cell>
          <table:table-cell office:value-type="string" table:style-name="ce4">
            <text:p>CarriagewayHazards</text:p>
          </table:table-cell>
          <table:table-cell office:value-type="string" table:style-name="ce4">
            <text:p>Severity</text:p>
          </table:table-cell>
          <table:table-cell table:number-columns-repeated="16367"/>
        </table:table-row>
        <table:table-row table:style-name="ro2">
          <table:table-cell office:value-type="float" office:value="320840" table:style-name="ce6">
            <text:p>320840</text:p>
          </table:table-cell>
          <table:table-cell office:value-type="float" office:value="178230" table:style-name="ce6">
            <text:p>178230</text:p>
          </table:table-cell>
          <table:table-cell office:value-type="string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02</text:p>
          </table:table-cell>
          <table:table-cell office:value-type="string" table:style-name="ce6">
            <text:p>001</text:p>
          </table:table-cell>
          <table:table-cell office:value-type="date" office:date-value="2013-02-17T02:31:00" table:style-name="ce7">
            <text:p>17-Feb-13</text:p>
          </table:table-cell>
          <table:table-cell office:value-type="string" table:style-name="ce6">
            <text:p>0231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7"/>
        </table:table-row>
        <table:table-row table:style-name="ro2">
          <table:table-cell office:value-type="float" office:value="320840" table:style-name="ce6">
            <text:p>320840</text:p>
          </table:table-cell>
          <table:table-cell office:value-type="float" office:value="178260" table:style-name="ce6">
            <text:p>178260</text:p>
          </table:table-cell>
          <table:table-cell office:value-type="string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02</text:p>
          </table:table-cell>
          <table:table-cell office:value-type="string" table:style-name="ce6">
            <text:p>001</text:p>
          </table:table-cell>
          <table:table-cell office:value-type="date" office:date-value="2013-10-02T15:46:00" table:style-name="ce7">
            <text:p>02-Oct-13</text:p>
          </table:table-cell>
          <table:table-cell office:value-type="string" table:style-name="ce6">
            <text:p>1546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7"/>
        </table:table-row>
        <table:table-row table:style-name="ro2">
          <table:table-cell office:value-type="float" office:value="320850" table:style-name="ce6">
            <text:p>320850</text:p>
          </table:table-cell>
          <table:table-cell office:value-type="float" office:value="178240" table:style-name="ce6">
            <text:p>178240</text:p>
          </table:table-cell>
          <table:table-cell office:value-type="string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02</text:p>
          </table:table-cell>
          <table:table-cell office:value-type="string" table:style-name="ce6">
            <text:p>001</text:p>
          </table:table-cell>
          <table:table-cell office:value-type="date" office:date-value="2013-09-14T08:19:00" table:style-name="ce7">
            <text:p>14-Sep-13</text:p>
          </table:table-cell>
          <table:table-cell office:value-type="string" table:style-name="ce6">
            <text:p>0819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7"/>
        </table:table-row>
        <table:table-row table:style-name="ro2">
          <table:table-cell office:value-type="float" office:value="320860" table:style-name="ce6">
            <text:p>320860</text:p>
          </table:table-cell>
          <table:table-cell office:value-type="float" office:value="178590" table:style-name="ce6">
            <text:p>178590</text:p>
          </table:table-cell>
          <table:table-cell office:value-type="string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02</text:p>
          </table:table-cell>
          <table:table-cell office:value-type="string" table:style-name="ce6">
            <text:p>001</text:p>
          </table:table-cell>
          <table:table-cell office:value-type="date" office:date-value="2013-01-03T18:00:00" table:style-name="ce7">
            <text:p>03-Jan-13</text:p>
          </table:table-cell>
          <table:table-cell office:value-type="string" table:style-name="ce6">
            <text:p>1800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7"/>
        </table:table-row>
        <table:table-row table:style-name="ro2">
          <table:table-cell office:value-type="float" office:value="320920" table:style-name="ce6">
            <text:p>320920</text:p>
          </table:table-cell>
          <table:table-cell office:value-type="float" office:value="178470" table:style-name="ce6">
            <text:p>178470</text:p>
          </table:table-cell>
          <table:table-cell office:value-type="string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02</text:p>
          </table:table-cell>
          <table:table-cell office:value-type="string" table:style-name="ce6">
            <text:p>001</text:p>
          </table:table-cell>
          <table:table-cell office:value-type="date" office:date-value="2013-02-26T08:11:00" table:style-name="ce7">
            <text:p>26-Feb-13</text:p>
          </table:table-cell>
          <table:table-cell office:value-type="string" table:style-name="ce6">
            <text:p>0811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7"/>
        </table:table-row>
        <table:table-row table:style-name="ro2">
          <table:table-cell office:value-type="float" office:value="320930" table:style-name="ce6">
            <text:p>320930</text:p>
          </table:table-cell>
          <table:table-cell office:value-type="float" office:value="178530" table:style-name="ce6">
            <text:p>178530</text:p>
          </table:table-cell>
          <table:table-cell office:value-type="string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02</text:p>
          </table:table-cell>
          <table:table-cell office:value-type="string" table:style-name="ce6">
            <text:p>001</text:p>
          </table:table-cell>
          <table:table-cell office:value-type="date" office:date-value="2013-11-28T17:56:00" table:style-name="ce7">
            <text:p>28-Nov-13</text:p>
          </table:table-cell>
          <table:table-cell office:value-type="string" table:style-name="ce6">
            <text:p>1756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7"/>
        </table:table-row>
        <table:table-row table:style-name="ro2">
          <table:table-cell office:value-type="float" office:value="320980" table:style-name="ce6">
            <text:p>320980</text:p>
          </table:table-cell>
          <table:table-cell office:value-type="float" office:value="178580" table:style-name="ce6">
            <text:p>178580</text:p>
          </table:table-cell>
          <table:table-cell office:value-type="string" table:style-name="ce6">
            <text:p>201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02</text:p>
          </table:table-cell>
          <table:table-cell office:value-type="string" table:style-name="ce6">
            <text:p>002</text:p>
          </table:table-cell>
          <table:table-cell office:value-type="date" office:date-value="2013-11-13T11:56:00" table:style-name="ce7">
            <text:p>13-Nov-13</text:p>
          </table:table-cell>
          <table:table-cell office:value-type="string" table:style-name="ce6">
            <text:p>1156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7"/>
        </table:table-row>
        <table:table-row table:style-name="ro2">
          <table:table-cell office:value-type="float" office:value="320824" table:style-name="ce6">
            <text:p>320824</text:p>
          </table:table-cell>
          <table:table-cell office:value-type="float" office:value="178441" table:style-name="ce6">
            <text:p>178441</text:p>
          </table:table-cell>
          <table:table-cell office:value-type="string" table:style-name="ce6">
            <text:p>2014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02</text:p>
          </table:table-cell>
          <table:table-cell office:value-type="string" table:style-name="ce6">
            <text:p>003</text:p>
          </table:table-cell>
          <table:table-cell office:value-type="date" office:date-value="2014-01-19T00:00:00" table:style-name="ce7">
            <text:p>19-Jan-14</text:p>
          </table:table-cell>
          <table:table-cell office:value-type="string" table:style-name="ce6">
            <text:p>1749</text:p>
          </table:table-cell>
          <table:table-cell office:value-type="string" table:style-name="ce6">
            <text:p>09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7"/>
        </table:table-row>
        <table:table-row table:style-name="ro2">
          <table:table-cell office:value-type="float" office:value="320852" table:style-name="ce6">
            <text:p>320852</text:p>
          </table:table-cell>
          <table:table-cell office:value-type="float" office:value="178247" table:style-name="ce6">
            <text:p>178247</text:p>
          </table:table-cell>
          <table:table-cell office:value-type="string" table:style-name="ce6">
            <text:p>201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02</text:p>
          </table:table-cell>
          <table:table-cell office:value-type="string" table:style-name="ce6">
            <text:p>001</text:p>
          </table:table-cell>
          <table:table-cell office:value-type="date" office:date-value="2014-07-12T00:00:00" table:style-name="ce7">
            <text:p>12-Jul-14</text:p>
          </table:table-cell>
          <table:table-cell office:value-type="string" table:style-name="ce6">
            <text:p>0645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7"/>
        </table:table-row>
        <table:table-row table:style-name="ro2">
          <table:table-cell office:value-type="float" office:value="320935" table:style-name="ce6">
            <text:p>320935</text:p>
          </table:table-cell>
          <table:table-cell office:value-type="float" office:value="178606" table:style-name="ce6">
            <text:p>178606</text:p>
          </table:table-cell>
          <table:table-cell office:value-type="string" table:style-name="ce6">
            <text:p>201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02</text:p>
          </table:table-cell>
          <table:table-cell office:value-type="string" table:style-name="ce6">
            <text:p>001</text:p>
          </table:table-cell>
          <table:table-cell office:value-type="date" office:date-value="2014-07-21T00:00:00" table:style-name="ce7">
            <text:p>21-Jul-14</text:p>
          </table:table-cell>
          <table:table-cell office:value-type="string" table:style-name="ce6">
            <text:p>1354</text:p>
          </table:table-cell>
          <table:table-cell office:value-type="string" table:style-name="ce6">
            <text:p>09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7"/>
        </table:table-row>
        <table:table-row table:style-name="ro2">
          <table:table-cell office:value-type="float" office:value="320966" table:style-name="ce6">
            <text:p>320966</text:p>
          </table:table-cell>
          <table:table-cell office:value-type="float" office:value="178602" table:style-name="ce6">
            <text:p>178602</text:p>
          </table:table-cell>
          <table:table-cell office:value-type="string" table:style-name="ce6">
            <text:p>201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02</text:p>
          </table:table-cell>
          <table:table-cell office:value-type="string" table:style-name="ce6">
            <text:p>001</text:p>
          </table:table-cell>
          <table:table-cell office:value-type="date" office:date-value="2014-08-06T00:00:00" table:style-name="ce7">
            <text:p>06-Aug-14</text:p>
          </table:table-cell>
          <table:table-cell office:value-type="string" table:style-name="ce6">
            <text:p>1151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7"/>
        </table:table-row>
        <table:table-row table:style-name="ro2">
          <table:table-cell office:value-type="float" office:value="320972" table:style-name="ce6">
            <text:p>320972</text:p>
          </table:table-cell>
          <table:table-cell office:value-type="float" office:value="178541" table:style-name="ce6">
            <text:p>178541</text:p>
          </table:table-cell>
          <table:table-cell office:value-type="string" table:style-name="ce6">
            <text:p>201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02</text:p>
          </table:table-cell>
          <table:table-cell office:value-type="string" table:style-name="ce6">
            <text:p>001</text:p>
          </table:table-cell>
          <table:table-cell office:value-type="date" office:date-value="2014-08-17T00:00:00" table:style-name="ce7">
            <text:p>17-Aug-14</text:p>
          </table:table-cell>
          <table:table-cell office:value-type="string" table:style-name="ce6">
            <text:p>1135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7"/>
        </table:table-row>
        <table:table-row table:style-name="ro2">
          <table:table-cell office:value-type="float" office:value="321012" table:style-name="ce6">
            <text:p>321012</text:p>
          </table:table-cell>
          <table:table-cell office:value-type="float" office:value="178638" table:style-name="ce6">
            <text:p>178638</text:p>
          </table:table-cell>
          <table:table-cell office:value-type="string" table:style-name="ce6">
            <text:p>201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03</text:p>
          </table:table-cell>
          <table:table-cell office:value-type="string" table:style-name="ce6">
            <text:p>002</text:p>
          </table:table-cell>
          <table:table-cell office:value-type="date" office:date-value="2014-12-13T00:00:00" table:style-name="ce7">
            <text:p>13-Dec-14</text:p>
          </table:table-cell>
          <table:table-cell office:value-type="string" table:style-name="ce6">
            <text:p>1653</text:p>
          </table:table-cell>
          <table:table-cell office:value-type="string" table:style-name="ce6">
            <text:p>0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7"/>
        </table:table-row>
        <table:table-row table:style-name="ro2">
          <table:table-cell office:value-type="float" office:value="321032" table:style-name="ce6">
            <text:p>321032</text:p>
          </table:table-cell>
          <table:table-cell office:value-type="float" office:value="178672" table:style-name="ce6">
            <text:p>178672</text:p>
          </table:table-cell>
          <table:table-cell office:value-type="string" table:style-name="ce6">
            <text:p>201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02</text:p>
          </table:table-cell>
          <table:table-cell office:value-type="string" table:style-name="ce6">
            <text:p>001</text:p>
          </table:table-cell>
          <table:table-cell office:value-type="date" office:date-value="2014-02-11T00:00:00" table:style-name="ce7">
            <text:p>11-Feb-14</text:p>
          </table:table-cell>
          <table:table-cell office:value-type="string" table:style-name="ce6">
            <text:p>1225</text:p>
          </table:table-cell>
          <table:table-cell office:value-type="string" table:style-name="ce6">
            <text:p>0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7"/>
        </table:table-row>
        <table:table-row table:style-name="ro2">
          <table:table-cell office:value-type="float" office:value="321034" table:style-name="ce6">
            <text:p>321034</text:p>
          </table:table-cell>
          <table:table-cell office:value-type="float" office:value="178675" table:style-name="ce6">
            <text:p>178675</text:p>
          </table:table-cell>
          <table:table-cell office:value-type="string" table:style-name="ce6">
            <text:p>201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02</text:p>
          </table:table-cell>
          <table:table-cell office:value-type="string" table:style-name="ce6">
            <text:p>001</text:p>
          </table:table-cell>
          <table:table-cell office:value-type="date" office:date-value="2014-10-29T00:00:00" table:style-name="ce7">
            <text:p>29-Oct-14</text:p>
          </table:table-cell>
          <table:table-cell office:value-type="string" table:style-name="ce6">
            <text:p>0542</text:p>
          </table:table-cell>
          <table:table-cell office:value-type="string" table:style-name="ce6">
            <text:p>0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7"/>
        </table:table-row>
        <table:table-row table:style-name="ro2">
          <table:table-cell office:value-type="float" office:value="320834" table:style-name="ce6">
            <text:p>320834</text:p>
          </table:table-cell>
          <table:table-cell office:value-type="float" office:value="178250" table:style-name="ce6">
            <text:p>178250</text:p>
          </table:table-cell>
          <table:table-cell office:value-type="string" table:style-name="ce6">
            <text:p>20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01</text:p>
          </table:table-cell>
          <table:table-cell office:value-type="string" table:style-name="ce6">
            <text:p>001</text:p>
          </table:table-cell>
          <table:table-cell office:value-type="date" office:date-value="2015-03-25T00:00:00" table:style-name="ce7">
            <text:p>25-Mar-15</text:p>
          </table:table-cell>
          <table:table-cell office:value-type="string" table:style-name="ce6">
            <text:p>1242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7"/>
        </table:table-row>
        <table:table-row table:style-name="ro2">
          <table:table-cell office:value-type="float" office:value="320920" table:style-name="ce6">
            <text:p>320920</text:p>
          </table:table-cell>
          <table:table-cell office:value-type="float" office:value="178497" table:style-name="ce6">
            <text:p>178497</text:p>
          </table:table-cell>
          <table:table-cell office:value-type="string" table:style-name="ce6">
            <text:p>20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02</text:p>
          </table:table-cell>
          <table:table-cell office:value-type="string" table:style-name="ce6">
            <text:p>001</text:p>
          </table:table-cell>
          <table:table-cell office:value-type="date" office:date-value="2015-04-22T00:00:00" table:style-name="ce7">
            <text:p>22-Apr-15</text:p>
          </table:table-cell>
          <table:table-cell office:value-type="string" table:style-name="ce6">
            <text:p>1609</text:p>
          </table:table-cell>
          <table:table-cell office:value-type="string" table:style-name="ce6">
            <text:p>0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7"/>
        </table:table-row>
        <table:table-row table:style-name="ro2">
          <table:table-cell office:value-type="float" office:value="320951" table:style-name="ce6">
            <text:p>320951</text:p>
          </table:table-cell>
          <table:table-cell office:value-type="float" office:value="178535" table:style-name="ce6">
            <text:p>178535</text:p>
          </table:table-cell>
          <table:table-cell office:value-type="string" table:style-name="ce6">
            <text:p>20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02</text:p>
          </table:table-cell>
          <table:table-cell office:value-type="string" table:style-name="ce6">
            <text:p>001</text:p>
          </table:table-cell>
          <table:table-cell office:value-type="date" office:date-value="2015-04-09T00:00:00" table:style-name="ce7">
            <text:p>09-Apr-15</text:p>
          </table:table-cell>
          <table:table-cell office:value-type="string" table:style-name="ce6">
            <text:p>1450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7"/>
        </table:table-row>
        <table:table-row table:style-name="ro2">
          <table:table-cell office:value-type="float" office:value="320844" table:style-name="ce6">
            <text:p>320844</text:p>
          </table:table-cell>
          <table:table-cell office:value-type="float" office:value="178438" table:style-name="ce6">
            <text:p>178438</text:p>
          </table:table-cell>
          <table:table-cell office:value-type="string" table:style-name="ce6">
            <text:p>201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01</text:p>
          </table:table-cell>
          <table:table-cell office:value-type="string" table:style-name="ce6">
            <text:p>001</text:p>
          </table:table-cell>
          <table:table-cell office:value-type="date" office:date-value="2016-09-26T00:00:00" table:style-name="ce7">
            <text:p>26-Sep-16</text:p>
          </table:table-cell>
          <table:table-cell office:value-type="string" table:style-name="ce6">
            <text:p>0917</text:p>
          </table:table-cell>
          <table:table-cell office:value-type="string" table:style-name="ce6">
            <text:p>0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7"/>
        </table:table-row>
        <table:table-row table:style-name="ro2">
          <table:table-cell office:value-type="float" office:value="320897" table:style-name="ce6">
            <text:p>320897</text:p>
          </table:table-cell>
          <table:table-cell office:value-type="float" office:value="178410" table:style-name="ce6">
            <text:p>178410</text:p>
          </table:table-cell>
          <table:table-cell office:value-type="string" table:style-name="ce6">
            <text:p>201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01</text:p>
          </table:table-cell>
          <table:table-cell office:value-type="string" table:style-name="ce6">
            <text:p>001</text:p>
          </table:table-cell>
          <table:table-cell office:value-type="date" office:date-value="2016-01-15T00:00:00" table:style-name="ce7">
            <text:p>15-Jan-16</text:p>
          </table:table-cell>
          <table:table-cell office:value-type="string" table:style-name="ce6">
            <text:p>0654</text:p>
          </table:table-cell>
          <table:table-cell office:value-type="string" table:style-name="ce6">
            <text:p>0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7"/>
        </table:table-row>
        <table:table-row table:style-name="ro2">
          <table:table-cell office:value-type="float" office:value="320933" table:style-name="ce6">
            <text:p>320933</text:p>
          </table:table-cell>
          <table:table-cell office:value-type="float" office:value="178609" table:style-name="ce6">
            <text:p>178609</text:p>
          </table:table-cell>
          <table:table-cell office:value-type="string" table:style-name="ce6">
            <text:p>201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02</text:p>
          </table:table-cell>
          <table:table-cell office:value-type="string" table:style-name="ce6">
            <text:p>001</text:p>
          </table:table-cell>
          <table:table-cell office:value-type="date" office:date-value="2016-01-24T00:00:00" table:style-name="ce7">
            <text:p>24-Jan-16</text:p>
          </table:table-cell>
          <table:table-cell office:value-type="string" table:style-name="ce6">
            <text:p>1731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7"/>
        </table:table-row>
        <table:table-row table:style-name="ro2">
          <table:table-cell office:value-type="float" office:value="320999" table:style-name="ce6">
            <text:p>320999</text:p>
          </table:table-cell>
          <table:table-cell office:value-type="float" office:value="178605" table:style-name="ce6">
            <text:p>178605</text:p>
          </table:table-cell>
          <table:table-cell office:value-type="string" table:style-name="ce6">
            <text:p>2016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02</text:p>
          </table:table-cell>
          <table:table-cell office:value-type="string" table:style-name="ce6">
            <text:p>003</text:p>
          </table:table-cell>
          <table:table-cell office:value-type="date" office:date-value="2016-12-05T00:00:00" table:style-name="ce7">
            <text:p>05-Dec-16</text:p>
          </table:table-cell>
          <table:table-cell office:value-type="string" table:style-name="ce6">
            <text:p>1040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7"/>
        </table:table-row>
        <table:table-row table:style-name="ro2">
          <table:table-cell office:value-type="float" office:value="320791" table:style-name="ce6">
            <text:p>320791</text:p>
          </table:table-cell>
          <table:table-cell office:value-type="float" office:value="178456" table:style-name="ce6">
            <text:p>178456</text:p>
          </table:table-cell>
          <table:table-cell office:value-type="string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02</text:p>
          </table:table-cell>
          <table:table-cell office:value-type="string" table:style-name="ce6">
            <text:p>001</text:p>
          </table:table-cell>
          <table:table-cell office:value-type="date" office:date-value="2017-12-04T00:00:00" table:style-name="ce7">
            <text:p>04-Dec-17</text:p>
          </table:table-cell>
          <table:table-cell office:value-type="string" table:style-name="ce6">
            <text:p>1718</text:p>
          </table:table-cell>
          <table:table-cell office:value-type="string" table:style-name="ce6">
            <text:p>08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7"/>
        </table:table-row>
        <table:table-row table:style-name="ro2">
          <table:table-cell office:value-type="float" office:value="320819" table:style-name="ce6">
            <text:p>320819</text:p>
          </table:table-cell>
          <table:table-cell office:value-type="float" office:value="178208" table:style-name="ce6">
            <text:p>178208</text:p>
          </table:table-cell>
          <table:table-cell office:value-type="string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02</text:p>
          </table:table-cell>
          <table:table-cell office:value-type="string" table:style-name="ce6">
            <text:p>001</text:p>
          </table:table-cell>
          <table:table-cell office:value-type="date" office:date-value="2017-09-08T00:00:00" table:style-name="ce7">
            <text:p>08-Sep-17</text:p>
          </table:table-cell>
          <table:table-cell office:value-type="string" table:style-name="ce6">
            <text:p>1450</text:p>
          </table:table-cell>
          <table:table-cell office:value-type="string" table:style-name="ce6">
            <text:p>0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7"/>
        </table:table-row>
        <table:table-row table:style-name="ro2">
          <table:table-cell office:value-type="float" office:value="320827" table:style-name="ce6">
            <text:p>320827</text:p>
          </table:table-cell>
          <table:table-cell office:value-type="float" office:value="178232" table:style-name="ce6">
            <text:p>178232</text:p>
          </table:table-cell>
          <table:table-cell office:value-type="string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02</text:p>
          </table:table-cell>
          <table:table-cell office:value-type="string" table:style-name="ce6">
            <text:p>001</text:p>
          </table:table-cell>
          <table:table-cell office:value-type="date" office:date-value="2017-08-04T00:00:00" table:style-name="ce7">
            <text:p>04-Aug-17</text:p>
          </table:table-cell>
          <table:table-cell office:value-type="string" table:style-name="ce6">
            <text:p>1547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7"/>
        </table:table-row>
        <table:table-row table:style-name="ro2">
          <table:table-cell office:value-type="float" office:value="320890" table:style-name="ce6">
            <text:p>320890</text:p>
          </table:table-cell>
          <table:table-cell office:value-type="float" office:value="178346" table:style-name="ce6">
            <text:p>178346</text:p>
          </table:table-cell>
          <table:table-cell office:value-type="string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02</text:p>
          </table:table-cell>
          <table:table-cell office:value-type="string" table:style-name="ce6">
            <text:p>001</text:p>
          </table:table-cell>
          <table:table-cell office:value-type="date" office:date-value="2017-10-17T00:00:00" table:style-name="ce7">
            <text:p>17-Oct-17</text:p>
          </table:table-cell>
          <table:table-cell office:value-type="string" table:style-name="ce6">
            <text:p>1015</text:p>
          </table:table-cell>
          <table:table-cell office:value-type="string" table:style-name="ce6">
            <text:p>0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7"/>
        </table:table-row>
        <table:table-row table:style-name="ro2">
          <table:table-cell office:value-type="float" office:value="320912" table:style-name="ce6">
            <text:p>320912</text:p>
          </table:table-cell>
          <table:table-cell office:value-type="float" office:value="178397" table:style-name="ce6">
            <text:p>178397</text:p>
          </table:table-cell>
          <table:table-cell office:value-type="string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01</text:p>
          </table:table-cell>
          <table:table-cell office:value-type="string" table:style-name="ce6">
            <text:p>001</text:p>
          </table:table-cell>
          <table:table-cell office:value-type="date" office:date-value="2017-06-24T00:00:00" table:style-name="ce7">
            <text:p>24-Jun-17</text:p>
          </table:table-cell>
          <table:table-cell office:value-type="string" table:style-name="ce6">
            <text:p>1515</text:p>
          </table:table-cell>
          <table:table-cell office:value-type="string" table:style-name="ce6">
            <text:p>0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7"/>
        </table:table-row>
        <table:table-row table:style-name="ro2">
          <table:table-cell office:value-type="float" office:value="320948" table:style-name="ce6">
            <text:p>320948</text:p>
          </table:table-cell>
          <table:table-cell office:value-type="float" office:value="178610" table:style-name="ce6">
            <text:p>178610</text:p>
          </table:table-cell>
          <table:table-cell office:value-type="string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02</text:p>
          </table:table-cell>
          <table:table-cell office:value-type="string" table:style-name="ce6">
            <text:p>001</text:p>
          </table:table-cell>
          <table:table-cell office:value-type="date" office:date-value="2017-05-11T00:00:00" table:style-name="ce7">
            <text:p>11-May-17</text:p>
          </table:table-cell>
          <table:table-cell office:value-type="string" table:style-name="ce6">
            <text:p>0823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7"/>
        </table:table-row>
        <table:table-row table:style-name="ro2">
          <table:table-cell office:value-type="float" office:value="321035" table:style-name="ce6">
            <text:p>321035</text:p>
          </table:table-cell>
          <table:table-cell office:value-type="float" office:value="178670" table:style-name="ce6">
            <text:p>178670</text:p>
          </table:table-cell>
          <table:table-cell office:value-type="string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02</text:p>
          </table:table-cell>
          <table:table-cell office:value-type="string" table:style-name="ce6">
            <text:p>001</text:p>
          </table:table-cell>
          <table:table-cell office:value-type="date" office:date-value="2017-02-02T00:00:00" table:style-name="ce7">
            <text:p>02-Feb-17</text:p>
          </table:table-cell>
          <table:table-cell office:value-type="string" table:style-name="ce6">
            <text:p>1331</text:p>
          </table:table-cell>
          <table:table-cell office:value-type="string" table:style-name="ce6">
            <text:p>0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7"/>
        </table:table-row>
        <table:table-row table:number-rows-repeated="1048546" table:style-name="ro3">
          <table:table-cell table:number-columns-repeated="16384"/>
        </table:table-row>
      </table:table>
      <table:table table:name="Casualty" table:style-name="ta2">
        <table:table-column table:style-name="co18" table:default-cell-style-name="ce10"/>
        <table:table-column table:style-name="co2" table:default-cell-style-name="ce10"/>
        <table:table-column table:style-name="co19" table:default-cell-style-name="ce10"/>
        <table:table-column table:style-name="co4" table:default-cell-style-name="ce10"/>
        <table:table-column table:style-name="co5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6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3" table:default-cell-style-name="ce10"/>
        <table:table-column table:style-name="co28" table:default-cell-style-name="ce10"/>
        <table:table-column table:style-name="co21" table:number-columns-repeated="16370" table:default-cell-style-name="ce5"/>
        <table:table-row table:style-name="ro2">
          <table:table-cell office:value-type="string" table:style-name="ce8">
            <text:p>Easting</text:p>
          </table:table-cell>
          <table:table-cell office:value-type="string" table:style-name="ce8">
            <text:p>Northing</text:p>
          </table:table-cell>
          <table:table-cell office:value-type="string" table:style-name="ce8">
            <text:p>Year</text:p>
          </table:table-cell>
          <table:table-cell office:value-type="string" table:style-name="ce8">
            <text:p>CountOfAccidentReference</text:p>
          </table:table-cell>
          <table:table-cell office:value-type="string" table:style-name="ce8">
            <text:p>VehicleReference</text:p>
          </table:table-cell>
          <table:table-cell office:value-type="string" table:style-name="ce8">
            <text:p>CasualtyReference</text:p>
          </table:table-cell>
          <table:table-cell office:value-type="string" table:style-name="ce8">
            <text:p>CasualtyClass</text:p>
          </table:table-cell>
          <table:table-cell office:value-type="string" table:style-name="ce8">
            <text:p>SeverityOfCasualty</text:p>
          </table:table-cell>
          <table:table-cell office:value-type="string" table:style-name="ce8">
            <text:p>PedestrianLocation</text:p>
          </table:table-cell>
          <table:table-cell office:value-type="string" table:style-name="ce8">
            <text:p>PedestrianMovement</text:p>
          </table:table-cell>
          <table:table-cell office:value-type="string" table:style-name="ce8">
            <text:p>PedestrianDirection</text:p>
          </table:table-cell>
          <table:table-cell office:value-type="string" table:style-name="ce8">
            <text:p>SeatBeltInUse</text:p>
          </table:table-cell>
          <table:table-cell office:value-type="string" table:style-name="ce8">
            <text:p>CarPassenger</text:p>
          </table:table-cell>
          <table:table-cell office:value-type="string" table:style-name="ce8">
            <text:p>BusOrCoachPassenger</text:p>
          </table:table-cell>
          <table:table-cell table:number-columns-repeated="16370"/>
        </table:table-row>
        <table:table-row table:style-name="ro2">
          <table:table-cell office:value-type="float" office:value="320840" table:style-name="ce9">
            <text:p>320840</text:p>
          </table:table-cell>
          <table:table-cell office:value-type="float" office:value="178230" table:style-name="ce9">
            <text:p>178230</text:p>
          </table:table-cell>
          <table:table-cell office:value-type="string" table:style-name="ce9">
            <text:p>2013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<text:s text:c="2"/></text:p>
          </table:table-cell>
          <table:table-cell office:value-type="string" table:style-name="ce9">
            <text:p>2<text:s text:c="2"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0"/>
        </table:table-row>
        <table:table-row table:style-name="ro2">
          <table:table-cell office:value-type="float" office:value="320840" table:style-name="ce9">
            <text:p>320840</text:p>
          </table:table-cell>
          <table:table-cell office:value-type="float" office:value="178260" table:style-name="ce9">
            <text:p>178260</text:p>
          </table:table-cell>
          <table:table-cell office:value-type="string" table:style-name="ce9">
            <text:p>2013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<text:s text:c="2"/></text:p>
          </table:table-cell>
          <table:table-cell office:value-type="string" table:style-name="ce9">
            <text:p>3<text:s text:c="2"/>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table:number-columns-repeated="16370"/>
        </table:table-row>
        <table:table-row table:style-name="ro2">
          <table:table-cell office:value-type="float" office:value="320850" table:style-name="ce9">
            <text:p>320850</text:p>
          </table:table-cell>
          <table:table-cell office:value-type="float" office:value="178240" table:style-name="ce9">
            <text:p>178240</text:p>
          </table:table-cell>
          <table:table-cell office:value-type="string" table:style-name="ce9">
            <text:p>2013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<text:s text:c="2"/></text:p>
          </table:table-cell>
          <table:table-cell office:value-type="string" table:style-name="ce9">
            <text:p>2<text:s text:c="2"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0"/>
        </table:table-row>
        <table:table-row table:style-name="ro2">
          <table:table-cell office:value-type="float" office:value="320860" table:style-name="ce9">
            <text:p>320860</text:p>
          </table:table-cell>
          <table:table-cell office:value-type="float" office:value="178590" table:style-name="ce9">
            <text:p>178590</text:p>
          </table:table-cell>
          <table:table-cell office:value-type="string" table:style-name="ce9">
            <text:p>2013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<text:s text:c="2"/></text:p>
          </table:table-cell>
          <table:table-cell office:value-type="string" table:style-name="ce9">
            <text:p>3<text:s text:c="2"/>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table:number-columns-repeated="16370"/>
        </table:table-row>
        <table:table-row table:style-name="ro2">
          <table:table-cell office:value-type="float" office:value="320920" table:style-name="ce9">
            <text:p>320920</text:p>
          </table:table-cell>
          <table:table-cell office:value-type="float" office:value="178470" table:style-name="ce9">
            <text:p>178470</text:p>
          </table:table-cell>
          <table:table-cell office:value-type="string" table:style-name="ce9">
            <text:p>2013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<text:s text:c="2"/></text:p>
          </table:table-cell>
          <table:table-cell office:value-type="string" table:style-name="ce9">
            <text:p>2<text:s text:c="2"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0"/>
        </table:table-row>
        <table:table-row table:style-name="ro2">
          <table:table-cell office:value-type="float" office:value="320930" table:style-name="ce9">
            <text:p>320930</text:p>
          </table:table-cell>
          <table:table-cell office:value-type="float" office:value="178530" table:style-name="ce9">
            <text:p>178530</text:p>
          </table:table-cell>
          <table:table-cell office:value-type="string" table:style-name="ce9">
            <text:p>2013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<text:s text:c="2"/></text:p>
          </table:table-cell>
          <table:table-cell office:value-type="string" table:style-name="ce9">
            <text:p>2<text:s text:c="2"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0"/>
        </table:table-row>
        <table:table-row table:style-name="ro2">
          <table:table-cell office:value-type="float" office:value="320980" table:style-name="ce9">
            <text:p>320980</text:p>
          </table:table-cell>
          <table:table-cell office:value-type="float" office:value="178580" table:style-name="ce9">
            <text:p>178580</text:p>
          </table:table-cell>
          <table:table-cell office:value-type="string" table:style-name="ce9">
            <text:p>2013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<text:s text:c="2"/></text:p>
          </table:table-cell>
          <table:table-cell office:value-type="string" table:style-name="ce9">
            <text:p>2<text:s text:c="2"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0"/>
        </table:table-row>
        <table:table-row table:style-name="ro2">
          <table:table-cell office:value-type="float" office:value="320980" table:style-name="ce9">
            <text:p>320980</text:p>
          </table:table-cell>
          <table:table-cell office:value-type="float" office:value="178580" table:style-name="ce9">
            <text:p>178580</text:p>
          </table:table-cell>
          <table:table-cell office:value-type="string" table:style-name="ce9">
            <text:p>2013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<text:s text:c="2"/></text:p>
          </table:table-cell>
          <table:table-cell office:value-type="string" table:style-name="ce9">
            <text:p>3<text:s text:c="2"/>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table:number-columns-repeated="16370"/>
        </table:table-row>
        <table:table-row table:style-name="ro2">
          <table:table-cell office:value-type="float" office:value="320824" table:style-name="ce9">
            <text:p>320824</text:p>
          </table:table-cell>
          <table:table-cell office:value-type="float" office:value="178441" table:style-name="ce9">
            <text:p>178441</text:p>
          </table:table-cell>
          <table:table-cell office:value-type="string" table:style-name="ce9">
            <text:p>2014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001</text:p>
          </table:table-cell>
          <table:table-cell office:value-type="string" table:style-name="ce9">
            <text:p>00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0"/>
        </table:table-row>
        <table:table-row table:style-name="ro2">
          <table:table-cell office:value-type="float" office:value="320824" table:style-name="ce9">
            <text:p>320824</text:p>
          </table:table-cell>
          <table:table-cell office:value-type="float" office:value="178441" table:style-name="ce9">
            <text:p>178441</text:p>
          </table:table-cell>
          <table:table-cell office:value-type="string" table:style-name="ce9">
            <text:p>2014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002</text:p>
          </table:table-cell>
          <table:table-cell office:value-type="string" table:style-name="ce9">
            <text:p>00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0"/>
        </table:table-row>
        <table:table-row table:style-name="ro2">
          <table:table-cell office:value-type="float" office:value="320824" table:style-name="ce9">
            <text:p>320824</text:p>
          </table:table-cell>
          <table:table-cell office:value-type="float" office:value="178441" table:style-name="ce9">
            <text:p>178441</text:p>
          </table:table-cell>
          <table:table-cell office:value-type="string" table:style-name="ce9">
            <text:p>2014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002</text:p>
          </table:table-cell>
          <table:table-cell office:value-type="string" table:style-name="ce9">
            <text:p>00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table:number-columns-repeated="16370"/>
        </table:table-row>
        <table:table-row table:style-name="ro2">
          <table:table-cell office:value-type="float" office:value="320852" table:style-name="ce9">
            <text:p>320852</text:p>
          </table:table-cell>
          <table:table-cell office:value-type="float" office:value="178247" table:style-name="ce9">
            <text:p>178247</text:p>
          </table:table-cell>
          <table:table-cell office:value-type="string" table:style-name="ce9">
            <text:p>2014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002</text:p>
          </table:table-cell>
          <table:table-cell office:value-type="string" table:style-name="ce9">
            <text:p>00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0"/>
        </table:table-row>
        <table:table-row table:style-name="ro2">
          <table:table-cell office:value-type="float" office:value="320935" table:style-name="ce9">
            <text:p>320935</text:p>
          </table:table-cell>
          <table:table-cell office:value-type="float" office:value="178606" table:style-name="ce9">
            <text:p>178606</text:p>
          </table:table-cell>
          <table:table-cell office:value-type="string" table:style-name="ce9">
            <text:p>2014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002</text:p>
          </table:table-cell>
          <table:table-cell office:value-type="string" table:style-name="ce9">
            <text:p>00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0"/>
        </table:table-row>
        <table:table-row table:style-name="ro2">
          <table:table-cell office:value-type="float" office:value="320966" table:style-name="ce9">
            <text:p>320966</text:p>
          </table:table-cell>
          <table:table-cell office:value-type="float" office:value="178602" table:style-name="ce9">
            <text:p>178602</text:p>
          </table:table-cell>
          <table:table-cell office:value-type="string" table:style-name="ce9">
            <text:p>2014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001</text:p>
          </table:table-cell>
          <table:table-cell office:value-type="string" table:style-name="ce9">
            <text:p>00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0"/>
        </table:table-row>
        <table:table-row table:style-name="ro2">
          <table:table-cell office:value-type="float" office:value="320972" table:style-name="ce9">
            <text:p>320972</text:p>
          </table:table-cell>
          <table:table-cell office:value-type="float" office:value="178541" table:style-name="ce9">
            <text:p>178541</text:p>
          </table:table-cell>
          <table:table-cell office:value-type="string" table:style-name="ce9">
            <text:p>2014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002</text:p>
          </table:table-cell>
          <table:table-cell office:value-type="string" table:style-name="ce9">
            <text:p>00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table:number-columns-repeated="16370"/>
        </table:table-row>
        <table:table-row table:style-name="ro2">
          <table:table-cell office:value-type="float" office:value="321012" table:style-name="ce9">
            <text:p>321012</text:p>
          </table:table-cell>
          <table:table-cell office:value-type="float" office:value="178638" table:style-name="ce9">
            <text:p>178638</text:p>
          </table:table-cell>
          <table:table-cell office:value-type="string" table:style-name="ce9">
            <text:p>2014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003</text:p>
          </table:table-cell>
          <table:table-cell office:value-type="string" table:style-name="ce9">
            <text:p>00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0"/>
        </table:table-row>
        <table:table-row table:style-name="ro2">
          <table:table-cell office:value-type="float" office:value="321012" table:style-name="ce9">
            <text:p>321012</text:p>
          </table:table-cell>
          <table:table-cell office:value-type="float" office:value="178638" table:style-name="ce9">
            <text:p>178638</text:p>
          </table:table-cell>
          <table:table-cell office:value-type="string" table:style-name="ce9">
            <text:p>2014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003</text:p>
          </table:table-cell>
          <table:table-cell office:value-type="string" table:style-name="ce9">
            <text:p>00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table:number-columns-repeated="16370"/>
        </table:table-row>
        <table:table-row table:style-name="ro2">
          <table:table-cell office:value-type="float" office:value="321032" table:style-name="ce9">
            <text:p>321032</text:p>
          </table:table-cell>
          <table:table-cell office:value-type="float" office:value="178672" table:style-name="ce9">
            <text:p>178672</text:p>
          </table:table-cell>
          <table:table-cell office:value-type="string" table:style-name="ce9">
            <text:p>2014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002</text:p>
          </table:table-cell>
          <table:table-cell office:value-type="string" table:style-name="ce9">
            <text:p>00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0"/>
        </table:table-row>
        <table:table-row table:style-name="ro2">
          <table:table-cell office:value-type="float" office:value="321034" table:style-name="ce9">
            <text:p>321034</text:p>
          </table:table-cell>
          <table:table-cell office:value-type="float" office:value="178675" table:style-name="ce9">
            <text:p>178675</text:p>
          </table:table-cell>
          <table:table-cell office:value-type="string" table:style-name="ce9">
            <text:p>2014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002</text:p>
          </table:table-cell>
          <table:table-cell office:value-type="string" table:style-name="ce9">
            <text:p>00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0"/>
        </table:table-row>
        <table:table-row table:style-name="ro2">
          <table:table-cell office:value-type="float" office:value="320834" table:style-name="ce9">
            <text:p>320834</text:p>
          </table:table-cell>
          <table:table-cell office:value-type="float" office:value="178250" table:style-name="ce9">
            <text:p>178250</text:p>
          </table:table-cell>
          <table:table-cell office:value-type="string" table:style-name="ce9">
            <text:p>201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001</text:p>
          </table:table-cell>
          <table:table-cell office:value-type="string" table:style-name="ce9">
            <text:p>00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0"/>
        </table:table-row>
        <table:table-row table:style-name="ro2">
          <table:table-cell office:value-type="float" office:value="320920" table:style-name="ce9">
            <text:p>320920</text:p>
          </table:table-cell>
          <table:table-cell office:value-type="float" office:value="178497" table:style-name="ce9">
            <text:p>178497</text:p>
          </table:table-cell>
          <table:table-cell office:value-type="string" table:style-name="ce9">
            <text:p>201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002</text:p>
          </table:table-cell>
          <table:table-cell office:value-type="string" table:style-name="ce9">
            <text:p>00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0"/>
        </table:table-row>
        <table:table-row table:style-name="ro2">
          <table:table-cell office:value-type="float" office:value="320951" table:style-name="ce9">
            <text:p>320951</text:p>
          </table:table-cell>
          <table:table-cell office:value-type="float" office:value="178535" table:style-name="ce9">
            <text:p>178535</text:p>
          </table:table-cell>
          <table:table-cell office:value-type="string" table:style-name="ce9">
            <text:p>201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002</text:p>
          </table:table-cell>
          <table:table-cell office:value-type="string" table:style-name="ce9">
            <text:p>00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0"/>
        </table:table-row>
        <table:table-row table:style-name="ro2">
          <table:table-cell office:value-type="float" office:value="320844" table:style-name="ce9">
            <text:p>320844</text:p>
          </table:table-cell>
          <table:table-cell office:value-type="float" office:value="178438" table:style-name="ce9">
            <text:p>178438</text:p>
          </table:table-cell>
          <table:table-cell office:value-type="string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001</text:p>
          </table:table-cell>
          <table:table-cell office:value-type="string" table:style-name="ce9">
            <text:p>00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0"/>
        </table:table-row>
        <table:table-row table:style-name="ro2">
          <table:table-cell office:value-type="float" office:value="320897" table:style-name="ce9">
            <text:p>320897</text:p>
          </table:table-cell>
          <table:table-cell office:value-type="float" office:value="178410" table:style-name="ce9">
            <text:p>178410</text:p>
          </table:table-cell>
          <table:table-cell office:value-type="string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001</text:p>
          </table:table-cell>
          <table:table-cell office:value-type="string" table:style-name="ce9">
            <text:p>00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9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0"/>
        </table:table-row>
        <table:table-row table:style-name="ro2">
          <table:table-cell office:value-type="float" office:value="320933" table:style-name="ce9">
            <text:p>320933</text:p>
          </table:table-cell>
          <table:table-cell office:value-type="float" office:value="178609" table:style-name="ce9">
            <text:p>178609</text:p>
          </table:table-cell>
          <table:table-cell office:value-type="string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002</text:p>
          </table:table-cell>
          <table:table-cell office:value-type="string" table:style-name="ce9">
            <text:p>00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0"/>
        </table:table-row>
        <table:table-row table:style-name="ro2">
          <table:table-cell office:value-type="float" office:value="320999" table:style-name="ce9">
            <text:p>320999</text:p>
          </table:table-cell>
          <table:table-cell office:value-type="float" office:value="178605" table:style-name="ce9">
            <text:p>178605</text:p>
          </table:table-cell>
          <table:table-cell office:value-type="string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001</text:p>
          </table:table-cell>
          <table:table-cell office:value-type="string" table:style-name="ce9">
            <text:p>00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table:number-columns-repeated="16370"/>
        </table:table-row>
        <table:table-row table:style-name="ro2">
          <table:table-cell office:value-type="float" office:value="320999" table:style-name="ce9">
            <text:p>320999</text:p>
          </table:table-cell>
          <table:table-cell office:value-type="float" office:value="178605" table:style-name="ce9">
            <text:p>178605</text:p>
          </table:table-cell>
          <table:table-cell office:value-type="string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002</text:p>
          </table:table-cell>
          <table:table-cell office:value-type="string" table:style-name="ce9">
            <text:p>00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0"/>
        </table:table-row>
        <table:table-row table:style-name="ro2">
          <table:table-cell office:value-type="float" office:value="320999" table:style-name="ce9">
            <text:p>320999</text:p>
          </table:table-cell>
          <table:table-cell office:value-type="float" office:value="178605" table:style-name="ce9">
            <text:p>178605</text:p>
          </table:table-cell>
          <table:table-cell office:value-type="string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002</text:p>
          </table:table-cell>
          <table:table-cell office:value-type="string" table:style-name="ce9">
            <text:p>00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table:number-columns-repeated="16370"/>
        </table:table-row>
        <table:table-row table:style-name="ro2">
          <table:table-cell office:value-type="float" office:value="320791" table:style-name="ce9">
            <text:p>320791</text:p>
          </table:table-cell>
          <table:table-cell office:value-type="float" office:value="178456" table:style-name="ce9">
            <text:p>178456</text:p>
          </table:table-cell>
          <table:table-cell office:value-type="string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002</text:p>
          </table:table-cell>
          <table:table-cell office:value-type="string" table:style-name="ce9">
            <text:p>00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0"/>
        </table:table-row>
        <table:table-row table:style-name="ro4">
          <table:table-cell office:value-type="float" office:value="320819" table:style-name="ce9">
            <text:p>320819</text:p>
          </table:table-cell>
          <table:table-cell office:value-type="float" office:value="178208" table:style-name="ce9">
            <text:p>178208</text:p>
          </table:table-cell>
          <table:table-cell office:value-type="string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002</text:p>
          </table:table-cell>
          <table:table-cell office:value-type="string" table:style-name="ce9">
            <text:p>00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0"/>
        </table:table-row>
        <table:table-row table:style-name="ro4">
          <table:table-cell office:value-type="float" office:value="320827" table:style-name="ce9">
            <text:p>320827</text:p>
          </table:table-cell>
          <table:table-cell office:value-type="float" office:value="178232" table:style-name="ce9">
            <text:p>178232</text:p>
          </table:table-cell>
          <table:table-cell office:value-type="string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002</text:p>
          </table:table-cell>
          <table:table-cell office:value-type="string" table:style-name="ce9">
            <text:p>00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70"/>
        </table:table-row>
        <table:table-row table:style-name="ro4">
          <table:table-cell office:value-type="float" office:value="320890" table:style-name="ce9">
            <text:p>320890</text:p>
          </table:table-cell>
          <table:table-cell office:value-type="float" office:value="178346" table:style-name="ce9">
            <text:p>178346</text:p>
          </table:table-cell>
          <table:table-cell office:value-type="string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002</text:p>
          </table:table-cell>
          <table:table-cell office:value-type="string" table:style-name="ce9">
            <text:p>00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0"/>
        </table:table-row>
        <table:table-row table:style-name="ro4">
          <table:table-cell office:value-type="float" office:value="320912" table:style-name="ce9">
            <text:p>320912</text:p>
          </table:table-cell>
          <table:table-cell office:value-type="float" office:value="178397" table:style-name="ce9">
            <text:p>178397</text:p>
          </table:table-cell>
          <table:table-cell office:value-type="string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001</text:p>
          </table:table-cell>
          <table:table-cell office:value-type="string" table:style-name="ce9">
            <text:p>00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0"/>
        </table:table-row>
        <table:table-row table:style-name="ro4">
          <table:table-cell office:value-type="float" office:value="320948" table:style-name="ce9">
            <text:p>320948</text:p>
          </table:table-cell>
          <table:table-cell office:value-type="float" office:value="178610" table:style-name="ce9">
            <text:p>178610</text:p>
          </table:table-cell>
          <table:table-cell office:value-type="string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001</text:p>
          </table:table-cell>
          <table:table-cell office:value-type="string" table:style-name="ce9">
            <text:p>00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0"/>
        </table:table-row>
        <table:table-row table:style-name="ro4">
          <table:table-cell office:value-type="float" office:value="321035" table:style-name="ce9">
            <text:p>321035</text:p>
          </table:table-cell>
          <table:table-cell office:value-type="float" office:value="178670" table:style-name="ce9">
            <text:p>178670</text:p>
          </table:table-cell>
          <table:table-cell office:value-type="string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002</text:p>
          </table:table-cell>
          <table:table-cell office:value-type="string" table:style-name="ce9">
            <text:p>00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0"/>
        </table:table-row>
        <table:table-row table:number-rows-repeated="1048540" table:style-name="ro3">
          <table:table-cell table:number-columns-repeated="16384"/>
        </table:table-row>
      </table:table>
      <table:table table:name="Vehicle" table:style-name="ta2">
        <table:table-column table:style-name="co18" table:default-cell-style-name="ce10"/>
        <table:table-column table:style-name="co2" table:default-cell-style-name="ce10"/>
        <table:table-column table:style-name="co19" table:default-cell-style-name="ce10"/>
        <table:table-column table:style-name="co4" table:default-cell-style-name="ce10"/>
        <table:table-column table:style-name="co5" table:default-cell-style-name="ce10"/>
        <table:table-column table:style-name="co29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default-cell-style-name="ce10"/>
        <table:table-column table:style-name="co34" table:default-cell-style-name="ce10"/>
        <table:table-column table:style-name="co35" table:default-cell-style-name="ce10"/>
        <table:table-column table:style-name="co36" table:default-cell-style-name="ce10"/>
        <table:table-column table:style-name="co37" table:default-cell-style-name="ce10"/>
        <table:table-column table:style-name="co38" table:default-cell-style-name="ce10"/>
        <table:table-column table:style-name="co39" table:default-cell-style-name="ce10"/>
        <table:table-column table:style-name="co9" table:default-cell-style-name="ce10"/>
        <table:table-column table:style-name="co23" table:default-cell-style-name="ce10"/>
        <table:table-column table:style-name="co21" table:number-columns-repeated="16366" table:default-cell-style-name="ce10"/>
        <table:table-row table:style-name="ro2">
          <table:table-cell office:value-type="string" table:style-name="ce11">
            <text:p>Easting</text:p>
          </table:table-cell>
          <table:table-cell office:value-type="string" table:style-name="ce11">
            <text:p>Northing</text:p>
          </table:table-cell>
          <table:table-cell office:value-type="string" table:style-name="ce11">
            <text:p>Year</text:p>
          </table:table-cell>
          <table:table-cell office:value-type="string" table:style-name="ce11">
            <text:p>CountOfAccidentReference</text:p>
          </table:table-cell>
          <table:table-cell office:value-type="string" table:style-name="ce11">
            <text:p>VehicleReference</text:p>
          </table:table-cell>
          <table:table-cell office:value-type="string" table:style-name="ce11">
            <text:p>TypeofVehicle</text:p>
          </table:table-cell>
          <table:table-cell office:value-type="string" table:style-name="ce11">
            <text:p>Manoeuvres</text:p>
          </table:table-cell>
          <table:table-cell office:value-type="string" table:style-name="ce11">
            <text:p>DirectionOfTravelFrom</text:p>
          </table:table-cell>
          <table:table-cell office:value-type="string" table:style-name="ce11">
            <text:p>DirectionOfTravelTo</text:p>
          </table:table-cell>
          <table:table-cell office:value-type="string" table:style-name="ce11">
            <text:p>VehicleLocation</text:p>
          </table:table-cell>
          <table:table-cell office:value-type="string" table:style-name="ce11">
            <text:p>JunctionLocation</text:p>
          </table:table-cell>
          <table:table-cell office:value-type="string" table:style-name="ce11">
            <text:p>SkiddingAndOverturning</text:p>
          </table:table-cell>
          <table:table-cell office:value-type="string" table:style-name="ce11">
            <text:p>HitObjectInCarriageway</text:p>
          </table:table-cell>
          <table:table-cell office:value-type="string" table:style-name="ce11">
            <text:p>VehicleLeavingCarriageway</text:p>
          </table:table-cell>
          <table:table-cell office:value-type="string" table:style-name="ce11">
            <text:p>FirstObjectHitOffCarriageway</text:p>
          </table:table-cell>
          <table:table-cell office:value-type="string" table:style-name="ce11">
            <text:p>FirstPointOfImpact</text:p>
          </table:table-cell>
          <table:table-cell office:value-type="string" table:style-name="ce11">
            <text:p>JourneyPurpose</text:p>
          </table:table-cell>
          <table:table-cell office:value-type="string" table:style-name="ce11">
            <text:p>OtherVehicle</text:p>
          </table:table-cell>
          <table:table-cell table:number-columns-repeated="16366"/>
        </table:table-row>
        <table:table-row table:style-name="ro2">
          <table:table-cell office:value-type="float" office:value="320840" table:style-name="ce12">
            <text:p>320840</text:p>
          </table:table-cell>
          <table:table-cell office:value-type="float" office:value="178230" table:style-name="ce12">
            <text:p>178230</text:p>
          </table:table-cell>
          <table:table-cell office:value-type="string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<text:s text:c="2"/></text:p>
          </table:table-cell>
          <table:table-cell office:value-type="string" table:style-name="ce12">
            <text:p>09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<text:s text:c="2"/>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table:number-columns-repeated="16366"/>
        </table:table-row>
        <table:table-row table:style-name="ro2">
          <table:table-cell office:value-type="float" office:value="320840" table:style-name="ce12">
            <text:p>320840</text:p>
          </table:table-cell>
          <table:table-cell office:value-type="float" office:value="178230" table:style-name="ce12">
            <text:p>178230</text:p>
          </table:table-cell>
          <table:table-cell office:value-type="string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<text:s text:c="2"/></text:p>
          </table:table-cell>
          <table:table-cell office:value-type="string" table:style-name="ce12">
            <text:p>09</text:p>
          </table:table-cell>
          <table:table-cell office:value-type="string" table:style-name="ce12">
            <text:p>09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<text:s text:c="2"/>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2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</text:p>
          </table:table-cell>
          <table:table-cell table:number-columns-repeated="16366"/>
        </table:table-row>
        <table:table-row table:style-name="ro2">
          <table:table-cell office:value-type="float" office:value="320840" table:style-name="ce12">
            <text:p>320840</text:p>
          </table:table-cell>
          <table:table-cell office:value-type="float" office:value="178260" table:style-name="ce12">
            <text:p>178260</text:p>
          </table:table-cell>
          <table:table-cell office:value-type="string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<text:s text:c="2"/>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<text:s text:c="2"/>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table:number-columns-repeated="16366"/>
        </table:table-row>
        <table:table-row table:style-name="ro2">
          <table:table-cell office:value-type="float" office:value="320840" table:style-name="ce12">
            <text:p>320840</text:p>
          </table:table-cell>
          <table:table-cell office:value-type="float" office:value="178260" table:style-name="ce12">
            <text:p>178260</text:p>
          </table:table-cell>
          <table:table-cell office:value-type="string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<text:s text:c="2"/>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<text:s text:c="2"/>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table:number-columns-repeated="16366"/>
        </table:table-row>
        <table:table-row table:style-name="ro2">
          <table:table-cell office:value-type="float" office:value="320850" table:style-name="ce12">
            <text:p>320850</text:p>
          </table:table-cell>
          <table:table-cell office:value-type="float" office:value="178240" table:style-name="ce12">
            <text:p>178240</text:p>
          </table:table-cell>
          <table:table-cell office:value-type="string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<text:s text:c="2"/></text:p>
          </table:table-cell>
          <table:table-cell office:value-type="string" table:style-name="ce12">
            <text:p>09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<text:s text:c="2"/>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table:number-columns-repeated="16366"/>
        </table:table-row>
        <table:table-row table:style-name="ro2">
          <table:table-cell office:value-type="float" office:value="320850" table:style-name="ce12">
            <text:p>320850</text:p>
          </table:table-cell>
          <table:table-cell office:value-type="float" office:value="178240" table:style-name="ce12">
            <text:p>178240</text:p>
          </table:table-cell>
          <table:table-cell office:value-type="string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<text:s text:c="2"/></text:p>
          </table:table-cell>
          <table:table-cell office:value-type="string" table:style-name="ce12">
            <text:p>09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<text:s text:c="2"/>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table:number-columns-repeated="16366"/>
        </table:table-row>
        <table:table-row table:style-name="ro2">
          <table:table-cell office:value-type="float" office:value="320860" table:style-name="ce12">
            <text:p>320860</text:p>
          </table:table-cell>
          <table:table-cell office:value-type="float" office:value="178590" table:style-name="ce12">
            <text:p>178590</text:p>
          </table:table-cell>
          <table:table-cell office:value-type="string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<text:s text:c="2"/></text:p>
          </table:table-cell>
          <table:table-cell office:value-type="string" table:style-name="ce12">
            <text:p>09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<text:s text:c="2"/>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2</text:p>
          </table:table-cell>
          <table:table-cell table:number-columns-repeated="16366"/>
        </table:table-row>
        <table:table-row table:style-name="ro2">
          <table:table-cell office:value-type="float" office:value="320860" table:style-name="ce12">
            <text:p>320860</text:p>
          </table:table-cell>
          <table:table-cell office:value-type="float" office:value="178590" table:style-name="ce12">
            <text:p>178590</text:p>
          </table:table-cell>
          <table:table-cell office:value-type="string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<text:s text:c="2"/></text:p>
          </table:table-cell>
          <table:table-cell office:value-type="string" table:style-name="ce12">
            <text:p>09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<text:s text:c="2"/>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</text:p>
          </table:table-cell>
          <table:table-cell table:number-columns-repeated="16366"/>
        </table:table-row>
        <table:table-row table:style-name="ro2">
          <table:table-cell office:value-type="float" office:value="320920" table:style-name="ce12">
            <text:p>320920</text:p>
          </table:table-cell>
          <table:table-cell office:value-type="float" office:value="178470" table:style-name="ce12">
            <text:p>178470</text:p>
          </table:table-cell>
          <table:table-cell office:value-type="string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<text:s text:c="2"/></text:p>
          </table:table-cell>
          <table:table-cell office:value-type="string" table:style-name="ce12">
            <text:p>09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<text:s text:c="2"/>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</text:p>
          </table:table-cell>
          <table:table-cell table:number-columns-repeated="16366"/>
        </table:table-row>
        <table:table-row table:style-name="ro2">
          <table:table-cell office:value-type="float" office:value="320920" table:style-name="ce12">
            <text:p>320920</text:p>
          </table:table-cell>
          <table:table-cell office:value-type="float" office:value="178470" table:style-name="ce12">
            <text:p>178470</text:p>
          </table:table-cell>
          <table:table-cell office:value-type="string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<text:s text:c="2"/></text:p>
          </table:table-cell>
          <table:table-cell office:value-type="string" table:style-name="ce12">
            <text:p>09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<text:s text:c="2"/>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04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</text:p>
          </table:table-cell>
          <table:table-cell table:number-columns-repeated="16366"/>
        </table:table-row>
        <table:table-row table:style-name="ro2">
          <table:table-cell office:value-type="float" office:value="320930" table:style-name="ce12">
            <text:p>320930</text:p>
          </table:table-cell>
          <table:table-cell office:value-type="float" office:value="178530" table:style-name="ce12">
            <text:p>178530</text:p>
          </table:table-cell>
          <table:table-cell office:value-type="string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<text:s text:c="2"/>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05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<text:s text:c="2"/>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table:number-columns-repeated="16366"/>
        </table:table-row>
        <table:table-row table:style-name="ro2">
          <table:table-cell office:value-type="float" office:value="320930" table:style-name="ce12">
            <text:p>320930</text:p>
          </table:table-cell>
          <table:table-cell office:value-type="float" office:value="178530" table:style-name="ce12">
            <text:p>178530</text:p>
          </table:table-cell>
          <table:table-cell office:value-type="string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<text:s text:c="2"/>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5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<text:s text:c="2"/>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</text:p>
          </table:table-cell>
          <table:table-cell table:number-columns-repeated="16366"/>
        </table:table-row>
        <table:table-row table:style-name="ro2">
          <table:table-cell office:value-type="float" office:value="320980" table:style-name="ce12">
            <text:p>320980</text:p>
          </table:table-cell>
          <table:table-cell office:value-type="float" office:value="178580" table:style-name="ce12">
            <text:p>178580</text:p>
          </table:table-cell>
          <table:table-cell office:value-type="string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<text:s text:c="2"/></text:p>
          </table:table-cell>
          <table:table-cell office:value-type="string" table:style-name="ce12">
            <text:p>09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<text:s text:c="2"/>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2</text:p>
          </table:table-cell>
          <table:table-cell table:number-columns-repeated="16366"/>
        </table:table-row>
        <table:table-row table:style-name="ro2">
          <table:table-cell office:value-type="float" office:value="320980" table:style-name="ce12">
            <text:p>320980</text:p>
          </table:table-cell>
          <table:table-cell office:value-type="float" office:value="178580" table:style-name="ce12">
            <text:p>178580</text:p>
          </table:table-cell>
          <table:table-cell office:value-type="string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<text:s text:c="2"/></text:p>
          </table:table-cell>
          <table:table-cell office:value-type="string" table:style-name="ce12">
            <text:p>09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<text:s text:c="2"/>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table:number-columns-repeated="16366"/>
        </table:table-row>
        <table:table-row table:style-name="ro2">
          <table:table-cell office:value-type="float" office:value="320824" table:style-name="ce12">
            <text:p>320824</text:p>
          </table:table-cell>
          <table:table-cell office:value-type="float" office:value="178441" table:style-name="ce12">
            <text:p>178441</text:p>
          </table:table-cell>
          <table:table-cell office:value-type="string" table:style-name="ce12">
            <text:p>201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001</text:p>
          </table:table-cell>
          <table:table-cell office:value-type="string" table:style-name="ce12">
            <text:p>09</text:p>
          </table:table-cell>
          <table:table-cell office:value-type="string" table:style-name="ce12">
            <text:p>09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<text:s text:c="51"/></text:p>
          </table:table-cell>
          <table:table-cell table:number-columns-repeated="16366"/>
        </table:table-row>
        <table:table-row table:style-name="ro2">
          <table:table-cell office:value-type="float" office:value="320824" table:style-name="ce12">
            <text:p>320824</text:p>
          </table:table-cell>
          <table:table-cell office:value-type="float" office:value="178441" table:style-name="ce12">
            <text:p>178441</text:p>
          </table:table-cell>
          <table:table-cell office:value-type="string" table:style-name="ce12">
            <text:p>201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002</text:p>
          </table:table-cell>
          <table:table-cell office:value-type="string" table:style-name="ce12">
            <text:p>09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<text:s text:c="51"/></text:p>
          </table:table-cell>
          <table:table-cell table:number-columns-repeated="16366"/>
        </table:table-row>
        <table:table-row table:style-name="ro2">
          <table:table-cell office:value-type="float" office:value="320852" table:style-name="ce12">
            <text:p>320852</text:p>
          </table:table-cell>
          <table:table-cell office:value-type="float" office:value="178247" table:style-name="ce12">
            <text:p>178247</text:p>
          </table:table-cell>
          <table:table-cell office:value-type="string" table:style-name="ce12">
            <text:p>201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001</text:p>
          </table:table-cell>
          <table:table-cell office:value-type="string" table:style-name="ce12">
            <text:p>09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<text:s text:c="51"/></text:p>
          </table:table-cell>
          <table:table-cell table:number-columns-repeated="16366"/>
        </table:table-row>
        <table:table-row table:style-name="ro2">
          <table:table-cell office:value-type="float" office:value="320852" table:style-name="ce12">
            <text:p>320852</text:p>
          </table:table-cell>
          <table:table-cell office:value-type="float" office:value="178247" table:style-name="ce12">
            <text:p>178247</text:p>
          </table:table-cell>
          <table:table-cell office:value-type="string" table:style-name="ce12">
            <text:p>201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002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<text:s text:c="51"/></text:p>
          </table:table-cell>
          <table:table-cell table:number-columns-repeated="16366"/>
        </table:table-row>
        <table:table-row table:style-name="ro2">
          <table:table-cell office:value-type="float" office:value="320935" table:style-name="ce12">
            <text:p>320935</text:p>
          </table:table-cell>
          <table:table-cell office:value-type="float" office:value="178606" table:style-name="ce12">
            <text:p>178606</text:p>
          </table:table-cell>
          <table:table-cell office:value-type="string" table:style-name="ce12">
            <text:p>201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001</text:p>
          </table:table-cell>
          <table:table-cell office:value-type="string" table:style-name="ce12">
            <text:p>09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<text:s text:c="51"/></text:p>
          </table:table-cell>
          <table:table-cell table:number-columns-repeated="16366"/>
        </table:table-row>
        <table:table-row table:style-name="ro2">
          <table:table-cell office:value-type="float" office:value="320935" table:style-name="ce12">
            <text:p>320935</text:p>
          </table:table-cell>
          <table:table-cell office:value-type="float" office:value="178606" table:style-name="ce12">
            <text:p>178606</text:p>
          </table:table-cell>
          <table:table-cell office:value-type="string" table:style-name="ce12">
            <text:p>201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002</text:p>
          </table:table-cell>
          <table:table-cell office:value-type="string" table:style-name="ce12">
            <text:p>09</text:p>
          </table:table-cell>
          <table:table-cell office:value-type="string" table:style-name="ce12">
            <text:p>04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<text:s text:c="51"/></text:p>
          </table:table-cell>
          <table:table-cell table:number-columns-repeated="16366"/>
        </table:table-row>
        <table:table-row table:style-name="ro2">
          <table:table-cell office:value-type="float" office:value="320966" table:style-name="ce12">
            <text:p>320966</text:p>
          </table:table-cell>
          <table:table-cell office:value-type="float" office:value="178602" table:style-name="ce12">
            <text:p>178602</text:p>
          </table:table-cell>
          <table:table-cell office:value-type="string" table:style-name="ce12">
            <text:p>201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001</text:p>
          </table:table-cell>
          <table:table-cell office:value-type="string" table:style-name="ce12">
            <text:p>09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<text:s text:c="51"/></text:p>
          </table:table-cell>
          <table:table-cell table:number-columns-repeated="16366"/>
        </table:table-row>
        <table:table-row table:style-name="ro2">
          <table:table-cell office:value-type="float" office:value="320966" table:style-name="ce12">
            <text:p>320966</text:p>
          </table:table-cell>
          <table:table-cell office:value-type="float" office:value="178602" table:style-name="ce12">
            <text:p>178602</text:p>
          </table:table-cell>
          <table:table-cell office:value-type="string" table:style-name="ce12">
            <text:p>201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002</text:p>
          </table:table-cell>
          <table:table-cell office:value-type="string" table:style-name="ce12">
            <text:p>09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<text:s text:c="51"/></text:p>
          </table:table-cell>
          <table:table-cell table:number-columns-repeated="16366"/>
        </table:table-row>
        <table:table-row table:style-name="ro2">
          <table:table-cell office:value-type="float" office:value="320972" table:style-name="ce12">
            <text:p>320972</text:p>
          </table:table-cell>
          <table:table-cell office:value-type="float" office:value="178541" table:style-name="ce12">
            <text:p>178541</text:p>
          </table:table-cell>
          <table:table-cell office:value-type="string" table:style-name="ce12">
            <text:p>201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001</text:p>
          </table:table-cell>
          <table:table-cell office:value-type="string" table:style-name="ce12">
            <text:p>09</text:p>
          </table:table-cell>
          <table:table-cell office:value-type="string" table:style-name="ce12">
            <text:p>09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<text:s text:c="51"/></text:p>
          </table:table-cell>
          <table:table-cell table:number-columns-repeated="16366"/>
        </table:table-row>
        <table:table-row table:style-name="ro2">
          <table:table-cell office:value-type="float" office:value="320972" table:style-name="ce12">
            <text:p>320972</text:p>
          </table:table-cell>
          <table:table-cell office:value-type="float" office:value="178541" table:style-name="ce12">
            <text:p>178541</text:p>
          </table:table-cell>
          <table:table-cell office:value-type="string" table:style-name="ce12">
            <text:p>201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002</text:p>
          </table:table-cell>
          <table:table-cell office:value-type="string" table:style-name="ce12">
            <text:p>09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<text:s text:c="51"/></text:p>
          </table:table-cell>
          <table:table-cell table:number-columns-repeated="16366"/>
        </table:table-row>
        <table:table-row table:style-name="ro2">
          <table:table-cell office:value-type="float" office:value="321012" table:style-name="ce12">
            <text:p>321012</text:p>
          </table:table-cell>
          <table:table-cell office:value-type="float" office:value="178638" table:style-name="ce12">
            <text:p>178638</text:p>
          </table:table-cell>
          <table:table-cell office:value-type="string" table:style-name="ce12">
            <text:p>201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001</text:p>
          </table:table-cell>
          <table:table-cell office:value-type="string" table:style-name="ce12">
            <text:p>09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<text:s text:c="51"/></text:p>
          </table:table-cell>
          <table:table-cell table:number-columns-repeated="16366"/>
        </table:table-row>
        <table:table-row table:style-name="ro2">
          <table:table-cell office:value-type="float" office:value="321012" table:style-name="ce12">
            <text:p>321012</text:p>
          </table:table-cell>
          <table:table-cell office:value-type="float" office:value="178638" table:style-name="ce12">
            <text:p>178638</text:p>
          </table:table-cell>
          <table:table-cell office:value-type="string" table:style-name="ce12">
            <text:p>201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002</text:p>
          </table:table-cell>
          <table:table-cell office:value-type="string" table:style-name="ce12">
            <text:p>09</text:p>
          </table:table-cell>
          <table:table-cell office:value-type="string" table:style-name="ce12">
            <text:p>04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<text:s text:c="51"/></text:p>
          </table:table-cell>
          <table:table-cell table:number-columns-repeated="16366"/>
        </table:table-row>
        <table:table-row table:style-name="ro2">
          <table:table-cell office:value-type="float" office:value="321012" table:style-name="ce12">
            <text:p>321012</text:p>
          </table:table-cell>
          <table:table-cell office:value-type="float" office:value="178638" table:style-name="ce12">
            <text:p>178638</text:p>
          </table:table-cell>
          <table:table-cell office:value-type="string" table:style-name="ce12">
            <text:p>201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003</text:p>
          </table:table-cell>
          <table:table-cell office:value-type="string" table:style-name="ce12">
            <text:p>09</text:p>
          </table:table-cell>
          <table:table-cell office:value-type="string" table:style-name="ce12">
            <text:p>04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<text:s text:c="51"/></text:p>
          </table:table-cell>
          <table:table-cell table:number-columns-repeated="16366"/>
        </table:table-row>
        <table:table-row table:style-name="ro2">
          <table:table-cell office:value-type="float" office:value="321032" table:style-name="ce12">
            <text:p>321032</text:p>
          </table:table-cell>
          <table:table-cell office:value-type="float" office:value="178672" table:style-name="ce12">
            <text:p>178672</text:p>
          </table:table-cell>
          <table:table-cell office:value-type="string" table:style-name="ce12">
            <text:p>201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001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07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<text:s text:c="51"/></text:p>
          </table:table-cell>
          <table:table-cell table:number-columns-repeated="16366"/>
        </table:table-row>
        <table:table-row table:style-name="ro2">
          <table:table-cell office:value-type="float" office:value="321032" table:style-name="ce12">
            <text:p>321032</text:p>
          </table:table-cell>
          <table:table-cell office:value-type="float" office:value="178672" table:style-name="ce12">
            <text:p>178672</text:p>
          </table:table-cell>
          <table:table-cell office:value-type="string" table:style-name="ce12">
            <text:p>201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002</text:p>
          </table:table-cell>
          <table:table-cell office:value-type="string" table:style-name="ce12">
            <text:p>09</text:p>
          </table:table-cell>
          <table:table-cell office:value-type="string" table:style-name="ce12">
            <text:p>07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<text:s text:c="51"/></text:p>
          </table:table-cell>
          <table:table-cell table:number-columns-repeated="16366"/>
        </table:table-row>
        <table:table-row table:style-name="ro4">
          <table:table-cell office:value-type="float" office:value="321034" table:style-name="ce12">
            <text:p>321034</text:p>
          </table:table-cell>
          <table:table-cell office:value-type="float" office:value="178675" table:style-name="ce12">
            <text:p>178675</text:p>
          </table:table-cell>
          <table:table-cell office:value-type="string" table:style-name="ce12">
            <text:p>201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001</text:p>
          </table:table-cell>
          <table:table-cell office:value-type="string" table:style-name="ce12">
            <text:p>09</text:p>
          </table:table-cell>
          <table:table-cell office:value-type="string" table:style-name="ce12">
            <text:p>07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<text:s text:c="51"/></text:p>
          </table:table-cell>
          <table:table-cell table:number-columns-repeated="16366"/>
        </table:table-row>
        <table:table-row table:style-name="ro4">
          <table:table-cell office:value-type="float" office:value="321034" table:style-name="ce12">
            <text:p>321034</text:p>
          </table:table-cell>
          <table:table-cell office:value-type="float" office:value="178675" table:style-name="ce12">
            <text:p>178675</text:p>
          </table:table-cell>
          <table:table-cell office:value-type="string" table:style-name="ce12">
            <text:p>201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002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<text:s text:c="51"/></text:p>
          </table:table-cell>
          <table:table-cell table:number-columns-repeated="16366"/>
        </table:table-row>
        <table:table-row table:style-name="ro4">
          <table:table-cell office:value-type="float" office:value="320834" table:style-name="ce12">
            <text:p>320834</text:p>
          </table:table-cell>
          <table:table-cell office:value-type="float" office:value="178250" table:style-name="ce12">
            <text:p>178250</text:p>
          </table:table-cell>
          <table:table-cell office:value-type="string" table:style-name="ce12">
            <text:p>201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001</text:p>
          </table:table-cell>
          <table:table-cell office:value-type="string" table:style-name="ce12">
            <text:p>09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<text:s text:c="51"/></text:p>
          </table:table-cell>
          <table:table-cell table:number-columns-repeated="16366"/>
        </table:table-row>
        <table:table-row table:style-name="ro4">
          <table:table-cell office:value-type="float" office:value="320920" table:style-name="ce12">
            <text:p>320920</text:p>
          </table:table-cell>
          <table:table-cell office:value-type="float" office:value="178497" table:style-name="ce12">
            <text:p>178497</text:p>
          </table:table-cell>
          <table:table-cell office:value-type="string" table:style-name="ce12">
            <text:p>201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001</text:p>
          </table:table-cell>
          <table:table-cell office:value-type="string" table:style-name="ce12">
            <text:p>09</text:p>
          </table:table-cell>
          <table:table-cell office:value-type="string" table:style-name="ce12">
            <text:p>04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<text:s text:c="51"/></text:p>
          </table:table-cell>
          <table:table-cell table:number-columns-repeated="16366"/>
        </table:table-row>
        <table:table-row table:style-name="ro4">
          <table:table-cell office:value-type="float" office:value="320920" table:style-name="ce12">
            <text:p>320920</text:p>
          </table:table-cell>
          <table:table-cell office:value-type="float" office:value="178497" table:style-name="ce12">
            <text:p>178497</text:p>
          </table:table-cell>
          <table:table-cell office:value-type="string" table:style-name="ce12">
            <text:p>201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002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<text:s text:c="51"/></text:p>
          </table:table-cell>
          <table:table-cell table:number-columns-repeated="16366"/>
        </table:table-row>
        <table:table-row table:style-name="ro4">
          <table:table-cell office:value-type="float" office:value="320951" table:style-name="ce12">
            <text:p>320951</text:p>
          </table:table-cell>
          <table:table-cell office:value-type="float" office:value="178535" table:style-name="ce12">
            <text:p>178535</text:p>
          </table:table-cell>
          <table:table-cell office:value-type="string" table:style-name="ce12">
            <text:p>201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001</text:p>
          </table:table-cell>
          <table:table-cell office:value-type="string" table:style-name="ce12">
            <text:p>09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<text:s text:c="51"/></text:p>
          </table:table-cell>
          <table:table-cell table:number-columns-repeated="16366"/>
        </table:table-row>
        <table:table-row table:style-name="ro4">
          <table:table-cell office:value-type="float" office:value="320951" table:style-name="ce12">
            <text:p>320951</text:p>
          </table:table-cell>
          <table:table-cell office:value-type="float" office:value="178535" table:style-name="ce12">
            <text:p>178535</text:p>
          </table:table-cell>
          <table:table-cell office:value-type="string" table:style-name="ce12">
            <text:p>201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002</text:p>
          </table:table-cell>
          <table:table-cell office:value-type="string" table:style-name="ce12">
            <text:p>09</text:p>
          </table:table-cell>
          <table:table-cell office:value-type="string" table:style-name="ce12">
            <text:p>04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<text:s text:c="51"/></text:p>
          </table:table-cell>
          <table:table-cell table:number-columns-repeated="16366"/>
        </table:table-row>
        <table:table-row table:style-name="ro4">
          <table:table-cell office:value-type="float" office:value="320844" table:style-name="ce12">
            <text:p>320844</text:p>
          </table:table-cell>
          <table:table-cell office:value-type="float" office:value="178438" table:style-name="ce12">
            <text:p>178438</text:p>
          </table:table-cell>
          <table:table-cell office:value-type="string" table:style-name="ce12">
            <text:p>201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001</text:p>
          </table:table-cell>
          <table:table-cell office:value-type="string" table:style-name="ce12">
            <text:p>09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<text:s text:c="51"/></text:p>
          </table:table-cell>
          <table:table-cell table:number-columns-repeated="16366"/>
        </table:table-row>
        <table:table-row table:style-name="ro4">
          <table:table-cell office:value-type="float" office:value="320897" table:style-name="ce12">
            <text:p>320897</text:p>
          </table:table-cell>
          <table:table-cell office:value-type="float" office:value="178410" table:style-name="ce12">
            <text:p>178410</text:p>
          </table:table-cell>
          <table:table-cell office:value-type="string" table:style-name="ce12">
            <text:p>201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001</text:p>
          </table:table-cell>
          <table:table-cell office:value-type="string" table:style-name="ce12">
            <text:p>09</text:p>
          </table:table-cell>
          <table:table-cell office:value-type="string" table:style-name="ce12">
            <text:p>09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<text:s text:c="51"/></text:p>
          </table:table-cell>
          <table:table-cell table:number-columns-repeated="16366"/>
        </table:table-row>
        <table:table-row table:style-name="ro4">
          <table:table-cell office:value-type="float" office:value="320933" table:style-name="ce12">
            <text:p>320933</text:p>
          </table:table-cell>
          <table:table-cell office:value-type="float" office:value="178609" table:style-name="ce12">
            <text:p>178609</text:p>
          </table:table-cell>
          <table:table-cell office:value-type="string" table:style-name="ce12">
            <text:p>201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001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05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<text:s text:c="51"/></text:p>
          </table:table-cell>
          <table:table-cell table:number-columns-repeated="16366"/>
        </table:table-row>
        <table:table-row table:style-name="ro4">
          <table:table-cell office:value-type="float" office:value="320933" table:style-name="ce12">
            <text:p>320933</text:p>
          </table:table-cell>
          <table:table-cell office:value-type="float" office:value="178609" table:style-name="ce12">
            <text:p>178609</text:p>
          </table:table-cell>
          <table:table-cell office:value-type="string" table:style-name="ce12">
            <text:p>201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002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5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<text:s text:c="51"/></text:p>
          </table:table-cell>
          <table:table-cell table:number-columns-repeated="16366"/>
        </table:table-row>
        <table:table-row table:style-name="ro4">
          <table:table-cell office:value-type="float" office:value="320999" table:style-name="ce12">
            <text:p>320999</text:p>
          </table:table-cell>
          <table:table-cell office:value-type="float" office:value="178605" table:style-name="ce12">
            <text:p>178605</text:p>
          </table:table-cell>
          <table:table-cell office:value-type="string" table:style-name="ce12">
            <text:p>201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001</text:p>
          </table:table-cell>
          <table:table-cell office:value-type="string" table:style-name="ce12">
            <text:p>08</text:p>
          </table:table-cell>
          <table:table-cell office:value-type="string" table:style-name="ce12">
            <text:p>04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<text:s text:c="51"/></text:p>
          </table:table-cell>
          <table:table-cell table:number-columns-repeated="16366"/>
        </table:table-row>
        <table:table-row table:style-name="ro4">
          <table:table-cell office:value-type="float" office:value="320999" table:style-name="ce12">
            <text:p>320999</text:p>
          </table:table-cell>
          <table:table-cell office:value-type="float" office:value="178605" table:style-name="ce12">
            <text:p>178605</text:p>
          </table:table-cell>
          <table:table-cell office:value-type="string" table:style-name="ce12">
            <text:p>201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002</text:p>
          </table:table-cell>
          <table:table-cell office:value-type="string" table:style-name="ce12">
            <text:p>09</text:p>
          </table:table-cell>
          <table:table-cell office:value-type="string" table:style-name="ce12">
            <text:p>04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<text:s text:c="51"/></text:p>
          </table:table-cell>
          <table:table-cell table:number-columns-repeated="16366"/>
        </table:table-row>
        <table:table-row table:style-name="ro4">
          <table:table-cell office:value-type="float" office:value="320791" table:style-name="ce12">
            <text:p>320791</text:p>
          </table:table-cell>
          <table:table-cell office:value-type="float" office:value="178456" table:style-name="ce12">
            <text:p>178456</text:p>
          </table:table-cell>
          <table:table-cell office:value-type="string" table:style-name="ce12">
            <text:p>2017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001</text:p>
          </table:table-cell>
          <table:table-cell office:value-type="string" table:style-name="ce12">
            <text:p>09</text:p>
          </table:table-cell>
          <table:table-cell office:value-type="string" table:style-name="ce12">
            <text:p>07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<text:s text:c="51"/></text:p>
          </table:table-cell>
          <table:table-cell table:number-columns-repeated="16366"/>
        </table:table-row>
        <table:table-row table:style-name="ro4">
          <table:table-cell office:value-type="float" office:value="320791" table:style-name="ce12">
            <text:p>320791</text:p>
          </table:table-cell>
          <table:table-cell office:value-type="float" office:value="178456" table:style-name="ce12">
            <text:p>178456</text:p>
          </table:table-cell>
          <table:table-cell office:value-type="string" table:style-name="ce12">
            <text:p>2017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002</text:p>
          </table:table-cell>
          <table:table-cell office:value-type="string" table:style-name="ce12">
            <text:p>09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<text:s text:c="51"/></text:p>
          </table:table-cell>
          <table:table-cell table:number-columns-repeated="16366"/>
        </table:table-row>
        <table:table-row table:style-name="ro4">
          <table:table-cell office:value-type="float" office:value="320819" table:style-name="ce12">
            <text:p>320819</text:p>
          </table:table-cell>
          <table:table-cell office:value-type="float" office:value="178208" table:style-name="ce12">
            <text:p>178208</text:p>
          </table:table-cell>
          <table:table-cell office:value-type="string" table:style-name="ce12">
            <text:p>2017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001</text:p>
          </table:table-cell>
          <table:table-cell office:value-type="string" table:style-name="ce12">
            <text:p>09</text:p>
          </table:table-cell>
          <table:table-cell office:value-type="string" table:style-name="ce12">
            <text:p>05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<text:s text:c="51"/></text:p>
          </table:table-cell>
          <table:table-cell table:number-columns-repeated="16366"/>
        </table:table-row>
        <table:table-row table:style-name="ro4">
          <table:table-cell office:value-type="float" office:value="320819" table:style-name="ce12">
            <text:p>320819</text:p>
          </table:table-cell>
          <table:table-cell office:value-type="float" office:value="178208" table:style-name="ce12">
            <text:p>178208</text:p>
          </table:table-cell>
          <table:table-cell office:value-type="string" table:style-name="ce12">
            <text:p>2017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002</text:p>
          </table:table-cell>
          <table:table-cell office:value-type="string" table:style-name="ce12">
            <text:p>09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<text:s text:c="51"/></text:p>
          </table:table-cell>
          <table:table-cell table:number-columns-repeated="16366"/>
        </table:table-row>
        <table:table-row table:style-name="ro4">
          <table:table-cell office:value-type="float" office:value="320827" table:style-name="ce12">
            <text:p>320827</text:p>
          </table:table-cell>
          <table:table-cell office:value-type="float" office:value="178232" table:style-name="ce12">
            <text:p>178232</text:p>
          </table:table-cell>
          <table:table-cell office:value-type="string" table:style-name="ce12">
            <text:p>2017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001</text:p>
          </table:table-cell>
          <table:table-cell office:value-type="string" table:style-name="ce12">
            <text:p>09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<text:s text:c="51"/></text:p>
          </table:table-cell>
          <table:table-cell table:number-columns-repeated="16366"/>
        </table:table-row>
        <table:table-row table:style-name="ro4">
          <table:table-cell office:value-type="float" office:value="320827" table:style-name="ce12">
            <text:p>320827</text:p>
          </table:table-cell>
          <table:table-cell office:value-type="float" office:value="178232" table:style-name="ce12">
            <text:p>178232</text:p>
          </table:table-cell>
          <table:table-cell office:value-type="string" table:style-name="ce12">
            <text:p>2017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002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<text:s text:c="51"/></text:p>
          </table:table-cell>
          <table:table-cell table:number-columns-repeated="16366"/>
        </table:table-row>
        <table:table-row table:style-name="ro4">
          <table:table-cell office:value-type="float" office:value="320890" table:style-name="ce12">
            <text:p>320890</text:p>
          </table:table-cell>
          <table:table-cell office:value-type="float" office:value="178346" table:style-name="ce12">
            <text:p>178346</text:p>
          </table:table-cell>
          <table:table-cell office:value-type="string" table:style-name="ce12">
            <text:p>2017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001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<text:s text:c="51"/></text:p>
          </table:table-cell>
          <table:table-cell table:number-columns-repeated="16366"/>
        </table:table-row>
        <table:table-row table:style-name="ro4">
          <table:table-cell office:value-type="float" office:value="320890" table:style-name="ce12">
            <text:p>320890</text:p>
          </table:table-cell>
          <table:table-cell office:value-type="float" office:value="178346" table:style-name="ce12">
            <text:p>178346</text:p>
          </table:table-cell>
          <table:table-cell office:value-type="string" table:style-name="ce12">
            <text:p>2017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002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<text:s text:c="51"/></text:p>
          </table:table-cell>
          <table:table-cell table:number-columns-repeated="16366"/>
        </table:table-row>
        <table:table-row table:style-name="ro4">
          <table:table-cell office:value-type="float" office:value="320912" table:style-name="ce12">
            <text:p>320912</text:p>
          </table:table-cell>
          <table:table-cell office:value-type="float" office:value="178397" table:style-name="ce12">
            <text:p>178397</text:p>
          </table:table-cell>
          <table:table-cell office:value-type="string" table:style-name="ce12">
            <text:p>2017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001</text:p>
          </table:table-cell>
          <table:table-cell office:value-type="string" table:style-name="ce12">
            <text:p>09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<text:s text:c="51"/></text:p>
          </table:table-cell>
          <table:table-cell table:number-columns-repeated="16366"/>
        </table:table-row>
        <table:table-row table:style-name="ro4">
          <table:table-cell office:value-type="float" office:value="320948" table:style-name="ce12">
            <text:p>320948</text:p>
          </table:table-cell>
          <table:table-cell office:value-type="float" office:value="178610" table:style-name="ce12">
            <text:p>178610</text:p>
          </table:table-cell>
          <table:table-cell office:value-type="string" table:style-name="ce12">
            <text:p>2017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001</text:p>
          </table:table-cell>
          <table:table-cell office:value-type="string" table:style-name="ce12">
            <text:p>05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<text:s text:c="51"/></text:p>
          </table:table-cell>
          <table:table-cell table:number-columns-repeated="16366"/>
        </table:table-row>
        <table:table-row table:style-name="ro4">
          <table:table-cell office:value-type="float" office:value="320948" table:style-name="ce12">
            <text:p>320948</text:p>
          </table:table-cell>
          <table:table-cell office:value-type="float" office:value="178610" table:style-name="ce12">
            <text:p>178610</text:p>
          </table:table-cell>
          <table:table-cell office:value-type="string" table:style-name="ce12">
            <text:p>2017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002</text:p>
          </table:table-cell>
          <table:table-cell office:value-type="string" table:style-name="ce12">
            <text:p>09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<text:s text:c="51"/></text:p>
          </table:table-cell>
          <table:table-cell table:number-columns-repeated="16366"/>
        </table:table-row>
        <table:table-row table:style-name="ro4">
          <table:table-cell office:value-type="float" office:value="321035" table:style-name="ce12">
            <text:p>321035</text:p>
          </table:table-cell>
          <table:table-cell office:value-type="float" office:value="178670" table:style-name="ce12">
            <text:p>178670</text:p>
          </table:table-cell>
          <table:table-cell office:value-type="string" table:style-name="ce12">
            <text:p>2017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001</text:p>
          </table:table-cell>
          <table:table-cell office:value-type="string" table:style-name="ce12">
            <text:p>09</text:p>
          </table:table-cell>
          <table:table-cell office:value-type="string" table:style-name="ce12">
            <text:p>05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<text:s text:c="51"/></text:p>
          </table:table-cell>
          <table:table-cell table:number-columns-repeated="16366"/>
        </table:table-row>
        <table:table-row table:style-name="ro4">
          <table:table-cell office:value-type="float" office:value="321035" table:style-name="ce12">
            <text:p>321035</text:p>
          </table:table-cell>
          <table:table-cell office:value-type="float" office:value="178670" table:style-name="ce12">
            <text:p>178670</text:p>
          </table:table-cell>
          <table:table-cell office:value-type="string" table:style-name="ce12">
            <text:p>2017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002</text:p>
          </table:table-cell>
          <table:table-cell office:value-type="string" table:style-name="ce12">
            <text:p>09</text:p>
          </table:table-cell>
          <table:table-cell office:value-type="string" table:style-name="ce12">
            <text:p>05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<text:s text:c="51"/></text:p>
          </table:table-cell>
          <table:table-cell table:number-columns-repeated="16366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Accid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Casualty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Vehicl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amess1</meta:initial-creator>
    <dc:creator>James, Sarah (KAS)</dc:creator>
    <meta:creation-date>2014-10-09T10:09:57Z</meta:creation-date>
    <dc:date>2018-10-01T06:42:43Z</dc:date>
    <meta:user-defined meta:name="Checked by">32123</meta:user-defined>
    <meta:user-defined meta:name="Objective-Id">A23686546</meta:user-defined>
    <meta:user-defined meta:name="Objective-Title">*180921 Road accident level data, Cardiff (Southern Way, Ipswich Road, Rhymney River Bridge Road and Newport Road) January 2013 to December 2017 (Connect Consultants)</meta:user-defined>
    <meta:user-defined meta:name="Objective-Comment"/>
    <meta:user-defined meta:name="Objective-CreationStamp" meta:value-type="date">2018-09-21T12:48:04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8-09-27T15:26:01Z</meta:user-defined>
    <meta:user-defined meta:name="Objective-ModificationStamp" meta:value-type="date">2018-09-27T15:26:01Z</meta:user-defined>
    <meta:user-defined meta:name="Objective-Owner">Scully, Nicole (KAS)</meta:user-defined>
    <meta:user-defined meta:name="Objective-Path">Objective Global Folder:Business File Plan:Health &amp; Social Services (HSS):Health &amp; Social Services (HSS) - KAS - Chief Statistician:1 - Save:Statistical Policy &amp; Standards:Published Outputs:Knowledge &amp; Analytical Services - Ad-hoc Statistical Requests - 2</meta:user-defined>
    <meta:user-defined meta:name="Objective-Parent">181001: 10 Sept - 21 Sept 2018 - to be published on 1 October 2018 (6)</meta:user-defined>
    <meta:user-defined meta:name="Objective-State">Published</meta:user-defined>
    <meta:user-defined meta:name="Objective-Version">3.0</meta:user-defined>
    <meta:user-defined meta:name="Objective-VersionNumber" meta:value-type="float">4</meta:user-defined>
    <meta:user-defined meta:name="Objective-VersionComment"/>
    <meta:user-defined meta:name="Objective-FileNumber">qA1179863</meta:user-defined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Description"/>
    <meta:user-defined meta:name="Objective-VersionId">vA47185320</meta:user-defined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nnect Creator [system]"/>
  </office:meta>
</office:document-meta>
</file>