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1F497D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1F497D" fo:font-size="11pt" style:font-size-asian="11pt" style:font-size-complex="11pt"/>
    </style:style>
    <style:style style:name="ce8" style:family="table-cell" style:parent-style-name="Normal_Data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Normal_Data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Normal_Data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Normal_Data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Normal_Data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Normal_Dat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Normal_Data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Normal_Data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1" table:number-columns-repeated="16377" table:default-cell-style-name="ce3"/>
        <table:table-row table:style-name="ro1">
          <table:table-cell office:value-type="string" table:number-columns-spanned="6" table:number-rows-spanned="1" table:style-name="ce17">
            <text:p>Road accident data on the A487, 2011-2016</text:p>
          </table:table-cell>
          <table:covered-table-cell table:number-columns-repeated="5"/>
          <table:table-cell table:number-columns-repeated="15" table:style-name="ce2"/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4">
            <text:p>The eastings and northings used for this request were: eastings between 266593 and 269233, northings between 339540 and 340906<text:s/></text:p>
          </table:table-cell>
          <table:table-cell table:number-columns-repeated="16" table:style-name="ce4"/>
          <table:table-cell table:number-columns-repeated="5" table:style-name="ce3"/>
          <table:table-cell table:number-columns-repeated="16362" table:style-name="ce1"/>
        </table:table-row>
        <table:table-row table:style-name="ro2">
          <table:table-cell table:number-columns-repeated="2" table:style-name="ce3"/>
          <table:table-cell table:style-name="ce5"/>
          <table:table-cell table:number-columns-repeated="19" table:style-name="ce3"/>
          <table:table-cell table:number-columns-repeated="16362" table:style-name="ce1"/>
        </table:table-row>
        <table:table-row table:style-name="ro2">
          <table:table-cell table:number-columns-repeated="2" table:style-name="ce6"/>
          <table:table-cell table:style-name="ce7"/>
          <table:table-cell table:number-columns-repeated="2" table:style-name="ce6"/>
          <table:table-cell office:value-type="string" table:number-columns-spanned="2" table:number-rows-spanned="1" table:style-name="ce18">
            <text:p>Accident severity</text:p>
          </table:table-cell>
          <table:covered-table-cell/>
          <table:table-cell table:number-columns-repeated="15" table:style-name="ce3"/>
          <table:table-cell table:number-columns-repeated="16362" table:style-name="ce1"/>
        </table:table-row>
        <table:table-row table:style-name="ro3">
          <table:table-cell office:value-type="string" table:style-name="ce8">
            <text:p>Year</text:p>
          </table:table-cell>
          <table:table-cell office:value-type="string" table:style-name="ce8">
            <text:p>Easting</text:p>
          </table:table-cell>
          <table:table-cell office:value-type="string" table:style-name="ce8">
            <text:p>Northing</text:p>
          </table:table-cell>
          <table:table-cell office:value-type="string" table:style-name="ce9">
            <text:p>Number of casualties</text:p>
          </table:table-cell>
          <table:table-cell office:value-type="string" table:style-name="ce9">
            <text:p>Number of vehicles</text:p>
          </table:table-cell>
          <table:table-cell office:value-type="string" table:style-name="ce10">
            <text:p>Serious</text:p>
          </table:table-cell>
          <table:table-cell office:value-type="string" table:style-name="ce10">
            <text:p>Slight</text:p>
          </table:table-cell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float" office:value="2011" table:style-name="ce11">
            <text:p>2011</text:p>
          </table:table-cell>
          <table:table-cell office:value-type="float" office:value="266700" table:style-name="ce11">
            <text:p>266700</text:p>
          </table:table-cell>
          <table:table-cell office:value-type="float" office:value="340790" table:style-name="ce11">
            <text:p>34079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float" office:value="2011" table:style-name="ce11">
            <text:p>2011</text:p>
          </table:table-cell>
          <table:table-cell office:value-type="float" office:value="268640" table:style-name="ce11">
            <text:p>268640</text:p>
          </table:table-cell>
          <table:table-cell office:value-type="float" office:value="340110" table:style-name="ce11">
            <text:p>3401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float" office:value="2011" table:style-name="ce11">
            <text:p>2011</text:p>
          </table:table-cell>
          <table:table-cell office:value-type="float" office:value="268640" table:style-name="ce11">
            <text:p>268640</text:p>
          </table:table-cell>
          <table:table-cell office:value-type="float" office:value="340110" table:style-name="ce11">
            <text:p>3401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float" office:value="2013" table:style-name="ce11">
            <text:p>2013</text:p>
          </table:table-cell>
          <table:table-cell office:value-type="float" office:value="266680" table:style-name="ce11">
            <text:p>266680</text:p>
          </table:table-cell>
          <table:table-cell office:value-type="float" office:value="340800" table:style-name="ce11">
            <text:p>34080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float" office:value="2013" table:style-name="ce11">
            <text:p>2013</text:p>
          </table:table-cell>
          <table:table-cell office:value-type="float" office:value="268400" table:style-name="ce11">
            <text:p>268400</text:p>
          </table:table-cell>
          <table:table-cell office:value-type="float" office:value="340570" table:style-name="ce11">
            <text:p>34057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float" office:value="2014" table:style-name="ce11">
            <text:p>2014</text:p>
          </table:table-cell>
          <table:table-cell office:value-type="float" office:value="266954" table:style-name="ce11">
            <text:p>266954</text:p>
          </table:table-cell>
          <table:table-cell office:value-type="float" office:value="340825" table:style-name="ce11">
            <text:p>34082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float" office:value="2014" table:style-name="ce11">
            <text:p>2014</text:p>
          </table:table-cell>
          <table:table-cell office:value-type="float" office:value="268304" table:style-name="ce11">
            <text:p>268304</text:p>
          </table:table-cell>
          <table:table-cell office:value-type="float" office:value="340664" table:style-name="ce11">
            <text:p>34066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float" office:value="2014" table:style-name="ce11">
            <text:p>2014</text:p>
          </table:table-cell>
          <table:table-cell office:value-type="float" office:value="268370" table:style-name="ce11">
            <text:p>268370</text:p>
          </table:table-cell>
          <table:table-cell office:value-type="float" office:value="340644" table:style-name="ce11">
            <text:p>34064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float" office:value="2014" table:style-name="ce11">
            <text:p>2014</text:p>
          </table:table-cell>
          <table:table-cell office:value-type="float" office:value="268370" table:style-name="ce11">
            <text:p>268370</text:p>
          </table:table-cell>
          <table:table-cell office:value-type="float" office:value="340644" table:style-name="ce11">
            <text:p>34064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float" office:value="2015" table:style-name="ce11">
            <text:p>2015</text:p>
          </table:table-cell>
          <table:table-cell office:value-type="float" office:value="268621" table:style-name="ce11">
            <text:p>268621</text:p>
          </table:table-cell>
          <table:table-cell office:value-type="float" office:value="340146" table:style-name="ce11">
            <text:p>34014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float" office:value="2016" table:style-name="ce11">
            <text:p>2016</text:p>
          </table:table-cell>
          <table:table-cell office:value-type="float" office:value="268399" table:style-name="ce11">
            <text:p>268399</text:p>
          </table:table-cell>
          <table:table-cell office:value-type="float" office:value="340621" table:style-name="ce11">
            <text:p>34062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float" office:value="2016" table:style-name="ce11">
            <text:p>2016</text:p>
          </table:table-cell>
          <table:table-cell office:value-type="float" office:value="268585" table:style-name="ce11">
            <text:p>268585</text:p>
          </table:table-cell>
          <table:table-cell office:value-type="float" office:value="340207" table:style-name="ce11">
            <text:p>34020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7" table:style-name="ce1"/>
        </table:table-row>
        <table:table-row table:style-name="ro2">
          <table:table-cell office:value-type="float" office:value="2016" table:style-name="ce11">
            <text:p>2016</text:p>
          </table:table-cell>
          <table:table-cell office:value-type="float" office:value="268628" table:style-name="ce11">
            <text:p>268628</text:p>
          </table:table-cell>
          <table:table-cell office:value-type="float" office:value="340139" table:style-name="ce11">
            <text:p>34013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268867" table:style-name="ce14">
            <text:p>268867</text:p>
          </table:table-cell>
          <table:table-cell office:value-type="float" office:value="339628" table:style-name="ce14">
            <text:p>33962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Contact: stats.transport@gov.wales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Date: 18/01/2017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1">
            <text:p>Source: Road Accident Statistics (STATS19), Welsh Governmen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3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mess1</meta:initial-creator>
    <dc:creator>James, Sarah (KAS)</dc:creator>
    <meta:creation-date>2014-10-09T10:09:57Z</meta:creation-date>
    <dc:date>2018-02-28T12:18:21Z</dc:date>
    <meta:user-defined meta:name="Checked by">32123</meta:user-defined>
    <meta:user-defined meta:name="Objective-Id">A21414380</meta:user-defined>
    <meta:user-defined meta:name="Objective-Title">180131- Accident data on A487 from 2011-2016 (Cllr Roberts)</meta:user-defined>
    <meta:user-defined meta:name="Objective-Comment"/>
    <meta:user-defined meta:name="Objective-CreationStamp" meta:value-type="date">2018-02-15T15:51:52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8-02-22T10:17:55Z</meta:user-defined>
    <meta:user-defined meta:name="Objective-Owner">Scully, Nicole (KAS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180305: 12 Feb - 23 Feb 2018 - to be published on 5 March 2018</meta:user-defined>
    <meta:user-defined meta:name="Objective-State">Being Edited</meta:user-defined>
    <meta:user-defined meta:name="Objective-Version">0.2</meta:user-defined>
    <meta:user-defined meta:name="Objective-VersionNumber" meta:value-type="float">2</meta:user-defined>
    <meta:user-defined meta:name="Objective-VersionComment"/>
    <meta:user-defined meta:name="Objective-FileNumber">qA1179863</meta:user-defined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