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Normal_Sheet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Sheet1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/>
    </style:style>
    <style:style style:name="ce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3" style:data-style-name="N0">
      <style:table-cell-properties style:vertical-align="automatic" fo:background-color="transparen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fo:color="#222222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36"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number-columns-repeated="16384" table:default-cell-style-name="ce14"/>
        <table:table-row table:style-name="ro1">
          <table:table-cell office:value-type="string" table:style-name="ce2">
            <text:p>Key Quality Information</text:p>
          </table:table-cell>
          <table:table-cell table:number-columns-repeated="16383" table:style-name="ce1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Teacher assessments</text:p>
          </table:table-cell>
          <table:table-cell table:number-columns-repeated="16383" table:style-name="ce14"/>
        </table:table-row>
        <table:table-row table:style-name="ro2">
          <table:table-cell office:value-type="string" table:number-columns-spanned="13" table:number-rows-spanned="1" table:style-name="ce18">
            <text:p>For further information about key stage teacher assessments, please see the 'End of foundation phase outcomes and National Curriculum teacher assessment of core subjects at Key Stages 2 and 3 ' statistical release: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">
            <text:p><text:a xlink:href="http://gov.wales/statistics-and-research/end-foundation-phase-outcomes-national-curriculum-teacher-assessment-core-subjects-key-stages-2-3/?lang=en">http://gov.wales/statistics-and-research/end-foundation-phase-outcomes-national-curriculum-teacher-assessment-core-subjects-key-stages-2-3/?lang=en</text:a></text:p>
          </table:table-cell>
          <table:covered-table-cell table:number-columns-repeated="12"/>
          <table:table-cell table:number-columns-repeated="16371"/>
        </table:table-row>
        <table:table-row table:number-rows-repeated="1048571" table:style-name="ro2">
          <table:table-cell table:number-columns-repeated="16384"/>
        </table:table-row>
      </table:table>
      <table:table table:name="KS2" table:style-name="ta2">
        <table:table-column table:style-name="co2" table:default-cell-style-name="ce14"/>
        <table:table-column table:style-name="co3" table:default-cell-style-name="ce14"/>
        <table:table-column table:style-name="co1" table:number-columns-repeated="16382" table:default-cell-style-name="ce14"/>
        <table:table-row table:style-name="ro5">
          <table:table-cell office:value-type="string" table:style-name="ce3">
            <text:p>Key Stage 2 teacher assessment results, by LA, 2017</text:p>
          </table:table-cell>
          <table:table-cell table:number-columns-repeated="16383" table:style-name="ce14"/>
        </table:table-row>
        <table:table-row table:style-name="ro6">
          <table:table-cell office:value-type="string" table:number-columns-spanned="4" table:number-rows-spanned="1" table:style-name="ce7">
            <text:p>Percentage of pupils achieving at least level 4 (the expected level) in teacher assessments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5">
            <text:p>Local Authority</text:p>
          </table:table-cell>
          <table:table-cell office:value-type="string" table:style-name="ce6">
            <text:p>Reading, Writing and Maths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4">
            <text:p>Isle of Anglesey</text:p>
          </table:table-cell>
          <table:table-cell office:value-type="float" office:value="88.183161004431312" table:style-name="ce15">
            <text:p>88.2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4">
            <text:p>Gwynedd</text:p>
          </table:table-cell>
          <table:table-cell office:value-type="float" office:value="88.325652841781874" table:style-name="ce15">
            <text:p>88.3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4">
            <text:p>Conwy</text:p>
          </table:table-cell>
          <table:table-cell office:value-type="float" office:value="85.464098073555164" table:style-name="ce15">
            <text:p>85.5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4">
            <text:p>Denbighshire</text:p>
          </table:table-cell>
          <table:table-cell office:value-type="float" office:value="81.457564575645762" table:style-name="ce15">
            <text:p>81.5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4">
            <text:p>Flintshire</text:p>
          </table:table-cell>
          <table:table-cell office:value-type="float" office:value="86.769049025398701" table:style-name="ce15">
            <text:p>86.8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85.907335907335906" table:style-name="ce15">
            <text:p>85.9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4">
            <text:p>Powys</text:p>
          </table:table-cell>
          <table:table-cell office:value-type="float" office:value="86.360093530787225" table:style-name="ce15">
            <text:p>86.4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4">
            <text:p>Ceredigion</text:p>
          </table:table-cell>
          <table:table-cell office:value-type="float" office:value="83.606557377049185" table:style-name="ce15">
            <text:p>83.6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4">
            <text:p>Pembrokeshire</text:p>
          </table:table-cell>
          <table:table-cell office:value-type="float" office:value="83.960843373493972" table:style-name="ce15">
            <text:p>84.0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4">
            <text:p>Carmarthenshire</text:p>
          </table:table-cell>
          <table:table-cell office:value-type="float" office:value="84.79712378017463" table:style-name="ce15">
            <text:p>84.8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84.070450097847356" table:style-name="ce15">
            <text:p>84.1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4">
            <text:p>Neath Port Talbot</text:p>
          </table:table-cell>
          <table:table-cell office:value-type="float" office:value="80.992815153494448" table:style-name="ce15">
            <text:p>81.0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85.106382978723403" table:style-name="ce15">
            <text:p>85.1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4">
            <text:p>The Vale of Glamorgan</text:p>
          </table:table-cell>
          <table:table-cell office:value-type="float" office:value="89.632107023411365" table:style-name="ce15">
            <text:p>89.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ondda Cynon Taf</text:p>
          </table:table-cell>
          <table:table-cell office:value-type="float" office:value="84.686688913607711" table:style-name="ce15">
            <text:p>84.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84.834834834834837" table:style-name="ce15">
            <text:p>84.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erphilly</text:p>
          </table:table-cell>
          <table:table-cell office:value-type="float" office:value="85.952031326480665" table:style-name="ce15">
            <text:p>86.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enau Gwent</text:p>
          </table:table-cell>
          <table:table-cell office:value-type="float" office:value="81.806451612903231" table:style-name="ce15">
            <text:p>81.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faen</text:p>
          </table:table-cell>
          <table:table-cell office:value-type="float" office:value="83.410138248847929" table:style-name="ce15">
            <text:p>83.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mouthshire</text:p>
          </table:table-cell>
          <table:table-cell office:value-type="float" office:value="89.816933638443942" table:style-name="ce15">
            <text:p>89.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86.920332936979776" table:style-name="ce15">
            <text:p>86.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84.894338638142457" table:style-name="ce15">
            <text:p>84.9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Wales</text:p>
          </table:table-cell>
          <table:table-cell office:value-type="float" office:value="84.946973307912302" table:style-name="ce17">
            <text:p>84.9</text:p>
          </table:table-cell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  <table:table table:name="KS3" table:style-name="ta1">
        <table:table-column table:style-name="co2" table:default-cell-style-name="ce14"/>
        <table:table-column table:style-name="co4" table:default-cell-style-name="ce14"/>
        <table:table-column table:style-name="co1" table:number-columns-repeated="16382" table:default-cell-style-name="ce14"/>
        <table:table-row table:style-name="ro3">
          <table:table-cell office:value-type="string" table:style-name="ce3">
            <text:p>Key Stage 3 teacher assessment results, by LA, 2017</text:p>
          </table:table-cell>
          <table:table-cell table:number-columns-repeated="16383" table:style-name="ce14"/>
        </table:table-row>
        <table:table-row table:style-name="ro6">
          <table:table-cell office:value-type="string" table:number-columns-spanned="4" table:number-rows-spanned="1" table:style-name="ce7">
            <text:p>Percentage of pupils achieving at least level 5 (the expected level) in teacher assessments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5">
            <text:p>Local Authority</text:p>
          </table:table-cell>
          <table:table-cell office:value-type="string" table:style-name="ce6">
            <text:p>Reading, Writing and Maths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4">
            <text:p>Isle of Anglesey</text:p>
          </table:table-cell>
          <table:table-cell office:value-type="float" office:value="86.429725363489496" table:style-name="ce15">
            <text:p>86.4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4">
            <text:p>Gwynedd</text:p>
          </table:table-cell>
          <table:table-cell office:value-type="float" office:value="89.543568464730299" table:style-name="ce15">
            <text:p>89.5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4">
            <text:p>Conwy</text:p>
          </table:table-cell>
          <table:table-cell office:value-type="float" office:value="83.910196445275957" table:style-name="ce15">
            <text:p>83.9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4">
            <text:p>Denbighshire</text:p>
          </table:table-cell>
          <table:table-cell office:value-type="float" office:value="77.67936226749336" table:style-name="ce15">
            <text:p>77.7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4">
            <text:p>Flintshire</text:p>
          </table:table-cell>
          <table:table-cell office:value-type="float" office:value="84.26461143224148" table:style-name="ce15">
            <text:p>84.3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80.700256191289498" table:style-name="ce15">
            <text:p>80.7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4">
            <text:p>Powys</text:p>
          </table:table-cell>
          <table:table-cell office:value-type="float" office:value="86.20155038759691" table:style-name="ce15">
            <text:p>86.2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4">
            <text:p>Ceredigion</text:p>
          </table:table-cell>
          <table:table-cell office:value-type="float" office:value="87.215909090909093" table:style-name="ce15">
            <text:p>87.2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4">
            <text:p>Pembrokeshire</text:p>
          </table:table-cell>
          <table:table-cell office:value-type="float" office:value="80.404217926186291" table:style-name="ce15">
            <text:p>80.4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4">
            <text:p>Carmarthenshire</text:p>
          </table:table-cell>
          <table:table-cell office:value-type="float" office:value="81.71545968156137" table:style-name="ce15">
            <text:p>81.7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82.210353327855373" table:style-name="ce15">
            <text:p>82.2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4">
            <text:p>Neath Port Talbot</text:p>
          </table:table-cell>
          <table:table-cell office:value-type="float" office:value="71.836734693877546" table:style-name="ce15">
            <text:p>71.8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84.692513368983953" table:style-name="ce15">
            <text:p>84.7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4">
            <text:p>The Vale of Glamorgan</text:p>
          </table:table-cell>
          <table:table-cell office:value-type="float" office:value="83.665338645418331" table:style-name="ce15">
            <text:p>83.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ondda Cynon Taf</text:p>
          </table:table-cell>
          <table:table-cell office:value-type="float" office:value="82.355059416636649" table:style-name="ce15">
            <text:p>82.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82.444061962134256" table:style-name="ce15">
            <text:p>82.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erphilly</text:p>
          </table:table-cell>
          <table:table-cell office:value-type="float" office:value="77.134298552171742" table:style-name="ce15">
            <text:p>77.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enau Gwent</text:p>
          </table:table-cell>
          <table:table-cell office:value-type="float" office:value="76.138433515482689" table:style-name="ce15">
            <text:p>76.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faen</text:p>
          </table:table-cell>
          <table:table-cell office:value-type="float" office:value="81.721470019342362" table:style-name="ce15">
            <text:p>81.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mouthshire</text:p>
          </table:table-cell>
          <table:table-cell office:value-type="float" office:value="83.878787878787875" table:style-name="ce15">
            <text:p>83.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79.202453987730053" table:style-name="ce15">
            <text:p>79.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81.422222222222217" table:style-name="ce15">
            <text:p>81.4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Wales</text:p>
          </table:table-cell>
          <table:table-cell office:value-type="float" office:value="81.55840050576893" table:style-name="ce17">
            <text:p>81.6</text:p>
          </table:table-cell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  <table:table table:name="OGL" table:style-name="ta1">
        <table:table-column table:style-name="co1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3">
          <table:table-cell office:value-type="string" table:style-name="ce8">
            <text:p>Cyswllt:</text:p>
          </table:table-cell>
          <table:table-cell office:value-type="string" table:style-name="ce9">
            <text:p><text:a xlink:href="mailto:ysgolion.ystadegau@cymru.gsi.gov.uk">ysgolion.ystadegau@cymru.gsi.gov.uk<text:s/></text:a></text:p>
          </table:table-cell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Dyddiad:</text:p>
          </table:table-cell>
          <table:table-cell office:value-type="date" office:date-value="2018-01-25T00:00:00" table:style-name="ce12">
            <text:p>25/01/2018</text:p>
          </table:table-cell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Ffynhonnell:</text:p>
          </table:table-cell>
          <table:table-cell office:value-type="string" table:style-name="ce13">
            <text:p>Data Profion Cenedlaethol Cymru</text:p>
          </table:table-cell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4">
          <table:table-cell table:number-columns-repeated="8" table:style-name="ce8"/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Contact:</text:p>
          </table:table-cell>
          <table:table-cell office:value-type="string" table:style-name="ce9">
            <text:p><text:a xlink:href="mailto:school.stats@wales.gsi.gov.uk">school.stats@wales.gsi.gov.uk</text:a></text:p>
          </table:table-cell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Date:</text:p>
          </table:table-cell>
          <table:table-cell office:value-type="date" office:date-value="2018-01-25T00:00:00" table:style-name="ce12">
            <text:p>25/01/2018</text:p>
          </table:table-cell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Source:<text:s/></text:p>
          </table:table-cell>
          <table:table-cell office:value-type="string" table:style-name="ce8">
            <text:p>Welsh National Test Data</text:p>
          </table:table-cell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4">
          <table:table-cell table:style-name="ce8">
            <draw:frame draw:z-index="1" draw:id="id0" draw:style-name="a0" draw:name="Llun 1" svg:x="0in" svg:y="0in" svg:width="1.11458in" svg:height="0.66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7" table:style-name="ce8"/>
          <table:table-cell table:style-name="ce11"/>
          <table:table-cell table:number-columns-repeated="16375"/>
        </table:table-row>
        <table:table-row table:number-rows-repeated="3" table:style-name="ro4">
          <table:table-cell table:number-columns-repeated="8" table:style-name="ce8"/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Mae’r holl gynnwys ar gael o dan y Drwydded Llywodraeth Agored v3.0 oni nodir yn wahanol.</text:p>
          </table:table-cell>
          <table:table-cell table:style-name="ce11"/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All content is available under the Open Government Licence v3.0 , except where otherwise stated.</text:p>
          </table:table-cell>
          <table:table-cell table:style-name="ce11"/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1"/>
          <table:table-cell table:number-columns-repeated="6" table:style-name="ce10"/>
          <table:table-cell table:style-name="ce11"/>
          <table:table-cell table:number-columns-repeated="16375"/>
        </table:table-row>
        <table:table-row table:number-rows-repeated="2" table:style-name="ro4">
          <table:table-cell table:number-columns-repeated="9" table:style-name="ce11"/>
          <table:table-cell table:number-columns-repeated="16375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ulkes, Stephen (KAS)</meta:initial-creator>
    <dc:creator>James, Sarah (KAS)</dc:creator>
    <meta:creation-date>2018-01-23T17:24:47Z</meta:creation-date>
    <dc:date>2018-01-31T09:57:16Z</dc:date>
  </office:meta>
</office:document-meta>
</file>