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/>
    </style:style>
    <style:style style:name="ce14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Key Stage 3 core &amp; non-core teacher assessment results, Wales, 2018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rcentage of pupils achieving at least Level 7 in teacher assessments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Boy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English</text:p>
          </table:table-cell>
          <table:table-cell office:value-type="float" office:value="16.558145195642915" table:style-name="ce8">
            <text:p>16.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elsh First Language</text:p>
          </table:table-cell>
          <table:table-cell office:value-type="float" office:value="15.794979079497908" table:style-name="ce8">
            <text:p>15.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ths</text:p>
          </table:table-cell>
          <table:table-cell office:value-type="float" office:value="30.383983447940121" table:style-name="ce8">
            <text:p>30.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cience</text:p>
          </table:table-cell>
          <table:table-cell office:value-type="float" office:value="23.544088115377594" table:style-name="ce8">
            <text:p>23.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 and Design</text:p>
          </table:table-cell>
          <table:table-cell office:value-type="float" office:value="10.673644495831558" table:style-name="ce8">
            <text:p>10.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ign and Technology</text:p>
          </table:table-cell>
          <table:table-cell office:value-type="float" office:value="13.071259051907747" table:style-name="ce8">
            <text:p>13.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ography</text:p>
          </table:table-cell>
          <table:table-cell office:value-type="float" office:value="18.639323312846102" table:style-name="ce8">
            <text:p>18.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story</text:p>
          </table:table-cell>
          <table:table-cell office:value-type="float" office:value="17.580478305847986" table:style-name="ce8">
            <text:p>17.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CT</text:p>
          </table:table-cell>
          <table:table-cell office:value-type="float" office:value="20.866549017221445" table:style-name="ce8">
            <text:p>20.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dern Foreign Language</text:p>
          </table:table-cell>
          <table:table-cell office:value-type="float" office:value="13.789326355504169" table:style-name="ce8">
            <text:p>13.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usic</text:p>
          </table:table-cell>
          <table:table-cell office:value-type="float" office:value="10.783180186210673" table:style-name="ce8">
            <text:p>10.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ysical Education</text:p>
          </table:table-cell>
          <table:table-cell office:value-type="float" office:value="20.111969816831984" table:style-name="ce8">
            <text:p>20.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elsh 2nd Language</text:p>
          </table:table-cell>
          <table:table-cell office:value-type="float" office:value="9.716181349060081" table:style-name="ce8">
            <text:p>9.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rls: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7">
            <text:p>English</text:p>
          </table:table-cell>
          <table:table-cell office:value-type="float" office:value="30.678031274032296" table:style-name="ce8">
            <text:p>30.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elsh First Language</text:p>
          </table:table-cell>
          <table:table-cell office:value-type="float" office:value="29.009433962264154" table:style-name="ce8">
            <text:p>29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ths</text:p>
          </table:table-cell>
          <table:table-cell office:value-type="float" office:value="35.074339912842859" table:style-name="ce8">
            <text:p>35.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cience</text:p>
          </table:table-cell>
          <table:table-cell office:value-type="float" office:value="32.77364778261984" table:style-name="ce8">
            <text:p>32.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 and Design</text:p>
          </table:table-cell>
          <table:table-cell office:value-type="float" office:value="38.086388105613942" table:style-name="ce8">
            <text:p>38.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ign and Technology</text:p>
          </table:table-cell>
          <table:table-cell office:value-type="float" office:value="29.921814919251471" table:style-name="ce8">
            <text:p>29.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ography</text:p>
          </table:table-cell>
          <table:table-cell office:value-type="float" office:value="32.485260189694948" table:style-name="ce8">
            <text:p>32.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story</text:p>
          </table:table-cell>
          <table:table-cell office:value-type="float" office:value="32.991540630607538" table:style-name="ce8">
            <text:p>33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CT</text:p>
          </table:table-cell>
          <table:table-cell office:value-type="float" office:value="30.819020763906689" table:style-name="ce8">
            <text:p>30.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dern Foreign Language</text:p>
          </table:table-cell>
          <table:table-cell office:value-type="float" office:value="27.90310176877724" table:style-name="ce8">
            <text:p>27.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usic</text:p>
          </table:table-cell>
          <table:table-cell office:value-type="float" office:value="22.295565239682134" table:style-name="ce8">
            <text:p>22.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ysical Education</text:p>
          </table:table-cell>
          <table:table-cell office:value-type="float" office:value="18.155601127915919" table:style-name="ce8">
            <text:p>18.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elsh 2nd Language</text:p>
          </table:table-cell>
          <table:table-cell office:value-type="float" office:value="22.768281101614434" table:style-name="ce8">
            <text:p>22.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upils: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7">
            <text:p>English</text:p>
          </table:table-cell>
          <table:table-cell office:value-type="float" office:value="23.435402815494584" table:style-name="ce8">
            <text:p>23.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Welsh First Language</text:p>
          </table:table-cell>
          <table:table-cell office:value-type="float" office:value="22.515421521590131" table:style-name="ce8">
            <text:p>22.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ths</text:p>
          </table:table-cell>
          <table:table-cell office:value-type="float" office:value="32.668477073383897" table:style-name="ce8">
            <text:p>32.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cience</text:p>
          </table:table-cell>
          <table:table-cell office:value-type="float" office:value="28.039454380872115" table:style-name="ce8">
            <text:p>28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 and Design</text:p>
          </table:table-cell>
          <table:table-cell office:value-type="float" office:value="24.025345694041263" table:style-name="ce8">
            <text:p>2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ign and Technology</text:p>
          </table:table-cell>
          <table:table-cell office:value-type="float" office:value="21.278521709273651" table:style-name="ce8">
            <text:p>21.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ography</text:p>
          </table:table-cell>
          <table:table-cell office:value-type="float" office:value="25.383150731966165" table:style-name="ce8">
            <text:p>25.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story</text:p>
          </table:table-cell>
          <table:table-cell office:value-type="float" office:value="25.086618597246936" table:style-name="ce8">
            <text:p>25.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CT</text:p>
          </table:table-cell>
          <table:table-cell office:value-type="float" office:value="25.714018166494988" table:style-name="ce8">
            <text:p>25.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dern Foreign Language</text:p>
          </table:table-cell>
          <table:table-cell office:value-type="float" office:value="20.663607703592721" table:style-name="ce8">
            <text:p>20.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usic</text:p>
          </table:table-cell>
          <table:table-cell office:value-type="float" office:value="16.390423572744016" table:style-name="ce8">
            <text:p>16.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ysical Education</text:p>
          </table:table-cell>
          <table:table-cell office:value-type="float" office:value="19.159097293754098" table:style-name="ce8">
            <text:p>19.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Welsh 2nd Language</text:p>
          </table:table-cell>
          <table:table-cell office:value-type="float" office:value="16.010839280943475" table:style-name="ce11">
            <text:p>16.0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general expectation is that the majority of 14 year olds will attain Level 5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</table:table>
      <table:table table:name="OGL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3">
            <text:p>Contact:</text:p>
          </table:table-cell>
          <table:table-cell office:value-type="string" table:style-name="ce14">
            <text:p>school.stats@gov.w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ate:</text:p>
          </table:table-cell>
          <table:table-cell office:value-type="date" office:date-value="2018-09-04T00:00:00" table:style-name="ce15">
            <text:p>04/09/2018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ource:<text:s/></text:p>
          </table:table-cell>
          <table:table-cell office:value-type="string" table:style-name="ce16">
            <text:p>National Pupil Database</text:p>
          </table:table-cell>
          <table:table-cell table:number-columns-repeated="16382"/>
        </table:table-row>
        <table:table-row table:style-name="ro1">
          <table:table-cell table:number-columns-repeated="2" table:style-name="ce13"/>
          <table:table-cell table:number-columns-repeated="16382"/>
        </table:table-row>
        <table:table-row table:style-name="ro1">
          <table:table-cell office:value-type="string" table:style-name="ce13">
            <text:p>All content is available under the Open Government Licence v3.0 , except where otherwise stated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number-columns-repeated="16382"/>
        </table:table-row>
        <table:table-row table:number-rows-repeated="3" table:style-name="ro1">
          <table:table-cell table:number-columns-repeated="2" table:style-name="ce12"/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ulkes, Stephen (KAS)</meta:initial-creator>
    <dc:creator>James, Sarah (KAS)</dc:creator>
    <meta:creation-date>2018-08-22T15:57:41Z</meta:creation-date>
    <dc:date>2018-09-10T12:12:26Z</dc:date>
    <meta:print-date>2018-09-03T10:35:08Z</meta:print-date>
  </office:meta>
</office:document-meta>
</file>