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5" style:family="table-cell" style:parent-style-name="Normal_32_2"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1pt" style:font-size-asian="11pt" style:font-size-complex="11pt"/>
    </style:style>
    <style:style style:name="ce6"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7"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8"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9"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0" style:family="table-cell" style:parent-style-name="Normal_32_2" style:data-style-name="N36">
      <style:table-cell-properties style:vertical-align="automatic" fo:background-color="transparent"/>
      <style:text-properties style:font-name="Arial" style:font-name-asian="Arial" style:font-name-complex="Arial" fo:font-size="11pt" style:font-size-asian="11pt" style:font-size-complex="11pt"/>
    </style:style>
    <style:style style:name="ce11"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12" style:family="table-cell" style:parent-style-name="Normal_32_2" style:data-style-name="N36">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1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4"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5" style:family="table-cell" style:parent-style-name="Normal_32_2" style:data-style-name="N0">
      <style:table-cell-properties style:vertical-align="automatic" fo:background-color="transparent" style:repeat-content="false"/>
      <style:paragraph-properties fo:text-align="end" fo:margin-right="0cm"/>
      <style:text-properties fo:color="#FF0000" style:font-name="Arial" style:font-name-asian="Arial" style:font-name-complex="Arial" fo:font-size="11pt" style:font-size-asian="11pt" style:font-size-complex="11pt" fo:font-weight="bold" style:font-weight-asian="bold" style:font-weight-complex="bold"/>
    </style:style>
    <style:style style:name="ce16"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8" style:family="table-cell" style:parent-style-name="Default" style:data-style-name="N0">
      <style:text-properties style:font-name="Arial" style:font-name-asian="Arial" style:font-name-complex="Arial"/>
    </style:style>
    <style:style style:name="ce19"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Hyperlink_32_2"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Normal_32_5" style:data-style-name="N19">
      <style:table-cell-properties style:vertical-align="automatic" fo:background-color="transparent"/>
      <style:text-properties style:font-name="Arial" style:font-name-asian="Arial" style:font-name-complex="Arial" fo:font-size="12pt" style:font-size-asian="12pt" style:font-size-complex="12pt"/>
    </style:style>
    <style:style style:name="co1" style:family="table-column">
      <style:table-column-properties fo:break-before="auto" style:column-width="4.25979166666667cm"/>
    </style:style>
    <style:style style:name="co2" style:family="table-column">
      <style:table-column-properties fo:break-before="auto" style:column-width="1.69333333333333cm"/>
    </style:style>
    <style:style style:name="co3" style:family="table-column">
      <style:table-column-properties fo:break-before="auto" style:column-width="1.61395833333333cm"/>
    </style:style>
    <style:style style:name="co4" style:family="table-column">
      <style:table-column-properties fo:break-before="auto" style:column-width="2.59291666666667cm"/>
    </style:style>
    <style:style style:name="co5" style:family="table-column">
      <style:table-column-properties fo:break-before="auto" style:column-width="3.095625cm"/>
    </style:style>
    <style:style style:name="co6" style:family="table-column">
      <style:table-column-properties fo:break-before="auto" style:column-width="4.92125cm"/>
    </style:style>
    <style:style style:name="co7" style:family="table-column">
      <style:table-column-properties fo:break-before="auto" style:column-width="2.35479166666667cm" style:use-optimal-column-width="true"/>
    </style:style>
    <style:style style:name="ro1" style:family="table-row">
      <style:table-row-properties style:row-height="31.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57.75pt" style:use-optimal-row-height="true" fo:break-before="auto"/>
    </style:style>
    <style:style style:name="ro4" style:family="table-row">
      <style:table-row-properties style:row-height="11.25pt" style:use-optimal-row-height="true" fo:break-before="auto"/>
    </style:style>
    <style:style style:name="ro5" style:family="table-row">
      <style:table-row-properties style:row-height="32.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57pt" style:use-optimal-row-height="true" fo:break-before="auto"/>
    </style:style>
    <style:style style:name="ro9" style:family="table-row">
      <style:table-row-properties style:row-height="1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Primary_Table" table:style-name="ta1">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2" table:default-cell-style-name="ce4"/>
        <table:table-column table:style-name="co3" table:default-cell-style-name="ce4"/>
        <table:table-column table:style-name="co4" table:default-cell-style-name="ce4"/>
        <table:table-column table:style-name="co2" table:default-cell-style-name="ce4"/>
        <table:table-column table:style-name="co3" table:default-cell-style-name="ce4"/>
        <table:table-column table:style-name="co4" table:default-cell-style-name="ce4"/>
        <table:table-column table:style-name="co2" table:default-cell-style-name="ce4"/>
        <table:table-column table:style-name="co3" table:default-cell-style-name="ce4"/>
        <table:table-column table:style-name="co4" table:default-cell-style-name="ce4"/>
        <table:table-column table:style-name="co2" table:default-cell-style-name="ce4"/>
        <table:table-column table:style-name="co3" table:default-cell-style-name="ce4"/>
        <table:table-column table:style-name="co2" table:number-columns-repeated="214"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81" table:default-cell-style-name="ce4"/>
        <table:table-row table:style-name="ro1">
          <table:table-cell office:value-type="string" table:number-columns-spanned="16" table:number-rows-spanned="1" table:style-name="ce16">
            <text:p>Percentage of half-day sessions missed by all pupils due to overall absenteeism by pupils of compulsory school age from maintained primary schools, by local authority and free school meal (FSM) entitlement (a) 2012/13 to 2016/17</text:p>
          </table:table-cell>
          <table:covered-table-cell table:number-columns-repeated="15"/>
          <table:table-cell table:number-columns-repeated="16368" table:style-name="ce2"/>
        </table:table-row>
        <table:table-row table:style-name="ro2">
          <table:table-cell table:style-name="ce3"/>
          <table:table-cell table:number-columns-repeated="15" table:style-name="ce4"/>
          <table:table-cell table:number-columns-repeated="16368" table:style-name="ce3"/>
        </table:table-row>
        <table:table-row table:style-name="ro2">
          <table:table-cell table:style-name="ce5"/>
          <table:table-cell office:value-type="string" table:number-columns-spanned="3" table:number-rows-spanned="1" table:style-name="ce17">
            <text:p>2012/13</text:p>
          </table:table-cell>
          <table:covered-table-cell table:number-columns-repeated="2"/>
          <table:table-cell office:value-type="string" table:number-columns-spanned="3" table:number-rows-spanned="1" table:style-name="ce17">
            <text:p>2013/14</text:p>
          </table:table-cell>
          <table:covered-table-cell table:number-columns-repeated="2"/>
          <table:table-cell office:value-type="string" table:number-columns-spanned="3" table:number-rows-spanned="1" table:style-name="ce17">
            <text:p>2014/15</text:p>
          </table:table-cell>
          <table:covered-table-cell table:number-columns-repeated="2"/>
          <table:table-cell office:value-type="string" table:number-columns-spanned="3" table:number-rows-spanned="1" table:style-name="ce17">
            <text:p>2015/16</text:p>
          </table:table-cell>
          <table:covered-table-cell table:number-columns-repeated="2"/>
          <table:table-cell office:value-type="string" table:number-columns-spanned="3" table:number-rows-spanned="1" table:style-name="ce17">
            <text:p>2016/17</text:p>
          </table:table-cell>
          <table:covered-table-cell table:number-columns-repeated="2"/>
          <table:table-cell table:number-columns-repeated="16368" table:style-name="ce1"/>
        </table:table-row>
        <table:table-row table:style-name="ro3">
          <table:table-cell office:value-type="string" table:style-name="ce6">
            <text:p>Local authority</text:p>
          </table:table-cell>
          <table:table-cell office:value-type="string" table:style-name="ce7">
            <text:p>Known to not be eligible for FSM</text:p>
          </table:table-cell>
          <table:table-cell office:value-type="string" table:style-name="ce7">
            <text:p>Known to be eligible for FSM</text:p>
          </table:table-cell>
          <table:table-cell office:value-type="string" table:style-name="ce8">
            <text:p>Total</text:p>
          </table:table-cell>
          <table:table-cell office:value-type="string" table:style-name="ce7">
            <text:p>Known to<text:s/></text:p>
            <text:p>not be<text:s/></text:p>
            <text:p>eligible for FSM</text:p>
          </table:table-cell>
          <table:table-cell office:value-type="string" table:style-name="ce7">
            <text:p>Known to be eligible for FSM</text:p>
          </table:table-cell>
          <table:table-cell office:value-type="string" table:style-name="ce8">
            <text:p>Total</text:p>
          </table:table-cell>
          <table:table-cell office:value-type="string" table:style-name="ce7">
            <text:p>Known to<text:s/></text:p>
            <text:p>not be<text:s/></text:p>
            <text:p>eligible for FSM</text:p>
          </table:table-cell>
          <table:table-cell office:value-type="string" table:style-name="ce7">
            <text:p>Known to be eligible for FSM</text:p>
          </table:table-cell>
          <table:table-cell office:value-type="string" table:style-name="ce8">
            <text:p>Total</text:p>
          </table:table-cell>
          <table:table-cell office:value-type="string" table:style-name="ce7">
            <text:p>Known to<text:s/></text:p>
            <text:p>not be<text:s/></text:p>
            <text:p>eligible for FSM</text:p>
          </table:table-cell>
          <table:table-cell office:value-type="string" table:style-name="ce7">
            <text:p>Known to be eligible for FSM</text:p>
          </table:table-cell>
          <table:table-cell office:value-type="string" table:style-name="ce8">
            <text:p>Total</text:p>
          </table:table-cell>
          <table:table-cell office:value-type="string" table:style-name="ce7">
            <text:p>Known to<text:s/></text:p>
            <text:p>not be<text:s/></text:p>
            <text:p>eligible for FSM</text:p>
          </table:table-cell>
          <table:table-cell office:value-type="string" table:style-name="ce7">
            <text:p>Known to be eligible for FSM</text:p>
          </table:table-cell>
          <table:table-cell office:value-type="string" table:style-name="ce8">
            <text:p>Total</text:p>
          </table:table-cell>
          <table:table-cell table:number-columns-repeated="16368" table:style-name="ce1"/>
        </table:table-row>
        <table:table-row table:style-name="ro2">
          <table:table-cell office:value-type="string" table:style-name="ce9">
            <text:p>Isle of Anglesey</text:p>
          </table:table-cell>
          <table:table-cell office:value-type="float" office:value="4.9690612020113747" table:style-name="ce10">
            <text:p>5.0</text:p>
          </table:table-cell>
          <table:table-cell office:value-type="float" office:value="7.6104572121102052" table:style-name="ce10">
            <text:p>7.6</text:p>
          </table:table-cell>
          <table:table-cell office:value-type="float" office:value="5.6331325805739345" table:style-name="ce10">
            <text:p>5.6</text:p>
          </table:table-cell>
          <table:table-cell office:value-type="float" office:value="4.8896339759709377" table:style-name="ce10">
            <text:p>4.9</text:p>
          </table:table-cell>
          <table:table-cell office:value-type="float" office:value="7.3152154864453109" table:style-name="ce10">
            <text:p>7.3</text:p>
          </table:table-cell>
          <table:table-cell office:value-type="float" office:value="5.3553964813227806" table:style-name="ce10">
            <text:p>5.4</text:p>
          </table:table-cell>
          <table:table-cell office:value-type="float" office:value="4.8140440809707457" table:style-name="ce10">
            <text:p>4.8</text:p>
          </table:table-cell>
          <table:table-cell office:value-type="float" office:value="7.3170902422465076" table:style-name="ce10">
            <text:p>7.3</text:p>
          </table:table-cell>
          <table:table-cell office:value-type="float" office:value="5.2754015540687975" table:style-name="ce10">
            <text:p>5.3</text:p>
          </table:table-cell>
          <table:table-cell office:value-type="float" office:value="4.4806186606560345" table:style-name="ce10">
            <text:p>4.5</text:p>
          </table:table-cell>
          <table:table-cell office:value-type="float" office:value="6.7992235643878729" table:style-name="ce10">
            <text:p>6.8</text:p>
          </table:table-cell>
          <table:table-cell office:value-type="float" office:value="4.9026587376311301" table:style-name="ce10">
            <text:p>4.9</text:p>
          </table:table-cell>
          <table:table-cell office:value-type="float" office:value="4.8555116406295724" table:style-name="ce10">
            <text:p>4.9</text:p>
          </table:table-cell>
          <table:table-cell office:value-type="float" office:value="7.1933106363874373" table:style-name="ce10">
            <text:p>7.2</text:p>
          </table:table-cell>
          <table:table-cell office:value-type="float" office:value="5.2204357490745927" table:style-name="ce10">
            <text:p>5.2</text:p>
          </table:table-cell>
          <table:table-cell table:number-columns-repeated="16368" table:style-name="ce1"/>
        </table:table-row>
        <table:table-row table:style-name="ro2">
          <table:table-cell office:value-type="string" table:style-name="ce9">
            <text:p>Gwynedd</text:p>
          </table:table-cell>
          <table:table-cell office:value-type="float" office:value="5.3498922068975503" table:style-name="ce10">
            <text:p>5.3</text:p>
          </table:table-cell>
          <table:table-cell office:value-type="float" office:value="7.4489765852125345" table:style-name="ce10">
            <text:p>7.4</text:p>
          </table:table-cell>
          <table:table-cell office:value-type="float" office:value="5.6924100958078041" table:style-name="ce10">
            <text:p>5.7</text:p>
          </table:table-cell>
          <table:table-cell office:value-type="float" office:value="4.6350327051373057" table:style-name="ce10">
            <text:p>4.6</text:p>
          </table:table-cell>
          <table:table-cell office:value-type="float" office:value="6.6504174607018456" table:style-name="ce10">
            <text:p>6.7</text:p>
          </table:table-cell>
          <table:table-cell office:value-type="float" office:value="4.9490421237685069" table:style-name="ce10">
            <text:p>4.9</text:p>
          </table:table-cell>
          <table:table-cell office:value-type="float" office:value="4.6539905669717569" table:style-name="ce10">
            <text:p>4.7</text:p>
          </table:table-cell>
          <table:table-cell office:value-type="float" office:value="6.7997550458529901" table:style-name="ce10">
            <text:p>6.8</text:p>
          </table:table-cell>
          <table:table-cell office:value-type="float" office:value="4.9756070028890615" table:style-name="ce10">
            <text:p>5.0</text:p>
          </table:table-cell>
          <table:table-cell office:value-type="float" office:value="4.2581977297598286" table:style-name="ce10">
            <text:p>4.3</text:p>
          </table:table-cell>
          <table:table-cell office:value-type="float" office:value="6.3961476919057816" table:style-name="ce10">
            <text:p>6.4</text:p>
          </table:table-cell>
          <table:table-cell office:value-type="float" office:value="4.5788769938147533" table:style-name="ce10">
            <text:p>4.6</text:p>
          </table:table-cell>
          <table:table-cell office:value-type="float" office:value="4.4093228832966531" table:style-name="ce10">
            <text:p>4.4</text:p>
          </table:table-cell>
          <table:table-cell office:value-type="float" office:value="6.6579654993474122" table:style-name="ce10">
            <text:p>6.7</text:p>
          </table:table-cell>
          <table:table-cell office:value-type="float" office:value="4.7315374897469198" table:style-name="ce10">
            <text:p>4.7</text:p>
          </table:table-cell>
          <table:table-cell table:number-columns-repeated="16368" table:style-name="ce1"/>
        </table:table-row>
        <table:table-row table:style-name="ro2">
          <table:table-cell office:value-type="string" table:style-name="ce9">
            <text:p>Conwy</text:p>
          </table:table-cell>
          <table:table-cell office:value-type="float" office:value="5.3244372344455968" table:style-name="ce10">
            <text:p>5.3</text:p>
          </table:table-cell>
          <table:table-cell office:value-type="float" office:value="8.0697130084558211" table:style-name="ce10">
            <text:p>8.1</text:p>
          </table:table-cell>
          <table:table-cell office:value-type="float" office:value="5.8991373563053218" table:style-name="ce10">
            <text:p>5.9</text:p>
          </table:table-cell>
          <table:table-cell office:value-type="float" office:value="4.7894063467237089" table:style-name="ce10">
            <text:p>4.8</text:p>
          </table:table-cell>
          <table:table-cell office:value-type="float" office:value="7.302994689001622" table:style-name="ce10">
            <text:p>7.3</text:p>
          </table:table-cell>
          <table:table-cell office:value-type="float" office:value="5.3182423424799401" table:style-name="ce10">
            <text:p>5.3</text:p>
          </table:table-cell>
          <table:table-cell office:value-type="float" office:value="4.7113790270589533" table:style-name="ce10">
            <text:p>4.7</text:p>
          </table:table-cell>
          <table:table-cell office:value-type="float" office:value="7.110967817049314" table:style-name="ce10">
            <text:p>7.1</text:p>
          </table:table-cell>
          <table:table-cell office:value-type="float" office:value="5.1760088359278447" table:style-name="ce10">
            <text:p>5.2</text:p>
          </table:table-cell>
          <table:table-cell office:value-type="float" office:value="4.5992065164949878" table:style-name="ce10">
            <text:p>4.6</text:p>
          </table:table-cell>
          <table:table-cell office:value-type="float" office:value="7.3328772849922075" table:style-name="ce10">
            <text:p>7.3</text:p>
          </table:table-cell>
          <table:table-cell office:value-type="float" office:value="5.1055294356165986" table:style-name="ce10">
            <text:p>5.1</text:p>
          </table:table-cell>
          <table:table-cell office:value-type="float" office:value="4.6940195701155289" table:style-name="ce10">
            <text:p>4.7</text:p>
          </table:table-cell>
          <table:table-cell office:value-type="float" office:value="7.2157083901654175" table:style-name="ce10">
            <text:p>7.2</text:p>
          </table:table-cell>
          <table:table-cell office:value-type="float" office:value="5.1746171347723839" table:style-name="ce10">
            <text:p>5.2</text:p>
          </table:table-cell>
          <table:table-cell table:number-columns-repeated="16368" table:style-name="ce1"/>
        </table:table-row>
        <table:table-row table:style-name="ro2">
          <table:table-cell office:value-type="string" table:style-name="ce9">
            <text:p>Denbighshire</text:p>
          </table:table-cell>
          <table:table-cell office:value-type="float" office:value="5.0873251160699624" table:style-name="ce10">
            <text:p>5.1</text:p>
          </table:table-cell>
          <table:table-cell office:value-type="float" office:value="7.8423221853416862" table:style-name="ce10">
            <text:p>7.8</text:p>
          </table:table-cell>
          <table:table-cell office:value-type="float" office:value="5.7045850581236044" table:style-name="ce10">
            <text:p>5.7</text:p>
          </table:table-cell>
          <table:table-cell office:value-type="float" office:value="4.5344535306472693" table:style-name="ce10">
            <text:p>4.5</text:p>
          </table:table-cell>
          <table:table-cell office:value-type="float" office:value="7.405058674792528" table:style-name="ce10">
            <text:p>7.4</text:p>
          </table:table-cell>
          <table:table-cell office:value-type="float" office:value="5.1800789374614249" table:style-name="ce10">
            <text:p>5.2</text:p>
          </table:table-cell>
          <table:table-cell office:value-type="float" office:value="4.7066213404834514" table:style-name="ce10">
            <text:p>4.7</text:p>
          </table:table-cell>
          <table:table-cell office:value-type="float" office:value="7.3816888832195957" table:style-name="ce10">
            <text:p>7.4</text:p>
          </table:table-cell>
          <table:table-cell office:value-type="float" office:value="5.2920194135552334" table:style-name="ce10">
            <text:p>5.3</text:p>
          </table:table-cell>
          <table:table-cell office:value-type="float" office:value="4.4337011220921312" table:style-name="ce10">
            <text:p>4.4</text:p>
          </table:table-cell>
          <table:table-cell office:value-type="float" office:value="6.759302500455135" table:style-name="ce10">
            <text:p>6.8</text:p>
          </table:table-cell>
          <table:table-cell office:value-type="float" office:value="4.9544822499372811" table:style-name="ce10">
            <text:p>5.0</text:p>
          </table:table-cell>
          <table:table-cell office:value-type="float" office:value="4.4788828754583676" table:style-name="ce10">
            <text:p>4.5</text:p>
          </table:table-cell>
          <table:table-cell office:value-type="float" office:value="7.5172557338653974" table:style-name="ce10">
            <text:p>7.5</text:p>
          </table:table-cell>
          <table:table-cell office:value-type="float" office:value="5.1155500912340344" table:style-name="ce10">
            <text:p>5.1</text:p>
          </table:table-cell>
          <table:table-cell table:number-columns-repeated="16368" table:style-name="ce1"/>
        </table:table-row>
        <table:table-row table:style-name="ro2">
          <table:table-cell office:value-type="string" table:style-name="ce9">
            <text:p>Flintshire</text:p>
          </table:table-cell>
          <table:table-cell office:value-type="float" office:value="5.2578267349000214" table:style-name="ce10">
            <text:p>5.3</text:p>
          </table:table-cell>
          <table:table-cell office:value-type="float" office:value="8.9802846895927928" table:style-name="ce10">
            <text:p>9.0</text:p>
          </table:table-cell>
          <table:table-cell office:value-type="float" office:value="5.8735989590154585" table:style-name="ce10">
            <text:p>5.9</text:p>
          </table:table-cell>
          <table:table-cell office:value-type="float" office:value="4.6262968841673882" table:style-name="ce10">
            <text:p>4.6</text:p>
          </table:table-cell>
          <table:table-cell office:value-type="float" office:value="8.1565677484397412" table:style-name="ce10">
            <text:p>8.2</text:p>
          </table:table-cell>
          <table:table-cell office:value-type="float" office:value="5.2215123632102944" table:style-name="ce10">
            <text:p>5.2</text:p>
          </table:table-cell>
          <table:table-cell office:value-type="float" office:value="4.7052523432247" table:style-name="ce10">
            <text:p>4.7</text:p>
          </table:table-cell>
          <table:table-cell office:value-type="float" office:value="8.2026692240070247" table:style-name="ce10">
            <text:p>8.2</text:p>
          </table:table-cell>
          <table:table-cell office:value-type="float" office:value="5.3127900640724528" table:style-name="ce10">
            <text:p>5.3</text:p>
          </table:table-cell>
          <table:table-cell office:value-type="float" office:value="4.6330071054458699" table:style-name="ce10">
            <text:p>4.6</text:p>
          </table:table-cell>
          <table:table-cell office:value-type="float" office:value="8.4838539177551411" table:style-name="ce10">
            <text:p>8.5</text:p>
          </table:table-cell>
          <table:table-cell office:value-type="float" office:value="5.2824073060160748" table:style-name="ce10">
            <text:p>5.3</text:p>
          </table:table-cell>
          <table:table-cell office:value-type="float" office:value="4.5841135738834566" table:style-name="ce10">
            <text:p>4.6</text:p>
          </table:table-cell>
          <table:table-cell office:value-type="float" office:value="8.68283444832241" table:style-name="ce10">
            <text:p>8.7</text:p>
          </table:table-cell>
          <table:table-cell office:value-type="float" office:value="5.2012970508268319" table:style-name="ce10">
            <text:p>5.2</text:p>
          </table:table-cell>
          <table:table-cell table:number-columns-repeated="16368" table:style-name="ce1"/>
        </table:table-row>
        <table:table-row table:style-name="ro2">
          <table:table-cell office:value-type="string" table:style-name="ce9">
            <text:p>Wrexham</text:p>
          </table:table-cell>
          <table:table-cell office:value-type="float" office:value="5.317454388423144" table:style-name="ce10">
            <text:p>5.3</text:p>
          </table:table-cell>
          <table:table-cell office:value-type="float" office:value="8.4832173540560376" table:style-name="ce10">
            <text:p>8.5</text:p>
          </table:table-cell>
          <table:table-cell office:value-type="float" office:value="5.9085778097135151" table:style-name="ce10">
            <text:p>5.9</text:p>
          </table:table-cell>
          <table:table-cell office:value-type="float" office:value="4.6699406751351518" table:style-name="ce10">
            <text:p>4.7</text:p>
          </table:table-cell>
          <table:table-cell office:value-type="float" office:value="7.5383798691789536" table:style-name="ce10">
            <text:p>7.5</text:p>
          </table:table-cell>
          <table:table-cell office:value-type="float" office:value="5.238693004553685" table:style-name="ce10">
            <text:p>5.2</text:p>
          </table:table-cell>
          <table:table-cell office:value-type="float" office:value="4.7451856651484405" table:style-name="ce10">
            <text:p>4.7</text:p>
          </table:table-cell>
          <table:table-cell office:value-type="float" office:value="7.5982201648143359" table:style-name="ce10">
            <text:p>7.6</text:p>
          </table:table-cell>
          <table:table-cell office:value-type="float" office:value="5.2450435286488872" table:style-name="ce10">
            <text:p>5.2</text:p>
          </table:table-cell>
          <table:table-cell office:value-type="float" office:value="4.7650205204821958" table:style-name="ce10">
            <text:p>4.8</text:p>
          </table:table-cell>
          <table:table-cell office:value-type="float" office:value="7.8424506945914771" table:style-name="ce10">
            <text:p>7.8</text:p>
          </table:table-cell>
          <table:table-cell office:value-type="float" office:value="5.2969178057212387" table:style-name="ce10">
            <text:p>5.3</text:p>
          </table:table-cell>
          <table:table-cell office:value-type="float" office:value="4.7405551569001858" table:style-name="ce10">
            <text:p>4.7</text:p>
          </table:table-cell>
          <table:table-cell office:value-type="float" office:value="7.9337858832942061" table:style-name="ce10">
            <text:p>7.9</text:p>
          </table:table-cell>
          <table:table-cell office:value-type="float" office:value="5.3059224280969772" table:style-name="ce10">
            <text:p>5.3</text:p>
          </table:table-cell>
          <table:table-cell table:number-columns-repeated="16368" table:style-name="ce1"/>
        </table:table-row>
        <table:table-row table:style-name="ro2">
          <table:table-cell office:value-type="string" table:style-name="ce9">
            <text:p>Powys</text:p>
          </table:table-cell>
          <table:table-cell office:value-type="float" office:value="5.4503742577329888" table:style-name="ce10">
            <text:p>5.5</text:p>
          </table:table-cell>
          <table:table-cell office:value-type="float" office:value="7.9444033712849347" table:style-name="ce10">
            <text:p>7.9</text:p>
          </table:table-cell>
          <table:table-cell office:value-type="float" office:value="5.7735531590461795" table:style-name="ce10">
            <text:p>5.8</text:p>
          </table:table-cell>
          <table:table-cell office:value-type="float" office:value="4.1006144454420337" table:style-name="ce10">
            <text:p>4.1</text:p>
          </table:table-cell>
          <table:table-cell office:value-type="float" office:value="6.5799853823218939" table:style-name="ce10">
            <text:p>6.6</text:p>
          </table:table-cell>
          <table:table-cell office:value-type="float" office:value="4.434500224785463" table:style-name="ce10">
            <text:p>4.4</text:p>
          </table:table-cell>
          <table:table-cell office:value-type="float" office:value="4.0910851177233525" table:style-name="ce10">
            <text:p>4.1</text:p>
          </table:table-cell>
          <table:table-cell office:value-type="float" office:value="6.2779421182641499" table:style-name="ce10">
            <text:p>6.3</text:p>
          </table:table-cell>
          <table:table-cell office:value-type="float" office:value="4.3709626762696239" table:style-name="ce10">
            <text:p>4.4</text:p>
          </table:table-cell>
          <table:table-cell office:value-type="float" office:value="3.9460540025635851" table:style-name="ce10">
            <text:p>3.9</text:p>
          </table:table-cell>
          <table:table-cell office:value-type="float" office:value="6.6778825437862679" table:style-name="ce10">
            <text:p>6.7</text:p>
          </table:table-cell>
          <table:table-cell office:value-type="float" office:value="4.3115821191712342" table:style-name="ce10">
            <text:p>4.3</text:p>
          </table:table-cell>
          <table:table-cell office:value-type="float" office:value="4.2369406048243405" table:style-name="ce10">
            <text:p>4.2</text:p>
          </table:table-cell>
          <table:table-cell office:value-type="float" office:value="6.7986730250881209" table:style-name="ce10">
            <text:p>6.8</text:p>
          </table:table-cell>
          <table:table-cell office:value-type="float" office:value="4.5747853126374904" table:style-name="ce10">
            <text:p>4.6</text:p>
          </table:table-cell>
          <table:table-cell table:number-columns-repeated="16368" table:style-name="ce1"/>
        </table:table-row>
        <table:table-row table:style-name="ro2">
          <table:table-cell office:value-type="string" table:style-name="ce9">
            <text:p>Ceredigion</text:p>
          </table:table-cell>
          <table:table-cell office:value-type="float" office:value="5.4502421650859105" table:style-name="ce10">
            <text:p>5.5</text:p>
          </table:table-cell>
          <table:table-cell office:value-type="float" office:value="7.5572625250072178" table:style-name="ce10">
            <text:p>7.6</text:p>
          </table:table-cell>
          <table:table-cell office:value-type="float" office:value="5.7362848503574932" table:style-name="ce10">
            <text:p>5.7</text:p>
          </table:table-cell>
          <table:table-cell office:value-type="float" office:value="4.0376331706764859" table:style-name="ce10">
            <text:p>4.0</text:p>
          </table:table-cell>
          <table:table-cell office:value-type="float" office:value="6.5946796186670298" table:style-name="ce10">
            <text:p>6.6</text:p>
          </table:table-cell>
          <table:table-cell office:value-type="float" office:value="4.3686670669508594" table:style-name="ce10">
            <text:p>4.4</text:p>
          </table:table-cell>
          <table:table-cell office:value-type="float" office:value="4.0085160017277417" table:style-name="ce10">
            <text:p>4.0</text:p>
          </table:table-cell>
          <table:table-cell office:value-type="float" office:value="6.266946604348874" table:style-name="ce10">
            <text:p>6.3</text:p>
          </table:table-cell>
          <table:table-cell office:value-type="float" office:value="4.319439145364365" table:style-name="ce10">
            <text:p>4.3</text:p>
          </table:table-cell>
          <table:table-cell office:value-type="float" office:value="4.3337666946080731" table:style-name="ce10">
            <text:p>4.3</text:p>
          </table:table-cell>
          <table:table-cell office:value-type="float" office:value="6.6878442031951977" table:style-name="ce10">
            <text:p>6.7</text:p>
          </table:table-cell>
          <table:table-cell office:value-type="float" office:value="4.6425762900354375" table:style-name="ce10">
            <text:p>4.6</text:p>
          </table:table-cell>
          <table:table-cell office:value-type="float" office:value="4.3982394877514537" table:style-name="ce10">
            <text:p>4.4</text:p>
          </table:table-cell>
          <table:table-cell office:value-type="float" office:value="6.988212653355788" table:style-name="ce10">
            <text:p>7.0</text:p>
          </table:table-cell>
          <table:table-cell office:value-type="float" office:value="4.7121216271011619" table:style-name="ce10">
            <text:p>4.7</text:p>
          </table:table-cell>
          <table:table-cell table:number-columns-repeated="16368" table:style-name="ce1"/>
        </table:table-row>
        <table:table-row table:style-name="ro2">
          <table:table-cell office:value-type="string" table:style-name="ce9">
            <text:p>Pembrokeshire</text:p>
          </table:table-cell>
          <table:table-cell office:value-type="float" office:value="6.0299216150926611" table:style-name="ce10">
            <text:p>6.0</text:p>
          </table:table-cell>
          <table:table-cell office:value-type="float" office:value="8.4337750958223978" table:style-name="ce10">
            <text:p>8.4</text:p>
          </table:table-cell>
          <table:table-cell office:value-type="float" office:value="6.5485642393283934" table:style-name="ce10">
            <text:p>6.5</text:p>
          </table:table-cell>
          <table:table-cell office:value-type="float" office:value="4.6268863777377049" table:style-name="ce10">
            <text:p>4.6</text:p>
          </table:table-cell>
          <table:table-cell office:value-type="float" office:value="7.1452874521477128" table:style-name="ce10">
            <text:p>7.1</text:p>
          </table:table-cell>
          <table:table-cell office:value-type="float" office:value="5.1504648353433566" table:style-name="ce10">
            <text:p>5.2</text:p>
          </table:table-cell>
          <table:table-cell office:value-type="float" office:value="4.5421287205351604" table:style-name="ce10">
            <text:p>4.5</text:p>
          </table:table-cell>
          <table:table-cell office:value-type="float" office:value="7.2109093924238579" table:style-name="ce10">
            <text:p>7.2</text:p>
          </table:table-cell>
          <table:table-cell office:value-type="float" office:value="5.0117257961455355" table:style-name="ce10">
            <text:p>5.0</text:p>
          </table:table-cell>
          <table:table-cell office:value-type="float" office:value="4.6176353067037894" table:style-name="ce10">
            <text:p>4.6</text:p>
          </table:table-cell>
          <table:table-cell office:value-type="float" office:value="7.2818059512825641" table:style-name="ce10">
            <text:p>7.3</text:p>
          </table:table-cell>
          <table:table-cell office:value-type="float" office:value="5.0764969401223947" table:style-name="ce10">
            <text:p>5.1</text:p>
          </table:table-cell>
          <table:table-cell office:value-type="float" office:value="4.6719503452546434" table:style-name="ce10">
            <text:p>4.7</text:p>
          </table:table-cell>
          <table:table-cell office:value-type="float" office:value="7.1034451222997461" table:style-name="ce10">
            <text:p>7.1</text:p>
          </table:table-cell>
          <table:table-cell office:value-type="float" office:value="5.1159727390581136" table:style-name="ce10">
            <text:p>5.1</text:p>
          </table:table-cell>
          <table:table-cell table:number-columns-repeated="16368" table:style-name="ce1"/>
        </table:table-row>
        <table:table-row table:style-name="ro2">
          <table:table-cell office:value-type="string" table:style-name="ce9">
            <text:p>Carmarthenshire</text:p>
          </table:table-cell>
          <table:table-cell office:value-type="float" office:value="5.9891507305216578" table:style-name="ce10">
            <text:p>6.0</text:p>
          </table:table-cell>
          <table:table-cell office:value-type="float" office:value="9.0636482948519728" table:style-name="ce10">
            <text:p>9.1</text:p>
          </table:table-cell>
          <table:table-cell office:value-type="float" office:value="6.5475891322484339" table:style-name="ce10">
            <text:p>6.5</text:p>
          </table:table-cell>
          <table:table-cell office:value-type="float" office:value="4.5113335643517303" table:style-name="ce10">
            <text:p>4.5</text:p>
          </table:table-cell>
          <table:table-cell office:value-type="float" office:value="7.4034689793195554" table:style-name="ce10">
            <text:p>7.4</text:p>
          </table:table-cell>
          <table:table-cell office:value-type="float" office:value="5.0371080937912556" table:style-name="ce10">
            <text:p>5.0</text:p>
          </table:table-cell>
          <table:table-cell office:value-type="float" office:value="4.3193339402231885" table:style-name="ce10">
            <text:p>4.3</text:p>
          </table:table-cell>
          <table:table-cell office:value-type="float" office:value="7.1064453515828205" table:style-name="ce10">
            <text:p>7.1</text:p>
          </table:table-cell>
          <table:table-cell office:value-type="float" office:value="4.8356711632951326" table:style-name="ce10">
            <text:p>4.8</text:p>
          </table:table-cell>
          <table:table-cell office:value-type="float" office:value="4.575625832290612" table:style-name="ce10">
            <text:p>4.6</text:p>
          </table:table-cell>
          <table:table-cell office:value-type="float" office:value="8.1100699650174874" table:style-name="ce10">
            <text:p>8.1</text:p>
          </table:table-cell>
          <table:table-cell office:value-type="float" office:value="5.2323523190619836" table:style-name="ce10">
            <text:p>5.2</text:p>
          </table:table-cell>
          <table:table-cell office:value-type="float" office:value="4.9240905093824665" table:style-name="ce10">
            <text:p>4.9</text:p>
          </table:table-cell>
          <table:table-cell office:value-type="float" office:value="8.7089943291938852" table:style-name="ce10">
            <text:p>8.7</text:p>
          </table:table-cell>
          <table:table-cell office:value-type="float" office:value="5.593112502414531" table:style-name="ce10">
            <text:p>5.6</text:p>
          </table:table-cell>
          <table:table-cell table:number-columns-repeated="16368" table:style-name="ce1"/>
        </table:table-row>
        <table:table-row table:style-name="ro2">
          <table:table-cell office:value-type="string" table:style-name="ce9">
            <text:p>Swansea</text:p>
          </table:table-cell>
          <table:table-cell office:value-type="float" office:value="6.3501681488948805" table:style-name="ce10">
            <text:p>6.4</text:p>
          </table:table-cell>
          <table:table-cell office:value-type="float" office:value="9.2411581972523464" table:style-name="ce10">
            <text:p>9.2</text:p>
          </table:table-cell>
          <table:table-cell office:value-type="float" office:value="6.9899814786615053" table:style-name="ce10">
            <text:p>7.0</text:p>
          </table:table-cell>
          <table:table-cell office:value-type="float" office:value="5.0393887553292274" table:style-name="ce10">
            <text:p>5.0</text:p>
          </table:table-cell>
          <table:table-cell office:value-type="float" office:value="7.6101526649254225" table:style-name="ce10">
            <text:p>7.6</text:p>
          </table:table-cell>
          <table:table-cell office:value-type="float" office:value="5.5696726206148615" table:style-name="ce10">
            <text:p>5.6</text:p>
          </table:table-cell>
          <table:table-cell office:value-type="float" office:value="4.6632484963030123" table:style-name="ce10">
            <text:p>4.7</text:p>
          </table:table-cell>
          <table:table-cell office:value-type="float" office:value="6.8604963919915889" table:style-name="ce10">
            <text:p>6.9</text:p>
          </table:table-cell>
          <table:table-cell office:value-type="float" office:value="5.1377880927791608" table:style-name="ce10">
            <text:p>5.1</text:p>
          </table:table-cell>
          <table:table-cell office:value-type="float" office:value="4.6293579243104688" table:style-name="ce10">
            <text:p>4.6</text:p>
          </table:table-cell>
          <table:table-cell office:value-type="float" office:value="6.9438826595229699" table:style-name="ce10">
            <text:p>6.9</text:p>
          </table:table-cell>
          <table:table-cell office:value-type="float" office:value="5.1228619257106516" table:style-name="ce10">
            <text:p>5.1</text:p>
          </table:table-cell>
          <table:table-cell office:value-type="float" office:value="4.5234696077726824" table:style-name="ce10">
            <text:p>4.5</text:p>
          </table:table-cell>
          <table:table-cell office:value-type="float" office:value="6.6230623756080291" table:style-name="ce10">
            <text:p>6.6</text:p>
          </table:table-cell>
          <table:table-cell office:value-type="float" office:value="4.9600151131150652" table:style-name="ce10">
            <text:p>5.0</text:p>
          </table:table-cell>
          <table:table-cell table:number-columns-repeated="16368" table:style-name="ce1"/>
        </table:table-row>
        <table:table-row table:style-name="ro2">
          <table:table-cell office:value-type="string" table:style-name="ce9">
            <text:p>Neath Port Talbot</text:p>
          </table:table-cell>
          <table:table-cell office:value-type="float" office:value="6.4665937868329451" table:style-name="ce10">
            <text:p>6.5</text:p>
          </table:table-cell>
          <table:table-cell office:value-type="float" office:value="8.7767943655714618" table:style-name="ce10">
            <text:p>8.8</text:p>
          </table:table-cell>
          <table:table-cell office:value-type="float" office:value="7.0399141100334264" table:style-name="ce10">
            <text:p>7.0</text:p>
          </table:table-cell>
          <table:table-cell office:value-type="float" office:value="4.8804836159241773" table:style-name="ce10">
            <text:p>4.9</text:p>
          </table:table-cell>
          <table:table-cell office:value-type="float" office:value="6.9970720162632034" table:style-name="ce10">
            <text:p>7.0</text:p>
          </table:table-cell>
          <table:table-cell office:value-type="float" office:value="5.404684764003604" table:style-name="ce10">
            <text:p>5.4</text:p>
          </table:table-cell>
          <table:table-cell office:value-type="float" office:value="4.6945104780577935" table:style-name="ce10">
            <text:p>4.7</text:p>
          </table:table-cell>
          <table:table-cell office:value-type="float" office:value="6.8000082076139989" table:style-name="ce10">
            <text:p>6.8</text:p>
          </table:table-cell>
          <table:table-cell office:value-type="float" office:value="5.2287205769758254" table:style-name="ce10">
            <text:p>5.2</text:p>
          </table:table-cell>
          <table:table-cell office:value-type="float" office:value="4.8484682244690305" table:style-name="ce10">
            <text:p>4.8</text:p>
          </table:table-cell>
          <table:table-cell office:value-type="float" office:value="7.3319441786111099" table:style-name="ce10">
            <text:p>7.3</text:p>
          </table:table-cell>
          <table:table-cell office:value-type="float" office:value="5.4614668732749463" table:style-name="ce10">
            <text:p>5.5</text:p>
          </table:table-cell>
          <table:table-cell office:value-type="float" office:value="4.7115696108174205" table:style-name="ce10">
            <text:p>4.7</text:p>
          </table:table-cell>
          <table:table-cell office:value-type="float" office:value="7.3588961273793245" table:style-name="ce10">
            <text:p>7.4</text:p>
          </table:table-cell>
          <table:table-cell office:value-type="float" office:value="5.3296000763078801" table:style-name="ce10">
            <text:p>5.3</text:p>
          </table:table-cell>
          <table:table-cell table:number-columns-repeated="16368" table:style-name="ce1"/>
        </table:table-row>
        <table:table-row table:style-name="ro2">
          <table:table-cell office:value-type="string" table:style-name="ce9">
            <text:p>Bridgend</text:p>
          </table:table-cell>
          <table:table-cell office:value-type="float" office:value="5.7654188829130533" table:style-name="ce10">
            <text:p>5.8</text:p>
          </table:table-cell>
          <table:table-cell office:value-type="float" office:value="9.009011361470229" table:style-name="ce10">
            <text:p>9.0</text:p>
          </table:table-cell>
          <table:table-cell office:value-type="float" office:value="6.546288198048865" table:style-name="ce10">
            <text:p>6.5</text:p>
          </table:table-cell>
          <table:table-cell office:value-type="float" office:value="4.5500537822312879" table:style-name="ce10">
            <text:p>4.6</text:p>
          </table:table-cell>
          <table:table-cell office:value-type="float" office:value="7.3824306282344878" table:style-name="ce10">
            <text:p>7.4</text:p>
          </table:table-cell>
          <table:table-cell office:value-type="float" office:value="5.2173557828827901" table:style-name="ce10">
            <text:p>5.2</text:p>
          </table:table-cell>
          <table:table-cell office:value-type="float" office:value="4.3714616537983346" table:style-name="ce10">
            <text:p>4.4</text:p>
          </table:table-cell>
          <table:table-cell office:value-type="float" office:value="6.8106152403882305" table:style-name="ce10">
            <text:p>6.8</text:p>
          </table:table-cell>
          <table:table-cell office:value-type="float" office:value="4.9272725861395976" table:style-name="ce10">
            <text:p>4.9</text:p>
          </table:table-cell>
          <table:table-cell office:value-type="float" office:value="4.2400988907992598" table:style-name="ce10">
            <text:p>4.2</text:p>
          </table:table-cell>
          <table:table-cell office:value-type="float" office:value="6.4009569513455347" table:style-name="ce10">
            <text:p>6.4</text:p>
          </table:table-cell>
          <table:table-cell office:value-type="float" office:value="4.7103662366480865" table:style-name="ce10">
            <text:p>4.7</text:p>
          </table:table-cell>
          <table:table-cell office:value-type="float" office:value="4.359195608767962" table:style-name="ce10">
            <text:p>4.4</text:p>
          </table:table-cell>
          <table:table-cell office:value-type="float" office:value="6.6565695904914293" table:style-name="ce10">
            <text:p>6.7</text:p>
          </table:table-cell>
          <table:table-cell office:value-type="float" office:value="4.8520289874272997" table:style-name="ce10">
            <text:p>4.9</text:p>
          </table:table-cell>
          <table:table-cell table:number-columns-repeated="16368" table:style-name="ce1"/>
        </table:table-row>
        <table:table-row table:style-name="ro2">
          <table:table-cell office:value-type="string" table:style-name="ce9">
            <text:p>The Vale of Glamorgan</text:p>
          </table:table-cell>
          <table:table-cell office:value-type="float" office:value="5.3427885740337615" table:style-name="ce10">
            <text:p>5.3</text:p>
          </table:table-cell>
          <table:table-cell office:value-type="float" office:value="8.6935588892164617" table:style-name="ce10">
            <text:p>8.7</text:p>
          </table:table-cell>
          <table:table-cell office:value-type="float" office:value="5.8362755315185959" table:style-name="ce10">
            <text:p>5.8</text:p>
          </table:table-cell>
          <table:table-cell office:value-type="float" office:value="4.2782997719921951" table:style-name="ce10">
            <text:p>4.3</text:p>
          </table:table-cell>
          <table:table-cell office:value-type="float" office:value="7.1546166695814151" table:style-name="ce10">
            <text:p>7.2</text:p>
          </table:table-cell>
          <table:table-cell office:value-type="float" office:value="4.7275762105463821" table:style-name="ce10">
            <text:p>4.7</text:p>
          </table:table-cell>
          <table:table-cell office:value-type="float" office:value="4.2171519936517399" table:style-name="ce10">
            <text:p>4.2</text:p>
          </table:table-cell>
          <table:table-cell office:value-type="float" office:value="7.5285031489094791" table:style-name="ce10">
            <text:p>7.5</text:p>
          </table:table-cell>
          <table:table-cell office:value-type="float" office:value="4.7092940835660091" table:style-name="ce10">
            <text:p>4.7</text:p>
          </table:table-cell>
          <table:table-cell office:value-type="float" office:value="4.2345141592405753" table:style-name="ce10">
            <text:p>4.2</text:p>
          </table:table-cell>
          <table:table-cell office:value-type="float" office:value="7.4575770055226371" table:style-name="ce10">
            <text:p>7.5</text:p>
          </table:table-cell>
          <table:table-cell office:value-type="float" office:value="4.691210276230259" table:style-name="ce10">
            <text:p>4.7</text:p>
          </table:table-cell>
          <table:table-cell office:value-type="float" office:value="4.3851036943987651" table:style-name="ce10">
            <text:p>4.4</text:p>
          </table:table-cell>
          <table:table-cell office:value-type="float" office:value="7.7000012768076402" table:style-name="ce10">
            <text:p>7.7</text:p>
          </table:table-cell>
          <table:table-cell office:value-type="float" office:value="4.8537267064904368" table:style-name="ce10">
            <text:p>4.9</text:p>
          </table:table-cell>
          <table:table-cell table:number-columns-repeated="16368" table:style-name="ce1"/>
        </table:table-row>
        <table:table-row table:style-name="ro2">
          <table:table-cell office:value-type="string" table:style-name="ce9">
            <text:p>Rhondda Cynon Taf</text:p>
          </table:table-cell>
          <table:table-cell office:value-type="float" office:value="5.8968964613912789" table:style-name="ce10">
            <text:p>5.9</text:p>
          </table:table-cell>
          <table:table-cell office:value-type="float" office:value="8.6250047666929532" table:style-name="ce10">
            <text:p>8.6</text:p>
          </table:table-cell>
          <table:table-cell office:value-type="float" office:value="6.6190681846723081" table:style-name="ce10">
            <text:p>6.6</text:p>
          </table:table-cell>
          <table:table-cell office:value-type="float" office:value="4.9119555347756858" table:style-name="ce10">
            <text:p>4.9</text:p>
          </table:table-cell>
          <table:table-cell office:value-type="float" office:value="7.3840231622415615" table:style-name="ce10">
            <text:p>7.4</text:p>
          </table:table-cell>
          <table:table-cell office:value-type="float" office:value="5.5408528889254249" table:style-name="ce10">
            <text:p>5.5</text:p>
          </table:table-cell>
          <table:table-cell office:value-type="float" office:value="4.7236113276952665" table:style-name="ce10">
            <text:p>4.7</text:p>
          </table:table-cell>
          <table:table-cell office:value-type="float" office:value="6.9006732122184218" table:style-name="ce10">
            <text:p>6.9</text:p>
          </table:table-cell>
          <table:table-cell office:value-type="float" office:value="5.2588777578703718" table:style-name="ce10">
            <text:p>5.3</text:p>
          </table:table-cell>
          <table:table-cell office:value-type="float" office:value="4.7833527140787595" table:style-name="ce10">
            <text:p>4.8</text:p>
          </table:table-cell>
          <table:table-cell office:value-type="float" office:value="7.3440291851057253" table:style-name="ce10">
            <text:p>7.3</text:p>
          </table:table-cell>
          <table:table-cell office:value-type="float" office:value="5.4234493532892536" table:style-name="ce10">
            <text:p>5.4</text:p>
          </table:table-cell>
          <table:table-cell office:value-type="float" office:value="4.7598699747627933" table:style-name="ce10">
            <text:p>4.8</text:p>
          </table:table-cell>
          <table:table-cell office:value-type="float" office:value="7.2436932265663216" table:style-name="ce10">
            <text:p>7.2</text:p>
          </table:table-cell>
          <table:table-cell office:value-type="float" office:value="5.3628063852845402" table:style-name="ce10">
            <text:p>5.4</text:p>
          </table:table-cell>
          <table:table-cell table:number-columns-repeated="16368" table:style-name="ce1"/>
        </table:table-row>
        <table:table-row table:style-name="ro2">
          <table:table-cell office:value-type="string" table:style-name="ce9">
            <text:p>Merthyr Tydfil</text:p>
          </table:table-cell>
          <table:table-cell office:value-type="float" office:value="6.1683788642969404" table:style-name="ce10">
            <text:p>6.2</text:p>
          </table:table-cell>
          <table:table-cell office:value-type="float" office:value="8.503310363083898" table:style-name="ce10">
            <text:p>8.5</text:p>
          </table:table-cell>
          <table:table-cell office:value-type="float" office:value="6.7363797530800431" table:style-name="ce10">
            <text:p>6.7</text:p>
          </table:table-cell>
          <table:table-cell office:value-type="float" office:value="5.4357309455696878" table:style-name="ce10">
            <text:p>5.4</text:p>
          </table:table-cell>
          <table:table-cell office:value-type="float" office:value="7.912903403820323" table:style-name="ce10">
            <text:p>7.9</text:p>
          </table:table-cell>
          <table:table-cell office:value-type="float" office:value="6.1007440152278001" table:style-name="ce10">
            <text:p>6.1</text:p>
          </table:table-cell>
          <table:table-cell office:value-type="float" office:value="5.0979257615449427" table:style-name="ce10">
            <text:p>5.1</text:p>
          </table:table-cell>
          <table:table-cell office:value-type="float" office:value="7.3667618953797671" table:style-name="ce10">
            <text:p>7.4</text:p>
          </table:table-cell>
          <table:table-cell office:value-type="float" office:value="5.6563335455124122" table:style-name="ce10">
            <text:p>5.7</text:p>
          </table:table-cell>
          <table:table-cell office:value-type="float" office:value="5.3815622869387312" table:style-name="ce10">
            <text:p>5.4</text:p>
          </table:table-cell>
          <table:table-cell office:value-type="float" office:value="7.2253937785476552" table:style-name="ce10">
            <text:p>7.2</text:p>
          </table:table-cell>
          <table:table-cell office:value-type="float" office:value="5.8373232799245995" table:style-name="ce10">
            <text:p>5.8</text:p>
          </table:table-cell>
          <table:table-cell office:value-type="float" office:value="5.3804292021768134" table:style-name="ce10">
            <text:p>5.4</text:p>
          </table:table-cell>
          <table:table-cell office:value-type="float" office:value="6.981028328585495" table:style-name="ce10">
            <text:p>7.0</text:p>
          </table:table-cell>
          <table:table-cell office:value-type="float" office:value="5.7444918133152152" table:style-name="ce10">
            <text:p>5.7</text:p>
          </table:table-cell>
          <table:table-cell table:number-columns-repeated="16368" table:style-name="ce1"/>
        </table:table-row>
        <table:table-row table:style-name="ro2">
          <table:table-cell office:value-type="string" table:style-name="ce9">
            <text:p>Caerphilly</text:p>
          </table:table-cell>
          <table:table-cell office:value-type="float" office:value="5.9721992689554639" table:style-name="ce10">
            <text:p>6.0</text:p>
          </table:table-cell>
          <table:table-cell office:value-type="float" office:value="9.0795399631084592" table:style-name="ce10">
            <text:p>9.1</text:p>
          </table:table-cell>
          <table:table-cell office:value-type="float" office:value="6.8070337561512932" table:style-name="ce10">
            <text:p>6.8</text:p>
          </table:table-cell>
          <table:table-cell office:value-type="float" office:value="4.9048826231856282" table:style-name="ce10">
            <text:p>4.9</text:p>
          </table:table-cell>
          <table:table-cell office:value-type="float" office:value="7.6566836577357691" table:style-name="ce10">
            <text:p>7.7</text:p>
          </table:table-cell>
          <table:table-cell office:value-type="float" office:value="5.586261587354989" table:style-name="ce10">
            <text:p>5.6</text:p>
          </table:table-cell>
          <table:table-cell office:value-type="float" office:value="4.8276609515180553" table:style-name="ce10">
            <text:p>4.8</text:p>
          </table:table-cell>
          <table:table-cell office:value-type="float" office:value="7.4959417070461711" table:style-name="ce10">
            <text:p>7.5</text:p>
          </table:table-cell>
          <table:table-cell office:value-type="float" office:value="5.4973263605404652" table:style-name="ce10">
            <text:p>5.5</text:p>
          </table:table-cell>
          <table:table-cell office:value-type="float" office:value="4.694993929715352" table:style-name="ce10">
            <text:p>4.7</text:p>
          </table:table-cell>
          <table:table-cell office:value-type="float" office:value="7.469511367768618" table:style-name="ce10">
            <text:p>7.5</text:p>
          </table:table-cell>
          <table:table-cell office:value-type="float" office:value="5.3811817971353353" table:style-name="ce10">
            <text:p>5.4</text:p>
          </table:table-cell>
          <table:table-cell office:value-type="float" office:value="4.7415657781726281" table:style-name="ce10">
            <text:p>4.7</text:p>
          </table:table-cell>
          <table:table-cell office:value-type="float" office:value="7.3731422361617689" table:style-name="ce10">
            <text:p>7.4</text:p>
          </table:table-cell>
          <table:table-cell office:value-type="float" office:value="5.3535710034998489" table:style-name="ce10">
            <text:p>5.4</text:p>
          </table:table-cell>
          <table:table-cell table:number-columns-repeated="16368" table:style-name="ce1"/>
        </table:table-row>
        <table:table-row table:style-name="ro2">
          <table:table-cell office:value-type="string" table:style-name="ce9">
            <text:p>Blaenau Gwent</text:p>
          </table:table-cell>
          <table:table-cell office:value-type="float" office:value="6.2050422031572623" table:style-name="ce10">
            <text:p>6.2</text:p>
          </table:table-cell>
          <table:table-cell office:value-type="float" office:value="8.3078131748510344" table:style-name="ce10">
            <text:p>8.3</text:p>
          </table:table-cell>
          <table:table-cell office:value-type="float" office:value="6.9313432389048746" table:style-name="ce10">
            <text:p>6.9</text:p>
          </table:table-cell>
          <table:table-cell office:value-type="float" office:value="4.8308265863236102" table:style-name="ce10">
            <text:p>4.8</text:p>
          </table:table-cell>
          <table:table-cell office:value-type="float" office:value="7.1896884581898064" table:style-name="ce10">
            <text:p>7.2</text:p>
          </table:table-cell>
          <table:table-cell office:value-type="float" office:value="5.6203074808527864" table:style-name="ce10">
            <text:p>5.6</text:p>
          </table:table-cell>
          <table:table-cell office:value-type="float" office:value="4.7505672963190477" table:style-name="ce10">
            <text:p>4.8</text:p>
          </table:table-cell>
          <table:table-cell office:value-type="float" office:value="6.8922204213938301" table:style-name="ce10">
            <text:p>6.9</text:p>
          </table:table-cell>
          <table:table-cell office:value-type="float" office:value="5.4590994710660903" table:style-name="ce10">
            <text:p>5.5</text:p>
          </table:table-cell>
          <table:table-cell office:value-type="float" office:value="4.8126329758699882" table:style-name="ce10">
            <text:p>4.8</text:p>
          </table:table-cell>
          <table:table-cell office:value-type="float" office:value="6.9902205619165585" table:style-name="ce10">
            <text:p>7.0</text:p>
          </table:table-cell>
          <table:table-cell office:value-type="float" office:value="5.5085766269057954" table:style-name="ce10">
            <text:p>5.5</text:p>
          </table:table-cell>
          <table:table-cell office:value-type="float" office:value="4.8763868051243264" table:style-name="ce10">
            <text:p>4.9</text:p>
          </table:table-cell>
          <table:table-cell office:value-type="float" office:value="7.3398301937532864" table:style-name="ce10">
            <text:p>7.3</text:p>
          </table:table-cell>
          <table:table-cell office:value-type="float" office:value="5.5111707168950188" table:style-name="ce10">
            <text:p>5.5</text:p>
          </table:table-cell>
          <table:table-cell table:number-columns-repeated="16368" table:style-name="ce1"/>
        </table:table-row>
        <table:table-row table:style-name="ro2">
          <table:table-cell office:value-type="string" table:style-name="ce9">
            <text:p>Torfaen</text:p>
          </table:table-cell>
          <table:table-cell office:value-type="float" office:value="5.7596943863147914" table:style-name="ce10">
            <text:p>5.8</text:p>
          </table:table-cell>
          <table:table-cell office:value-type="float" office:value="8.8598671218663156" table:style-name="ce10">
            <text:p>8.9</text:p>
          </table:table-cell>
          <table:table-cell office:value-type="float" office:value="6.4323382726314051" table:style-name="ce10">
            <text:p>6.4</text:p>
          </table:table-cell>
          <table:table-cell office:value-type="float" office:value="4.6971162752403046" table:style-name="ce10">
            <text:p>4.7</text:p>
          </table:table-cell>
          <table:table-cell office:value-type="float" office:value="7.5017785872696976" table:style-name="ce10">
            <text:p>7.5</text:p>
          </table:table-cell>
          <table:table-cell office:value-type="float" office:value="5.2958420728578322" table:style-name="ce10">
            <text:p>5.3</text:p>
          </table:table-cell>
          <table:table-cell office:value-type="float" office:value="4.5538098706343391" table:style-name="ce10">
            <text:p>4.6</text:p>
          </table:table-cell>
          <table:table-cell office:value-type="float" office:value="7.2868473907903564" table:style-name="ce10">
            <text:p>7.3</text:p>
          </table:table-cell>
          <table:table-cell office:value-type="float" office:value="5.1327946803203339" table:style-name="ce10">
            <text:p>5.1</text:p>
          </table:table-cell>
          <table:table-cell office:value-type="float" office:value="4.682940759514338" table:style-name="ce10">
            <text:p>4.7</text:p>
          </table:table-cell>
          <table:table-cell office:value-type="float" office:value="7.408106460029785" table:style-name="ce10">
            <text:p>7.4</text:p>
          </table:table-cell>
          <table:table-cell office:value-type="float" office:value="5.2418956169706341" table:style-name="ce10">
            <text:p>5.2</text:p>
          </table:table-cell>
          <table:table-cell office:value-type="float" office:value="4.771313429728508" table:style-name="ce10">
            <text:p>4.8</text:p>
          </table:table-cell>
          <table:table-cell office:value-type="float" office:value="8.2204047921501342" table:style-name="ce10">
            <text:p>8.2</text:p>
          </table:table-cell>
          <table:table-cell office:value-type="float" office:value="5.3846190976507255" table:style-name="ce10">
            <text:p>5.4</text:p>
          </table:table-cell>
          <table:table-cell table:number-columns-repeated="16368" table:style-name="ce1"/>
        </table:table-row>
        <table:table-row table:style-name="ro2">
          <table:table-cell office:value-type="string" table:style-name="ce9">
            <text:p>Monmouthshire</text:p>
          </table:table-cell>
          <table:table-cell office:value-type="float" office:value="5.2620100633673133" table:style-name="ce10">
            <text:p>5.3</text:p>
          </table:table-cell>
          <table:table-cell office:value-type="float" office:value="8.2352747356845413" table:style-name="ce10">
            <text:p>8.2</text:p>
          </table:table-cell>
          <table:table-cell office:value-type="float" office:value="5.6280534451563806" table:style-name="ce10">
            <text:p>5.6</text:p>
          </table:table-cell>
          <table:table-cell office:value-type="float" office:value="3.9260680647712292" table:style-name="ce10">
            <text:p>3.9</text:p>
          </table:table-cell>
          <table:table-cell office:value-type="float" office:value="6.0670844084039715" table:style-name="ce10">
            <text:p>6.1</text:p>
          </table:table-cell>
          <table:table-cell office:value-type="float" office:value="4.1898758347737024" table:style-name="ce10">
            <text:p>4.2</text:p>
          </table:table-cell>
          <table:table-cell office:value-type="float" office:value="3.9347157679282816" table:style-name="ce10">
            <text:p>3.9</text:p>
          </table:table-cell>
          <table:table-cell office:value-type="float" office:value="6.1224310170312037" table:style-name="ce10">
            <text:p>6.1</text:p>
          </table:table-cell>
          <table:table-cell office:value-type="float" office:value="4.1873752129969128" table:style-name="ce10">
            <text:p>4.2</text:p>
          </table:table-cell>
          <table:table-cell office:value-type="float" office:value="3.9677925248717969" table:style-name="ce10">
            <text:p>4.0</text:p>
          </table:table-cell>
          <table:table-cell office:value-type="float" office:value="6.4488542829166562" table:style-name="ce10">
            <text:p>6.4</text:p>
          </table:table-cell>
          <table:table-cell office:value-type="float" office:value="4.2645578959848631" table:style-name="ce10">
            <text:p>4.3</text:p>
          </table:table-cell>
          <table:table-cell office:value-type="float" office:value="4.0904191597148838" table:style-name="ce10">
            <text:p>4.1</text:p>
          </table:table-cell>
          <table:table-cell office:value-type="float" office:value="6.6690695976182894" table:style-name="ce10">
            <text:p>6.7</text:p>
          </table:table-cell>
          <table:table-cell office:value-type="float" office:value="4.3729159200336571" table:style-name="ce10">
            <text:p>4.4</text:p>
          </table:table-cell>
          <table:table-cell table:number-columns-repeated="16368" table:style-name="ce1"/>
        </table:table-row>
        <table:table-row table:style-name="ro2">
          <table:table-cell office:value-type="string" table:style-name="ce9">
            <text:p>Newport</text:p>
          </table:table-cell>
          <table:table-cell office:value-type="float" office:value="6.1525249624458809" table:style-name="ce10">
            <text:p>6.2</text:p>
          </table:table-cell>
          <table:table-cell office:value-type="float" office:value="9.5824027595321581" table:style-name="ce10">
            <text:p>9.6</text:p>
          </table:table-cell>
          <table:table-cell office:value-type="float" office:value="7.0080357731512777" table:style-name="ce10">
            <text:p>7.0</text:p>
          </table:table-cell>
          <table:table-cell office:value-type="float" office:value="5.1366395854167308" table:style-name="ce10">
            <text:p>5.1</text:p>
          </table:table-cell>
          <table:table-cell office:value-type="float" office:value="8.0896991829689568" table:style-name="ce10">
            <text:p>8.1</text:p>
          </table:table-cell>
          <table:table-cell office:value-type="float" office:value="5.8478762732870404" table:style-name="ce10">
            <text:p>5.8</text:p>
          </table:table-cell>
          <table:table-cell office:value-type="float" office:value="4.8483144528136393" table:style-name="ce10">
            <text:p>4.8</text:p>
          </table:table-cell>
          <table:table-cell office:value-type="float" office:value="7.5913864416911991" table:style-name="ce10">
            <text:p>7.6</text:p>
          </table:table-cell>
          <table:table-cell office:value-type="float" office:value="5.5068856168333102" table:style-name="ce10">
            <text:p>5.5</text:p>
          </table:table-cell>
          <table:table-cell office:value-type="float" office:value="4.9076905340610466" table:style-name="ce10">
            <text:p>4.9</text:p>
          </table:table-cell>
          <table:table-cell office:value-type="float" office:value="7.9517548988490034" table:style-name="ce10">
            <text:p>8.0</text:p>
          </table:table-cell>
          <table:table-cell office:value-type="float" office:value="5.5871138672019098" table:style-name="ce10">
            <text:p>5.6</text:p>
          </table:table-cell>
          <table:table-cell office:value-type="float" office:value="4.6726569559402975" table:style-name="ce10">
            <text:p>4.7</text:p>
          </table:table-cell>
          <table:table-cell office:value-type="float" office:value="7.5434239558324663" table:style-name="ce10">
            <text:p>7.5</text:p>
          </table:table-cell>
          <table:table-cell office:value-type="float" office:value="5.2539481055343762" table:style-name="ce10">
            <text:p>5.3</text:p>
          </table:table-cell>
          <table:table-cell table:number-columns-repeated="16368" table:style-name="ce1"/>
        </table:table-row>
        <table:table-row table:style-name="ro2">
          <table:table-cell office:value-type="string" table:style-name="ce9">
            <text:p>Cardiff</text:p>
          </table:table-cell>
          <table:table-cell office:value-type="float" office:value="5.3177397499851224" table:style-name="ce10">
            <text:p>5.3</text:p>
          </table:table-cell>
          <table:table-cell office:value-type="float" office:value="8.2827711775777004" table:style-name="ce10">
            <text:p>8.3</text:p>
          </table:table-cell>
          <table:table-cell office:value-type="float" office:value="6.0429273580235909" table:style-name="ce10">
            <text:p>6.0</text:p>
          </table:table-cell>
          <table:table-cell office:value-type="float" office:value="4.4207992387219406" table:style-name="ce10">
            <text:p>4.4</text:p>
          </table:table-cell>
          <table:table-cell office:value-type="float" office:value="7.2124911895299419" table:style-name="ce10">
            <text:p>7.2</text:p>
          </table:table-cell>
          <table:table-cell office:value-type="float" office:value="5.1461177273064775" table:style-name="ce10">
            <text:p>5.1</text:p>
          </table:table-cell>
          <table:table-cell office:value-type="float" office:value="4.1810828632602153" table:style-name="ce10">
            <text:p>4.2</text:p>
          </table:table-cell>
          <table:table-cell office:value-type="float" office:value="6.8614522236354816" table:style-name="ce10">
            <text:p>6.9</text:p>
          </table:table-cell>
          <table:table-cell office:value-type="float" office:value="4.8635578218431759" table:style-name="ce10">
            <text:p>4.9</text:p>
          </table:table-cell>
          <table:table-cell office:value-type="float" office:value="4.3545995918819074" table:style-name="ce10">
            <text:p>4.4</text:p>
          </table:table-cell>
          <table:table-cell office:value-type="float" office:value="7.0975721232593258" table:style-name="ce10">
            <text:p>7.1</text:p>
          </table:table-cell>
          <table:table-cell office:value-type="float" office:value="5.0331927348423307" table:style-name="ce10">
            <text:p>5.0</text:p>
          </table:table-cell>
          <table:table-cell office:value-type="float" office:value="4.3463414561090019" table:style-name="ce10">
            <text:p>4.3</text:p>
          </table:table-cell>
          <table:table-cell office:value-type="float" office:value="7.0251258770360181" table:style-name="ce10">
            <text:p>7.0</text:p>
          </table:table-cell>
          <table:table-cell office:value-type="float" office:value="5.0114286310691769" table:style-name="ce10">
            <text:p>5.0</text:p>
          </table:table-cell>
          <table:table-cell table:number-columns-repeated="16368" table:style-name="ce1"/>
        </table:table-row>
        <table:table-row table:style-name="ro2">
          <table:table-cell office:value-type="string" table:style-name="ce11">
            <text:p>Wales (a)</text:p>
          </table:table-cell>
          <table:table-cell office:value-type="float" office:value="5.6970552466652862" table:style-name="ce12">
            <text:p>5.7</text:p>
          </table:table-cell>
          <table:table-cell office:value-type="float" office:value="8.632887054396619" table:style-name="ce12">
            <text:p>8.6</text:p>
          </table:table-cell>
          <table:table-cell office:value-type="float" office:value="6.319216925160716" table:style-name="ce12">
            <text:p>6.3</text:p>
          </table:table-cell>
          <table:table-cell office:value-type="float" office:value="4.6587397439323155" table:style-name="ce12">
            <text:p>4.7</text:p>
          </table:table-cell>
          <table:table-cell office:value-type="float" office:value="7.3778231243386614" table:style-name="ce12">
            <text:p>7.4</text:p>
          </table:table-cell>
          <table:table-cell office:value-type="float" office:value="5.2302368682937521" table:style-name="ce12">
            <text:p>5.2</text:p>
          </table:table-cell>
          <table:table-cell office:value-type="float" office:value="4.5335526484374782" table:style-name="ce12">
            <text:p>4.5</text:p>
          </table:table-cell>
          <table:table-cell office:value-type="float" office:value="7.1077887324760667" table:style-name="ce12">
            <text:p>7.1</text:p>
          </table:table-cell>
          <table:table-cell office:value-type="float" office:value="5.0636758665431065" table:style-name="ce12">
            <text:p>5.1</text:p>
          </table:table-cell>
          <table:table-cell office:value-type="float" office:value="4.5444730648813021" table:style-name="ce12">
            <text:p>4.5</text:p>
          </table:table-cell>
          <table:table-cell office:value-type="float" office:value="7.2830612278319506" table:style-name="ce12">
            <text:p>7.3</text:p>
          </table:table-cell>
          <table:table-cell office:value-type="float" office:value="5.0994418264754167" table:style-name="ce12">
            <text:p>5.1</text:p>
          </table:table-cell>
          <table:table-cell office:value-type="float" office:value="4.5901501713684496" table:style-name="ce12">
            <text:p>4.6</text:p>
          </table:table-cell>
          <table:table-cell office:value-type="float" office:value="7.337727268390168" table:style-name="ce12">
            <text:p>7.3</text:p>
          </table:table-cell>
          <table:table-cell office:value-type="float" office:value="5.1193575480299103" table:style-name="ce12">
            <text:p>5.1</text:p>
          </table:table-cell>
          <table:table-cell table:number-columns-repeated="16368" table:style-name="ce1"/>
        </table:table-row>
        <table:table-row table:style-name="ro2">
          <table:table-cell table:number-columns-repeated="15" table:style-name="ce9"/>
          <table:table-cell office:value-type="string" table:style-name="ce13">
            <text:p>Source: Pupil Attendance record</text:p>
          </table:table-cell>
          <table:table-cell table:number-columns-repeated="16368" table:style-name="ce1"/>
        </table:table-row>
        <table:table-row table:style-name="ro2">
          <table:table-cell office:value-type="string" table:style-name="ce14">
            <text:p>(a) Totals may differ from the published figures as the data in this table uses unmatched data. Therefore, all pupils are included.</text:p>
          </table:table-cell>
          <table:table-cell table:number-columns-repeated="9" table:style-name="ce9"/>
          <table:table-cell table:number-columns-repeated="3" table:style-name="ce15"/>
          <table:table-cell table:number-columns-repeated="3" table:style-name="ce9"/>
          <table:table-cell table:number-columns-repeated="16368" table:style-name="ce1"/>
        </table:table-row>
        <table:table-row table:number-rows-repeated="1048547" table:style-name="ro4">
          <table:table-cell table:number-columns-repeated="16384"/>
        </table:table-row>
      </table:table>
      <table:table table:name="Secondary_Table_" table:style-name="ta2">
        <table:table-column table:style-name="co6"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2" table:default-cell-style-name="ce4"/>
        <table:table-column table:style-name="co3" table:default-cell-style-name="ce4"/>
        <table:table-column table:style-name="co4" table:default-cell-style-name="ce4"/>
        <table:table-column table:style-name="co2" table:default-cell-style-name="ce4"/>
        <table:table-column table:style-name="co3" table:default-cell-style-name="ce4"/>
        <table:table-column table:style-name="co4" table:default-cell-style-name="ce4"/>
        <table:table-column table:style-name="co2" table:default-cell-style-name="ce4"/>
        <table:table-column table:style-name="co3" table:default-cell-style-name="ce4"/>
        <table:table-column table:style-name="co4" table:default-cell-style-name="ce4"/>
        <table:table-column table:style-name="co2" table:default-cell-style-name="ce4"/>
        <table:table-column table:style-name="co3" table:default-cell-style-name="ce4"/>
        <table:table-column table:style-name="co2" table:number-columns-repeated="21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55" table:default-cell-style-name="ce4"/>
        <table:table-column table:style-name="co5" table:default-cell-style-name="ce4"/>
        <table:table-column table:style-name="co2" table:number-columns-repeated="280" table:default-cell-style-name="ce4"/>
        <table:table-row table:style-name="ro5">
          <table:table-cell office:value-type="string" table:number-columns-spanned="16" table:number-rows-spanned="1" table:style-name="ce16">
            <text:p>Percentage of half-day sessions missed by all pupils due to overall absenteeism by pupils of compulsory school age from maintained secondary schools, by local authority and free school meal (FSM) entitlement (a), 2012/13 to 2016/17</text:p>
          </table:table-cell>
          <table:covered-table-cell table:number-columns-repeated="15"/>
          <table:table-cell table:number-columns-repeated="16368" table:style-name="ce2"/>
        </table:table-row>
        <table:table-row table:style-name="ro6">
          <table:table-cell table:style-name="ce3"/>
          <table:table-cell table:number-columns-repeated="15" table:style-name="ce4"/>
          <table:table-cell table:number-columns-repeated="16368" table:style-name="ce3"/>
        </table:table-row>
        <table:table-row table:style-name="ro6">
          <table:table-cell table:number-columns-repeated="16384" table:style-name="ce3"/>
        </table:table-row>
        <table:table-row table:style-name="ro7">
          <table:table-cell table:style-name="ce5"/>
          <table:table-cell office:value-type="string" table:number-columns-spanned="3" table:number-rows-spanned="1" table:style-name="ce17">
            <text:p>2012/13</text:p>
          </table:table-cell>
          <table:covered-table-cell table:number-columns-repeated="2"/>
          <table:table-cell office:value-type="string" table:number-columns-spanned="3" table:number-rows-spanned="1" table:style-name="ce17">
            <text:p>2013/14</text:p>
          </table:table-cell>
          <table:covered-table-cell table:number-columns-repeated="2"/>
          <table:table-cell office:value-type="string" table:number-columns-spanned="3" table:number-rows-spanned="1" table:style-name="ce17">
            <text:p>2014/15</text:p>
          </table:table-cell>
          <table:covered-table-cell table:number-columns-repeated="2"/>
          <table:table-cell office:value-type="string" table:number-columns-spanned="3" table:number-rows-spanned="1" table:style-name="ce17">
            <text:p>2015/16</text:p>
          </table:table-cell>
          <table:covered-table-cell table:number-columns-repeated="2"/>
          <table:table-cell office:value-type="string" table:number-columns-spanned="3" table:number-rows-spanned="1" table:style-name="ce17">
            <text:p>2016/17</text:p>
          </table:table-cell>
          <table:covered-table-cell table:number-columns-repeated="2"/>
          <table:table-cell table:number-columns-repeated="16368" table:style-name="ce18"/>
        </table:table-row>
        <table:table-row table:style-name="ro8">
          <table:table-cell office:value-type="string" table:style-name="ce6">
            <text:p>Local authority</text:p>
          </table:table-cell>
          <table:table-cell office:value-type="string" table:style-name="ce7">
            <text:p>Known to not be eligible for FSM</text:p>
          </table:table-cell>
          <table:table-cell office:value-type="string" table:style-name="ce7">
            <text:p>Known to be eligible for FSM</text:p>
          </table:table-cell>
          <table:table-cell office:value-type="string" table:style-name="ce8">
            <text:p>Total</text:p>
          </table:table-cell>
          <table:table-cell office:value-type="string" table:style-name="ce7">
            <text:p>Known to<text:s/></text:p>
            <text:p>not be<text:s/></text:p>
            <text:p>eligible for FSM</text:p>
          </table:table-cell>
          <table:table-cell office:value-type="string" table:style-name="ce7">
            <text:p>Known to be eligible for FSM</text:p>
          </table:table-cell>
          <table:table-cell office:value-type="string" table:style-name="ce8">
            <text:p>Total</text:p>
          </table:table-cell>
          <table:table-cell office:value-type="string" table:style-name="ce7">
            <text:p>Known to<text:s/></text:p>
            <text:p>not be<text:s/></text:p>
            <text:p>eligible for FSM</text:p>
          </table:table-cell>
          <table:table-cell office:value-type="string" table:style-name="ce7">
            <text:p>Known to be eligible for FSM</text:p>
          </table:table-cell>
          <table:table-cell office:value-type="string" table:style-name="ce8">
            <text:p>Total</text:p>
          </table:table-cell>
          <table:table-cell office:value-type="string" table:style-name="ce7">
            <text:p>Known to<text:s/></text:p>
            <text:p>not be<text:s/></text:p>
            <text:p>eligible for FSM</text:p>
          </table:table-cell>
          <table:table-cell office:value-type="string" table:style-name="ce7">
            <text:p>Known to be eligible for FSM</text:p>
          </table:table-cell>
          <table:table-cell office:value-type="string" table:style-name="ce8">
            <text:p>Total</text:p>
          </table:table-cell>
          <table:table-cell office:value-type="string" table:style-name="ce7">
            <text:p>Known to<text:s/></text:p>
            <text:p>not be<text:s/></text:p>
            <text:p>eligible for FSM</text:p>
          </table:table-cell>
          <table:table-cell office:value-type="string" table:style-name="ce7">
            <text:p>Known to be eligible for FSM</text:p>
          </table:table-cell>
          <table:table-cell office:value-type="string" table:style-name="ce8">
            <text:p>Total</text:p>
          </table:table-cell>
          <table:table-cell table:number-columns-repeated="16368" table:style-name="ce18"/>
        </table:table-row>
        <table:table-row table:style-name="ro7">
          <table:table-cell office:value-type="string" table:style-name="ce9">
            <text:p>Isle of Anglesey</text:p>
          </table:table-cell>
          <table:table-cell office:value-type="float" office:value="5.990379529460327" table:style-name="ce10">
            <text:p>6.0</text:p>
          </table:table-cell>
          <table:table-cell office:value-type="float" office:value="10.289145882366228" table:style-name="ce10">
            <text:p>10.3</text:p>
          </table:table-cell>
          <table:table-cell office:value-type="float" office:value="6.7500652810955613" table:style-name="ce10">
            <text:p>6.8</text:p>
          </table:table-cell>
          <table:table-cell office:value-type="float" office:value="5.7915574178004903" table:style-name="ce10">
            <text:p>5.8</text:p>
          </table:table-cell>
          <table:table-cell office:value-type="float" office:value="10.359543184920255" table:style-name="ce10">
            <text:p>10.4</text:p>
          </table:table-cell>
          <table:table-cell office:value-type="float" office:value="6.6165141661112008" table:style-name="ce10">
            <text:p>6.6</text:p>
          </table:table-cell>
          <table:table-cell office:value-type="float" office:value="5.6913767383667846" table:style-name="ce10">
            <text:p>5.7</text:p>
          </table:table-cell>
          <table:table-cell office:value-type="float" office:value="10.324318258332397" table:style-name="ce10">
            <text:p>10.3</text:p>
          </table:table-cell>
          <table:table-cell office:value-type="float" office:value="6.4372760572095862" table:style-name="ce10">
            <text:p>6.4</text:p>
          </table:table-cell>
          <table:table-cell office:value-type="float" office:value="4.8615680905590324" table:style-name="ce10">
            <text:p>4.9</text:p>
          </table:table-cell>
          <table:table-cell office:value-type="float" office:value="8.9977579833969656" table:style-name="ce10">
            <text:p>9.0</text:p>
          </table:table-cell>
          <table:table-cell office:value-type="float" office:value="5.5428974223230973" table:style-name="ce10">
            <text:p>5.5</text:p>
          </table:table-cell>
          <table:table-cell office:value-type="float" office:value="4.7745851765952239" table:style-name="ce10">
            <text:p>4.8</text:p>
          </table:table-cell>
          <table:table-cell office:value-type="float" office:value="9.0136428833516788" table:style-name="ce10">
            <text:p>9.0</text:p>
          </table:table-cell>
          <table:table-cell office:value-type="float" office:value="5.436963001053404" table:style-name="ce10">
            <text:p>5.4</text:p>
          </table:table-cell>
          <table:table-cell table:number-columns-repeated="16368" table:style-name="ce18"/>
        </table:table-row>
        <table:table-row table:style-name="ro7">
          <table:table-cell office:value-type="string" table:style-name="ce9">
            <text:p>Gwynedd</text:p>
          </table:table-cell>
          <table:table-cell office:value-type="float" office:value="5.9023701911617792" table:style-name="ce10">
            <text:p>5.9</text:p>
          </table:table-cell>
          <table:table-cell office:value-type="float" office:value="11.302546076075913" table:style-name="ce10">
            <text:p>11.3</text:p>
          </table:table-cell>
          <table:table-cell office:value-type="float" office:value="6.6125022513217866" table:style-name="ce10">
            <text:p>6.6</text:p>
          </table:table-cell>
          <table:table-cell office:value-type="float" office:value="5.1917601450518731" table:style-name="ce10">
            <text:p>5.2</text:p>
          </table:table-cell>
          <table:table-cell office:value-type="float" office:value="9.950351028506816" table:style-name="ce10">
            <text:p>10.0</text:p>
          </table:table-cell>
          <table:table-cell office:value-type="float" office:value="5.7733927983611109" table:style-name="ce10">
            <text:p>5.8</text:p>
          </table:table-cell>
          <table:table-cell office:value-type="float" office:value="4.8649598986939395" table:style-name="ce10">
            <text:p>4.9</text:p>
          </table:table-cell>
          <table:table-cell office:value-type="float" office:value="9.3486472241742717" table:style-name="ce10">
            <text:p>9.3</text:p>
          </table:table-cell>
          <table:table-cell office:value-type="float" office:value="5.4233948257885984" table:style-name="ce10">
            <text:p>5.4</text:p>
          </table:table-cell>
          <table:table-cell office:value-type="float" office:value="4.4423050881134287" table:style-name="ce10">
            <text:p>4.4</text:p>
          </table:table-cell>
          <table:table-cell office:value-type="float" office:value="8.4787045856579084" table:style-name="ce10">
            <text:p>8.5</text:p>
          </table:table-cell>
          <table:table-cell office:value-type="float" office:value="4.9653153767210494" table:style-name="ce10">
            <text:p>5.0</text:p>
          </table:table-cell>
          <table:table-cell office:value-type="float" office:value="4.3736428212143181" table:style-name="ce10">
            <text:p>4.4</text:p>
          </table:table-cell>
          <table:table-cell office:value-type="float" office:value="8.274882180486486" table:style-name="ce10">
            <text:p>8.3</text:p>
          </table:table-cell>
          <table:table-cell office:value-type="float" office:value="4.8481829357459079" table:style-name="ce10">
            <text:p>4.8</text:p>
          </table:table-cell>
          <table:table-cell table:number-columns-repeated="16368" table:style-name="ce18"/>
        </table:table-row>
        <table:table-row table:style-name="ro7">
          <table:table-cell office:value-type="string" table:style-name="ce9">
            <text:p>Conwy</text:p>
          </table:table-cell>
          <table:table-cell office:value-type="float" office:value="6.2191218863672191" table:style-name="ce10">
            <text:p>6.2</text:p>
          </table:table-cell>
          <table:table-cell office:value-type="float" office:value="11.207183126301729" table:style-name="ce10">
            <text:p>11.2</text:p>
          </table:table-cell>
          <table:table-cell office:value-type="float" office:value="7.1155258944089974" table:style-name="ce10">
            <text:p>7.1</text:p>
          </table:table-cell>
          <table:table-cell office:value-type="float" office:value="5.237422684094966" table:style-name="ce10">
            <text:p>5.2</text:p>
          </table:table-cell>
          <table:table-cell office:value-type="float" office:value="10.134179923877014" table:style-name="ce10">
            <text:p>10.1</text:p>
          </table:table-cell>
          <table:table-cell office:value-type="float" office:value="6.1181756269122474" table:style-name="ce10">
            <text:p>6.1</text:p>
          </table:table-cell>
          <table:table-cell office:value-type="float" office:value="4.9533846720871963" table:style-name="ce10">
            <text:p>5.0</text:p>
          </table:table-cell>
          <table:table-cell office:value-type="float" office:value="9.9748033900893347" table:style-name="ce10">
            <text:p>10.0</text:p>
          </table:table-cell>
          <table:table-cell office:value-type="float" office:value="5.7888217292038222" table:style-name="ce10">
            <text:p>5.8</text:p>
          </table:table-cell>
          <table:table-cell office:value-type="float" office:value="4.7631377081620201" table:style-name="ce10">
            <text:p>4.8</text:p>
          </table:table-cell>
          <table:table-cell office:value-type="float" office:value="9.9577589952982919" table:style-name="ce10">
            <text:p>10.0</text:p>
          </table:table-cell>
          <table:table-cell office:value-type="float" office:value="5.6337971601223709" table:style-name="ce10">
            <text:p>5.6</text:p>
          </table:table-cell>
          <table:table-cell office:value-type="float" office:value="4.8653598355804917" table:style-name="ce10">
            <text:p>4.9</text:p>
          </table:table-cell>
          <table:table-cell office:value-type="float" office:value="10.127211852618643" table:style-name="ce10">
            <text:p>10.1</text:p>
          </table:table-cell>
          <table:table-cell office:value-type="float" office:value="5.6974929212648817" table:style-name="ce10">
            <text:p>5.7</text:p>
          </table:table-cell>
          <table:table-cell table:number-columns-repeated="16368" table:style-name="ce18"/>
        </table:table-row>
        <table:table-row table:style-name="ro7">
          <table:table-cell office:value-type="string" table:style-name="ce9">
            <text:p>Denbighshire</text:p>
          </table:table-cell>
          <table:table-cell office:value-type="float" office:value="6.5165924294897764" table:style-name="ce10">
            <text:p>6.5</text:p>
          </table:table-cell>
          <table:table-cell office:value-type="float" office:value="12.934178462433749" table:style-name="ce10">
            <text:p>12.9</text:p>
          </table:table-cell>
          <table:table-cell office:value-type="float" office:value="7.5907197471789933" table:style-name="ce10">
            <text:p>7.6</text:p>
          </table:table-cell>
          <table:table-cell office:value-type="float" office:value="5.9528272810843532" table:style-name="ce10">
            <text:p>6.0</text:p>
          </table:table-cell>
          <table:table-cell office:value-type="float" office:value="11.997515307480697" table:style-name="ce10">
            <text:p>12.0</text:p>
          </table:table-cell>
          <table:table-cell office:value-type="float" office:value="7.029008504069151" table:style-name="ce10">
            <text:p>7.0</text:p>
          </table:table-cell>
          <table:table-cell office:value-type="float" office:value="5.9727030657401059" table:style-name="ce10">
            <text:p>6.0</text:p>
          </table:table-cell>
          <table:table-cell office:value-type="float" office:value="12.365235830735159" table:style-name="ce10">
            <text:p>12.4</text:p>
          </table:table-cell>
          <table:table-cell office:value-type="float" office:value="7.0465549594385219" table:style-name="ce10">
            <text:p>7.0</text:p>
          </table:table-cell>
          <table:table-cell office:value-type="float" office:value="5.3323571769833364" table:style-name="ce10">
            <text:p>5.3</text:p>
          </table:table-cell>
          <table:table-cell office:value-type="float" office:value="10.457982447759562" table:style-name="ce10">
            <text:p>10.5</text:p>
          </table:table-cell>
          <table:table-cell office:value-type="float" office:value="6.2408993486727429" table:style-name="ce10">
            <text:p>6.2</text:p>
          </table:table-cell>
          <table:table-cell office:value-type="float" office:value="5.3656792118700878" table:style-name="ce10">
            <text:p>5.4</text:p>
          </table:table-cell>
          <table:table-cell office:value-type="float" office:value="11.058293720290209" table:style-name="ce10">
            <text:p>11.1</text:p>
          </table:table-cell>
          <table:table-cell office:value-type="float" office:value="6.3102237671181447" table:style-name="ce10">
            <text:p>6.3</text:p>
          </table:table-cell>
          <table:table-cell table:number-columns-repeated="16368" table:style-name="ce18"/>
        </table:table-row>
        <table:table-row table:style-name="ro7">
          <table:table-cell office:value-type="string" table:style-name="ce9">
            <text:p>Flintshire</text:p>
          </table:table-cell>
          <table:table-cell office:value-type="float" office:value="5.9585119979429919" table:style-name="ce10">
            <text:p>6.0</text:p>
          </table:table-cell>
          <table:table-cell office:value-type="float" office:value="11.730123749788106" table:style-name="ce10">
            <text:p>11.7</text:p>
          </table:table-cell>
          <table:table-cell office:value-type="float" office:value="6.6759751652871753" table:style-name="ce10">
            <text:p>6.7</text:p>
          </table:table-cell>
          <table:table-cell office:value-type="float" office:value="5.4327826886924555" table:style-name="ce10">
            <text:p>5.4</text:p>
          </table:table-cell>
          <table:table-cell office:value-type="float" office:value="10.886874260938114" table:style-name="ce10">
            <text:p>10.9</text:p>
          </table:table-cell>
          <table:table-cell office:value-type="float" office:value="6.1616497162584816" table:style-name="ce10">
            <text:p>6.2</text:p>
          </table:table-cell>
          <table:table-cell office:value-type="float" office:value="5.1322315667955678" table:style-name="ce10">
            <text:p>5.1</text:p>
          </table:table-cell>
          <table:table-cell office:value-type="float" office:value="9.7152930639739168" table:style-name="ce10">
            <text:p>9.7</text:p>
          </table:table-cell>
          <table:table-cell office:value-type="float" office:value="5.7877424107359472" table:style-name="ce10">
            <text:p>5.8</text:p>
          </table:table-cell>
          <table:table-cell office:value-type="float" office:value="4.8461318009997854" table:style-name="ce10">
            <text:p>4.8</text:p>
          </table:table-cell>
          <table:table-cell office:value-type="float" office:value="11.071263789270574" table:style-name="ce10">
            <text:p>11.1</text:p>
          </table:table-cell>
          <table:table-cell office:value-type="float" office:value="5.7247367345368696" table:style-name="ce10">
            <text:p>5.7</text:p>
          </table:table-cell>
          <table:table-cell office:value-type="float" office:value="5.1859830177671427" table:style-name="ce10">
            <text:p>5.2</text:p>
          </table:table-cell>
          <table:table-cell office:value-type="float" office:value="11.658046658758408" table:style-name="ce10">
            <text:p>11.7</text:p>
          </table:table-cell>
          <table:table-cell office:value-type="float" office:value="6.0816598757768858" table:style-name="ce10">
            <text:p>6.1</text:p>
          </table:table-cell>
          <table:table-cell table:number-columns-repeated="16368" table:style-name="ce18"/>
        </table:table-row>
        <table:table-row table:style-name="ro7">
          <table:table-cell office:value-type="string" table:style-name="ce9">
            <text:p>Wrexham</text:p>
          </table:table-cell>
          <table:table-cell office:value-type="float" office:value="6.0506044415939897" table:style-name="ce10">
            <text:p>6.1</text:p>
          </table:table-cell>
          <table:table-cell office:value-type="float" office:value="13.085709771703918" table:style-name="ce10">
            <text:p>13.1</text:p>
          </table:table-cell>
          <table:table-cell office:value-type="float" office:value="7.2780669758837986" table:style-name="ce10">
            <text:p>7.3</text:p>
          </table:table-cell>
          <table:table-cell office:value-type="float" office:value="5.2731774254692141" table:style-name="ce10">
            <text:p>5.3</text:p>
          </table:table-cell>
          <table:table-cell office:value-type="float" office:value="11.770724980432945" table:style-name="ce10">
            <text:p>11.8</text:p>
          </table:table-cell>
          <table:table-cell office:value-type="float" office:value="6.3885255131187852" table:style-name="ce10">
            <text:p>6.4</text:p>
          </table:table-cell>
          <table:table-cell office:value-type="float" office:value="5.2542180663242277" table:style-name="ce10">
            <text:p>5.3</text:p>
          </table:table-cell>
          <table:table-cell office:value-type="float" office:value="11.453711657094985" table:style-name="ce10">
            <text:p>11.5</text:p>
          </table:table-cell>
          <table:table-cell office:value-type="float" office:value="6.2858776660442874" table:style-name="ce10">
            <text:p>6.3</text:p>
          </table:table-cell>
          <table:table-cell office:value-type="float" office:value="4.8068700658145929" table:style-name="ce10">
            <text:p>4.8</text:p>
          </table:table-cell>
          <table:table-cell office:value-type="float" office:value="10.852125132288833" table:style-name="ce10">
            <text:p>10.9</text:p>
          </table:table-cell>
          <table:table-cell office:value-type="float" office:value="5.8344136933280719" table:style-name="ce10">
            <text:p>5.8</text:p>
          </table:table-cell>
          <table:table-cell office:value-type="float" office:value="4.9470450361479976" table:style-name="ce10">
            <text:p>4.9</text:p>
          </table:table-cell>
          <table:table-cell office:value-type="float" office:value="11.268968663987877" table:style-name="ce10">
            <text:p>11.3</text:p>
          </table:table-cell>
          <table:table-cell office:value-type="float" office:value="6.0942512645331544" table:style-name="ce10">
            <text:p>6.1</text:p>
          </table:table-cell>
          <table:table-cell table:number-columns-repeated="16368" table:style-name="ce18"/>
        </table:table-row>
        <table:table-row table:style-name="ro7">
          <table:table-cell office:value-type="string" table:style-name="ce9">
            <text:p>Powys</text:p>
          </table:table-cell>
          <table:table-cell office:value-type="float" office:value="6.1826303169770114" table:style-name="ce10">
            <text:p>6.2</text:p>
          </table:table-cell>
          <table:table-cell office:value-type="float" office:value="11.193973876798779" table:style-name="ce10">
            <text:p>11.2</text:p>
          </table:table-cell>
          <table:table-cell office:value-type="float" office:value="6.7693123516117755" table:style-name="ce10">
            <text:p>6.8</text:p>
          </table:table-cell>
          <table:table-cell office:value-type="float" office:value="5.1462326040393407" table:style-name="ce10">
            <text:p>5.1</text:p>
          </table:table-cell>
          <table:table-cell office:value-type="float" office:value="10.026237833262797" table:style-name="ce10">
            <text:p>10.0</text:p>
          </table:table-cell>
          <table:table-cell office:value-type="float" office:value="5.6939058240519591" table:style-name="ce10">
            <text:p>5.7</text:p>
          </table:table-cell>
          <table:table-cell office:value-type="float" office:value="4.7972998133145239" table:style-name="ce10">
            <text:p>4.8</text:p>
          </table:table-cell>
          <table:table-cell office:value-type="float" office:value="9.423623701474142" table:style-name="ce10">
            <text:p>9.4</text:p>
          </table:table-cell>
          <table:table-cell office:value-type="float" office:value="5.3835171712430574" table:style-name="ce10">
            <text:p>5.4</text:p>
          </table:table-cell>
          <table:table-cell office:value-type="float" office:value="4.4702834459224192" table:style-name="ce10">
            <text:p>4.5</text:p>
          </table:table-cell>
          <table:table-cell office:value-type="float" office:value="9.1856352085740696" table:style-name="ce10">
            <text:p>9.2</text:p>
          </table:table-cell>
          <table:table-cell office:value-type="float" office:value="5.1213002507807897" table:style-name="ce10">
            <text:p>5.1</text:p>
          </table:table-cell>
          <table:table-cell office:value-type="float" office:value="4.7736578283661544" table:style-name="ce10">
            <text:p>4.8</text:p>
          </table:table-cell>
          <table:table-cell office:value-type="float" office:value="10.270359892643597" table:style-name="ce10">
            <text:p>10.3</text:p>
          </table:table-cell>
          <table:table-cell office:value-type="float" office:value="5.4579019021515087" table:style-name="ce10">
            <text:p>5.5</text:p>
          </table:table-cell>
          <table:table-cell table:number-columns-repeated="16368" table:style-name="ce18"/>
        </table:table-row>
        <table:table-row table:style-name="ro7">
          <table:table-cell office:value-type="string" table:style-name="ce9">
            <text:p>Ceredigion</text:p>
          </table:table-cell>
          <table:table-cell office:value-type="float" office:value="5.9335020943775305" table:style-name="ce10">
            <text:p>5.9</text:p>
          </table:table-cell>
          <table:table-cell office:value-type="float" office:value="10.268207833015381" table:style-name="ce10">
            <text:p>10.3</text:p>
          </table:table-cell>
          <table:table-cell office:value-type="float" office:value="6.4465997825217087" table:style-name="ce10">
            <text:p>6.4</text:p>
          </table:table-cell>
          <table:table-cell office:value-type="float" office:value="5.0546802422609147" table:style-name="ce10">
            <text:p>5.1</text:p>
          </table:table-cell>
          <table:table-cell office:value-type="float" office:value="8.9897238333603866" table:style-name="ce10">
            <text:p>9.0</text:p>
          </table:table-cell>
          <table:table-cell office:value-type="float" office:value="5.4830541667202999" table:style-name="ce10">
            <text:p>5.5</text:p>
          </table:table-cell>
          <table:table-cell office:value-type="float" office:value="4.9325542690380786" table:style-name="ce10">
            <text:p>4.9</text:p>
          </table:table-cell>
          <table:table-cell office:value-type="float" office:value="9.7910858594770076" table:style-name="ce10">
            <text:p>9.8</text:p>
          </table:table-cell>
          <table:table-cell office:value-type="float" office:value="5.476419435806017" table:style-name="ce10">
            <text:p>5.5</text:p>
          </table:table-cell>
          <table:table-cell office:value-type="float" office:value="4.948891677466122" table:style-name="ce10">
            <text:p>4.9</text:p>
          </table:table-cell>
          <table:table-cell office:value-type="float" office:value="8.2255503662918699" table:style-name="ce10">
            <text:p>8.2</text:p>
          </table:table-cell>
          <table:table-cell office:value-type="float" office:value="5.3873129239526172" table:style-name="ce10">
            <text:p>5.4</text:p>
          </table:table-cell>
          <table:table-cell office:value-type="float" office:value="4.6810855259725201" table:style-name="ce10">
            <text:p>4.7</text:p>
          </table:table-cell>
          <table:table-cell office:value-type="float" office:value="8.089564988231885" table:style-name="ce10">
            <text:p>8.1</text:p>
          </table:table-cell>
          <table:table-cell office:value-type="float" office:value="5.0607262956168544" table:style-name="ce10">
            <text:p>5.1</text:p>
          </table:table-cell>
          <table:table-cell table:number-columns-repeated="16368" table:style-name="ce18"/>
        </table:table-row>
        <table:table-row table:style-name="ro7">
          <table:table-cell office:value-type="string" table:style-name="ce9">
            <text:p>Pembrokeshire</text:p>
          </table:table-cell>
          <table:table-cell office:value-type="float" office:value="6.9962970261859994" table:style-name="ce10">
            <text:p>7.0</text:p>
          </table:table-cell>
          <table:table-cell office:value-type="float" office:value="12.097779368503012" table:style-name="ce10">
            <text:p>12.1</text:p>
          </table:table-cell>
          <table:table-cell office:value-type="float" office:value="7.8369010150070233" table:style-name="ce10">
            <text:p>7.8</text:p>
          </table:table-cell>
          <table:table-cell office:value-type="float" office:value="5.658364897179581" table:style-name="ce10">
            <text:p>5.7</text:p>
          </table:table-cell>
          <table:table-cell office:value-type="float" office:value="11.657340617375624" table:style-name="ce10">
            <text:p>11.7</text:p>
          </table:table-cell>
          <table:table-cell office:value-type="float" office:value="6.6364228492248216" table:style-name="ce10">
            <text:p>6.6</text:p>
          </table:table-cell>
          <table:table-cell office:value-type="float" office:value="5.8373810197991816" table:style-name="ce10">
            <text:p>5.8</text:p>
          </table:table-cell>
          <table:table-cell office:value-type="float" office:value="11.971918378924599" table:style-name="ce10">
            <text:p>12.0</text:p>
          </table:table-cell>
          <table:table-cell office:value-type="float" office:value="6.8135299330755767" table:style-name="ce10">
            <text:p>6.8</text:p>
          </table:table-cell>
          <table:table-cell office:value-type="float" office:value="5.7594239861066114" table:style-name="ce10">
            <text:p>5.8</text:p>
          </table:table-cell>
          <table:table-cell office:value-type="float" office:value="12.157608070820885" table:style-name="ce10">
            <text:p>12.2</text:p>
          </table:table-cell>
          <table:table-cell office:value-type="float" office:value="6.7278919477484154" table:style-name="ce10">
            <text:p>6.7</text:p>
          </table:table-cell>
          <table:table-cell office:value-type="float" office:value="5.4746466122769419" table:style-name="ce10">
            <text:p>5.5</text:p>
          </table:table-cell>
          <table:table-cell office:value-type="float" office:value="10.223160434258133" table:style-name="ce10">
            <text:p>10.2</text:p>
          </table:table-cell>
          <table:table-cell office:value-type="float" office:value="6.2459272230261025" table:style-name="ce10">
            <text:p>6.2</text:p>
          </table:table-cell>
          <table:table-cell table:number-columns-repeated="16368" table:style-name="ce18"/>
        </table:table-row>
        <table:table-row table:style-name="ro7">
          <table:table-cell office:value-type="string" table:style-name="ce9">
            <text:p>Carmarthenshire</text:p>
          </table:table-cell>
          <table:table-cell office:value-type="float" office:value="7.0687210025625546" table:style-name="ce10">
            <text:p>7.1</text:p>
          </table:table-cell>
          <table:table-cell office:value-type="float" office:value="13.249252725685892" table:style-name="ce10">
            <text:p>13.2</text:p>
          </table:table-cell>
          <table:table-cell office:value-type="float" office:value="7.9938639407129086" table:style-name="ce10">
            <text:p>8.0</text:p>
          </table:table-cell>
          <table:table-cell office:value-type="float" office:value="5.373128365964746" table:style-name="ce10">
            <text:p>5.4</text:p>
          </table:table-cell>
          <table:table-cell office:value-type="float" office:value="10.189110090475864" table:style-name="ce10">
            <text:p>10.2</text:p>
          </table:table-cell>
          <table:table-cell office:value-type="float" office:value="6.1552614604884388" table:style-name="ce10">
            <text:p>6.2</text:p>
          </table:table-cell>
          <table:table-cell office:value-type="float" office:value="5.1612681424437454" table:style-name="ce10">
            <text:p>5.2</text:p>
          </table:table-cell>
          <table:table-cell office:value-type="float" office:value="9.648251912137539" table:style-name="ce10">
            <text:p>9.6</text:p>
          </table:table-cell>
          <table:table-cell office:value-type="float" office:value="5.8652384505040418" table:style-name="ce10">
            <text:p>5.9</text:p>
          </table:table-cell>
          <table:table-cell office:value-type="float" office:value="4.7670172912372806" table:style-name="ce10">
            <text:p>4.8</text:p>
          </table:table-cell>
          <table:table-cell office:value-type="float" office:value="9.6153530714344271" table:style-name="ce10">
            <text:p>9.6</text:p>
          </table:table-cell>
          <table:table-cell office:value-type="float" office:value="5.5575192267685916" table:style-name="ce10">
            <text:p>5.6</text:p>
          </table:table-cell>
          <table:table-cell office:value-type="float" office:value="5.0400982921422042" table:style-name="ce10">
            <text:p>5.0</text:p>
          </table:table-cell>
          <table:table-cell office:value-type="float" office:value="9.5988773669151328" table:style-name="ce10">
            <text:p>9.6</text:p>
          </table:table-cell>
          <table:table-cell office:value-type="float" office:value="5.759224620532315" table:style-name="ce10">
            <text:p>5.8</text:p>
          </table:table-cell>
          <table:table-cell table:number-columns-repeated="16368" table:style-name="ce18"/>
        </table:table-row>
        <table:table-row table:style-name="ro7">
          <table:table-cell office:value-type="string" table:style-name="ce9">
            <text:p>Swansea</text:p>
          </table:table-cell>
          <table:table-cell office:value-type="float" office:value="6.6424011576863364" table:style-name="ce10">
            <text:p>6.6</text:p>
          </table:table-cell>
          <table:table-cell office:value-type="float" office:value="11.909382343225275" table:style-name="ce10">
            <text:p>11.9</text:p>
          </table:table-cell>
          <table:table-cell office:value-type="float" office:value="7.7396062444131619" table:style-name="ce10">
            <text:p>7.7</text:p>
          </table:table-cell>
          <table:table-cell office:value-type="float" office:value="5.6138914951523446" table:style-name="ce10">
            <text:p>5.6</text:p>
          </table:table-cell>
          <table:table-cell office:value-type="float" office:value="10.900055421608187" table:style-name="ce10">
            <text:p>10.9</text:p>
          </table:table-cell>
          <table:table-cell office:value-type="float" office:value="6.7128263433334778" table:style-name="ce10">
            <text:p>6.7</text:p>
          </table:table-cell>
          <table:table-cell office:value-type="float" office:value="5.1201174934465286" table:style-name="ce10">
            <text:p>5.1</text:p>
          </table:table-cell>
          <table:table-cell office:value-type="float" office:value="9.8928273345692759" table:style-name="ce10">
            <text:p>9.9</text:p>
          </table:table-cell>
          <table:table-cell office:value-type="float" office:value="6.0472598765757688" table:style-name="ce10">
            <text:p>6.0</text:p>
          </table:table-cell>
          <table:table-cell office:value-type="float" office:value="4.8836336859703096" table:style-name="ce10">
            <text:p>4.9</text:p>
          </table:table-cell>
          <table:table-cell office:value-type="float" office:value="9.3000561713995751" table:style-name="ce10">
            <text:p>9.3</text:p>
          </table:table-cell>
          <table:table-cell office:value-type="float" office:value="5.6816439076042604" table:style-name="ce10">
            <text:p>5.7</text:p>
          </table:table-cell>
          <table:table-cell office:value-type="float" office:value="4.9115167170451031" table:style-name="ce10">
            <text:p>4.9</text:p>
          </table:table-cell>
          <table:table-cell office:value-type="float" office:value="8.8870509295932152" table:style-name="ce10">
            <text:p>8.9</text:p>
          </table:table-cell>
          <table:table-cell office:value-type="float" office:value="5.6713402143865723" table:style-name="ce10">
            <text:p>5.7</text:p>
          </table:table-cell>
          <table:table-cell table:number-columns-repeated="16368" table:style-name="ce18"/>
        </table:table-row>
        <table:table-row table:style-name="ro7">
          <table:table-cell office:value-type="string" table:style-name="ce9">
            <text:p>Neath Port Talbot</text:p>
          </table:table-cell>
          <table:table-cell office:value-type="float" office:value="6.2808549698543175" table:style-name="ce10">
            <text:p>6.3</text:p>
          </table:table-cell>
          <table:table-cell office:value-type="float" office:value="11.279833331025074" table:style-name="ce10">
            <text:p>11.3</text:p>
          </table:table-cell>
          <table:table-cell office:value-type="float" office:value="7.4216243478408286" table:style-name="ce10">
            <text:p>7.4</text:p>
          </table:table-cell>
          <table:table-cell office:value-type="float" office:value="5.5243279265234833" table:style-name="ce10">
            <text:p>5.5</text:p>
          </table:table-cell>
          <table:table-cell office:value-type="float" office:value="9.9751527494908316" table:style-name="ce10">
            <text:p>10.0</text:p>
          </table:table-cell>
          <table:table-cell office:value-type="float" office:value="6.5235623818282891" table:style-name="ce10">
            <text:p>6.5</text:p>
          </table:table-cell>
          <table:table-cell office:value-type="float" office:value="5.2907948260632338" table:style-name="ce10">
            <text:p>5.3</text:p>
          </table:table-cell>
          <table:table-cell office:value-type="float" office:value="9.8425196850393775" table:style-name="ce10">
            <text:p>9.8</text:p>
          </table:table-cell>
          <table:table-cell office:value-type="float" office:value="6.4173854975783415" table:style-name="ce10">
            <text:p>6.4</text:p>
          </table:table-cell>
          <table:table-cell office:value-type="float" office:value="5.1362245319952535" table:style-name="ce10">
            <text:p>5.1</text:p>
          </table:table-cell>
          <table:table-cell office:value-type="float" office:value="10.145574568218464" table:style-name="ce10">
            <text:p>10.1</text:p>
          </table:table-cell>
          <table:table-cell office:value-type="float" office:value="6.4328312422547134" table:style-name="ce10">
            <text:p>6.4</text:p>
          </table:table-cell>
          <table:table-cell office:value-type="float" office:value="5.1859420305013941" table:style-name="ce10">
            <text:p>5.2</text:p>
          </table:table-cell>
          <table:table-cell office:value-type="float" office:value="10.441284861741835" table:style-name="ce10">
            <text:p>10.4</text:p>
          </table:table-cell>
          <table:table-cell office:value-type="float" office:value="6.6134075321716281" table:style-name="ce10">
            <text:p>6.6</text:p>
          </table:table-cell>
          <table:table-cell table:number-columns-repeated="16368" table:style-name="ce18"/>
        </table:table-row>
        <table:table-row table:style-name="ro7">
          <table:table-cell office:value-type="string" table:style-name="ce9">
            <text:p>Bridgend</text:p>
          </table:table-cell>
          <table:table-cell office:value-type="float" office:value="6.4111622910464519" table:style-name="ce10">
            <text:p>6.4</text:p>
          </table:table-cell>
          <table:table-cell office:value-type="float" office:value="12.38043169243555" table:style-name="ce10">
            <text:p>12.4</text:p>
          </table:table-cell>
          <table:table-cell office:value-type="float" office:value="7.6654993681260244" table:style-name="ce10">
            <text:p>7.7</text:p>
          </table:table-cell>
          <table:table-cell office:value-type="float" office:value="5.1360364202510596" table:style-name="ce10">
            <text:p>5.1</text:p>
          </table:table-cell>
          <table:table-cell office:value-type="float" office:value="10.049819657863907" table:style-name="ce10">
            <text:p>10.0</text:p>
          </table:table-cell>
          <table:table-cell office:value-type="float" office:value="6.1853944014314699" table:style-name="ce10">
            <text:p>6.2</text:p>
          </table:table-cell>
          <table:table-cell office:value-type="float" office:value="4.960628418809037" table:style-name="ce10">
            <text:p>5.0</text:p>
          </table:table-cell>
          <table:table-cell office:value-type="float" office:value="8.9232713416257923" table:style-name="ce10">
            <text:p>8.9</text:p>
          </table:table-cell>
          <table:table-cell office:value-type="float" office:value="5.7671049412662283" table:style-name="ce10">
            <text:p>5.8</text:p>
          </table:table-cell>
          <table:table-cell office:value-type="float" office:value="4.7920508586001205" table:style-name="ce10">
            <text:p>4.8</text:p>
          </table:table-cell>
          <table:table-cell office:value-type="float" office:value="8.6933069295225209" table:style-name="ce10">
            <text:p>8.7</text:p>
          </table:table-cell>
          <table:table-cell office:value-type="float" office:value="5.6021541050527475" table:style-name="ce10">
            <text:p>5.6</text:p>
          </table:table-cell>
          <table:table-cell office:value-type="float" office:value="4.8886491957899665" table:style-name="ce10">
            <text:p>4.9</text:p>
          </table:table-cell>
          <table:table-cell office:value-type="float" office:value="9.1267780005651957" table:style-name="ce10">
            <text:p>9.1</text:p>
          </table:table-cell>
          <table:table-cell office:value-type="float" office:value="5.7977115872842093" table:style-name="ce10">
            <text:p>5.8</text:p>
          </table:table-cell>
          <table:table-cell table:number-columns-repeated="16368" table:style-name="ce18"/>
        </table:table-row>
        <table:table-row table:style-name="ro7">
          <table:table-cell office:value-type="string" table:style-name="ce9">
            <text:p>The Vale of Glamorgan</text:p>
          </table:table-cell>
          <table:table-cell office:value-type="float" office:value="5.7668078546821278" table:style-name="ce10">
            <text:p>5.8</text:p>
          </table:table-cell>
          <table:table-cell office:value-type="float" office:value="11.759800342740888" table:style-name="ce10">
            <text:p>11.8</text:p>
          </table:table-cell>
          <table:table-cell office:value-type="float" office:value="6.6992191681397433" table:style-name="ce10">
            <text:p>6.7</text:p>
          </table:table-cell>
          <table:table-cell office:value-type="float" office:value="4.9807320057282567" table:style-name="ce10">
            <text:p>5.0</text:p>
          </table:table-cell>
          <table:table-cell office:value-type="float" office:value="10.611652659973316" table:style-name="ce10">
            <text:p>10.6</text:p>
          </table:table-cell>
          <table:table-cell office:value-type="float" office:value="5.8376265903955646" table:style-name="ce10">
            <text:p>5.8</text:p>
          </table:table-cell>
          <table:table-cell office:value-type="float" office:value="4.6970423056013146" table:style-name="ce10">
            <text:p>4.7</text:p>
          </table:table-cell>
          <table:table-cell office:value-type="float" office:value="9.2801241880561918" table:style-name="ce10">
            <text:p>9.3</text:p>
          </table:table-cell>
          <table:table-cell office:value-type="float" office:value="5.3489154018713192" table:style-name="ce10">
            <text:p>5.3</text:p>
          </table:table-cell>
          <table:table-cell office:value-type="float" office:value="4.361140326709716" table:style-name="ce10">
            <text:p>4.4</text:p>
          </table:table-cell>
          <table:table-cell office:value-type="float" office:value="9.0761582901848925" table:style-name="ce10">
            <text:p>9.1</text:p>
          </table:table-cell>
          <table:table-cell office:value-type="float" office:value="5.0002973693297124" table:style-name="ce10">
            <text:p>5.0</text:p>
          </table:table-cell>
          <table:table-cell office:value-type="float" office:value="4.298194519440159" table:style-name="ce10">
            <text:p>4.3</text:p>
          </table:table-cell>
          <table:table-cell office:value-type="float" office:value="9.1282339910452919" table:style-name="ce10">
            <text:p>9.1</text:p>
          </table:table-cell>
          <table:table-cell office:value-type="float" office:value="5.0146785355196277" table:style-name="ce10">
            <text:p>5.0</text:p>
          </table:table-cell>
          <table:table-cell table:number-columns-repeated="16368" table:style-name="ce18"/>
        </table:table-row>
        <table:table-row table:style-name="ro7">
          <table:table-cell office:value-type="string" table:style-name="ce9">
            <text:p>Rhondda Cynon Taf</text:p>
          </table:table-cell>
          <table:table-cell office:value-type="float" office:value="6.7056712863220014" table:style-name="ce10">
            <text:p>6.7</text:p>
          </table:table-cell>
          <table:table-cell office:value-type="float" office:value="12.407696574275988" table:style-name="ce10">
            <text:p>12.4</text:p>
          </table:table-cell>
          <table:table-cell office:value-type="float" office:value="8.0650219214450214" table:style-name="ce10">
            <text:p>8.1</text:p>
          </table:table-cell>
          <table:table-cell office:value-type="float" office:value="5.6648350172828117" table:style-name="ce10">
            <text:p>5.7</text:p>
          </table:table-cell>
          <table:table-cell office:value-type="float" office:value="10.856575971458085" table:style-name="ce10">
            <text:p>10.9</text:p>
          </table:table-cell>
          <table:table-cell office:value-type="float" office:value="6.8758293086182407" table:style-name="ce10">
            <text:p>6.9</text:p>
          </table:table-cell>
          <table:table-cell office:value-type="float" office:value="5.2997152272169927" table:style-name="ce10">
            <text:p>5.3</text:p>
          </table:table-cell>
          <table:table-cell office:value-type="float" office:value="9.9106873604676338" table:style-name="ce10">
            <text:p>9.9</text:p>
          </table:table-cell>
          <table:table-cell office:value-type="float" office:value="6.3519777771206112" table:style-name="ce10">
            <text:p>6.4</text:p>
          </table:table-cell>
          <table:table-cell office:value-type="float" office:value="5.1328155285824835" table:style-name="ce10">
            <text:p>5.1</text:p>
          </table:table-cell>
          <table:table-cell office:value-type="float" office:value="9.6308508674671884" table:style-name="ce10">
            <text:p>9.6</text:p>
          </table:table-cell>
          <table:table-cell office:value-type="float" office:value="6.1137105773397007" table:style-name="ce10">
            <text:p>6.1</text:p>
          </table:table-cell>
          <table:table-cell office:value-type="float" office:value="5.436730017514364" table:style-name="ce10">
            <text:p>5.4</text:p>
          </table:table-cell>
          <table:table-cell office:value-type="float" office:value="10.386846997249975" table:style-name="ce10">
            <text:p>10.4</text:p>
          </table:table-cell>
          <table:table-cell office:value-type="float" office:value="6.45824404965553" table:style-name="ce10">
            <text:p>6.5</text:p>
          </table:table-cell>
          <table:table-cell table:number-columns-repeated="16368" table:style-name="ce18"/>
        </table:table-row>
        <table:table-row table:style-name="ro7">
          <table:table-cell office:value-type="string" table:style-name="ce9">
            <text:p>Merthyr Tydfil</text:p>
          </table:table-cell>
          <table:table-cell office:value-type="float" office:value="5.6649640403102239" table:style-name="ce10">
            <text:p>5.7</text:p>
          </table:table-cell>
          <table:table-cell office:value-type="float" office:value="10.291908867475513" table:style-name="ce10">
            <text:p>10.3</text:p>
          </table:table-cell>
          <table:table-cell office:value-type="float" office:value="6.6808115132602683" table:style-name="ce10">
            <text:p>6.7</text:p>
          </table:table-cell>
          <table:table-cell office:value-type="float" office:value="5.7713791928408398" table:style-name="ce10">
            <text:p>5.8</text:p>
          </table:table-cell>
          <table:table-cell office:value-type="float" office:value="11.465091370630233" table:style-name="ce10">
            <text:p>11.5</text:p>
          </table:table-cell>
          <table:table-cell office:value-type="float" office:value="7.0673011644672616" table:style-name="ce10">
            <text:p>7.1</text:p>
          </table:table-cell>
          <table:table-cell office:value-type="float" office:value="5.8142309466617945" table:style-name="ce10">
            <text:p>5.8</text:p>
          </table:table-cell>
          <table:table-cell office:value-type="float" office:value="10.472867460472372" table:style-name="ce10">
            <text:p>10.5</text:p>
          </table:table-cell>
          <table:table-cell office:value-type="float" office:value="6.9041320184049546" table:style-name="ce10">
            <text:p>6.9</text:p>
          </table:table-cell>
          <table:table-cell office:value-type="float" office:value="5.655465889152353" table:style-name="ce10">
            <text:p>5.7</text:p>
          </table:table-cell>
          <table:table-cell office:value-type="float" office:value="9.5376372890436585" table:style-name="ce10">
            <text:p>9.5</text:p>
          </table:table-cell>
          <table:table-cell office:value-type="float" office:value="6.6134013696790657" table:style-name="ce10">
            <text:p>6.6</text:p>
          </table:table-cell>
          <table:table-cell office:value-type="float" office:value="5.961605464037163" table:style-name="ce10">
            <text:p>6.0</text:p>
          </table:table-cell>
          <table:table-cell office:value-type="float" office:value="10.564032832007371" table:style-name="ce10">
            <text:p>10.6</text:p>
          </table:table-cell>
          <table:table-cell office:value-type="float" office:value="7.0036786887351088" table:style-name="ce10">
            <text:p>7.0</text:p>
          </table:table-cell>
          <table:table-cell table:number-columns-repeated="16368" table:style-name="ce18"/>
        </table:table-row>
        <table:table-row table:style-name="ro7">
          <table:table-cell office:value-type="string" table:style-name="ce9">
            <text:p>Caerphilly</text:p>
          </table:table-cell>
          <table:table-cell office:value-type="float" office:value="6.8128772834035232" table:style-name="ce10">
            <text:p>6.8</text:p>
          </table:table-cell>
          <table:table-cell office:value-type="float" office:value="11.916952119752594" table:style-name="ce10">
            <text:p>11.9</text:p>
          </table:table-cell>
          <table:table-cell office:value-type="float" office:value="7.9788434971383468" table:style-name="ce10">
            <text:p>8.0</text:p>
          </table:table-cell>
          <table:table-cell office:value-type="float" office:value="6.0818958949937922" table:style-name="ce10">
            <text:p>6.1</text:p>
          </table:table-cell>
          <table:table-cell office:value-type="float" office:value="10.72964955860553" table:style-name="ce10">
            <text:p>10.7</text:p>
          </table:table-cell>
          <table:table-cell office:value-type="float" office:value="7.0809637395899863" table:style-name="ce10">
            <text:p>7.1</text:p>
          </table:table-cell>
          <table:table-cell office:value-type="float" office:value="6.1487581220398368" table:style-name="ce10">
            <text:p>6.1</text:p>
          </table:table-cell>
          <table:table-cell office:value-type="float" office:value="11.127764220011258" table:style-name="ce10">
            <text:p>11.1</text:p>
          </table:table-cell>
          <table:table-cell office:value-type="float" office:value="7.2716239026923573" table:style-name="ce10">
            <text:p>7.3</text:p>
          </table:table-cell>
          <table:table-cell office:value-type="float" office:value="5.6501753683720182" table:style-name="ce10">
            <text:p>5.7</text:p>
          </table:table-cell>
          <table:table-cell office:value-type="float" office:value="10.027222104640899" table:style-name="ce10">
            <text:p>10.0</text:p>
          </table:table-cell>
          <table:table-cell office:value-type="float" office:value="6.6269584849380125" table:style-name="ce10">
            <text:p>6.6</text:p>
          </table:table-cell>
          <table:table-cell office:value-type="float" office:value="5.7012178236208229" table:style-name="ce10">
            <text:p>5.7</text:p>
          </table:table-cell>
          <table:table-cell office:value-type="float" office:value="10.683345961020748" table:style-name="ce10">
            <text:p>10.7</text:p>
          </table:table-cell>
          <table:table-cell office:value-type="float" office:value="6.721827875331277" table:style-name="ce10">
            <text:p>6.7</text:p>
          </table:table-cell>
          <table:table-cell table:number-columns-repeated="16368" table:style-name="ce18"/>
        </table:table-row>
        <table:table-row table:style-name="ro7">
          <table:table-cell office:value-type="string" table:style-name="ce9">
            <text:p>Blaenau Gwent</text:p>
          </table:table-cell>
          <table:table-cell office:value-type="float" office:value="7.1657449825697483" table:style-name="ce10">
            <text:p>7.2</text:p>
          </table:table-cell>
          <table:table-cell office:value-type="float" office:value="13.135984520895335" table:style-name="ce10">
            <text:p>13.1</text:p>
          </table:table-cell>
          <table:table-cell office:value-type="float" office:value="9.001258494356934" table:style-name="ce10">
            <text:p>9.0</text:p>
          </table:table-cell>
          <table:table-cell office:value-type="float" office:value="6.2105002903011695" table:style-name="ce10">
            <text:p>6.2</text:p>
          </table:table-cell>
          <table:table-cell office:value-type="float" office:value="11.94175294834173" table:style-name="ce10">
            <text:p>11.9</text:p>
          </table:table-cell>
          <table:table-cell office:value-type="float" office:value="7.7949980163390498" table:style-name="ce10">
            <text:p>7.8</text:p>
          </table:table-cell>
          <table:table-cell office:value-type="float" office:value="5.7881028484310519" table:style-name="ce10">
            <text:p>5.8</text:p>
          </table:table-cell>
          <table:table-cell office:value-type="float" office:value="9.2365451900774502" table:style-name="ce10">
            <text:p>9.2</text:p>
          </table:table-cell>
          <table:table-cell office:value-type="float" office:value="6.8272384426583939" table:style-name="ce10">
            <text:p>6.8</text:p>
          </table:table-cell>
          <table:table-cell office:value-type="float" office:value="5.1491959830132572" table:style-name="ce10">
            <text:p>5.1</text:p>
          </table:table-cell>
          <table:table-cell office:value-type="float" office:value="8.0966366103764358" table:style-name="ce10">
            <text:p>8.1</text:p>
          </table:table-cell>
          <table:table-cell office:value-type="float" office:value="5.9769343041411798" table:style-name="ce10">
            <text:p>6.0</text:p>
          </table:table-cell>
          <table:table-cell office:value-type="float" office:value="5.2010453520406514" table:style-name="ce10">
            <text:p>5.2</text:p>
          </table:table-cell>
          <table:table-cell office:value-type="float" office:value="8.7193846091641518" table:style-name="ce10">
            <text:p>8.7</text:p>
          </table:table-cell>
          <table:table-cell office:value-type="float" office:value="6.287337206775649" table:style-name="ce10">
            <text:p>6.3</text:p>
          </table:table-cell>
          <table:table-cell table:number-columns-repeated="16368" table:style-name="ce18"/>
        </table:table-row>
        <table:table-row table:style-name="ro7">
          <table:table-cell office:value-type="string" table:style-name="ce9">
            <text:p>Torfaen</text:p>
          </table:table-cell>
          <table:table-cell office:value-type="float" office:value="6.475582047427352" table:style-name="ce10">
            <text:p>6.5</text:p>
          </table:table-cell>
          <table:table-cell office:value-type="float" office:value="11.956194017663094" table:style-name="ce10">
            <text:p>12.0</text:p>
          </table:table-cell>
          <table:table-cell office:value-type="float" office:value="7.4524589754599138" table:style-name="ce10">
            <text:p>7.5</text:p>
          </table:table-cell>
          <table:table-cell office:value-type="float" office:value="5.4459502951091423" table:style-name="ce10">
            <text:p>5.4</text:p>
          </table:table-cell>
          <table:table-cell office:value-type="float" office:value="11.331724012284624" table:style-name="ce10">
            <text:p>11.3</text:p>
          </table:table-cell>
          <table:table-cell office:value-type="float" office:value="6.4824658192218481" table:style-name="ce10">
            <text:p>6.5</text:p>
          </table:table-cell>
          <table:table-cell office:value-type="float" office:value="5.3476620921375115" table:style-name="ce10">
            <text:p>5.3</text:p>
          </table:table-cell>
          <table:table-cell office:value-type="float" office:value="11.054573524829323" table:style-name="ce10">
            <text:p>11.1</text:p>
          </table:table-cell>
          <table:table-cell office:value-type="float" office:value="6.3097700435994577" table:style-name="ce10">
            <text:p>6.3</text:p>
          </table:table-cell>
          <table:table-cell office:value-type="float" office:value="5.4873976494379235" table:style-name="ce10">
            <text:p>5.5</text:p>
          </table:table-cell>
          <table:table-cell office:value-type="float" office:value="10.118035671677404" table:style-name="ce10">
            <text:p>10.1</text:p>
          </table:table-cell>
          <table:table-cell office:value-type="float" office:value="6.2762882315268369" table:style-name="ce10">
            <text:p>6.3</text:p>
          </table:table-cell>
          <table:table-cell office:value-type="float" office:value="5.5190712097065386" table:style-name="ce10">
            <text:p>5.5</text:p>
          </table:table-cell>
          <table:table-cell office:value-type="float" office:value="10.154061884429481" table:style-name="ce10">
            <text:p>10.2</text:p>
          </table:table-cell>
          <table:table-cell office:value-type="float" office:value="6.3010200876685518" table:style-name="ce10">
            <text:p>6.3</text:p>
          </table:table-cell>
          <table:table-cell table:number-columns-repeated="16368" table:style-name="ce18"/>
        </table:table-row>
        <table:table-row table:style-name="ro7">
          <table:table-cell office:value-type="string" table:style-name="ce9">
            <text:p>Monmouthshire</text:p>
          </table:table-cell>
          <table:table-cell office:value-type="float" office:value="5.8847834723877668" table:style-name="ce10">
            <text:p>5.9</text:p>
          </table:table-cell>
          <table:table-cell office:value-type="float" office:value="11.646340553208631" table:style-name="ce10">
            <text:p>11.6</text:p>
          </table:table-cell>
          <table:table-cell office:value-type="float" office:value="6.6330707426235218" table:style-name="ce10">
            <text:p>6.6</text:p>
          </table:table-cell>
          <table:table-cell office:value-type="float" office:value="4.833150292272137" table:style-name="ce10">
            <text:p>4.8</text:p>
          </table:table-cell>
          <table:table-cell office:value-type="float" office:value="9.5965799045774531" table:style-name="ce10">
            <text:p>9.6</text:p>
          </table:table-cell>
          <table:table-cell office:value-type="float" office:value="5.5020354902966657" table:style-name="ce10">
            <text:p>5.5</text:p>
          </table:table-cell>
          <table:table-cell office:value-type="float" office:value="4.6792159603816117" table:style-name="ce10">
            <text:p>4.7</text:p>
          </table:table-cell>
          <table:table-cell office:value-type="float" office:value="9.0555469114672462" table:style-name="ce10">
            <text:p>9.1</text:p>
          </table:table-cell>
          <table:table-cell office:value-type="float" office:value="5.3536522971164695" table:style-name="ce10">
            <text:p>5.4</text:p>
          </table:table-cell>
          <table:table-cell office:value-type="float" office:value="4.5563079566414757" table:style-name="ce10">
            <text:p>4.6</text:p>
          </table:table-cell>
          <table:table-cell office:value-type="float" office:value="10.096375559845853" table:style-name="ce10">
            <text:p>10.1</text:p>
          </table:table-cell>
          <table:table-cell office:value-type="float" office:value="5.3091136321321235" table:style-name="ce10">
            <text:p>5.3</text:p>
          </table:table-cell>
          <table:table-cell office:value-type="float" office:value="4.4607891607195853" table:style-name="ce10">
            <text:p>4.5</text:p>
          </table:table-cell>
          <table:table-cell office:value-type="float" office:value="8.1659429306652527" table:style-name="ce10">
            <text:p>8.2</text:p>
          </table:table-cell>
          <table:table-cell office:value-type="float" office:value="4.9826373560504376" table:style-name="ce10">
            <text:p>5.0</text:p>
          </table:table-cell>
          <table:table-cell table:number-columns-repeated="16368" table:style-name="ce18"/>
        </table:table-row>
        <table:table-row table:style-name="ro7">
          <table:table-cell office:value-type="string" table:style-name="ce9">
            <text:p>Newport</text:p>
          </table:table-cell>
          <table:table-cell office:value-type="float" office:value="6.551531497860779" table:style-name="ce10">
            <text:p>6.6</text:p>
          </table:table-cell>
          <table:table-cell office:value-type="float" office:value="12.976983960691712" table:style-name="ce10">
            <text:p>13.0</text:p>
          </table:table-cell>
          <table:table-cell office:value-type="float" office:value="7.9043167144380799" table:style-name="ce10">
            <text:p>7.9</text:p>
          </table:table-cell>
          <table:table-cell office:value-type="float" office:value="5.8057864174922855" table:style-name="ce10">
            <text:p>5.8</text:p>
          </table:table-cell>
          <table:table-cell office:value-type="float" office:value="11.948757386081553" table:style-name="ce10">
            <text:p>11.9</text:p>
          </table:table-cell>
          <table:table-cell office:value-type="float" office:value="7.1091051072955231" table:style-name="ce10">
            <text:p>7.1</text:p>
          </table:table-cell>
          <table:table-cell office:value-type="float" office:value="5.6165062618666894" table:style-name="ce10">
            <text:p>5.6</text:p>
          </table:table-cell>
          <table:table-cell office:value-type="float" office:value="11.729720630019543" table:style-name="ce10">
            <text:p>11.7</text:p>
          </table:table-cell>
          <table:table-cell office:value-type="float" office:value="6.8688713859707189" table:style-name="ce10">
            <text:p>6.9</text:p>
          </table:table-cell>
          <table:table-cell office:value-type="float" office:value="5.714027841444846" table:style-name="ce10">
            <text:p>5.7</text:p>
          </table:table-cell>
          <table:table-cell office:value-type="float" office:value="11.102279258893645" table:style-name="ce10">
            <text:p>11.1</text:p>
          </table:table-cell>
          <table:table-cell office:value-type="float" office:value="6.773005776480276" table:style-name="ce10">
            <text:p>6.8</text:p>
          </table:table-cell>
          <table:table-cell office:value-type="float" office:value="5.4276167253680114" table:style-name="ce10">
            <text:p>5.4</text:p>
          </table:table-cell>
          <table:table-cell office:value-type="float" office:value="10.650692116434485" table:style-name="ce10">
            <text:p>10.7</text:p>
          </table:table-cell>
          <table:table-cell office:value-type="float" office:value="6.3859171442455285" table:style-name="ce10">
            <text:p>6.4</text:p>
          </table:table-cell>
          <table:table-cell table:number-columns-repeated="16368" table:style-name="ce18"/>
        </table:table-row>
        <table:table-row table:style-name="ro7">
          <table:table-cell office:value-type="string" table:style-name="ce9">
            <text:p>Cardiff</text:p>
          </table:table-cell>
          <table:table-cell office:value-type="float" office:value="5.9503043896343257" table:style-name="ce10">
            <text:p>6.0</text:p>
          </table:table-cell>
          <table:table-cell office:value-type="float" office:value="11.226729077918648" table:style-name="ce10">
            <text:p>11.2</text:p>
          </table:table-cell>
          <table:table-cell office:value-type="float" office:value="7.1390062291183183" table:style-name="ce10">
            <text:p>7.1</text:p>
          </table:table-cell>
          <table:table-cell office:value-type="float" office:value="5.1596157766495452" table:style-name="ce10">
            <text:p>5.2</text:p>
          </table:table-cell>
          <table:table-cell office:value-type="float" office:value="9.8083728893882665" table:style-name="ce10">
            <text:p>9.8</text:p>
          </table:table-cell>
          <table:table-cell office:value-type="float" office:value="6.2249603555865747" table:style-name="ce10">
            <text:p>6.2</text:p>
          </table:table-cell>
          <table:table-cell office:value-type="float" office:value="5.0582145644849135" table:style-name="ce10">
            <text:p>5.1</text:p>
          </table:table-cell>
          <table:table-cell office:value-type="float" office:value="10.181270107456697" table:style-name="ce10">
            <text:p>10.2</text:p>
          </table:table-cell>
          <table:table-cell office:value-type="float" office:value="6.2417754240634862" table:style-name="ce10">
            <text:p>6.2</text:p>
          </table:table-cell>
          <table:table-cell office:value-type="float" office:value="4.534769713840987" table:style-name="ce10">
            <text:p>4.5</text:p>
          </table:table-cell>
          <table:table-cell office:value-type="float" office:value="9.2594905037151705" table:style-name="ce10">
            <text:p>9.3</text:p>
          </table:table-cell>
          <table:table-cell office:value-type="float" office:value="5.6143826345839445" table:style-name="ce10">
            <text:p>5.6</text:p>
          </table:table-cell>
          <table:table-cell office:value-type="float" office:value="4.7766669759200511" table:style-name="ce10">
            <text:p>4.8</text:p>
          </table:table-cell>
          <table:table-cell office:value-type="float" office:value="9.4584682805522675" table:style-name="ce10">
            <text:p>9.5</text:p>
          </table:table-cell>
          <table:table-cell office:value-type="float" office:value="5.8768449380965828" table:style-name="ce10">
            <text:p>5.9</text:p>
          </table:table-cell>
          <table:table-cell table:number-columns-repeated="16368" table:style-name="ce18"/>
        </table:table-row>
        <table:table-row table:style-name="ro7">
          <table:table-cell office:value-type="string" table:style-name="ce11">
            <text:p>Wales (a)</text:p>
          </table:table-cell>
          <table:table-cell office:value-type="float" office:value="6.3586577299130767" table:style-name="ce12">
            <text:p>6.4</text:p>
          </table:table-cell>
          <table:table-cell office:value-type="float" office:value="11.95650509692878" table:style-name="ce12">
            <text:p>12.0</text:p>
          </table:table-cell>
          <table:table-cell office:value-type="float" office:value="7.3741925574892617" table:style-name="ce12">
            <text:p>7.4</text:p>
          </table:table-cell>
          <table:table-cell office:value-type="float" office:value="5.4539250131372228" table:style-name="ce12">
            <text:p>5.5</text:p>
          </table:table-cell>
          <table:table-cell office:value-type="float" office:value="10.700348117340269" table:style-name="ce12">
            <text:p>10.7</text:p>
          </table:table-cell>
          <table:table-cell office:value-type="float" office:value="6.3854776111943625" table:style-name="ce12">
            <text:p>6.4</text:p>
          </table:table-cell>
          <table:table-cell office:value-type="float" office:value="5.2567026062872628" table:style-name="ce12">
            <text:p>5.3</text:p>
          </table:table-cell>
          <table:table-cell office:value-type="float" office:value="10.254343695360419" table:style-name="ce12">
            <text:p>10.3</text:p>
          </table:table-cell>
          <table:table-cell office:value-type="float" office:value="6.163043530956485" table:style-name="ce12">
            <text:p>6.2</text:p>
          </table:table-cell>
          <table:table-cell office:value-type="float" office:value="4.9643890090670624" table:style-name="ce12">
            <text:p>5.0</text:p>
          </table:table-cell>
          <table:table-cell office:value-type="float" office:value="9.7623607623344952" table:style-name="ce12">
            <text:p>9.8</text:p>
          </table:table-cell>
          <table:table-cell office:value-type="float" office:value="5.8422889725482232" table:style-name="ce12">
            <text:p>5.8</text:p>
          </table:table-cell>
          <table:table-cell office:value-type="float" office:value="5.0513940756295312" table:style-name="ce12">
            <text:p>5.1</text:p>
          </table:table-cell>
          <table:table-cell office:value-type="float" office:value="9.9287756542055092" table:style-name="ce12">
            <text:p>9.9</text:p>
          </table:table-cell>
          <table:table-cell office:value-type="float" office:value="5.9263984037737476" table:style-name="ce12">
            <text:p>5.9</text:p>
          </table:table-cell>
          <table:table-cell table:number-columns-repeated="16368" table:style-name="ce18"/>
        </table:table-row>
        <table:table-row table:style-name="ro7">
          <table:table-cell table:number-columns-repeated="15" table:style-name="ce9"/>
          <table:table-cell office:value-type="string" table:style-name="ce13">
            <text:p>Source: Pupil Attendance record</text:p>
          </table:table-cell>
          <table:table-cell table:number-columns-repeated="16368" table:style-name="ce18"/>
        </table:table-row>
        <table:table-row table:style-name="ro2">
          <table:table-cell office:value-type="string" table:style-name="ce14">
            <text:p>(a) Totals may differ from the published figures as the data in this table uses unmatched data. Therefore, all pupils are included.</text:p>
          </table:table-cell>
          <table:table-cell table:number-columns-repeated="9" table:style-name="ce9"/>
          <table:table-cell table:number-columns-repeated="3" table:style-name="ce15"/>
          <table:table-cell table:number-columns-repeated="3" table:style-name="ce9"/>
          <table:table-cell table:number-columns-repeated="16368" table:style-name="ce18"/>
        </table:table-row>
        <table:table-row table:number-rows-repeated="1048546" table:style-name="ro9">
          <table:table-cell table:number-columns-repeated="16384"/>
        </table:table-row>
      </table:table>
      <table:table table:name="Contact" table:style-name="ta3">
        <table:table-column table:style-name="co2" table:default-cell-style-name="ce19"/>
        <table:table-column table:style-name="co7" table:default-cell-style-name="ce19"/>
        <table:table-column table:style-name="co2" table:number-columns-repeated="16382" table:default-cell-style-name="ce19"/>
        <table:table-row table:style-name="ro2">
          <table:table-cell office:value-type="string" table:style-name="ce19">
            <text:p>Contact:<text:s/></text:p>
          </table:table-cell>
          <table:table-cell office:value-type="string" table:style-name="ce20">
            <text:p><text:a xlink:href="mailto:school.stats@wales.gsi.gov.uk">school.stats@wales.gsi.gov.uk</text:a></text:p>
          </table:table-cell>
          <table:table-cell table:number-columns-repeated="16382"/>
        </table:table-row>
        <table:table-row table:style-name="ro2">
          <table:table-cell office:value-type="string" table:style-name="ce19">
            <text:p>Date:</text:p>
          </table:table-cell>
          <table:table-cell office:value-type="date" office:date-value="2018-04-25T00:00:00" table:style-name="ce21">
            <text:p>25/04/2018</text:p>
          </table:table-cell>
          <table:table-cell table:number-columns-repeated="16382"/>
        </table:table-row>
        <table:table-row table:style-name="ro2">
          <table:table-cell office:value-type="string" table:style-name="ce19">
            <text:p>Source:<text:s/></text:p>
          </table:table-cell>
          <table:table-cell office:value-type="string" table:style-name="ce19">
            <text:p>Attendance Database</text:p>
          </table:table-cell>
          <table:table-cell table:number-columns-repeated="16382"/>
        </table:table-row>
        <table:table-row table:style-name="ro2">
          <table:table-cell table:style-name="ce19">
            <draw:frame draw:z-index="1" draw:id="id0" draw:style-name="a0" draw:name="Picture 1" svg:x="0in" svg:y="0.15625in" svg:width="1.26042in" svg:height="0.66667in" style:rel-width="scale" style:rel-height="scale">
              <draw:image xlink:href="media/image1.png" xlink:type="simple" xlink:show="embed" xlink:actuate="onLoad"/>
              <svg:title/>
              <svg:desc/>
            </draw:frame>
          </table:table-cell>
          <table:table-cell table:number-columns-repeated="16383" table:style-name="ce19"/>
        </table:table-row>
        <table:table-row table:number-rows-repeated="3" table:style-name="ro2">
          <table:table-cell table:number-columns-repeated="16384"/>
        </table:table-row>
        <table:table-row table:style-name="ro2">
          <table:table-cell office:value-type="string" table:style-name="ce19">
            <text:p>All content is available under the Open Government Licence v2.0 , except where otherwise stated.</text:p>
          </table:table-cell>
          <table:table-cell table:number-columns-repeated="16383" table:style-name="ce19"/>
        </table:table-row>
        <table:table-row table:style-name="ro2">
          <table:table-cell office:value-type="string" table:style-name="ce20">
            <text:p><text:a xlink:href="http://www.nationalarchives.gov.uk/doc/open-government-licence/version/2/">http://www.nationalarchives.gov.uk/doc/open-government-licence/version/2/</text:a></text:p>
          </table:table-cell>
          <table:table-cell table:number-columns-repeated="16383" table:style-name="ce19"/>
        </table:table-row>
        <table:table-row table:number-rows-repeated="1048567" table:style-name="ro2">
          <table:table-cell table:number-columns-repeated="16384"/>
        </table:table-row>
      </table:table>
      <table:table table:name="'file:///P:/stats/ETS1/Requests/Attendance/External/2018/LGA%20for%20Claire%20Rolph%20-%20ABS%20FSM%20LA%20-%20MRChecks%20and%20LA%20changes.xlsx'#Data_old" table:style-name="ta4">
        <table:table-source xlink:href="file:///P:/stats/ETS1/Requests/Attendance/External/2018/LGA%20for%20Claire%20Rolph%20-%20ABS%20FSM%20LA%20-%20MRChecks%20and%20LA%20changes.xlsx" table:table-name="Data_old" table:mode="copy-results-only"/>
        <table:table-column/>
        <table:table-row table:number-rows-repeated="1048576">
          <table:table-cell table:number-columns-repeated="16384"/>
        </table:table-row>
      </table:table>
      <table:table table:name="'file:///P:/stats/ETS1/Requests/Attendance/External/2018/LGA%20for%20Claire%20Rolph%20-%20ABS%20FSM%20LA%20-%20MRChecks%20and%20LA%20changes.xlsx'#Check_Primary_Table" table:style-name="ta4">
        <table:table-source xlink:href="file:///P:/stats/ETS1/Requests/Attendance/External/2018/LGA%20for%20Claire%20Rolph%20-%20ABS%20FSM%20LA%20-%20MRChecks%20and%20LA%20changes.xlsx" table:table-name="Check_Primary_Table" table:mode="copy-results-only"/>
        <table:table-column/>
        <table:table-row table:number-rows-repeated="1048576">
          <table:table-cell table:number-columns-repeated="16384"/>
        </table:table-row>
      </table:table>
      <table:table table:name="'file:///P:/stats/ETS1/Requests/Attendance/External/2018/LGA%20for%20Claire%20Rolph%20-%20ABS%20FSM%20LA%20-%20MRChecks%20and%20LA%20changes.xlsx'#Check_Secondary_Table" table:style-name="ta4">
        <table:table-source xlink:href="file:///P:/stats/ETS1/Requests/Attendance/External/2018/LGA%20for%20Claire%20Rolph%20-%20ABS%20FSM%20LA%20-%20MRChecks%20and%20LA%20changes.xlsx" table:table-name="Check_Secondary_Table" table:mode="copy-results-only"/>
        <table:table-column/>
        <table:table-row table:number-rows-repeated="1048576">
          <table:table-cell table:number-columns-repeated="16384"/>
        </table:table-row>
      </table:table>
      <table:table table:name="'file:///P:/stats/ETS1/Requests/Attendance/External/2018/LGA%20for%20Claire%20Rolph%20-%20ABS%20FSM%20LA%20-%20MRChecks%20and%20LA%20changes.xlsx'#Primary_Table_Old" table:style-name="ta4">
        <table:table-source xlink:href="file:///P:/stats/ETS1/Requests/Attendance/External/2018/LGA%20for%20Claire%20Rolph%20-%20ABS%20FSM%20LA%20-%20MRChecks%20and%20LA%20changes.xlsx" table:table-name="Primary_Table_Old" table:mode="copy-results-only"/>
        <table:table-column/>
        <table:table-row table:number-rows-repeated="1048576">
          <table:table-cell table:number-columns-repeated="16384"/>
        </table:table-row>
      </table:table>
      <table:table table:name="'file:///P:/stats/ETS1/Requests/Attendance/External/2018/LGA%20for%20Claire%20Rolph%20-%20ABS%20FSM%20LA%20-%20MRChecks%20and%20LA%20changes.xlsx'#Secondary_Table_Old" table:style-name="ta4">
        <table:table-source xlink:href="file:///P:/stats/ETS1/Requests/Attendance/External/2018/LGA%20for%20Claire%20Rolph%20-%20ABS%20FSM%20LA%20-%20MRChecks%20and%20LA%20changes.xlsx" table:table-name="Secondary_Table_Old" table:mode="copy-results-only"/>
        <table:table-column/>
        <table:table-row table:number-rows-repeated="1048576">
          <table:table-cell table:number-columns-repeated="16384"/>
        </table:table-row>
      </table:table>
      <table:table table:name="'file:///P:/stats/ETS1/Requests/Attendance/External/2018/LGA%20for%20Claire%20Rolph%20-%20ABS%20FSM%20LA%20-%20MRChecks%20and%20LA%20changes.xlsx'#LGA_Data_new" table:style-name="ta4">
        <table:table-source xlink:href="file:///P:/stats/ETS1/Requests/Attendance/External/2018/LGA%20for%20Claire%20Rolph%20-%20ABS%20FSM%20LA%20-%20MRChecks%20and%20LA%20changes.xlsx" table:table-name="LGA_Data_new" table:mode="copy-results-only"/>
        <table:table-column/>
        <table:table-row table:number-rows-repeated="1048576">
          <table:table-cell table:number-columns-repeated="16384"/>
        </table:table-row>
      </table:table>
      <table:table table:name="'file:///P:/stats/ETS1/Requests/Attendance/External/2018/LGA%20for%20Claire%20Rolph%20-%20ABS%20FSM%20LA%20-%20MRChecks%20and%20LA%20changes.xlsx'#MR_Check_Totals" table:style-name="ta4">
        <table:table-source xlink:href="file:///P:/stats/ETS1/Requests/Attendance/External/2018/LGA%20for%20Claire%20Rolph%20-%20ABS%20FSM%20LA%20-%20MRChecks%20and%20LA%20changes.xlsx" table:table-name="MR_Check_Totals" table:mode="copy-results-only"/>
        <table:table-column/>
        <table:table-row table:number-rows-repeated="1048576">
          <table:table-cell table:number-columns-repeated="16384"/>
        </table:table-row>
      </table:table>
      <table:table table:name="'file:///P:/stats/ETS1/Requests/Attendance/External/2018/LGA%20for%20Claire%20Rolph%20-%20ABS%20FSM%20LA%20-%20MRChecks%20and%20LA%20changes.xlsx'#MR_Check_Primary" table:style-name="ta4">
        <table:table-source xlink:href="file:///P:/stats/ETS1/Requests/Attendance/External/2018/LGA%20for%20Claire%20Rolph%20-%20ABS%20FSM%20LA%20-%20MRChecks%20and%20LA%20changes.xlsx" table:table-name="MR_Check_Primary" table:mode="copy-results-only"/>
        <table:table-column/>
        <table:table-row table:number-rows-repeated="1048576">
          <table:table-cell table:number-columns-repeated="16384"/>
        </table:table-row>
      </table:table>
      <table:table table:name="'file:///P:/stats/ETS1/Requests/Attendance/External/2018/LGA%20for%20Claire%20Rolph%20-%20ABS%20FSM%20LA%20-%20MRChecks%20and%20LA%20changes.xlsx'#MR_Check_Secondary" table:style-name="ta4">
        <table:table-source xlink:href="file:///P:/stats/ETS1/Requests/Attendance/External/2018/LGA%20for%20Claire%20Rolph%20-%20ABS%20FSM%20LA%20-%20MRChecks%20and%20LA%20changes.xlsx" table:table-name="MR_Check_Secondary" table:mode="copy-results-only"/>
        <table:table-column/>
        <table:table-row table:number-rows-repeated="1048576">
          <table:table-cell table:number-columns-repeated="16384"/>
        </table:table-row>
      </table:table>
      <table:table table:name="'file:///P:/stats/ETS1/Requests/Attendance/External/2018/LGA%20for%20Claire%20Rolph%20-%20ABS%20FSM%20LA%20-%20MRChecks%20and%20LA%20changes.xlsx'#SH_Data" table:style-name="ta4">
        <table:table-source xlink:href="file:///P:/stats/ETS1/Requests/Attendance/External/2018/LGA%20for%20Claire%20Rolph%20-%20ABS%20FSM%20LA%20-%20MRChecks%20and%20LA%20changes.xlsx" table:table-name="SH_Data" table:mode="copy-results-only"/>
        <table:table-column/>
        <table:table-row table:number-rows-repeated="2">
          <table:table-cell table:number-columns-repeated="16384"/>
        </table:table-row>
        <table:table-row>
          <table:table-cell office:value-type="string" office:string-value="Key"/>
          <table:table-cell office:value-type="string" office:string-value="YEAR"/>
          <table:table-cell office:value-type="string" office:string-value="Survey"/>
          <table:table-cell office:value-type="string" office:string-value="LEASchoolCode"/>
          <table:table-cell office:value-type="string" office:string-value="AttFSM"/>
          <table:table-cell office:value-type="string" office:string-value="AttNonFSM"/>
          <table:table-cell/>
          <table:table-cell office:value-type="string" office:string-value="Key"/>
          <table:table-cell office:value-type="string" office:string-value="YEAR"/>
          <table:table-cell office:value-type="string" office:string-value="LEA"/>
          <table:table-cell office:value-type="string" office:string-value="Estab"/>
          <table:table-cell office:value-type="string" office:string-value="SURVEY"/>
          <table:table-cell office:value-type="string" office:string-value="Gender"/>
          <table:table-cell office:value-type="string" office:string-value="STAA"/>
          <table:table-cell office:value-type="string" office:string-value="STUA"/>
          <table:table-cell office:value-type="string" office:string-value="STA"/>
          <table:table-cell office:value-type="string" office:string-value="STS"/>
          <table:table-cell office:value-type="string" office:string-value="%"/>
          <table:table-cell table:number-columns-repeated="16366"/>
        </table:table-row>
        <table:table-row>
          <table:table-cell office:value-type="string" office:string-value="2013P6609999"/>
          <table:table-cell office:value-type="float" office:value="2013"/>
          <table:table-cell office:value-type="string" office:string-value="P"/>
          <table:table-cell office:value-type="float" office:value="6609999"/>
          <table:table-cell office:value-type="float" office:value="92.389542787889795"/>
          <table:table-cell office:value-type="float" office:value="95.030938797988625"/>
          <table:table-cell/>
          <table:table-cell office:value-type="string" office:string-value="20136609999P"/>
          <table:table-cell office:value-type="string" office:string-value="2013"/>
          <table:table-cell office:value-type="string" office:string-value="660"/>
          <table:table-cell office:value-type="string" office:string-value="9999"/>
          <table:table-cell office:value-type="string" office:string-value="P"/>
          <table:table-cell office:value-type="string" office:string-value="P"/>
          <table:table-cell office:value-type="float" office:value="80040"/>
          <table:table-cell office:value-type="float" office:value="8742"/>
          <table:table-cell office:value-type="float" office:value="88782"/>
          <table:table-cell office:value-type="float" office:value="1576068"/>
          <table:table-cell office:value-type="float" office:value="5.6331325805739345"/>
          <table:table-cell table:number-columns-repeated="16366"/>
        </table:table-row>
        <table:table-row>
          <table:table-cell office:value-type="string" office:string-value="2013P6619999"/>
          <table:table-cell office:value-type="float" office:value="2013"/>
          <table:table-cell office:value-type="string" office:string-value="P"/>
          <table:table-cell office:value-type="float" office:value="6619999"/>
          <table:table-cell office:value-type="float" office:value="92.551023414787466"/>
          <table:table-cell office:value-type="float" office:value="94.65010779310245"/>
          <table:table-cell/>
          <table:table-cell office:value-type="string" office:string-value="20136609999S"/>
          <table:table-cell office:value-type="string" office:string-value="2013"/>
          <table:table-cell office:value-type="string" office:string-value="660"/>
          <table:table-cell office:value-type="string" office:string-value="9999"/>
          <table:table-cell office:value-type="string" office:string-value="S"/>
          <table:table-cell office:value-type="string" office:string-value="P"/>
          <table:table-cell office:value-type="float" office:value="62230"/>
          <table:table-cell office:value-type="float" office:value="7565"/>
          <table:table-cell office:value-type="float" office:value="69795"/>
          <table:table-cell office:value-type="float" office:value="1033990"/>
          <table:table-cell office:value-type="float" office:value="6.7500652810955613"/>
          <table:table-cell table:number-columns-repeated="16366"/>
        </table:table-row>
        <table:table-row>
          <table:table-cell office:value-type="string" office:string-value="2013P6629999"/>
          <table:table-cell office:value-type="float" office:value="2013"/>
          <table:table-cell office:value-type="string" office:string-value="P"/>
          <table:table-cell office:value-type="float" office:value="6629999"/>
          <table:table-cell office:value-type="float" office:value="91.930286991544179"/>
          <table:table-cell office:value-type="float" office:value="94.675562765554403"/>
          <table:table-cell/>
          <table:table-cell office:value-type="string" office:string-value="20136619999P"/>
          <table:table-cell office:value-type="string" office:string-value="2013"/>
          <table:table-cell office:value-type="string" office:string-value="661"/>
          <table:table-cell office:value-type="string" office:string-value="9999"/>
          <table:table-cell office:value-type="string" office:string-value="P"/>
          <table:table-cell office:value-type="string" office:string-value="P"/>
          <table:table-cell office:value-type="float" office:value="145434"/>
          <table:table-cell office:value-type="float" office:value="12265"/>
          <table:table-cell office:value-type="float" office:value="157699"/>
          <table:table-cell office:value-type="float" office:value="2770338"/>
          <table:table-cell office:value-type="float" office:value="5.6924100958078041"/>
          <table:table-cell table:number-columns-repeated="16366"/>
        </table:table-row>
        <table:table-row>
          <table:table-cell office:value-type="string" office:string-value="2013P6639999"/>
          <table:table-cell office:value-type="float" office:value="2013"/>
          <table:table-cell office:value-type="string" office:string-value="P"/>
          <table:table-cell office:value-type="float" office:value="6639999"/>
          <table:table-cell office:value-type="float" office:value="92.157677814658314"/>
          <table:table-cell office:value-type="float" office:value="94.912674883930038"/>
          <table:table-cell/>
          <table:table-cell office:value-type="string" office:string-value="20136619999S"/>
          <table:table-cell office:value-type="string" office:string-value="2013"/>
          <table:table-cell office:value-type="string" office:string-value="661"/>
          <table:table-cell office:value-type="string" office:string-value="9999"/>
          <table:table-cell office:value-type="string" office:string-value="S"/>
          <table:table-cell office:value-type="string" office:string-value="P"/>
          <table:table-cell office:value-type="float" office:value="122122"/>
          <table:table-cell office:value-type="float" office:value="14089"/>
          <table:table-cell office:value-type="float" office:value="136211"/>
          <table:table-cell office:value-type="float" office:value="2059901"/>
          <table:table-cell office:value-type="float" office:value="6.6125022513217866"/>
          <table:table-cell table:number-columns-repeated="16366"/>
        </table:table-row>
        <table:table-row>
          <table:table-cell office:value-type="string" office:string-value="2013P6649999"/>
          <table:table-cell office:value-type="float" office:value="2013"/>
          <table:table-cell office:value-type="string" office:string-value="P"/>
          <table:table-cell office:value-type="float" office:value="6649999"/>
          <table:table-cell office:value-type="float" office:value="91.019715310407207"/>
          <table:table-cell office:value-type="float" office:value="94.742173265099979"/>
          <table:table-cell/>
          <table:table-cell office:value-type="string" office:string-value="20136629999P"/>
          <table:table-cell office:value-type="string" office:string-value="2013"/>
          <table:table-cell office:value-type="string" office:string-value="662"/>
          <table:table-cell office:value-type="string" office:string-value="9999"/>
          <table:table-cell office:value-type="string" office:string-value="P"/>
          <table:table-cell office:value-type="string" office:string-value="P"/>
          <table:table-cell office:value-type="float" office:value="126109"/>
          <table:table-cell office:value-type="float" office:value="19625"/>
          <table:table-cell office:value-type="float" office:value="145734"/>
          <table:table-cell office:value-type="float" office:value="2470429"/>
          <table:table-cell office:value-type="float" office:value="5.8991373563053218"/>
          <table:table-cell table:number-columns-repeated="16366"/>
        </table:table-row>
        <table:table-row>
          <table:table-cell office:value-type="string" office:string-value="2013P6659999"/>
          <table:table-cell office:value-type="float" office:value="2013"/>
          <table:table-cell office:value-type="string" office:string-value="P"/>
          <table:table-cell office:value-type="float" office:value="6659999"/>
          <table:table-cell office:value-type="float" office:value="91.516782645943962"/>
          <table:table-cell office:value-type="float" office:value="94.682545611576856"/>
          <table:table-cell/>
          <table:table-cell office:value-type="string" office:string-value="20136629999S"/>
          <table:table-cell office:value-type="string" office:string-value="2013"/>
          <table:table-cell office:value-type="string" office:string-value="662"/>
          <table:table-cell office:value-type="string" office:string-value="9999"/>
          <table:table-cell office:value-type="string" office:string-value="S"/>
          <table:table-cell office:value-type="string" office:string-value="P"/>
          <table:table-cell office:value-type="float" office:value="105066"/>
          <table:table-cell office:value-type="float" office:value="25980"/>
          <table:table-cell office:value-type="float" office:value="131046"/>
          <table:table-cell office:value-type="float" office:value="1841691"/>
          <table:table-cell office:value-type="float" office:value="7.1155258944089974"/>
          <table:table-cell table:number-columns-repeated="16366"/>
        </table:table-row>
        <table:table-row>
          <table:table-cell office:value-type="string" office:string-value="2013P6669999"/>
          <table:table-cell office:value-type="float" office:value="2013"/>
          <table:table-cell office:value-type="string" office:string-value="P"/>
          <table:table-cell office:value-type="float" office:value="6669999"/>
          <table:table-cell office:value-type="float" office:value="92.055596628715065"/>
          <table:table-cell office:value-type="float" office:value="94.549625742267011"/>
          <table:table-cell/>
          <table:table-cell office:value-type="string" office:string-value="20136639999P"/>
          <table:table-cell office:value-type="string" office:string-value="2013"/>
          <table:table-cell office:value-type="string" office:string-value="663"/>
          <table:table-cell office:value-type="string" office:string-value="9999"/>
          <table:table-cell office:value-type="string" office:string-value="P"/>
          <table:table-cell office:value-type="string" office:string-value="P"/>
          <table:table-cell office:value-type="float" office:value="118048"/>
          <table:table-cell office:value-type="float" office:value="13325"/>
          <table:table-cell office:value-type="float" office:value="131373"/>
          <table:table-cell office:value-type="float" office:value="2302937"/>
          <table:table-cell office:value-type="float" office:value="5.7045850581236044"/>
          <table:table-cell table:number-columns-repeated="16366"/>
        </table:table-row>
        <table:table-row>
          <table:table-cell office:value-type="string" office:string-value="2013P6679999"/>
          <table:table-cell office:value-type="float" office:value="2013"/>
          <table:table-cell office:value-type="string" office:string-value="P"/>
          <table:table-cell office:value-type="float" office:value="6679999"/>
          <table:table-cell office:value-type="float" office:value="92.442737474992782"/>
          <table:table-cell office:value-type="float" office:value="94.549757834914089"/>
          <table:table-cell/>
          <table:table-cell office:value-type="string" office:string-value="20136639999S"/>
          <table:table-cell office:value-type="string" office:string-value="2013"/>
          <table:table-cell office:value-type="string" office:string-value="663"/>
          <table:table-cell office:value-type="string" office:string-value="9999"/>
          <table:table-cell office:value-type="string" office:string-value="S"/>
          <table:table-cell office:value-type="string" office:string-value="P"/>
          <table:table-cell office:value-type="float" office:value="115776"/>
          <table:table-cell office:value-type="float" office:value="28820"/>
          <table:table-cell office:value-type="float" office:value="144596"/>
          <table:table-cell office:value-type="float" office:value="1904905"/>
          <table:table-cell office:value-type="float" office:value="7.5907197471789933"/>
          <table:table-cell table:number-columns-repeated="16366"/>
        </table:table-row>
        <table:table-row>
          <table:table-cell office:value-type="string" office:string-value="2013P6689999"/>
          <table:table-cell office:value-type="float" office:value="2013"/>
          <table:table-cell office:value-type="string" office:string-value="P"/>
          <table:table-cell office:value-type="float" office:value="6689999"/>
          <table:table-cell office:value-type="float" office:value="91.566224904177602"/>
          <table:table-cell office:value-type="float" office:value="93.970078384907339"/>
          <table:table-cell/>
          <table:table-cell office:value-type="string" office:string-value="20136649999P"/>
          <table:table-cell office:value-type="string" office:string-value="2013"/>
          <table:table-cell office:value-type="string" office:string-value="664"/>
          <table:table-cell office:value-type="string" office:string-value="9999"/>
          <table:table-cell office:value-type="string" office:string-value="P"/>
          <table:table-cell office:value-type="string" office:string-value="P"/>
          <table:table-cell office:value-type="float" office:value="203541"/>
          <table:table-cell office:value-type="float" office:value="18903"/>
          <table:table-cell office:value-type="float" office:value="222444"/>
          <table:table-cell office:value-type="float" office:value="3787184"/>
          <table:table-cell office:value-type="float" office:value="5.8735989590154585"/>
          <table:table-cell table:number-columns-repeated="16366"/>
        </table:table-row>
        <table:table-row>
          <table:table-cell office:value-type="string" office:string-value="2013P6699999"/>
          <table:table-cell office:value-type="float" office:value="2013"/>
          <table:table-cell office:value-type="string" office:string-value="P"/>
          <table:table-cell office:value-type="float" office:value="6699999"/>
          <table:table-cell office:value-type="float" office:value="90.936351705148027"/>
          <table:table-cell office:value-type="float" office:value="94.010849269478342"/>
          <table:table-cell/>
          <table:table-cell office:value-type="string" office:string-value="20136649999S"/>
          <table:table-cell office:value-type="string" office:string-value="2013"/>
          <table:table-cell office:value-type="string" office:string-value="664"/>
          <table:table-cell office:value-type="string" office:string-value="9999"/>
          <table:table-cell office:value-type="string" office:string-value="S"/>
          <table:table-cell office:value-type="string" office:string-value="P"/>
          <table:table-cell office:value-type="float" office:value="161609"/>
          <table:table-cell office:value-type="float" office:value="10756"/>
          <table:table-cell office:value-type="float" office:value="172365"/>
          <table:table-cell office:value-type="float" office:value="2581870"/>
          <table:table-cell office:value-type="float" office:value="6.6759751652871753"/>
          <table:table-cell table:number-columns-repeated="16366"/>
        </table:table-row>
        <table:table-row>
          <table:table-cell office:value-type="string" office:string-value="2013P6709999"/>
          <table:table-cell office:value-type="float" office:value="2013"/>
          <table:table-cell office:value-type="string" office:string-value="P"/>
          <table:table-cell office:value-type="float" office:value="6709999"/>
          <table:table-cell office:value-type="float" office:value="90.758841802747654"/>
          <table:table-cell office:value-type="float" office:value="93.64983185110512"/>
          <table:table-cell/>
          <table:table-cell office:value-type="string" office:string-value="20136659999P"/>
          <table:table-cell office:value-type="string" office:string-value="2013"/>
          <table:table-cell office:value-type="string" office:string-value="665"/>
          <table:table-cell office:value-type="string" office:string-value="9999"/>
          <table:table-cell office:value-type="string" office:string-value="P"/>
          <table:table-cell office:value-type="string" office:string-value="P"/>
          <table:table-cell office:value-type="float" office:value="174585"/>
          <table:table-cell office:value-type="float" office:value="25313"/>
          <table:table-cell office:value-type="float" office:value="199898"/>
          <table:table-cell office:value-type="float" office:value="3383183"/>
          <table:table-cell office:value-type="float" office:value="5.9085778097135151"/>
          <table:table-cell table:number-columns-repeated="16366"/>
        </table:table-row>
        <table:table-row>
          <table:table-cell office:value-type="string" office:string-value="2013P6719999"/>
          <table:table-cell office:value-type="float" office:value="2013"/>
          <table:table-cell office:value-type="string" office:string-value="P"/>
          <table:table-cell office:value-type="float" office:value="6719999"/>
          <table:table-cell office:value-type="float" office:value="91.223205634428538"/>
          <table:table-cell office:value-type="float" office:value="93.533406213167055"/>
          <table:table-cell/>
          <table:table-cell office:value-type="string" office:string-value="20136659999S"/>
          <table:table-cell office:value-type="string" office:string-value="2013"/>
          <table:table-cell office:value-type="string" office:string-value="665"/>
          <table:table-cell office:value-type="string" office:string-value="9999"/>
          <table:table-cell office:value-type="string" office:string-value="S"/>
          <table:table-cell office:value-type="string" office:string-value="P"/>
          <table:table-cell office:value-type="float" office:value="108885"/>
          <table:table-cell office:value-type="float" office:value="34801"/>
          <table:table-cell office:value-type="float" office:value="143686"/>
          <table:table-cell office:value-type="float" office:value="1974233"/>
          <table:table-cell office:value-type="float" office:value="7.2780669758837986"/>
          <table:table-cell table:number-columns-repeated="16366"/>
        </table:table-row>
        <table:table-row>
          <table:table-cell office:value-type="string" office:string-value="2013P6729999"/>
          <table:table-cell office:value-type="float" office:value="2013"/>
          <table:table-cell office:value-type="string" office:string-value="P"/>
          <table:table-cell office:value-type="float" office:value="6729999"/>
          <table:table-cell office:value-type="float" office:value="90.990988638529771"/>
          <table:table-cell office:value-type="float" office:value="94.234581117086947"/>
          <table:table-cell/>
          <table:table-cell office:value-type="string" office:string-value="20136669999P"/>
          <table:table-cell office:value-type="string" office:string-value="2013"/>
          <table:table-cell office:value-type="string" office:string-value="666"/>
          <table:table-cell office:value-type="string" office:string-value="9999"/>
          <table:table-cell office:value-type="string" office:string-value="P"/>
          <table:table-cell office:value-type="string" office:string-value="P"/>
          <table:table-cell office:value-type="float" office:value="167268"/>
          <table:table-cell office:value-type="float" office:value="6223"/>
          <table:table-cell office:value-type="float" office:value="173491"/>
          <table:table-cell office:value-type="float" office:value="3004926"/>
          <table:table-cell office:value-type="float" office:value="5.7735531590461795"/>
          <table:table-cell table:number-columns-repeated="16366"/>
        </table:table-row>
        <table:table-row>
          <table:table-cell office:value-type="string" office:string-value="2013P6739999"/>
          <table:table-cell office:value-type="float" office:value="2013"/>
          <table:table-cell office:value-type="string" office:string-value="P"/>
          <table:table-cell office:value-type="float" office:value="6739999"/>
          <table:table-cell office:value-type="float" office:value="91.306441110783538"/>
          <table:table-cell office:value-type="float" office:value="94.657211425966238"/>
          <table:table-cell/>
          <table:table-cell office:value-type="string" office:string-value="20136669999S"/>
          <table:table-cell office:value-type="string" office:string-value="2013"/>
          <table:table-cell office:value-type="string" office:string-value="666"/>
          <table:table-cell office:value-type="string" office:string-value="9999"/>
          <table:table-cell office:value-type="string" office:string-value="S"/>
          <table:table-cell office:value-type="string" office:string-value="P"/>
          <table:table-cell office:value-type="float" office:value="132674"/>
          <table:table-cell office:value-type="float" office:value="13107"/>
          <table:table-cell office:value-type="float" office:value="145781"/>
          <table:table-cell office:value-type="float" office:value="2153557"/>
          <table:table-cell office:value-type="float" office:value="6.7693123516117755"/>
          <table:table-cell table:number-columns-repeated="16366"/>
        </table:table-row>
        <table:table-row>
          <table:table-cell office:value-type="string" office:string-value="2013P6749999"/>
          <table:table-cell office:value-type="float" office:value="2013"/>
          <table:table-cell office:value-type="string" office:string-value="P"/>
          <table:table-cell office:value-type="float" office:value="6749999"/>
          <table:table-cell office:value-type="float" office:value="91.374995233307047"/>
          <table:table-cell office:value-type="float" office:value="94.103103538608721"/>
          <table:table-cell/>
          <table:table-cell office:value-type="string" office:string-value="20136679999P"/>
          <table:table-cell office:value-type="string" office:string-value="2013"/>
          <table:table-cell office:value-type="string" office:string-value="667"/>
          <table:table-cell office:value-type="string" office:string-value="9999"/>
          <table:table-cell office:value-type="string" office:string-value="P"/>
          <table:table-cell office:value-type="string" office:string-value="P"/>
          <table:table-cell office:value-type="float" office:value="75903"/>
          <table:table-cell office:value-type="float" office:value="9124"/>
          <table:table-cell office:value-type="float" office:value="85027"/>
          <table:table-cell office:value-type="float" office:value="1482266"/>
          <table:table-cell office:value-type="float" office:value="5.7362848503574932"/>
          <table:table-cell table:number-columns-repeated="16366"/>
        </table:table-row>
        <table:table-row>
          <table:table-cell office:value-type="string" office:string-value="2013P6759999"/>
          <table:table-cell office:value-type="float" office:value="2013"/>
          <table:table-cell office:value-type="string" office:string-value="P"/>
          <table:table-cell office:value-type="float" office:value="6759999"/>
          <table:table-cell office:value-type="float" office:value="91.496689636916102"/>
          <table:table-cell office:value-type="float" office:value="93.83162113570306"/>
          <table:table-cell/>
          <table:table-cell office:value-type="string" office:string-value="20136679999S"/>
          <table:table-cell office:value-type="string" office:string-value="2013"/>
          <table:table-cell office:value-type="string" office:string-value="667"/>
          <table:table-cell office:value-type="string" office:string-value="9999"/>
          <table:table-cell office:value-type="string" office:string-value="S"/>
          <table:table-cell office:value-type="string" office:string-value="P"/>
          <table:table-cell office:value-type="float" office:value="56068"/>
          <table:table-cell office:value-type="float" office:value="14659"/>
          <table:table-cell office:value-type="float" office:value="70727"/>
          <table:table-cell office:value-type="float" office:value="1097121"/>
          <table:table-cell office:value-type="float" office:value="6.4465997825217087"/>
          <table:table-cell table:number-columns-repeated="16366"/>
        </table:table-row>
        <table:table-row>
          <table:table-cell office:value-type="string" office:string-value="2013P6769999"/>
          <table:table-cell office:value-type="float" office:value="2013"/>
          <table:table-cell office:value-type="string" office:string-value="P"/>
          <table:table-cell office:value-type="float" office:value="6769999"/>
          <table:table-cell office:value-type="float" office:value="90.920460036891541"/>
          <table:table-cell office:value-type="float" office:value="94.027800731044536"/>
          <table:table-cell/>
          <table:table-cell office:value-type="string" office:string-value="20136689999P"/>
          <table:table-cell office:value-type="string" office:string-value="2013"/>
          <table:table-cell office:value-type="string" office:string-value="668"/>
          <table:table-cell office:value-type="string" office:string-value="9999"/>
          <table:table-cell office:value-type="string" office:string-value="P"/>
          <table:table-cell office:value-type="string" office:string-value="P"/>
          <table:table-cell office:value-type="float" office:value="180340"/>
          <table:table-cell office:value-type="float" office:value="8291"/>
          <table:table-cell office:value-type="float" office:value="188631"/>
          <table:table-cell office:value-type="float" office:value="2880494"/>
          <table:table-cell office:value-type="float" office:value="6.5485642393283934"/>
          <table:table-cell table:number-columns-repeated="16366"/>
        </table:table-row>
        <table:table-row>
          <table:table-cell office:value-type="string" office:string-value="2013P6779999"/>
          <table:table-cell office:value-type="float" office:value="2013"/>
          <table:table-cell office:value-type="string" office:string-value="P"/>
          <table:table-cell office:value-type="float" office:value="6779999"/>
          <table:table-cell office:value-type="float" office:value="91.692186825148966"/>
          <table:table-cell office:value-type="float" office:value="93.794957796842738"/>
          <table:table-cell/>
          <table:table-cell office:value-type="string" office:string-value="20136689999S"/>
          <table:table-cell office:value-type="string" office:string-value="2013"/>
          <table:table-cell office:value-type="string" office:string-value="668"/>
          <table:table-cell office:value-type="string" office:string-value="9999"/>
          <table:table-cell office:value-type="string" office:string-value="S"/>
          <table:table-cell office:value-type="string" office:string-value="P"/>
          <table:table-cell office:value-type="float" office:value="142969"/>
          <table:table-cell office:value-type="float" office:value="13351"/>
          <table:table-cell office:value-type="float" office:value="156320"/>
          <table:table-cell office:value-type="float" office:value="1994666"/>
          <table:table-cell office:value-type="float" office:value="7.8369010150070233"/>
          <table:table-cell table:number-columns-repeated="16366"/>
        </table:table-row>
        <table:table-row>
          <table:table-cell office:value-type="string" office:string-value="2013P6789999"/>
          <table:table-cell office:value-type="float" office:value="2013"/>
          <table:table-cell office:value-type="string" office:string-value="P"/>
          <table:table-cell office:value-type="float" office:value="6789999"/>
          <table:table-cell office:value-type="float" office:value="91.140132878133684"/>
          <table:table-cell office:value-type="float" office:value="94.240305613685209"/>
          <table:table-cell/>
          <table:table-cell office:value-type="string" office:string-value="20136699999P"/>
          <table:table-cell office:value-type="string" office:string-value="2013"/>
          <table:table-cell office:value-type="string" office:string-value="669"/>
          <table:table-cell office:value-type="string" office:string-value="9999"/>
          <table:table-cell office:value-type="string" office:string-value="P"/>
          <table:table-cell office:value-type="string" office:string-value="P"/>
          <table:table-cell office:value-type="float" office:value="261430"/>
          <table:table-cell office:value-type="float" office:value="18672"/>
          <table:table-cell office:value-type="float" office:value="280102"/>
          <table:table-cell office:value-type="float" office:value="4277941"/>
          <table:table-cell office:value-type="float" office:value="6.5475891322484339"/>
          <table:table-cell table:number-columns-repeated="16366"/>
        </table:table-row>
        <table:table-row>
          <table:table-cell office:value-type="string" office:string-value="2013P6799999"/>
          <table:table-cell office:value-type="float" office:value="2013"/>
          <table:table-cell office:value-type="string" office:string-value="P"/>
          <table:table-cell office:value-type="float" office:value="6799999"/>
          <table:table-cell office:value-type="float" office:value="91.764725264315459"/>
          <table:table-cell office:value-type="float" office:value="94.737989936632687"/>
          <table:table-cell/>
          <table:table-cell office:value-type="string" office:string-value="20136699999S"/>
          <table:table-cell office:value-type="string" office:string-value="2013"/>
          <table:table-cell office:value-type="string" office:string-value="669"/>
          <table:table-cell office:value-type="string" office:string-value="9999"/>
          <table:table-cell office:value-type="string" office:string-value="S"/>
          <table:table-cell office:value-type="string" office:string-value="P"/>
          <table:table-cell office:value-type="float" office:value="232466"/>
          <table:table-cell office:value-type="float" office:value="13653"/>
          <table:table-cell office:value-type="float" office:value="246119"/>
          <table:table-cell office:value-type="float" office:value="3078849"/>
          <table:table-cell office:value-type="float" office:value="7.9938639407129086"/>
          <table:table-cell table:number-columns-repeated="16366"/>
        </table:table-row>
        <table:table-row>
          <table:table-cell office:value-type="string" office:string-value="2013P6809999"/>
          <table:table-cell office:value-type="float" office:value="2013"/>
          <table:table-cell office:value-type="string" office:string-value="P"/>
          <table:table-cell office:value-type="float" office:value="6809999"/>
          <table:table-cell office:value-type="float" office:value="90.417597240467842"/>
          <table:table-cell office:value-type="float" office:value="93.847475037554119"/>
          <table:table-cell/>
          <table:table-cell office:value-type="string" office:string-value="20136709999P"/>
          <table:table-cell office:value-type="string" office:string-value="2013"/>
          <table:table-cell office:value-type="string" office:string-value="670"/>
          <table:table-cell office:value-type="string" office:string-value="9999"/>
          <table:table-cell office:value-type="string" office:string-value="P"/>
          <table:table-cell office:value-type="string" office:string-value="P"/>
          <table:table-cell office:value-type="float" office:value="360810"/>
          <table:table-cell office:value-type="float" office:value="33952"/>
          <table:table-cell office:value-type="float" office:value="394762"/>
          <table:table-cell office:value-type="float" office:value="5647540"/>
          <table:table-cell office:value-type="float" office:value="6.9899814786615053"/>
          <table:table-cell table:number-columns-repeated="16366"/>
        </table:table-row>
        <table:table-row>
          <table:table-cell office:value-type="string" office:string-value="2013P6819999"/>
          <table:table-cell office:value-type="float" office:value="2013"/>
          <table:table-cell office:value-type="string" office:string-value="P"/>
          <table:table-cell office:value-type="float" office:value="6819999"/>
          <table:table-cell office:value-type="float" office:value="91.7172288224223"/>
          <table:table-cell office:value-type="float" office:value="94.682260250014878"/>
          <table:table-cell/>
          <table:table-cell office:value-type="string" office:string-value="20136709999S"/>
          <table:table-cell office:value-type="string" office:string-value="2013"/>
          <table:table-cell office:value-type="string" office:string-value="670"/>
          <table:table-cell office:value-type="string" office:string-value="9999"/>
          <table:table-cell office:value-type="string" office:string-value="S"/>
          <table:table-cell office:value-type="string" office:string-value="P"/>
          <table:table-cell office:value-type="float" office:value="251983"/>
          <table:table-cell office:value-type="float" office:value="42053"/>
          <table:table-cell office:value-type="float" office:value="294036"/>
          <table:table-cell office:value-type="float" office:value="3799108"/>
          <table:table-cell office:value-type="float" office:value="7.7396062444131619"/>
          <table:table-cell table:number-columns-repeated="16366"/>
        </table:table-row>
        <table:table-row>
          <table:table-cell office:value-type="string" office:string-value="2013P9999999"/>
          <table:table-cell office:value-type="float" office:value="2013"/>
          <table:table-cell office:value-type="string" office:string-value="P"/>
          <table:table-cell office:value-type="float" office:value="9999999"/>
          <table:table-cell office:value-type="float" office:value="91.367112945603381"/>
          <table:table-cell office:value-type="float" office:value="94.302944753334714"/>
          <table:table-cell/>
          <table:table-cell office:value-type="string" office:string-value="20136719999P"/>
          <table:table-cell office:value-type="string" office:string-value="2013"/>
          <table:table-cell office:value-type="string" office:string-value="671"/>
          <table:table-cell office:value-type="string" office:string-value="9999"/>
          <table:table-cell office:value-type="string" office:string-value="P"/>
          <table:table-cell office:value-type="string" office:string-value="P"/>
          <table:table-cell office:value-type="float" office:value="220485"/>
          <table:table-cell office:value-type="float" office:value="10720"/>
          <table:table-cell office:value-type="float" office:value="231205"/>
          <table:table-cell office:value-type="float" office:value="3284202"/>
          <table:table-cell office:value-type="float" office:value="7.0399141100334264"/>
          <table:table-cell table:number-columns-repeated="16366"/>
        </table:table-row>
        <table:table-row>
          <table:table-cell office:value-type="string" office:string-value="2013S6609999"/>
          <table:table-cell office:value-type="float" office:value="2013"/>
          <table:table-cell office:value-type="string" office:string-value="S"/>
          <table:table-cell office:value-type="float" office:value="6609999"/>
          <table:table-cell office:value-type="float" office:value="89.710854117633772"/>
          <table:table-cell office:value-type="float" office:value="94.009620470539673"/>
          <table:table-cell/>
          <table:table-cell office:value-type="string" office:string-value="20136719999S"/>
          <table:table-cell office:value-type="string" office:string-value="2013"/>
          <table:table-cell office:value-type="string" office:string-value="671"/>
          <table:table-cell office:value-type="string" office:string-value="9999"/>
          <table:table-cell office:value-type="string" office:string-value="S"/>
          <table:table-cell office:value-type="string" office:string-value="P"/>
          <table:table-cell office:value-type="float" office:value="165187"/>
          <table:table-cell office:value-type="float" office:value="9924"/>
          <table:table-cell office:value-type="float" office:value="175111"/>
          <table:table-cell office:value-type="float" office:value="2359470"/>
          <table:table-cell office:value-type="float" office:value="7.4216243478408286"/>
          <table:table-cell table:number-columns-repeated="16366"/>
        </table:table-row>
        <table:table-row>
          <table:table-cell office:value-type="string" office:string-value="2013S6619999"/>
          <table:table-cell office:value-type="float" office:value="2013"/>
          <table:table-cell office:value-type="string" office:string-value="S"/>
          <table:table-cell office:value-type="float" office:value="6619999"/>
          <table:table-cell office:value-type="float" office:value="88.697453923924087"/>
          <table:table-cell office:value-type="float" office:value="94.097629808838221"/>
          <table:table-cell/>
          <table:table-cell office:value-type="string" office:string-value="20136729999P"/>
          <table:table-cell office:value-type="string" office:string-value="2013"/>
          <table:table-cell office:value-type="string" office:string-value="672"/>
          <table:table-cell office:value-type="string" office:string-value="9999"/>
          <table:table-cell office:value-type="string" office:string-value="P"/>
          <table:table-cell office:value-type="string" office:string-value="P"/>
          <table:table-cell office:value-type="float" office:value="196687"/>
          <table:table-cell office:value-type="float" office:value="28381"/>
          <table:table-cell office:value-type="float" office:value="225068"/>
          <table:table-cell office:value-type="float" office:value="3438101"/>
          <table:table-cell office:value-type="float" office:value="6.546288198048865"/>
          <table:table-cell table:number-columns-repeated="16366"/>
        </table:table-row>
        <table:table-row>
          <table:table-cell office:value-type="string" office:string-value="2013S6629999"/>
          <table:table-cell office:value-type="float" office:value="2013"/>
          <table:table-cell office:value-type="string" office:string-value="S"/>
          <table:table-cell office:value-type="float" office:value="6629999"/>
          <table:table-cell office:value-type="float" office:value="88.792816873698271"/>
          <table:table-cell office:value-type="float" office:value="93.780878113632781"/>
          <table:table-cell/>
          <table:table-cell office:value-type="string" office:string-value="20136729999S"/>
          <table:table-cell office:value-type="string" office:string-value="2013"/>
          <table:table-cell office:value-type="string" office:string-value="672"/>
          <table:table-cell office:value-type="string" office:string-value="9999"/>
          <table:table-cell office:value-type="string" office:string-value="S"/>
          <table:table-cell office:value-type="string" office:string-value="P"/>
          <table:table-cell office:value-type="float" office:value="161964"/>
          <table:table-cell office:value-type="float" office:value="34079"/>
          <table:table-cell office:value-type="float" office:value="196043"/>
          <table:table-cell office:value-type="float" office:value="2557472"/>
          <table:table-cell office:value-type="float" office:value="7.6654993681260244"/>
          <table:table-cell table:number-columns-repeated="16366"/>
        </table:table-row>
        <table:table-row>
          <table:table-cell office:value-type="string" office:string-value="2013S6639999"/>
          <table:table-cell office:value-type="float" office:value="2013"/>
          <table:table-cell office:value-type="string" office:string-value="S"/>
          <table:table-cell office:value-type="float" office:value="6639999"/>
          <table:table-cell office:value-type="float" office:value="87.065821537566251"/>
          <table:table-cell office:value-type="float" office:value="93.483407570510224"/>
          <table:table-cell/>
          <table:table-cell office:value-type="string" office:string-value="20136739999P"/>
          <table:table-cell office:value-type="string" office:string-value="2013"/>
          <table:table-cell office:value-type="string" office:string-value="673"/>
          <table:table-cell office:value-type="string" office:string-value="9999"/>
          <table:table-cell office:value-type="string" office:string-value="P"/>
          <table:table-cell office:value-type="string" office:string-value="P"/>
          <table:table-cell office:value-type="float" office:value="159429"/>
          <table:table-cell office:value-type="float" office:value="34059"/>
          <table:table-cell office:value-type="float" office:value="193488"/>
          <table:table-cell office:value-type="float" office:value="3315265"/>
          <table:table-cell office:value-type="float" office:value="5.8362755315185959"/>
          <table:table-cell table:number-columns-repeated="16366"/>
        </table:table-row>
        <table:table-row>
          <table:table-cell office:value-type="string" office:string-value="2013S6649999"/>
          <table:table-cell office:value-type="float" office:value="2013"/>
          <table:table-cell office:value-type="string" office:string-value="S"/>
          <table:table-cell office:value-type="float" office:value="6649999"/>
          <table:table-cell office:value-type="float" office:value="88.269876250211894"/>
          <table:table-cell office:value-type="float" office:value="94.041488002057008"/>
          <table:table-cell/>
          <table:table-cell office:value-type="string" office:string-value="20136739999S"/>
          <table:table-cell office:value-type="string" office:string-value="2013"/>
          <table:table-cell office:value-type="string" office:string-value="673"/>
          <table:table-cell office:value-type="string" office:string-value="9999"/>
          <table:table-cell office:value-type="string" office:string-value="S"/>
          <table:table-cell office:value-type="string" office:string-value="P"/>
          <table:table-cell office:value-type="float" office:value="136399"/>
          <table:table-cell office:value-type="float" office:value="23190"/>
          <table:table-cell office:value-type="float" office:value="159589"/>
          <table:table-cell office:value-type="float" office:value="2382203"/>
          <table:table-cell office:value-type="float" office:value="6.6992191681397433"/>
          <table:table-cell table:number-columns-repeated="16366"/>
        </table:table-row>
        <table:table-row>
          <table:table-cell office:value-type="string" office:string-value="2013S6659999"/>
          <table:table-cell office:value-type="float" office:value="2013"/>
          <table:table-cell office:value-type="string" office:string-value="S"/>
          <table:table-cell office:value-type="float" office:value="6659999"/>
          <table:table-cell office:value-type="float" office:value="86.914290228296082"/>
          <table:table-cell office:value-type="float" office:value="93.94939555840601"/>
          <table:table-cell/>
          <table:table-cell office:value-type="string" office:string-value="20136749999P"/>
          <table:table-cell office:value-type="string" office:string-value="2013"/>
          <table:table-cell office:value-type="string" office:string-value="674"/>
          <table:table-cell office:value-type="string" office:string-value="9999"/>
          <table:table-cell office:value-type="string" office:string-value="P"/>
          <table:table-cell office:value-type="string" office:string-value="P"/>
          <table:table-cell office:value-type="float" office:value="333334"/>
          <table:table-cell office:value-type="float" office:value="55646"/>
          <table:table-cell office:value-type="float" office:value="388980"/>
          <table:table-cell office:value-type="float" office:value="5876658"/>
          <table:table-cell office:value-type="float" office:value="6.6190681846723081"/>
          <table:table-cell table:number-columns-repeated="16366"/>
        </table:table-row>
        <table:table-row>
          <table:table-cell office:value-type="string" office:string-value="2013S6669999"/>
          <table:table-cell office:value-type="float" office:value="2013"/>
          <table:table-cell office:value-type="string" office:string-value="S"/>
          <table:table-cell office:value-type="float" office:value="6669999"/>
          <table:table-cell office:value-type="float" office:value="88.806026123201221"/>
          <table:table-cell office:value-type="float" office:value="93.817369683022989"/>
          <table:table-cell/>
          <table:table-cell office:value-type="string" office:string-value="20136749999S"/>
          <table:table-cell office:value-type="string" office:string-value="2013"/>
          <table:table-cell office:value-type="string" office:string-value="674"/>
          <table:table-cell office:value-type="string" office:string-value="9999"/>
          <table:table-cell office:value-type="string" office:string-value="S"/>
          <table:table-cell office:value-type="string" office:string-value="P"/>
          <table:table-cell office:value-type="float" office:value="254650"/>
          <table:table-cell office:value-type="float" office:value="82002"/>
          <table:table-cell office:value-type="float" office:value="336652"/>
          <table:table-cell office:value-type="float" office:value="4174223"/>
          <table:table-cell office:value-type="float" office:value="8.0650219214450214"/>
          <table:table-cell table:number-columns-repeated="16366"/>
        </table:table-row>
        <table:table-row>
          <table:table-cell office:value-type="string" office:string-value="2013S6679999"/>
          <table:table-cell office:value-type="float" office:value="2013"/>
          <table:table-cell office:value-type="string" office:string-value="S"/>
          <table:table-cell office:value-type="float" office:value="6679999"/>
          <table:table-cell office:value-type="float" office:value="89.731792166984619"/>
          <table:table-cell office:value-type="float" office:value="94.066497905622469"/>
          <table:table-cell/>
          <table:table-cell office:value-type="string" office:string-value="20136759999P"/>
          <table:table-cell office:value-type="string" office:string-value="2013"/>
          <table:table-cell office:value-type="string" office:string-value="675"/>
          <table:table-cell office:value-type="string" office:string-value="9999"/>
          <table:table-cell office:value-type="string" office:string-value="P"/>
          <table:table-cell office:value-type="string" office:string-value="P"/>
          <table:table-cell office:value-type="float" office:value="96911"/>
          <table:table-cell office:value-type="float" office:value="2225"/>
          <table:table-cell office:value-type="float" office:value="99136"/>
          <table:table-cell office:value-type="float" office:value="1471651"/>
          <table:table-cell office:value-type="float" office:value="6.7363797530800431"/>
          <table:table-cell table:number-columns-repeated="16366"/>
        </table:table-row>
        <table:table-row>
          <table:table-cell office:value-type="string" office:string-value="2013S6689999"/>
          <table:table-cell office:value-type="float" office:value="2013"/>
          <table:table-cell office:value-type="string" office:string-value="S"/>
          <table:table-cell office:value-type="float" office:value="6689999"/>
          <table:table-cell office:value-type="float" office:value="87.902220631496988"/>
          <table:table-cell office:value-type="float" office:value="93.003702973814001"/>
          <table:table-cell/>
          <table:table-cell office:value-type="string" office:string-value="20136759999S"/>
          <table:table-cell office:value-type="string" office:string-value="2013"/>
          <table:table-cell office:value-type="string" office:string-value="675"/>
          <table:table-cell office:value-type="string" office:string-value="9999"/>
          <table:table-cell office:value-type="string" office:string-value="S"/>
          <table:table-cell office:value-type="string" office:string-value="P"/>
          <table:table-cell office:value-type="float" office:value="54235"/>
          <table:table-cell office:value-type="float" office:value="9307"/>
          <table:table-cell office:value-type="float" office:value="63542"/>
          <table:table-cell office:value-type="float" office:value="951112"/>
          <table:table-cell office:value-type="float" office:value="6.6808115132602683"/>
          <table:table-cell table:number-columns-repeated="16366"/>
        </table:table-row>
        <table:table-row>
          <table:table-cell office:value-type="string" office:string-value="2013S6699999"/>
          <table:table-cell office:value-type="float" office:value="2013"/>
          <table:table-cell office:value-type="string" office:string-value="S"/>
          <table:table-cell office:value-type="float" office:value="6699999"/>
          <table:table-cell office:value-type="float" office:value="86.750747274314108"/>
          <table:table-cell office:value-type="float" office:value="92.931278997437445"/>
          <table:table-cell/>
          <table:table-cell office:value-type="string" office:string-value="20136769999P"/>
          <table:table-cell office:value-type="string" office:string-value="2013"/>
          <table:table-cell office:value-type="string" office:string-value="676"/>
          <table:table-cell office:value-type="string" office:string-value="9999"/>
          <table:table-cell office:value-type="string" office:string-value="P"/>
          <table:table-cell office:value-type="string" office:string-value="P"/>
          <table:table-cell office:value-type="float" office:value="261162"/>
          <table:table-cell office:value-type="float" office:value="47331"/>
          <table:table-cell office:value-type="float" office:value="308493"/>
          <table:table-cell office:value-type="float" office:value="4531974"/>
          <table:table-cell office:value-type="float" office:value="6.8070337561512932"/>
          <table:table-cell table:number-columns-repeated="16366"/>
        </table:table-row>
        <table:table-row>
          <table:table-cell office:value-type="string" office:string-value="2013S6709999"/>
          <table:table-cell office:value-type="float" office:value="2013"/>
          <table:table-cell office:value-type="string" office:string-value="S"/>
          <table:table-cell office:value-type="float" office:value="6709999"/>
          <table:table-cell office:value-type="float" office:value="88.090617656774725"/>
          <table:table-cell office:value-type="float" office:value="93.357598842313664"/>
          <table:table-cell/>
          <table:table-cell office:value-type="string" office:string-value="20136769999S"/>
          <table:table-cell office:value-type="string" office:string-value="2013"/>
          <table:table-cell office:value-type="string" office:string-value="676"/>
          <table:table-cell office:value-type="string" office:string-value="9999"/>
          <table:table-cell office:value-type="string" office:string-value="S"/>
          <table:table-cell office:value-type="string" office:string-value="P"/>
          <table:table-cell office:value-type="float" office:value="200710"/>
          <table:table-cell office:value-type="float" office:value="51970"/>
          <table:table-cell office:value-type="float" office:value="252680"/>
          <table:table-cell office:value-type="float" office:value="3166875"/>
          <table:table-cell office:value-type="float" office:value="7.9788434971383468"/>
          <table:table-cell table:number-columns-repeated="16366"/>
        </table:table-row>
        <table:table-row>
          <table:table-cell office:value-type="string" office:string-value="2013S6719999"/>
          <table:table-cell office:value-type="float" office:value="2013"/>
          <table:table-cell office:value-type="string" office:string-value="S"/>
          <table:table-cell office:value-type="float" office:value="6719999"/>
          <table:table-cell office:value-type="float" office:value="88.720166668974926"/>
          <table:table-cell office:value-type="float" office:value="93.719145030145683"/>
          <table:table-cell/>
          <table:table-cell office:value-type="string" office:string-value="20136779999P"/>
          <table:table-cell office:value-type="string" office:string-value="2013"/>
          <table:table-cell office:value-type="string" office:string-value="677"/>
          <table:table-cell office:value-type="string" office:string-value="9999"/>
          <table:table-cell office:value-type="string" office:string-value="P"/>
          <table:table-cell office:value-type="string" office:string-value="P"/>
          <table:table-cell office:value-type="float" office:value="103377"/>
          <table:table-cell office:value-type="float" office:value="7770"/>
          <table:table-cell office:value-type="float" office:value="111147"/>
          <table:table-cell office:value-type="float" office:value="1603542"/>
          <table:table-cell office:value-type="float" office:value="6.9313432389048746"/>
          <table:table-cell table:number-columns-repeated="16366"/>
        </table:table-row>
        <table:table-row>
          <table:table-cell office:value-type="string" office:string-value="2013S6729999"/>
          <table:table-cell office:value-type="float" office:value="2013"/>
          <table:table-cell office:value-type="string" office:string-value="S"/>
          <table:table-cell office:value-type="float" office:value="6729999"/>
          <table:table-cell office:value-type="float" office:value="87.61956830756445"/>
          <table:table-cell office:value-type="float" office:value="93.588837708953548"/>
          <table:table-cell/>
          <table:table-cell office:value-type="string" office:string-value="20136779999S"/>
          <table:table-cell office:value-type="string" office:string-value="2013"/>
          <table:table-cell office:value-type="string" office:string-value="677"/>
          <table:table-cell office:value-type="string" office:string-value="9999"/>
          <table:table-cell office:value-type="string" office:string-value="S"/>
          <table:table-cell office:value-type="string" office:string-value="P"/>
          <table:table-cell office:value-type="float" office:value="69609"/>
          <table:table-cell office:value-type="float" office:value="24159"/>
          <table:table-cell office:value-type="float" office:value="93768"/>
          <table:table-cell office:value-type="float" office:value="1041721"/>
          <table:table-cell office:value-type="float" office:value="9.001258494356934"/>
          <table:table-cell table:number-columns-repeated="16366"/>
        </table:table-row>
        <table:table-row>
          <table:table-cell office:value-type="string" office:string-value="2013S6739999"/>
          <table:table-cell office:value-type="float" office:value="2013"/>
          <table:table-cell office:value-type="string" office:string-value="S"/>
          <table:table-cell office:value-type="float" office:value="6739999"/>
          <table:table-cell office:value-type="float" office:value="88.240199657259112"/>
          <table:table-cell office:value-type="float" office:value="94.233192145317872"/>
          <table:table-cell/>
          <table:table-cell office:value-type="string" office:string-value="20136789999P"/>
          <table:table-cell office:value-type="string" office:string-value="2013"/>
          <table:table-cell office:value-type="string" office:string-value="678"/>
          <table:table-cell office:value-type="string" office:string-value="9999"/>
          <table:table-cell office:value-type="string" office:string-value="P"/>
          <table:table-cell office:value-type="string" office:string-value="P"/>
          <table:table-cell office:value-type="float" office:value="116411"/>
          <table:table-cell office:value-type="float" office:value="29188"/>
          <table:table-cell office:value-type="float" office:value="145599"/>
          <table:table-cell office:value-type="float" office:value="2263547"/>
          <table:table-cell office:value-type="float" office:value="6.4323382726314051"/>
          <table:table-cell table:number-columns-repeated="16366"/>
        </table:table-row>
        <table:table-row>
          <table:table-cell office:value-type="string" office:string-value="2013S6749999"/>
          <table:table-cell office:value-type="float" office:value="2013"/>
          <table:table-cell office:value-type="string" office:string-value="S"/>
          <table:table-cell office:value-type="float" office:value="6749999"/>
          <table:table-cell office:value-type="float" office:value="87.592303425724012"/>
          <table:table-cell office:value-type="float" office:value="93.294328713677999"/>
          <table:table-cell/>
          <table:table-cell office:value-type="string" office:string-value="20136789999S"/>
          <table:table-cell office:value-type="string" office:string-value="2013"/>
          <table:table-cell office:value-type="string" office:string-value="678"/>
          <table:table-cell office:value-type="string" office:string-value="9999"/>
          <table:table-cell office:value-type="string" office:string-value="S"/>
          <table:table-cell office:value-type="string" office:string-value="P"/>
          <table:table-cell office:value-type="float" office:value="119721"/>
          <table:table-cell office:value-type="float" office:value="17572"/>
          <table:table-cell office:value-type="float" office:value="137293"/>
          <table:table-cell office:value-type="float" office:value="1842251"/>
          <table:table-cell office:value-type="float" office:value="7.4524589754599138"/>
          <table:table-cell table:number-columns-repeated="16366"/>
        </table:table-row>
        <table:table-row>
          <table:table-cell office:value-type="string" office:string-value="2013S6759999"/>
          <table:table-cell office:value-type="float" office:value="2013"/>
          <table:table-cell office:value-type="string" office:string-value="S"/>
          <table:table-cell office:value-type="float" office:value="6759999"/>
          <table:table-cell office:value-type="float" office:value="89.708091132524487"/>
          <table:table-cell office:value-type="float" office:value="94.335035959689776"/>
          <table:table-cell/>
          <table:table-cell office:value-type="string" office:string-value="20136799999P"/>
          <table:table-cell office:value-type="string" office:string-value="2013"/>
          <table:table-cell office:value-type="string" office:string-value="679"/>
          <table:table-cell office:value-type="string" office:string-value="9999"/>
          <table:table-cell office:value-type="string" office:string-value="P"/>
          <table:table-cell office:value-type="string" office:string-value="P"/>
          <table:table-cell office:value-type="float" office:value="107242"/>
          <table:table-cell office:value-type="float" office:value="3994"/>
          <table:table-cell office:value-type="float" office:value="111236"/>
          <table:table-cell office:value-type="float" office:value="1976456"/>
          <table:table-cell office:value-type="float" office:value="5.6280534451563806"/>
          <table:table-cell table:number-columns-repeated="16366"/>
        </table:table-row>
        <table:table-row>
          <table:table-cell office:value-type="string" office:string-value="2013S6769999"/>
          <table:table-cell office:value-type="float" office:value="2013"/>
          <table:table-cell office:value-type="string" office:string-value="S"/>
          <table:table-cell office:value-type="float" office:value="6769999"/>
          <table:table-cell office:value-type="float" office:value="88.083047880247406"/>
          <table:table-cell office:value-type="float" office:value="93.187122716596477"/>
          <table:table-cell/>
          <table:table-cell office:value-type="string" office:string-value="20136799999S"/>
          <table:table-cell office:value-type="string" office:string-value="2013"/>
          <table:table-cell office:value-type="string" office:string-value="679"/>
          <table:table-cell office:value-type="string" office:string-value="9999"/>
          <table:table-cell office:value-type="string" office:string-value="S"/>
          <table:table-cell office:value-type="string" office:string-value="P"/>
          <table:table-cell office:value-type="float" office:value="75080"/>
          <table:table-cell office:value-type="float" office:value="6106"/>
          <table:table-cell office:value-type="float" office:value="81186"/>
          <table:table-cell office:value-type="float" office:value="1223958"/>
          <table:table-cell office:value-type="float" office:value="6.6330707426235218"/>
          <table:table-cell table:number-columns-repeated="16366"/>
        </table:table-row>
        <table:table-row>
          <table:table-cell office:value-type="string" office:string-value="2013S6779999"/>
          <table:table-cell office:value-type="float" office:value="2013"/>
          <table:table-cell office:value-type="string" office:string-value="S"/>
          <table:table-cell office:value-type="float" office:value="6779999"/>
          <table:table-cell office:value-type="float" office:value="86.864015479104665"/>
          <table:table-cell office:value-type="float" office:value="92.834255017430252"/>
          <table:table-cell/>
          <table:table-cell office:value-type="string" office:string-value="20136809999P"/>
          <table:table-cell office:value-type="string" office:string-value="2013"/>
          <table:table-cell office:value-type="string" office:string-value="680"/>
          <table:table-cell office:value-type="string" office:string-value="9999"/>
          <table:table-cell office:value-type="string" office:string-value="P"/>
          <table:table-cell office:value-type="string" office:string-value="P"/>
          <table:table-cell office:value-type="float" office:value="199972"/>
          <table:table-cell office:value-type="float" office:value="66831"/>
          <table:table-cell office:value-type="float" office:value="266803"/>
          <table:table-cell office:value-type="float" office:value="3807101"/>
          <table:table-cell office:value-type="float" office:value="7.0080357731512777"/>
          <table:table-cell table:number-columns-repeated="16366"/>
        </table:table-row>
        <table:table-row>
          <table:table-cell office:value-type="string" office:string-value="2013S6789999"/>
          <table:table-cell office:value-type="float" office:value="2013"/>
          <table:table-cell office:value-type="string" office:string-value="S"/>
          <table:table-cell office:value-type="float" office:value="6789999"/>
          <table:table-cell office:value-type="float" office:value="88.043805982336906"/>
          <table:table-cell office:value-type="float" office:value="93.524417952572648"/>
          <table:table-cell/>
          <table:table-cell office:value-type="string" office:string-value="20136809999S"/>
          <table:table-cell office:value-type="string" office:string-value="2013"/>
          <table:table-cell office:value-type="string" office:string-value="680"/>
          <table:table-cell office:value-type="string" office:string-value="9999"/>
          <table:table-cell office:value-type="string" office:string-value="S"/>
          <table:table-cell office:value-type="string" office:string-value="P"/>
          <table:table-cell office:value-type="float" office:value="151270"/>
          <table:table-cell office:value-type="float" office:value="53571"/>
          <table:table-cell office:value-type="float" office:value="204841"/>
          <table:table-cell office:value-type="float" office:value="2591508"/>
          <table:table-cell office:value-type="float" office:value="7.9043167144380799"/>
          <table:table-cell table:number-columns-repeated="16366"/>
        </table:table-row>
        <table:table-row>
          <table:table-cell office:value-type="string" office:string-value="2013S6799999"/>
          <table:table-cell office:value-type="float" office:value="2013"/>
          <table:table-cell office:value-type="string" office:string-value="S"/>
          <table:table-cell office:value-type="float" office:value="6799999"/>
          <table:table-cell office:value-type="float" office:value="88.353659446791369"/>
          <table:table-cell office:value-type="float" office:value="94.115216527612233"/>
          <table:table-cell/>
          <table:table-cell office:value-type="string" office:string-value="20136819999P"/>
          <table:table-cell office:value-type="string" office:string-value="2013"/>
          <table:table-cell office:value-type="string" office:string-value="681"/>
          <table:table-cell office:value-type="string" office:string-value="9999"/>
          <table:table-cell office:value-type="string" office:string-value="P"/>
          <table:table-cell office:value-type="string" office:string-value="P"/>
          <table:table-cell office:value-type="float" office:value="330187"/>
          <table:table-cell office:value-type="float" office:value="168880"/>
          <table:table-cell office:value-type="float" office:value="499067"/>
          <table:table-cell office:value-type="float" office:value="8258696"/>
          <table:table-cell office:value-type="float" office:value="6.0429273580235909"/>
          <table:table-cell table:number-columns-repeated="16366"/>
        </table:table-row>
        <table:table-row>
          <table:table-cell office:value-type="string" office:string-value="2013S6809999"/>
          <table:table-cell office:value-type="float" office:value="2013"/>
          <table:table-cell office:value-type="string" office:string-value="S"/>
          <table:table-cell office:value-type="float" office:value="6809999"/>
          <table:table-cell office:value-type="float" office:value="87.023016039308288"/>
          <table:table-cell office:value-type="float" office:value="93.448468502139221"/>
          <table:table-cell/>
          <table:table-cell office:value-type="string" office:string-value="20136819999S"/>
          <table:table-cell office:value-type="string" office:string-value="2013"/>
          <table:table-cell office:value-type="string" office:string-value="681"/>
          <table:table-cell office:value-type="string" office:string-value="9999"/>
          <table:table-cell office:value-type="string" office:string-value="S"/>
          <table:table-cell office:value-type="string" office:string-value="P"/>
          <table:table-cell office:value-type="float" office:value="241868"/>
          <table:table-cell office:value-type="float" office:value="132874"/>
          <table:table-cell office:value-type="float" office:value="374742"/>
          <table:table-cell office:value-type="float" office:value="5249218"/>
          <table:table-cell office:value-type="float" office:value="7.1390062291183183"/>
          <table:table-cell table:number-columns-repeated="16366"/>
        </table:table-row>
        <table:table-row>
          <table:table-cell office:value-type="string" office:string-value="2013S6819999"/>
          <table:table-cell office:value-type="float" office:value="2013"/>
          <table:table-cell office:value-type="string" office:string-value="S"/>
          <table:table-cell office:value-type="float" office:value="6819999"/>
          <table:table-cell office:value-type="float" office:value="88.773270922081352"/>
          <table:table-cell office:value-type="float" office:value="94.049695610365674"/>
          <table:table-cell/>
          <table:table-cell office:value-type="string" office:string-value="20139999999P"/>
          <table:table-cell office:value-type="string" office:string-value="2013"/>
          <table:table-cell office:value-type="string" office:string-value="999"/>
          <table:table-cell office:value-type="string" office:string-value="9999"/>
          <table:table-cell office:value-type="string" office:string-value="P"/>
          <table:table-cell office:value-type="string" office:string-value="P"/>
          <table:table-cell office:value-type="float" office:value="4052542"/>
          <table:table-cell office:value-type="float" office:value="630843"/>
          <table:table-cell office:value-type="float" office:value="4683385"/>
          <table:table-cell office:value-type="float" office:value="74113376"/>
          <table:table-cell office:value-type="float" office:value="6.319216925160716"/>
          <table:table-cell table:number-columns-repeated="16366"/>
        </table:table-row>
        <table:table-row>
          <table:table-cell office:value-type="string" office:string-value="2013S9999999"/>
          <table:table-cell office:value-type="float" office:value="2013"/>
          <table:table-cell office:value-type="string" office:string-value="S"/>
          <table:table-cell office:value-type="float" office:value="9999999"/>
          <table:table-cell office:value-type="float" office:value="88.04349490307122"/>
          <table:table-cell office:value-type="float" office:value="93.641342270086923"/>
          <table:table-cell/>
          <table:table-cell office:value-type="string" office:string-value="20139999999S"/>
          <table:table-cell office:value-type="string" office:string-value="2013"/>
          <table:table-cell office:value-type="string" office:string-value="999"/>
          <table:table-cell office:value-type="string" office:string-value="9999"/>
          <table:table-cell office:value-type="string" office:string-value="S"/>
          <table:table-cell office:value-type="string" office:string-value="P"/>
          <table:table-cell office:value-type="float" office:value="3174328"/>
          <table:table-cell office:value-type="float" office:value="665708"/>
          <table:table-cell office:value-type="float" office:value="3840036"/>
          <table:table-cell office:value-type="float" office:value="52073986"/>
          <table:table-cell office:value-type="float" office:value="7.3741925574892617"/>
          <table:table-cell table:number-columns-repeated="16366"/>
        </table:table-row>
        <table:table-row>
          <table:table-cell office:value-type="string" office:string-value="2014P6609999"/>
          <table:table-cell office:value-type="float" office:value="2014"/>
          <table:table-cell office:value-type="string" office:string-value="P"/>
          <table:table-cell office:value-type="float" office:value="6609999"/>
          <table:table-cell office:value-type="float" office:value="92.684784513554689"/>
          <table:table-cell office:value-type="float" office:value="95.110366024029062"/>
          <table:table-cell/>
          <table:table-cell office:value-type="string" office:string-value="20146609999P"/>
          <table:table-cell office:value-type="string" office:string-value="2014"/>
          <table:table-cell office:value-type="string" office:string-value="660"/>
          <table:table-cell office:value-type="string" office:string-value="9999"/>
          <table:table-cell office:value-type="string" office:string-value="P"/>
          <table:table-cell office:value-type="string" office:string-value="P"/>
          <table:table-cell office:value-type="float" office:value="77623"/>
          <table:table-cell office:value-type="float" office:value="7365"/>
          <table:table-cell office:value-type="float" office:value="84988"/>
          <table:table-cell office:value-type="float" office:value="1586960"/>
          <table:table-cell office:value-type="float" office:value="5.3553964813227806"/>
          <table:table-cell table:number-columns-repeated="16366"/>
        </table:table-row>
        <table:table-row>
          <table:table-cell office:value-type="string" office:string-value="2014P6619999"/>
          <table:table-cell office:value-type="float" office:value="2014"/>
          <table:table-cell office:value-type="string" office:string-value="P"/>
          <table:table-cell office:value-type="float" office:value="6619999"/>
          <table:table-cell office:value-type="float" office:value="93.349582539298154"/>
          <table:table-cell office:value-type="float" office:value="95.364967294862694"/>
          <table:table-cell/>
          <table:table-cell office:value-type="string" office:string-value="20146609999S"/>
          <table:table-cell office:value-type="string" office:string-value="2014"/>
          <table:table-cell office:value-type="string" office:string-value="660"/>
          <table:table-cell office:value-type="string" office:string-value="9999"/>
          <table:table-cell office:value-type="string" office:string-value="S"/>
          <table:table-cell office:value-type="string" office:string-value="P"/>
          <table:table-cell office:value-type="float" office:value="57338"/>
          <table:table-cell office:value-type="float" office:value="9268"/>
          <table:table-cell office:value-type="float" office:value="66606"/>
          <table:table-cell office:value-type="float" office:value="1006663"/>
          <table:table-cell office:value-type="float" office:value="6.6165141661112008"/>
          <table:table-cell table:number-columns-repeated="16366"/>
        </table:table-row>
        <table:table-row>
          <table:table-cell office:value-type="string" office:string-value="2014P6629999"/>
          <table:table-cell office:value-type="float" office:value="2014"/>
          <table:table-cell office:value-type="string" office:string-value="P"/>
          <table:table-cell office:value-type="float" office:value="6629999"/>
          <table:table-cell office:value-type="float" office:value="92.697005310998378"/>
          <table:table-cell office:value-type="float" office:value="95.210593653276291"/>
          <table:table-cell/>
          <table:table-cell office:value-type="string" office:string-value="20146619999P"/>
          <table:table-cell office:value-type="string" office:string-value="2014"/>
          <table:table-cell office:value-type="string" office:string-value="661"/>
          <table:table-cell office:value-type="string" office:string-value="9999"/>
          <table:table-cell office:value-type="string" office:string-value="P"/>
          <table:table-cell office:value-type="string" office:string-value="P"/>
          <table:table-cell office:value-type="float" office:value="129725"/>
          <table:table-cell office:value-type="float" office:value="8414"/>
          <table:table-cell office:value-type="float" office:value="138139"/>
          <table:table-cell office:value-type="float" office:value="2791227"/>
          <table:table-cell office:value-type="float" office:value="4.9490421237685069"/>
          <table:table-cell table:number-columns-repeated="16366"/>
        </table:table-row>
        <table:table-row>
          <table:table-cell office:value-type="string" office:string-value="2014P6639999"/>
          <table:table-cell office:value-type="float" office:value="2014"/>
          <table:table-cell office:value-type="string" office:string-value="P"/>
          <table:table-cell office:value-type="float" office:value="6639999"/>
          <table:table-cell office:value-type="float" office:value="92.594941325207472"/>
          <table:table-cell office:value-type="float" office:value="95.465546469352731"/>
          <table:table-cell/>
          <table:table-cell office:value-type="string" office:string-value="20146619999S"/>
          <table:table-cell office:value-type="string" office:string-value="2014"/>
          <table:table-cell office:value-type="string" office:string-value="661"/>
          <table:table-cell office:value-type="string" office:string-value="9999"/>
          <table:table-cell office:value-type="string" office:string-value="S"/>
          <table:table-cell office:value-type="string" office:string-value="P"/>
          <table:table-cell office:value-type="float" office:value="102053"/>
          <table:table-cell office:value-type="float" office:value="11774"/>
          <table:table-cell office:value-type="float" office:value="113827"/>
          <table:table-cell office:value-type="float" office:value="1971579"/>
          <table:table-cell office:value-type="float" office:value="5.7733927983611109"/>
          <table:table-cell table:number-columns-repeated="16366"/>
        </table:table-row>
        <table:table-row>
          <table:table-cell office:value-type="string" office:string-value="2014P6649999"/>
          <table:table-cell office:value-type="float" office:value="2014"/>
          <table:table-cell office:value-type="string" office:string-value="P"/>
          <table:table-cell office:value-type="float" office:value="6649999"/>
          <table:table-cell office:value-type="float" office:value="91.843432251560259"/>
          <table:table-cell office:value-type="float" office:value="95.373703115832612"/>
          <table:table-cell/>
          <table:table-cell office:value-type="string" office:string-value="20146629999P"/>
          <table:table-cell office:value-type="string" office:string-value="2014"/>
          <table:table-cell office:value-type="string" office:string-value="662"/>
          <table:table-cell office:value-type="string" office:string-value="9999"/>
          <table:table-cell office:value-type="string" office:string-value="P"/>
          <table:table-cell office:value-type="string" office:string-value="P"/>
          <table:table-cell office:value-type="float" office:value="118040"/>
          <table:table-cell office:value-type="float" office:value="15322"/>
          <table:table-cell office:value-type="float" office:value="133362"/>
          <table:table-cell office:value-type="float" office:value="2507633"/>
          <table:table-cell office:value-type="float" office:value="5.3182423424799401"/>
          <table:table-cell table:number-columns-repeated="16366"/>
        </table:table-row>
        <table:table-row>
          <table:table-cell office:value-type="string" office:string-value="2014P6659999"/>
          <table:table-cell office:value-type="float" office:value="2014"/>
          <table:table-cell office:value-type="string" office:string-value="P"/>
          <table:table-cell office:value-type="float" office:value="6659999"/>
          <table:table-cell office:value-type="float" office:value="92.461620130821046"/>
          <table:table-cell office:value-type="float" office:value="95.330059324864848"/>
          <table:table-cell/>
          <table:table-cell office:value-type="string" office:string-value="20146629999S"/>
          <table:table-cell office:value-type="string" office:string-value="2014"/>
          <table:table-cell office:value-type="string" office:string-value="662"/>
          <table:table-cell office:value-type="string" office:string-value="9999"/>
          <table:table-cell office:value-type="string" office:string-value="S"/>
          <table:table-cell office:value-type="string" office:string-value="P"/>
          <table:table-cell office:value-type="float" office:value="84159"/>
          <table:table-cell office:value-type="float" office:value="24183"/>
          <table:table-cell office:value-type="float" office:value="108342"/>
          <table:table-cell office:value-type="float" office:value="1770822"/>
          <table:table-cell office:value-type="float" office:value="6.1181756269122474"/>
          <table:table-cell table:number-columns-repeated="16366"/>
        </table:table-row>
        <table:table-row>
          <table:table-cell office:value-type="string" office:string-value="2014P6669999"/>
          <table:table-cell office:value-type="float" office:value="2014"/>
          <table:table-cell office:value-type="string" office:string-value="P"/>
          <table:table-cell office:value-type="float" office:value="6669999"/>
          <table:table-cell office:value-type="float" office:value="93.420014617678106"/>
          <table:table-cell office:value-type="float" office:value="95.899385554557966"/>
          <table:table-cell/>
          <table:table-cell office:value-type="string" office:string-value="20146639999P"/>
          <table:table-cell office:value-type="string" office:string-value="2014"/>
          <table:table-cell office:value-type="string" office:string-value="663"/>
          <table:table-cell office:value-type="string" office:string-value="9999"/>
          <table:table-cell office:value-type="string" office:string-value="P"/>
          <table:table-cell office:value-type="string" office:string-value="P"/>
          <table:table-cell office:value-type="float" office:value="111554"/>
          <table:table-cell office:value-type="float" office:value="13247"/>
          <table:table-cell office:value-type="float" office:value="124801"/>
          <table:table-cell office:value-type="float" office:value="2409249"/>
          <table:table-cell office:value-type="float" office:value="5.1800789374614249"/>
          <table:table-cell table:number-columns-repeated="16366"/>
        </table:table-row>
        <table:table-row>
          <table:table-cell office:value-type="string" office:string-value="2014P6679999"/>
          <table:table-cell office:value-type="float" office:value="2014"/>
          <table:table-cell office:value-type="string" office:string-value="P"/>
          <table:table-cell office:value-type="float" office:value="6679999"/>
          <table:table-cell office:value-type="float" office:value="93.40532038133297"/>
          <table:table-cell office:value-type="float" office:value="95.962366829323514"/>
          <table:table-cell/>
          <table:table-cell office:value-type="string" office:string-value="20146639999S"/>
          <table:table-cell office:value-type="string" office:string-value="2014"/>
          <table:table-cell office:value-type="string" office:string-value="663"/>
          <table:table-cell office:value-type="string" office:string-value="9999"/>
          <table:table-cell office:value-type="string" office:string-value="S"/>
          <table:table-cell office:value-type="string" office:string-value="P"/>
          <table:table-cell office:value-type="float" office:value="104329"/>
          <table:table-cell office:value-type="float" office:value="26348"/>
          <table:table-cell office:value-type="float" office:value="130677"/>
          <table:table-cell office:value-type="float" office:value="1859110"/>
          <table:table-cell office:value-type="float" office:value="7.029008504069151"/>
          <table:table-cell table:number-columns-repeated="16366"/>
        </table:table-row>
        <table:table-row>
          <table:table-cell office:value-type="string" office:string-value="2014P6689999"/>
          <table:table-cell office:value-type="float" office:value="2014"/>
          <table:table-cell office:value-type="string" office:string-value="P"/>
          <table:table-cell office:value-type="float" office:value="6689999"/>
          <table:table-cell office:value-type="float" office:value="92.854712547852287"/>
          <table:table-cell office:value-type="float" office:value="95.373113622262295"/>
          <table:table-cell/>
          <table:table-cell office:value-type="string" office:string-value="20146649999P"/>
          <table:table-cell office:value-type="string" office:string-value="2014"/>
          <table:table-cell office:value-type="string" office:string-value="664"/>
          <table:table-cell office:value-type="string" office:string-value="9999"/>
          <table:table-cell office:value-type="string" office:string-value="P"/>
          <table:table-cell office:value-type="string" office:string-value="P"/>
          <table:table-cell office:value-type="float" office:value="186432"/>
          <table:table-cell office:value-type="float" office:value="15621"/>
          <table:table-cell office:value-type="float" office:value="202053"/>
          <table:table-cell office:value-type="float" office:value="3869626"/>
          <table:table-cell office:value-type="float" office:value="5.2215123632102944"/>
          <table:table-cell table:number-columns-repeated="16366"/>
        </table:table-row>
        <table:table-row>
          <table:table-cell office:value-type="string" office:string-value="2014P6699999"/>
          <table:table-cell office:value-type="float" office:value="2014"/>
          <table:table-cell office:value-type="string" office:string-value="P"/>
          <table:table-cell office:value-type="float" office:value="6699999"/>
          <table:table-cell office:value-type="float" office:value="92.596531020680445"/>
          <table:table-cell office:value-type="float" office:value="95.48866643564827"/>
          <table:table-cell/>
          <table:table-cell office:value-type="string" office:string-value="20146649999S"/>
          <table:table-cell office:value-type="string" office:string-value="2014"/>
          <table:table-cell office:value-type="string" office:string-value="664"/>
          <table:table-cell office:value-type="string" office:string-value="9999"/>
          <table:table-cell office:value-type="string" office:string-value="S"/>
          <table:table-cell office:value-type="string" office:string-value="P"/>
          <table:table-cell office:value-type="float" office:value="142759"/>
          <table:table-cell office:value-type="float" office:value="13605"/>
          <table:table-cell office:value-type="float" office:value="156364"/>
          <table:table-cell office:value-type="float" office:value="2537697"/>
          <table:table-cell office:value-type="float" office:value="6.1616497162584816"/>
          <table:table-cell table:number-columns-repeated="16366"/>
        </table:table-row>
        <table:table-row>
          <table:table-cell office:value-type="string" office:string-value="2014P6709999"/>
          <table:table-cell office:value-type="float" office:value="2014"/>
          <table:table-cell office:value-type="string" office:string-value="P"/>
          <table:table-cell office:value-type="float" office:value="6709999"/>
          <table:table-cell office:value-type="float" office:value="92.389847335074577"/>
          <table:table-cell office:value-type="float" office:value="94.960611244670773"/>
          <table:table-cell/>
          <table:table-cell office:value-type="string" office:string-value="20146659999P"/>
          <table:table-cell office:value-type="string" office:string-value="2014"/>
          <table:table-cell office:value-type="string" office:string-value="665"/>
          <table:table-cell office:value-type="string" office:string-value="9999"/>
          <table:table-cell office:value-type="string" office:string-value="P"/>
          <table:table-cell office:value-type="string" office:string-value="P"/>
          <table:table-cell office:value-type="float" office:value="162465"/>
          <table:table-cell office:value-type="float" office:value="22409"/>
          <table:table-cell office:value-type="float" office:value="184874"/>
          <table:table-cell office:value-type="float" office:value="3529010"/>
          <table:table-cell office:value-type="float" office:value="5.238693004553685"/>
          <table:table-cell table:number-columns-repeated="16366"/>
        </table:table-row>
        <table:table-row>
          <table:table-cell office:value-type="string" office:string-value="2014P6719999"/>
          <table:table-cell office:value-type="float" office:value="2014"/>
          <table:table-cell office:value-type="string" office:string-value="P"/>
          <table:table-cell office:value-type="float" office:value="6719999"/>
          <table:table-cell office:value-type="float" office:value="93.002927983736797"/>
          <table:table-cell office:value-type="float" office:value="95.119516384075823"/>
          <table:table-cell/>
          <table:table-cell office:value-type="string" office:string-value="20146659999S"/>
          <table:table-cell office:value-type="string" office:string-value="2014"/>
          <table:table-cell office:value-type="string" office:string-value="665"/>
          <table:table-cell office:value-type="string" office:string-value="9999"/>
          <table:table-cell office:value-type="string" office:string-value="S"/>
          <table:table-cell office:value-type="string" office:string-value="P"/>
          <table:table-cell office:value-type="float" office:value="101236"/>
          <table:table-cell office:value-type="float" office:value="22222"/>
          <table:table-cell office:value-type="float" office:value="123458"/>
          <table:table-cell office:value-type="float" office:value="1932496"/>
          <table:table-cell office:value-type="float" office:value="6.3885255131187852"/>
          <table:table-cell table:number-columns-repeated="16366"/>
        </table:table-row>
        <table:table-row>
          <table:table-cell office:value-type="string" office:string-value="2014P6729999"/>
          <table:table-cell office:value-type="float" office:value="2014"/>
          <table:table-cell office:value-type="string" office:string-value="P"/>
          <table:table-cell office:value-type="float" office:value="6729999"/>
          <table:table-cell office:value-type="float" office:value="92.617569371765512"/>
          <table:table-cell office:value-type="float" office:value="95.449946217768712"/>
          <table:table-cell/>
          <table:table-cell office:value-type="string" office:string-value="20146669999P"/>
          <table:table-cell office:value-type="string" office:string-value="2014"/>
          <table:table-cell office:value-type="string" office:string-value="666"/>
          <table:table-cell office:value-type="string" office:string-value="9999"/>
          <table:table-cell office:value-type="string" office:string-value="P"/>
          <table:table-cell office:value-type="string" office:string-value="P"/>
          <table:table-cell office:value-type="float" office:value="108996"/>
          <table:table-cell office:value-type="float" office:value="25251"/>
          <table:table-cell office:value-type="float" office:value="134247"/>
          <table:table-cell office:value-type="float" office:value="3027331"/>
          <table:table-cell office:value-type="float" office:value="4.434500224785463"/>
          <table:table-cell table:number-columns-repeated="16366"/>
        </table:table-row>
        <table:table-row>
          <table:table-cell office:value-type="string" office:string-value="2014P6739999"/>
          <table:table-cell office:value-type="float" office:value="2014"/>
          <table:table-cell office:value-type="string" office:string-value="P"/>
          <table:table-cell office:value-type="float" office:value="6739999"/>
          <table:table-cell office:value-type="float" office:value="92.845383330418585"/>
          <table:table-cell office:value-type="float" office:value="95.721700228007805"/>
          <table:table-cell/>
          <table:table-cell office:value-type="string" office:string-value="20146669999S"/>
          <table:table-cell office:value-type="string" office:string-value="2014"/>
          <table:table-cell office:value-type="string" office:string-value="666"/>
          <table:table-cell office:value-type="string" office:string-value="9999"/>
          <table:table-cell office:value-type="string" office:string-value="S"/>
          <table:table-cell office:value-type="string" office:string-value="P"/>
          <table:table-cell office:value-type="float" office:value="97784"/>
          <table:table-cell office:value-type="float" office:value="16885"/>
          <table:table-cell office:value-type="float" office:value="114669"/>
          <table:table-cell office:value-type="float" office:value="2013890"/>
          <table:table-cell office:value-type="float" office:value="5.6939058240519591"/>
          <table:table-cell table:number-columns-repeated="16366"/>
        </table:table-row>
        <table:table-row>
          <table:table-cell office:value-type="string" office:string-value="2014P6749999"/>
          <table:table-cell office:value-type="float" office:value="2014"/>
          <table:table-cell office:value-type="string" office:string-value="P"/>
          <table:table-cell office:value-type="float" office:value="6749999"/>
          <table:table-cell office:value-type="float" office:value="92.615976837758438"/>
          <table:table-cell office:value-type="float" office:value="95.088044465224314"/>
          <table:table-cell/>
          <table:table-cell office:value-type="string" office:string-value="20146679999P"/>
          <table:table-cell office:value-type="string" office:string-value="2014"/>
          <table:table-cell office:value-type="string" office:string-value="667"/>
          <table:table-cell office:value-type="string" office:string-value="9999"/>
          <table:table-cell office:value-type="string" office:string-value="P"/>
          <table:table-cell office:value-type="string" office:string-value="P"/>
          <table:table-cell office:value-type="float" office:value="51363"/>
          <table:table-cell office:value-type="float" office:value="14266"/>
          <table:table-cell office:value-type="float" office:value="65629"/>
          <table:table-cell office:value-type="float" office:value="1502266"/>
          <table:table-cell office:value-type="float" office:value="4.3686670669508594"/>
          <table:table-cell table:number-columns-repeated="16366"/>
        </table:table-row>
        <table:table-row>
          <table:table-cell office:value-type="string" office:string-value="2014P6759999"/>
          <table:table-cell office:value-type="float" office:value="2014"/>
          <table:table-cell office:value-type="string" office:string-value="P"/>
          <table:table-cell office:value-type="float" office:value="6759999"/>
          <table:table-cell office:value-type="float" office:value="92.087096596179677"/>
          <table:table-cell office:value-type="float" office:value="94.564269054430312"/>
          <table:table-cell/>
          <table:table-cell office:value-type="string" office:string-value="20146679999S"/>
          <table:table-cell office:value-type="string" office:string-value="2014"/>
          <table:table-cell office:value-type="string" office:string-value="667"/>
          <table:table-cell office:value-type="string" office:string-value="9999"/>
          <table:table-cell office:value-type="string" office:string-value="S"/>
          <table:table-cell office:value-type="string" office:string-value="P"/>
          <table:table-cell office:value-type="float" office:value="46662"/>
          <table:table-cell office:value-type="float" office:value="12974"/>
          <table:table-cell office:value-type="float" office:value="59636"/>
          <table:table-cell office:value-type="float" office:value="1087642"/>
          <table:table-cell office:value-type="float" office:value="5.4830541667202999"/>
          <table:table-cell table:number-columns-repeated="16366"/>
        </table:table-row>
        <table:table-row>
          <table:table-cell office:value-type="string" office:string-value="2014P6769999"/>
          <table:table-cell office:value-type="float" office:value="2014"/>
          <table:table-cell office:value-type="string" office:string-value="P"/>
          <table:table-cell office:value-type="float" office:value="6769999"/>
          <table:table-cell office:value-type="float" office:value="92.343316342264231"/>
          <table:table-cell office:value-type="float" office:value="95.095117376814372"/>
          <table:table-cell/>
          <table:table-cell office:value-type="string" office:string-value="20146689999P"/>
          <table:table-cell office:value-type="string" office:string-value="2014"/>
          <table:table-cell office:value-type="string" office:string-value="668"/>
          <table:table-cell office:value-type="string" office:string-value="9999"/>
          <table:table-cell office:value-type="string" office:string-value="P"/>
          <table:table-cell office:value-type="string" office:string-value="P"/>
          <table:table-cell office:value-type="float" office:value="116460"/>
          <table:table-cell office:value-type="float" office:value="34768"/>
          <table:table-cell office:value-type="float" office:value="151228"/>
          <table:table-cell office:value-type="float" office:value="2936201"/>
          <table:table-cell office:value-type="float" office:value="5.1504648353433566"/>
          <table:table-cell table:number-columns-repeated="16366"/>
        </table:table-row>
        <table:table-row>
          <table:table-cell office:value-type="string" office:string-value="2014P6779999"/>
          <table:table-cell office:value-type="float" office:value="2014"/>
          <table:table-cell office:value-type="string" office:string-value="P"/>
          <table:table-cell office:value-type="float" office:value="6779999"/>
          <table:table-cell office:value-type="float" office:value="92.810311541810194"/>
          <table:table-cell office:value-type="float" office:value="95.16917341367639"/>
          <table:table-cell/>
          <table:table-cell office:value-type="string" office:string-value="20146689999S"/>
          <table:table-cell office:value-type="string" office:string-value="2014"/>
          <table:table-cell office:value-type="string" office:string-value="668"/>
          <table:table-cell office:value-type="string" office:string-value="9999"/>
          <table:table-cell office:value-type="string" office:string-value="S"/>
          <table:table-cell office:value-type="string" office:string-value="P"/>
          <table:table-cell office:value-type="float" office:value="105966"/>
          <table:table-cell office:value-type="float" office:value="22006"/>
          <table:table-cell office:value-type="float" office:value="127972"/>
          <table:table-cell office:value-type="float" office:value="1928328"/>
          <table:table-cell office:value-type="float" office:value="6.6364228492248216"/>
          <table:table-cell table:number-columns-repeated="16366"/>
        </table:table-row>
        <table:table-row>
          <table:table-cell office:value-type="string" office:string-value="2014P6789999"/>
          <table:table-cell office:value-type="float" office:value="2014"/>
          <table:table-cell office:value-type="string" office:string-value="P"/>
          <table:table-cell office:value-type="float" office:value="6789999"/>
          <table:table-cell office:value-type="float" office:value="92.498221412730302"/>
          <table:table-cell office:value-type="float" office:value="95.302883724759695"/>
          <table:table-cell/>
          <table:table-cell office:value-type="string" office:string-value="20146699999P"/>
          <table:table-cell office:value-type="string" office:string-value="2014"/>
          <table:table-cell office:value-type="string" office:string-value="669"/>
          <table:table-cell office:value-type="string" office:string-value="9999"/>
          <table:table-cell office:value-type="string" office:string-value="P"/>
          <table:table-cell office:value-type="string" office:string-value="P"/>
          <table:table-cell office:value-type="float" office:value="187419"/>
          <table:table-cell office:value-type="float" office:value="32808"/>
          <table:table-cell office:value-type="float" office:value="220227"/>
          <table:table-cell office:value-type="float" office:value="4372092"/>
          <table:table-cell office:value-type="float" office:value="5.0371080937912556"/>
          <table:table-cell table:number-columns-repeated="16366"/>
        </table:table-row>
        <table:table-row>
          <table:table-cell office:value-type="string" office:string-value="2014P6799999"/>
          <table:table-cell office:value-type="float" office:value="2014"/>
          <table:table-cell office:value-type="string" office:string-value="P"/>
          <table:table-cell office:value-type="float" office:value="6799999"/>
          <table:table-cell office:value-type="float" office:value="93.932915591596029"/>
          <table:table-cell office:value-type="float" office:value="96.073931935228771"/>
          <table:table-cell/>
          <table:table-cell office:value-type="string" office:string-value="20146699999S"/>
          <table:table-cell office:value-type="string" office:string-value="2014"/>
          <table:table-cell office:value-type="string" office:string-value="669"/>
          <table:table-cell office:value-type="string" office:string-value="9999"/>
          <table:table-cell office:value-type="string" office:string-value="S"/>
          <table:table-cell office:value-type="string" office:string-value="P"/>
          <table:table-cell office:value-type="float" office:value="171167"/>
          <table:table-cell office:value-type="float" office:value="16445"/>
          <table:table-cell office:value-type="float" office:value="187612"/>
          <table:table-cell office:value-type="float" office:value="3047994"/>
          <table:table-cell office:value-type="float" office:value="6.1552614604884388"/>
          <table:table-cell table:number-columns-repeated="16366"/>
        </table:table-row>
        <table:table-row>
          <table:table-cell office:value-type="string" office:string-value="2014P6809999"/>
          <table:table-cell office:value-type="float" office:value="2014"/>
          <table:table-cell office:value-type="string" office:string-value="P"/>
          <table:table-cell office:value-type="float" office:value="6809999"/>
          <table:table-cell office:value-type="float" office:value="91.910300817031043"/>
          <table:table-cell office:value-type="float" office:value="94.863360414583269"/>
          <table:table-cell/>
          <table:table-cell office:value-type="string" office:string-value="20146709999P"/>
          <table:table-cell office:value-type="string" office:string-value="2014"/>
          <table:table-cell office:value-type="string" office:string-value="670"/>
          <table:table-cell office:value-type="string" office:string-value="9999"/>
          <table:table-cell office:value-type="string" office:string-value="P"/>
          <table:table-cell office:value-type="string" office:string-value="P"/>
          <table:table-cell office:value-type="float" office:value="244568"/>
          <table:table-cell office:value-type="float" office:value="79082"/>
          <table:table-cell office:value-type="float" office:value="323650"/>
          <table:table-cell office:value-type="float" office:value="5810934"/>
          <table:table-cell office:value-type="float" office:value="5.5696726206148615"/>
          <table:table-cell table:number-columns-repeated="16366"/>
        </table:table-row>
        <table:table-row>
          <table:table-cell office:value-type="string" office:string-value="2014P6819999"/>
          <table:table-cell office:value-type="float" office:value="2014"/>
          <table:table-cell office:value-type="string" office:string-value="P"/>
          <table:table-cell office:value-type="float" office:value="6819999"/>
          <table:table-cell office:value-type="float" office:value="92.787508810470058"/>
          <table:table-cell office:value-type="float" office:value="95.579200761278059"/>
          <table:table-cell/>
          <table:table-cell office:value-type="string" office:string-value="20146709999S"/>
          <table:table-cell office:value-type="string" office:string-value="2014"/>
          <table:table-cell office:value-type="string" office:string-value="670"/>
          <table:table-cell office:value-type="string" office:string-value="9999"/>
          <table:table-cell office:value-type="string" office:string-value="S"/>
          <table:table-cell office:value-type="string" office:string-value="P"/>
          <table:table-cell office:value-type="float" office:value="206589"/>
          <table:table-cell office:value-type="float" office:value="46821"/>
          <table:table-cell office:value-type="float" office:value="253410"/>
          <table:table-cell office:value-type="float" office:value="3775012"/>
          <table:table-cell office:value-type="float" office:value="6.7128263433334778"/>
          <table:table-cell table:number-columns-repeated="16366"/>
        </table:table-row>
        <table:table-row>
          <table:table-cell office:value-type="string" office:string-value="2014P9999999"/>
          <table:table-cell office:value-type="float" office:value="2014"/>
          <table:table-cell office:value-type="string" office:string-value="P"/>
          <table:table-cell office:value-type="float" office:value="9999999"/>
          <table:table-cell office:value-type="float" office:value="92.622176875661339"/>
          <table:table-cell office:value-type="float" office:value="95.341260256067685"/>
          <table:table-cell/>
          <table:table-cell office:value-type="string" office:string-value="20146719999P"/>
          <table:table-cell office:value-type="string" office:string-value="2014"/>
          <table:table-cell office:value-type="string" office:string-value="671"/>
          <table:table-cell office:value-type="string" office:string-value="9999"/>
          <table:table-cell office:value-type="string" office:string-value="P"/>
          <table:table-cell office:value-type="string" office:string-value="P"/>
          <table:table-cell office:value-type="float" office:value="142004"/>
          <table:table-cell office:value-type="float" office:value="39208"/>
          <table:table-cell office:value-type="float" office:value="181212"/>
          <table:table-cell office:value-type="float" office:value="3352869"/>
          <table:table-cell office:value-type="float" office:value="5.404684764003604"/>
          <table:table-cell table:number-columns-repeated="16366"/>
        </table:table-row>
        <table:table-row>
          <table:table-cell office:value-type="string" office:string-value="2014S6609999"/>
          <table:table-cell office:value-type="float" office:value="2014"/>
          <table:table-cell office:value-type="string" office:string-value="S"/>
          <table:table-cell office:value-type="float" office:value="6609999"/>
          <table:table-cell office:value-type="float" office:value="89.640456815079745"/>
          <table:table-cell office:value-type="float" office:value="94.20844258219951"/>
          <table:table-cell/>
          <table:table-cell office:value-type="string" office:string-value="20146719999S"/>
          <table:table-cell office:value-type="string" office:string-value="2014"/>
          <table:table-cell office:value-type="string" office:string-value="671"/>
          <table:table-cell office:value-type="string" office:string-value="9999"/>
          <table:table-cell office:value-type="string" office:string-value="S"/>
          <table:table-cell office:value-type="string" office:string-value="P"/>
          <table:table-cell office:value-type="float" office:value="135586"/>
          <table:table-cell office:value-type="float" office:value="19434"/>
          <table:table-cell office:value-type="float" office:value="155020"/>
          <table:table-cell office:value-type="float" office:value="2376309"/>
          <table:table-cell office:value-type="float" office:value="6.5235623818282891"/>
          <table:table-cell table:number-columns-repeated="16366"/>
        </table:table-row>
        <table:table-row>
          <table:table-cell office:value-type="string" office:string-value="2014S6619999"/>
          <table:table-cell office:value-type="float" office:value="2014"/>
          <table:table-cell office:value-type="string" office:string-value="S"/>
          <table:table-cell office:value-type="float" office:value="6619999"/>
          <table:table-cell office:value-type="float" office:value="90.049648971493184"/>
          <table:table-cell office:value-type="float" office:value="94.808239854948127"/>
          <table:table-cell/>
          <table:table-cell office:value-type="string" office:string-value="20146729999P"/>
          <table:table-cell office:value-type="string" office:string-value="2014"/>
          <table:table-cell office:value-type="string" office:string-value="672"/>
          <table:table-cell office:value-type="string" office:string-value="9999"/>
          <table:table-cell office:value-type="string" office:string-value="P"/>
          <table:table-cell office:value-type="string" office:string-value="P"/>
          <table:table-cell office:value-type="float" office:value="157037"/>
          <table:table-cell office:value-type="float" office:value="26881"/>
          <table:table-cell office:value-type="float" office:value="183918"/>
          <table:table-cell office:value-type="float" office:value="3525119"/>
          <table:table-cell office:value-type="float" office:value="5.2173557828827901"/>
          <table:table-cell table:number-columns-repeated="16366"/>
        </table:table-row>
        <table:table-row>
          <table:table-cell office:value-type="string" office:string-value="2014S6629999"/>
          <table:table-cell office:value-type="float" office:value="2014"/>
          <table:table-cell office:value-type="string" office:string-value="S"/>
          <table:table-cell office:value-type="float" office:value="6629999"/>
          <table:table-cell office:value-type="float" office:value="89.865820076122986"/>
          <table:table-cell office:value-type="float" office:value="94.762577315905034"/>
          <table:table-cell/>
          <table:table-cell office:value-type="string" office:string-value="20146729999S"/>
          <table:table-cell office:value-type="string" office:string-value="2014"/>
          <table:table-cell office:value-type="string" office:string-value="672"/>
          <table:table-cell office:value-type="string" office:string-value="9999"/>
          <table:table-cell office:value-type="string" office:string-value="S"/>
          <table:table-cell office:value-type="string" office:string-value="P"/>
          <table:table-cell office:value-type="float" office:value="123326"/>
          <table:table-cell office:value-type="float" office:value="27771"/>
          <table:table-cell office:value-type="float" office:value="151097"/>
          <table:table-cell office:value-type="float" office:value="2442803"/>
          <table:table-cell office:value-type="float" office:value="6.1853944014314699"/>
          <table:table-cell table:number-columns-repeated="16366"/>
        </table:table-row>
        <table:table-row>
          <table:table-cell office:value-type="string" office:string-value="2014S6639999"/>
          <table:table-cell office:value-type="float" office:value="2014"/>
          <table:table-cell office:value-type="string" office:string-value="S"/>
          <table:table-cell office:value-type="float" office:value="6639999"/>
          <table:table-cell office:value-type="float" office:value="88.002484692519303"/>
          <table:table-cell office:value-type="float" office:value="94.047172718915647"/>
          <table:table-cell/>
          <table:table-cell office:value-type="string" office:string-value="20146739999P"/>
          <table:table-cell office:value-type="string" office:string-value="2014"/>
          <table:table-cell office:value-type="string" office:string-value="673"/>
          <table:table-cell office:value-type="string" office:string-value="9999"/>
          <table:table-cell office:value-type="string" office:string-value="P"/>
          <table:table-cell office:value-type="string" office:string-value="P"/>
          <table:table-cell office:value-type="float" office:value="138718"/>
          <table:table-cell office:value-type="float" office:value="23970"/>
          <table:table-cell office:value-type="float" office:value="162688"/>
          <table:table-cell office:value-type="float" office:value="3441256"/>
          <table:table-cell office:value-type="float" office:value="4.7275762105463821"/>
          <table:table-cell table:number-columns-repeated="16366"/>
        </table:table-row>
        <table:table-row>
          <table:table-cell office:value-type="string" office:string-value="2014S6649999"/>
          <table:table-cell office:value-type="float" office:value="2014"/>
          <table:table-cell office:value-type="string" office:string-value="S"/>
          <table:table-cell office:value-type="float" office:value="6649999"/>
          <table:table-cell office:value-type="float" office:value="89.113125739061886"/>
          <table:table-cell office:value-type="float" office:value="94.567217311307544"/>
          <table:table-cell/>
          <table:table-cell office:value-type="string" office:string-value="20146739999S"/>
          <table:table-cell office:value-type="string" office:string-value="2014"/>
          <table:table-cell office:value-type="string" office:string-value="673"/>
          <table:table-cell office:value-type="string" office:string-value="9999"/>
          <table:table-cell office:value-type="string" office:string-value="S"/>
          <table:table-cell office:value-type="string" office:string-value="P"/>
          <table:table-cell office:value-type="float" office:value="112386"/>
          <table:table-cell office:value-type="float" office:value="23484"/>
          <table:table-cell office:value-type="float" office:value="135870"/>
          <table:table-cell office:value-type="float" office:value="2327487"/>
          <table:table-cell office:value-type="float" office:value="5.8376265903955646"/>
          <table:table-cell table:number-columns-repeated="16366"/>
        </table:table-row>
        <table:table-row>
          <table:table-cell office:value-type="string" office:string-value="2014S6659999"/>
          <table:table-cell office:value-type="float" office:value="2014"/>
          <table:table-cell office:value-type="string" office:string-value="S"/>
          <table:table-cell office:value-type="float" office:value="6659999"/>
          <table:table-cell office:value-type="float" office:value="88.229275019567055"/>
          <table:table-cell office:value-type="float" office:value="94.726822574530786"/>
          <table:table-cell/>
          <table:table-cell office:value-type="string" office:string-value="20146749999P"/>
          <table:table-cell office:value-type="string" office:string-value="2014"/>
          <table:table-cell office:value-type="string" office:string-value="674"/>
          <table:table-cell office:value-type="string" office:string-value="9999"/>
          <table:table-cell office:value-type="string" office:string-value="P"/>
          <table:table-cell office:value-type="string" office:string-value="P"/>
          <table:table-cell office:value-type="float" office:value="280905"/>
          <table:table-cell office:value-type="float" office:value="54752"/>
          <table:table-cell office:value-type="float" office:value="335657"/>
          <table:table-cell office:value-type="float" office:value="6057858"/>
          <table:table-cell office:value-type="float" office:value="5.5408528889254249"/>
          <table:table-cell table:number-columns-repeated="16366"/>
        </table:table-row>
        <table:table-row>
          <table:table-cell office:value-type="string" office:string-value="2014S6669999"/>
          <table:table-cell office:value-type="float" office:value="2014"/>
          <table:table-cell office:value-type="string" office:string-value="S"/>
          <table:table-cell office:value-type="float" office:value="6669999"/>
          <table:table-cell office:value-type="float" office:value="89.973762166737203"/>
          <table:table-cell office:value-type="float" office:value="94.853767395960659"/>
          <table:table-cell/>
          <table:table-cell office:value-type="string" office:string-value="20146749999S"/>
          <table:table-cell office:value-type="string" office:string-value="2014"/>
          <table:table-cell office:value-type="string" office:string-value="674"/>
          <table:table-cell office:value-type="string" office:string-value="9999"/>
          <table:table-cell office:value-type="string" office:string-value="S"/>
          <table:table-cell office:value-type="string" office:string-value="P"/>
          <table:table-cell office:value-type="float" office:value="209796"/>
          <table:table-cell office:value-type="float" office:value="70752"/>
          <table:table-cell office:value-type="float" office:value="280548"/>
          <table:table-cell office:value-type="float" office:value="4080206"/>
          <table:table-cell office:value-type="float" office:value="6.8758293086182407"/>
          <table:table-cell table:number-columns-repeated="16366"/>
        </table:table-row>
        <table:table-row>
          <table:table-cell office:value-type="string" office:string-value="2014S6679999"/>
          <table:table-cell office:value-type="float" office:value="2014"/>
          <table:table-cell office:value-type="string" office:string-value="S"/>
          <table:table-cell office:value-type="float" office:value="6679999"/>
          <table:table-cell office:value-type="float" office:value="91.010276166639613"/>
          <table:table-cell office:value-type="float" office:value="94.945319757739085"/>
          <table:table-cell/>
          <table:table-cell office:value-type="string" office:string-value="20146759999P"/>
          <table:table-cell office:value-type="string" office:string-value="2014"/>
          <table:table-cell office:value-type="string" office:string-value="675"/>
          <table:table-cell office:value-type="string" office:string-value="9999"/>
          <table:table-cell office:value-type="string" office:string-value="P"/>
          <table:table-cell office:value-type="string" office:string-value="P"/>
          <table:table-cell office:value-type="float" office:value="84906"/>
          <table:table-cell office:value-type="float" office:value="9547"/>
          <table:table-cell office:value-type="float" office:value="94453"/>
          <table:table-cell office:value-type="float" office:value="1548221"/>
          <table:table-cell office:value-type="float" office:value="6.1007440152278001"/>
          <table:table-cell table:number-columns-repeated="16366"/>
        </table:table-row>
        <table:table-row>
          <table:table-cell office:value-type="string" office:string-value="2014S6689999"/>
          <table:table-cell office:value-type="float" office:value="2014"/>
          <table:table-cell office:value-type="string" office:string-value="S"/>
          <table:table-cell office:value-type="float" office:value="6689999"/>
          <table:table-cell office:value-type="float" office:value="88.342659382624376"/>
          <table:table-cell office:value-type="float" office:value="94.341635102820419"/>
          <table:table-cell/>
          <table:table-cell office:value-type="string" office:string-value="20146759999S"/>
          <table:table-cell office:value-type="string" office:string-value="2014"/>
          <table:table-cell office:value-type="string" office:string-value="675"/>
          <table:table-cell office:value-type="string" office:string-value="9999"/>
          <table:table-cell office:value-type="string" office:string-value="S"/>
          <table:table-cell office:value-type="string" office:string-value="P"/>
          <table:table-cell office:value-type="float" office:value="54992"/>
          <table:table-cell office:value-type="float" office:value="10591"/>
          <table:table-cell office:value-type="float" office:value="65583"/>
          <table:table-cell office:value-type="float" office:value="927978"/>
          <table:table-cell office:value-type="float" office:value="7.0673011644672616"/>
          <table:table-cell table:number-columns-repeated="16366"/>
        </table:table-row>
        <table:table-row>
          <table:table-cell office:value-type="string" office:string-value="2014S6699999"/>
          <table:table-cell office:value-type="float" office:value="2014"/>
          <table:table-cell office:value-type="string" office:string-value="S"/>
          <table:table-cell office:value-type="float" office:value="6699999"/>
          <table:table-cell office:value-type="float" office:value="89.810889909524136"/>
          <table:table-cell office:value-type="float" office:value="94.626871634035254"/>
          <table:table-cell/>
          <table:table-cell office:value-type="string" office:string-value="20146769999P"/>
          <table:table-cell office:value-type="string" office:string-value="2014"/>
          <table:table-cell office:value-type="string" office:string-value="676"/>
          <table:table-cell office:value-type="string" office:string-value="9999"/>
          <table:table-cell office:value-type="string" office:string-value="P"/>
          <table:table-cell office:value-type="string" office:string-value="P"/>
          <table:table-cell office:value-type="float" office:value="224729"/>
          <table:table-cell office:value-type="float" office:value="35629"/>
          <table:table-cell office:value-type="float" office:value="260358"/>
          <table:table-cell office:value-type="float" office:value="4660684"/>
          <table:table-cell office:value-type="float" office:value="5.586261587354989"/>
          <table:table-cell table:number-columns-repeated="16366"/>
        </table:table-row>
        <table:table-row>
          <table:table-cell office:value-type="string" office:string-value="2014S6709999"/>
          <table:table-cell office:value-type="float" office:value="2014"/>
          <table:table-cell office:value-type="string" office:string-value="S"/>
          <table:table-cell office:value-type="float" office:value="6709999"/>
          <table:table-cell office:value-type="float" office:value="89.099944578391813"/>
          <table:table-cell office:value-type="float" office:value="94.386108504847655"/>
          <table:table-cell/>
          <table:table-cell office:value-type="string" office:string-value="20146769999S"/>
          <table:table-cell office:value-type="string" office:string-value="2014"/>
          <table:table-cell office:value-type="string" office:string-value="676"/>
          <table:table-cell office:value-type="string" office:string-value="9999"/>
          <table:table-cell office:value-type="string" office:string-value="S"/>
          <table:table-cell office:value-type="string" office:string-value="P"/>
          <table:table-cell office:value-type="float" office:value="177278"/>
          <table:table-cell office:value-type="float" office:value="44563"/>
          <table:table-cell office:value-type="float" office:value="221841"/>
          <table:table-cell office:value-type="float" office:value="3132921"/>
          <table:table-cell office:value-type="float" office:value="7.0809637395899863"/>
          <table:table-cell table:number-columns-repeated="16366"/>
        </table:table-row>
        <table:table-row>
          <table:table-cell office:value-type="string" office:string-value="2014S6719999"/>
          <table:table-cell office:value-type="float" office:value="2014"/>
          <table:table-cell office:value-type="string" office:string-value="S"/>
          <table:table-cell office:value-type="float" office:value="6719999"/>
          <table:table-cell office:value-type="float" office:value="90.024847250509168"/>
          <table:table-cell office:value-type="float" office:value="94.475672073476517"/>
          <table:table-cell/>
          <table:table-cell office:value-type="string" office:string-value="20146779999P"/>
          <table:table-cell office:value-type="string" office:string-value="2014"/>
          <table:table-cell office:value-type="string" office:string-value="677"/>
          <table:table-cell office:value-type="string" office:string-value="9999"/>
          <table:table-cell office:value-type="string" office:string-value="P"/>
          <table:table-cell office:value-type="string" office:string-value="P"/>
          <table:table-cell office:value-type="float" office:value="71380"/>
          <table:table-cell office:value-type="float" office:value="22506"/>
          <table:table-cell office:value-type="float" office:value="93886"/>
          <table:table-cell office:value-type="float" office:value="1670478"/>
          <table:table-cell office:value-type="float" office:value="5.6203074808527864"/>
          <table:table-cell table:number-columns-repeated="16366"/>
        </table:table-row>
        <table:table-row>
          <table:table-cell office:value-type="string" office:string-value="2014S6729999"/>
          <table:table-cell office:value-type="float" office:value="2014"/>
          <table:table-cell office:value-type="string" office:string-value="S"/>
          <table:table-cell office:value-type="float" office:value="6729999"/>
          <table:table-cell office:value-type="float" office:value="89.950180342136093"/>
          <table:table-cell office:value-type="float" office:value="94.86396357974894"/>
          <table:table-cell/>
          <table:table-cell office:value-type="string" office:string-value="20146779999S"/>
          <table:table-cell office:value-type="string" office:string-value="2014"/>
          <table:table-cell office:value-type="string" office:string-value="677"/>
          <table:table-cell office:value-type="string" office:string-value="9999"/>
          <table:table-cell office:value-type="string" office:string-value="S"/>
          <table:table-cell office:value-type="string" office:string-value="P"/>
          <table:table-cell office:value-type="float" office:value="55683"/>
          <table:table-cell office:value-type="float" office:value="23302"/>
          <table:table-cell office:value-type="float" office:value="78985"/>
          <table:table-cell office:value-type="float" office:value="1013278"/>
          <table:table-cell office:value-type="float" office:value="7.7949980163390498"/>
          <table:table-cell table:number-columns-repeated="16366"/>
        </table:table-row>
        <table:table-row>
          <table:table-cell office:value-type="string" office:string-value="2014S6739999"/>
          <table:table-cell office:value-type="float" office:value="2014"/>
          <table:table-cell office:value-type="string" office:string-value="S"/>
          <table:table-cell office:value-type="float" office:value="6739999"/>
          <table:table-cell office:value-type="float" office:value="89.388347340026684"/>
          <table:table-cell office:value-type="float" office:value="95.019267994271743"/>
          <table:table-cell/>
          <table:table-cell office:value-type="string" office:string-value="20146789999P"/>
          <table:table-cell office:value-type="string" office:string-value="2014"/>
          <table:table-cell office:value-type="string" office:string-value="678"/>
          <table:table-cell office:value-type="string" office:string-value="9999"/>
          <table:table-cell office:value-type="string" office:string-value="P"/>
          <table:table-cell office:value-type="string" office:string-value="P"/>
          <table:table-cell office:value-type="float" office:value="97698"/>
          <table:table-cell office:value-type="float" office:value="26247"/>
          <table:table-cell office:value-type="float" office:value="123945"/>
          <table:table-cell office:value-type="float" office:value="2340421"/>
          <table:table-cell office:value-type="float" office:value="5.2958420728578322"/>
          <table:table-cell table:number-columns-repeated="16366"/>
        </table:table-row>
        <table:table-row>
          <table:table-cell office:value-type="string" office:string-value="2014S6749999"/>
          <table:table-cell office:value-type="float" office:value="2014"/>
          <table:table-cell office:value-type="string" office:string-value="S"/>
          <table:table-cell office:value-type="float" office:value="6749999"/>
          <table:table-cell office:value-type="float" office:value="89.143424028541915"/>
          <table:table-cell office:value-type="float" office:value="94.335164982717188"/>
          <table:table-cell/>
          <table:table-cell office:value-type="string" office:string-value="20146789999S"/>
          <table:table-cell office:value-type="string" office:string-value="2014"/>
          <table:table-cell office:value-type="string" office:string-value="678"/>
          <table:table-cell office:value-type="string" office:string-value="9999"/>
          <table:table-cell office:value-type="string" office:string-value="S"/>
          <table:table-cell office:value-type="string" office:string-value="P"/>
          <table:table-cell office:value-type="float" office:value="100919"/>
          <table:table-cell office:value-type="float" office:value="14878"/>
          <table:table-cell office:value-type="float" office:value="115797"/>
          <table:table-cell office:value-type="float" office:value="1786311"/>
          <table:table-cell office:value-type="float" office:value="6.4824658192218481"/>
          <table:table-cell table:number-columns-repeated="16366"/>
        </table:table-row>
        <table:table-row>
          <table:table-cell office:value-type="string" office:string-value="2014S6759999"/>
          <table:table-cell office:value-type="float" office:value="2014"/>
          <table:table-cell office:value-type="string" office:string-value="S"/>
          <table:table-cell office:value-type="float" office:value="6759999"/>
          <table:table-cell office:value-type="float" office:value="88.534908629369767"/>
          <table:table-cell office:value-type="float" office:value="94.22862080715916"/>
          <table:table-cell/>
          <table:table-cell office:value-type="string" office:string-value="20146799999P"/>
          <table:table-cell office:value-type="string" office:string-value="2014"/>
          <table:table-cell office:value-type="string" office:string-value="679"/>
          <table:table-cell office:value-type="string" office:string-value="9999"/>
          <table:table-cell office:value-type="string" office:string-value="P"/>
          <table:table-cell office:value-type="string" office:string-value="P"/>
          <table:table-cell office:value-type="float" office:value="72247"/>
          <table:table-cell office:value-type="float" office:value="12232"/>
          <table:table-cell office:value-type="float" office:value="84479"/>
          <table:table-cell office:value-type="float" office:value="2016265"/>
          <table:table-cell office:value-type="float" office:value="4.1898758347737024"/>
          <table:table-cell table:number-columns-repeated="16366"/>
        </table:table-row>
        <table:table-row>
          <table:table-cell office:value-type="string" office:string-value="2014S6769999"/>
          <table:table-cell office:value-type="float" office:value="2014"/>
          <table:table-cell office:value-type="string" office:string-value="S"/>
          <table:table-cell office:value-type="float" office:value="6769999"/>
          <table:table-cell office:value-type="float" office:value="89.27035044139447"/>
          <table:table-cell office:value-type="float" office:value="93.918104105006208"/>
          <table:table-cell/>
          <table:table-cell office:value-type="string" office:string-value="20146799999S"/>
          <table:table-cell office:value-type="string" office:string-value="2014"/>
          <table:table-cell office:value-type="string" office:string-value="679"/>
          <table:table-cell office:value-type="string" office:string-value="9999"/>
          <table:table-cell office:value-type="string" office:string-value="S"/>
          <table:table-cell office:value-type="string" office:string-value="P"/>
          <table:table-cell office:value-type="float" office:value="55404"/>
          <table:table-cell office:value-type="float" office:value="9699"/>
          <table:table-cell office:value-type="float" office:value="65103"/>
          <table:table-cell office:value-type="float" office:value="1183253"/>
          <table:table-cell office:value-type="float" office:value="5.5020354902966657"/>
          <table:table-cell table:number-columns-repeated="16366"/>
        </table:table-row>
        <table:table-row>
          <table:table-cell office:value-type="string" office:string-value="2014S6779999"/>
          <table:table-cell office:value-type="float" office:value="2014"/>
          <table:table-cell office:value-type="string" office:string-value="S"/>
          <table:table-cell office:value-type="float" office:value="6779999"/>
          <table:table-cell office:value-type="float" office:value="88.05824705165827"/>
          <table:table-cell office:value-type="float" office:value="93.789499709698831"/>
          <table:table-cell/>
          <table:table-cell office:value-type="string" office:string-value="20146809999P"/>
          <table:table-cell office:value-type="string" office:string-value="2014"/>
          <table:table-cell office:value-type="string" office:string-value="680"/>
          <table:table-cell office:value-type="string" office:string-value="9999"/>
          <table:table-cell office:value-type="string" office:string-value="P"/>
          <table:table-cell office:value-type="string" office:string-value="P"/>
          <table:table-cell office:value-type="float" office:value="164242"/>
          <table:table-cell office:value-type="float" office:value="67766"/>
          <table:table-cell office:value-type="float" office:value="232008"/>
          <table:table-cell office:value-type="float" office:value="3967389"/>
          <table:table-cell office:value-type="float" office:value="5.8478762732870404"/>
          <table:table-cell table:number-columns-repeated="16366"/>
        </table:table-row>
        <table:table-row>
          <table:table-cell office:value-type="string" office:string-value="2014S6789999"/>
          <table:table-cell office:value-type="float" office:value="2014"/>
          <table:table-cell office:value-type="string" office:string-value="S"/>
          <table:table-cell office:value-type="float" office:value="6789999"/>
          <table:table-cell office:value-type="float" office:value="88.668275987715376"/>
          <table:table-cell office:value-type="float" office:value="94.554049704890858"/>
          <table:table-cell/>
          <table:table-cell office:value-type="string" office:string-value="20146809999S"/>
          <table:table-cell office:value-type="string" office:string-value="2014"/>
          <table:table-cell office:value-type="string" office:string-value="680"/>
          <table:table-cell office:value-type="string" office:string-value="9999"/>
          <table:table-cell office:value-type="string" office:string-value="S"/>
          <table:table-cell office:value-type="string" office:string-value="P"/>
          <table:table-cell office:value-type="float" office:value="122529"/>
          <table:table-cell office:value-type="float" office:value="61093"/>
          <table:table-cell office:value-type="float" office:value="183622"/>
          <table:table-cell office:value-type="float" office:value="2582913"/>
          <table:table-cell office:value-type="float" office:value="7.1091051072955231"/>
          <table:table-cell table:number-columns-repeated="16366"/>
        </table:table-row>
        <table:table-row>
          <table:table-cell office:value-type="string" office:string-value="2014S6799999"/>
          <table:table-cell office:value-type="float" office:value="2014"/>
          <table:table-cell office:value-type="string" office:string-value="S"/>
          <table:table-cell office:value-type="float" office:value="6799999"/>
          <table:table-cell office:value-type="float" office:value="90.403420095422547"/>
          <table:table-cell office:value-type="float" office:value="95.166849707727863"/>
          <table:table-cell/>
          <table:table-cell office:value-type="string" office:string-value="20146819999P"/>
          <table:table-cell office:value-type="string" office:string-value="2014"/>
          <table:table-cell office:value-type="string" office:string-value="681"/>
          <table:table-cell office:value-type="string" office:string-value="9999"/>
          <table:table-cell office:value-type="string" office:string-value="P"/>
          <table:table-cell office:value-type="string" office:string-value="P"/>
          <table:table-cell office:value-type="float" office:value="289188"/>
          <table:table-cell office:value-type="float" office:value="160613"/>
          <table:table-cell office:value-type="float" office:value="449801"/>
          <table:table-cell office:value-type="float" office:value="8740589"/>
          <table:table-cell office:value-type="float" office:value="5.1461177273064775"/>
          <table:table-cell table:number-columns-repeated="16366"/>
        </table:table-row>
        <table:table-row>
          <table:table-cell office:value-type="string" office:string-value="2014S6809999"/>
          <table:table-cell office:value-type="float" office:value="2014"/>
          <table:table-cell office:value-type="string" office:string-value="S"/>
          <table:table-cell office:value-type="float" office:value="6809999"/>
          <table:table-cell office:value-type="float" office:value="88.051242613918447"/>
          <table:table-cell office:value-type="float" office:value="94.194213582507714"/>
          <table:table-cell/>
          <table:table-cell office:value-type="string" office:string-value="20146819999S"/>
          <table:table-cell office:value-type="string" office:string-value="2014"/>
          <table:table-cell office:value-type="string" office:string-value="681"/>
          <table:table-cell office:value-type="string" office:string-value="9999"/>
          <table:table-cell office:value-type="string" office:string-value="S"/>
          <table:table-cell office:value-type="string" office:string-value="P"/>
          <table:table-cell office:value-type="float" office:value="205406"/>
          <table:table-cell office:value-type="float" office:value="120685"/>
          <table:table-cell office:value-type="float" office:value="326091"/>
          <table:table-cell office:value-type="float" office:value="5238443"/>
          <table:table-cell office:value-type="float" office:value="6.2249603555865747"/>
          <table:table-cell table:number-columns-repeated="16366"/>
        </table:table-row>
        <table:table-row>
          <table:table-cell office:value-type="string" office:string-value="2014S6819999"/>
          <table:table-cell office:value-type="float" office:value="2014"/>
          <table:table-cell office:value-type="string" office:string-value="S"/>
          <table:table-cell office:value-type="float" office:value="6819999"/>
          <table:table-cell office:value-type="float" office:value="90.191627110611734"/>
          <table:table-cell office:value-type="float" office:value="94.840384223350455"/>
          <table:table-cell/>
          <table:table-cell office:value-type="string" office:string-value="20149999999P"/>
          <table:table-cell office:value-type="string" office:string-value="2014"/>
          <table:table-cell office:value-type="string" office:string-value="999"/>
          <table:table-cell office:value-type="string" office:string-value="9999"/>
          <table:table-cell office:value-type="string" office:string-value="P"/>
          <table:table-cell office:value-type="string" office:string-value="P"/>
          <table:table-cell office:value-type="float" office:value="3242973"/>
          <table:table-cell office:value-type="float" office:value="748859"/>
          <table:table-cell office:value-type="float" office:value="3991832"/>
          <table:table-cell office:value-type="float" office:value="76322203"/>
          <table:table-cell office:value-type="float" office:value="5.2302368682937521"/>
          <table:table-cell table:number-columns-repeated="16366"/>
        </table:table-row>
        <table:table-row>
          <table:table-cell office:value-type="string" office:string-value="2014S9999999"/>
          <table:table-cell office:value-type="float" office:value="2014"/>
          <table:table-cell office:value-type="string" office:string-value="S"/>
          <table:table-cell office:value-type="float" office:value="9999999"/>
          <table:table-cell office:value-type="float" office:value="89.299651882659731"/>
          <table:table-cell office:value-type="float" office:value="94.546074986862777"/>
          <table:table-cell/>
          <table:table-cell office:value-type="string" office:string-value="20149999999S"/>
          <table:table-cell office:value-type="string" office:string-value="2014"/>
          <table:table-cell office:value-type="string" office:string-value="999"/>
          <table:table-cell office:value-type="string" office:string-value="9999"/>
          <table:table-cell office:value-type="string" office:string-value="S"/>
          <table:table-cell office:value-type="string" office:string-value="P"/>
          <table:table-cell office:value-type="float" office:value="2621036"/>
          <table:table-cell office:value-type="float" office:value="652339"/>
          <table:table-cell office:value-type="float" office:value="3273375"/>
          <table:table-cell office:value-type="float" office:value="51262806"/>
          <table:table-cell office:value-type="float" office:value="6.3854776111943625"/>
          <table:table-cell table:number-columns-repeated="16366"/>
        </table:table-row>
        <table:table-row>
          <table:table-cell office:value-type="string" office:string-value="2015P6609999"/>
          <table:table-cell office:value-type="float" office:value="2015"/>
          <table:table-cell office:value-type="string" office:string-value="P"/>
          <table:table-cell office:value-type="float" office:value="6609999"/>
          <table:table-cell office:value-type="float" office:value="92.682909757753492"/>
          <table:table-cell office:value-type="float" office:value="95.185955919029254"/>
          <table:table-cell/>
          <table:table-cell office:value-type="string" office:string-value="20156609999P"/>
          <table:table-cell office:value-type="string" office:string-value="2015"/>
          <table:table-cell office:value-type="string" office:string-value="660"/>
          <table:table-cell office:value-type="string" office:string-value="9999"/>
          <table:table-cell office:value-type="string" office:string-value="P"/>
          <table:table-cell office:value-type="string" office:string-value="P"/>
          <table:table-cell office:value-type="float" office:value="76301"/>
          <table:table-cell office:value-type="float" office:value="9283"/>
          <table:table-cell office:value-type="float" office:value="85584"/>
          <table:table-cell office:value-type="float" office:value="1622322"/>
          <table:table-cell office:value-type="float" office:value="5.2754015540687975"/>
          <table:table-cell table:number-columns-repeated="16366"/>
        </table:table-row>
        <table:table-row>
          <table:table-cell office:value-type="string" office:string-value="2015P6619999"/>
          <table:table-cell office:value-type="float" office:value="2015"/>
          <table:table-cell office:value-type="string" office:string-value="P"/>
          <table:table-cell office:value-type="float" office:value="6619999"/>
          <table:table-cell office:value-type="float" office:value="93.20024495414701"/>
          <table:table-cell office:value-type="float" office:value="95.346009433028243"/>
          <table:table-cell/>
          <table:table-cell office:value-type="string" office:string-value="20156609999S"/>
          <table:table-cell office:value-type="string" office:string-value="2015"/>
          <table:table-cell office:value-type="string" office:string-value="660"/>
          <table:table-cell office:value-type="string" office:string-value="9999"/>
          <table:table-cell office:value-type="string" office:string-value="S"/>
          <table:table-cell office:value-type="string" office:string-value="P"/>
          <table:table-cell office:value-type="float" office:value="53849"/>
          <table:table-cell office:value-type="float" office:value="10648"/>
          <table:table-cell office:value-type="float" office:value="64497"/>
          <table:table-cell office:value-type="float" office:value="1001930"/>
          <table:table-cell office:value-type="float" office:value="6.4372760572095862"/>
          <table:table-cell table:number-columns-repeated="16366"/>
        </table:table-row>
        <table:table-row>
          <table:table-cell office:value-type="string" office:string-value="2015P6629999"/>
          <table:table-cell office:value-type="float" office:value="2015"/>
          <table:table-cell office:value-type="string" office:string-value="P"/>
          <table:table-cell office:value-type="float" office:value="6629999"/>
          <table:table-cell office:value-type="float" office:value="92.889032182950686"/>
          <table:table-cell office:value-type="float" office:value="95.288620972941047"/>
          <table:table-cell/>
          <table:table-cell office:value-type="string" office:string-value="20156619999P"/>
          <table:table-cell office:value-type="string" office:string-value="2015"/>
          <table:table-cell office:value-type="string" office:string-value="661"/>
          <table:table-cell office:value-type="string" office:string-value="9999"/>
          <table:table-cell office:value-type="string" office:string-value="P"/>
          <table:table-cell office:value-type="string" office:string-value="P"/>
          <table:table-cell office:value-type="float" office:value="133929"/>
          <table:table-cell office:value-type="float" office:value="7121"/>
          <table:table-cell office:value-type="float" office:value="141050"/>
          <table:table-cell office:value-type="float" office:value="2834830"/>
          <table:table-cell office:value-type="float" office:value="4.9756070028890615"/>
          <table:table-cell table:number-columns-repeated="16366"/>
        </table:table-row>
        <table:table-row>
          <table:table-cell office:value-type="string" office:string-value="2015P6639999"/>
          <table:table-cell office:value-type="float" office:value="2015"/>
          <table:table-cell office:value-type="string" office:string-value="P"/>
          <table:table-cell office:value-type="float" office:value="6639999"/>
          <table:table-cell office:value-type="float" office:value="92.618311116780404"/>
          <table:table-cell office:value-type="float" office:value="95.293378659516549"/>
          <table:table-cell/>
          <table:table-cell office:value-type="string" office:string-value="20156619999S"/>
          <table:table-cell office:value-type="string" office:string-value="2015"/>
          <table:table-cell office:value-type="string" office:string-value="661"/>
          <table:table-cell office:value-type="string" office:string-value="9999"/>
          <table:table-cell office:value-type="string" office:string-value="S"/>
          <table:table-cell office:value-type="string" office:string-value="P"/>
          <table:table-cell office:value-type="float" office:value="95600"/>
          <table:table-cell office:value-type="float" office:value="9371"/>
          <table:table-cell office:value-type="float" office:value="104971"/>
          <table:table-cell office:value-type="float" office:value="1935522"/>
          <table:table-cell office:value-type="float" office:value="5.4233948257885984"/>
          <table:table-cell table:number-columns-repeated="16366"/>
        </table:table-row>
        <table:table-row>
          <table:table-cell office:value-type="string" office:string-value="2015P6649999"/>
          <table:table-cell office:value-type="float" office:value="2015"/>
          <table:table-cell office:value-type="string" office:string-value="P"/>
          <table:table-cell office:value-type="float" office:value="6649999"/>
          <table:table-cell office:value-type="float" office:value="91.797330775992975"/>
          <table:table-cell office:value-type="float" office:value="95.2947476567753"/>
          <table:table-cell/>
          <table:table-cell office:value-type="string" office:string-value="20156629999P"/>
          <table:table-cell office:value-type="string" office:string-value="2015"/>
          <table:table-cell office:value-type="string" office:string-value="662"/>
          <table:table-cell office:value-type="string" office:string-value="9999"/>
          <table:table-cell office:value-type="string" office:string-value="P"/>
          <table:table-cell office:value-type="string" office:string-value="P"/>
          <table:table-cell office:value-type="float" office:value="117072"/>
          <table:table-cell office:value-type="float" office:value="14567"/>
          <table:table-cell office:value-type="float" office:value="131639"/>
          <table:table-cell office:value-type="float" office:value="2543253"/>
          <table:table-cell office:value-type="float" office:value="5.1760088359278447"/>
          <table:table-cell table:number-columns-repeated="16366"/>
        </table:table-row>
        <table:table-row>
          <table:table-cell office:value-type="string" office:string-value="2015P6659999"/>
          <table:table-cell office:value-type="float" office:value="2015"/>
          <table:table-cell office:value-type="string" office:string-value="P"/>
          <table:table-cell office:value-type="float" office:value="6659999"/>
          <table:table-cell office:value-type="float" office:value="92.401779835185664"/>
          <table:table-cell office:value-type="float" office:value="95.254814334851559"/>
          <table:table-cell/>
          <table:table-cell office:value-type="string" office:string-value="20156629999S"/>
          <table:table-cell office:value-type="string" office:string-value="2015"/>
          <table:table-cell office:value-type="string" office:string-value="662"/>
          <table:table-cell office:value-type="string" office:string-value="9999"/>
          <table:table-cell office:value-type="string" office:string-value="S"/>
          <table:table-cell office:value-type="string" office:string-value="P"/>
          <table:table-cell office:value-type="float" office:value="76718"/>
          <table:table-cell office:value-type="float" office:value="23383"/>
          <table:table-cell office:value-type="float" office:value="100101"/>
          <table:table-cell office:value-type="float" office:value="1729212"/>
          <table:table-cell office:value-type="float" office:value="5.7888217292038222"/>
          <table:table-cell table:number-columns-repeated="16366"/>
        </table:table-row>
        <table:table-row>
          <table:table-cell office:value-type="string" office:string-value="2015P6669999"/>
          <table:table-cell office:value-type="float" office:value="2015"/>
          <table:table-cell office:value-type="string" office:string-value="P"/>
          <table:table-cell office:value-type="float" office:value="6669999"/>
          <table:table-cell office:value-type="float" office:value="93.72205788173585"/>
          <table:table-cell office:value-type="float" office:value="95.908914882276648"/>
          <table:table-cell/>
          <table:table-cell office:value-type="string" office:string-value="20156639999P"/>
          <table:table-cell office:value-type="string" office:string-value="2015"/>
          <table:table-cell office:value-type="string" office:string-value="663"/>
          <table:table-cell office:value-type="string" office:string-value="9999"/>
          <table:table-cell office:value-type="string" office:string-value="P"/>
          <table:table-cell office:value-type="string" office:string-value="P"/>
          <table:table-cell office:value-type="float" office:value="119106"/>
          <table:table-cell office:value-type="float" office:value="12208"/>
          <table:table-cell office:value-type="float" office:value="131314"/>
          <table:table-cell office:value-type="float" office:value="2481359"/>
          <table:table-cell office:value-type="float" office:value="5.2920194135552334"/>
          <table:table-cell table:number-columns-repeated="16366"/>
        </table:table-row>
        <table:table-row>
          <table:table-cell office:value-type="string" office:string-value="2015P6679999"/>
          <table:table-cell office:value-type="float" office:value="2015"/>
          <table:table-cell office:value-type="string" office:string-value="P"/>
          <table:table-cell office:value-type="float" office:value="6679999"/>
          <table:table-cell office:value-type="float" office:value="93.733053395651126"/>
          <table:table-cell office:value-type="float" office:value="95.991483998272258"/>
          <table:table-cell/>
          <table:table-cell office:value-type="string" office:string-value="20156639999S"/>
          <table:table-cell office:value-type="string" office:string-value="2015"/>
          <table:table-cell office:value-type="string" office:string-value="663"/>
          <table:table-cell office:value-type="string" office:string-value="9999"/>
          <table:table-cell office:value-type="string" office:string-value="S"/>
          <table:table-cell office:value-type="string" office:string-value="P"/>
          <table:table-cell office:value-type="float" office:value="101871"/>
          <table:table-cell office:value-type="float" office:value="26069"/>
          <table:table-cell office:value-type="float" office:value="127940"/>
          <table:table-cell office:value-type="float" office:value="1815639"/>
          <table:table-cell office:value-type="float" office:value="7.0465549594385219"/>
          <table:table-cell table:number-columns-repeated="16366"/>
        </table:table-row>
        <table:table-row>
          <table:table-cell office:value-type="string" office:string-value="2015P6689999"/>
          <table:table-cell office:value-type="float" office:value="2015"/>
          <table:table-cell office:value-type="string" office:string-value="P"/>
          <table:table-cell office:value-type="float" office:value="6689999"/>
          <table:table-cell office:value-type="float" office:value="92.789090607576142"/>
          <table:table-cell office:value-type="float" office:value="95.45787127946484"/>
          <table:table-cell/>
          <table:table-cell office:value-type="string" office:string-value="20156649999P"/>
          <table:table-cell office:value-type="string" office:string-value="2015"/>
          <table:table-cell office:value-type="string" office:string-value="664"/>
          <table:table-cell office:value-type="string" office:string-value="9999"/>
          <table:table-cell office:value-type="string" office:string-value="P"/>
          <table:table-cell office:value-type="string" office:string-value="P"/>
          <table:table-cell office:value-type="float" office:value="199597"/>
          <table:table-cell office:value-type="float" office:value="12467"/>
          <table:table-cell office:value-type="float" office:value="212064"/>
          <table:table-cell office:value-type="float" office:value="3991575"/>
          <table:table-cell office:value-type="float" office:value="5.3127900640724528"/>
          <table:table-cell table:number-columns-repeated="16366"/>
        </table:table-row>
        <table:table-row>
          <table:table-cell office:value-type="string" office:string-value="2015P6699999"/>
          <table:table-cell office:value-type="float" office:value="2015"/>
          <table:table-cell office:value-type="string" office:string-value="P"/>
          <table:table-cell office:value-type="float" office:value="6699999"/>
          <table:table-cell office:value-type="float" office:value="92.893554648417179"/>
          <table:table-cell office:value-type="float" office:value="95.680666059776811"/>
          <table:table-cell/>
          <table:table-cell office:value-type="string" office:string-value="20156649999S"/>
          <table:table-cell office:value-type="string" office:string-value="2015"/>
          <table:table-cell office:value-type="string" office:string-value="664"/>
          <table:table-cell office:value-type="string" office:string-value="9999"/>
          <table:table-cell office:value-type="string" office:string-value="S"/>
          <table:table-cell office:value-type="string" office:string-value="P"/>
          <table:table-cell office:value-type="float" office:value="135655"/>
          <table:table-cell office:value-type="float" office:value="8677"/>
          <table:table-cell office:value-type="float" office:value="144332"/>
          <table:table-cell office:value-type="float" office:value="2493753"/>
          <table:table-cell office:value-type="float" office:value="5.7877424107359472"/>
          <table:table-cell table:number-columns-repeated="16366"/>
        </table:table-row>
        <table:table-row>
          <table:table-cell office:value-type="string" office:string-value="2015P6709999"/>
          <table:table-cell office:value-type="float" office:value="2015"/>
          <table:table-cell office:value-type="string" office:string-value="P"/>
          <table:table-cell office:value-type="float" office:value="6709999"/>
          <table:table-cell office:value-type="float" office:value="93.139503608008411"/>
          <table:table-cell office:value-type="float" office:value="95.336751503696988"/>
          <table:table-cell/>
          <table:table-cell office:value-type="string" office:string-value="20156659999P"/>
          <table:table-cell office:value-type="string" office:string-value="2015"/>
          <table:table-cell office:value-type="string" office:string-value="665"/>
          <table:table-cell office:value-type="string" office:string-value="9999"/>
          <table:table-cell office:value-type="string" office:string-value="P"/>
          <table:table-cell office:value-type="string" office:string-value="P"/>
          <table:table-cell office:value-type="float" office:value="171252"/>
          <table:table-cell office:value-type="float" office:value="18831"/>
          <table:table-cell office:value-type="float" office:value="190083"/>
          <table:table-cell office:value-type="float" office:value="3624050"/>
          <table:table-cell office:value-type="float" office:value="5.2450435286488872"/>
          <table:table-cell table:number-columns-repeated="16366"/>
        </table:table-row>
        <table:table-row>
          <table:table-cell office:value-type="string" office:string-value="2015P6719999"/>
          <table:table-cell office:value-type="float" office:value="2015"/>
          <table:table-cell office:value-type="string" office:string-value="P"/>
          <table:table-cell office:value-type="float" office:value="6719999"/>
          <table:table-cell office:value-type="float" office:value="93.199991792386001"/>
          <table:table-cell office:value-type="float" office:value="95.305489521942206"/>
          <table:table-cell/>
          <table:table-cell office:value-type="string" office:string-value="20156659999S"/>
          <table:table-cell office:value-type="string" office:string-value="2015"/>
          <table:table-cell office:value-type="string" office:string-value="665"/>
          <table:table-cell office:value-type="string" office:string-value="9999"/>
          <table:table-cell office:value-type="string" office:string-value="S"/>
          <table:table-cell office:value-type="string" office:string-value="P"/>
          <table:table-cell office:value-type="float" office:value="97962"/>
          <table:table-cell office:value-type="float" office:value="21417"/>
          <table:table-cell office:value-type="float" office:value="119379"/>
          <table:table-cell office:value-type="float" office:value="1899162"/>
          <table:table-cell office:value-type="float" office:value="6.2858776660442874"/>
          <table:table-cell table:number-columns-repeated="16366"/>
        </table:table-row>
        <table:table-row>
          <table:table-cell office:value-type="string" office:string-value="2015P6729999"/>
          <table:table-cell office:value-type="float" office:value="2015"/>
          <table:table-cell office:value-type="string" office:string-value="P"/>
          <table:table-cell office:value-type="float" office:value="6729999"/>
          <table:table-cell office:value-type="float" office:value="93.189384759611769"/>
          <table:table-cell office:value-type="float" office:value="95.628538346201665"/>
          <table:table-cell/>
          <table:table-cell office:value-type="string" office:string-value="20156669999P"/>
          <table:table-cell office:value-type="string" office:string-value="2015"/>
          <table:table-cell office:value-type="string" office:string-value="666"/>
          <table:table-cell office:value-type="string" office:string-value="9999"/>
          <table:table-cell office:value-type="string" office:string-value="P"/>
          <table:table-cell office:value-type="string" office:string-value="P"/>
          <table:table-cell office:value-type="float" office:value="111482"/>
          <table:table-cell office:value-type="float" office:value="21148"/>
          <table:table-cell office:value-type="float" office:value="132630"/>
          <table:table-cell office:value-type="float" office:value="3034343"/>
          <table:table-cell office:value-type="float" office:value="4.3709626762696239"/>
          <table:table-cell table:number-columns-repeated="16366"/>
        </table:table-row>
        <table:table-row>
          <table:table-cell office:value-type="string" office:string-value="2015P6739999"/>
          <table:table-cell office:value-type="float" office:value="2015"/>
          <table:table-cell office:value-type="string" office:string-value="P"/>
          <table:table-cell office:value-type="float" office:value="6739999"/>
          <table:table-cell office:value-type="float" office:value="92.471496851090521"/>
          <table:table-cell office:value-type="float" office:value="95.78284800634826"/>
          <table:table-cell/>
          <table:table-cell office:value-type="string" office:string-value="20156669999S"/>
          <table:table-cell office:value-type="string" office:string-value="2015"/>
          <table:table-cell office:value-type="string" office:string-value="666"/>
          <table:table-cell office:value-type="string" office:string-value="9999"/>
          <table:table-cell office:value-type="string" office:string-value="S"/>
          <table:table-cell office:value-type="string" office:string-value="P"/>
          <table:table-cell office:value-type="float" office:value="95362"/>
          <table:table-cell office:value-type="float" office:value="14746"/>
          <table:table-cell office:value-type="float" office:value="110108"/>
          <table:table-cell office:value-type="float" office:value="2045280"/>
          <table:table-cell office:value-type="float" office:value="5.3835171712430574"/>
          <table:table-cell table:number-columns-repeated="16366"/>
        </table:table-row>
        <table:table-row>
          <table:table-cell office:value-type="string" office:string-value="2015P6749999"/>
          <table:table-cell office:value-type="float" office:value="2015"/>
          <table:table-cell office:value-type="string" office:string-value="P"/>
          <table:table-cell office:value-type="float" office:value="6749999"/>
          <table:table-cell office:value-type="float" office:value="93.099326787781578"/>
          <table:table-cell office:value-type="float" office:value="95.276388672304734"/>
          <table:table-cell/>
          <table:table-cell office:value-type="string" office:string-value="20156679999P"/>
          <table:table-cell office:value-type="string" office:string-value="2015"/>
          <table:table-cell office:value-type="string" office:string-value="667"/>
          <table:table-cell office:value-type="string" office:string-value="9999"/>
          <table:table-cell office:value-type="string" office:string-value="P"/>
          <table:table-cell office:value-type="string" office:string-value="P"/>
          <table:table-cell office:value-type="float" office:value="50074"/>
          <table:table-cell office:value-type="float" office:value="13325"/>
          <table:table-cell office:value-type="float" office:value="63399"/>
          <table:table-cell office:value-type="float" office:value="1467760"/>
          <table:table-cell office:value-type="float" office:value="4.319439145364365"/>
          <table:table-cell table:number-columns-repeated="16366"/>
        </table:table-row>
        <table:table-row>
          <table:table-cell office:value-type="string" office:string-value="2015P6759999"/>
          <table:table-cell office:value-type="float" office:value="2015"/>
          <table:table-cell office:value-type="string" office:string-value="P"/>
          <table:table-cell office:value-type="float" office:value="6759999"/>
          <table:table-cell office:value-type="float" office:value="92.633238104620233"/>
          <table:table-cell office:value-type="float" office:value="94.902074238455057"/>
          <table:table-cell/>
          <table:table-cell office:value-type="string" office:string-value="20156679999S"/>
          <table:table-cell office:value-type="string" office:string-value="2015"/>
          <table:table-cell office:value-type="string" office:string-value="667"/>
          <table:table-cell office:value-type="string" office:string-value="9999"/>
          <table:table-cell office:value-type="string" office:string-value="S"/>
          <table:table-cell office:value-type="string" office:string-value="P"/>
          <table:table-cell office:value-type="float" office:value="45958"/>
          <table:table-cell office:value-type="float" office:value="12472"/>
          <table:table-cell office:value-type="float" office:value="58430"/>
          <table:table-cell office:value-type="float" office:value="1066938"/>
          <table:table-cell office:value-type="float" office:value="5.476419435806017"/>
          <table:table-cell table:number-columns-repeated="16366"/>
        </table:table-row>
        <table:table-row>
          <table:table-cell office:value-type="string" office:string-value="2015P6769999"/>
          <table:table-cell office:value-type="float" office:value="2015"/>
          <table:table-cell office:value-type="string" office:string-value="P"/>
          <table:table-cell office:value-type="float" office:value="6769999"/>
          <table:table-cell office:value-type="float" office:value="92.504058292953829"/>
          <table:table-cell office:value-type="float" office:value="95.172339048481945"/>
          <table:table-cell/>
          <table:table-cell office:value-type="string" office:string-value="20156689999P"/>
          <table:table-cell office:value-type="string" office:string-value="2015"/>
          <table:table-cell office:value-type="string" office:string-value="668"/>
          <table:table-cell office:value-type="string" office:string-value="9999"/>
          <table:table-cell office:value-type="string" office:string-value="P"/>
          <table:table-cell office:value-type="string" office:string-value="P"/>
          <table:table-cell office:value-type="float" office:value="119584"/>
          <table:table-cell office:value-type="float" office:value="29283"/>
          <table:table-cell office:value-type="float" office:value="148867"/>
          <table:table-cell office:value-type="float" office:value="2970374"/>
          <table:table-cell office:value-type="float" office:value="5.0117257961455355"/>
          <table:table-cell table:number-columns-repeated="16366"/>
        </table:table-row>
        <table:table-row>
          <table:table-cell office:value-type="string" office:string-value="2015P6779999"/>
          <table:table-cell office:value-type="float" office:value="2015"/>
          <table:table-cell office:value-type="string" office:string-value="P"/>
          <table:table-cell office:value-type="float" office:value="6779999"/>
          <table:table-cell office:value-type="float" office:value="93.10777957860617"/>
          <table:table-cell office:value-type="float" office:value="95.249432703680952"/>
          <table:table-cell/>
          <table:table-cell office:value-type="string" office:string-value="20156689999S"/>
          <table:table-cell office:value-type="string" office:string-value="2015"/>
          <table:table-cell office:value-type="string" office:string-value="668"/>
          <table:table-cell office:value-type="string" office:string-value="9999"/>
          <table:table-cell office:value-type="string" office:string-value="S"/>
          <table:table-cell office:value-type="string" office:string-value="P"/>
          <table:table-cell office:value-type="float" office:value="105684"/>
          <table:table-cell office:value-type="float" office:value="21710"/>
          <table:table-cell office:value-type="float" office:value="127394"/>
          <table:table-cell office:value-type="float" office:value="1869721"/>
          <table:table-cell office:value-type="float" office:value="6.8135299330755767"/>
          <table:table-cell table:number-columns-repeated="16366"/>
        </table:table-row>
        <table:table-row>
          <table:table-cell office:value-type="string" office:string-value="2015P6789999"/>
          <table:table-cell office:value-type="float" office:value="2015"/>
          <table:table-cell office:value-type="string" office:string-value="P"/>
          <table:table-cell office:value-type="float" office:value="6789999"/>
          <table:table-cell office:value-type="float" office:value="92.713152609209644"/>
          <table:table-cell office:value-type="float" office:value="95.446190129365661"/>
          <table:table-cell/>
          <table:table-cell office:value-type="string" office:string-value="20156699999P"/>
          <table:table-cell office:value-type="string" office:string-value="2015"/>
          <table:table-cell office:value-type="string" office:string-value="669"/>
          <table:table-cell office:value-type="string" office:string-value="9999"/>
          <table:table-cell office:value-type="string" office:string-value="P"/>
          <table:table-cell office:value-type="string" office:string-value="P"/>
          <table:table-cell office:value-type="float" office:value="176909"/>
          <table:table-cell office:value-type="float" office:value="38092"/>
          <table:table-cell office:value-type="float" office:value="215001"/>
          <table:table-cell office:value-type="float" office:value="4446146"/>
          <table:table-cell office:value-type="float" office:value="4.8356711632951326"/>
          <table:table-cell table:number-columns-repeated="16366"/>
        </table:table-row>
        <table:table-row>
          <table:table-cell office:value-type="string" office:string-value="2015P6799999"/>
          <table:table-cell office:value-type="float" office:value="2015"/>
          <table:table-cell office:value-type="string" office:string-value="P"/>
          <table:table-cell office:value-type="float" office:value="6799999"/>
          <table:table-cell office:value-type="float" office:value="93.877568982968796"/>
          <table:table-cell office:value-type="float" office:value="96.065284232071718"/>
          <table:table-cell/>
          <table:table-cell office:value-type="string" office:string-value="20156699999S"/>
          <table:table-cell office:value-type="string" office:string-value="2015"/>
          <table:table-cell office:value-type="string" office:string-value="669"/>
          <table:table-cell office:value-type="string" office:string-value="9999"/>
          <table:table-cell office:value-type="string" office:string-value="S"/>
          <table:table-cell office:value-type="string" office:string-value="P"/>
          <table:table-cell office:value-type="float" office:value="155158"/>
          <table:table-cell office:value-type="float" office:value="22908"/>
          <table:table-cell office:value-type="float" office:value="178066"/>
          <table:table-cell office:value-type="float" office:value="3035955"/>
          <table:table-cell office:value-type="float" office:value="5.8652384505040418"/>
          <table:table-cell table:number-columns-repeated="16366"/>
        </table:table-row>
        <table:table-row>
          <table:table-cell office:value-type="string" office:string-value="2015P6809999"/>
          <table:table-cell office:value-type="float" office:value="2015"/>
          <table:table-cell office:value-type="string" office:string-value="P"/>
          <table:table-cell office:value-type="float" office:value="6809999"/>
          <table:table-cell office:value-type="float" office:value="92.408613558308801"/>
          <table:table-cell office:value-type="float" office:value="95.151685547186361"/>
          <table:table-cell/>
          <table:table-cell office:value-type="string" office:string-value="20156709999P"/>
          <table:table-cell office:value-type="string" office:string-value="2015"/>
          <table:table-cell office:value-type="string" office:string-value="670"/>
          <table:table-cell office:value-type="string" office:string-value="9999"/>
          <table:table-cell office:value-type="string" office:string-value="P"/>
          <table:table-cell office:value-type="string" office:string-value="P"/>
          <table:table-cell office:value-type="float" office:value="233356"/>
          <table:table-cell office:value-type="float" office:value="72050"/>
          <table:table-cell office:value-type="float" office:value="305406"/>
          <table:table-cell office:value-type="float" office:value="5944309"/>
          <table:table-cell office:value-type="float" office:value="5.1377880927791608"/>
          <table:table-cell table:number-columns-repeated="16366"/>
        </table:table-row>
        <table:table-row>
          <table:table-cell office:value-type="string" office:string-value="2015P6819999"/>
          <table:table-cell office:value-type="float" office:value="2015"/>
          <table:table-cell office:value-type="string" office:string-value="P"/>
          <table:table-cell office:value-type="float" office:value="6819999"/>
          <table:table-cell office:value-type="float" office:value="93.138547776364518"/>
          <table:table-cell office:value-type="float" office:value="95.818917136739785"/>
          <table:table-cell/>
          <table:table-cell office:value-type="string" office:string-value="20156709999S"/>
          <table:table-cell office:value-type="string" office:string-value="2015"/>
          <table:table-cell office:value-type="string" office:string-value="670"/>
          <table:table-cell office:value-type="string" office:string-value="9999"/>
          <table:table-cell office:value-type="string" office:string-value="S"/>
          <table:table-cell office:value-type="string" office:string-value="P"/>
          <table:table-cell office:value-type="float" office:value="185366"/>
          <table:table-cell office:value-type="float" office:value="41641"/>
          <table:table-cell office:value-type="float" office:value="227007"/>
          <table:table-cell office:value-type="float" office:value="3753882"/>
          <table:table-cell office:value-type="float" office:value="6.0472598765757688"/>
          <table:table-cell table:number-columns-repeated="16366"/>
        </table:table-row>
        <table:table-row>
          <table:table-cell office:value-type="string" office:string-value="2015P9999999"/>
          <table:table-cell office:value-type="float" office:value="2015"/>
          <table:table-cell office:value-type="string" office:string-value="P"/>
          <table:table-cell office:value-type="float" office:value="9999999"/>
          <table:table-cell office:value-type="float" office:value="92.892211267523933"/>
          <table:table-cell office:value-type="float" office:value="95.466447351562522"/>
          <table:table-cell/>
          <table:table-cell office:value-type="string" office:string-value="20156719999P"/>
          <table:table-cell office:value-type="string" office:string-value="2015"/>
          <table:table-cell office:value-type="string" office:string-value="671"/>
          <table:table-cell office:value-type="string" office:string-value="9999"/>
          <table:table-cell office:value-type="string" office:string-value="P"/>
          <table:table-cell office:value-type="string" office:string-value="P"/>
          <table:table-cell office:value-type="float" office:value="137141"/>
          <table:table-cell office:value-type="float" office:value="43764"/>
          <table:table-cell office:value-type="float" office:value="180905"/>
          <table:table-cell office:value-type="float" office:value="3459833"/>
          <table:table-cell office:value-type="float" office:value="5.2287205769758254"/>
          <table:table-cell table:number-columns-repeated="16366"/>
        </table:table-row>
        <table:table-row>
          <table:table-cell office:value-type="string" office:string-value="2015S6609999"/>
          <table:table-cell office:value-type="float" office:value="2015"/>
          <table:table-cell office:value-type="string" office:string-value="S"/>
          <table:table-cell office:value-type="float" office:value="6609999"/>
          <table:table-cell office:value-type="float" office:value="89.675681741667603"/>
          <table:table-cell office:value-type="float" office:value="94.308623261633215"/>
          <table:table-cell/>
          <table:table-cell office:value-type="string" office:string-value="20156719999S"/>
          <table:table-cell office:value-type="string" office:string-value="2015"/>
          <table:table-cell office:value-type="string" office:string-value="671"/>
          <table:table-cell office:value-type="string" office:string-value="9999"/>
          <table:table-cell office:value-type="string" office:string-value="S"/>
          <table:table-cell office:value-type="string" office:string-value="P"/>
          <table:table-cell office:value-type="float" office:value="128942"/>
          <table:table-cell office:value-type="float" office:value="21167"/>
          <table:table-cell office:value-type="float" office:value="150109"/>
          <table:table-cell office:value-type="float" office:value="2339099"/>
          <table:table-cell office:value-type="float" office:value="6.4173854975783415"/>
          <table:table-cell table:number-columns-repeated="16366"/>
        </table:table-row>
        <table:table-row>
          <table:table-cell office:value-type="string" office:string-value="2015S6619999"/>
          <table:table-cell office:value-type="float" office:value="2015"/>
          <table:table-cell office:value-type="string" office:string-value="S"/>
          <table:table-cell office:value-type="float" office:value="6619999"/>
          <table:table-cell office:value-type="float" office:value="90.651352775825728"/>
          <table:table-cell office:value-type="float" office:value="95.13504010130606"/>
          <table:table-cell/>
          <table:table-cell office:value-type="string" office:string-value="20156729999P"/>
          <table:table-cell office:value-type="string" office:string-value="2015"/>
          <table:table-cell office:value-type="string" office:string-value="672"/>
          <table:table-cell office:value-type="string" office:string-value="9999"/>
          <table:table-cell office:value-type="string" office:string-value="P"/>
          <table:table-cell office:value-type="string" office:string-value="P"/>
          <table:table-cell office:value-type="float" office:value="143101"/>
          <table:table-cell office:value-type="float" office:value="34634"/>
          <table:table-cell office:value-type="float" office:value="177735"/>
          <table:table-cell office:value-type="float" office:value="3607168"/>
          <table:table-cell office:value-type="float" office:value="4.9272725861395976"/>
          <table:table-cell table:number-columns-repeated="16366"/>
        </table:table-row>
        <table:table-row>
          <table:table-cell office:value-type="string" office:string-value="2015S6629999"/>
          <table:table-cell office:value-type="float" office:value="2015"/>
          <table:table-cell office:value-type="string" office:string-value="S"/>
          <table:table-cell office:value-type="float" office:value="6629999"/>
          <table:table-cell office:value-type="float" office:value="90.025196609910665"/>
          <table:table-cell office:value-type="float" office:value="95.046615327912804"/>
          <table:table-cell/>
          <table:table-cell office:value-type="string" office:string-value="20156729999S"/>
          <table:table-cell office:value-type="string" office:string-value="2015"/>
          <table:table-cell office:value-type="string" office:string-value="672"/>
          <table:table-cell office:value-type="string" office:string-value="9999"/>
          <table:table-cell office:value-type="string" office:string-value="S"/>
          <table:table-cell office:value-type="string" office:string-value="P"/>
          <table:table-cell office:value-type="float" office:value="116765"/>
          <table:table-cell office:value-type="float" office:value="22322"/>
          <table:table-cell office:value-type="float" office:value="139087"/>
          <table:table-cell office:value-type="float" office:value="2411730"/>
          <table:table-cell office:value-type="float" office:value="5.7671049412662283"/>
          <table:table-cell table:number-columns-repeated="16366"/>
        </table:table-row>
        <table:table-row>
          <table:table-cell office:value-type="string" office:string-value="2015S6639999"/>
          <table:table-cell office:value-type="float" office:value="2015"/>
          <table:table-cell office:value-type="string" office:string-value="S"/>
          <table:table-cell office:value-type="float" office:value="6639999"/>
          <table:table-cell office:value-type="float" office:value="87.634764169264841"/>
          <table:table-cell office:value-type="float" office:value="94.027296934259894"/>
          <table:table-cell/>
          <table:table-cell office:value-type="string" office:string-value="20156739999P"/>
          <table:table-cell office:value-type="string" office:string-value="2015"/>
          <table:table-cell office:value-type="string" office:string-value="673"/>
          <table:table-cell office:value-type="string" office:string-value="9999"/>
          <table:table-cell office:value-type="string" office:string-value="P"/>
          <table:table-cell office:value-type="string" office:string-value="P"/>
          <table:table-cell office:value-type="float" office:value="134922"/>
          <table:table-cell office:value-type="float" office:value="33169"/>
          <table:table-cell office:value-type="float" office:value="168091"/>
          <table:table-cell office:value-type="float" office:value="3569346"/>
          <table:table-cell office:value-type="float" office:value="4.7092940835660091"/>
          <table:table-cell table:number-columns-repeated="16366"/>
        </table:table-row>
        <table:table-row>
          <table:table-cell office:value-type="string" office:string-value="2015S6649999"/>
          <table:table-cell office:value-type="float" office:value="2015"/>
          <table:table-cell office:value-type="string" office:string-value="S"/>
          <table:table-cell office:value-type="float" office:value="6649999"/>
          <table:table-cell office:value-type="float" office:value="90.284706936026083"/>
          <table:table-cell office:value-type="float" office:value="94.867768433204432"/>
          <table:table-cell/>
          <table:table-cell office:value-type="string" office:string-value="20156739999S"/>
          <table:table-cell office:value-type="string" office:string-value="2015"/>
          <table:table-cell office:value-type="string" office:string-value="673"/>
          <table:table-cell office:value-type="string" office:string-value="9999"/>
          <table:table-cell office:value-type="string" office:string-value="S"/>
          <table:table-cell office:value-type="string" office:string-value="P"/>
          <table:table-cell office:value-type="float" office:value="95751"/>
          <table:table-cell office:value-type="float" office:value="26427"/>
          <table:table-cell office:value-type="float" office:value="122178"/>
          <table:table-cell office:value-type="float" office:value="2284164"/>
          <table:table-cell office:value-type="float" office:value="5.3489154018713192"/>
          <table:table-cell table:number-columns-repeated="16366"/>
        </table:table-row>
        <table:table-row>
          <table:table-cell office:value-type="string" office:string-value="2015S6659999"/>
          <table:table-cell office:value-type="float" office:value="2015"/>
          <table:table-cell office:value-type="string" office:string-value="S"/>
          <table:table-cell office:value-type="float" office:value="6659999"/>
          <table:table-cell office:value-type="float" office:value="88.546288342905015"/>
          <table:table-cell office:value-type="float" office:value="94.745781933675772"/>
          <table:table-cell/>
          <table:table-cell office:value-type="string" office:string-value="20156749999P"/>
          <table:table-cell office:value-type="string" office:string-value="2015"/>
          <table:table-cell office:value-type="string" office:string-value="674"/>
          <table:table-cell office:value-type="string" office:string-value="9999"/>
          <table:table-cell office:value-type="string" office:string-value="P"/>
          <table:table-cell office:value-type="string" office:string-value="P"/>
          <table:table-cell office:value-type="float" office:value="246554"/>
          <table:table-cell office:value-type="float" office:value="76845"/>
          <table:table-cell office:value-type="float" office:value="323399"/>
          <table:table-cell office:value-type="float" office:value="6149582"/>
          <table:table-cell office:value-type="float" office:value="5.2588777578703718"/>
          <table:table-cell table:number-columns-repeated="16366"/>
        </table:table-row>
        <table:table-row>
          <table:table-cell office:value-type="string" office:string-value="2015S6669999"/>
          <table:table-cell office:value-type="float" office:value="2015"/>
          <table:table-cell office:value-type="string" office:string-value="S"/>
          <table:table-cell office:value-type="float" office:value="6669999"/>
          <table:table-cell office:value-type="float" office:value="90.576376298525858"/>
          <table:table-cell office:value-type="float" office:value="95.202700186685476"/>
          <table:table-cell/>
          <table:table-cell office:value-type="string" office:string-value="20156749999S"/>
          <table:table-cell office:value-type="string" office:string-value="2015"/>
          <table:table-cell office:value-type="string" office:string-value="674"/>
          <table:table-cell office:value-type="string" office:string-value="9999"/>
          <table:table-cell office:value-type="string" office:string-value="S"/>
          <table:table-cell office:value-type="string" office:string-value="P"/>
          <table:table-cell office:value-type="float" office:value="190321"/>
          <table:table-cell office:value-type="float" office:value="69579"/>
          <table:table-cell office:value-type="float" office:value="259900"/>
          <table:table-cell office:value-type="float" office:value="4091639"/>
          <table:table-cell office:value-type="float" office:value="6.3519777771206112"/>
          <table:table-cell table:number-columns-repeated="16366"/>
        </table:table-row>
        <table:table-row>
          <table:table-cell office:value-type="string" office:string-value="2015S6679999"/>
          <table:table-cell office:value-type="float" office:value="2015"/>
          <table:table-cell office:value-type="string" office:string-value="S"/>
          <table:table-cell office:value-type="float" office:value="6679999"/>
          <table:table-cell office:value-type="float" office:value="90.208914140522992"/>
          <table:table-cell office:value-type="float" office:value="95.067445730961921"/>
          <table:table-cell/>
          <table:table-cell office:value-type="string" office:string-value="20156759999P"/>
          <table:table-cell office:value-type="string" office:string-value="2015"/>
          <table:table-cell office:value-type="string" office:string-value="675"/>
          <table:table-cell office:value-type="string" office:string-value="9999"/>
          <table:table-cell office:value-type="string" office:string-value="P"/>
          <table:table-cell office:value-type="string" office:string-value="P"/>
          <table:table-cell office:value-type="float" office:value="71967"/>
          <table:table-cell office:value-type="float" office:value="16894"/>
          <table:table-cell office:value-type="float" office:value="88861"/>
          <table:table-cell office:value-type="float" office:value="1571000"/>
          <table:table-cell office:value-type="float" office:value="5.6563335455124122"/>
          <table:table-cell table:number-columns-repeated="16366"/>
        </table:table-row>
        <table:table-row>
          <table:table-cell office:value-type="string" office:string-value="2015S6689999"/>
          <table:table-cell office:value-type="float" office:value="2015"/>
          <table:table-cell office:value-type="string" office:string-value="S"/>
          <table:table-cell office:value-type="float" office:value="6689999"/>
          <table:table-cell office:value-type="float" office:value="88.028081621075401"/>
          <table:table-cell office:value-type="float" office:value="94.162618980200818"/>
          <table:table-cell/>
          <table:table-cell office:value-type="string" office:string-value="20156759999S"/>
          <table:table-cell office:value-type="string" office:string-value="2015"/>
          <table:table-cell office:value-type="string" office:string-value="675"/>
          <table:table-cell office:value-type="string" office:string-value="9999"/>
          <table:table-cell office:value-type="string" office:string-value="S"/>
          <table:table-cell office:value-type="string" office:string-value="P"/>
          <table:table-cell office:value-type="float" office:value="53012"/>
          <table:table-cell office:value-type="float" office:value="10744"/>
          <table:table-cell office:value-type="float" office:value="63756"/>
          <table:table-cell office:value-type="float" office:value="923447"/>
          <table:table-cell office:value-type="float" office:value="6.9041320184049546"/>
          <table:table-cell table:number-columns-repeated="16366"/>
        </table:table-row>
        <table:table-row>
          <table:table-cell office:value-type="string" office:string-value="2015S6699999"/>
          <table:table-cell office:value-type="float" office:value="2015"/>
          <table:table-cell office:value-type="string" office:string-value="S"/>
          <table:table-cell office:value-type="float" office:value="6699999"/>
          <table:table-cell office:value-type="float" office:value="90.351748087862461"/>
          <table:table-cell office:value-type="float" office:value="94.838731857556255"/>
          <table:table-cell/>
          <table:table-cell office:value-type="string" office:string-value="20156769999P"/>
          <table:table-cell office:value-type="string" office:string-value="2015"/>
          <table:table-cell office:value-type="string" office:string-value="676"/>
          <table:table-cell office:value-type="string" office:string-value="9999"/>
          <table:table-cell office:value-type="string" office:string-value="P"/>
          <table:table-cell office:value-type="string" office:string-value="P"/>
          <table:table-cell office:value-type="float" office:value="229520"/>
          <table:table-cell office:value-type="float" office:value="32070"/>
          <table:table-cell office:value-type="float" office:value="261590"/>
          <table:table-cell office:value-type="float" office:value="4758495"/>
          <table:table-cell office:value-type="float" office:value="5.4973263605404652"/>
          <table:table-cell table:number-columns-repeated="16366"/>
        </table:table-row>
        <table:table-row>
          <table:table-cell office:value-type="string" office:string-value="2015S6709999"/>
          <table:table-cell office:value-type="float" office:value="2015"/>
          <table:table-cell office:value-type="string" office:string-value="S"/>
          <table:table-cell office:value-type="float" office:value="6709999"/>
          <table:table-cell office:value-type="float" office:value="90.107172665430724"/>
          <table:table-cell office:value-type="float" office:value="94.879882506553471"/>
          <table:table-cell/>
          <table:table-cell office:value-type="string" office:string-value="20156769999S"/>
          <table:table-cell office:value-type="string" office:string-value="2015"/>
          <table:table-cell office:value-type="string" office:string-value="676"/>
          <table:table-cell office:value-type="string" office:string-value="9999"/>
          <table:table-cell office:value-type="string" office:string-value="S"/>
          <table:table-cell office:value-type="string" office:string-value="P"/>
          <table:table-cell office:value-type="float" office:value="174367"/>
          <table:table-cell office:value-type="float" office:value="51623"/>
          <table:table-cell office:value-type="float" office:value="225990"/>
          <table:table-cell office:value-type="float" office:value="3107834"/>
          <table:table-cell office:value-type="float" office:value="7.2716239026923573"/>
          <table:table-cell table:number-columns-repeated="16366"/>
        </table:table-row>
        <table:table-row>
          <table:table-cell office:value-type="string" office:string-value="2015S6719999"/>
          <table:table-cell office:value-type="float" office:value="2015"/>
          <table:table-cell office:value-type="string" office:string-value="S"/>
          <table:table-cell office:value-type="float" office:value="6719999"/>
          <table:table-cell office:value-type="float" office:value="90.157480314960623"/>
          <table:table-cell office:value-type="float" office:value="94.709205173936766"/>
          <table:table-cell/>
          <table:table-cell office:value-type="string" office:string-value="20156779999P"/>
          <table:table-cell office:value-type="string" office:string-value="2015"/>
          <table:table-cell office:value-type="string" office:string-value="677"/>
          <table:table-cell office:value-type="string" office:string-value="9999"/>
          <table:table-cell office:value-type="string" office:string-value="P"/>
          <table:table-cell office:value-type="string" office:string-value="P"/>
          <table:table-cell office:value-type="float" office:value="73281"/>
          <table:table-cell office:value-type="float" office:value="20330"/>
          <table:table-cell office:value-type="float" office:value="93611"/>
          <table:table-cell office:value-type="float" office:value="1714770"/>
          <table:table-cell office:value-type="float" office:value="5.4590994710660903"/>
          <table:table-cell table:number-columns-repeated="16366"/>
        </table:table-row>
        <table:table-row>
          <table:table-cell office:value-type="string" office:string-value="2015S6729999"/>
          <table:table-cell office:value-type="float" office:value="2015"/>
          <table:table-cell office:value-type="string" office:string-value="S"/>
          <table:table-cell office:value-type="float" office:value="6729999"/>
          <table:table-cell office:value-type="float" office:value="91.076728658374208"/>
          <table:table-cell office:value-type="float" office:value="95.039371581190963"/>
          <table:table-cell/>
          <table:table-cell office:value-type="string" office:string-value="20156779999S"/>
          <table:table-cell office:value-type="string" office:string-value="2015"/>
          <table:table-cell office:value-type="string" office:string-value="677"/>
          <table:table-cell office:value-type="string" office:string-value="9999"/>
          <table:table-cell office:value-type="string" office:string-value="S"/>
          <table:table-cell office:value-type="string" office:string-value="P"/>
          <table:table-cell office:value-type="float" office:value="51443"/>
          <table:table-cell office:value-type="float" office:value="14398"/>
          <table:table-cell office:value-type="float" office:value="65841"/>
          <table:table-cell office:value-type="float" office:value="964387"/>
          <table:table-cell office:value-type="float" office:value="6.8272384426583939"/>
          <table:table-cell table:number-columns-repeated="16366"/>
        </table:table-row>
        <table:table-row>
          <table:table-cell office:value-type="string" office:string-value="2015S6739999"/>
          <table:table-cell office:value-type="float" office:value="2015"/>
          <table:table-cell office:value-type="string" office:string-value="S"/>
          <table:table-cell office:value-type="float" office:value="6739999"/>
          <table:table-cell office:value-type="float" office:value="90.719875811943808"/>
          <table:table-cell office:value-type="float" office:value="95.302957694398685"/>
          <table:table-cell/>
          <table:table-cell office:value-type="string" office:string-value="20156789999P"/>
          <table:table-cell office:value-type="string" office:string-value="2015"/>
          <table:table-cell office:value-type="string" office:string-value="678"/>
          <table:table-cell office:value-type="string" office:string-value="9999"/>
          <table:table-cell office:value-type="string" office:string-value="P"/>
          <table:table-cell office:value-type="string" office:string-value="P"/>
          <table:table-cell office:value-type="float" office:value="95837"/>
          <table:table-cell office:value-type="float" office:value="27728"/>
          <table:table-cell office:value-type="float" office:value="123565"/>
          <table:table-cell office:value-type="float" office:value="2407363"/>
          <table:table-cell office:value-type="float" office:value="5.1327946803203339"/>
          <table:table-cell table:number-columns-repeated="16366"/>
        </table:table-row>
        <table:table-row>
          <table:table-cell office:value-type="string" office:string-value="2015S6749999"/>
          <table:table-cell office:value-type="float" office:value="2015"/>
          <table:table-cell office:value-type="string" office:string-value="S"/>
          <table:table-cell office:value-type="float" office:value="6749999"/>
          <table:table-cell office:value-type="float" office:value="90.089312639532366"/>
          <table:table-cell office:value-type="float" office:value="94.700284772783007"/>
          <table:table-cell/>
          <table:table-cell office:value-type="string" office:string-value="20156789999S"/>
          <table:table-cell office:value-type="string" office:string-value="2015"/>
          <table:table-cell office:value-type="string" office:string-value="678"/>
          <table:table-cell office:value-type="string" office:string-value="9999"/>
          <table:table-cell office:value-type="string" office:string-value="S"/>
          <table:table-cell office:value-type="string" office:string-value="P"/>
          <table:table-cell office:value-type="float" office:value="96384"/>
          <table:table-cell office:value-type="float" office:value="11882"/>
          <table:table-cell office:value-type="float" office:value="108266"/>
          <table:table-cell office:value-type="float" office:value="1715847"/>
          <table:table-cell office:value-type="float" office:value="6.3097700435994577"/>
          <table:table-cell table:number-columns-repeated="16366"/>
        </table:table-row>
        <table:table-row>
          <table:table-cell office:value-type="string" office:string-value="2015S6759999"/>
          <table:table-cell office:value-type="float" office:value="2015"/>
          <table:table-cell office:value-type="string" office:string-value="S"/>
          <table:table-cell office:value-type="float" office:value="6759999"/>
          <table:table-cell office:value-type="float" office:value="89.527132539527628"/>
          <table:table-cell office:value-type="float" office:value="94.185769053338205"/>
          <table:table-cell/>
          <table:table-cell office:value-type="string" office:string-value="20156799999P"/>
          <table:table-cell office:value-type="string" office:string-value="2015"/>
          <table:table-cell office:value-type="string" office:string-value="679"/>
          <table:table-cell office:value-type="string" office:string-value="9999"/>
          <table:table-cell office:value-type="string" office:string-value="P"/>
          <table:table-cell office:value-type="string" office:string-value="P"/>
          <table:table-cell office:value-type="float" office:value="70157"/>
          <table:table-cell office:value-type="float" office:value="14845"/>
          <table:table-cell office:value-type="float" office:value="85002"/>
          <table:table-cell office:value-type="float" office:value="2029959"/>
          <table:table-cell office:value-type="float" office:value="4.1873752129969128"/>
          <table:table-cell table:number-columns-repeated="16366"/>
        </table:table-row>
        <table:table-row>
          <table:table-cell office:value-type="string" office:string-value="2015S6769999"/>
          <table:table-cell office:value-type="float" office:value="2015"/>
          <table:table-cell office:value-type="string" office:string-value="S"/>
          <table:table-cell office:value-type="float" office:value="6769999"/>
          <table:table-cell office:value-type="float" office:value="88.872235779988742"/>
          <table:table-cell office:value-type="float" office:value="93.851241877960163"/>
          <table:table-cell/>
          <table:table-cell office:value-type="string" office:string-value="20156799999S"/>
          <table:table-cell office:value-type="string" office:string-value="2015"/>
          <table:table-cell office:value-type="string" office:string-value="679"/>
          <table:table-cell office:value-type="string" office:string-value="9999"/>
          <table:table-cell office:value-type="string" office:string-value="S"/>
          <table:table-cell office:value-type="string" office:string-value="P"/>
          <table:table-cell office:value-type="float" office:value="56115"/>
          <table:table-cell office:value-type="float" office:value="9179"/>
          <table:table-cell office:value-type="float" office:value="65294"/>
          <table:table-cell office:value-type="float" office:value="1219616"/>
          <table:table-cell office:value-type="float" office:value="5.3536522971164695"/>
          <table:table-cell table:number-columns-repeated="16366"/>
        </table:table-row>
        <table:table-row>
          <table:table-cell office:value-type="string" office:string-value="2015S6779999"/>
          <table:table-cell office:value-type="float" office:value="2015"/>
          <table:table-cell office:value-type="string" office:string-value="S"/>
          <table:table-cell office:value-type="float" office:value="6779999"/>
          <table:table-cell office:value-type="float" office:value="90.76345480992255"/>
          <table:table-cell office:value-type="float" office:value="94.211897151568948"/>
          <table:table-cell/>
          <table:table-cell office:value-type="string" office:string-value="20156809999P"/>
          <table:table-cell office:value-type="string" office:string-value="2015"/>
          <table:table-cell office:value-type="string" office:string-value="680"/>
          <table:table-cell office:value-type="string" office:string-value="9999"/>
          <table:table-cell office:value-type="string" office:string-value="P"/>
          <table:table-cell office:value-type="string" office:string-value="P"/>
          <table:table-cell office:value-type="float" office:value="153948"/>
          <table:table-cell office:value-type="float" office:value="72102"/>
          <table:table-cell office:value-type="float" office:value="226050"/>
          <table:table-cell office:value-type="float" office:value="4104861"/>
          <table:table-cell office:value-type="float" office:value="5.5068856168333102"/>
          <table:table-cell table:number-columns-repeated="16366"/>
        </table:table-row>
        <table:table-row>
          <table:table-cell office:value-type="string" office:string-value="2015S6789999"/>
          <table:table-cell office:value-type="float" office:value="2015"/>
          <table:table-cell office:value-type="string" office:string-value="S"/>
          <table:table-cell office:value-type="float" office:value="6789999"/>
          <table:table-cell office:value-type="float" office:value="88.945426475170677"/>
          <table:table-cell office:value-type="float" office:value="94.652337907862488"/>
          <table:table-cell/>
          <table:table-cell office:value-type="string" office:string-value="20156809999S"/>
          <table:table-cell office:value-type="string" office:string-value="2015"/>
          <table:table-cell office:value-type="string" office:string-value="680"/>
          <table:table-cell office:value-type="string" office:string-value="9999"/>
          <table:table-cell office:value-type="string" office:string-value="S"/>
          <table:table-cell office:value-type="string" office:string-value="P"/>
          <table:table-cell office:value-type="float" office:value="119806"/>
          <table:table-cell office:value-type="float" office:value="55345"/>
          <table:table-cell office:value-type="float" office:value="175151"/>
          <table:table-cell office:value-type="float" office:value="2549924"/>
          <table:table-cell office:value-type="float" office:value="6.8688713859707189"/>
          <table:table-cell table:number-columns-repeated="16366"/>
        </table:table-row>
        <table:table-row>
          <table:table-cell office:value-type="string" office:string-value="2015S6799999"/>
          <table:table-cell office:value-type="float" office:value="2015"/>
          <table:table-cell office:value-type="string" office:string-value="S"/>
          <table:table-cell office:value-type="float" office:value="6799999"/>
          <table:table-cell office:value-type="float" office:value="90.944453088532754"/>
          <table:table-cell office:value-type="float" office:value="95.320784039618388"/>
          <table:table-cell/>
          <table:table-cell office:value-type="string" office:string-value="20156819999P"/>
          <table:table-cell office:value-type="string" office:string-value="2015"/>
          <table:table-cell office:value-type="string" office:string-value="681"/>
          <table:table-cell office:value-type="string" office:string-value="9999"/>
          <table:table-cell office:value-type="string" office:string-value="P"/>
          <table:table-cell office:value-type="string" office:string-value="P"/>
          <table:table-cell office:value-type="float" office:value="289416"/>
          <table:table-cell office:value-type="float" office:value="152040"/>
          <table:table-cell office:value-type="float" office:value="441456"/>
          <table:table-cell office:value-type="float" office:value="9076812"/>
          <table:table-cell office:value-type="float" office:value="4.8635578218431759"/>
          <table:table-cell table:number-columns-repeated="16366"/>
        </table:table-row>
        <table:table-row>
          <table:table-cell office:value-type="string" office:string-value="2015S6809999"/>
          <table:table-cell office:value-type="float" office:value="2015"/>
          <table:table-cell office:value-type="string" office:string-value="S"/>
          <table:table-cell office:value-type="float" office:value="6809999"/>
          <table:table-cell office:value-type="float" office:value="88.270279369980457"/>
          <table:table-cell office:value-type="float" office:value="94.383493738133311"/>
          <table:table-cell/>
          <table:table-cell office:value-type="string" office:string-value="20156819999S"/>
          <table:table-cell office:value-type="string" office:string-value="2015"/>
          <table:table-cell office:value-type="string" office:string-value="681"/>
          <table:table-cell office:value-type="string" office:string-value="9999"/>
          <table:table-cell office:value-type="string" office:string-value="S"/>
          <table:table-cell office:value-type="string" office:string-value="P"/>
          <table:table-cell office:value-type="float" office:value="193395"/>
          <table:table-cell office:value-type="float" office:value="132987"/>
          <table:table-cell office:value-type="float" office:value="326382"/>
          <table:table-cell office:value-type="float" office:value="5228993"/>
          <table:table-cell office:value-type="float" office:value="6.2417754240634862"/>
          <table:table-cell table:number-columns-repeated="16366"/>
        </table:table-row>
        <table:table-row>
          <table:table-cell office:value-type="string" office:string-value="2015S6819999"/>
          <table:table-cell office:value-type="float" office:value="2015"/>
          <table:table-cell office:value-type="string" office:string-value="S"/>
          <table:table-cell office:value-type="float" office:value="6819999"/>
          <table:table-cell office:value-type="float" office:value="89.818729892543303"/>
          <table:table-cell office:value-type="float" office:value="94.941785435515087"/>
          <table:table-cell/>
          <table:table-cell office:value-type="string" office:string-value="20159999999P"/>
          <table:table-cell office:value-type="string" office:string-value="2015"/>
          <table:table-cell office:value-type="string" office:string-value="999"/>
          <table:table-cell office:value-type="string" office:string-value="9999"/>
          <table:table-cell office:value-type="string" office:string-value="P"/>
          <table:table-cell office:value-type="string" office:string-value="P"/>
          <table:table-cell office:value-type="float" office:value="3182745"/>
          <table:table-cell office:value-type="float" office:value="773437"/>
          <table:table-cell office:value-type="float" office:value="3956182"/>
          <table:table-cell office:value-type="float" office:value="78128658"/>
          <table:table-cell office:value-type="float" office:value="5.0636758665431065"/>
          <table:table-cell table:number-columns-repeated="16366"/>
        </table:table-row>
        <table:table-row>
          <table:table-cell office:value-type="string" office:string-value="2015S9999999"/>
          <table:table-cell office:value-type="float" office:value="2015"/>
          <table:table-cell office:value-type="string" office:string-value="S"/>
          <table:table-cell office:value-type="float" office:value="9999999"/>
          <table:table-cell office:value-type="float" office:value="89.745656304639581"/>
          <table:table-cell office:value-type="float" office:value="94.743297393712737"/>
          <table:table-cell/>
          <table:table-cell office:value-type="string" office:string-value="20159999999S"/>
          <table:table-cell office:value-type="string" office:string-value="2015"/>
          <table:table-cell office:value-type="string" office:string-value="999"/>
          <table:table-cell office:value-type="string" office:string-value="9999"/>
          <table:table-cell office:value-type="string" office:string-value="S"/>
          <table:table-cell office:value-type="string" office:string-value="P"/>
          <table:table-cell office:value-type="float" office:value="2461245"/>
          <table:table-cell office:value-type="float" office:value="640619"/>
          <table:table-cell office:value-type="float" office:value="3101864"/>
          <table:table-cell office:value-type="float" office:value="50330068"/>
          <table:table-cell office:value-type="float" office:value="6.163043530956485"/>
          <table:table-cell table:number-columns-repeated="16366"/>
        </table:table-row>
        <table:table-row>
          <table:table-cell office:value-type="string" office:string-value="2016P6609999"/>
          <table:table-cell office:value-type="float" office:value="2016"/>
          <table:table-cell office:value-type="string" office:string-value="P"/>
          <table:table-cell office:value-type="float" office:value="6609999"/>
          <table:table-cell office:value-type="float" office:value="93.200776435612127"/>
          <table:table-cell office:value-type="float" office:value="95.519381339343965"/>
          <table:table-cell/>
          <table:table-cell office:value-type="string" office:string-value="20166609999P"/>
          <table:table-cell office:value-type="string" office:string-value="2016"/>
          <table:table-cell office:value-type="string" office:string-value="660"/>
          <table:table-cell office:value-type="string" office:string-value="9999"/>
          <table:table-cell office:value-type="string" office:string-value="P"/>
          <table:table-cell office:value-type="string" office:string-value="P"/>
          <table:table-cell office:value-type="float" office:value="70969"/>
          <table:table-cell office:value-type="float" office:value="9742"/>
          <table:table-cell office:value-type="float" office:value="80711"/>
          <table:table-cell office:value-type="float" office:value="1646270"/>
          <table:table-cell office:value-type="float" office:value="4.9026587376311301"/>
          <table:table-cell table:number-columns-repeated="16366"/>
        </table:table-row>
        <table:table-row>
          <table:table-cell office:value-type="string" office:string-value="2016P6619999"/>
          <table:table-cell office:value-type="float" office:value="2016"/>
          <table:table-cell office:value-type="string" office:string-value="P"/>
          <table:table-cell office:value-type="float" office:value="6619999"/>
          <table:table-cell office:value-type="float" office:value="93.603852308094218"/>
          <table:table-cell office:value-type="float" office:value="95.741802270240171"/>
          <table:table-cell/>
          <table:table-cell office:value-type="string" office:string-value="20166609999S"/>
          <table:table-cell office:value-type="string" office:string-value="2016"/>
          <table:table-cell office:value-type="string" office:string-value="660"/>
          <table:table-cell office:value-type="string" office:string-value="9999"/>
          <table:table-cell office:value-type="string" office:string-value="S"/>
          <table:table-cell office:value-type="string" office:string-value="P"/>
          <table:table-cell office:value-type="float" office:value="47364"/>
          <table:table-cell office:value-type="float" office:value="9489"/>
          <table:table-cell office:value-type="float" office:value="56853"/>
          <table:table-cell office:value-type="float" office:value="1025691"/>
          <table:table-cell office:value-type="float" office:value="5.5428974223230973"/>
          <table:table-cell table:number-columns-repeated="16366"/>
        </table:table-row>
        <table:table-row>
          <table:table-cell office:value-type="string" office:string-value="2016P6629999"/>
          <table:table-cell office:value-type="float" office:value="2016"/>
          <table:table-cell office:value-type="string" office:string-value="P"/>
          <table:table-cell office:value-type="float" office:value="6629999"/>
          <table:table-cell office:value-type="float" office:value="92.667122715007793"/>
          <table:table-cell office:value-type="float" office:value="95.400793483505012"/>
          <table:table-cell/>
          <table:table-cell office:value-type="string" office:string-value="20166619999P"/>
          <table:table-cell office:value-type="string" office:string-value="2016"/>
          <table:table-cell office:value-type="string" office:string-value="661"/>
          <table:table-cell office:value-type="string" office:string-value="9999"/>
          <table:table-cell office:value-type="string" office:string-value="P"/>
          <table:table-cell office:value-type="string" office:string-value="P"/>
          <table:table-cell office:value-type="float" office:value="127911"/>
          <table:table-cell office:value-type="float" office:value="4786"/>
          <table:table-cell office:value-type="float" office:value="132697"/>
          <table:table-cell office:value-type="float" office:value="2898025"/>
          <table:table-cell office:value-type="float" office:value="4.5788769938147533"/>
          <table:table-cell table:number-columns-repeated="16366"/>
        </table:table-row>
        <table:table-row>
          <table:table-cell office:value-type="string" office:string-value="2016P6639999"/>
          <table:table-cell office:value-type="float" office:value="2016"/>
          <table:table-cell office:value-type="string" office:string-value="P"/>
          <table:table-cell office:value-type="float" office:value="6639999"/>
          <table:table-cell office:value-type="float" office:value="93.240697499544865"/>
          <table:table-cell office:value-type="float" office:value="95.566298877907869"/>
          <table:table-cell/>
          <table:table-cell office:value-type="string" office:string-value="20166619999S"/>
          <table:table-cell office:value-type="string" office:string-value="2016"/>
          <table:table-cell office:value-type="string" office:string-value="661"/>
          <table:table-cell office:value-type="string" office:string-value="9999"/>
          <table:table-cell office:value-type="string" office:string-value="S"/>
          <table:table-cell office:value-type="string" office:string-value="P"/>
          <table:table-cell office:value-type="float" office:value="87554"/>
          <table:table-cell office:value-type="float" office:value="8969"/>
          <table:table-cell office:value-type="float" office:value="96523"/>
          <table:table-cell office:value-type="float" office:value="1943945"/>
          <table:table-cell office:value-type="float" office:value="4.9653153767210494"/>
          <table:table-cell table:number-columns-repeated="16366"/>
        </table:table-row>
        <table:table-row>
          <table:table-cell office:value-type="string" office:string-value="2016P6649999"/>
          <table:table-cell office:value-type="float" office:value="2016"/>
          <table:table-cell office:value-type="string" office:string-value="P"/>
          <table:table-cell office:value-type="float" office:value="6649999"/>
          <table:table-cell office:value-type="float" office:value="91.516146082244859"/>
          <table:table-cell office:value-type="float" office:value="95.36699289455413"/>
          <table:table-cell/>
          <table:table-cell office:value-type="string" office:string-value="20166629999P"/>
          <table:table-cell office:value-type="string" office:string-value="2016"/>
          <table:table-cell office:value-type="string" office:string-value="662"/>
          <table:table-cell office:value-type="string" office:string-value="9999"/>
          <table:table-cell office:value-type="string" office:string-value="P"/>
          <table:table-cell office:value-type="string" office:string-value="P"/>
          <table:table-cell office:value-type="float" office:value="114930"/>
          <table:table-cell office:value-type="float" office:value="17530"/>
          <table:table-cell office:value-type="float" office:value="132460"/>
          <table:table-cell office:value-type="float" office:value="2594442"/>
          <table:table-cell office:value-type="float" office:value="5.1055294356165986"/>
          <table:table-cell table:number-columns-repeated="16366"/>
        </table:table-row>
        <table:table-row>
          <table:table-cell office:value-type="string" office:string-value="2016P6659999"/>
          <table:table-cell office:value-type="float" office:value="2016"/>
          <table:table-cell office:value-type="string" office:string-value="P"/>
          <table:table-cell office:value-type="float" office:value="6659999"/>
          <table:table-cell office:value-type="float" office:value="92.157549305408523"/>
          <table:table-cell office:value-type="float" office:value="95.234979479517804"/>
          <table:table-cell/>
          <table:table-cell office:value-type="string" office:string-value="20166629999S"/>
          <table:table-cell office:value-type="string" office:string-value="2016"/>
          <table:table-cell office:value-type="string" office:string-value="662"/>
          <table:table-cell office:value-type="string" office:string-value="9999"/>
          <table:table-cell office:value-type="string" office:string-value="S"/>
          <table:table-cell office:value-type="string" office:string-value="P"/>
          <table:table-cell office:value-type="float" office:value="74321"/>
          <table:table-cell office:value-type="float" office:value="23870"/>
          <table:table-cell office:value-type="float" office:value="98191"/>
          <table:table-cell office:value-type="float" office:value="1742892"/>
          <table:table-cell office:value-type="float" office:value="5.6337971601223709"/>
          <table:table-cell table:number-columns-repeated="16366"/>
        </table:table-row>
        <table:table-row>
          <table:table-cell office:value-type="string" office:string-value="2016P6669999"/>
          <table:table-cell office:value-type="float" office:value="2016"/>
          <table:table-cell office:value-type="string" office:string-value="P"/>
          <table:table-cell office:value-type="float" office:value="6669999"/>
          <table:table-cell office:value-type="float" office:value="93.322117456213732"/>
          <table:table-cell office:value-type="float" office:value="96.053945997436415"/>
          <table:table-cell/>
          <table:table-cell office:value-type="string" office:string-value="20166639999P"/>
          <table:table-cell office:value-type="string" office:string-value="2016"/>
          <table:table-cell office:value-type="string" office:string-value="663"/>
          <table:table-cell office:value-type="string" office:string-value="9999"/>
          <table:table-cell office:value-type="string" office:string-value="P"/>
          <table:table-cell office:value-type="string" office:string-value="P"/>
          <table:table-cell office:value-type="float" office:value="97403"/>
          <table:table-cell office:value-type="float" office:value="27804"/>
          <table:table-cell office:value-type="float" office:value="125207"/>
          <table:table-cell office:value-type="float" office:value="2527146"/>
          <table:table-cell office:value-type="float" office:value="4.9544822499372811"/>
          <table:table-cell table:number-columns-repeated="16366"/>
        </table:table-row>
        <table:table-row>
          <table:table-cell office:value-type="string" office:string-value="2016P6679999"/>
          <table:table-cell office:value-type="float" office:value="2016"/>
          <table:table-cell office:value-type="string" office:string-value="P"/>
          <table:table-cell office:value-type="float" office:value="6679999"/>
          <table:table-cell office:value-type="float" office:value="93.312155796804802"/>
          <table:table-cell office:value-type="float" office:value="95.666233305391927"/>
          <table:table-cell/>
          <table:table-cell office:value-type="string" office:string-value="20166639999S"/>
          <table:table-cell office:value-type="string" office:string-value="2016"/>
          <table:table-cell office:value-type="string" office:string-value="663"/>
          <table:table-cell office:value-type="string" office:string-value="9999"/>
          <table:table-cell office:value-type="string" office:string-value="S"/>
          <table:table-cell office:value-type="string" office:string-value="P"/>
          <table:table-cell office:value-type="float" office:value="86173"/>
          <table:table-cell office:value-type="float" office:value="26078"/>
          <table:table-cell office:value-type="float" office:value="112251"/>
          <table:table-cell office:value-type="float" office:value="1798635"/>
          <table:table-cell office:value-type="float" office:value="6.2408993486727429"/>
          <table:table-cell table:number-columns-repeated="16366"/>
        </table:table-row>
        <table:table-row>
          <table:table-cell office:value-type="string" office:string-value="2016P6689999"/>
          <table:table-cell office:value-type="float" office:value="2016"/>
          <table:table-cell office:value-type="string" office:string-value="P"/>
          <table:table-cell office:value-type="float" office:value="6689999"/>
          <table:table-cell office:value-type="float" office:value="92.718194048717436"/>
          <table:table-cell office:value-type="float" office:value="95.382364693296211"/>
          <table:table-cell/>
          <table:table-cell office:value-type="string" office:string-value="20166649999P"/>
          <table:table-cell office:value-type="string" office:string-value="2016"/>
          <table:table-cell office:value-type="string" office:string-value="664"/>
          <table:table-cell office:value-type="string" office:string-value="9999"/>
          <table:table-cell office:value-type="string" office:string-value="P"/>
          <table:table-cell office:value-type="string" office:string-value="P"/>
          <table:table-cell office:value-type="float" office:value="198338"/>
          <table:table-cell office:value-type="float" office:value="13918"/>
          <table:table-cell office:value-type="float" office:value="212256"/>
          <table:table-cell office:value-type="float" office:value="4018168"/>
          <table:table-cell office:value-type="float" office:value="5.2824073060160748"/>
          <table:table-cell table:number-columns-repeated="16366"/>
        </table:table-row>
        <table:table-row>
          <table:table-cell office:value-type="string" office:string-value="2016P6699999"/>
          <table:table-cell office:value-type="float" office:value="2016"/>
          <table:table-cell office:value-type="string" office:string-value="P"/>
          <table:table-cell office:value-type="float" office:value="6699999"/>
          <table:table-cell office:value-type="float" office:value="91.889930034982513"/>
          <table:table-cell office:value-type="float" office:value="95.424374167709388"/>
          <table:table-cell/>
          <table:table-cell office:value-type="string" office:string-value="20166649999S"/>
          <table:table-cell office:value-type="string" office:string-value="2016"/>
          <table:table-cell office:value-type="string" office:string-value="664"/>
          <table:table-cell office:value-type="string" office:string-value="9999"/>
          <table:table-cell office:value-type="string" office:string-value="S"/>
          <table:table-cell office:value-type="string" office:string-value="P"/>
          <table:table-cell office:value-type="float" office:value="137489"/>
          <table:table-cell office:value-type="float" office:value="9845"/>
          <table:table-cell office:value-type="float" office:value="147334"/>
          <table:table-cell office:value-type="float" office:value="2573638"/>
          <table:table-cell office:value-type="float" office:value="5.7247367345368696"/>
          <table:table-cell table:number-columns-repeated="16366"/>
        </table:table-row>
        <table:table-row>
          <table:table-cell office:value-type="string" office:string-value="2016P6709999"/>
          <table:table-cell office:value-type="float" office:value="2016"/>
          <table:table-cell office:value-type="string" office:string-value="P"/>
          <table:table-cell office:value-type="float" office:value="6709999"/>
          <table:table-cell office:value-type="float" office:value="93.05611734047703"/>
          <table:table-cell office:value-type="float" office:value="95.370642075689531"/>
          <table:table-cell/>
          <table:table-cell office:value-type="string" office:string-value="20166659999P"/>
          <table:table-cell office:value-type="string" office:string-value="2016"/>
          <table:table-cell office:value-type="string" office:string-value="665"/>
          <table:table-cell office:value-type="string" office:string-value="9999"/>
          <table:table-cell office:value-type="string" office:string-value="P"/>
          <table:table-cell office:value-type="string" office:string-value="P"/>
          <table:table-cell office:value-type="float" office:value="174966"/>
          <table:table-cell office:value-type="float" office:value="21109"/>
          <table:table-cell office:value-type="float" office:value="196075"/>
          <table:table-cell office:value-type="float" office:value="3701681"/>
          <table:table-cell office:value-type="float" office:value="5.2969178057212387"/>
          <table:table-cell table:number-columns-repeated="16366"/>
        </table:table-row>
        <table:table-row>
          <table:table-cell office:value-type="string" office:string-value="2016P6719999"/>
          <table:table-cell office:value-type="float" office:value="2016"/>
          <table:table-cell office:value-type="string" office:string-value="P"/>
          <table:table-cell office:value-type="float" office:value="6719999"/>
          <table:table-cell office:value-type="float" office:value="92.66805582138889"/>
          <table:table-cell office:value-type="float" office:value="95.15153177553097"/>
          <table:table-cell/>
          <table:table-cell office:value-type="string" office:string-value="20166659999S"/>
          <table:table-cell office:value-type="string" office:string-value="2016"/>
          <table:table-cell office:value-type="string" office:string-value="665"/>
          <table:table-cell office:value-type="string" office:string-value="9999"/>
          <table:table-cell office:value-type="string" office:string-value="S"/>
          <table:table-cell office:value-type="string" office:string-value="P"/>
          <table:table-cell office:value-type="float" office:value="88514"/>
          <table:table-cell office:value-type="float" office:value="23275"/>
          <table:table-cell office:value-type="float" office:value="111789"/>
          <table:table-cell office:value-type="float" office:value="1916028"/>
          <table:table-cell office:value-type="float" office:value="5.8344136933280719"/>
          <table:table-cell table:number-columns-repeated="16366"/>
        </table:table-row>
        <table:table-row>
          <table:table-cell office:value-type="string" office:string-value="2016P6729999"/>
          <table:table-cell office:value-type="float" office:value="2016"/>
          <table:table-cell office:value-type="string" office:string-value="P"/>
          <table:table-cell office:value-type="float" office:value="6729999"/>
          <table:table-cell office:value-type="float" office:value="93.599043048654465"/>
          <table:table-cell office:value-type="float" office:value="95.75990110920074"/>
          <table:table-cell/>
          <table:table-cell office:value-type="string" office:string-value="20166669999P"/>
          <table:table-cell office:value-type="string" office:string-value="2016"/>
          <table:table-cell office:value-type="string" office:string-value="666"/>
          <table:table-cell office:value-type="string" office:string-value="9999"/>
          <table:table-cell office:value-type="string" office:string-value="P"/>
          <table:table-cell office:value-type="string" office:string-value="P"/>
          <table:table-cell office:value-type="float" office:value="111138"/>
          <table:table-cell office:value-type="float" office:value="18787"/>
          <table:table-cell office:value-type="float" office:value="129925"/>
          <table:table-cell office:value-type="float" office:value="3013395"/>
          <table:table-cell office:value-type="float" office:value="4.3115821191712342"/>
          <table:table-cell table:number-columns-repeated="16366"/>
        </table:table-row>
        <table:table-row>
          <table:table-cell office:value-type="string" office:string-value="2016P6739999"/>
          <table:table-cell office:value-type="float" office:value="2016"/>
          <table:table-cell office:value-type="string" office:string-value="P"/>
          <table:table-cell office:value-type="float" office:value="6739999"/>
          <table:table-cell office:value-type="float" office:value="92.542422994477363"/>
          <table:table-cell office:value-type="float" office:value="95.765485840759425"/>
          <table:table-cell/>
          <table:table-cell office:value-type="string" office:string-value="20166669999S"/>
          <table:table-cell office:value-type="string" office:string-value="2016"/>
          <table:table-cell office:value-type="string" office:string-value="666"/>
          <table:table-cell office:value-type="string" office:string-value="9999"/>
          <table:table-cell office:value-type="string" office:string-value="S"/>
          <table:table-cell office:value-type="string" office:string-value="P"/>
          <table:table-cell office:value-type="float" office:value="88700"/>
          <table:table-cell office:value-type="float" office:value="16164"/>
          <table:table-cell office:value-type="float" office:value="104864"/>
          <table:table-cell office:value-type="float" office:value="2047605"/>
          <table:table-cell office:value-type="float" office:value="5.1213002507807897"/>
          <table:table-cell table:number-columns-repeated="16366"/>
        </table:table-row>
        <table:table-row>
          <table:table-cell office:value-type="string" office:string-value="2016P6749999"/>
          <table:table-cell office:value-type="float" office:value="2016"/>
          <table:table-cell office:value-type="string" office:string-value="P"/>
          <table:table-cell office:value-type="float" office:value="6749999"/>
          <table:table-cell office:value-type="float" office:value="92.655970814894275"/>
          <table:table-cell office:value-type="float" office:value="95.21664728592124"/>
          <table:table-cell/>
          <table:table-cell office:value-type="string" office:string-value="20166679999P"/>
          <table:table-cell office:value-type="string" office:string-value="2016"/>
          <table:table-cell office:value-type="string" office:string-value="667"/>
          <table:table-cell office:value-type="string" office:string-value="9999"/>
          <table:table-cell office:value-type="string" office:string-value="P"/>
          <table:table-cell office:value-type="string" office:string-value="P"/>
          <table:table-cell office:value-type="float" office:value="52747"/>
          <table:table-cell office:value-type="float" office:value="16385"/>
          <table:table-cell office:value-type="float" office:value="69132"/>
          <table:table-cell office:value-type="float" office:value="1489087"/>
          <table:table-cell office:value-type="float" office:value="4.6425762900354375"/>
          <table:table-cell table:number-columns-repeated="16366"/>
        </table:table-row>
        <table:table-row>
          <table:table-cell office:value-type="string" office:string-value="2016P6759999"/>
          <table:table-cell office:value-type="float" office:value="2016"/>
          <table:table-cell office:value-type="string" office:string-value="P"/>
          <table:table-cell office:value-type="float" office:value="6759999"/>
          <table:table-cell office:value-type="float" office:value="92.774606221452345"/>
          <table:table-cell office:value-type="float" office:value="94.618437713061269"/>
          <table:table-cell/>
          <table:table-cell office:value-type="string" office:string-value="20166679999S"/>
          <table:table-cell office:value-type="string" office:string-value="2016"/>
          <table:table-cell office:value-type="string" office:string-value="667"/>
          <table:table-cell office:value-type="string" office:string-value="9999"/>
          <table:table-cell office:value-type="string" office:string-value="S"/>
          <table:table-cell office:value-type="string" office:string-value="P"/>
          <table:table-cell office:value-type="float" office:value="47300"/>
          <table:table-cell office:value-type="float" office:value="11400"/>
          <table:table-cell office:value-type="float" office:value="58700"/>
          <table:table-cell office:value-type="float" office:value="1089597"/>
          <table:table-cell office:value-type="float" office:value="5.3873129239526172"/>
          <table:table-cell table:number-columns-repeated="16366"/>
        </table:table-row>
        <table:table-row>
          <table:table-cell office:value-type="string" office:string-value="2016P6769999"/>
          <table:table-cell office:value-type="float" office:value="2016"/>
          <table:table-cell office:value-type="string" office:string-value="P"/>
          <table:table-cell office:value-type="float" office:value="6769999"/>
          <table:table-cell office:value-type="float" office:value="92.530488632231382"/>
          <table:table-cell office:value-type="float" office:value="95.305006070284648"/>
          <table:table-cell/>
          <table:table-cell office:value-type="string" office:string-value="20166689999P"/>
          <table:table-cell office:value-type="string" office:string-value="2016"/>
          <table:table-cell office:value-type="string" office:string-value="668"/>
          <table:table-cell office:value-type="string" office:string-value="9999"/>
          <table:table-cell office:value-type="string" office:string-value="P"/>
          <table:table-cell office:value-type="string" office:string-value="P"/>
          <table:table-cell office:value-type="float" office:value="121780"/>
          <table:table-cell office:value-type="float" office:value="30521"/>
          <table:table-cell office:value-type="float" office:value="152301"/>
          <table:table-cell office:value-type="float" office:value="3000120"/>
          <table:table-cell office:value-type="float" office:value="5.0764969401223947"/>
          <table:table-cell table:number-columns-repeated="16366"/>
        </table:table-row>
        <table:table-row>
          <table:table-cell office:value-type="string" office:string-value="2016P6779999"/>
          <table:table-cell office:value-type="float" office:value="2016"/>
          <table:table-cell office:value-type="string" office:string-value="P"/>
          <table:table-cell office:value-type="float" office:value="6779999"/>
          <table:table-cell office:value-type="float" office:value="93.009779438083442"/>
          <table:table-cell office:value-type="float" office:value="95.187367024130012"/>
          <table:table-cell/>
          <table:table-cell office:value-type="string" office:string-value="20166689999S"/>
          <table:table-cell office:value-type="string" office:string-value="2016"/>
          <table:table-cell office:value-type="string" office:string-value="668"/>
          <table:table-cell office:value-type="string" office:string-value="9999"/>
          <table:table-cell office:value-type="string" office:string-value="S"/>
          <table:table-cell office:value-type="string" office:string-value="P"/>
          <table:table-cell office:value-type="float" office:value="101151"/>
          <table:table-cell office:value-type="float" office:value="23205"/>
          <table:table-cell office:value-type="float" office:value="124356"/>
          <table:table-cell office:value-type="float" office:value="1848365"/>
          <table:table-cell office:value-type="float" office:value="6.7278919477484154"/>
          <table:table-cell table:number-columns-repeated="16366"/>
        </table:table-row>
        <table:table-row>
          <table:table-cell office:value-type="string" office:string-value="2016P6789999"/>
          <table:table-cell office:value-type="float" office:value="2016"/>
          <table:table-cell office:value-type="string" office:string-value="P"/>
          <table:table-cell office:value-type="float" office:value="6789999"/>
          <table:table-cell office:value-type="float" office:value="92.591893539970215"/>
          <table:table-cell office:value-type="float" office:value="95.317059240485662"/>
          <table:table-cell/>
          <table:table-cell office:value-type="string" office:string-value="20166699999P"/>
          <table:table-cell office:value-type="string" office:string-value="2016"/>
          <table:table-cell office:value-type="string" office:string-value="669"/>
          <table:table-cell office:value-type="string" office:string-value="9999"/>
          <table:table-cell office:value-type="string" office:string-value="P"/>
          <table:table-cell office:value-type="string" office:string-value="P"/>
          <table:table-cell office:value-type="float" office:value="197444"/>
          <table:table-cell office:value-type="float" office:value="38300"/>
          <table:table-cell office:value-type="float" office:value="235744"/>
          <table:table-cell office:value-type="float" office:value="4505507"/>
          <table:table-cell office:value-type="float" office:value="5.2323523190619836"/>
          <table:table-cell table:number-columns-repeated="16366"/>
        </table:table-row>
        <table:table-row>
          <table:table-cell office:value-type="string" office:string-value="2016P6799999"/>
          <table:table-cell office:value-type="float" office:value="2016"/>
          <table:table-cell office:value-type="string" office:string-value="P"/>
          <table:table-cell office:value-type="float" office:value="6799999"/>
          <table:table-cell office:value-type="float" office:value="93.551145717083344"/>
          <table:table-cell office:value-type="float" office:value="96.032207475128203"/>
          <table:table-cell/>
          <table:table-cell office:value-type="string" office:string-value="20166699999S"/>
          <table:table-cell office:value-type="string" office:string-value="2016"/>
          <table:table-cell office:value-type="string" office:string-value="669"/>
          <table:table-cell office:value-type="string" office:string-value="9999"/>
          <table:table-cell office:value-type="string" office:string-value="S"/>
          <table:table-cell office:value-type="string" office:string-value="P"/>
          <table:table-cell office:value-type="float" office:value="148923"/>
          <table:table-cell office:value-type="float" office:value="21516"/>
          <table:table-cell office:value-type="float" office:value="170439"/>
          <table:table-cell office:value-type="float" office:value="3066818"/>
          <table:table-cell office:value-type="float" office:value="5.5575192267685916"/>
          <table:table-cell table:number-columns-repeated="16366"/>
        </table:table-row>
        <table:table-row>
          <table:table-cell office:value-type="string" office:string-value="2016P6809999"/>
          <table:table-cell office:value-type="float" office:value="2016"/>
          <table:table-cell office:value-type="string" office:string-value="P"/>
          <table:table-cell office:value-type="float" office:value="6809999"/>
          <table:table-cell office:value-type="float" office:value="92.048245101150997"/>
          <table:table-cell office:value-type="float" office:value="95.092309465938953"/>
          <table:table-cell/>
          <table:table-cell office:value-type="string" office:string-value="20166709999P"/>
          <table:table-cell office:value-type="string" office:string-value="2016"/>
          <table:table-cell office:value-type="string" office:string-value="670"/>
          <table:table-cell office:value-type="string" office:string-value="9999"/>
          <table:table-cell office:value-type="string" office:string-value="P"/>
          <table:table-cell office:value-type="string" office:string-value="P"/>
          <table:table-cell office:value-type="float" office:value="232817"/>
          <table:table-cell office:value-type="float" office:value="75167"/>
          <table:table-cell office:value-type="float" office:value="307984"/>
          <table:table-cell office:value-type="float" office:value="6011952"/>
          <table:table-cell office:value-type="float" office:value="5.1228619257106516"/>
          <table:table-cell table:number-columns-repeated="16366"/>
        </table:table-row>
        <table:table-row>
          <table:table-cell office:value-type="string" office:string-value="2016P6819999"/>
          <table:table-cell office:value-type="float" office:value="2016"/>
          <table:table-cell office:value-type="string" office:string-value="P"/>
          <table:table-cell office:value-type="float" office:value="6819999"/>
          <table:table-cell office:value-type="float" office:value="92.902427876740674"/>
          <table:table-cell office:value-type="float" office:value="95.645400408118093"/>
          <table:table-cell/>
          <table:table-cell office:value-type="string" office:string-value="20166709999S"/>
          <table:table-cell office:value-type="string" office:string-value="2016"/>
          <table:table-cell office:value-type="string" office:string-value="670"/>
          <table:table-cell office:value-type="string" office:string-value="9999"/>
          <table:table-cell office:value-type="string" office:string-value="S"/>
          <table:table-cell office:value-type="string" office:string-value="P"/>
          <table:table-cell office:value-type="float" office:value="168441"/>
          <table:table-cell office:value-type="float" office:value="48657"/>
          <table:table-cell office:value-type="float" office:value="217098"/>
          <table:table-cell office:value-type="float" office:value="3821042"/>
          <table:table-cell office:value-type="float" office:value="5.6816439076042604"/>
          <table:table-cell table:number-columns-repeated="16366"/>
        </table:table-row>
        <table:table-row>
          <table:table-cell office:value-type="string" office:string-value="2016P9999999"/>
          <table:table-cell office:value-type="float" office:value="2016"/>
          <table:table-cell office:value-type="string" office:string-value="P"/>
          <table:table-cell office:value-type="float" office:value="9999999"/>
          <table:table-cell office:value-type="float" office:value="92.716938772168049"/>
          <table:table-cell office:value-type="float" office:value="95.455526935118698"/>
          <table:table-cell/>
          <table:table-cell office:value-type="string" office:string-value="20166719999P"/>
          <table:table-cell office:value-type="string" office:string-value="2016"/>
          <table:table-cell office:value-type="string" office:string-value="671"/>
          <table:table-cell office:value-type="string" office:string-value="9999"/>
          <table:table-cell office:value-type="string" office:string-value="P"/>
          <table:table-cell office:value-type="string" office:string-value="P"/>
          <table:table-cell office:value-type="float" office:value="139286"/>
          <table:table-cell office:value-type="float" office:value="52730"/>
          <table:table-cell office:value-type="float" office:value="192016"/>
          <table:table-cell office:value-type="float" office:value="3515832"/>
          <table:table-cell office:value-type="float" office:value="5.4614668732749463"/>
          <table:table-cell table:number-columns-repeated="16366"/>
        </table:table-row>
        <table:table-row>
          <table:table-cell office:value-type="string" office:string-value="2016S6609999"/>
          <table:table-cell office:value-type="float" office:value="2016"/>
          <table:table-cell office:value-type="string" office:string-value="S"/>
          <table:table-cell office:value-type="float" office:value="6609999"/>
          <table:table-cell office:value-type="float" office:value="91.002242016603034"/>
          <table:table-cell office:value-type="float" office:value="95.138431909440968"/>
          <table:table-cell/>
          <table:table-cell office:value-type="string" office:string-value="20166719999S"/>
          <table:table-cell office:value-type="string" office:string-value="2016"/>
          <table:table-cell office:value-type="string" office:string-value="671"/>
          <table:table-cell office:value-type="string" office:string-value="9999"/>
          <table:table-cell office:value-type="string" office:string-value="S"/>
          <table:table-cell office:value-type="string" office:string-value="P"/>
          <table:table-cell office:value-type="float" office:value="128454"/>
          <table:table-cell office:value-type="float" office:value="24834"/>
          <table:table-cell office:value-type="float" office:value="153288"/>
          <table:table-cell office:value-type="float" office:value="2382901"/>
          <table:table-cell office:value-type="float" office:value="6.4328312422547134"/>
          <table:table-cell table:number-columns-repeated="16366"/>
        </table:table-row>
        <table:table-row>
          <table:table-cell office:value-type="string" office:string-value="2016S6619999"/>
          <table:table-cell office:value-type="float" office:value="2016"/>
          <table:table-cell office:value-type="string" office:string-value="S"/>
          <table:table-cell office:value-type="float" office:value="6619999"/>
          <table:table-cell office:value-type="float" office:value="91.521295414342092"/>
          <table:table-cell office:value-type="float" office:value="95.557694911886571"/>
          <table:table-cell/>
          <table:table-cell office:value-type="string" office:string-value="20166729999P"/>
          <table:table-cell office:value-type="string" office:string-value="2016"/>
          <table:table-cell office:value-type="string" office:string-value="672"/>
          <table:table-cell office:value-type="string" office:string-value="9999"/>
          <table:table-cell office:value-type="string" office:string-value="P"/>
          <table:table-cell office:value-type="string" office:string-value="P"/>
          <table:table-cell office:value-type="float" office:value="136570"/>
          <table:table-cell office:value-type="float" office:value="37790"/>
          <table:table-cell office:value-type="float" office:value="174360"/>
          <table:table-cell office:value-type="float" office:value="3701623"/>
          <table:table-cell office:value-type="float" office:value="4.7103662366480865"/>
          <table:table-cell table:number-columns-repeated="16366"/>
        </table:table-row>
        <table:table-row>
          <table:table-cell office:value-type="string" office:string-value="2016S6629999"/>
          <table:table-cell office:value-type="float" office:value="2016"/>
          <table:table-cell office:value-type="string" office:string-value="S"/>
          <table:table-cell office:value-type="float" office:value="6629999"/>
          <table:table-cell office:value-type="float" office:value="90.042241004701708"/>
          <table:table-cell office:value-type="float" office:value="95.23686229183798"/>
          <table:table-cell/>
          <table:table-cell office:value-type="string" office:string-value="20166729999S"/>
          <table:table-cell office:value-type="string" office:string-value="2016"/>
          <table:table-cell office:value-type="string" office:string-value="672"/>
          <table:table-cell office:value-type="string" office:string-value="9999"/>
          <table:table-cell office:value-type="string" office:string-value="S"/>
          <table:table-cell office:value-type="string" office:string-value="P"/>
          <table:table-cell office:value-type="float" office:value="112965"/>
          <table:table-cell office:value-type="float" office:value="22458"/>
          <table:table-cell office:value-type="float" office:value="135423"/>
          <table:table-cell office:value-type="float" office:value="2417338"/>
          <table:table-cell office:value-type="float" office:value="5.6021541050527475"/>
          <table:table-cell table:number-columns-repeated="16366"/>
        </table:table-row>
        <table:table-row>
          <table:table-cell office:value-type="string" office:string-value="2016S6639999"/>
          <table:table-cell office:value-type="float" office:value="2016"/>
          <table:table-cell office:value-type="string" office:string-value="S"/>
          <table:table-cell office:value-type="float" office:value="6639999"/>
          <table:table-cell office:value-type="float" office:value="89.542017552240438"/>
          <table:table-cell office:value-type="float" office:value="94.667642823016664"/>
          <table:table-cell/>
          <table:table-cell office:value-type="string" office:string-value="20166739999P"/>
          <table:table-cell office:value-type="string" office:string-value="2016"/>
          <table:table-cell office:value-type="string" office:string-value="673"/>
          <table:table-cell office:value-type="string" office:string-value="9999"/>
          <table:table-cell office:value-type="string" office:string-value="P"/>
          <table:table-cell office:value-type="string" office:string-value="P"/>
          <table:table-cell office:value-type="float" office:value="130543"/>
          <table:table-cell office:value-type="float" office:value="40287"/>
          <table:table-cell office:value-type="float" office:value="170830"/>
          <table:table-cell office:value-type="float" office:value="3641491"/>
          <table:table-cell office:value-type="float" office:value="4.691210276230259"/>
          <table:table-cell table:number-columns-repeated="16366"/>
        </table:table-row>
        <table:table-row>
          <table:table-cell office:value-type="string" office:string-value="2016S6649999"/>
          <table:table-cell office:value-type="float" office:value="2016"/>
          <table:table-cell office:value-type="string" office:string-value="S"/>
          <table:table-cell office:value-type="float" office:value="6649999"/>
          <table:table-cell office:value-type="float" office:value="88.928736210729426"/>
          <table:table-cell office:value-type="float" office:value="95.153868199000215"/>
          <table:table-cell/>
          <table:table-cell office:value-type="string" office:string-value="20166739999S"/>
          <table:table-cell office:value-type="string" office:string-value="2016"/>
          <table:table-cell office:value-type="string" office:string-value="673"/>
          <table:table-cell office:value-type="string" office:string-value="9999"/>
          <table:table-cell office:value-type="string" office:string-value="S"/>
          <table:table-cell office:value-type="string" office:string-value="P"/>
          <table:table-cell office:value-type="float" office:value="90219"/>
          <table:table-cell office:value-type="float" office:value="26646"/>
          <table:table-cell office:value-type="float" office:value="116865"/>
          <table:table-cell office:value-type="float" office:value="2337161"/>
          <table:table-cell office:value-type="float" office:value="5.0002973693297124"/>
          <table:table-cell table:number-columns-repeated="16366"/>
        </table:table-row>
        <table:table-row>
          <table:table-cell office:value-type="string" office:string-value="2016S6659999"/>
          <table:table-cell office:value-type="float" office:value="2016"/>
          <table:table-cell office:value-type="string" office:string-value="S"/>
          <table:table-cell office:value-type="float" office:value="6659999"/>
          <table:table-cell office:value-type="float" office:value="89.147874867711167"/>
          <table:table-cell office:value-type="float" office:value="95.193129934185407"/>
          <table:table-cell/>
          <table:table-cell office:value-type="string" office:string-value="20166749999P"/>
          <table:table-cell office:value-type="string" office:string-value="2016"/>
          <table:table-cell office:value-type="string" office:string-value="674"/>
          <table:table-cell office:value-type="string" office:string-value="9999"/>
          <table:table-cell office:value-type="string" office:string-value="P"/>
          <table:table-cell office:value-type="string" office:string-value="P"/>
          <table:table-cell office:value-type="float" office:value="255952"/>
          <table:table-cell office:value-type="float" office:value="86201"/>
          <table:table-cell office:value-type="float" office:value="342153"/>
          <table:table-cell office:value-type="float" office:value="6308771"/>
          <table:table-cell office:value-type="float" office:value="5.4234493532892536"/>
          <table:table-cell table:number-columns-repeated="16366"/>
        </table:table-row>
        <table:table-row>
          <table:table-cell office:value-type="string" office:string-value="2016S6669999"/>
          <table:table-cell office:value-type="float" office:value="2016"/>
          <table:table-cell office:value-type="string" office:string-value="S"/>
          <table:table-cell office:value-type="float" office:value="6669999"/>
          <table:table-cell office:value-type="float" office:value="90.81436479142593"/>
          <table:table-cell office:value-type="float" office:value="95.529716554077581"/>
          <table:table-cell/>
          <table:table-cell office:value-type="string" office:string-value="20166749999S"/>
          <table:table-cell office:value-type="string" office:string-value="2016"/>
          <table:table-cell office:value-type="string" office:string-value="674"/>
          <table:table-cell office:value-type="string" office:string-value="9999"/>
          <table:table-cell office:value-type="string" office:string-value="S"/>
          <table:table-cell office:value-type="string" office:string-value="P"/>
          <table:table-cell office:value-type="float" office:value="177591"/>
          <table:table-cell office:value-type="float" office:value="74978"/>
          <table:table-cell office:value-type="float" office:value="252569"/>
          <table:table-cell office:value-type="float" office:value="4131190"/>
          <table:table-cell office:value-type="float" office:value="6.1137105773397007"/>
          <table:table-cell table:number-columns-repeated="16366"/>
        </table:table-row>
        <table:table-row>
          <table:table-cell office:value-type="string" office:string-value="2016S6679999"/>
          <table:table-cell office:value-type="float" office:value="2016"/>
          <table:table-cell office:value-type="string" office:string-value="S"/>
          <table:table-cell office:value-type="float" office:value="6679999"/>
          <table:table-cell office:value-type="float" office:value="91.77444963370813"/>
          <table:table-cell office:value-type="float" office:value="95.051108322533878"/>
          <table:table-cell/>
          <table:table-cell office:value-type="string" office:string-value="20166759999P"/>
          <table:table-cell office:value-type="string" office:string-value="2016"/>
          <table:table-cell office:value-type="string" office:string-value="675"/>
          <table:table-cell office:value-type="string" office:string-value="9999"/>
          <table:table-cell office:value-type="string" office:string-value="P"/>
          <table:table-cell office:value-type="string" office:string-value="P"/>
          <table:table-cell office:value-type="float" office:value="74198"/>
          <table:table-cell office:value-type="float" office:value="18703"/>
          <table:table-cell office:value-type="float" office:value="92901"/>
          <table:table-cell office:value-type="float" office:value="1591500"/>
          <table:table-cell office:value-type="float" office:value="5.8373232799245995"/>
          <table:table-cell table:number-columns-repeated="16366"/>
        </table:table-row>
        <table:table-row>
          <table:table-cell office:value-type="string" office:string-value="2016S6689999"/>
          <table:table-cell office:value-type="float" office:value="2016"/>
          <table:table-cell office:value-type="string" office:string-value="S"/>
          <table:table-cell office:value-type="float" office:value="6689999"/>
          <table:table-cell office:value-type="float" office:value="87.842391929179115"/>
          <table:table-cell office:value-type="float" office:value="94.240576013893389"/>
          <table:table-cell/>
          <table:table-cell office:value-type="string" office:string-value="20166759999S"/>
          <table:table-cell office:value-type="string" office:string-value="2016"/>
          <table:table-cell office:value-type="string" office:string-value="675"/>
          <table:table-cell office:value-type="string" office:string-value="9999"/>
          <table:table-cell office:value-type="string" office:string-value="S"/>
          <table:table-cell office:value-type="string" office:string-value="P"/>
          <table:table-cell office:value-type="float" office:value="45399"/>
          <table:table-cell office:value-type="float" office:value="14686"/>
          <table:table-cell office:value-type="float" office:value="60085"/>
          <table:table-cell office:value-type="float" office:value="908534"/>
          <table:table-cell office:value-type="float" office:value="6.6134013696790657"/>
          <table:table-cell table:number-columns-repeated="16366"/>
        </table:table-row>
        <table:table-row>
          <table:table-cell office:value-type="string" office:string-value="2016S6699999"/>
          <table:table-cell office:value-type="float" office:value="2016"/>
          <table:table-cell office:value-type="string" office:string-value="S"/>
          <table:table-cell office:value-type="float" office:value="6699999"/>
          <table:table-cell office:value-type="float" office:value="90.384646928565573"/>
          <table:table-cell office:value-type="float" office:value="95.232982708762719"/>
          <table:table-cell/>
          <table:table-cell office:value-type="string" office:string-value="20166769999P"/>
          <table:table-cell office:value-type="string" office:string-value="2016"/>
          <table:table-cell office:value-type="string" office:string-value="676"/>
          <table:table-cell office:value-type="string" office:string-value="9999"/>
          <table:table-cell office:value-type="string" office:string-value="P"/>
          <table:table-cell office:value-type="string" office:string-value="P"/>
          <table:table-cell office:value-type="float" office:value="219745"/>
          <table:table-cell office:value-type="float" office:value="37098"/>
          <table:table-cell office:value-type="float" office:value="256843"/>
          <table:table-cell office:value-type="float" office:value="4772985"/>
          <table:table-cell office:value-type="float" office:value="5.3811817971353353"/>
          <table:table-cell table:number-columns-repeated="16366"/>
        </table:table-row>
        <table:table-row>
          <table:table-cell office:value-type="string" office:string-value="2016S6709999"/>
          <table:table-cell office:value-type="float" office:value="2016"/>
          <table:table-cell office:value-type="string" office:string-value="S"/>
          <table:table-cell office:value-type="float" office:value="6709999"/>
          <table:table-cell office:value-type="float" office:value="90.699943828600425"/>
          <table:table-cell office:value-type="float" office:value="95.11636631402969"/>
          <table:table-cell/>
          <table:table-cell office:value-type="string" office:string-value="20166769999S"/>
          <table:table-cell office:value-type="string" office:string-value="2016"/>
          <table:table-cell office:value-type="string" office:string-value="676"/>
          <table:table-cell office:value-type="string" office:string-value="9999"/>
          <table:table-cell office:value-type="string" office:string-value="S"/>
          <table:table-cell office:value-type="string" office:string-value="P"/>
          <table:table-cell office:value-type="float" office:value="155360"/>
          <table:table-cell office:value-type="float" office:value="54367"/>
          <table:table-cell office:value-type="float" office:value="209727"/>
          <table:table-cell office:value-type="float" office:value="3164755"/>
          <table:table-cell office:value-type="float" office:value="6.6269584849380125"/>
          <table:table-cell table:number-columns-repeated="16366"/>
        </table:table-row>
        <table:table-row>
          <table:table-cell office:value-type="string" office:string-value="2016S6719999"/>
          <table:table-cell office:value-type="float" office:value="2016"/>
          <table:table-cell office:value-type="string" office:string-value="S"/>
          <table:table-cell office:value-type="float" office:value="6719999"/>
          <table:table-cell office:value-type="float" office:value="89.854425431781536"/>
          <table:table-cell office:value-type="float" office:value="94.863775468004746"/>
          <table:table-cell/>
          <table:table-cell office:value-type="string" office:string-value="20166779999P"/>
          <table:table-cell office:value-type="string" office:string-value="2016"/>
          <table:table-cell office:value-type="string" office:string-value="677"/>
          <table:table-cell office:value-type="string" office:string-value="9999"/>
          <table:table-cell office:value-type="string" office:string-value="P"/>
          <table:table-cell office:value-type="string" office:string-value="P"/>
          <table:table-cell office:value-type="float" office:value="75061"/>
          <table:table-cell office:value-type="float" office:value="19402"/>
          <table:table-cell office:value-type="float" office:value="94463"/>
          <table:table-cell office:value-type="float" office:value="1714835"/>
          <table:table-cell office:value-type="float" office:value="5.5085766269057954"/>
          <table:table-cell table:number-columns-repeated="16366"/>
        </table:table-row>
        <table:table-row>
          <table:table-cell office:value-type="string" office:string-value="2016S6729999"/>
          <table:table-cell office:value-type="float" office:value="2016"/>
          <table:table-cell office:value-type="string" office:string-value="S"/>
          <table:table-cell office:value-type="float" office:value="6729999"/>
          <table:table-cell office:value-type="float" office:value="91.306693070477479"/>
          <table:table-cell office:value-type="float" office:value="95.20794914139988"/>
          <table:table-cell/>
          <table:table-cell office:value-type="string" office:string-value="20166779999S"/>
          <table:table-cell office:value-type="string" office:string-value="2016"/>
          <table:table-cell office:value-type="string" office:string-value="677"/>
          <table:table-cell office:value-type="string" office:string-value="9999"/>
          <table:table-cell office:value-type="string" office:string-value="S"/>
          <table:table-cell office:value-type="string" office:string-value="P"/>
          <table:table-cell office:value-type="float" office:value="45140"/>
          <table:table-cell office:value-type="float" office:value="12355"/>
          <table:table-cell office:value-type="float" office:value="57495"/>
          <table:table-cell office:value-type="float" office:value="961948"/>
          <table:table-cell office:value-type="float" office:value="5.9769343041411798"/>
          <table:table-cell table:number-columns-repeated="16366"/>
        </table:table-row>
        <table:table-row>
          <table:table-cell office:value-type="string" office:string-value="2016S6739999"/>
          <table:table-cell office:value-type="float" office:value="2016"/>
          <table:table-cell office:value-type="string" office:string-value="S"/>
          <table:table-cell office:value-type="float" office:value="6739999"/>
          <table:table-cell office:value-type="float" office:value="90.923841709815107"/>
          <table:table-cell office:value-type="float" office:value="95.638859673290284"/>
          <table:table-cell/>
          <table:table-cell office:value-type="string" office:string-value="20166789999P"/>
          <table:table-cell office:value-type="string" office:string-value="2016"/>
          <table:table-cell office:value-type="string" office:string-value="678"/>
          <table:table-cell office:value-type="string" office:string-value="9999"/>
          <table:table-cell office:value-type="string" office:string-value="P"/>
          <table:table-cell office:value-type="string" office:string-value="P"/>
          <table:table-cell office:value-type="float" office:value="104068"/>
          <table:table-cell office:value-type="float" office:value="24766"/>
          <table:table-cell office:value-type="float" office:value="128834"/>
          <table:table-cell office:value-type="float" office:value="2457775"/>
          <table:table-cell office:value-type="float" office:value="5.2418956169706341"/>
          <table:table-cell table:number-columns-repeated="16366"/>
        </table:table-row>
        <table:table-row>
          <table:table-cell office:value-type="string" office:string-value="2016S6749999"/>
          <table:table-cell office:value-type="float" office:value="2016"/>
          <table:table-cell office:value-type="string" office:string-value="S"/>
          <table:table-cell office:value-type="float" office:value="6749999"/>
          <table:table-cell office:value-type="float" office:value="90.369149132532812"/>
          <table:table-cell office:value-type="float" office:value="94.867184471417517"/>
          <table:table-cell/>
          <table:table-cell office:value-type="string" office:string-value="20166789999S"/>
          <table:table-cell office:value-type="string" office:string-value="2016"/>
          <table:table-cell office:value-type="string" office:string-value="678"/>
          <table:table-cell office:value-type="string" office:string-value="9999"/>
          <table:table-cell office:value-type="string" office:string-value="S"/>
          <table:table-cell office:value-type="string" office:string-value="P"/>
          <table:table-cell office:value-type="float" office:value="92875"/>
          <table:table-cell office:value-type="float" office:value="12279"/>
          <table:table-cell office:value-type="float" office:value="105154"/>
          <table:table-cell office:value-type="float" office:value="1675417"/>
          <table:table-cell office:value-type="float" office:value="6.2762882315268369"/>
          <table:table-cell table:number-columns-repeated="16366"/>
        </table:table-row>
        <table:table-row>
          <table:table-cell office:value-type="string" office:string-value="2016S6759999"/>
          <table:table-cell office:value-type="float" office:value="2016"/>
          <table:table-cell office:value-type="string" office:string-value="S"/>
          <table:table-cell office:value-type="float" office:value="6759999"/>
          <table:table-cell office:value-type="float" office:value="90.462362710956342"/>
          <table:table-cell office:value-type="float" office:value="94.344534110847647"/>
          <table:table-cell/>
          <table:table-cell office:value-type="string" office:string-value="20166799999P"/>
          <table:table-cell office:value-type="string" office:string-value="2016"/>
          <table:table-cell office:value-type="string" office:string-value="679"/>
          <table:table-cell office:value-type="string" office:string-value="9999"/>
          <table:table-cell office:value-type="string" office:string-value="P"/>
          <table:table-cell office:value-type="string" office:string-value="P"/>
          <table:table-cell office:value-type="float" office:value="72425"/>
          <table:table-cell office:value-type="float" office:value="14620"/>
          <table:table-cell office:value-type="float" office:value="87045"/>
          <table:table-cell office:value-type="float" office:value="2041126"/>
          <table:table-cell office:value-type="float" office:value="4.2645578959848631"/>
          <table:table-cell table:number-columns-repeated="16366"/>
        </table:table-row>
        <table:table-row>
          <table:table-cell office:value-type="string" office:string-value="2016S6769999"/>
          <table:table-cell office:value-type="float" office:value="2016"/>
          <table:table-cell office:value-type="string" office:string-value="S"/>
          <table:table-cell office:value-type="float" office:value="6769999"/>
          <table:table-cell office:value-type="float" office:value="89.972777895359101"/>
          <table:table-cell office:value-type="float" office:value="94.349824631627982"/>
          <table:table-cell/>
          <table:table-cell office:value-type="string" office:string-value="20166799999S"/>
          <table:table-cell office:value-type="string" office:string-value="2016"/>
          <table:table-cell office:value-type="string" office:string-value="679"/>
          <table:table-cell office:value-type="string" office:string-value="9999"/>
          <table:table-cell office:value-type="string" office:string-value="S"/>
          <table:table-cell office:value-type="string" office:string-value="P"/>
          <table:table-cell office:value-type="float" office:value="54191"/>
          <table:table-cell office:value-type="float" office:value="12249"/>
          <table:table-cell office:value-type="float" office:value="66440"/>
          <table:table-cell office:value-type="float" office:value="1251433"/>
          <table:table-cell office:value-type="float" office:value="5.3091136321321235"/>
          <table:table-cell table:number-columns-repeated="16366"/>
        </table:table-row>
        <table:table-row>
          <table:table-cell office:value-type="string" office:string-value="2016S6779999"/>
          <table:table-cell office:value-type="float" office:value="2016"/>
          <table:table-cell office:value-type="string" office:string-value="S"/>
          <table:table-cell office:value-type="float" office:value="6779999"/>
          <table:table-cell office:value-type="float" office:value="91.903363389623564"/>
          <table:table-cell office:value-type="float" office:value="94.850804016986743"/>
          <table:table-cell/>
          <table:table-cell office:value-type="string" office:string-value="20166809999P"/>
          <table:table-cell office:value-type="string" office:string-value="2016"/>
          <table:table-cell office:value-type="string" office:string-value="680"/>
          <table:table-cell office:value-type="string" office:string-value="9999"/>
          <table:table-cell office:value-type="string" office:string-value="P"/>
          <table:table-cell office:value-type="string" office:string-value="P"/>
          <table:table-cell office:value-type="float" office:value="158852"/>
          <table:table-cell office:value-type="float" office:value="77419"/>
          <table:table-cell office:value-type="float" office:value="236271"/>
          <table:table-cell office:value-type="float" office:value="4228856"/>
          <table:table-cell office:value-type="float" office:value="5.5871138672019098"/>
          <table:table-cell table:number-columns-repeated="16366"/>
        </table:table-row>
        <table:table-row>
          <table:table-cell office:value-type="string" office:string-value="2016S6789999"/>
          <table:table-cell office:value-type="float" office:value="2016"/>
          <table:table-cell office:value-type="string" office:string-value="S"/>
          <table:table-cell office:value-type="float" office:value="6789999"/>
          <table:table-cell office:value-type="float" office:value="89.881964328322596"/>
          <table:table-cell office:value-type="float" office:value="94.512602350562076"/>
          <table:table-cell/>
          <table:table-cell office:value-type="string" office:string-value="20166809999S"/>
          <table:table-cell office:value-type="string" office:string-value="2016"/>
          <table:table-cell office:value-type="string" office:string-value="680"/>
          <table:table-cell office:value-type="string" office:string-value="9999"/>
          <table:table-cell office:value-type="string" office:string-value="S"/>
          <table:table-cell office:value-type="string" office:string-value="P"/>
          <table:table-cell office:value-type="float" office:value="121237"/>
          <table:table-cell office:value-type="float" office:value="54945"/>
          <table:table-cell office:value-type="float" office:value="176182"/>
          <table:table-cell office:value-type="float" office:value="2601238"/>
          <table:table-cell office:value-type="float" office:value="6.773005776480276"/>
          <table:table-cell table:number-columns-repeated="16366"/>
        </table:table-row>
        <table:table-row>
          <table:table-cell office:value-type="string" office:string-value="2016S6799999"/>
          <table:table-cell office:value-type="float" office:value="2016"/>
          <table:table-cell office:value-type="string" office:string-value="S"/>
          <table:table-cell office:value-type="float" office:value="6799999"/>
          <table:table-cell office:value-type="float" office:value="89.903624440154147"/>
          <table:table-cell office:value-type="float" office:value="95.443692043358524"/>
          <table:table-cell/>
          <table:table-cell office:value-type="string" office:string-value="20166819999P"/>
          <table:table-cell office:value-type="string" office:string-value="2016"/>
          <table:table-cell office:value-type="string" office:string-value="681"/>
          <table:table-cell office:value-type="string" office:string-value="9999"/>
          <table:table-cell office:value-type="string" office:string-value="P"/>
          <table:table-cell office:value-type="string" office:string-value="P"/>
          <table:table-cell office:value-type="float" office:value="306795"/>
          <table:table-cell office:value-type="float" office:value="163631"/>
          <table:table-cell office:value-type="float" office:value="470426"/>
          <table:table-cell office:value-type="float" office:value="9346473"/>
          <table:table-cell office:value-type="float" office:value="5.0331927348423307"/>
          <table:table-cell table:number-columns-repeated="16366"/>
        </table:table-row>
        <table:table-row>
          <table:table-cell office:value-type="string" office:string-value="2016S6809999"/>
          <table:table-cell office:value-type="float" office:value="2016"/>
          <table:table-cell office:value-type="string" office:string-value="S"/>
          <table:table-cell office:value-type="float" office:value="6809999"/>
          <table:table-cell office:value-type="float" office:value="88.897720741106355"/>
          <table:table-cell office:value-type="float" office:value="94.285972158555154"/>
          <table:table-cell/>
          <table:table-cell office:value-type="string" office:string-value="20166819999S"/>
          <table:table-cell office:value-type="string" office:string-value="2016"/>
          <table:table-cell office:value-type="string" office:string-value="681"/>
          <table:table-cell office:value-type="string" office:string-value="9999"/>
          <table:table-cell office:value-type="string" office:string-value="S"/>
          <table:table-cell office:value-type="string" office:string-value="P"/>
          <table:table-cell office:value-type="float" office:value="192018"/>
          <table:table-cell office:value-type="float" office:value="107262"/>
          <table:table-cell office:value-type="float" office:value="299280"/>
          <table:table-cell office:value-type="float" office:value="5330595"/>
          <table:table-cell office:value-type="float" office:value="5.6143826345839445"/>
          <table:table-cell table:number-columns-repeated="16366"/>
        </table:table-row>
        <table:table-row>
          <table:table-cell office:value-type="string" office:string-value="2016S6819999"/>
          <table:table-cell office:value-type="float" office:value="2016"/>
          <table:table-cell office:value-type="string" office:string-value="S"/>
          <table:table-cell office:value-type="float" office:value="6819999"/>
          <table:table-cell office:value-type="float" office:value="90.74050949628483"/>
          <table:table-cell office:value-type="float" office:value="95.465230286159013"/>
          <table:table-cell/>
          <table:table-cell office:value-type="string" office:string-value="20169999999P"/>
          <table:table-cell office:value-type="string" office:string-value="2016"/>
          <table:table-cell office:value-type="string" office:string-value="999"/>
          <table:table-cell office:value-type="string" office:string-value="9999"/>
          <table:table-cell office:value-type="string" office:string-value="P"/>
          <table:table-cell office:value-type="string" office:string-value="P"/>
          <table:table-cell office:value-type="float" office:value="3197363"/>
          <table:table-cell office:value-type="float" office:value="847978"/>
          <table:table-cell office:value-type="float" office:value="4045341"/>
          <table:table-cell office:value-type="float" office:value="79329094"/>
          <table:table-cell office:value-type="float" office:value="5.0994418264754167"/>
          <table:table-cell table:number-columns-repeated="16366"/>
        </table:table-row>
        <table:table-row>
          <table:table-cell office:value-type="string" office:string-value="2016S9999999"/>
          <table:table-cell office:value-type="float" office:value="2016"/>
          <table:table-cell office:value-type="string" office:string-value="S"/>
          <table:table-cell office:value-type="float" office:value="9999999"/>
          <table:table-cell office:value-type="float" office:value="90.237639237665505"/>
          <table:table-cell office:value-type="float" office:value="95.035610990932938"/>
          <table:table-cell/>
          <table:table-cell office:value-type="string" office:string-value="20169999999S"/>
          <table:table-cell office:value-type="string" office:string-value="2016"/>
          <table:table-cell office:value-type="string" office:string-value="999"/>
          <table:table-cell office:value-type="string" office:string-value="9999"/>
          <table:table-cell office:value-type="string" office:string-value="S"/>
          <table:table-cell office:value-type="string" office:string-value="P"/>
          <table:table-cell office:value-type="float" office:value="2329913"/>
          <table:table-cell office:value-type="float" office:value="642032"/>
          <table:table-cell office:value-type="float" office:value="2971945"/>
          <table:table-cell office:value-type="float" office:value="50869531"/>
          <table:table-cell office:value-type="float" office:value="5.8422889725482232"/>
          <table:table-cell table:number-columns-repeated="16366"/>
        </table:table-row>
        <table:table-row>
          <table:table-cell office:value-type="string" office:string-value="2017P6609999"/>
          <table:table-cell office:value-type="float" office:value="2017"/>
          <table:table-cell office:value-type="string" office:string-value="P"/>
          <table:table-cell office:value-type="float" office:value="6609999"/>
          <table:table-cell office:value-type="float" office:value="92.806689363612563"/>
          <table:table-cell office:value-type="float" office:value="95.144488359370428"/>
          <table:table-cell/>
          <table:table-cell office:value-type="string" office:string-value="20176609999P"/>
          <table:table-cell office:value-type="string" office:string-value="2017"/>
          <table:table-cell office:value-type="string" office:string-value="660"/>
          <table:table-cell office:value-type="string" office:string-value="9999"/>
          <table:table-cell office:value-type="string" office:string-value="P"/>
          <table:table-cell office:value-type="string" office:string-value="P"/>
          <table:table-cell office:value-type="float" office:value="78334"/>
          <table:table-cell office:value-type="float" office:value="9923"/>
          <table:table-cell office:value-type="float" office:value="88257"/>
          <table:table-cell office:value-type="float" office:value="1690606"/>
          <table:table-cell office:value-type="float" office:value="5.2204357490745927"/>
          <table:table-cell table:number-columns-repeated="16366"/>
        </table:table-row>
        <table:table-row>
          <table:table-cell office:value-type="string" office:string-value="2017P6619999"/>
          <table:table-cell office:value-type="float" office:value="2017"/>
          <table:table-cell office:value-type="string" office:string-value="P"/>
          <table:table-cell office:value-type="float" office:value="6619999"/>
          <table:table-cell office:value-type="float" office:value="93.342034500652588"/>
          <table:table-cell office:value-type="float" office:value="95.590677116703347"/>
          <table:table-cell/>
          <table:table-cell office:value-type="string" office:string-value="20176609999S"/>
          <table:table-cell office:value-type="string" office:string-value="2017"/>
          <table:table-cell office:value-type="string" office:string-value="660"/>
          <table:table-cell office:value-type="string" office:string-value="9999"/>
          <table:table-cell office:value-type="string" office:string-value="S"/>
          <table:table-cell office:value-type="string" office:string-value="P"/>
          <table:table-cell office:value-type="float" office:value="44365"/>
          <table:table-cell office:value-type="float" office:value="10087"/>
          <table:table-cell office:value-type="float" office:value="54452"/>
          <table:table-cell office:value-type="float" office:value="1001515"/>
          <table:table-cell office:value-type="float" office:value="5.436963001053404"/>
          <table:table-cell table:number-columns-repeated="16366"/>
        </table:table-row>
        <table:table-row>
          <table:table-cell office:value-type="string" office:string-value="2017P6629999"/>
          <table:table-cell office:value-type="float" office:value="2017"/>
          <table:table-cell office:value-type="string" office:string-value="P"/>
          <table:table-cell office:value-type="float" office:value="6629999"/>
          <table:table-cell office:value-type="float" office:value="92.784291609834582"/>
          <table:table-cell office:value-type="float" office:value="95.305980429884471"/>
          <table:table-cell/>
          <table:table-cell office:value-type="string" office:string-value="20176619999P"/>
          <table:table-cell office:value-type="string" office:string-value="2017"/>
          <table:table-cell office:value-type="string" office:string-value="661"/>
          <table:table-cell office:value-type="string" office:string-value="9999"/>
          <table:table-cell office:value-type="string" office:string-value="P"/>
          <table:table-cell office:value-type="string" office:string-value="P"/>
          <table:table-cell office:value-type="float" office:value="134441"/>
          <table:table-cell office:value-type="float" office:value="4809"/>
          <table:table-cell office:value-type="float" office:value="139250"/>
          <table:table-cell office:value-type="float" office:value="2943018"/>
          <table:table-cell office:value-type="float" office:value="4.7315374897469198"/>
          <table:table-cell table:number-columns-repeated="16366"/>
        </table:table-row>
        <table:table-row>
          <table:table-cell office:value-type="string" office:string-value="2017P6639999"/>
          <table:table-cell office:value-type="float" office:value="2017"/>
          <table:table-cell office:value-type="string" office:string-value="P"/>
          <table:table-cell office:value-type="float" office:value="6639999"/>
          <table:table-cell office:value-type="float" office:value="92.482744266134603"/>
          <table:table-cell office:value-type="float" office:value="95.521117124541632"/>
          <table:table-cell/>
          <table:table-cell office:value-type="string" office:string-value="20176619999S"/>
          <table:table-cell office:value-type="string" office:string-value="2017"/>
          <table:table-cell office:value-type="string" office:string-value="661"/>
          <table:table-cell office:value-type="string" office:string-value="9999"/>
          <table:table-cell office:value-type="string" office:string-value="S"/>
          <table:table-cell office:value-type="string" office:string-value="P"/>
          <table:table-cell office:value-type="float" office:value="80428"/>
          <table:table-cell office:value-type="float" office:value="10082"/>
          <table:table-cell office:value-type="float" office:value="90510"/>
          <table:table-cell office:value-type="float" office:value="1866885"/>
          <table:table-cell office:value-type="float" office:value="4.8481829357459079"/>
          <table:table-cell table:number-columns-repeated="16366"/>
        </table:table-row>
        <table:table-row>
          <table:table-cell office:value-type="string" office:string-value="2017P6649999"/>
          <table:table-cell office:value-type="float" office:value="2017"/>
          <table:table-cell office:value-type="string" office:string-value="P"/>
          <table:table-cell office:value-type="float" office:value="6649999"/>
          <table:table-cell office:value-type="float" office:value="91.31716555167759"/>
          <table:table-cell office:value-type="float" office:value="95.415886426116543"/>
          <table:table-cell/>
          <table:table-cell office:value-type="string" office:string-value="20176629999P"/>
          <table:table-cell office:value-type="string" office:string-value="2017"/>
          <table:table-cell office:value-type="string" office:string-value="662"/>
          <table:table-cell office:value-type="string" office:string-value="9999"/>
          <table:table-cell office:value-type="string" office:string-value="P"/>
          <table:table-cell office:value-type="string" office:string-value="P"/>
          <table:table-cell office:value-type="float" office:value="114961"/>
          <table:table-cell office:value-type="float" office:value="20363"/>
          <table:table-cell office:value-type="float" office:value="135324"/>
          <table:table-cell office:value-type="float" office:value="2615150"/>
          <table:table-cell office:value-type="float" office:value="5.1746171347723839"/>
          <table:table-cell table:number-columns-repeated="16366"/>
        </table:table-row>
        <table:table-row>
          <table:table-cell office:value-type="string" office:string-value="2017P6659999"/>
          <table:table-cell office:value-type="float" office:value="2017"/>
          <table:table-cell office:value-type="string" office:string-value="P"/>
          <table:table-cell office:value-type="float" office:value="6659999"/>
          <table:table-cell office:value-type="float" office:value="92.066214116705794"/>
          <table:table-cell office:value-type="float" office:value="95.259444843099814"/>
          <table:table-cell/>
          <table:table-cell office:value-type="string" office:string-value="20176629999S"/>
          <table:table-cell office:value-type="string" office:string-value="2017"/>
          <table:table-cell office:value-type="string" office:string-value="662"/>
          <table:table-cell office:value-type="string" office:string-value="9999"/>
          <table:table-cell office:value-type="string" office:string-value="S"/>
          <table:table-cell office:value-type="string" office:string-value="P"/>
          <table:table-cell office:value-type="float" office:value="72499"/>
          <table:table-cell office:value-type="float" office:value="25253"/>
          <table:table-cell office:value-type="float" office:value="97752"/>
          <table:table-cell office:value-type="float" office:value="1715702"/>
          <table:table-cell office:value-type="float" office:value="5.6974929212648817"/>
          <table:table-cell table:number-columns-repeated="16366"/>
        </table:table-row>
        <table:table-row>
          <table:table-cell office:value-type="string" office:string-value="2017P6669999"/>
          <table:table-cell office:value-type="float" office:value="2017"/>
          <table:table-cell office:value-type="string" office:string-value="P"/>
          <table:table-cell office:value-type="float" office:value="6669999"/>
          <table:table-cell office:value-type="float" office:value="93.201326974911879"/>
          <table:table-cell office:value-type="float" office:value="95.763059395175659"/>
          <table:table-cell/>
          <table:table-cell office:value-type="string" office:string-value="20176639999P"/>
          <table:table-cell office:value-type="string" office:string-value="2017"/>
          <table:table-cell office:value-type="string" office:string-value="663"/>
          <table:table-cell office:value-type="string" office:string-value="9999"/>
          <table:table-cell office:value-type="string" office:string-value="P"/>
          <table:table-cell office:value-type="string" office:string-value="P"/>
          <table:table-cell office:value-type="float" office:value="97054"/>
          <table:table-cell office:value-type="float" office:value="33927"/>
          <table:table-cell office:value-type="float" office:value="130981"/>
          <table:table-cell office:value-type="float" office:value="2560448"/>
          <table:table-cell office:value-type="float" office:value="5.1155500912340344"/>
          <table:table-cell table:number-columns-repeated="16366"/>
        </table:table-row>
        <table:table-row>
          <table:table-cell office:value-type="string" office:string-value="2017P6679999"/>
          <table:table-cell office:value-type="float" office:value="2017"/>
          <table:table-cell office:value-type="string" office:string-value="P"/>
          <table:table-cell office:value-type="float" office:value="6679999"/>
          <table:table-cell office:value-type="float" office:value="93.011787346644212"/>
          <table:table-cell office:value-type="float" office:value="95.601760512248546"/>
          <table:table-cell/>
          <table:table-cell office:value-type="string" office:string-value="20176639999S"/>
          <table:table-cell office:value-type="string" office:string-value="2017"/>
          <table:table-cell office:value-type="string" office:string-value="663"/>
          <table:table-cell office:value-type="string" office:string-value="9999"/>
          <table:table-cell office:value-type="string" office:string-value="S"/>
          <table:table-cell office:value-type="string" office:string-value="P"/>
          <table:table-cell office:value-type="float" office:value="85777"/>
          <table:table-cell office:value-type="float" office:value="26848"/>
          <table:table-cell office:value-type="float" office:value="112625"/>
          <table:table-cell office:value-type="float" office:value="1784802"/>
          <table:table-cell office:value-type="float" office:value="6.3102237671181447"/>
          <table:table-cell table:number-columns-repeated="16366"/>
        </table:table-row>
        <table:table-row>
          <table:table-cell office:value-type="string" office:string-value="2017P6689999"/>
          <table:table-cell office:value-type="float" office:value="2017"/>
          <table:table-cell office:value-type="string" office:string-value="P"/>
          <table:table-cell office:value-type="float" office:value="6689999"/>
          <table:table-cell office:value-type="float" office:value="92.896554877700254"/>
          <table:table-cell office:value-type="float" office:value="95.328049654745357"/>
          <table:table-cell/>
          <table:table-cell office:value-type="string" office:string-value="20176649999P"/>
          <table:table-cell office:value-type="string" office:string-value="2017"/>
          <table:table-cell office:value-type="string" office:string-value="664"/>
          <table:table-cell office:value-type="string" office:string-value="9999"/>
          <table:table-cell office:value-type="string" office:string-value="P"/>
          <table:table-cell office:value-type="string" office:string-value="P"/>
          <table:table-cell office:value-type="float" office:value="193493"/>
          <table:table-cell office:value-type="float" office:value="15850"/>
          <table:table-cell office:value-type="float" office:value="209343"/>
          <table:table-cell office:value-type="float" office:value="4024823"/>
          <table:table-cell office:value-type="float" office:value="5.2012970508268319"/>
          <table:table-cell table:number-columns-repeated="16366"/>
        </table:table-row>
        <table:table-row>
          <table:table-cell office:value-type="string" office:string-value="2017P6699999"/>
          <table:table-cell office:value-type="float" office:value="2017"/>
          <table:table-cell office:value-type="string" office:string-value="P"/>
          <table:table-cell office:value-type="float" office:value="6699999"/>
          <table:table-cell office:value-type="float" office:value="91.291005670806115"/>
          <table:table-cell office:value-type="float" office:value="95.075909490617533"/>
          <table:table-cell/>
          <table:table-cell office:value-type="string" office:string-value="20176649999S"/>
          <table:table-cell office:value-type="string" office:string-value="2017"/>
          <table:table-cell office:value-type="string" office:string-value="664"/>
          <table:table-cell office:value-type="string" office:string-value="9999"/>
          <table:table-cell office:value-type="string" office:string-value="S"/>
          <table:table-cell office:value-type="string" office:string-value="P"/>
          <table:table-cell office:value-type="float" office:value="135421"/>
          <table:table-cell office:value-type="float" office:value="19138"/>
          <table:table-cell office:value-type="float" office:value="154559"/>
          <table:table-cell office:value-type="float" office:value="2541395"/>
          <table:table-cell office:value-type="float" office:value="6.0816598757768858"/>
          <table:table-cell table:number-columns-repeated="16366"/>
        </table:table-row>
        <table:table-row>
          <table:table-cell office:value-type="string" office:string-value="2017P6709999"/>
          <table:table-cell office:value-type="float" office:value="2017"/>
          <table:table-cell office:value-type="string" office:string-value="P"/>
          <table:table-cell office:value-type="float" office:value="6709999"/>
          <table:table-cell office:value-type="float" office:value="93.376937624391971"/>
          <table:table-cell office:value-type="float" office:value="95.476530392227318"/>
          <table:table-cell/>
          <table:table-cell office:value-type="string" office:string-value="20176659999P"/>
          <table:table-cell office:value-type="string" office:string-value="2017"/>
          <table:table-cell office:value-type="string" office:string-value="665"/>
          <table:table-cell office:value-type="string" office:string-value="9999"/>
          <table:table-cell office:value-type="string" office:string-value="P"/>
          <table:table-cell office:value-type="string" office:string-value="P"/>
          <table:table-cell office:value-type="float" office:value="176321"/>
          <table:table-cell office:value-type="float" office:value="22901"/>
          <table:table-cell office:value-type="float" office:value="199222"/>
          <table:table-cell office:value-type="float" office:value="3754710"/>
          <table:table-cell office:value-type="float" office:value="5.3059224280969772"/>
          <table:table-cell table:number-columns-repeated="16366"/>
        </table:table-row>
        <table:table-row>
          <table:table-cell office:value-type="string" office:string-value="2017P6719999"/>
          <table:table-cell office:value-type="float" office:value="2017"/>
          <table:table-cell office:value-type="string" office:string-value="P"/>
          <table:table-cell office:value-type="float" office:value="6719999"/>
          <table:table-cell office:value-type="float" office:value="92.641103872620675"/>
          <table:table-cell office:value-type="float" office:value="95.288430389182579"/>
          <table:table-cell/>
          <table:table-cell office:value-type="string" office:string-value="20176659999S"/>
          <table:table-cell office:value-type="string" office:string-value="2017"/>
          <table:table-cell office:value-type="string" office:string-value="665"/>
          <table:table-cell office:value-type="string" office:string-value="9999"/>
          <table:table-cell office:value-type="string" office:string-value="S"/>
          <table:table-cell office:value-type="string" office:string-value="P"/>
          <table:table-cell office:value-type="float" office:value="88084"/>
          <table:table-cell office:value-type="float" office:value="25629"/>
          <table:table-cell office:value-type="float" office:value="113713"/>
          <table:table-cell office:value-type="float" office:value="1865906"/>
          <table:table-cell office:value-type="float" office:value="6.0942512645331544"/>
          <table:table-cell table:number-columns-repeated="16366"/>
        </table:table-row>
        <table:table-row>
          <table:table-cell office:value-type="string" office:string-value="2017P6729999"/>
          <table:table-cell office:value-type="float" office:value="2017"/>
          <table:table-cell office:value-type="string" office:string-value="P"/>
          <table:table-cell office:value-type="float" office:value="6729999"/>
          <table:table-cell office:value-type="float" office:value="93.343430409508571"/>
          <table:table-cell office:value-type="float" office:value="95.640804391232038"/>
          <table:table-cell/>
          <table:table-cell office:value-type="string" office:string-value="20176669999P"/>
          <table:table-cell office:value-type="string" office:string-value="2017"/>
          <table:table-cell office:value-type="string" office:string-value="666"/>
          <table:table-cell office:value-type="string" office:string-value="9999"/>
          <table:table-cell office:value-type="string" office:string-value="P"/>
          <table:table-cell office:value-type="string" office:string-value="P"/>
          <table:table-cell office:value-type="float" office:value="119652"/>
          <table:table-cell office:value-type="float" office:value="18745"/>
          <table:table-cell office:value-type="float" office:value="138397"/>
          <table:table-cell office:value-type="float" office:value="3025213"/>
          <table:table-cell office:value-type="float" office:value="4.5747853126374904"/>
          <table:table-cell table:number-columns-repeated="16366"/>
        </table:table-row>
        <table:table-row>
          <table:table-cell office:value-type="string" office:string-value="2017P6739999"/>
          <table:table-cell office:value-type="float" office:value="2017"/>
          <table:table-cell office:value-type="string" office:string-value="P"/>
          <table:table-cell office:value-type="float" office:value="6739999"/>
          <table:table-cell office:value-type="float" office:value="92.29999872319236"/>
          <table:table-cell office:value-type="float" office:value="95.614896305601235"/>
          <table:table-cell/>
          <table:table-cell office:value-type="string" office:string-value="20176669999S"/>
          <table:table-cell office:value-type="string" office:string-value="2017"/>
          <table:table-cell office:value-type="string" office:string-value="666"/>
          <table:table-cell office:value-type="string" office:string-value="9999"/>
          <table:table-cell office:value-type="string" office:string-value="S"/>
          <table:table-cell office:value-type="string" office:string-value="P"/>
          <table:table-cell office:value-type="float" office:value="92696"/>
          <table:table-cell office:value-type="float" office:value="15868"/>
          <table:table-cell office:value-type="float" office:value="108564"/>
          <table:table-cell office:value-type="float" office:value="1989116"/>
          <table:table-cell office:value-type="float" office:value="5.4579019021515087"/>
          <table:table-cell table:number-columns-repeated="16366"/>
        </table:table-row>
        <table:table-row>
          <table:table-cell office:value-type="string" office:string-value="2017P6749999"/>
          <table:table-cell office:value-type="float" office:value="2017"/>
          <table:table-cell office:value-type="string" office:string-value="P"/>
          <table:table-cell office:value-type="float" office:value="6749999"/>
          <table:table-cell office:value-type="float" office:value="92.756306773433678"/>
          <table:table-cell office:value-type="float" office:value="95.240130025237207"/>
          <table:table-cell/>
          <table:table-cell office:value-type="string" office:string-value="20176679999P"/>
          <table:table-cell office:value-type="string" office:string-value="2017"/>
          <table:table-cell office:value-type="string" office:string-value="667"/>
          <table:table-cell office:value-type="string" office:string-value="9999"/>
          <table:table-cell office:value-type="string" office:string-value="P"/>
          <table:table-cell office:value-type="string" office:string-value="P"/>
          <table:table-cell office:value-type="float" office:value="50554"/>
          <table:table-cell office:value-type="float" office:value="19985"/>
          <table:table-cell office:value-type="float" office:value="70539"/>
          <table:table-cell office:value-type="float" office:value="1496969"/>
          <table:table-cell office:value-type="float" office:value="4.7121216271011619"/>
          <table:table-cell table:number-columns-repeated="16366"/>
        </table:table-row>
        <table:table-row>
          <table:table-cell office:value-type="string" office:string-value="2017P6759999"/>
          <table:table-cell office:value-type="float" office:value="2017"/>
          <table:table-cell office:value-type="string" office:string-value="P"/>
          <table:table-cell office:value-type="float" office:value="6759999"/>
          <table:table-cell office:value-type="float" office:value="93.018971671414505"/>
          <table:table-cell office:value-type="float" office:value="94.619570797823187"/>
          <table:table-cell/>
          <table:table-cell office:value-type="string" office:string-value="20176679999S"/>
          <table:table-cell office:value-type="string" office:string-value="2017"/>
          <table:table-cell office:value-type="string" office:string-value="667"/>
          <table:table-cell office:value-type="string" office:string-value="9999"/>
          <table:table-cell office:value-type="string" office:string-value="S"/>
          <table:table-cell office:value-type="string" office:string-value="P"/>
          <table:table-cell office:value-type="float" office:value="39383"/>
          <table:table-cell office:value-type="float" office:value="14990"/>
          <table:table-cell office:value-type="float" office:value="54373"/>
          <table:table-cell office:value-type="float" office:value="1074411"/>
          <table:table-cell office:value-type="float" office:value="5.0607262956168544"/>
          <table:table-cell table:number-columns-repeated="16366"/>
        </table:table-row>
        <table:table-row>
          <table:table-cell office:value-type="string" office:string-value="2017P6769999"/>
          <table:table-cell office:value-type="float" office:value="2017"/>
          <table:table-cell office:value-type="string" office:string-value="P"/>
          <table:table-cell office:value-type="float" office:value="6769999"/>
          <table:table-cell office:value-type="float" office:value="92.626857763838231"/>
          <table:table-cell office:value-type="float" office:value="95.258434221827372"/>
          <table:table-cell/>
          <table:table-cell office:value-type="string" office:string-value="20176689999P"/>
          <table:table-cell office:value-type="string" office:string-value="2017"/>
          <table:table-cell office:value-type="string" office:string-value="668"/>
          <table:table-cell office:value-type="string" office:string-value="9999"/>
          <table:table-cell office:value-type="string" office:string-value="P"/>
          <table:table-cell office:value-type="string" office:string-value="P"/>
          <table:table-cell office:value-type="float" office:value="123222"/>
          <table:table-cell office:value-type="float" office:value="31513"/>
          <table:table-cell office:value-type="float" office:value="154735"/>
          <table:table-cell office:value-type="float" office:value="3024547"/>
          <table:table-cell office:value-type="float" office:value="5.1159727390581136"/>
          <table:table-cell table:number-columns-repeated="16366"/>
        </table:table-row>
        <table:table-row>
          <table:table-cell office:value-type="string" office:string-value="2017P6779999"/>
          <table:table-cell office:value-type="float" office:value="2017"/>
          <table:table-cell office:value-type="string" office:string-value="P"/>
          <table:table-cell office:value-type="float" office:value="6779999"/>
          <table:table-cell office:value-type="float" office:value="92.660169806246714"/>
          <table:table-cell office:value-type="float" office:value="95.123613194875674"/>
          <table:table-cell/>
          <table:table-cell office:value-type="string" office:string-value="20176689999S"/>
          <table:table-cell office:value-type="string" office:string-value="2017"/>
          <table:table-cell office:value-type="string" office:string-value="668"/>
          <table:table-cell office:value-type="string" office:string-value="9999"/>
          <table:table-cell office:value-type="string" office:string-value="S"/>
          <table:table-cell office:value-type="string" office:string-value="P"/>
          <table:table-cell office:value-type="float" office:value="87264"/>
          <table:table-cell office:value-type="float" office:value="24879"/>
          <table:table-cell office:value-type="float" office:value="112143"/>
          <table:table-cell office:value-type="float" office:value="1795458"/>
          <table:table-cell office:value-type="float" office:value="6.2459272230261025"/>
          <table:table-cell table:number-columns-repeated="16366"/>
        </table:table-row>
        <table:table-row>
          <table:table-cell office:value-type="string" office:string-value="2017P6789999"/>
          <table:table-cell office:value-type="float" office:value="2017"/>
          <table:table-cell office:value-type="string" office:string-value="P"/>
          <table:table-cell office:value-type="float" office:value="6789999"/>
          <table:table-cell office:value-type="float" office:value="91.779595207849866"/>
          <table:table-cell office:value-type="float" office:value="95.228686570271492"/>
          <table:table-cell/>
          <table:table-cell office:value-type="string" office:string-value="20176699999P"/>
          <table:table-cell office:value-type="string" office:string-value="2017"/>
          <table:table-cell office:value-type="string" office:string-value="669"/>
          <table:table-cell office:value-type="string" office:string-value="9999"/>
          <table:table-cell office:value-type="string" office:string-value="P"/>
          <table:table-cell office:value-type="string" office:string-value="P"/>
          <table:table-cell office:value-type="float" office:value="219382"/>
          <table:table-cell office:value-type="float" office:value="36874"/>
          <table:table-cell office:value-type="float" office:value="256256"/>
          <table:table-cell office:value-type="float" office:value="4581635"/>
          <table:table-cell office:value-type="float" office:value="5.593112502414531"/>
          <table:table-cell table:number-columns-repeated="16366"/>
        </table:table-row>
        <table:table-row>
          <table:table-cell office:value-type="string" office:string-value="2017P6799999"/>
          <table:table-cell office:value-type="float" office:value="2017"/>
          <table:table-cell office:value-type="string" office:string-value="P"/>
          <table:table-cell office:value-type="float" office:value="6799999"/>
          <table:table-cell office:value-type="float" office:value="93.330930402381711"/>
          <table:table-cell office:value-type="float" office:value="95.909580840285116"/>
          <table:table-cell/>
          <table:table-cell office:value-type="string" office:string-value="20176699999S"/>
          <table:table-cell office:value-type="string" office:string-value="2017"/>
          <table:table-cell office:value-type="string" office:string-value="669"/>
          <table:table-cell office:value-type="string" office:string-value="9999"/>
          <table:table-cell office:value-type="string" office:string-value="S"/>
          <table:table-cell office:value-type="string" office:string-value="P"/>
          <table:table-cell office:value-type="float" office:value="145612"/>
          <table:table-cell office:value-type="float" office:value="27612"/>
          <table:table-cell office:value-type="float" office:value="173224"/>
          <table:table-cell office:value-type="float" office:value="3007766"/>
          <table:table-cell office:value-type="float" office:value="5.759224620532315"/>
          <table:table-cell table:number-columns-repeated="16366"/>
        </table:table-row>
        <table:table-row>
          <table:table-cell office:value-type="string" office:string-value="2017P6809999"/>
          <table:table-cell office:value-type="float" office:value="2017"/>
          <table:table-cell office:value-type="string" office:string-value="P"/>
          <table:table-cell office:value-type="float" office:value="6809999"/>
          <table:table-cell office:value-type="float" office:value="92.456576044167534"/>
          <table:table-cell office:value-type="float" office:value="95.327343044059702"/>
          <table:table-cell/>
          <table:table-cell office:value-type="string" office:string-value="20176709999P"/>
          <table:table-cell office:value-type="string" office:string-value="2017"/>
          <table:table-cell office:value-type="string" office:string-value="670"/>
          <table:table-cell office:value-type="string" office:string-value="9999"/>
          <table:table-cell office:value-type="string" office:string-value="P"/>
          <table:table-cell office:value-type="string" office:string-value="P"/>
          <table:table-cell office:value-type="float" office:value="231316"/>
          <table:table-cell office:value-type="float" office:value="73772"/>
          <table:table-cell office:value-type="float" office:value="305088"/>
          <table:table-cell office:value-type="float" office:value="6150949"/>
          <table:table-cell office:value-type="float" office:value="4.9600151131150652"/>
          <table:table-cell table:number-columns-repeated="16366"/>
        </table:table-row>
        <table:table-row>
          <table:table-cell office:value-type="string" office:string-value="2017P6819999"/>
          <table:table-cell office:value-type="float" office:value="2017"/>
          <table:table-cell office:value-type="string" office:string-value="P"/>
          <table:table-cell office:value-type="float" office:value="6819999"/>
          <table:table-cell office:value-type="float" office:value="92.974874122963982"/>
          <table:table-cell office:value-type="float" office:value="95.653658543890998"/>
          <table:table-cell/>
          <table:table-cell office:value-type="string" office:string-value="20176709999S"/>
          <table:table-cell office:value-type="string" office:string-value="2017"/>
          <table:table-cell office:value-type="string" office:string-value="670"/>
          <table:table-cell office:value-type="string" office:string-value="9999"/>
          <table:table-cell office:value-type="string" office:string-value="S"/>
          <table:table-cell office:value-type="string" office:string-value="P"/>
          <table:table-cell office:value-type="float" office:value="167507"/>
          <table:table-cell office:value-type="float" office:value="46372"/>
          <table:table-cell office:value-type="float" office:value="213879"/>
          <table:table-cell office:value-type="float" office:value="3771225"/>
          <table:table-cell office:value-type="float" office:value="5.6713402143865723"/>
          <table:table-cell table:number-columns-repeated="16366"/>
        </table:table-row>
        <table:table-row>
          <table:table-cell office:value-type="string" office:string-value="2017P9999999"/>
          <table:table-cell office:value-type="float" office:value="2017"/>
          <table:table-cell office:value-type="string" office:string-value="P"/>
          <table:table-cell office:value-type="float" office:value="9999999"/>
          <table:table-cell office:value-type="float" office:value="92.662272731609832"/>
          <table:table-cell office:value-type="float" office:value="95.40984982863155"/>
          <table:table-cell/>
          <table:table-cell office:value-type="string" office:string-value="20176719999P"/>
          <table:table-cell office:value-type="string" office:string-value="2017"/>
          <table:table-cell office:value-type="string" office:string-value="671"/>
          <table:table-cell office:value-type="string" office:string-value="9999"/>
          <table:table-cell office:value-type="string" office:string-value="P"/>
          <table:table-cell office:value-type="string" office:string-value="P"/>
          <table:table-cell office:value-type="float" office:value="127720"/>
          <table:table-cell office:value-type="float" office:value="60019"/>
          <table:table-cell office:value-type="float" office:value="187739"/>
          <table:table-cell office:value-type="float" office:value="3522572"/>
          <table:table-cell office:value-type="float" office:value="5.3296000763078801"/>
          <table:table-cell table:number-columns-repeated="16366"/>
        </table:table-row>
        <table:table-row>
          <table:table-cell office:value-type="string" office:string-value="2017S6609999"/>
          <table:table-cell office:value-type="float" office:value="2017"/>
          <table:table-cell office:value-type="string" office:string-value="S"/>
          <table:table-cell office:value-type="float" office:value="6609999"/>
          <table:table-cell office:value-type="float" office:value="90.986357116648321"/>
          <table:table-cell office:value-type="float" office:value="95.225414823404776"/>
          <table:table-cell/>
          <table:table-cell office:value-type="string" office:string-value="20176719999S"/>
          <table:table-cell office:value-type="string" office:string-value="2017"/>
          <table:table-cell office:value-type="string" office:string-value="671"/>
          <table:table-cell office:value-type="string" office:string-value="9999"/>
          <table:table-cell office:value-type="string" office:string-value="S"/>
          <table:table-cell office:value-type="string" office:string-value="P"/>
          <table:table-cell office:value-type="float" office:value="115517"/>
          <table:table-cell office:value-type="float" office:value="42209"/>
          <table:table-cell office:value-type="float" office:value="157726"/>
          <table:table-cell office:value-type="float" office:value="2384943"/>
          <table:table-cell office:value-type="float" office:value="6.6134075321716281"/>
          <table:table-cell table:number-columns-repeated="16366"/>
        </table:table-row>
        <table:table-row>
          <table:table-cell office:value-type="string" office:string-value="2017S6619999"/>
          <table:table-cell office:value-type="float" office:value="2017"/>
          <table:table-cell office:value-type="string" office:string-value="S"/>
          <table:table-cell office:value-type="float" office:value="6619999"/>
          <table:table-cell office:value-type="float" office:value="91.725117819513514"/>
          <table:table-cell office:value-type="float" office:value="95.626357178785682"/>
          <table:table-cell/>
          <table:table-cell office:value-type="string" office:string-value="20176729999P"/>
          <table:table-cell office:value-type="string" office:string-value="2017"/>
          <table:table-cell office:value-type="string" office:string-value="672"/>
          <table:table-cell office:value-type="string" office:string-value="9999"/>
          <table:table-cell office:value-type="string" office:string-value="P"/>
          <table:table-cell office:value-type="string" office:string-value="P"/>
          <table:table-cell office:value-type="float" office:value="145531"/>
          <table:table-cell office:value-type="float" office:value="37587"/>
          <table:table-cell office:value-type="float" office:value="183118"/>
          <table:table-cell office:value-type="float" office:value="3774050"/>
          <table:table-cell office:value-type="float" office:value="4.8520289874272997"/>
          <table:table-cell table:number-columns-repeated="16366"/>
        </table:table-row>
        <table:table-row>
          <table:table-cell office:value-type="string" office:string-value="2017S6629999"/>
          <table:table-cell office:value-type="float" office:value="2017"/>
          <table:table-cell office:value-type="string" office:string-value="S"/>
          <table:table-cell office:value-type="float" office:value="6629999"/>
          <table:table-cell office:value-type="float" office:value="89.872788147381357"/>
          <table:table-cell office:value-type="float" office:value="95.134640164419508"/>
          <table:table-cell/>
          <table:table-cell office:value-type="string" office:string-value="20176729999S"/>
          <table:table-cell office:value-type="string" office:string-value="2017"/>
          <table:table-cell office:value-type="string" office:string-value="672"/>
          <table:table-cell office:value-type="string" office:string-value="9999"/>
          <table:table-cell office:value-type="string" office:string-value="S"/>
          <table:table-cell office:value-type="string" office:string-value="P"/>
          <table:table-cell office:value-type="float" office:value="115034"/>
          <table:table-cell office:value-type="float" office:value="25297"/>
          <table:table-cell office:value-type="float" office:value="140331"/>
          <table:table-cell office:value-type="float" office:value="2420455"/>
          <table:table-cell office:value-type="float" office:value="5.7977115872842093"/>
          <table:table-cell table:number-columns-repeated="16366"/>
        </table:table-row>
        <table:table-row>
          <table:table-cell office:value-type="string" office:string-value="2017S6639999"/>
          <table:table-cell office:value-type="float" office:value="2017"/>
          <table:table-cell office:value-type="string" office:string-value="S"/>
          <table:table-cell office:value-type="float" office:value="6639999"/>
          <table:table-cell office:value-type="float" office:value="88.941706279709791"/>
          <table:table-cell office:value-type="float" office:value="94.634320788129912"/>
          <table:table-cell/>
          <table:table-cell office:value-type="string" office:string-value="20176739999P"/>
          <table:table-cell office:value-type="string" office:string-value="2017"/>
          <table:table-cell office:value-type="string" office:string-value="673"/>
          <table:table-cell office:value-type="string" office:string-value="9999"/>
          <table:table-cell office:value-type="string" office:string-value="P"/>
          <table:table-cell office:value-type="string" office:string-value="P"/>
          <table:table-cell office:value-type="float" office:value="142406"/>
          <table:table-cell office:value-type="float" office:value="38391"/>
          <table:table-cell office:value-type="float" office:value="180797"/>
          <table:table-cell office:value-type="float" office:value="3724911"/>
          <table:table-cell office:value-type="float" office:value="4.8537267064904368"/>
          <table:table-cell table:number-columns-repeated="16366"/>
        </table:table-row>
        <table:table-row>
          <table:table-cell office:value-type="string" office:string-value="2017S6649999"/>
          <table:table-cell office:value-type="float" office:value="2017"/>
          <table:table-cell office:value-type="string" office:string-value="S"/>
          <table:table-cell office:value-type="float" office:value="6649999"/>
          <table:table-cell office:value-type="float" office:value="88.341953341241592"/>
          <table:table-cell office:value-type="float" office:value="94.814016982232857"/>
          <table:table-cell/>
          <table:table-cell office:value-type="string" office:string-value="20176739999S"/>
          <table:table-cell office:value-type="string" office:string-value="2017"/>
          <table:table-cell office:value-type="string" office:string-value="673"/>
          <table:table-cell office:value-type="string" office:string-value="9999"/>
          <table:table-cell office:value-type="string" office:string-value="S"/>
          <table:table-cell office:value-type="string" office:string-value="P"/>
          <table:table-cell office:value-type="float" office:value="91680"/>
          <table:table-cell office:value-type="float" office:value="23980"/>
          <table:table-cell office:value-type="float" office:value="115660"/>
          <table:table-cell office:value-type="float" office:value="2306429"/>
          <table:table-cell office:value-type="float" office:value="5.0146785355196277"/>
          <table:table-cell table:number-columns-repeated="16366"/>
        </table:table-row>
        <table:table-row>
          <table:table-cell office:value-type="string" office:string-value="2017S6659999"/>
          <table:table-cell office:value-type="float" office:value="2017"/>
          <table:table-cell office:value-type="string" office:string-value="S"/>
          <table:table-cell office:value-type="float" office:value="6659999"/>
          <table:table-cell office:value-type="float" office:value="88.731031336012123"/>
          <table:table-cell office:value-type="float" office:value="95.052954963852002"/>
          <table:table-cell/>
          <table:table-cell office:value-type="string" office:string-value="20176749999P"/>
          <table:table-cell office:value-type="string" office:string-value="2017"/>
          <table:table-cell office:value-type="string" office:string-value="674"/>
          <table:table-cell office:value-type="string" office:string-value="9999"/>
          <table:table-cell office:value-type="string" office:string-value="P"/>
          <table:table-cell office:value-type="string" office:string-value="P"/>
          <table:table-cell office:value-type="float" office:value="247913"/>
          <table:table-cell office:value-type="float" office:value="94223"/>
          <table:table-cell office:value-type="float" office:value="342136"/>
          <table:table-cell office:value-type="float" office:value="6379794"/>
          <table:table-cell office:value-type="float" office:value="5.3628063852845402"/>
          <table:table-cell table:number-columns-repeated="16366"/>
        </table:table-row>
        <table:table-row>
          <table:table-cell office:value-type="string" office:string-value="2017S6669999"/>
          <table:table-cell office:value-type="float" office:value="2017"/>
          <table:table-cell office:value-type="string" office:string-value="S"/>
          <table:table-cell office:value-type="float" office:value="6669999"/>
          <table:table-cell office:value-type="float" office:value="89.729640107356403"/>
          <table:table-cell office:value-type="float" office:value="95.226342171633846"/>
          <table:table-cell/>
          <table:table-cell office:value-type="string" office:string-value="20176749999S"/>
          <table:table-cell office:value-type="string" office:string-value="2017"/>
          <table:table-cell office:value-type="string" office:string-value="674"/>
          <table:table-cell office:value-type="string" office:string-value="9999"/>
          <table:table-cell office:value-type="string" office:string-value="S"/>
          <table:table-cell office:value-type="string" office:string-value="P"/>
          <table:table-cell office:value-type="float" office:value="185305"/>
          <table:table-cell office:value-type="float" office:value="83687"/>
          <table:table-cell office:value-type="float" office:value="268992"/>
          <table:table-cell office:value-type="float" office:value="4165095"/>
          <table:table-cell office:value-type="float" office:value="6.45824404965553"/>
          <table:table-cell table:number-columns-repeated="16366"/>
        </table:table-row>
        <table:table-row>
          <table:table-cell office:value-type="string" office:string-value="2017S6679999"/>
          <table:table-cell office:value-type="float" office:value="2017"/>
          <table:table-cell office:value-type="string" office:string-value="S"/>
          <table:table-cell office:value-type="float" office:value="6679999"/>
          <table:table-cell office:value-type="float" office:value="91.910435011768115"/>
          <table:table-cell office:value-type="float" office:value="95.31891447402748"/>
          <table:table-cell/>
          <table:table-cell office:value-type="string" office:string-value="20176759999P"/>
          <table:table-cell office:value-type="string" office:string-value="2017"/>
          <table:table-cell office:value-type="string" office:string-value="675"/>
          <table:table-cell office:value-type="string" office:string-value="9999"/>
          <table:table-cell office:value-type="string" office:string-value="P"/>
          <table:table-cell office:value-type="string" office:string-value="P"/>
          <table:table-cell office:value-type="float" office:value="68748"/>
          <table:table-cell office:value-type="float" office:value="23580"/>
          <table:table-cell office:value-type="float" office:value="92328"/>
          <table:table-cell office:value-type="float" office:value="1607244"/>
          <table:table-cell office:value-type="float" office:value="5.7444918133152152"/>
          <table:table-cell table:number-columns-repeated="16366"/>
        </table:table-row>
        <table:table-row>
          <table:table-cell office:value-type="string" office:string-value="2017S6689999"/>
          <table:table-cell office:value-type="float" office:value="2017"/>
          <table:table-cell office:value-type="string" office:string-value="S"/>
          <table:table-cell office:value-type="float" office:value="6689999"/>
          <table:table-cell office:value-type="float" office:value="89.776839565741867"/>
          <table:table-cell office:value-type="float" office:value="94.525353387723058"/>
          <table:table-cell/>
          <table:table-cell office:value-type="string" office:string-value="20176759999S"/>
          <table:table-cell office:value-type="string" office:string-value="2017"/>
          <table:table-cell office:value-type="string" office:string-value="675"/>
          <table:table-cell office:value-type="string" office:string-value="9999"/>
          <table:table-cell office:value-type="string" office:string-value="S"/>
          <table:table-cell office:value-type="string" office:string-value="P"/>
          <table:table-cell office:value-type="float" office:value="46811"/>
          <table:table-cell office:value-type="float" office:value="16454"/>
          <table:table-cell office:value-type="float" office:value="63265"/>
          <table:table-cell office:value-type="float" office:value="903311"/>
          <table:table-cell office:value-type="float" office:value="7.0036786887351088"/>
          <table:table-cell table:number-columns-repeated="16366"/>
        </table:table-row>
        <table:table-row>
          <table:table-cell office:value-type="string" office:string-value="2017S6699999"/>
          <table:table-cell office:value-type="float" office:value="2017"/>
          <table:table-cell office:value-type="string" office:string-value="S"/>
          <table:table-cell office:value-type="float" office:value="6699999"/>
          <table:table-cell office:value-type="float" office:value="90.401122633084867"/>
          <table:table-cell office:value-type="float" office:value="94.959901707857796"/>
          <table:table-cell/>
          <table:table-cell office:value-type="string" office:string-value="20176769999P"/>
          <table:table-cell office:value-type="string" office:string-value="2017"/>
          <table:table-cell office:value-type="string" office:string-value="676"/>
          <table:table-cell office:value-type="string" office:string-value="9999"/>
          <table:table-cell office:value-type="string" office:string-value="P"/>
          <table:table-cell office:value-type="string" office:string-value="P"/>
          <table:table-cell office:value-type="float" office:value="215426"/>
          <table:table-cell office:value-type="float" office:value="44111"/>
          <table:table-cell office:value-type="float" office:value="259537"/>
          <table:table-cell office:value-type="float" office:value="4847923"/>
          <table:table-cell office:value-type="float" office:value="5.3535710034998489"/>
          <table:table-cell table:number-columns-repeated="16366"/>
        </table:table-row>
        <table:table-row>
          <table:table-cell office:value-type="string" office:string-value="2017S6709999"/>
          <table:table-cell office:value-type="float" office:value="2017"/>
          <table:table-cell office:value-type="string" office:string-value="S"/>
          <table:table-cell office:value-type="float" office:value="6709999"/>
          <table:table-cell office:value-type="float" office:value="91.112949070406785"/>
          <table:table-cell office:value-type="float" office:value="95.088483282954897"/>
          <table:table-cell/>
          <table:table-cell office:value-type="string" office:string-value="20176769999S"/>
          <table:table-cell office:value-type="string" office:string-value="2017"/>
          <table:table-cell office:value-type="string" office:string-value="676"/>
          <table:table-cell office:value-type="string" office:string-value="9999"/>
          <table:table-cell office:value-type="string" office:string-value="S"/>
          <table:table-cell office:value-type="string" office:string-value="P"/>
          <table:table-cell office:value-type="float" office:value="141777"/>
          <table:table-cell office:value-type="float" office:value="66405"/>
          <table:table-cell office:value-type="float" office:value="208182"/>
          <table:table-cell office:value-type="float" office:value="3097104"/>
          <table:table-cell office:value-type="float" office:value="6.721827875331277"/>
          <table:table-cell table:number-columns-repeated="16366"/>
        </table:table-row>
        <table:table-row>
          <table:table-cell office:value-type="string" office:string-value="2017S6719999"/>
          <table:table-cell office:value-type="float" office:value="2017"/>
          <table:table-cell office:value-type="string" office:string-value="S"/>
          <table:table-cell office:value-type="float" office:value="6719999"/>
          <table:table-cell office:value-type="float" office:value="89.558715138258165"/>
          <table:table-cell office:value-type="float" office:value="94.814057969498606"/>
          <table:table-cell/>
          <table:table-cell office:value-type="string" office:string-value="20176779999P"/>
          <table:table-cell office:value-type="string" office:string-value="2017"/>
          <table:table-cell office:value-type="string" office:string-value="677"/>
          <table:table-cell office:value-type="string" office:string-value="9999"/>
          <table:table-cell office:value-type="string" office:string-value="P"/>
          <table:table-cell office:value-type="string" office:string-value="P"/>
          <table:table-cell office:value-type="float" office:value="74410"/>
          <table:table-cell office:value-type="float" office:value="21420"/>
          <table:table-cell office:value-type="float" office:value="95830"/>
          <table:table-cell office:value-type="float" office:value="1738832"/>
          <table:table-cell office:value-type="float" office:value="5.5111707168950188"/>
          <table:table-cell table:number-columns-repeated="16366"/>
        </table:table-row>
        <table:table-row>
          <table:table-cell office:value-type="string" office:string-value="2017S6729999"/>
          <table:table-cell office:value-type="float" office:value="2017"/>
          <table:table-cell office:value-type="string" office:string-value="S"/>
          <table:table-cell office:value-type="float" office:value="6729999"/>
          <table:table-cell office:value-type="float" office:value="90.873221999434804"/>
          <table:table-cell office:value-type="float" office:value="95.111350804210034"/>
          <table:table-cell/>
          <table:table-cell office:value-type="string" office:string-value="20176779999S"/>
          <table:table-cell office:value-type="string" office:string-value="2017"/>
          <table:table-cell office:value-type="string" office:string-value="677"/>
          <table:table-cell office:value-type="string" office:string-value="9999"/>
          <table:table-cell office:value-type="string" office:string-value="S"/>
          <table:table-cell office:value-type="string" office:string-value="P"/>
          <table:table-cell office:value-type="float" office:value="43424"/>
          <table:table-cell office:value-type="float" office:value="14156"/>
          <table:table-cell office:value-type="float" office:value="57580"/>
          <table:table-cell office:value-type="float" office:value="915809"/>
          <table:table-cell office:value-type="float" office:value="6.287337206775649"/>
          <table:table-cell table:number-columns-repeated="16366"/>
        </table:table-row>
        <table:table-row>
          <table:table-cell office:value-type="string" office:string-value="2017S6739999"/>
          <table:table-cell office:value-type="float" office:value="2017"/>
          <table:table-cell office:value-type="string" office:string-value="S"/>
          <table:table-cell office:value-type="float" office:value="6739999"/>
          <table:table-cell office:value-type="float" office:value="90.871766008954708"/>
          <table:table-cell office:value-type="float" office:value="95.701805480559841"/>
          <table:table-cell/>
          <table:table-cell office:value-type="string" office:string-value="20176789999P"/>
          <table:table-cell office:value-type="string" office:string-value="2017"/>
          <table:table-cell office:value-type="string" office:string-value="678"/>
          <table:table-cell office:value-type="string" office:string-value="9999"/>
          <table:table-cell office:value-type="string" office:string-value="P"/>
          <table:table-cell office:value-type="string" office:string-value="P"/>
          <table:table-cell office:value-type="float" office:value="103217"/>
          <table:table-cell office:value-type="float" office:value="30647"/>
          <table:table-cell office:value-type="float" office:value="133864"/>
          <table:table-cell office:value-type="float" office:value="2486044"/>
          <table:table-cell office:value-type="float" office:value="5.3846190976507255"/>
          <table:table-cell table:number-columns-repeated="16366"/>
        </table:table-row>
        <table:table-row>
          <table:table-cell office:value-type="string" office:string-value="2017S6749999"/>
          <table:table-cell office:value-type="float" office:value="2017"/>
          <table:table-cell office:value-type="string" office:string-value="S"/>
          <table:table-cell office:value-type="float" office:value="6749999"/>
          <table:table-cell office:value-type="float" office:value="89.613153002750025"/>
          <table:table-cell office:value-type="float" office:value="94.563269982485636"/>
          <table:table-cell/>
          <table:table-cell office:value-type="string" office:string-value="20176789999S"/>
          <table:table-cell office:value-type="string" office:string-value="2017"/>
          <table:table-cell office:value-type="string" office:string-value="678"/>
          <table:table-cell office:value-type="string" office:string-value="9999"/>
          <table:table-cell office:value-type="string" office:string-value="S"/>
          <table:table-cell office:value-type="string" office:string-value="P"/>
          <table:table-cell office:value-type="float" office:value="91640"/>
          <table:table-cell office:value-type="float" office:value="13683"/>
          <table:table-cell office:value-type="float" office:value="105323"/>
          <table:table-cell office:value-type="float" office:value="1671523"/>
          <table:table-cell office:value-type="float" office:value="6.3010200876685518"/>
          <table:table-cell table:number-columns-repeated="16366"/>
        </table:table-row>
        <table:table-row>
          <table:table-cell office:value-type="string" office:string-value="2017S6759999"/>
          <table:table-cell office:value-type="float" office:value="2017"/>
          <table:table-cell office:value-type="string" office:string-value="S"/>
          <table:table-cell office:value-type="float" office:value="6759999"/>
          <table:table-cell office:value-type="float" office:value="89.435967167992629"/>
          <table:table-cell office:value-type="float" office:value="94.038394535962837"/>
          <table:table-cell/>
          <table:table-cell office:value-type="string" office:string-value="20176799999P"/>
          <table:table-cell office:value-type="string" office:string-value="2017"/>
          <table:table-cell office:value-type="string" office:string-value="679"/>
          <table:table-cell office:value-type="string" office:string-value="9999"/>
          <table:table-cell office:value-type="string" office:string-value="P"/>
          <table:table-cell office:value-type="string" office:string-value="P"/>
          <table:table-cell office:value-type="float" office:value="75201"/>
          <table:table-cell office:value-type="float" office:value="14604"/>
          <table:table-cell office:value-type="float" office:value="89805"/>
          <table:table-cell office:value-type="float" office:value="2053664"/>
          <table:table-cell office:value-type="float" office:value="4.3729159200336571"/>
          <table:table-cell table:number-columns-repeated="16366"/>
        </table:table-row>
        <table:table-row>
          <table:table-cell office:value-type="string" office:string-value="2017S6769999"/>
          <table:table-cell office:value-type="float" office:value="2017"/>
          <table:table-cell office:value-type="string" office:string-value="S"/>
          <table:table-cell office:value-type="float" office:value="6769999"/>
          <table:table-cell office:value-type="float" office:value="89.316654038979252"/>
          <table:table-cell office:value-type="float" office:value="94.298782176379177"/>
          <table:table-cell/>
          <table:table-cell office:value-type="string" office:string-value="20176799999S"/>
          <table:table-cell office:value-type="string" office:string-value="2017"/>
          <table:table-cell office:value-type="string" office:string-value="679"/>
          <table:table-cell office:value-type="string" office:string-value="9999"/>
          <table:table-cell office:value-type="string" office:string-value="S"/>
          <table:table-cell office:value-type="string" office:string-value="P"/>
          <table:table-cell office:value-type="float" office:value="52065"/>
          <table:table-cell office:value-type="float" office:value="9448"/>
          <table:table-cell office:value-type="float" office:value="61513"/>
          <table:table-cell office:value-type="float" office:value="1234547"/>
          <table:table-cell office:value-type="float" office:value="4.9826373560504376"/>
          <table:table-cell table:number-columns-repeated="16366"/>
        </table:table-row>
        <table:table-row>
          <table:table-cell office:value-type="string" office:string-value="2017S6779999"/>
          <table:table-cell office:value-type="float" office:value="2017"/>
          <table:table-cell office:value-type="string" office:string-value="S"/>
          <table:table-cell office:value-type="float" office:value="6779999"/>
          <table:table-cell office:value-type="float" office:value="91.280615390835848"/>
          <table:table-cell office:value-type="float" office:value="94.798954647959349"/>
          <table:table-cell/>
          <table:table-cell office:value-type="string" office:string-value="20176809999P"/>
          <table:table-cell office:value-type="string" office:string-value="2017"/>
          <table:table-cell office:value-type="string" office:string-value="680"/>
          <table:table-cell office:value-type="string" office:string-value="9999"/>
          <table:table-cell office:value-type="string" office:string-value="P"/>
          <table:table-cell office:value-type="string" office:string-value="P"/>
          <table:table-cell office:value-type="float" office:value="148407"/>
          <table:table-cell office:value-type="float" office:value="77711"/>
          <table:table-cell office:value-type="float" office:value="226118"/>
          <table:table-cell office:value-type="float" office:value="4303773"/>
          <table:table-cell office:value-type="float" office:value="5.2539481055343762"/>
          <table:table-cell table:number-columns-repeated="16366"/>
        </table:table-row>
        <table:table-row>
          <table:table-cell office:value-type="string" office:string-value="2017S6789999"/>
          <table:table-cell office:value-type="float" office:value="2017"/>
          <table:table-cell office:value-type="string" office:string-value="S"/>
          <table:table-cell office:value-type="float" office:value="6789999"/>
          <table:table-cell office:value-type="float" office:value="89.845938115570519"/>
          <table:table-cell office:value-type="float" office:value="94.480928790293461"/>
          <table:table-cell/>
          <table:table-cell office:value-type="string" office:string-value="20176809999S"/>
          <table:table-cell office:value-type="string" office:string-value="2017"/>
          <table:table-cell office:value-type="string" office:string-value="680"/>
          <table:table-cell office:value-type="string" office:string-value="9999"/>
          <table:table-cell office:value-type="string" office:string-value="S"/>
          <table:table-cell office:value-type="string" office:string-value="P"/>
          <table:table-cell office:value-type="float" office:value="112855"/>
          <table:table-cell office:value-type="float" office:value="52728"/>
          <table:table-cell office:value-type="float" office:value="165583"/>
          <table:table-cell office:value-type="float" office:value="2592940"/>
          <table:table-cell office:value-type="float" office:value="6.3859171442455285"/>
          <table:table-cell table:number-columns-repeated="16366"/>
        </table:table-row>
        <table:table-row>
          <table:table-cell office:value-type="string" office:string-value="2017S6799999"/>
          <table:table-cell office:value-type="float" office:value="2017"/>
          <table:table-cell office:value-type="string" office:string-value="S"/>
          <table:table-cell office:value-type="float" office:value="6799999"/>
          <table:table-cell office:value-type="float" office:value="91.834057069334747"/>
          <table:table-cell office:value-type="float" office:value="95.539210839280415"/>
          <table:table-cell/>
          <table:table-cell office:value-type="string" office:string-value="20176819999P"/>
          <table:table-cell office:value-type="string" office:string-value="2017"/>
          <table:table-cell office:value-type="string" office:string-value="681"/>
          <table:table-cell office:value-type="string" office:string-value="9999"/>
          <table:table-cell office:value-type="string" office:string-value="P"/>
          <table:table-cell office:value-type="string" office:string-value="P"/>
          <table:table-cell office:value-type="float" office:value="305054"/>
          <table:table-cell office:value-type="float" office:value="175101"/>
          <table:table-cell office:value-type="float" office:value="480155"/>
          <table:table-cell office:value-type="float" office:value="9581200"/>
          <table:table-cell office:value-type="float" office:value="5.0114286310691769"/>
          <table:table-cell table:number-columns-repeated="16366"/>
        </table:table-row>
        <table:table-row>
          <table:table-cell office:value-type="string" office:string-value="2017S6809999"/>
          <table:table-cell office:value-type="float" office:value="2017"/>
          <table:table-cell office:value-type="string" office:string-value="S"/>
          <table:table-cell office:value-type="float" office:value="6809999"/>
          <table:table-cell office:value-type="float" office:value="89.349307883565515"/>
          <table:table-cell office:value-type="float" office:value="94.572383274631989"/>
          <table:table-cell/>
          <table:table-cell office:value-type="string" office:string-value="20176819999S"/>
          <table:table-cell office:value-type="string" office:string-value="2017"/>
          <table:table-cell office:value-type="string" office:string-value="681"/>
          <table:table-cell office:value-type="string" office:string-value="9999"/>
          <table:table-cell office:value-type="string" office:string-value="S"/>
          <table:table-cell office:value-type="string" office:string-value="P"/>
          <table:table-cell office:value-type="float" office:value="200964"/>
          <table:table-cell office:value-type="float" office:value="112096"/>
          <table:table-cell office:value-type="float" office:value="313060"/>
          <table:table-cell office:value-type="float" office:value="5327008"/>
          <table:table-cell office:value-type="float" office:value="5.8768449380965828"/>
          <table:table-cell table:number-columns-repeated="16366"/>
        </table:table-row>
        <table:table-row>
          <table:table-cell office:value-type="string" office:string-value="2017S6819999"/>
          <table:table-cell office:value-type="float" office:value="2017"/>
          <table:table-cell office:value-type="string" office:string-value="S"/>
          <table:table-cell office:value-type="float" office:value="6819999"/>
          <table:table-cell office:value-type="float" office:value="90.541531719447732"/>
          <table:table-cell office:value-type="float" office:value="95.223333024079949"/>
          <table:table-cell/>
          <table:table-cell office:value-type="string" office:string-value="20179999999P"/>
          <table:table-cell office:value-type="string" office:string-value="2017"/>
          <table:table-cell office:value-type="string" office:string-value="999"/>
          <table:table-cell office:value-type="string" office:string-value="9999"/>
          <table:table-cell office:value-type="string" office:string-value="P"/>
          <table:table-cell office:value-type="string" office:string-value="P"/>
          <table:table-cell office:value-type="float" office:value="3215726"/>
          <table:table-cell office:value-type="float" office:value="907363"/>
          <table:table-cell office:value-type="float" office:value="4123089"/>
          <table:table-cell office:value-type="float" office:value="80539188"/>
          <table:table-cell office:value-type="float" office:value="5.1193575480299103"/>
          <table:table-cell table:number-columns-repeated="16366"/>
        </table:table-row>
        <table:table-row>
          <table:table-cell office:value-type="string" office:string-value="2017S9999999"/>
          <table:table-cell office:value-type="float" office:value="2017"/>
          <table:table-cell office:value-type="string" office:string-value="S"/>
          <table:table-cell office:value-type="float" office:value="9999999"/>
          <table:table-cell office:value-type="float" office:value="90.071224345794491"/>
          <table:table-cell office:value-type="float" office:value="94.948605924370469"/>
          <table:table-cell/>
          <table:table-cell office:value-type="string" office:string-value="20179999999S"/>
          <table:table-cell office:value-type="string" office:string-value="2017"/>
          <table:table-cell office:value-type="string" office:string-value="999"/>
          <table:table-cell office:value-type="string" office:string-value="9999"/>
          <table:table-cell office:value-type="string" office:string-value="S"/>
          <table:table-cell office:value-type="string" office:string-value="P"/>
          <table:table-cell office:value-type="float" office:value="2277455"/>
          <table:table-cell office:value-type="float" office:value="708670"/>
          <table:table-cell office:value-type="float" office:value="2986125"/>
          <table:table-cell office:value-type="float" office:value="50386842"/>
          <table:table-cell office:value-type="float" office:value="5.9263984037737476"/>
          <table:table-cell table:number-columns-repeated="16366"/>
        </table:table-row>
        <table:table-row table:number-rows-repeated="1048343">
          <table:table-cell table:number-columns-repeated="16366"/>
        </table:table-row>
      </table:table>
      <table:table table:name="'file:///P:/stats/ETS1/Requests/Attendance/External/2018/LGA%20for%20Claire%20Rolph%20-%20ABS%20FSM%20LA%20-%20MRChecks%20and%20LA%20changes.xlsx'#SH_Primary_Table" table:style-name="ta4">
        <table:table-source xlink:href="file:///P:/stats/ETS1/Requests/Attendance/External/2018/LGA%20for%20Claire%20Rolph%20-%20ABS%20FSM%20LA%20-%20MRChecks%20and%20LA%20changes.xlsx" table:table-name="SH_Primary_Table" table:mode="copy-results-only"/>
        <table:table-column/>
        <table:table-row table:number-rows-repeated="1048576">
          <table:table-cell table:number-columns-repeated="16384"/>
        </table:table-row>
      </table:table>
      <table:table table:name="'file:///P:/stats/ETS1/Requests/Attendance/External/2018/LGA%20for%20Claire%20Rolph%20-%20ABS%20FSM%20LA%20-%20MRChecks%20and%20LA%20changes.xlsx'#SH_SEcondary_Table_" table:style-name="ta4">
        <table:table-source xlink:href="file:///P:/stats/ETS1/Requests/Attendance/External/2018/LGA%20for%20Claire%20Rolph%20-%20ABS%20FSM%20LA%20-%20MRChecks%20and%20LA%20changes.xlsx" table:table-name="SH_SEcondary_Table_" table:mode="copy-results-only"/>
        <table:table-column/>
        <table:table-row table:number-rows-repeated="1048576">
          <table:table-cell table:number-columns-repeated="16384"/>
        </table:table-row>
      </table:table>
      <table:named-expressions>
        <table:named-range table:name="SH_All" table:cell-range-address="'file:///P:/stats/ETS1/Requests/Attendance/External/2018/LGA%20for%20Claire%20Rolph%20-%20ABS%20FSM%20LA%20-%20MRChecks%20and%20LA%20changes.xlsx'#SH_Data.$H$3:SH_Data.$R$233" table:base-cell-address="Primary_Table.$A$1"/>
        <table:named-range table:name="SH_FSM" table:cell-range-address="'file:///P:/stats/ETS1/Requests/Attendance/External/2018/LGA%20for%20Claire%20Rolph%20-%20ABS%20FSM%20LA%20-%20MRChecks%20and%20LA%20changes.xlsx'#SH_Data.$A$3:SH_Data.$F$233" table:base-cell-address="Primary_Tab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number number:decimal-places="1" number:min-integer-digits="1"/>
    </number:number-style>
    <style:style style:name="Hyperlink"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ndrews, Laura (KAS)</meta:initial-creator>
    <dc:creator>Cox, Jonathan (KAS)</dc:creator>
    <meta:creation-date>2018-04-25T14:46:54Z</meta:creation-date>
    <dc:date>2018-05-11T12:17:27Z</dc:date>
  </office:meta>
</office:document-meta>
</file>