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Normal_32_4" style:data-style-name="N0">
      <style:table-cell-properties style:vertical-align="automatic" fo:background-color="#FFFFFF"/>
    </style:style>
    <style:style style:name="ce5" style:family="table-cell" style:parent-style-name="Default" style:data-style-name="N19"/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2" style:family="table-cell" style:parent-style-name="Default" style:data-style-name="N3">
      <style:table-cell-properties fo:border-top="thin solid #000000" fo:border-bottom="none" fo:border-left="none" fo:border-right="none"/>
      <style:text-properties fo:color="#000000"/>
    </style:style>
    <style:style style:name="ce13" style:family="table-cell" style:parent-style-name="Default" style:data-style-name="N3">
      <style:text-properties fo:color="#000000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ext-properties fo:color="#000000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/>
      <style:text-properties fo:color="#000000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otation-angle="90"/>
      <style:text-properties fo:color="#000000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0" style:family="table-cell" style:parent-style-name="Default" style:data-style-name="N3">
      <style:table-cell-properties style:vertical-align="top"/>
      <style:text-properties fo:color="#000000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32" style:family="table-cell" style:parent-style-name="Default" style:data-style-name="N3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1.1389583333333cm"/>
    </style:style>
    <style:style style:name="co11" style:family="table-column">
      <style:table-column-properties fo:break-before="auto" style:column-width="13.5466666666667cm"/>
    </style:style>
    <style:style style:name="co12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Key agricultural variables, 1998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Land_Area.A1">Agricultural land use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Livestock.A1">Livestock on agricultural holding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Labour.A1">Farm labour on agricultural holdings</text:a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Contact:</text:p>
          </table:table-cell>
          <table:table-cell office:value-type="string" table:style-name="ce3">
            <text:p><text:a xlink:href="mailto:stats.agric@gov.wales">stats.agric@gov.wales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ate of publication:</text:p>
          </table:table-cell>
          <table:table-cell office:value-type="date" office:date-value="2017-11-21T00:00:00" table:style-name="ce5">
            <text:p>21/11/201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http://gov.wales/statistics-and-research/survey-agricultural-horticulture/?lang=en">http://gov.wales/statistics-and-research/survey-agricultural-horticulture/?lang=en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1" svg:x="0.03125in" svg:y="0.02083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Land_Area" table:style-name="ta2">
        <table:table-column table:style-name="co4" table:default-cell-style-name="ce8"/>
        <table:table-column table:style-name="co5" table:default-cell-style-name="ce8"/>
        <table:table-column table:style-name="co6" table:number-columns-repeated="14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3" table:number-columns-repeated="16364" table:default-cell-style-name="ce8"/>
        <table:table-row table:style-name="ro3">
          <table:table-cell office:value-type="string" table:style-name="ce7">
            <text:p>Agricultural land use in Wales 1998 to 2017</text:p>
          </table:table-cell>
          <table:table-cell table:number-columns-repeated="16383" table:style-name="ce8"/>
        </table:table-row>
        <table:table-row table:style-name="ro2">
          <table:table-cell table:number-columns-repeated="16384"/>
        </table:table-row>
        <table:table-row table:style-name="ro1">
          <table:table-cell table:style-name="ce9"/>
          <table:table-cell office:value-type="string" table:style-name="ce9">
            <text:p>Item</text:p>
          </table:table-cell>
          <table:table-cell office:value-type="float" office:value="1998" table:style-name="ce10">
            <text:p>1998</text:p>
          </table:table-cell>
          <table:table-cell office:value-type="float" office:value="1999" table:style-name="ce10">
            <text:p>1999</text:p>
          </table:table-cell>
          <table:table-cell office:value-type="float" office:value="2000" table:style-name="ce10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11" table:style-name="ce23">
            <text:p>ARABLE CROPS &amp; BARE FALLOW</text:p>
          </table:table-cell>
          <table:table-cell office:value-type="string" table:style-name="ce11">
            <text:p>Wheat</text:p>
          </table:table-cell>
          <table:table-cell office:value-type="float" office:value="15835" table:style-name="ce12">
            <text:p>15,835</text:p>
          </table:table-cell>
          <table:table-cell office:value-type="float" office:value="12871" table:style-name="ce12">
            <text:p>12,871</text:p>
          </table:table-cell>
          <table:table-cell office:value-type="float" office:value="15361" table:style-name="ce12">
            <text:p>15,361</text:p>
          </table:table-cell>
          <table:table-cell office:value-type="float" office:value="10620" table:style-name="ce12">
            <text:p>10,620</text:p>
          </table:table-cell>
          <table:table-cell office:value-type="float" office:value="15288" table:style-name="ce12">
            <text:p>15,288</text:p>
          </table:table-cell>
          <table:table-cell office:value-type="float" office:value="14456" table:style-name="ce12">
            <text:p>14,456</text:p>
          </table:table-cell>
          <table:table-cell office:value-type="float" office:value="15423" table:style-name="ce12">
            <text:p>15,423</text:p>
          </table:table-cell>
          <table:table-cell office:value-type="float" office:value="14812" table:style-name="ce12">
            <text:p>14,812</text:p>
          </table:table-cell>
          <table:table-cell office:value-type="float" office:value="15524" table:style-name="ce12">
            <text:p>15,524</text:p>
          </table:table-cell>
          <table:table-cell office:value-type="float" office:value="12989" table:style-name="ce12">
            <text:p>12,989</text:p>
          </table:table-cell>
          <table:table-cell office:value-type="float" office:value="19600" table:style-name="ce12">
            <text:p>19,600</text:p>
          </table:table-cell>
          <table:table-cell office:value-type="float" office:value="19646" table:style-name="ce12">
            <text:p>19,646</text:p>
          </table:table-cell>
          <table:table-cell office:value-type="float" office:value="24347" table:style-name="ce12">
            <text:p>24,347</text:p>
          </table:table-cell>
          <table:table-cell office:value-type="float" office:value="25843" table:style-name="ce12">
            <text:p>25,843</text:p>
          </table:table-cell>
          <table:table-cell office:value-type="float" office:value="25614" table:style-name="ce12">
            <text:p>25,614</text:p>
          </table:table-cell>
          <table:table-cell office:value-type="float" office:value="15133" table:style-name="ce12">
            <text:p>15,133</text:p>
          </table:table-cell>
          <table:table-cell office:value-type="float" office:value="21486" table:style-name="ce12">
            <text:p>21,486</text:p>
          </table:table-cell>
          <table:table-cell office:value-type="float" office:value="21835" table:style-name="ce12">
            <text:p>21,835</text:p>
          </table:table-cell>
          <table:table-cell office:value-type="float" office:value="21410" table:style-name="ce12">
            <text:p>21,410</text:p>
          </table:table-cell>
          <table:table-cell office:value-type="float" office:value="21468" table:style-name="ce12">
            <text:p>21,468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Winter barley</text:p>
          </table:table-cell>
          <table:table-cell office:value-type="float" office:value="15559" table:style-name="ce13">
            <text:p>15,559</text:p>
          </table:table-cell>
          <table:table-cell office:value-type="float" office:value="10835" table:style-name="ce13">
            <text:p>10,835</text:p>
          </table:table-cell>
          <table:table-cell office:value-type="float" office:value="11085" table:style-name="ce13">
            <text:p>11,085</text:p>
          </table:table-cell>
          <table:table-cell office:value-type="float" office:value="6170" table:style-name="ce13">
            <text:p>6,170</text:p>
          </table:table-cell>
          <table:table-cell office:value-type="float" office:value="10520" table:style-name="ce13">
            <text:p>10,520</text:p>
          </table:table-cell>
          <table:table-cell office:value-type="float" office:value="9198" table:style-name="ce13">
            <text:p>9,198</text:p>
          </table:table-cell>
          <table:table-cell office:value-type="float" office:value="8643" table:style-name="ce13">
            <text:p>8,643</text:p>
          </table:table-cell>
          <table:table-cell office:value-type="float" office:value="7570" table:style-name="ce13">
            <text:p>7,570</text:p>
          </table:table-cell>
          <table:table-cell office:value-type="float" office:value="6985" table:style-name="ce13">
            <text:p>6,985</text:p>
          </table:table-cell>
          <table:table-cell office:value-type="float" office:value="6750" table:style-name="ce13">
            <text:p>6,750</text:p>
          </table:table-cell>
          <table:table-cell office:value-type="float" office:value="6748" table:style-name="ce13">
            <text:p>6,748</text:p>
          </table:table-cell>
          <table:table-cell office:value-type="float" office:value="6352" table:style-name="ce13">
            <text:p>6,352</text:p>
          </table:table-cell>
          <table:table-cell office:value-type="float" office:value="7279" table:style-name="ce13">
            <text:p>7,279</text:p>
          </table:table-cell>
          <table:table-cell office:value-type="float" office:value="8097" table:style-name="ce13">
            <text:p>8,097</text:p>
          </table:table-cell>
          <table:table-cell office:value-type="float" office:value="7731" table:style-name="ce13">
            <text:p>7,731</text:p>
          </table:table-cell>
          <table:table-cell office:value-type="float" office:value="4966" table:style-name="ce13">
            <text:p>4,966</text:p>
          </table:table-cell>
          <table:table-cell office:value-type="float" office:value="6580" table:style-name="ce13">
            <text:p>6,580</text:p>
          </table:table-cell>
          <table:table-cell office:value-type="float" office:value="6926" table:style-name="ce13">
            <text:p>6,926</text:p>
          </table:table-cell>
          <table:table-cell office:value-type="float" office:value="8132" table:style-name="ce13">
            <text:p>8,132</text:p>
          </table:table-cell>
          <table:table-cell office:value-type="float" office:value="7351" table:style-name="ce13">
            <text:p>7,351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Spring barley</text:p>
          </table:table-cell>
          <table:table-cell office:value-type="float" office:value="14352" table:style-name="ce13">
            <text:p>14,352</text:p>
          </table:table-cell>
          <table:table-cell office:value-type="float" office:value="18794" table:style-name="ce13">
            <text:p>18,794</text:p>
          </table:table-cell>
          <table:table-cell office:value-type="float" office:value="15083" table:style-name="ce13">
            <text:p>15,083</text:p>
          </table:table-cell>
          <table:table-cell office:value-type="float" office:value="21254" table:style-name="ce13">
            <text:p>21,254</text:p>
          </table:table-cell>
          <table:table-cell office:value-type="float" office:value="14884" table:style-name="ce13">
            <text:p>14,884</text:p>
          </table:table-cell>
          <table:table-cell office:value-type="float" office:value="15356" table:style-name="ce13">
            <text:p>15,356</text:p>
          </table:table-cell>
          <table:table-cell office:value-type="float" office:value="15623" table:style-name="ce13">
            <text:p>15,623</text:p>
          </table:table-cell>
          <table:table-cell office:value-type="float" office:value="14196" table:style-name="ce13">
            <text:p>14,196</text:p>
          </table:table-cell>
          <table:table-cell office:value-type="float" office:value="12144" table:style-name="ce13">
            <text:p>12,144</text:p>
          </table:table-cell>
          <table:table-cell office:value-type="float" office:value="12765" table:style-name="ce13">
            <text:p>12,765</text:p>
          </table:table-cell>
          <table:table-cell office:value-type="float" office:value="14801" table:style-name="ce13">
            <text:p>14,801</text:p>
          </table:table-cell>
          <table:table-cell office:value-type="float" office:value="17923" table:style-name="ce13">
            <text:p>17,923</text:p>
          </table:table-cell>
          <table:table-cell office:value-type="float" office:value="13158" table:style-name="ce13">
            <text:p>13,158</text:p>
          </table:table-cell>
          <table:table-cell office:value-type="float" office:value="14683" table:style-name="ce13">
            <text:p>14,683</text:p>
          </table:table-cell>
          <table:table-cell office:value-type="float" office:value="14094" table:style-name="ce13">
            <text:p>14,094</text:p>
          </table:table-cell>
          <table:table-cell office:value-type="float" office:value="15428" table:style-name="ce13">
            <text:p>15,428</text:p>
          </table:table-cell>
          <table:table-cell office:value-type="float" office:value="14103" table:style-name="ce13">
            <text:p>14,103</text:p>
          </table:table-cell>
          <table:table-cell office:value-type="float" office:value="15136" table:style-name="ce13">
            <text:p>15,136</text:p>
          </table:table-cell>
          <table:table-cell office:value-type="float" office:value="13757" table:style-name="ce13">
            <text:p>13,757</text:p>
          </table:table-cell>
          <table:table-cell office:value-type="float" office:value="14438" table:style-name="ce13">
            <text:p>14,438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Other cereals for combining</text:p>
          </table:table-cell>
          <table:table-cell office:value-type="float" office:value="4210" table:style-name="ce13">
            <text:p>4,210</text:p>
          </table:table-cell>
          <table:table-cell office:value-type="float" office:value="4463" table:style-name="ce13">
            <text:p>4,463</text:p>
          </table:table-cell>
          <table:table-cell office:value-type="float" office:value="4533" table:style-name="ce13">
            <text:p>4,533</text:p>
          </table:table-cell>
          <table:table-cell office:value-type="float" office:value="3829" table:style-name="ce13">
            <text:p>3,829</text:p>
          </table:table-cell>
          <table:table-cell office:value-type="float" office:value="4613" table:style-name="ce13">
            <text:p>4,613</text:p>
          </table:table-cell>
          <table:table-cell office:value-type="float" office:value="4491" table:style-name="ce13">
            <text:p>4,491</text:p>
          </table:table-cell>
          <table:table-cell office:value-type="float" office:value="4705" table:style-name="ce13">
            <text:p>4,705</text:p>
          </table:table-cell>
          <table:table-cell office:value-type="float" office:value="4937" table:style-name="ce13">
            <text:p>4,937</text:p>
          </table:table-cell>
          <table:table-cell office:value-type="float" office:value="6278" table:style-name="ce13">
            <text:p>6,278</text:p>
          </table:table-cell>
          <table:table-cell office:value-type="float" office:value="6863" table:style-name="ce13">
            <text:p>6,863</text:p>
          </table:table-cell>
          <table:table-cell office:value-type="float" office:value="6317" table:style-name="ce13">
            <text:p>6,317</text:p>
          </table:table-cell>
          <table:table-cell office:value-type="float" office:value="6030" table:style-name="ce13">
            <text:p>6,030</text:p>
          </table:table-cell>
          <table:table-cell office:value-type="float" office:value="7418" table:style-name="ce13">
            <text:p>7,418</text:p>
          </table:table-cell>
          <table:table-cell office:value-type="float" office:value="6443" table:style-name="ce13">
            <text:p>6,443</text:p>
          </table:table-cell>
          <table:table-cell office:value-type="float" office:value="5998" table:style-name="ce13">
            <text:p>5,998</text:p>
          </table:table-cell>
          <table:table-cell office:value-type="float" office:value="4870" table:style-name="ce13">
            <text:p>4,870</text:p>
          </table:table-cell>
          <table:table-cell office:value-type="float" office:value="6133" table:style-name="ce13">
            <text:p>6,133</text:p>
          </table:table-cell>
          <table:table-cell office:value-type="float" office:value="5866" table:style-name="ce13">
            <text:p>5,866</text:p>
          </table:table-cell>
          <table:table-cell office:value-type="float" office:value="6136" table:style-name="ce13">
            <text:p>6,136</text:p>
          </table:table-cell>
          <table:table-cell office:value-type="float" office:value="6299" table:style-name="ce13">
            <text:p>6,299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Potatoes</text:p>
          </table:table-cell>
          <table:table-cell office:value-type="float" office:value="3460" table:style-name="ce13">
            <text:p>3,460</text:p>
          </table:table-cell>
          <table:table-cell office:value-type="float" office:value="3479" table:style-name="ce13">
            <text:p>3,479</text:p>
          </table:table-cell>
          <table:table-cell office:value-type="float" office:value="2677" table:style-name="ce13">
            <text:p>2,677</text:p>
          </table:table-cell>
          <table:table-cell office:value-type="float" office:value="3032" table:style-name="ce13">
            <text:p>3,032</text:p>
          </table:table-cell>
          <table:table-cell office:value-type="float" office:value="2295" table:style-name="ce13">
            <text:p>2,295</text:p>
          </table:table-cell>
          <table:table-cell office:value-type="float" office:value="1964" table:style-name="ce13">
            <text:p>1,964</text:p>
          </table:table-cell>
          <table:table-cell office:value-type="float" office:value="2139" table:style-name="ce13">
            <text:p>2,139</text:p>
          </table:table-cell>
          <table:table-cell office:value-type="float" office:value="2190" table:style-name="ce13">
            <text:p>2,190</text:p>
          </table:table-cell>
          <table:table-cell office:value-type="float" office:value="2026" table:style-name="ce13">
            <text:p>2,026</text:p>
          </table:table-cell>
          <table:table-cell office:value-type="float" office:value="2208" table:style-name="ce13">
            <text:p>2,208</text:p>
          </table:table-cell>
          <table:table-cell office:value-type="float" office:value="2192" table:style-name="ce13">
            <text:p>2,192</text:p>
          </table:table-cell>
          <table:table-cell office:value-type="float" office:value="2554" table:style-name="ce13">
            <text:p>2,554</text:p>
          </table:table-cell>
          <table:table-cell office:value-type="float" office:value="2056" table:style-name="ce13">
            <text:p>2,056</text:p>
          </table:table-cell>
          <table:table-cell office:value-type="float" office:value="2539" table:style-name="ce13">
            <text:p>2,539</text:p>
          </table:table-cell>
          <table:table-cell office:value-type="float" office:value="2935" table:style-name="ce13">
            <text:p>2,935</text:p>
          </table:table-cell>
          <table:table-cell office:value-type="float" office:value="2586" table:style-name="ce13">
            <text:p>2,586</text:p>
          </table:table-cell>
          <table:table-cell office:value-type="float" office:value="2775" table:style-name="ce13">
            <text:p>2,775</text:p>
          </table:table-cell>
          <table:table-cell office:value-type="float" office:value="2846" table:style-name="ce13">
            <text:p>2,846</text:p>
          </table:table-cell>
          <table:table-cell office:value-type="float" office:value="3140" table:style-name="ce13">
            <text:p>3,140</text:p>
          </table:table-cell>
          <table:table-cell office:value-type="float" office:value="3358" table:style-name="ce13">
            <text:p>3,358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Maize</text:p>
          </table:table-cell>
          <table:table-cell office:value-type="float" office:value="5345" table:style-name="ce13">
            <text:p>5,345</text:p>
          </table:table-cell>
          <table:table-cell office:value-type="float" office:value="6120" table:style-name="ce13">
            <text:p>6,120</text:p>
          </table:table-cell>
          <table:table-cell office:value-type="float" office:value="6316" table:style-name="ce13">
            <text:p>6,316</text:p>
          </table:table-cell>
          <table:table-cell office:value-type="float" office:value="8223" table:style-name="ce13">
            <text:p>8,223</text:p>
          </table:table-cell>
          <table:table-cell office:value-type="float" office:value="8356" table:style-name="ce13">
            <text:p>8,356</text:p>
          </table:table-cell>
          <table:table-cell office:value-type="float" office:value="8228" table:style-name="ce13">
            <text:p>8,228</text:p>
          </table:table-cell>
          <table:table-cell office:value-type="float" office:value="7298" table:style-name="ce13">
            <text:p>7,298</text:p>
          </table:table-cell>
          <table:table-cell office:value-type="float" office:value="9099" table:style-name="ce13">
            <text:p>9,099</text:p>
          </table:table-cell>
          <table:table-cell office:value-type="float" office:value="9239" table:style-name="ce13">
            <text:p>9,239</text:p>
          </table:table-cell>
          <table:table-cell office:value-type="float" office:value="9911" table:style-name="ce13">
            <text:p>9,911</text:p>
          </table:table-cell>
          <table:table-cell office:value-type="float" office:value="11278" table:style-name="ce13">
            <text:p>11,278</text:p>
          </table:table-cell>
          <table:table-cell office:value-type="float" office:value="12701" table:style-name="ce13">
            <text:p>12,701</text:p>
          </table:table-cell>
          <table:table-cell office:value-type="float" office:value="12995" table:style-name="ce13">
            <text:p>12,995</text:p>
          </table:table-cell>
          <table:table-cell office:value-type="float" office:value="12805" table:style-name="ce13">
            <text:p>12,805</text:p>
          </table:table-cell>
          <table:table-cell office:value-type="float" office:value="10802" table:style-name="ce13">
            <text:p>10,802</text:p>
          </table:table-cell>
          <table:table-cell office:value-type="float" office:value="9599" table:style-name="ce13">
            <text:p>9,599</text:p>
          </table:table-cell>
          <table:table-cell office:value-type="float" office:value="9372" table:style-name="ce13">
            <text:p>9,372</text:p>
          </table:table-cell>
          <table:table-cell office:value-type="float" office:value="10492" table:style-name="ce13">
            <text:p>10,492</text:p>
          </table:table-cell>
          <table:table-cell office:value-type="float" office:value="9951" table:style-name="ce13">
            <text:p>9,951</text:p>
          </table:table-cell>
          <table:table-cell office:value-type="float" office:value="12022" table:style-name="ce13">
            <text:p>12,022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Crops for stockfeeding</text:p>
          </table:table-cell>
          <table:table-cell office:value-type="float" office:value="5065" table:style-name="ce13">
            <text:p>5,065</text:p>
          </table:table-cell>
          <table:table-cell office:value-type="float" office:value="4792" table:style-name="ce13">
            <text:p>4,792</text:p>
          </table:table-cell>
          <table:table-cell office:value-type="float" office:value="4400" table:style-name="ce13">
            <text:p>4,400</text:p>
          </table:table-cell>
          <table:table-cell office:value-type="float" office:value="5066" table:style-name="ce13">
            <text:p>5,066</text:p>
          </table:table-cell>
          <table:table-cell office:value-type="float" office:value="4126" table:style-name="ce13">
            <text:p>4,126</text:p>
          </table:table-cell>
          <table:table-cell office:value-type="float" office:value="5989" table:style-name="ce13">
            <text:p>5,989</text:p>
          </table:table-cell>
          <table:table-cell office:value-type="float" office:value="7462" table:style-name="ce13">
            <text:p>7,462</text:p>
          </table:table-cell>
          <table:table-cell office:value-type="float" office:value="6133" table:style-name="ce13">
            <text:p>6,133</text:p>
          </table:table-cell>
          <table:table-cell office:value-type="float" office:value="5472" table:style-name="ce13">
            <text:p>5,472</text:p>
          </table:table-cell>
          <table:table-cell office:value-type="float" office:value="8721" table:style-name="ce13">
            <text:p>8,721</text:p>
          </table:table-cell>
          <table:table-cell office:value-type="float" office:value="7689" table:style-name="ce13">
            <text:p>7,689</text:p>
          </table:table-cell>
          <table:table-cell office:value-type="float" office:value="9463" table:style-name="ce13">
            <text:p>9,463</text:p>
          </table:table-cell>
          <table:table-cell office:value-type="float" office:value="8608" table:style-name="ce13">
            <text:p>8,608</text:p>
          </table:table-cell>
          <table:table-cell office:value-type="float" office:value="9011" table:style-name="ce13">
            <text:p>9,011</text:p>
          </table:table-cell>
          <table:table-cell office:value-type="float" office:value="8737" table:style-name="ce13">
            <text:p>8,737</text:p>
          </table:table-cell>
          <table:table-cell office:value-type="float" office:value="19396" table:style-name="ce13">
            <text:p>19,396</text:p>
          </table:table-cell>
          <table:table-cell office:value-type="float" office:value="15185" table:style-name="ce13">
            <text:p>15,185</text:p>
          </table:table-cell>
          <table:table-cell office:value-type="float" office:value="15064" table:style-name="ce13">
            <text:p>15,064</text:p>
          </table:table-cell>
          <table:table-cell office:value-type="float" office:value="15147" table:style-name="ce13">
            <text:p>15,147</text:p>
          </table:table-cell>
          <table:table-cell office:value-type="float" office:value="15044" table:style-name="ce13">
            <text:p>15,044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Oil seed rape (winter &amp; spring)</text:p>
          </table:table-cell>
          <table:table-cell office:value-type="float" office:value="3583" table:style-name="ce13">
            <text:p>3,583</text:p>
          </table:table-cell>
          <table:table-cell office:value-type="float" office:value="2297" table:style-name="ce13">
            <text:p>2,297</text:p>
          </table:table-cell>
          <table:table-cell office:value-type="float" office:value="1695" table:style-name="ce13">
            <text:p>1,695</text:p>
          </table:table-cell>
          <table:table-cell office:value-type="float" office:value="1412" table:style-name="ce13">
            <text:p>1,412</text:p>
          </table:table-cell>
          <table:table-cell office:value-type="float" office:value="1367" table:style-name="ce13">
            <text:p>1,367</text:p>
          </table:table-cell>
          <table:table-cell office:value-type="float" office:value="2477" table:style-name="ce13">
            <text:p>2,477</text:p>
          </table:table-cell>
          <table:table-cell office:value-type="float" office:value="3388" table:style-name="ce13">
            <text:p>3,388</text:p>
          </table:table-cell>
          <table:table-cell office:value-type="float" office:value="2959" table:style-name="ce13">
            <text:p>2,959</text:p>
          </table:table-cell>
          <table:table-cell office:value-type="float" office:value="2614" table:style-name="ce13">
            <text:p>2,614</text:p>
          </table:table-cell>
          <table:table-cell office:value-type="float" office:value="2820" table:style-name="ce13">
            <text:p>2,820</text:p>
          </table:table-cell>
          <table:table-cell office:value-type="float" office:value="3145" table:style-name="ce13">
            <text:p>3,145</text:p>
          </table:table-cell>
          <table:table-cell office:value-type="float" office:value="4013" table:style-name="ce13">
            <text:p>4,013</text:p>
          </table:table-cell>
          <table:table-cell office:value-type="float" office:value="5439" table:style-name="ce13">
            <text:p>5,439</text:p>
          </table:table-cell>
          <table:table-cell office:value-type="float" office:value="5215" table:style-name="ce13">
            <text:p>5,215</text:p>
          </table:table-cell>
          <table:table-cell office:value-type="float" office:value="5628" table:style-name="ce13">
            <text:p>5,628</text:p>
          </table:table-cell>
          <table:table-cell office:value-type="float" office:value="4679" table:style-name="ce13">
            <text:p>4,679</text:p>
          </table:table-cell>
          <table:table-cell office:value-type="float" office:value="5433" table:style-name="ce13">
            <text:p>5,433</text:p>
          </table:table-cell>
          <table:table-cell office:value-type="float" office:value="4812" table:style-name="ce13">
            <text:p>4,812</text:p>
          </table:table-cell>
          <table:table-cell office:value-type="float" office:value="5080" table:style-name="ce13">
            <text:p>5,080</text:p>
          </table:table-cell>
          <table:table-cell office:value-type="float" office:value="4348" table:style-name="ce13">
            <text:p>4,348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Other crops</text:p>
          </table:table-cell>
          <table:table-cell office:value-type="float" office:value="3227" table:style-name="ce13">
            <text:p>3,227</text:p>
          </table:table-cell>
          <table:table-cell office:value-type="float" office:value="4625" table:style-name="ce13">
            <text:p>4,625</text:p>
          </table:table-cell>
          <table:table-cell office:value-type="float" office:value="3208" table:style-name="ce13">
            <text:p>3,208</text:p>
          </table:table-cell>
          <table:table-cell office:value-type="float" office:value="3075" table:style-name="ce13">
            <text:p>3,075</text:p>
          </table:table-cell>
          <table:table-cell office:value-type="float" office:value="2639.3" table:style-name="ce13">
            <text:p>2,639</text:p>
          </table:table-cell>
          <table:table-cell office:value-type="float" office:value="2160.6" table:style-name="ce13">
            <text:p>2,161</text:p>
          </table:table-cell>
          <table:table-cell office:value-type="float" office:value="2883.4" table:style-name="ce13">
            <text:p>2,883</text:p>
          </table:table-cell>
          <table:table-cell office:value-type="float" office:value="1906" table:style-name="ce13">
            <text:p>1,906</text:p>
          </table:table-cell>
          <table:table-cell office:value-type="float" office:value="1670" table:style-name="ce13">
            <text:p>1,670</text:p>
          </table:table-cell>
          <table:table-cell office:value-type="float" office:value="1753" table:style-name="ce13">
            <text:p>1,753</text:p>
          </table:table-cell>
          <table:table-cell office:value-type="float" office:value="1788" table:style-name="ce13">
            <text:p>1,788</text:p>
          </table:table-cell>
          <table:table-cell office:value-type="float" office:value="2847" table:style-name="ce13">
            <text:p>2,847</text:p>
          </table:table-cell>
          <table:table-cell office:value-type="float" office:value="3062" table:style-name="ce13">
            <text:p>3,062</text:p>
          </table:table-cell>
          <table:table-cell office:value-type="float" office:value="2753" table:style-name="ce13">
            <text:p>2,753</text:p>
          </table:table-cell>
          <table:table-cell office:value-type="float" office:value="2098" table:style-name="ce13">
            <text:p>2,098</text:p>
          </table:table-cell>
          <table:table-cell office:value-type="float" office:value="2126" table:style-name="ce13">
            <text:p>2,126</text:p>
          </table:table-cell>
          <table:table-cell office:value-type="float" office:value="3028" table:style-name="ce13">
            <text:p>3,028</text:p>
          </table:table-cell>
          <table:table-cell office:value-type="float" office:value="3419" table:style-name="ce13">
            <text:p>3,419</text:p>
          </table:table-cell>
          <table:table-cell office:value-type="float" office:value="3628" table:style-name="ce13">
            <text:p>3,628</text:p>
          </table:table-cell>
          <table:table-cell office:value-type="float" office:value="4372" table:style-name="ce13">
            <text:p>4,372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Bare fallow</text:p>
          </table:table-cell>
          <table:table-cell office:value-type="float" office:value="1057" table:style-name="ce13">
            <text:p>1,057</text:p>
          </table:table-cell>
          <table:table-cell office:value-type="float" office:value="1195" table:style-name="ce13">
            <text:p>1,195</text:p>
          </table:table-cell>
          <table:table-cell office:value-type="float" office:value="1049" table:style-name="ce13">
            <text:p>1,049</text:p>
          </table:table-cell>
          <table:table-cell office:value-type="float" office:value="983" table:style-name="ce13">
            <text:p>983</text:p>
          </table:table-cell>
          <table:table-cell office:value-type="float" office:value="675" table:style-name="ce13">
            <text:p>675</text:p>
          </table:table-cell>
          <table:table-cell office:value-type="float" office:value="931" table:style-name="ce13">
            <text:p>931</text:p>
          </table:table-cell>
          <table:table-cell office:value-type="float" office:value="856" table:style-name="ce13">
            <text:p>856</text:p>
          </table:table-cell>
          <table:table-cell office:value-type="float" office:value="750" table:style-name="ce13">
            <text:p>750</text:p>
          </table:table-cell>
          <table:table-cell office:value-type="float" office:value="782" table:style-name="ce13">
            <text:p>782</text:p>
          </table:table-cell>
          <table:table-cell office:value-type="float" office:value="939" table:style-name="ce13">
            <text:p>939</text:p>
          </table:table-cell>
          <table:table-cell office:value-type="float" office:value="826" table:style-name="ce13">
            <text:p>826</text:p>
          </table:table-cell>
          <table:table-cell office:value-type="float" office:value="796" table:style-name="ce13">
            <text:p>796</text:p>
          </table:table-cell>
          <table:table-cell office:value-type="float" office:value="867" table:style-name="ce13">
            <text:p>867</text:p>
          </table:table-cell>
          <table:table-cell office:value-type="float" office:value="766" table:style-name="ce13">
            <text:p>766</text:p>
          </table:table-cell>
          <table:table-cell office:value-type="float" office:value="609" table:style-name="ce13">
            <text:p>609</text:p>
          </table:table-cell>
          <table:table-cell office:value-type="float" office:value="678" table:style-name="ce13">
            <text:p>678</text:p>
          </table:table-cell>
          <table:table-cell office:value-type="float" office:value="939" table:style-name="ce13">
            <text:p>939</text:p>
          </table:table-cell>
          <table:table-cell office:value-type="float" office:value="1040" table:style-name="ce13">
            <text:p>1,040</text:p>
          </table:table-cell>
          <table:table-cell office:value-type="float" office:value="1272" table:style-name="ce13">
            <text:p>1,272</text:p>
          </table:table-cell>
          <table:table-cell office:value-type="float" office:value="1444" table:style-name="ce13">
            <text:p>1,444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9">
            <text:p>Section sub-total</text:p>
          </table:table-cell>
          <table:table-cell office:value-type="float" office:value="71693" table:style-name="ce14">
            <text:p>71,693</text:p>
          </table:table-cell>
          <table:table-cell office:value-type="float" office:value="69471" table:style-name="ce14">
            <text:p>69,471</text:p>
          </table:table-cell>
          <table:table-cell office:value-type="float" office:value="65407" table:style-name="ce14">
            <text:p>65,407</text:p>
          </table:table-cell>
          <table:table-cell office:value-type="float" office:value="63664" table:style-name="ce14">
            <text:p>63,664</text:p>
          </table:table-cell>
          <table:table-cell office:value-type="float" office:value="64763.3" table:style-name="ce14">
            <text:p>64,763</text:p>
          </table:table-cell>
          <table:table-cell office:value-type="float" office:value="65250.6" table:style-name="ce14">
            <text:p>65,251</text:p>
          </table:table-cell>
          <table:table-cell office:value-type="float" office:value="68420.399999999994" table:style-name="ce14">
            <text:p>68,420</text:p>
          </table:table-cell>
          <table:table-cell office:value-type="float" office:value="64552" table:style-name="ce14">
            <text:p>64,552</text:p>
          </table:table-cell>
          <table:table-cell office:value-type="float" office:value="62734" table:style-name="ce14">
            <text:p>62,734</text:p>
          </table:table-cell>
          <table:table-cell office:value-type="float" office:value="65719" table:style-name="ce14">
            <text:p>65,719</text:p>
          </table:table-cell>
          <table:table-cell office:value-type="float" office:value="74384" table:style-name="ce14">
            <text:p>74,384</text:p>
          </table:table-cell>
          <table:table-cell office:value-type="float" office:value="82325" table:style-name="ce14">
            <text:p>82,325</text:p>
          </table:table-cell>
          <table:table-cell office:value-type="float" office:value="85229" table:style-name="ce14">
            <text:p>85,229</text:p>
          </table:table-cell>
          <table:table-cell office:value-type="float" office:value="88155" table:style-name="ce14">
            <text:p>88,155</text:p>
          </table:table-cell>
          <table:table-cell office:value-type="float" office:value="84246" table:style-name="ce14">
            <text:p>84,246</text:p>
          </table:table-cell>
          <table:table-cell office:value-type="float" office:value="79461" table:style-name="ce14">
            <text:p>79,461</text:p>
          </table:table-cell>
          <table:table-cell office:value-type="float" office:value="85034" table:style-name="ce14">
            <text:p>85,034</text:p>
          </table:table-cell>
          <table:table-cell office:value-type="float" office:value="87436" table:style-name="ce14">
            <text:p>87,436</text:p>
          </table:table-cell>
          <table:table-cell office:value-type="float" office:value="87653" table:style-name="ce14">
            <text:p>87,653</text:p>
          </table:table-cell>
          <table:table-cell office:value-type="float" office:value="90144" table:style-name="ce14">
            <text:p>90,144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23">
            <text:p>HORTICULTURE</text:p>
          </table:table-cell>
          <table:table-cell office:value-type="string" table:style-name="ce11">
            <text:p>Vegetables &amp; Salad grown in the open</text:p>
          </table:table-cell>
          <table:table-cell office:value-type="float" office:value="587" table:style-name="ce12">
            <text:p>587</text:p>
          </table:table-cell>
          <table:table-cell office:value-type="float" office:value="568" table:style-name="ce12">
            <text:p>568</text:p>
          </table:table-cell>
          <table:table-cell office:value-type="float" office:value="627" table:style-name="ce12">
            <text:p>627</text:p>
          </table:table-cell>
          <table:table-cell office:value-type="float" office:value="429" table:style-name="ce12">
            <text:p>429</text:p>
          </table:table-cell>
          <table:table-cell office:value-type="float" office:value="542" table:style-name="ce12">
            <text:p>542</text:p>
          </table:table-cell>
          <table:table-cell office:value-type="float" office:value="472" table:style-name="ce12">
            <text:p>472</text:p>
          </table:table-cell>
          <table:table-cell office:value-type="float" office:value="462" table:style-name="ce12">
            <text:p>462</text:p>
          </table:table-cell>
          <table:table-cell office:value-type="float" office:value="324" table:style-name="ce12">
            <text:p>324</text:p>
          </table:table-cell>
          <table:table-cell office:value-type="float" office:value="420" table:style-name="ce12">
            <text:p>420</text:p>
          </table:table-cell>
          <table:table-cell office:value-type="float" office:value="410" table:style-name="ce12">
            <text:p>410</text:p>
          </table:table-cell>
          <table:table-cell office:value-type="float" office:value="318" table:style-name="ce12">
            <text:p>318</text:p>
          </table:table-cell>
          <table:table-cell office:value-type="float" office:value="346" table:style-name="ce12">
            <text:p>346</text:p>
          </table:table-cell>
          <table:table-cell office:value-type="float" office:value="394" table:style-name="ce12">
            <text:p>394</text:p>
          </table:table-cell>
          <table:table-cell office:value-type="float" office:value="456" table:style-name="ce12">
            <text:p>456</text:p>
          </table:table-cell>
          <table:table-cell office:value-type="float" office:value="437" table:style-name="ce12">
            <text:p>437</text:p>
          </table:table-cell>
          <table:table-cell office:value-type="float" office:value="407" table:style-name="ce12">
            <text:p>407</text:p>
          </table:table-cell>
          <table:table-cell office:value-type="float" office:value="617" table:style-name="ce12">
            <text:p>617</text:p>
          </table:table-cell>
          <table:table-cell office:value-type="float" office:value="449" table:style-name="ce12">
            <text:p>449</text:p>
          </table:table-cell>
          <table:table-cell office:value-type="float" office:value="458" table:style-name="ce12">
            <text:p>458</text:p>
          </table:table-cell>
          <table:table-cell office:value-type="float" office:value="464" table:style-name="ce12">
            <text:p>464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Commercial orchards</text:p>
          </table:table-cell>
          <table:table-cell office:value-type="float" office:value="258" table:style-name="ce13">
            <text:p>258</text:p>
          </table:table-cell>
          <table:table-cell office:value-type="float" office:value="356" table:style-name="ce13">
            <text:p>356</text:p>
          </table:table-cell>
          <table:table-cell office:value-type="float" office:value="373" table:style-name="ce13">
            <text:p>373</text:p>
          </table:table-cell>
          <table:table-cell office:value-type="float" office:value="300" table:style-name="ce13">
            <text:p>300</text:p>
          </table:table-cell>
          <table:table-cell office:value-type="float" office:value="371" table:style-name="ce13">
            <text:p>371</text:p>
          </table:table-cell>
          <table:table-cell office:value-type="float" office:value="252" table:style-name="ce13">
            <text:p>252</text:p>
          </table:table-cell>
          <table:table-cell office:value-type="float" office:value="252" table:style-name="ce13">
            <text:p>252</text:p>
          </table:table-cell>
          <table:table-cell office:value-type="float" office:value="526" table:number-columns-spanned="1" table:number-rows-spanned="2" table:style-name="ce15">
            <text:p>526</text:p>
          </table:table-cell>
          <table:table-cell office:value-type="float" office:value="260" table:style-name="ce13">
            <text:p>260</text:p>
          </table:table-cell>
          <table:table-cell office:value-type="float" office:value="296" table:style-name="ce13">
            <text:p>296</text:p>
          </table:table-cell>
          <table:table-cell office:value-type="float" office:value="298" table:style-name="ce13">
            <text:p>298</text:p>
          </table:table-cell>
          <table:table-cell office:value-type="float" office:value="295" table:style-name="ce13">
            <text:p>295</text:p>
          </table:table-cell>
          <table:table-cell office:value-type="float" office:value="314" table:style-name="ce13">
            <text:p>314</text:p>
          </table:table-cell>
          <table:table-cell office:value-type="float" office:value="358" table:style-name="ce13">
            <text:p>358</text:p>
          </table:table-cell>
          <table:table-cell office:value-type="float" office:value="365" table:style-name="ce13">
            <text:p>365</text:p>
          </table:table-cell>
          <table:table-cell office:value-type="float" office:value="350" table:style-name="ce13">
            <text:p>350</text:p>
          </table:table-cell>
          <table:table-cell office:value-type="float" office:value="345" table:style-name="ce13">
            <text:p>345</text:p>
          </table:table-cell>
          <table:table-cell office:value-type="float" office:value="356" table:style-name="ce13">
            <text:p>356</text:p>
          </table:table-cell>
          <table:table-cell office:value-type="float" office:value="356" table:style-name="ce13">
            <text:p>356</text:p>
          </table:table-cell>
          <table:table-cell office:value-type="float" office:value="373" table:style-name="ce13">
            <text:p>373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Other orchards &amp; small fruit</text:p>
          </table:table-cell>
          <table:table-cell office:value-type="float" office:value="233" table:style-name="ce13">
            <text:p>233</text:p>
          </table:table-cell>
          <table:table-cell office:value-type="float" office:value="312" table:style-name="ce13">
            <text:p>312</text:p>
          </table:table-cell>
          <table:table-cell office:value-type="float" office:value="374" table:style-name="ce13">
            <text:p>374</text:p>
          </table:table-cell>
          <table:table-cell office:value-type="float" office:value="309" table:style-name="ce13">
            <text:p>309</text:p>
          </table:table-cell>
          <table:table-cell office:value-type="float" office:value="315" table:style-name="ce13">
            <text:p>315</text:p>
          </table:table-cell>
          <table:table-cell office:value-type="float" office:value="269" table:style-name="ce13">
            <text:p>269</text:p>
          </table:table-cell>
          <table:table-cell office:value-type="float" office:value="311" table:style-name="ce13">
            <text:p>311</text:p>
          </table:table-cell>
          <table:covered-table-cell/>
          <table:table-cell office:value-type="float" office:value="257" table:style-name="ce13">
            <text:p>257</text:p>
          </table:table-cell>
          <table:table-cell office:value-type="float" office:value="253" table:style-name="ce13">
            <text:p>253</text:p>
          </table:table-cell>
          <table:table-cell office:value-type="float" office:value="277" table:style-name="ce13">
            <text:p>277</text:p>
          </table:table-cell>
          <table:table-cell office:value-type="float" office:value="308" table:style-name="ce13">
            <text:p>308</text:p>
          </table:table-cell>
          <table:table-cell office:value-type="float" office:value="320" table:style-name="ce13">
            <text:p>320</text:p>
          </table:table-cell>
          <table:table-cell office:value-type="float" office:value="342" table:style-name="ce13">
            <text:p>342</text:p>
          </table:table-cell>
          <table:table-cell office:value-type="float" office:value="408" table:style-name="ce13">
            <text:p>408</text:p>
          </table:table-cell>
          <table:table-cell office:value-type="float" office:value="365" table:style-name="ce13">
            <text:p>365</text:p>
          </table:table-cell>
          <table:table-cell office:value-type="float" office:value="388" table:style-name="ce13">
            <text:p>388</text:p>
          </table:table-cell>
          <table:table-cell office:value-type="float" office:value="402" table:style-name="ce13">
            <text:p>402</text:p>
          </table:table-cell>
          <table:table-cell office:value-type="float" office:value="373" table:style-name="ce13">
            <text:p>373</text:p>
          </table:table-cell>
          <table:table-cell office:value-type="float" office:value="428" table:style-name="ce13">
            <text:p>428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Total hardy nursery stock</text:p>
          </table:table-cell>
          <table:table-cell office:value-type="float" office:value="295" table:style-name="ce13">
            <text:p>295</text:p>
          </table:table-cell>
          <table:table-cell office:value-type="float" office:value="316" table:style-name="ce13">
            <text:p>316</text:p>
          </table:table-cell>
          <table:table-cell office:value-type="float" office:value="332" table:style-name="ce13">
            <text:p>332</text:p>
          </table:table-cell>
          <table:table-cell office:value-type="float" office:value="186" table:style-name="ce13">
            <text:p>186</text:p>
          </table:table-cell>
          <table:table-cell office:value-type="float" office:value="353" table:style-name="ce13">
            <text:p>353</text:p>
          </table:table-cell>
          <table:table-cell office:value-type="float" office:value="315" table:style-name="ce13">
            <text:p>315</text:p>
          </table:table-cell>
          <table:table-cell office:value-type="float" office:value="286" table:style-name="ce13">
            <text:p>286</text:p>
          </table:table-cell>
          <table:table-cell office:value-type="float" office:value="299" table:style-name="ce13">
            <text:p>299</text:p>
          </table:table-cell>
          <table:table-cell office:value-type="float" office:value="233" table:style-name="ce13">
            <text:p>233</text:p>
          </table:table-cell>
          <table:table-cell office:value-type="float" office:value="319" table:style-name="ce13">
            <text:p>319</text:p>
          </table:table-cell>
          <table:table-cell office:value-type="float" office:value="99" table:style-name="ce13">
            <text:p>99</text:p>
          </table:table-cell>
          <table:table-cell office:value-type="float" office:value="262" table:style-name="ce13">
            <text:p>262</text:p>
          </table:table-cell>
          <table:table-cell office:value-type="float" office:value="235" table:style-name="ce13">
            <text:p>235</text:p>
          </table:table-cell>
          <table:table-cell office:value-type="float" office:value="279" table:style-name="ce13">
            <text:p>279</text:p>
          </table:table-cell>
          <table:table-cell office:value-type="float" office:value="281" table:style-name="ce13">
            <text:p>281</text:p>
          </table:table-cell>
          <table:table-cell office:value-type="float" office:value="297" table:style-name="ce13">
            <text:p>297</text:p>
          </table:table-cell>
          <table:table-cell office:value-type="float" office:value="314" table:style-name="ce13">
            <text:p>314</text:p>
          </table:table-cell>
          <table:table-cell office:value-type="float" office:value="363" table:style-name="ce13">
            <text:p>363</text:p>
          </table:table-cell>
          <table:table-cell office:value-type="float" office:value="413" table:style-name="ce13">
            <text:p>413</text:p>
          </table:table-cell>
          <table:table-cell office:value-type="float" office:value="410" table:style-name="ce13">
            <text:p>410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Glasshouse</text:p>
          </table:table-cell>
          <table:table-cell office:value-type="float" office:value="40" table:style-name="ce13">
            <text:p>40</text:p>
          </table:table-cell>
          <table:table-cell office:value-type="float" office:value="44" table:style-name="ce13">
            <text:p>44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3">
            <text:p>38</text:p>
          </table:table-cell>
          <table:table-cell office:value-type="float" office:value="37" table:style-name="ce13">
            <text:p>37</text:p>
          </table:table-cell>
          <table:table-cell office:value-type="float" office:value="41" table:style-name="ce13">
            <text:p>41</text:p>
          </table:table-cell>
          <table:table-cell office:value-type="float" office:value="45" table:style-name="ce13">
            <text:p>45</text:p>
          </table:table-cell>
          <table:table-cell office:value-type="float" office:value="53" table:style-name="ce13">
            <text:p>53</text:p>
          </table:table-cell>
          <table:table-cell office:value-type="float" office:value="48" table:style-name="ce13">
            <text:p>48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table:number-columns-repeated="16362" table:style-name="ce16"/>
        </table:table-row>
        <table:table-row table:style-name="ro4">
          <table:covered-table-cell/>
          <table:table-cell office:value-type="string" table:style-name="ce9">
            <text:p>Section sub-total</text:p>
          </table:table-cell>
          <table:table-cell office:value-type="float" office:value="1413" table:style-name="ce14">
            <text:p>1,413</text:p>
          </table:table-cell>
          <table:table-cell office:value-type="float" office:value="1596" table:style-name="ce14">
            <text:p>1,596</text:p>
          </table:table-cell>
          <table:table-cell office:value-type="float" office:value="1745" table:style-name="ce14">
            <text:p>1,745</text:p>
          </table:table-cell>
          <table:table-cell office:value-type="float" office:value="1259" table:style-name="ce14">
            <text:p>1,259</text:p>
          </table:table-cell>
          <table:table-cell office:value-type="float" office:value="1610" table:style-name="ce14">
            <text:p>1,610</text:p>
          </table:table-cell>
          <table:table-cell office:value-type="float" office:value="1347" table:style-name="ce14">
            <text:p>1,347</text:p>
          </table:table-cell>
          <table:table-cell office:value-type="float" office:value="1349" table:style-name="ce14">
            <text:p>1,349</text:p>
          </table:table-cell>
          <table:table-cell office:value-type="float" office:value="1186" table:style-name="ce14">
            <text:p>1,186</text:p>
          </table:table-cell>
          <table:table-cell office:value-type="float" office:value="1211" table:style-name="ce14">
            <text:p>1,211</text:p>
          </table:table-cell>
          <table:table-cell office:value-type="float" office:value="1323" table:style-name="ce14">
            <text:p>1,323</text:p>
          </table:table-cell>
          <table:table-cell office:value-type="float" office:value="1045" table:style-name="ce14">
            <text:p>1,045</text:p>
          </table:table-cell>
          <table:table-cell office:value-type="float" office:value="1259" table:style-name="ce14">
            <text:p>1,259</text:p>
          </table:table-cell>
          <table:table-cell office:value-type="float" office:value="1301" table:style-name="ce14">
            <text:p>1,301</text:p>
          </table:table-cell>
          <table:table-cell office:value-type="float" office:value="1473" table:style-name="ce14">
            <text:p>1,473</text:p>
          </table:table-cell>
          <table:table-cell office:value-type="float" office:value="1525" table:style-name="ce14">
            <text:p>1,525</text:p>
          </table:table-cell>
          <table:table-cell office:value-type="float" office:value="1449" table:style-name="ce14">
            <text:p>1,449</text:p>
          </table:table-cell>
          <table:table-cell office:value-type="float" office:value="1694" table:style-name="ce14">
            <text:p>1,694</text:p>
          </table:table-cell>
          <table:table-cell office:value-type="float" office:value="1599" table:style-name="ce14">
            <text:p>1,599</text:p>
          </table:table-cell>
          <table:table-cell office:value-type="float" office:value="1628" table:style-name="ce14">
            <text:p>1,628</text:p>
          </table:table-cell>
          <table:table-cell office:value-type="float" office:value="1702" table:style-name="ce14">
            <text:p>1,702</text:p>
          </table:table-cell>
          <table:table-cell table:number-columns-repeated="16362" table:style-name="ce16"/>
        </table:table-row>
        <table:table-row table:style-name="ro4">
          <table:table-cell office:value-type="string" table:number-columns-spanned="1" table:number-rows-spanned="4" table:style-name="ce23">
            <text:p>GRAZING</text:p>
          </table:table-cell>
          <table:table-cell office:value-type="string" table:style-name="ce11">
            <text:p>Grassland under 5 years old</text:p>
          </table:table-cell>
          <table:table-cell office:value-type="float" office:value="140925" table:style-name="ce12">
            <text:p>140,925</text:p>
          </table:table-cell>
          <table:table-cell office:value-type="float" office:value="129323" table:style-name="ce12">
            <text:p>129,323</text:p>
          </table:table-cell>
          <table:table-cell office:value-type="float" office:value="133253" table:style-name="ce12">
            <text:p>133,253</text:p>
          </table:table-cell>
          <table:table-cell office:value-type="float" office:value="118846" table:style-name="ce12">
            <text:p>118,846</text:p>
          </table:table-cell>
          <table:table-cell office:value-type="float" office:value="128416" table:style-name="ce12">
            <text:p>128,416</text:p>
          </table:table-cell>
          <table:table-cell office:value-type="float" office:value="117390" table:style-name="ce12">
            <text:p>117,390</text:p>
          </table:table-cell>
          <table:table-cell office:value-type="float" office:value="107628" table:style-name="ce12">
            <text:p>107,628</text:p>
          </table:table-cell>
          <table:table-cell office:value-type="float" office:value="115056" table:style-name="ce12">
            <text:p>115,056</text:p>
          </table:table-cell>
          <table:table-cell office:value-type="float" office:value="99661" table:style-name="ce12">
            <text:p>99,661</text:p>
          </table:table-cell>
          <table:table-cell office:value-type="float" office:value="95034" table:style-name="ce12">
            <text:p>95,034</text:p>
          </table:table-cell>
          <table:table-cell office:value-type="float" office:value="86934" table:style-name="ce12">
            <text:p>86,934</text:p>
          </table:table-cell>
          <table:table-cell office:value-type="float" office:value="88052" table:style-name="ce12">
            <text:p>88,052</text:p>
          </table:table-cell>
          <table:table-cell office:value-type="float" office:value="103247" table:style-name="ce12">
            <text:p>103,247</text:p>
          </table:table-cell>
          <table:table-cell office:value-type="float" office:value="116681" table:style-name="ce12">
            <text:p>116,681</text:p>
          </table:table-cell>
          <table:table-cell office:value-type="float" office:value="138001" table:style-name="ce12">
            <text:p>138,001</text:p>
          </table:table-cell>
          <table:table-cell office:value-type="float" office:value="143720" table:style-name="ce12">
            <text:p>143,720</text:p>
          </table:table-cell>
          <table:table-cell office:value-type="float" office:value="152571" table:style-name="ce12">
            <text:p>152,571</text:p>
          </table:table-cell>
          <table:table-cell office:value-type="float" office:value="157501" table:style-name="ce12">
            <text:p>157,501</text:p>
          </table:table-cell>
          <table:table-cell office:value-type="float" office:value="157778" table:style-name="ce12">
            <text:p>157,778</text:p>
          </table:table-cell>
          <table:table-cell office:value-type="float" office:value="153723" table:style-name="ce12">
            <text:p>153,723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Grassland over 5 years old</text:p>
          </table:table-cell>
          <table:table-cell office:value-type="float" office:value="926539" table:style-name="ce13">
            <text:p>926,539</text:p>
          </table:table-cell>
          <table:table-cell office:value-type="float" office:value="961259" table:style-name="ce13">
            <text:p>961,259</text:p>
          </table:table-cell>
          <table:table-cell office:value-type="float" office:value="933009" table:style-name="ce13">
            <text:p>933,009</text:p>
          </table:table-cell>
          <table:table-cell office:value-type="float" office:value="974474" table:style-name="ce13">
            <text:p>974,474</text:p>
          </table:table-cell>
          <table:table-cell office:value-type="float" office:value="925390" table:style-name="ce13">
            <text:p>925,390</text:p>
          </table:table-cell>
          <table:table-cell office:value-type="float" office:value="1002224" table:style-name="ce13">
            <text:p>1,002,224</text:p>
          </table:table-cell>
          <table:table-cell office:value-type="float" office:value="1009657" table:style-name="ce13">
            <text:p>1,009,657</text:p>
          </table:table-cell>
          <table:table-cell office:value-type="float" office:value="982386" table:style-name="ce13">
            <text:p>982,386</text:p>
          </table:table-cell>
          <table:table-cell office:value-type="float" office:value="1037585" table:style-name="ce13">
            <text:p>1,037,585</text:p>
          </table:table-cell>
          <table:table-cell office:value-type="float" office:value="1001081" table:style-name="ce13">
            <text:p>1,001,081</text:p>
          </table:table-cell>
          <table:table-cell office:value-type="float" office:value="1016601" table:style-name="ce13">
            <text:p>1,016,601</text:p>
          </table:table-cell>
          <table:table-cell office:value-type="float" office:value="1026867" table:style-name="ce13">
            <text:p>1,026,867</text:p>
          </table:table-cell>
          <table:table-cell office:value-type="float" office:value="1020506" table:style-name="ce13">
            <text:p>1,020,506</text:p>
          </table:table-cell>
          <table:table-cell office:value-type="float" office:value="1044697" table:style-name="ce13">
            <text:p>1,044,697</text:p>
          </table:table-cell>
          <table:table-cell office:value-type="float" office:value="1049087" table:style-name="ce13">
            <text:p>1,049,087</text:p>
          </table:table-cell>
          <table:table-cell office:value-type="float" office:value="997620" table:style-name="ce13">
            <text:p>997,620</text:p>
          </table:table-cell>
          <table:table-cell office:value-type="float" office:value="1047916" table:style-name="ce13">
            <text:p>1,047,916</text:p>
          </table:table-cell>
          <table:table-cell office:value-type="float" office:value="1068814" table:style-name="ce13">
            <text:p>1,068,814</text:p>
          </table:table-cell>
          <table:table-cell office:value-type="float" office:value="1065603" table:style-name="ce13">
            <text:p>1,065,603</text:p>
          </table:table-cell>
          <table:table-cell office:value-type="float" office:value="1083587" table:style-name="ce13">
            <text:p>1,083,587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Sole-rights rough grazing</text:p>
          </table:table-cell>
          <table:table-cell office:value-type="float" office:value="297911" table:style-name="ce13">
            <text:p>297,911</text:p>
          </table:table-cell>
          <table:table-cell office:value-type="float" office:value="290077" table:style-name="ce13">
            <text:p>290,077</text:p>
          </table:table-cell>
          <table:table-cell office:value-type="float" office:value="261448" table:style-name="ce13">
            <text:p>261,448</text:p>
          </table:table-cell>
          <table:table-cell office:value-type="float" office:value="227926" table:style-name="ce13">
            <text:p>227,926</text:p>
          </table:table-cell>
          <table:table-cell office:value-type="float" office:value="272410" table:style-name="ce13">
            <text:p>272,410</text:p>
          </table:table-cell>
          <table:table-cell office:value-type="float" office:value="210275" table:style-name="ce13">
            <text:p>210,275</text:p>
          </table:table-cell>
          <table:table-cell office:value-type="float" office:value="201971" table:style-name="ce13">
            <text:p>201,971</text:p>
          </table:table-cell>
          <table:table-cell office:value-type="float" office:value="220756" table:style-name="ce13">
            <text:p>220,756</text:p>
          </table:table-cell>
          <table:table-cell office:value-type="float" office:value="228879" table:style-name="ce13">
            <text:p>228,879</text:p>
          </table:table-cell>
          <table:table-cell office:value-type="float" office:value="209503" table:style-name="ce13">
            <text:p>209,503</text:p>
          </table:table-cell>
          <table:table-cell office:value-type="float" office:value="199824" table:style-name="ce13">
            <text:p>199,824</text:p>
          </table:table-cell>
          <table:table-cell office:value-type="float" office:value="213372" table:style-name="ce13">
            <text:p>213,372</text:p>
          </table:table-cell>
          <table:table-cell office:value-type="float" office:value="229614" table:style-name="ce13">
            <text:p>229,614</text:p>
          </table:table-cell>
          <table:table-cell office:value-type="float" office:value="224170" table:style-name="ce13">
            <text:p>224,170</text:p>
          </table:table-cell>
          <table:table-cell office:value-type="float" office:value="222972" table:style-name="ce13">
            <text:p>222,972</text:p>
          </table:table-cell>
          <table:table-cell office:value-type="float" office:value="263816" table:style-name="ce13">
            <text:p>263,816</text:p>
          </table:table-cell>
          <table:table-cell office:value-type="float" office:value="257055" table:style-name="ce13">
            <text:p>257,055</text:p>
          </table:table-cell>
          <table:table-cell office:value-type="float" office:value="257264" table:style-name="ce13">
            <text:p>257,264</text:p>
          </table:table-cell>
          <table:table-cell office:value-type="float" office:value="260196" table:style-name="ce13">
            <text:p>260,196</text:p>
          </table:table-cell>
          <table:table-cell office:value-type="float" office:value="248678" table:style-name="ce13">
            <text:p>248,678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9">
            <text:p>Section sub-total</text:p>
          </table:table-cell>
          <table:table-cell office:value-type="float" office:value="1365375" table:style-name="ce17">
            <text:p>1,365,375</text:p>
          </table:table-cell>
          <table:table-cell office:value-type="float" office:value="1380659" table:style-name="ce17">
            <text:p>1,380,659</text:p>
          </table:table-cell>
          <table:table-cell office:value-type="float" office:value="1327709" table:style-name="ce17">
            <text:p>1,327,709</text:p>
          </table:table-cell>
          <table:table-cell office:value-type="float" office:value="1321245" table:style-name="ce17">
            <text:p>1,321,245</text:p>
          </table:table-cell>
          <table:table-cell office:value-type="float" office:value="1326215" table:style-name="ce17">
            <text:p>1,326,215</text:p>
          </table:table-cell>
          <table:table-cell office:value-type="float" office:value="1329888" table:style-name="ce17">
            <text:p>1,329,888</text:p>
          </table:table-cell>
          <table:table-cell office:value-type="float" office:value="1319256" table:style-name="ce17">
            <text:p>1,319,256</text:p>
          </table:table-cell>
          <table:table-cell office:value-type="float" office:value="1318198" table:style-name="ce17">
            <text:p>1,318,198</text:p>
          </table:table-cell>
          <table:table-cell office:value-type="float" office:value="1366125" table:style-name="ce17">
            <text:p>1,366,125</text:p>
          </table:table-cell>
          <table:table-cell office:value-type="float" office:value="1305618" table:style-name="ce17">
            <text:p>1,305,618</text:p>
          </table:table-cell>
          <table:table-cell office:value-type="float" office:value="1303359" table:style-name="ce17">
            <text:p>1,303,359</text:p>
          </table:table-cell>
          <table:table-cell office:value-type="float" office:value="1328291" table:style-name="ce17">
            <text:p>1,328,291</text:p>
          </table:table-cell>
          <table:table-cell office:value-type="float" office:value="1353367" table:style-name="ce17">
            <text:p>1,353,367</text:p>
          </table:table-cell>
          <table:table-cell office:value-type="float" office:value="1385548" table:style-name="ce17">
            <text:p>1,385,548</text:p>
          </table:table-cell>
          <table:table-cell office:value-type="float" office:value="1410060" table:style-name="ce17">
            <text:p>1,410,060</text:p>
          </table:table-cell>
          <table:table-cell office:value-type="float" office:value="1405156" table:style-name="ce17">
            <text:p>1,405,156</text:p>
          </table:table-cell>
          <table:table-cell office:value-type="float" office:value="1457542" table:style-name="ce17">
            <text:p>1,457,542</text:p>
          </table:table-cell>
          <table:table-cell office:value-type="float" office:value="1483579" table:style-name="ce17">
            <text:p>1,483,579</text:p>
          </table:table-cell>
          <table:table-cell office:value-type="float" office:value="1483577" table:style-name="ce17">
            <text:p>1,483,577</text:p>
          </table:table-cell>
          <table:table-cell office:value-type="float" office:value="1485988" table:style-name="ce17">
            <text:p>1,485,988</text:p>
          </table:table-cell>
          <table:table-cell table:number-columns-repeated="16362"/>
        </table:table-row>
        <table:table-row table:style-name="ro4">
          <table:table-cell table:style-name="ce24"/>
          <table:table-cell office:value-type="string" table:style-name="ce18">
            <text:p>UTILISED AGRICULTURAL AREA</text:p>
          </table:table-cell>
          <table:table-cell office:value-type="float" office:value="1438481" table:style-name="ce19">
            <text:p>1,438,481</text:p>
          </table:table-cell>
          <table:table-cell office:value-type="float" office:value="1451726" table:style-name="ce19">
            <text:p>1,451,726</text:p>
          </table:table-cell>
          <table:table-cell office:value-type="float" office:value="1394862" table:style-name="ce19">
            <text:p>1,394,862</text:p>
          </table:table-cell>
          <table:table-cell office:value-type="float" office:value="1386169" table:style-name="ce19">
            <text:p>1,386,169</text:p>
          </table:table-cell>
          <table:table-cell office:value-type="float" office:value="1392587" table:style-name="ce19">
            <text:p>1,392,587</text:p>
          </table:table-cell>
          <table:table-cell office:value-type="float" office:value="1396486" table:style-name="ce19">
            <text:p>1,396,486</text:p>
          </table:table-cell>
          <table:table-cell office:value-type="float" office:value="1389025" table:style-name="ce19">
            <text:p>1,389,025</text:p>
          </table:table-cell>
          <table:table-cell office:value-type="float" office:value="1383936" table:style-name="ce19">
            <text:p>1,383,936</text:p>
          </table:table-cell>
          <table:table-cell office:value-type="float" office:value="1430070" table:style-name="ce19">
            <text:p>1,430,070</text:p>
          </table:table-cell>
          <table:table-cell office:value-type="float" office:value="1372660" table:style-name="ce19">
            <text:p>1,372,660</text:p>
          </table:table-cell>
          <table:table-cell office:value-type="float" office:value="1378788" table:style-name="ce19">
            <text:p>1,378,788</text:p>
          </table:table-cell>
          <table:table-cell office:value-type="float" office:value="1411875" table:style-name="ce19">
            <text:p>1,411,875</text:p>
          </table:table-cell>
          <table:table-cell office:value-type="float" office:value="1439897" table:style-name="ce19">
            <text:p>1,439,897</text:p>
          </table:table-cell>
          <table:table-cell office:value-type="float" office:value="1475176" table:style-name="ce19">
            <text:p>1,475,176</text:p>
          </table:table-cell>
          <table:table-cell office:value-type="float" office:value="1495831" table:style-name="ce19">
            <text:p>1,495,831</text:p>
          </table:table-cell>
          <table:table-cell office:value-type="float" office:value="1486066" table:style-name="ce19">
            <text:p>1,486,066</text:p>
          </table:table-cell>
          <table:table-cell office:value-type="float" office:value="1544270" table:style-name="ce19">
            <text:p>1,544,270</text:p>
          </table:table-cell>
          <table:table-cell office:value-type="float" office:value="1572614" table:style-name="ce19">
            <text:p>1,572,614</text:p>
          </table:table-cell>
          <table:table-cell office:value-type="float" office:value="1572858" table:style-name="ce19">
            <text:p>1,572,858</text:p>
          </table:table-cell>
          <table:table-cell office:value-type="float" office:value="1577834" table:style-name="ce19">
            <text:p>1,577,834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23">
            <text:p>OTHER LAND</text:p>
          </table:table-cell>
          <table:table-cell office:value-type="string" table:style-name="ce11">
            <text:p>Set-aside - total</text:p>
          </table:table-cell>
          <table:table-cell office:value-type="float" office:value="3762" table:style-name="ce12">
            <text:p>3,762</text:p>
          </table:table-cell>
          <table:table-cell office:value-type="float" office:value="5797" table:style-name="ce12">
            <text:p>5,797</text:p>
          </table:table-cell>
          <table:table-cell office:value-type="float" office:value="5922" table:style-name="ce12">
            <text:p>5,922</text:p>
          </table:table-cell>
          <table:table-cell office:value-type="float" office:value="4885" table:style-name="ce12">
            <text:p>4,885</text:p>
          </table:table-cell>
          <table:table-cell office:value-type="float" office:value="4259" table:style-name="ce12">
            <text:p>4,259</text:p>
          </table:table-cell>
          <table:table-cell office:value-type="float" office:value="8218" table:style-name="ce12">
            <text:p>8,218</text:p>
          </table:table-cell>
          <table:table-cell office:value-type="float" office:value="4471" table:style-name="ce12">
            <text:p>4,471</text:p>
          </table:table-cell>
          <table:table-cell office:value-type="float" office:value="4657" table:style-name="ce12">
            <text:p>4,657</text:p>
          </table:table-cell>
          <table:table-cell office:value-type="float" office:value="4527" table:style-name="ce12">
            <text:p>4,527</text:p>
          </table:table-cell>
          <table:table-cell office:value-type="float" office:value="3945" table:style-name="ce12">
            <text:p>3,945</text:p>
          </table:table-cell>
          <table:table-cell office:value-type="float" office:value="756" table:style-name="ce12">
            <text:p>756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Woodland</text:p>
          </table:table-cell>
          <table:table-cell office:value-type="float" office:value="37156" table:style-name="ce13">
            <text:p>37,156</text:p>
          </table:table-cell>
          <table:table-cell office:value-type="float" office:value="40422" table:style-name="ce13">
            <text:p>40,422</text:p>
          </table:table-cell>
          <table:table-cell office:value-type="float" office:value="37138" table:style-name="ce13">
            <text:p>37,138</text:p>
          </table:table-cell>
          <table:table-cell office:value-type="float" office:value="36713" table:style-name="ce13">
            <text:p>36,713</text:p>
          </table:table-cell>
          <table:table-cell office:value-type="float" office:value="38837" table:style-name="ce13">
            <text:p>38,837</text:p>
          </table:table-cell>
          <table:table-cell office:value-type="float" office:value="36483" table:style-name="ce13">
            <text:p>36,483</text:p>
          </table:table-cell>
          <table:table-cell office:value-type="float" office:value="41723" table:style-name="ce13">
            <text:p>41,723</text:p>
          </table:table-cell>
          <table:table-cell office:value-type="float" office:value="44934" table:style-name="ce13">
            <text:p>44,934</text:p>
          </table:table-cell>
          <table:table-cell office:value-type="float" office:value="51271" table:style-name="ce13">
            <text:p>51,271</text:p>
          </table:table-cell>
          <table:table-cell office:value-type="float" office:value="67859" table:style-name="ce13">
            <text:p>67,859</text:p>
          </table:table-cell>
          <table:table-cell office:value-type="float" office:value="59198" table:style-name="ce13">
            <text:p>59,198</text:p>
          </table:table-cell>
          <table:table-cell office:value-type="float" office:value="60831" table:style-name="ce13">
            <text:p>60,831</text:p>
          </table:table-cell>
          <table:table-cell office:value-type="float" office:value="69128" table:style-name="ce13">
            <text:p>69,128</text:p>
          </table:table-cell>
          <table:table-cell office:value-type="float" office:value="44190" table:style-name="ce13">
            <text:p>44,190</text:p>
          </table:table-cell>
          <table:table-cell office:value-type="float" office:value="62616" table:style-name="ce13">
            <text:p>62,616</text:p>
          </table:table-cell>
          <table:table-cell office:value-type="float" office:value="63366" table:style-name="ce13">
            <text:p>63,366</text:p>
          </table:table-cell>
          <table:table-cell office:value-type="float" office:value="75703" table:style-name="ce13">
            <text:p>75,703</text:p>
          </table:table-cell>
          <table:table-cell office:value-type="float" office:value="77961" table:style-name="ce13">
            <text:p>77,961</text:p>
          </table:table-cell>
          <table:table-cell office:value-type="float" office:value="89171" table:style-name="ce13">
            <text:p>89,171</text:p>
          </table:table-cell>
          <table:table-cell office:value-type="float" office:value="92770" table:style-name="ce13">
            <text:p>92,770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All other land</text:p>
          </table:table-cell>
          <table:table-cell office:value-type="float" office:value="17168" table:style-name="ce13">
            <text:p>17,168</text:p>
          </table:table-cell>
          <table:table-cell office:value-type="float" office:value="16978" table:style-name="ce13">
            <text:p>16,978</text:p>
          </table:table-cell>
          <table:table-cell office:value-type="float" office:value="15060" table:style-name="ce13">
            <text:p>15,060</text:p>
          </table:table-cell>
          <table:table-cell office:value-type="float" office:value="14868" table:style-name="ce13">
            <text:p>14,868</text:p>
          </table:table-cell>
          <table:table-cell office:value-type="float" office:value="16514" table:style-name="ce13">
            <text:p>16,514</text:p>
          </table:table-cell>
          <table:table-cell office:value-type="float" office:value="17639" table:style-name="ce13">
            <text:p>17,639</text:p>
          </table:table-cell>
          <table:table-cell office:value-type="float" office:value="17930" table:style-name="ce13">
            <text:p>17,930</text:p>
          </table:table-cell>
          <table:table-cell office:value-type="float" office:value="15156" table:style-name="ce13">
            <text:p>15,156</text:p>
          </table:table-cell>
          <table:table-cell office:value-type="float" office:value="13738" table:style-name="ce13">
            <text:p>13,738</text:p>
          </table:table-cell>
          <table:table-cell office:value-type="float" office:value="15476" table:style-name="ce13">
            <text:p>15,476</text:p>
          </table:table-cell>
          <table:table-cell office:value-type="float" office:value="15931" table:style-name="ce13">
            <text:p>15,931</text:p>
          </table:table-cell>
          <table:table-cell office:value-type="float" office:value="16727" table:style-name="ce13">
            <text:p>16,727</text:p>
          </table:table-cell>
          <table:table-cell office:value-type="float" office:value="20384" table:style-name="ce13">
            <text:p>20,384</text:p>
          </table:table-cell>
          <table:table-cell office:value-type="float" office:value="13174" table:style-name="ce13">
            <text:p>13,174</text:p>
          </table:table-cell>
          <table:table-cell office:value-type="float" office:value="10201" table:style-name="ce13">
            <text:p>10,201</text:p>
          </table:table-cell>
          <table:table-cell office:value-type="float" office:value="10126" table:style-name="ce13">
            <text:p>10,126</text:p>
          </table:table-cell>
          <table:table-cell office:value-type="float" office:value="11391" table:style-name="ce13">
            <text:p>11,391</text:p>
          </table:table-cell>
          <table:table-cell office:value-type="float" office:value="11998" table:style-name="ce13">
            <text:p>11,998</text:p>
          </table:table-cell>
          <table:table-cell office:value-type="float" office:value="15044" table:style-name="ce13">
            <text:p>15,044</text:p>
          </table:table-cell>
          <table:table-cell office:value-type="float" office:value="16129" table:style-name="ce13">
            <text:p>16,129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9">
            <text:p>Section sub-total</text:p>
          </table:table-cell>
          <table:table-cell office:value-type="float" office:value="58086" table:style-name="ce17">
            <text:p>58,086</text:p>
          </table:table-cell>
          <table:table-cell office:value-type="float" office:value="63197" table:style-name="ce17">
            <text:p>63,197</text:p>
          </table:table-cell>
          <table:table-cell office:value-type="float" office:value="58120" table:style-name="ce17">
            <text:p>58,120</text:p>
          </table:table-cell>
          <table:table-cell office:value-type="float" office:value="56466" table:style-name="ce17">
            <text:p>56,466</text:p>
          </table:table-cell>
          <table:table-cell office:value-type="float" office:value="59611" table:style-name="ce17">
            <text:p>59,611</text:p>
          </table:table-cell>
          <table:table-cell office:value-type="float" office:value="62340" table:style-name="ce17">
            <text:p>62,340</text:p>
          </table:table-cell>
          <table:table-cell office:value-type="float" office:value="64124" table:style-name="ce17">
            <text:p>64,124</text:p>
          </table:table-cell>
          <table:table-cell office:value-type="float" office:value="64747" table:style-name="ce17">
            <text:p>64,747</text:p>
          </table:table-cell>
          <table:table-cell office:value-type="float" office:value="69536" table:style-name="ce17">
            <text:p>69,536</text:p>
          </table:table-cell>
          <table:table-cell office:value-type="float" office:value="87280" table:style-name="ce17">
            <text:p>87,280</text:p>
          </table:table-cell>
          <table:table-cell office:value-type="float" office:value="75885" table:style-name="ce17">
            <text:p>75,885</text:p>
          </table:table-cell>
          <table:table-cell office:value-type="float" office:value="77558" table:style-name="ce17">
            <text:p>77,558</text:p>
          </table:table-cell>
          <table:table-cell office:value-type="float" office:value="89512" table:style-name="ce17">
            <text:p>89,512</text:p>
          </table:table-cell>
          <table:table-cell office:value-type="float" office:value="57364" table:style-name="ce17">
            <text:p>57,364</text:p>
          </table:table-cell>
          <table:table-cell office:value-type="float" office:value="72817" table:style-name="ce17">
            <text:p>72,817</text:p>
          </table:table-cell>
          <table:table-cell office:value-type="float" office:value="73492" table:style-name="ce17">
            <text:p>73,492</text:p>
          </table:table-cell>
          <table:table-cell office:value-type="float" office:value="87094" table:style-name="ce17">
            <text:p>87,094</text:p>
          </table:table-cell>
          <table:table-cell office:value-type="float" office:value="89959" table:style-name="ce17">
            <text:p>89,959</text:p>
          </table:table-cell>
          <table:table-cell office:value-type="float" office:value="104215" table:style-name="ce17">
            <text:p>104,215</text:p>
          </table:table-cell>
          <table:table-cell office:value-type="float" office:value="108899" table:style-name="ce17">
            <text:p>108,899</text:p>
          </table:table-cell>
          <table:table-cell table:number-columns-repeated="16362"/>
        </table:table-row>
        <table:table-row table:style-name="ro4">
          <table:table-cell table:style-name="ce18"/>
          <table:table-cell office:value-type="string" table:style-name="ce18">
            <text:p>TOTAL AREA ON FARMS</text:p>
          </table:table-cell>
          <table:table-cell office:value-type="float" office:value="1496567" table:style-name="ce19">
            <text:p>1,496,567</text:p>
          </table:table-cell>
          <table:table-cell office:value-type="float" office:value="1514923" table:style-name="ce19">
            <text:p>1,514,923</text:p>
          </table:table-cell>
          <table:table-cell office:value-type="float" office:value="1452982" table:style-name="ce19">
            <text:p>1,452,982</text:p>
          </table:table-cell>
          <table:table-cell office:value-type="float" office:value="1442635" table:style-name="ce19">
            <text:p>1,442,635</text:p>
          </table:table-cell>
          <table:table-cell office:value-type="float" office:value="1452198" table:style-name="ce19">
            <text:p>1,452,198</text:p>
          </table:table-cell>
          <table:table-cell office:value-type="float" office:value="1458826" table:style-name="ce19">
            <text:p>1,458,826</text:p>
          </table:table-cell>
          <table:table-cell office:value-type="float" office:value="1453149" table:style-name="ce19">
            <text:p>1,453,149</text:p>
          </table:table-cell>
          <table:table-cell office:value-type="float" office:value="1448683" table:style-name="ce19">
            <text:p>1,448,683</text:p>
          </table:table-cell>
          <table:table-cell office:value-type="float" office:value="1499606" table:style-name="ce19">
            <text:p>1,499,606</text:p>
          </table:table-cell>
          <table:table-cell office:value-type="float" office:value="1459940" table:style-name="ce19">
            <text:p>1,459,940</text:p>
          </table:table-cell>
          <table:table-cell office:value-type="float" office:value="1454673" table:style-name="ce19">
            <text:p>1,454,673</text:p>
          </table:table-cell>
          <table:table-cell office:value-type="float" office:value="1489433" table:style-name="ce19">
            <text:p>1,489,433</text:p>
          </table:table-cell>
          <table:table-cell office:value-type="float" office:value="1529409" table:style-name="ce19">
            <text:p>1,529,409</text:p>
          </table:table-cell>
          <table:table-cell office:value-type="float" office:value="1532540" table:style-name="ce19">
            <text:p>1,532,540</text:p>
          </table:table-cell>
          <table:table-cell office:value-type="float" office:value="1568648" table:style-name="ce19">
            <text:p>1,568,648</text:p>
          </table:table-cell>
          <table:table-cell office:value-type="float" office:value="1559558" table:style-name="ce19">
            <text:p>1,559,558</text:p>
          </table:table-cell>
          <table:table-cell office:value-type="float" office:value="1631364" table:style-name="ce19">
            <text:p>1,631,364</text:p>
          </table:table-cell>
          <table:table-cell office:value-type="float" office:value="1662573" table:style-name="ce19">
            <text:p>1,662,573</text:p>
          </table:table-cell>
          <table:table-cell office:value-type="float" office:value="1677073" table:style-name="ce19">
            <text:p>1,677,073</text:p>
          </table:table-cell>
          <table:table-cell office:value-type="float" office:value="1686733" table:style-name="ce19">
            <text:p>1,686,733</text:p>
          </table:table-cell>
          <table:table-cell table:number-columns-repeated="16362"/>
        </table:table-row>
        <table:table-row table:style-name="ro4">
          <table:table-cell table:style-name="ce18"/>
          <table:table-cell office:value-type="string" table:style-name="ce18">
            <text:p>Common rough grazing</text:p>
          </table:table-cell>
          <table:table-cell office:value-type="float" office:value="180305" table:style-name="ce19">
            <text:p>180,305</text:p>
          </table:table-cell>
          <table:table-cell office:value-type="float" office:value="180305" table:style-name="ce19">
            <text:p>180,305</text:p>
          </table:table-cell>
          <table:table-cell office:value-type="float" office:value="180305" table:style-name="ce19">
            <text:p>180,305</text:p>
          </table:table-cell>
          <table:table-cell office:value-type="float" office:value="180305" table:style-name="ce19">
            <text:p>180,305</text:p>
          </table:table-cell>
          <table:table-cell office:value-type="float" office:value="180305" table:style-name="ce19">
            <text:p>180,305</text:p>
          </table:table-cell>
          <table:table-cell office:value-type="float" office:value="180305" table:style-name="ce19">
            <text:p>180,305</text:p>
          </table:table-cell>
          <table:table-cell office:value-type="float" office:value="180305" table:style-name="ce19">
            <text:p>180,305</text:p>
          </table:table-cell>
          <table:table-cell office:value-type="float" office:value="180305" table:style-name="ce19">
            <text:p>180,305</text:p>
          </table:table-cell>
          <table:table-cell office:value-type="float" office:value="180305" table:style-name="ce19">
            <text:p>180,305</text:p>
          </table:table-cell>
          <table:table-cell office:value-type="float" office:value="180305" table:style-name="ce19">
            <text:p>180,305</text:p>
          </table:table-cell>
          <table:table-cell office:value-type="float" office:value="180305" table:style-name="ce19">
            <text:p>180,305</text:p>
          </table:table-cell>
          <table:table-cell office:value-type="float" office:value="180305" table:style-name="ce19">
            <text:p>180,305</text:p>
          </table:table-cell>
          <table:table-cell office:value-type="float" office:value="180305" table:style-name="ce19">
            <text:p>180,305</text:p>
          </table:table-cell>
          <table:table-cell office:value-type="float" office:value="180305" table:style-name="ce19">
            <text:p>180,305</text:p>
          </table:table-cell>
          <table:table-cell office:value-type="float" office:value="180305" table:style-name="ce19">
            <text:p>180,305</text:p>
          </table:table-cell>
          <table:table-cell office:value-type="float" office:value="180305" table:style-name="ce19">
            <text:p>180,305</text:p>
          </table:table-cell>
          <table:table-cell office:value-type="float" office:value="180305" table:style-name="ce19">
            <text:p>180,305</text:p>
          </table:table-cell>
          <table:table-cell office:value-type="float" office:value="180305" table:style-name="ce19">
            <text:p>180,305</text:p>
          </table:table-cell>
          <table:table-cell office:value-type="float" office:value="180305" table:style-name="ce19">
            <text:p>180,305</text:p>
          </table:table-cell>
          <table:table-cell office:value-type="float" office:value="180305" table:style-name="ce19">
            <text:p>180,305</text:p>
          </table:table-cell>
          <table:table-cell table:number-columns-repeated="16362"/>
        </table:table-row>
        <table:table-row table:style-name="ro4">
          <table:table-cell table:style-name="ce18"/>
          <table:table-cell office:value-type="string" table:style-name="ce18">
            <text:p>TOTAL AGRICULTURAL AREA</text:p>
          </table:table-cell>
          <table:table-cell office:value-type="float" office:value="1676872" table:style-name="ce21">
            <text:p>1,676,872</text:p>
          </table:table-cell>
          <table:table-cell office:value-type="float" office:value="1695228" table:style-name="ce21">
            <text:p>1,695,228</text:p>
          </table:table-cell>
          <table:table-cell office:value-type="float" office:value="1633287" table:style-name="ce21">
            <text:p>1,633,287</text:p>
          </table:table-cell>
          <table:table-cell office:value-type="float" office:value="1622940" table:style-name="ce21">
            <text:p>1,622,940</text:p>
          </table:table-cell>
          <table:table-cell office:value-type="float" office:value="1632503" table:style-name="ce21">
            <text:p>1,632,503</text:p>
          </table:table-cell>
          <table:table-cell office:value-type="float" office:value="1639131" table:style-name="ce21">
            <text:p>1,639,131</text:p>
          </table:table-cell>
          <table:table-cell office:value-type="float" office:value="1633454" table:style-name="ce21">
            <text:p>1,633,454</text:p>
          </table:table-cell>
          <table:table-cell office:value-type="float" office:value="1628988" table:style-name="ce21">
            <text:p>1,628,988</text:p>
          </table:table-cell>
          <table:table-cell office:value-type="float" office:value="1679911" table:style-name="ce21">
            <text:p>1,679,911</text:p>
          </table:table-cell>
          <table:table-cell office:value-type="float" office:value="1640245" table:style-name="ce21">
            <text:p>1,640,245</text:p>
          </table:table-cell>
          <table:table-cell office:value-type="float" office:value="1634978" table:style-name="ce21">
            <text:p>1,634,978</text:p>
          </table:table-cell>
          <table:table-cell office:value-type="float" office:value="1669738" table:style-name="ce21">
            <text:p>1,669,738</text:p>
          </table:table-cell>
          <table:table-cell office:value-type="float" office:value="1709714" table:style-name="ce21">
            <text:p>1,709,714</text:p>
          </table:table-cell>
          <table:table-cell office:value-type="float" office:value="1712845" table:style-name="ce21">
            <text:p>1,712,845</text:p>
          </table:table-cell>
          <table:table-cell office:value-type="float" office:value="1748953" table:style-name="ce21">
            <text:p>1,748,953</text:p>
          </table:table-cell>
          <table:table-cell office:value-type="float" office:value="1739863" table:style-name="ce21">
            <text:p>1,739,863</text:p>
          </table:table-cell>
          <table:table-cell office:value-type="float" office:value="1811689" table:style-name="ce21">
            <text:p>1,811,689</text:p>
          </table:table-cell>
          <table:table-cell office:value-type="float" office:value="1842878" table:style-name="ce21">
            <text:p>1,842,878</text:p>
          </table:table-cell>
          <table:table-cell office:value-type="float" office:value="1857378" table:style-name="ce21">
            <text:p>1,857,378</text:p>
          </table:table-cell>
          <table:table-cell office:value-type="float" office:value="1867038" table:style-name="ce21">
            <text:p>1,867,038</text:p>
          </table:table-cell>
          <table:table-cell table:number-columns-repeated="16362"/>
        </table:table-row>
        <table:table-row table:style-name="ro2">
          <table:table-cell table:number-columns-repeated="2"/>
          <table:table-cell table:number-columns-repeated="6" table:style-name="ce13"/>
          <table:table-cell table:number-columns-repeated="10" table:style-name="ce22"/>
          <table:table-cell table:number-columns-repeated="16366"/>
        </table:table-row>
        <table:table-row table:number-rows-repeated="2" table:style-name="ro2">
          <table:table-cell table:number-columns-repeated="2"/>
          <table:table-cell table:number-columns-repeated="5" table:style-name="ce13"/>
          <table:table-cell table:number-columns-repeated="11" table:style-name="ce22"/>
          <table:table-cell table:number-columns-repeated="16366"/>
        </table:table-row>
        <table:table-row table:number-rows-repeated="13" table:style-name="ro2">
          <table:table-cell table:number-columns-repeated="2"/>
          <table:table-cell table:number-columns-repeated="5" table:style-name="ce13"/>
          <table:table-cell table:number-columns-repeated="16377" table:style-name="ce8"/>
        </table:table-row>
        <table:table-row table:number-rows-repeated="767" table:style-name="ro2">
          <table:table-cell table:number-columns-repeated="2"/>
          <table:table-cell table:number-columns-repeated="5" table:style-name="ce13"/>
          <table:table-cell table:number-columns-repeated="16377"/>
        </table:table-row>
        <table:table-row table:number-rows-repeated="1047761" table:style-name="ro2">
          <table:table-cell table:number-columns-repeated="16384"/>
        </table:table-row>
      </table:table>
      <table:table table:name="Livestock" table:style-name="ta2">
        <table:table-column table:style-name="co9" table:default-cell-style-name="ce8"/>
        <table:table-column table:style-name="co10" table:default-cell-style-name="ce8"/>
        <table:table-column table:style-name="co6" table:number-columns-repeated="14" table:default-cell-style-name="ce8"/>
        <table:table-column table:style-name="co7" table:default-cell-style-name="ce8"/>
        <table:table-column table:style-name="co8" table:number-columns-repeated="5" table:default-cell-style-name="ce8"/>
        <table:table-column table:style-name="co3" table:number-columns-repeated="16362" table:default-cell-style-name="ce8"/>
        <table:table-row table:style-name="ro3">
          <table:table-cell office:value-type="string" table:style-name="ce7">
            <text:p>Livestock on agricultural holdings in Wales 1998 to 2017</text:p>
          </table:table-cell>
          <table:table-cell table:number-columns-repeated="16383" table:style-name="ce8"/>
        </table:table-row>
        <table:table-row table:style-name="ro2">
          <table:table-cell table:number-columns-repeated="16384"/>
        </table:table-row>
        <table:table-row table:style-name="ro1">
          <table:table-cell table:style-name="ce9"/>
          <table:table-cell office:value-type="string" table:style-name="ce9">
            <text:p>Description</text:p>
          </table:table-cell>
          <table:table-cell office:value-type="float" office:value="1998" table:style-name="ce10">
            <text:p>1998</text:p>
          </table:table-cell>
          <table:table-cell office:value-type="float" office:value="1999" table:style-name="ce10">
            <text:p>1999</text:p>
          </table:table-cell>
          <table:table-cell office:value-type="float" office:value="2000" table:style-name="ce10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11" table:style-name="ce23">
            <text:p>CATTLE (FROM JUNE SURVEY</text:p>
            <text:p><text:s/>UP TO 2006)</text:p>
          </table:table-cell>
          <table:table-cell office:value-type="string" table:style-name="ce8">
            <text:p>Dairy breeding herd</text:p>
          </table:table-cell>
          <table:table-cell office:value-type="float" office:value="276336" table:style-name="ce13">
            <text:p>276,336</text:p>
          </table:table-cell>
          <table:table-cell office:value-type="float" office:value="278838" table:style-name="ce13">
            <text:p>278,838</text:p>
          </table:table-cell>
          <table:table-cell office:value-type="float" office:value="268591" table:style-name="ce13">
            <text:p>268,591</text:p>
          </table:table-cell>
          <table:table-cell office:value-type="float" office:value="269978" table:style-name="ce13">
            <text:p>269,978</text:p>
          </table:table-cell>
          <table:table-cell office:value-type="float" office:value="267737" table:style-name="ce13">
            <text:p>267,737</text:p>
          </table:table-cell>
          <table:table-cell office:value-type="float" office:value="268140" table:style-name="ce13">
            <text:p>268,140</text:p>
          </table:table-cell>
          <table:table-cell office:value-type="float" office:value="271470" table:style-name="ce13">
            <text:p>271,470</text:p>
          </table:table-cell>
          <table:table-cell office:value-type="float" office:value="264403" table:style-name="ce13">
            <text:p>264,403</text:p>
          </table:table-cell>
          <table:table-cell office:value-type="float" office:value="280968" table:style-name="ce13">
            <text:p>280,968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Dairy heifers in first calf</text:p>
          </table:table-cell>
          <table:table-cell office:value-type="float" office:value="58947" table:style-name="ce22">
            <text:p>58,947</text:p>
          </table:table-cell>
          <table:table-cell office:value-type="float" office:value="59665" table:style-name="ce22">
            <text:p>59,665</text:p>
          </table:table-cell>
          <table:table-cell office:value-type="float" office:value="60823" table:style-name="ce13">
            <text:p>60,823</text:p>
          </table:table-cell>
          <table:table-cell office:value-type="float" office:value="58417" table:style-name="ce13">
            <text:p>58,417</text:p>
          </table:table-cell>
          <table:table-cell office:value-type="float" office:value="50954" table:style-name="ce13">
            <text:p>50,954</text:p>
          </table:table-cell>
          <table:table-cell office:value-type="float" office:value="52882" table:style-name="ce13">
            <text:p>52,882</text:p>
          </table:table-cell>
          <table:table-cell office:value-type="float" office:value="54033" table:style-name="ce13">
            <text:p>54,033</text:p>
          </table:table-cell>
          <table:table-cell office:value-type="float" office:value="58877" table:style-name="ce13">
            <text:p>58,877</text:p>
          </table:table-cell>
          <table:table-cell office:value-type="float" office:value="62269" table:style-name="ce13">
            <text:p>62,269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Dairy herd replacement</text:p>
          </table:table-cell>
          <table:table-cell office:value-type="float" office:value="69157" table:style-name="ce22">
            <text:p>69,157</text:p>
          </table:table-cell>
          <table:table-cell office:value-type="float" office:value="69841" table:style-name="ce22">
            <text:p>69,841</text:p>
          </table:table-cell>
          <table:table-cell office:value-type="float" office:value="61100" table:style-name="ce13">
            <text:p>61,100</text:p>
          </table:table-cell>
          <table:table-cell office:value-type="float" office:value="61849" table:style-name="ce13">
            <text:p>61,849</text:p>
          </table:table-cell>
          <table:table-cell office:value-type="float" office:value="47387" table:style-name="ce13">
            <text:p>47,387</text:p>
          </table:table-cell>
          <table:table-cell office:value-type="float" office:value="51293" table:style-name="ce13">
            <text:p>51,293</text:p>
          </table:table-cell>
          <table:table-cell office:value-type="float" office:value="54533" table:style-name="ce13">
            <text:p>54,533</text:p>
          </table:table-cell>
          <table:table-cell office:value-type="float" office:value="50911" table:style-name="ce13">
            <text:p>50,911</text:p>
          </table:table-cell>
          <table:table-cell office:value-type="float" office:value="56143" table:style-name="ce13">
            <text:p>56,14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Beef breeding herd</text:p>
          </table:table-cell>
          <table:table-cell office:value-type="float" office:value="225343" table:style-name="ce22">
            <text:p>225,343</text:p>
          </table:table-cell>
          <table:table-cell office:value-type="float" office:value="232214" table:style-name="ce22">
            <text:p>232,214</text:p>
          </table:table-cell>
          <table:table-cell office:value-type="float" office:value="224373" table:style-name="ce13">
            <text:p>224,373</text:p>
          </table:table-cell>
          <table:table-cell office:value-type="float" office:value="207220" table:style-name="ce13">
            <text:p>207,220</text:p>
          </table:table-cell>
          <table:table-cell office:value-type="float" office:value="195779" table:style-name="ce13">
            <text:p>195,779</text:p>
          </table:table-cell>
          <table:table-cell office:value-type="float" office:value="212895" table:style-name="ce13">
            <text:p>212,895</text:p>
          </table:table-cell>
          <table:table-cell office:value-type="float" office:value="216804" table:style-name="ce13">
            <text:p>216,804</text:p>
          </table:table-cell>
          <table:table-cell office:value-type="float" office:value="220745" table:style-name="ce13">
            <text:p>220,745</text:p>
          </table:table-cell>
          <table:table-cell office:value-type="float" office:value="223616" table:style-name="ce13">
            <text:p>223,616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Beef heifers in first calf</text:p>
          </table:table-cell>
          <table:table-cell office:value-type="float" office:value="30491" table:style-name="ce22">
            <text:p>30,491</text:p>
          </table:table-cell>
          <table:table-cell office:value-type="float" office:value="28706" table:style-name="ce22">
            <text:p>28,706</text:p>
          </table:table-cell>
          <table:table-cell office:value-type="float" office:value="23548" table:style-name="ce13">
            <text:p>23,548</text:p>
          </table:table-cell>
          <table:table-cell office:value-type="float" office:value="26278" table:style-name="ce13">
            <text:p>26,278</text:p>
          </table:table-cell>
          <table:table-cell office:value-type="float" office:value="33795" table:style-name="ce13">
            <text:p>33,795</text:p>
          </table:table-cell>
          <table:table-cell office:value-type="float" office:value="36524" table:style-name="ce13">
            <text:p>36,524</text:p>
          </table:table-cell>
          <table:table-cell office:value-type="float" office:value="31769" table:style-name="ce13">
            <text:p>31,769</text:p>
          </table:table-cell>
          <table:table-cell office:value-type="float" office:value="25739" table:style-name="ce13">
            <text:p>25,739</text:p>
          </table:table-cell>
          <table:table-cell office:value-type="float" office:value="30302" table:style-name="ce13">
            <text:p>30,302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Beef herd replacement</text:p>
          </table:table-cell>
          <table:table-cell office:value-type="float" office:value="38702" table:style-name="ce22">
            <text:p>38,702</text:p>
          </table:table-cell>
          <table:table-cell office:value-type="float" office:value="35065" table:style-name="ce22">
            <text:p>35,065</text:p>
          </table:table-cell>
          <table:table-cell office:value-type="float" office:value="33287" table:style-name="ce13">
            <text:p>33,287</text:p>
          </table:table-cell>
          <table:table-cell office:value-type="float" office:value="41446" table:style-name="ce13">
            <text:p>41,446</text:p>
          </table:table-cell>
          <table:table-cell office:value-type="float" office:value="34837" table:style-name="ce13">
            <text:p>34,837</text:p>
          </table:table-cell>
          <table:table-cell office:value-type="float" office:value="39561" table:style-name="ce13">
            <text:p>39,561</text:p>
          </table:table-cell>
          <table:table-cell office:value-type="float" office:value="39375" table:style-name="ce13">
            <text:p>39,375</text:p>
          </table:table-cell>
          <table:table-cell office:value-type="float" office:value="32572" table:style-name="ce13">
            <text:p>32,572</text:p>
          </table:table-cell>
          <table:table-cell office:value-type="float" office:value="37764" table:style-name="ce13">
            <text:p>37,764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Bulls for service</text:p>
          </table:table-cell>
          <table:table-cell office:value-type="float" office:value="10232" table:style-name="ce22">
            <text:p>10,232</text:p>
          </table:table-cell>
          <table:table-cell office:value-type="float" office:value="10263" table:style-name="ce22">
            <text:p>10,263</text:p>
          </table:table-cell>
          <table:table-cell office:value-type="float" office:value="10093" table:style-name="ce22">
            <text:p>10,093</text:p>
          </table:table-cell>
          <table:table-cell office:value-type="float" office:value="13063" table:style-name="ce22">
            <text:p>13,063</text:p>
          </table:table-cell>
          <table:table-cell office:value-type="float" office:value="10139" table:style-name="ce22">
            <text:p>10,139</text:p>
          </table:table-cell>
          <table:table-cell office:value-type="float" office:value="11475" table:style-name="ce22">
            <text:p>11,475</text:p>
          </table:table-cell>
          <table:table-cell office:value-type="float" office:value="11885" table:style-name="ce22">
            <text:p>11,885</text:p>
          </table:table-cell>
          <table:table-cell office:value-type="float" office:value="12251" table:style-name="ce22">
            <text:p>12,251</text:p>
          </table:table-cell>
          <table:table-cell office:value-type="float" office:value="13467" table:style-name="ce22">
            <text:p>13,467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Other female cattle (aged at least 1 year)</text:p>
          </table:table-cell>
          <table:table-cell office:value-type="float" office:value="102391" table:style-name="ce13">
            <text:p>102,391</text:p>
          </table:table-cell>
          <table:table-cell office:value-type="float" office:value="107765" table:style-name="ce13">
            <text:p>107,765</text:p>
          </table:table-cell>
          <table:table-cell office:value-type="float" office:value="109014" table:style-name="ce13">
            <text:p>109,014</text:p>
          </table:table-cell>
          <table:table-cell office:value-type="float" office:value="111828" table:style-name="ce13">
            <text:p>111,828</text:p>
          </table:table-cell>
          <table:table-cell office:value-type="float" office:value="105241" table:style-name="ce13">
            <text:p>105,241</text:p>
          </table:table-cell>
          <table:table-cell office:value-type="float" office:value="109774" table:style-name="ce13">
            <text:p>109,774</text:p>
          </table:table-cell>
          <table:table-cell office:value-type="float" office:value="104273" table:style-name="ce13">
            <text:p>104,273</text:p>
          </table:table-cell>
          <table:table-cell office:value-type="float" office:value="108924" table:style-name="ce13">
            <text:p>108,924</text:p>
          </table:table-cell>
          <table:table-cell office:value-type="float" office:value="116512" table:style-name="ce13">
            <text:p>116,512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Other male cattle (aged at least 1 year)</text:p>
          </table:table-cell>
          <table:table-cell office:value-type="float" office:value="171059" table:style-name="ce13">
            <text:p>171,059</text:p>
          </table:table-cell>
          <table:table-cell office:value-type="float" office:value="171016" table:style-name="ce13">
            <text:p>171,016</text:p>
          </table:table-cell>
          <table:table-cell office:value-type="float" office:value="165587" table:style-name="ce13">
            <text:p>165,587</text:p>
          </table:table-cell>
          <table:table-cell office:value-type="float" office:value="177890" table:style-name="ce13">
            <text:p>177,890</text:p>
          </table:table-cell>
          <table:table-cell office:value-type="float" office:value="167889" table:style-name="ce13">
            <text:p>167,889</text:p>
          </table:table-cell>
          <table:table-cell office:value-type="float" office:value="175266" table:style-name="ce13">
            <text:p>175,266</text:p>
          </table:table-cell>
          <table:table-cell office:value-type="float" office:value="179360" table:style-name="ce13">
            <text:p>179,360</text:p>
          </table:table-cell>
          <table:table-cell office:value-type="float" office:value="180567" table:style-name="ce13">
            <text:p>180,567</text:p>
          </table:table-cell>
          <table:table-cell office:value-type="float" office:value="195659" table:style-name="ce13">
            <text:p>195,659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Calves (under 1 year)</text:p>
          </table:table-cell>
          <table:table-cell office:value-type="float" office:value="331328" table:style-name="ce13">
            <text:p>331,328</text:p>
          </table:table-cell>
          <table:table-cell office:value-type="float" office:value="324963" table:style-name="ce13">
            <text:p>324,963</text:p>
          </table:table-cell>
          <table:table-cell office:value-type="float" office:value="316627" table:style-name="ce13">
            <text:p>316,627</text:p>
          </table:table-cell>
          <table:table-cell office:value-type="float" office:value="300415" table:style-name="ce13">
            <text:p>300,415</text:p>
          </table:table-cell>
          <table:table-cell office:value-type="float" office:value="281388" table:style-name="ce13">
            <text:p>281,388</text:p>
          </table:table-cell>
          <table:table-cell office:value-type="float" office:value="313797" table:style-name="ce13">
            <text:p>313,797</text:p>
          </table:table-cell>
          <table:table-cell office:value-type="float" office:value="317857" table:style-name="ce13">
            <text:p>317,857</text:p>
          </table:table-cell>
          <table:table-cell office:value-type="float" office:value="285776" table:style-name="ce13">
            <text:p>285,776</text:p>
          </table:table-cell>
          <table:table-cell office:value-type="float" office:value="306088" table:style-name="ce13">
            <text:p>306,088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9">
            <text:p>Total cattle &amp; calves</text:p>
          </table:table-cell>
          <table:table-cell office:value-type="float" office:value="1313986" table:style-name="ce14">
            <text:p>1,313,986</text:p>
          </table:table-cell>
          <table:table-cell office:value-type="float" office:value="1318336" table:style-name="ce14">
            <text:p>1,318,336</text:p>
          </table:table-cell>
          <table:table-cell office:value-type="float" office:value="1273044" table:style-name="ce14">
            <text:p>1,273,044</text:p>
          </table:table-cell>
          <table:table-cell office:value-type="float" office:value="1268385" table:style-name="ce14">
            <text:p>1,268,385</text:p>
          </table:table-cell>
          <table:table-cell office:value-type="float" office:value="1195146" table:style-name="ce14">
            <text:p>1,195,146</text:p>
          </table:table-cell>
          <table:table-cell office:value-type="float" office:value="1271607" table:style-name="ce14">
            <text:p>1,271,607</text:p>
          </table:table-cell>
          <table:table-cell office:value-type="float" office:value="1281359" table:style-name="ce14">
            <text:p>1,281,359</text:p>
          </table:table-cell>
          <table:table-cell office:value-type="float" office:value="1240765" table:style-name="ce14">
            <text:p>1,240,765</text:p>
          </table:table-cell>
          <table:table-cell office:value-type="float" office:value="1322788" table:style-name="ce14">
            <text:p>1,322,788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11" table:style-name="ce28">
            <text:p>CATTLE (FROM C.T.S. SINCE 2004)</text:p>
          </table:table-cell>
          <table:table-cell office:value-type="string" table:style-name="ce11">
            <text:p>Male under 1 year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169860" table:style-name="ce12">
            <text:p>169,860</text:p>
          </table:table-cell>
          <table:table-cell office:value-type="float" office:value="156741" table:style-name="ce12">
            <text:p>156,741</text:p>
          </table:table-cell>
          <table:table-cell office:value-type="float" office:value="150655" table:style-name="ce12">
            <text:p>150,655</text:p>
          </table:table-cell>
          <table:table-cell office:value-type="float" office:value="139984" table:style-name="ce12">
            <text:p>139,984</text:p>
          </table:table-cell>
          <table:table-cell office:value-type="float" office:value="143041" table:style-name="ce12">
            <text:p>143,041</text:p>
          </table:table-cell>
          <table:table-cell office:value-type="float" office:value="141259" table:style-name="ce12">
            <text:p>141,259</text:p>
          </table:table-cell>
          <table:table-cell office:value-type="float" office:value="143165" table:style-name="ce12">
            <text:p>143,165</text:p>
          </table:table-cell>
          <table:table-cell office:value-type="float" office:value="138581" table:style-name="ce12">
            <text:p>138,581</text:p>
          </table:table-cell>
          <table:table-cell office:value-type="float" office:value="141778" table:style-name="ce12">
            <text:p>141,778</text:p>
          </table:table-cell>
          <table:table-cell office:value-type="float" office:value="133095" table:style-name="ce12">
            <text:p>133,095</text:p>
          </table:table-cell>
          <table:table-cell office:value-type="float" office:value="131953" table:style-name="ce12">
            <text:p>131,953</text:p>
          </table:table-cell>
          <table:table-cell office:value-type="float" office:value="137637" table:style-name="ce12">
            <text:p>137,637</text:p>
          </table:table-cell>
          <table:table-cell office:value-type="float" office:value="139857" table:style-name="ce12">
            <text:p>139,857</text:p>
          </table:table-cell>
          <table:table-cell office:value-type="float" office:value="135507" table:style-name="ce12">
            <text:p>135,507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Beef female under 1 year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float" office:value="135184" table:style-name="ce13">
            <text:p>135,184</text:p>
          </table:table-cell>
          <table:table-cell office:value-type="float" office:value="131798" table:style-name="ce13">
            <text:p>131,798</text:p>
          </table:table-cell>
          <table:table-cell office:value-type="float" office:value="128575" table:style-name="ce13">
            <text:p>128,575</text:p>
          </table:table-cell>
          <table:table-cell office:value-type="float" office:value="121236" table:style-name="ce13">
            <text:p>121,236</text:p>
          </table:table-cell>
          <table:table-cell office:value-type="float" office:value="116598" table:style-name="ce13">
            <text:p>116,598</text:p>
          </table:table-cell>
          <table:table-cell office:value-type="float" office:value="109634" table:style-name="ce13">
            <text:p>109,634</text:p>
          </table:table-cell>
          <table:table-cell office:value-type="float" office:value="105844" table:style-name="ce13">
            <text:p>105,844</text:p>
          </table:table-cell>
          <table:table-cell office:value-type="float" office:value="108941" table:style-name="ce13">
            <text:p>108,941</text:p>
          </table:table-cell>
          <table:table-cell office:value-type="float" office:value="109731" table:style-name="ce13">
            <text:p>109,731</text:p>
          </table:table-cell>
          <table:table-cell office:value-type="float" office:value="101114" table:style-name="ce13">
            <text:p>101,114</text:p>
          </table:table-cell>
          <table:table-cell office:value-type="float" office:value="101274" table:style-name="ce13">
            <text:p>101,274</text:p>
          </table:table-cell>
          <table:table-cell office:value-type="float" office:value="106393" table:style-name="ce13">
            <text:p>106,393</text:p>
          </table:table-cell>
          <table:table-cell office:value-type="float" office:value="109200" table:style-name="ce13">
            <text:p>109,200</text:p>
          </table:table-cell>
          <table:table-cell office:value-type="float" office:value="112659" table:style-name="ce13">
            <text:p>112,659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Dairy female under 1 year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float" office:value="56776" table:style-name="ce13">
            <text:p>56,776</text:p>
          </table:table-cell>
          <table:table-cell office:value-type="float" office:value="54785" table:style-name="ce13">
            <text:p>54,785</text:p>
          </table:table-cell>
          <table:table-cell office:value-type="float" office:value="52486" table:style-name="ce13">
            <text:p>52,486</text:p>
          </table:table-cell>
          <table:table-cell office:value-type="float" office:value="55080" table:style-name="ce13">
            <text:p>55,080</text:p>
          </table:table-cell>
          <table:table-cell office:value-type="float" office:value="54826" table:style-name="ce13">
            <text:p>54,826</text:p>
          </table:table-cell>
          <table:table-cell office:value-type="float" office:value="61643" table:style-name="ce13">
            <text:p>61,643</text:p>
          </table:table-cell>
          <table:table-cell office:value-type="float" office:value="63499" table:style-name="ce13">
            <text:p>63,499</text:p>
          </table:table-cell>
          <table:table-cell office:value-type="float" office:value="65724" table:style-name="ce13">
            <text:p>65,724</text:p>
          </table:table-cell>
          <table:table-cell office:value-type="float" office:value="67674" table:style-name="ce13">
            <text:p>67,674</text:p>
          </table:table-cell>
          <table:table-cell office:value-type="float" office:value="67663" table:style-name="ce13">
            <text:p>67,663</text:p>
          </table:table-cell>
          <table:table-cell office:value-type="float" office:value="71781" table:style-name="ce13">
            <text:p>71,781</text:p>
          </table:table-cell>
          <table:table-cell office:value-type="float" office:value="77864" table:style-name="ce13">
            <text:p>77,864</text:p>
          </table:table-cell>
          <table:table-cell office:value-type="float" office:value="77830" table:style-name="ce13">
            <text:p>77,830</text:p>
          </table:table-cell>
          <table:table-cell office:value-type="float" office:value="73343" table:style-name="ce13">
            <text:p>73,343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Male aged 1-2 years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float" office:value="126901" table:style-name="ce13">
            <text:p>126,901</text:p>
          </table:table-cell>
          <table:table-cell office:value-type="float" office:value="126727" table:style-name="ce13">
            <text:p>126,727</text:p>
          </table:table-cell>
          <table:table-cell office:value-type="float" office:value="117021" table:style-name="ce13">
            <text:p>117,021</text:p>
          </table:table-cell>
          <table:table-cell office:value-type="float" office:value="111394" table:style-name="ce13">
            <text:p>111,394</text:p>
          </table:table-cell>
          <table:table-cell office:value-type="float" office:value="104748" table:style-name="ce13">
            <text:p>104,748</text:p>
          </table:table-cell>
          <table:table-cell office:value-type="float" office:value="108862" table:style-name="ce13">
            <text:p>108,862</text:p>
          </table:table-cell>
          <table:table-cell office:value-type="float" office:value="106903" table:style-name="ce13">
            <text:p>106,903</text:p>
          </table:table-cell>
          <table:table-cell office:value-type="float" office:value="103816" table:style-name="ce13">
            <text:p>103,816</text:p>
          </table:table-cell>
          <table:table-cell office:value-type="float" office:value="98423" table:style-name="ce13">
            <text:p>98,423</text:p>
          </table:table-cell>
          <table:table-cell office:value-type="float" office:value="102210" table:style-name="ce13">
            <text:p>102,210</text:p>
          </table:table-cell>
          <table:table-cell office:value-type="float" office:value="97693" table:style-name="ce13">
            <text:p>97,693</text:p>
          </table:table-cell>
          <table:table-cell office:value-type="float" office:value="94252" table:style-name="ce13">
            <text:p>94,252</text:p>
          </table:table-cell>
          <table:table-cell office:value-type="float" office:value="99124" table:style-name="ce13">
            <text:p>99,124</text:p>
          </table:table-cell>
          <table:table-cell office:value-type="float" office:value="99597" table:style-name="ce13">
            <text:p>99,597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Beef female aged 1-2 years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float" office:value="105143" table:style-name="ce13">
            <text:p>105,143</text:p>
          </table:table-cell>
          <table:table-cell office:value-type="float" office:value="109183" table:style-name="ce13">
            <text:p>109,183</text:p>
          </table:table-cell>
          <table:table-cell office:value-type="float" office:value="104179" table:style-name="ce13">
            <text:p>104,179</text:p>
          </table:table-cell>
          <table:table-cell office:value-type="float" office:value="100946" table:style-name="ce13">
            <text:p>100,946</text:p>
          </table:table-cell>
          <table:table-cell office:value-type="float" office:value="97995" table:style-name="ce13">
            <text:p>97,995</text:p>
          </table:table-cell>
          <table:table-cell office:value-type="float" office:value="95492" table:style-name="ce13">
            <text:p>95,492</text:p>
          </table:table-cell>
          <table:table-cell office:value-type="float" office:value="91567" table:style-name="ce13">
            <text:p>91,567</text:p>
          </table:table-cell>
          <table:table-cell office:value-type="float" office:value="85932" table:style-name="ce13">
            <text:p>85,932</text:p>
          </table:table-cell>
          <table:table-cell office:value-type="float" office:value="88188" table:style-name="ce13">
            <text:p>88,188</text:p>
          </table:table-cell>
          <table:table-cell office:value-type="float" office:value="88738" table:style-name="ce13">
            <text:p>88,738</text:p>
          </table:table-cell>
          <table:table-cell office:value-type="float" office:value="83090" table:style-name="ce13">
            <text:p>83,090</text:p>
          </table:table-cell>
          <table:table-cell office:value-type="float" office:value="83166" table:style-name="ce13">
            <text:p>83,166</text:p>
          </table:table-cell>
          <table:table-cell office:value-type="float" office:value="88787" table:style-name="ce13">
            <text:p>88,787</text:p>
          </table:table-cell>
          <table:table-cell office:value-type="float" office:value="89649" table:style-name="ce13">
            <text:p>89,649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Dairy female aged 1-2 years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float" office:value="59121" table:style-name="ce13">
            <text:p>59,121</text:p>
          </table:table-cell>
          <table:table-cell office:value-type="float" office:value="55627" table:style-name="ce13">
            <text:p>55,627</text:p>
          </table:table-cell>
          <table:table-cell office:value-type="float" office:value="53568" table:style-name="ce13">
            <text:p>53,568</text:p>
          </table:table-cell>
          <table:table-cell office:value-type="float" office:value="51228" table:style-name="ce13">
            <text:p>51,228</text:p>
          </table:table-cell>
          <table:table-cell office:value-type="float" office:value="53393" table:style-name="ce13">
            <text:p>53,393</text:p>
          </table:table-cell>
          <table:table-cell office:value-type="float" office:value="53443" table:style-name="ce13">
            <text:p>53,443</text:p>
          </table:table-cell>
          <table:table-cell office:value-type="float" office:value="60121" table:style-name="ce13">
            <text:p>60,121</text:p>
          </table:table-cell>
          <table:table-cell office:value-type="float" office:value="61809" table:style-name="ce13">
            <text:p>61,809</text:p>
          </table:table-cell>
          <table:table-cell office:value-type="float" office:value="63963" table:style-name="ce13">
            <text:p>63,963</text:p>
          </table:table-cell>
          <table:table-cell office:value-type="float" office:value="65640" table:style-name="ce13">
            <text:p>65,640</text:p>
          </table:table-cell>
          <table:table-cell office:value-type="float" office:value="66960" table:style-name="ce13">
            <text:p>66,960</text:p>
          </table:table-cell>
          <table:table-cell office:value-type="float" office:value="70039" table:style-name="ce13">
            <text:p>70,039</text:p>
          </table:table-cell>
          <table:table-cell office:value-type="float" office:value="75018" table:style-name="ce13">
            <text:p>75,018</text:p>
          </table:table-cell>
          <table:table-cell office:value-type="float" office:value="75958" table:style-name="ce13">
            <text:p>75,958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Male aged 2+ years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float" office:value="47601" table:style-name="ce13">
            <text:p>47,601</text:p>
          </table:table-cell>
          <table:table-cell office:value-type="float" office:value="52634" table:style-name="ce13">
            <text:p>52,634</text:p>
          </table:table-cell>
          <table:table-cell office:value-type="float" office:value="53268" table:style-name="ce13">
            <text:p>53,268</text:p>
          </table:table-cell>
          <table:table-cell office:value-type="float" office:value="49027" table:style-name="ce13">
            <text:p>49,027</text:p>
          </table:table-cell>
          <table:table-cell office:value-type="float" office:value="48196" table:style-name="ce13">
            <text:p>48,196</text:p>
          </table:table-cell>
          <table:table-cell office:value-type="float" office:value="48533" table:style-name="ce13">
            <text:p>48,533</text:p>
          </table:table-cell>
          <table:table-cell office:value-type="float" office:value="50795" table:style-name="ce13">
            <text:p>50,795</text:p>
          </table:table-cell>
          <table:table-cell office:value-type="float" office:value="46570" table:style-name="ce13">
            <text:p>46,570</text:p>
          </table:table-cell>
          <table:table-cell office:value-type="float" office:value="42548" table:style-name="ce13">
            <text:p>42,548</text:p>
          </table:table-cell>
          <table:table-cell office:value-type="float" office:value="42602" table:style-name="ce13">
            <text:p>42,602</text:p>
          </table:table-cell>
          <table:table-cell office:value-type="float" office:value="45908" table:style-name="ce13">
            <text:p>45,908</text:p>
          </table:table-cell>
          <table:table-cell office:value-type="float" office:value="40591" table:style-name="ce13">
            <text:p>40,591</text:p>
          </table:table-cell>
          <table:table-cell office:value-type="float" office:value="37820" table:style-name="ce13">
            <text:p>37,820</text:p>
          </table:table-cell>
          <table:table-cell office:value-type="float" office:value="39016" table:style-name="ce13">
            <text:p>39,016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Beef Female 2+ no offspring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float" office:value="51858" table:style-name="ce13">
            <text:p>51,858</text:p>
          </table:table-cell>
          <table:table-cell office:value-type="float" office:value="53419" table:style-name="ce13">
            <text:p>53,419</text:p>
          </table:table-cell>
          <table:table-cell office:value-type="float" office:value="54234" table:style-name="ce13">
            <text:p>54,234</text:p>
          </table:table-cell>
          <table:table-cell office:value-type="float" office:value="51272" table:style-name="ce13">
            <text:p>51,272</text:p>
          </table:table-cell>
          <table:table-cell office:value-type="float" office:value="52845" table:style-name="ce13">
            <text:p>52,845</text:p>
          </table:table-cell>
          <table:table-cell office:value-type="float" office:value="54126" table:style-name="ce13">
            <text:p>54,126</text:p>
          </table:table-cell>
          <table:table-cell office:value-type="float" office:value="56196" table:style-name="ce13">
            <text:p>56,196</text:p>
          </table:table-cell>
          <table:table-cell office:value-type="float" office:value="50009" table:style-name="ce13">
            <text:p>50,009</text:p>
          </table:table-cell>
          <table:table-cell office:value-type="float" office:value="42799" table:style-name="ce13">
            <text:p>42,799</text:p>
          </table:table-cell>
          <table:table-cell office:value-type="float" office:value="45871" table:style-name="ce13">
            <text:p>45,871</text:p>
          </table:table-cell>
          <table:table-cell office:value-type="float" office:value="46433" table:style-name="ce13">
            <text:p>46,433</text:p>
          </table:table-cell>
          <table:table-cell office:value-type="float" office:value="41894" table:style-name="ce13">
            <text:p>41,894</text:p>
          </table:table-cell>
          <table:table-cell office:value-type="float" office:value="40557" table:style-name="ce13">
            <text:p>40,557</text:p>
          </table:table-cell>
          <table:table-cell office:value-type="float" office:value="42437" table:style-name="ce13">
            <text:p>42,437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Dairy Female 2+ no offspring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float" office:value="58616" table:style-name="ce13">
            <text:p>58,616</text:p>
          </table:table-cell>
          <table:table-cell office:value-type="float" office:value="60851" table:style-name="ce13">
            <text:p>60,851</text:p>
          </table:table-cell>
          <table:table-cell office:value-type="float" office:value="60900" table:style-name="ce13">
            <text:p>60,900</text:p>
          </table:table-cell>
          <table:table-cell office:value-type="float" office:value="55053" table:style-name="ce13">
            <text:p>55,053</text:p>
          </table:table-cell>
          <table:table-cell office:value-type="float" office:value="53443" table:style-name="ce13">
            <text:p>53,443</text:p>
          </table:table-cell>
          <table:table-cell office:value-type="float" office:value="52972" table:style-name="ce13">
            <text:p>52,972</text:p>
          </table:table-cell>
          <table:table-cell office:value-type="float" office:value="52879" table:style-name="ce13">
            <text:p>52,879</text:p>
          </table:table-cell>
          <table:table-cell office:value-type="float" office:value="54921" table:style-name="ce13">
            <text:p>54,921</text:p>
          </table:table-cell>
          <table:table-cell office:value-type="float" office:value="51129" table:style-name="ce13">
            <text:p>51,129</text:p>
          </table:table-cell>
          <table:table-cell office:value-type="float" office:value="50403" table:style-name="ce13">
            <text:p>50,403</text:p>
          </table:table-cell>
          <table:table-cell office:value-type="float" office:value="55572" table:style-name="ce13">
            <text:p>55,572</text:p>
          </table:table-cell>
          <table:table-cell office:value-type="float" office:value="54120" table:style-name="ce13">
            <text:p>54,120</text:p>
          </table:table-cell>
          <table:table-cell office:value-type="float" office:value="49410" table:style-name="ce13">
            <text:p>49,410</text:p>
          </table:table-cell>
          <table:table-cell office:value-type="float" office:value="50229" table:style-name="ce13">
            <text:p>50,229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Beef Female 2+ w/offspring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float" office:value="210699" table:style-name="ce13">
            <text:p>210,699</text:p>
          </table:table-cell>
          <table:table-cell office:value-type="float" office:value="210821" table:style-name="ce13">
            <text:p>210,821</text:p>
          </table:table-cell>
          <table:table-cell office:value-type="float" office:value="204788" table:style-name="ce13">
            <text:p>204,788</text:p>
          </table:table-cell>
          <table:table-cell office:value-type="float" office:value="195126" table:style-name="ce13">
            <text:p>195,126</text:p>
          </table:table-cell>
          <table:table-cell office:value-type="float" office:value="189519" table:style-name="ce13">
            <text:p>189,519</text:p>
          </table:table-cell>
          <table:table-cell office:value-type="float" office:value="182564" table:style-name="ce13">
            <text:p>182,564</text:p>
          </table:table-cell>
          <table:table-cell office:value-type="float" office:value="185818" table:style-name="ce13">
            <text:p>185,818</text:p>
          </table:table-cell>
          <table:table-cell office:value-type="float" office:value="186824" table:style-name="ce13">
            <text:p>186,824</text:p>
          </table:table-cell>
          <table:table-cell office:value-type="float" office:value="183351" table:style-name="ce13">
            <text:p>183,351</text:p>
          </table:table-cell>
          <table:table-cell office:value-type="float" office:value="174100" table:style-name="ce13">
            <text:p>174,100</text:p>
          </table:table-cell>
          <table:table-cell office:value-type="float" office:value="167799" table:style-name="ce13">
            <text:p>167,799</text:p>
          </table:table-cell>
          <table:table-cell office:value-type="float" office:value="166692" table:style-name="ce13">
            <text:p>166,692</text:p>
          </table:table-cell>
          <table:table-cell office:value-type="float" office:value="168088" table:style-name="ce13">
            <text:p>168,088</text:p>
          </table:table-cell>
          <table:table-cell office:value-type="float" office:value="167828" table:style-name="ce13">
            <text:p>167,828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Dairy Female 2+ w/offspring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float" office:value="244776" table:style-name="ce13">
            <text:p>244,776</text:p>
          </table:table-cell>
          <table:table-cell office:value-type="float" office:value="238386" table:style-name="ce13">
            <text:p>238,386</text:p>
          </table:table-cell>
          <table:table-cell office:value-type="float" office:value="236822" table:style-name="ce13">
            <text:p>236,822</text:p>
          </table:table-cell>
          <table:table-cell office:value-type="float" office:value="234081" table:style-name="ce13">
            <text:p>234,081</text:p>
          </table:table-cell>
          <table:table-cell office:value-type="float" office:value="228614" table:style-name="ce13">
            <text:p>228,614</text:p>
          </table:table-cell>
          <table:table-cell office:value-type="float" office:value="221440" table:style-name="ce13">
            <text:p>221,440</text:p>
          </table:table-cell>
          <table:table-cell office:value-type="float" office:value="221340" table:style-name="ce13">
            <text:p>221,340</text:p>
          </table:table-cell>
          <table:table-cell office:value-type="float" office:value="220322" table:style-name="ce13">
            <text:p>220,322</text:p>
          </table:table-cell>
          <table:table-cell office:value-type="float" office:value="223557" table:style-name="ce13">
            <text:p>223,557</text:p>
          </table:table-cell>
          <table:table-cell office:value-type="float" office:value="223208" table:style-name="ce13">
            <text:p>223,208</text:p>
          </table:table-cell>
          <table:table-cell office:value-type="float" office:value="234305" table:style-name="ce13">
            <text:p>234,305</text:p>
          </table:table-cell>
          <table:table-cell office:value-type="float" office:value="246331" table:style-name="ce13">
            <text:p>246,331</text:p>
          </table:table-cell>
          <table:table-cell office:value-type="float" office:value="248650" table:style-name="ce13">
            <text:p>248,650</text:p>
          </table:table-cell>
          <table:table-cell office:value-type="float" office:value="251176" table:style-name="ce13">
            <text:p>251,176</text:p>
          </table:table-cell>
          <table:table-cell table:number-columns-repeated="16362"/>
        </table:table-row>
        <table:table-row table:style-name="ro4">
          <table:table-cell table:style-name="ce26"/>
          <table:table-cell office:value-type="string" table:style-name="ce9">
            <text:p>Total cattle &amp; calves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1266535" table:style-name="ce14">
            <text:p>1,266,535</text:p>
          </table:table-cell>
          <table:table-cell office:value-type="float" office:value="1250972" table:style-name="ce14">
            <text:p>1,250,972</text:p>
          </table:table-cell>
          <table:table-cell office:value-type="float" office:value="1216496" table:style-name="ce14">
            <text:p>1,216,496</text:p>
          </table:table-cell>
          <table:table-cell office:value-type="float" office:value="1164427" table:style-name="ce14">
            <text:p>1,164,427</text:p>
          </table:table-cell>
          <table:table-cell office:value-type="float" office:value="1143218" table:style-name="ce14">
            <text:p>1,143,218</text:p>
          </table:table-cell>
          <table:table-cell office:value-type="float" office:value="1129968" table:style-name="ce14">
            <text:p>1,129,968</text:p>
          </table:table-cell>
          <table:table-cell office:value-type="float" office:value="1138127" table:style-name="ce14">
            <text:p>1,138,127</text:p>
          </table:table-cell>
          <table:table-cell office:value-type="float" office:value="1123449" table:style-name="ce14">
            <text:p>1,123,449</text:p>
          </table:table-cell>
          <table:table-cell office:value-type="float" office:value="1113141" table:style-name="ce14">
            <text:p>1,113,141</text:p>
          </table:table-cell>
          <table:table-cell office:value-type="float" office:value="1094644" table:style-name="ce14">
            <text:p>1,094,644</text:p>
          </table:table-cell>
          <table:table-cell office:value-type="float" office:value="1102768" table:style-name="ce14">
            <text:p>1,102,768</text:p>
          </table:table-cell>
          <table:table-cell office:value-type="float" office:value="1118979" table:style-name="ce14">
            <text:p>1,118,979</text:p>
          </table:table-cell>
          <table:table-cell office:value-type="float" office:value="1134341" table:style-name="ce14">
            <text:p>1,134,341</text:p>
          </table:table-cell>
          <table:table-cell office:value-type="float" office:value="1137399" table:style-name="ce14">
            <text:p>1,137,399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23">
            <text:p>SHEEP &amp; <text:s text:c="3"/>LAMBS</text:p>
          </table:table-cell>
          <table:table-cell office:value-type="string" table:style-name="ce11">
            <text:p>Ewes for further/future breeding</text:p>
          </table:table-cell>
          <table:table-cell office:value-type="float" office:value="5476142" table:style-name="ce12">
            <text:p>5,476,142</text:p>
          </table:table-cell>
          <table:table-cell office:value-type="float" office:value="5614402" table:style-name="ce12">
            <text:p>5,614,402</text:p>
          </table:table-cell>
          <table:table-cell office:value-type="float" office:value="5362231" table:style-name="ce12">
            <text:p>5,362,231</text:p>
          </table:table-cell>
          <table:table-cell office:value-type="float" office:value="4842527" table:style-name="ce12">
            <text:p>4,842,527</text:p>
          </table:table-cell>
          <table:table-cell office:value-type="float" office:value="4949560" table:style-name="ce12">
            <text:p>4,949,560</text:p>
          </table:table-cell>
          <table:table-cell office:value-type="float" office:value="4824834" table:style-name="ce12">
            <text:p>4,824,834</text:p>
          </table:table-cell>
          <table:table-cell office:value-type="float" office:value="4720640" table:style-name="ce12">
            <text:p>4,720,640</text:p>
          </table:table-cell>
          <table:table-cell office:value-type="float" office:value="4472043" table:style-name="ce12">
            <text:p>4,472,043</text:p>
          </table:table-cell>
          <table:table-cell office:value-type="float" office:value="4401709" table:style-name="ce12">
            <text:p>4,401,709</text:p>
          </table:table-cell>
          <table:table-cell office:value-type="float" office:value="4258699" table:style-name="ce12">
            <text:p>4,258,699</text:p>
          </table:table-cell>
          <table:table-cell office:value-type="float" office:value="3951765" table:style-name="ce12">
            <text:p>3,951,765</text:p>
          </table:table-cell>
          <table:table-cell office:value-type="float" office:value="3775651" table:style-name="ce12">
            <text:p>3,775,651</text:p>
          </table:table-cell>
          <table:table-cell office:value-type="float" office:value="3876116" table:style-name="ce12">
            <text:p>3,876,116</text:p>
          </table:table-cell>
          <table:table-cell office:value-type="float" office:value="3722872" table:style-name="ce12">
            <text:p>3,722,872</text:p>
          </table:table-cell>
          <table:table-cell office:value-type="float" office:value="3681216" table:style-name="ce12">
            <text:p>3,681,216</text:p>
          </table:table-cell>
          <table:table-cell office:value-type="float" office:value="4003581" table:style-name="ce12">
            <text:p>4,003,581</text:p>
          </table:table-cell>
          <table:table-cell office:value-type="float" office:value="4418721" table:style-name="ce12">
            <text:p>4,418,721</text:p>
          </table:table-cell>
          <table:table-cell office:value-type="float" office:value="4431529" table:style-name="ce12">
            <text:p>4,431,529</text:p>
          </table:table-cell>
          <table:table-cell office:value-type="float" office:value="4600396" table:style-name="ce12">
            <text:p>4,600,396</text:p>
          </table:table-cell>
          <table:table-cell office:value-type="float" office:value="4651603" table:style-name="ce12">
            <text:p>4,651,603</text:p>
          </table:table-cell>
          <table:table-cell table:number-columns-repeated="16362" table:style-name="ce16"/>
        </table:table-row>
        <table:table-row table:style-name="ro4">
          <table:covered-table-cell/>
          <table:table-cell office:value-type="string" table:style-name="ce8">
            <text:p>Ewes for cull/slaughter</text:p>
          </table:table-cell>
          <table:table-cell office:value-type="float" office:value="225562" table:style-name="ce13">
            <text:p>225,562</text:p>
          </table:table-cell>
          <table:table-cell office:value-type="float" office:value="285249" table:style-name="ce13">
            <text:p>285,249</text:p>
          </table:table-cell>
          <table:table-cell office:value-type="float" office:value="282536" table:style-name="ce13">
            <text:p>282,536</text:p>
          </table:table-cell>
          <table:table-cell office:value-type="float" office:value="243852" table:style-name="ce13">
            <text:p>243,852</text:p>
          </table:table-cell>
          <table:table-cell office:value-type="float" office:value="205244" table:style-name="ce13">
            <text:p>205,244</text:p>
          </table:table-cell>
          <table:table-cell office:value-type="float" office:value="192001" table:style-name="ce13">
            <text:p>192,001</text:p>
          </table:table-cell>
          <table:table-cell office:value-type="float" office:value="237231" table:style-name="ce13">
            <text:p>237,231</text:p>
          </table:table-cell>
          <table:table-cell office:value-type="float" office:value="260168" table:style-name="ce13">
            <text:p>260,168</text:p>
          </table:table-cell>
          <table:table-cell office:value-type="float" office:value="299110" table:style-name="ce13">
            <text:p>299,110</text:p>
          </table:table-cell>
          <table:table-cell office:value-type="float" office:value="270599" table:style-name="ce13">
            <text:p>270,599</text:p>
          </table:table-cell>
          <table:table-cell office:value-type="float" office:value="243735" table:style-name="ce13">
            <text:p>243,735</text:p>
          </table:table-cell>
          <table:table-cell office:value-type="float" office:value="220220" table:style-name="ce13">
            <text:p>220,220</text:p>
          </table:table-cell>
          <table:table-cell office:value-type="float" office:value="233490" table:style-name="ce13">
            <text:p>233,490</text:p>
          </table:table-cell>
          <table:table-cell office:value-type="float" office:value="394977" table:style-name="ce13">
            <text:p>394,977</text:p>
          </table:table-cell>
          <table:table-cell office:value-type="float" office:value="488063" table:style-name="ce13">
            <text:p>488,063</text:p>
          </table:table-cell>
          <table:table-cell office:value-type="float" office:value="271786" table:style-name="ce13">
            <text:p>271,786</text:p>
          </table:table-cell>
          <table:table-cell office:value-type="float" office:value="346788" table:style-name="ce13">
            <text:p>346,788</text:p>
          </table:table-cell>
          <table:table-cell office:value-type="float" office:value="311372" table:style-name="ce13">
            <text:p>311,372</text:p>
          </table:table-cell>
          <table:table-cell office:value-type="float" office:value="317734" table:style-name="ce13">
            <text:p>317,734</text:p>
          </table:table-cell>
          <table:table-cell office:value-type="float" office:value="311877" table:style-name="ce13">
            <text:p>311,877</text:p>
          </table:table-cell>
          <table:table-cell table:number-columns-repeated="16362" table:style-name="ce16"/>
        </table:table-row>
        <table:table-row table:style-name="ro4">
          <table:covered-table-cell/>
          <table:table-cell office:value-type="string" table:style-name="ce8">
            <text:p>Rams for service</text:p>
          </table:table-cell>
          <table:table-cell office:value-type="float" office:value="124406" table:style-name="ce13">
            <text:p>124,406</text:p>
          </table:table-cell>
          <table:table-cell office:value-type="float" office:value="153189" table:style-name="ce13">
            <text:p>153,189</text:p>
          </table:table-cell>
          <table:table-cell office:value-type="float" office:value="113545" table:style-name="ce13">
            <text:p>113,545</text:p>
          </table:table-cell>
          <table:table-cell office:value-type="float" office:value="106410" table:style-name="ce13">
            <text:p>106,410</text:p>
          </table:table-cell>
          <table:table-cell office:value-type="float" office:value="100462" table:style-name="ce13">
            <text:p>100,462</text:p>
          </table:table-cell>
          <table:table-cell office:value-type="float" office:value="101127" table:style-name="ce13">
            <text:p>101,127</text:p>
          </table:table-cell>
          <table:table-cell office:value-type="float" office:value="100771" table:style-name="ce13">
            <text:p>100,771</text:p>
          </table:table-cell>
          <table:table-cell office:value-type="float" office:value="103107" table:style-name="ce13">
            <text:p>103,107</text:p>
          </table:table-cell>
          <table:table-cell office:value-type="float" office:value="112985" table:style-name="ce13">
            <text:p>112,985</text:p>
          </table:table-cell>
          <table:table-cell office:value-type="float" office:value="100747" table:style-name="ce13">
            <text:p>100,747</text:p>
          </table:table-cell>
          <table:table-cell office:value-type="float" office:value="92266" table:style-name="ce13">
            <text:p>92,266</text:p>
          </table:table-cell>
          <table:table-cell office:value-type="float" office:value="89429" table:style-name="ce13">
            <text:p>89,429</text:p>
          </table:table-cell>
          <table:table-cell office:value-type="float" office:value="90146" table:style-name="ce13">
            <text:p>90,146</text:p>
          </table:table-cell>
          <table:table-cell office:value-type="float" office:value="96630" table:style-name="ce13">
            <text:p>96,630</text:p>
          </table:table-cell>
          <table:table-cell office:value-type="float" office:value="101017" table:style-name="ce13">
            <text:p>101,017</text:p>
          </table:table-cell>
          <table:table-cell office:value-type="float" office:value="139988" table:style-name="ce13">
            <text:p>139,988</text:p>
          </table:table-cell>
          <table:table-cell office:value-type="float" office:value="119354" table:style-name="ce13">
            <text:p>119,354</text:p>
          </table:table-cell>
          <table:table-cell office:value-type="float" office:value="107167" table:style-name="ce13">
            <text:p>107,167</text:p>
          </table:table-cell>
          <table:table-cell office:value-type="float" office:value="106190" table:style-name="ce13">
            <text:p>106,190</text:p>
          </table:table-cell>
          <table:table-cell office:value-type="float" office:value="105657" table:style-name="ce13">
            <text:p>105,657</text:p>
          </table:table-cell>
          <table:table-cell table:number-columns-repeated="16362" table:style-name="ce16"/>
        </table:table-row>
        <table:table-row table:style-name="ro4">
          <table:covered-table-cell/>
          <table:table-cell office:value-type="string" table:style-name="ce8">
            <text:p>Other sheep (aged 1+)</text:p>
          </table:table-cell>
          <table:table-cell office:value-type="float" office:value="140211" table:style-name="ce13">
            <text:p>140,211</text:p>
          </table:table-cell>
          <table:table-cell office:value-type="float" office:value="114486" table:style-name="ce13">
            <text:p>114,486</text:p>
          </table:table-cell>
          <table:table-cell office:value-type="float" office:value="114213" table:style-name="ce13">
            <text:p>114,213</text:p>
          </table:table-cell>
          <table:table-cell office:value-type="float" office:value="146426" table:style-name="ce13">
            <text:p>146,426</text:p>
          </table:table-cell>
          <table:table-cell office:value-type="float" office:value="130879" table:style-name="ce13">
            <text:p>130,879</text:p>
          </table:table-cell>
          <table:table-cell office:value-type="float" office:value="176692" table:style-name="ce13">
            <text:p>176,692</text:p>
          </table:table-cell>
          <table:table-cell office:value-type="float" office:value="153438" table:style-name="ce13">
            <text:p>153,438</text:p>
          </table:table-cell>
          <table:table-cell office:value-type="float" office:value="117779" table:style-name="ce13">
            <text:p>117,779</text:p>
          </table:table-cell>
          <table:table-cell office:value-type="float" office:value="144081" table:style-name="ce13">
            <text:p>144,081</text:p>
          </table:table-cell>
          <table:table-cell office:value-type="float" office:value="130432" table:style-name="ce13">
            <text:p>130,432</text:p>
          </table:table-cell>
          <table:table-cell office:value-type="float" office:value="96532" table:style-name="ce13">
            <text:p>96,532</text:p>
          </table:table-cell>
          <table:table-cell office:value-type="float" office:value="114699" table:style-name="ce13">
            <text:p>114,699</text:p>
          </table:table-cell>
          <table:table-cell office:value-type="float" office:value="106302" table:style-name="ce13">
            <text:p>106,302</text:p>
          </table:table-cell>
          <table:table-cell office:value-type="float" office:value="64822" table:style-name="ce13">
            <text:p>64,822</text:p>
          </table:table-cell>
          <table:table-cell office:value-type="float" office:value="75222" table:style-name="ce13">
            <text:p>75,222</text:p>
          </table:table-cell>
          <table:table-cell office:value-type="float" office:value="157447" table:style-name="ce13">
            <text:p>157,447</text:p>
          </table:table-cell>
          <table:table-cell office:value-type="float" office:value="93972" table:style-name="ce13">
            <text:p>93,972</text:p>
          </table:table-cell>
          <table:table-cell office:value-type="float" office:value="77854" table:style-name="ce13">
            <text:p>77,854</text:p>
          </table:table-cell>
          <table:table-cell office:value-type="float" office:value="81361" table:style-name="ce13">
            <text:p>81,361</text:p>
          </table:table-cell>
          <table:table-cell office:value-type="float" office:value="78011" table:style-name="ce13">
            <text:p>78,011</text:p>
          </table:table-cell>
          <table:table-cell table:number-columns-repeated="16362" table:style-name="ce16"/>
        </table:table-row>
        <table:table-row table:style-name="ro4">
          <table:covered-table-cell/>
          <table:table-cell office:value-type="string" table:style-name="ce8">
            <text:p>Lambs (aged under 1)</text:p>
          </table:table-cell>
          <table:table-cell office:value-type="float" office:value="5538893" table:style-name="ce13">
            <text:p>5,538,893</text:p>
          </table:table-cell>
          <table:table-cell office:value-type="float" office:value="5601132" table:style-name="ce13">
            <text:p>5,601,132</text:p>
          </table:table-cell>
          <table:table-cell office:value-type="float" office:value="5319690" table:style-name="ce13">
            <text:p>5,319,690</text:p>
          </table:table-cell>
          <table:table-cell office:value-type="float" office:value="4602257" table:style-name="ce13">
            <text:p>4,602,257</text:p>
          </table:table-cell>
          <table:table-cell office:value-type="float" office:value="4663995" table:style-name="ce13">
            <text:p>4,663,995</text:p>
          </table:table-cell>
          <table:table-cell office:value-type="float" office:value="4565011" table:style-name="ce13">
            <text:p>4,565,011</text:p>
          </table:table-cell>
          <table:table-cell office:value-type="float" office:value="4524756" table:style-name="ce13">
            <text:p>4,524,756</text:p>
          </table:table-cell>
          <table:table-cell office:value-type="float" office:value="4557287" table:style-name="ce13">
            <text:p>4,557,287</text:p>
          </table:table-cell>
          <table:table-cell office:value-type="float" office:value="4392814" table:style-name="ce13">
            <text:p>4,392,814</text:p>
          </table:table-cell>
          <table:table-cell office:value-type="float" office:value="4226558" table:style-name="ce13">
            <text:p>4,226,558</text:p>
          </table:table-cell>
          <table:table-cell office:value-type="float" office:value="4133297" table:style-name="ce13">
            <text:p>4,133,297</text:p>
          </table:table-cell>
          <table:table-cell office:value-type="float" office:value="4037738" table:style-name="ce13">
            <text:p>4,037,738</text:p>
          </table:table-cell>
          <table:table-cell office:value-type="float" office:value="3938108" table:style-name="ce13">
            <text:p>3,938,108</text:p>
          </table:table-cell>
          <table:table-cell office:value-type="float" office:value="4340113" table:style-name="ce13">
            <text:p>4,340,113</text:p>
          </table:table-cell>
          <table:table-cell office:value-type="float" office:value="4552665" table:style-name="ce13">
            <text:p>4,552,665</text:p>
          </table:table-cell>
          <table:table-cell office:value-type="float" office:value="4887890" table:style-name="ce13">
            <text:p>4,887,890</text:p>
          </table:table-cell>
          <table:table-cell office:value-type="float" office:value="4760036" table:style-name="ce13">
            <text:p>4,760,036</text:p>
          </table:table-cell>
          <table:table-cell office:value-type="float" office:value="4576055" table:style-name="ce13">
            <text:p>4,576,055</text:p>
          </table:table-cell>
          <table:table-cell office:value-type="float" office:value="4704805" table:style-name="ce13">
            <text:p>4,704,805</text:p>
          </table:table-cell>
          <table:table-cell office:value-type="float" office:value="4890325" table:style-name="ce13">
            <text:p>4,890,325</text:p>
          </table:table-cell>
          <table:table-cell table:number-columns-repeated="16362" table:style-name="ce16"/>
        </table:table-row>
        <table:table-row table:style-name="ro4">
          <table:covered-table-cell/>
          <table:table-cell office:value-type="string" table:style-name="ce9">
            <text:p>TOTAL SHEEP AND LAMBS</text:p>
          </table:table-cell>
          <table:table-cell office:value-type="float" office:value="11505214" table:style-name="ce14">
            <text:p>11,505,214</text:p>
          </table:table-cell>
          <table:table-cell office:value-type="float" office:value="11768458" table:style-name="ce14">
            <text:p>11,768,458</text:p>
          </table:table-cell>
          <table:table-cell office:value-type="float" office:value="11192216" table:style-name="ce14">
            <text:p>11,192,216</text:p>
          </table:table-cell>
          <table:table-cell office:value-type="float" office:value="9941473" table:style-name="ce14">
            <text:p>9,941,473</text:p>
          </table:table-cell>
          <table:table-cell office:value-type="float" office:value="10050140" table:style-name="ce14">
            <text:p>10,050,140</text:p>
          </table:table-cell>
          <table:table-cell office:value-type="float" office:value="9859665" table:style-name="ce14">
            <text:p>9,859,665</text:p>
          </table:table-cell>
          <table:table-cell office:value-type="float" office:value="9736836" table:style-name="ce14">
            <text:p>9,736,836</text:p>
          </table:table-cell>
          <table:table-cell office:value-type="float" office:value="9510384" table:style-name="ce14">
            <text:p>9,510,384</text:p>
          </table:table-cell>
          <table:table-cell office:value-type="float" office:value="9350699" table:style-name="ce14">
            <text:p>9,350,699</text:p>
          </table:table-cell>
          <table:table-cell office:value-type="float" office:value="8987035" table:style-name="ce14">
            <text:p>8,987,035</text:p>
          </table:table-cell>
          <table:table-cell office:value-type="float" office:value="8517595" table:style-name="ce14">
            <text:p>8,517,595</text:p>
          </table:table-cell>
          <table:table-cell office:value-type="float" office:value="8237737" table:style-name="ce14">
            <text:p>8,237,737</text:p>
          </table:table-cell>
          <table:table-cell office:value-type="float" office:value="8244162" table:style-name="ce14">
            <text:p>8,244,162</text:p>
          </table:table-cell>
          <table:table-cell office:value-type="float" office:value="8619414" table:style-name="ce14">
            <text:p>8,619,414</text:p>
          </table:table-cell>
          <table:table-cell office:value-type="float" office:value="8898183" table:style-name="ce14">
            <text:p>8,898,183</text:p>
          </table:table-cell>
          <table:table-cell office:value-type="float" office:value="9460692" table:style-name="ce14">
            <text:p>9,460,692</text:p>
          </table:table-cell>
          <table:table-cell office:value-type="float" office:value="9738871" table:style-name="ce14">
            <text:p>9,738,871</text:p>
          </table:table-cell>
          <table:table-cell office:value-type="float" office:value="9503977" table:style-name="ce14">
            <text:p>9,503,977</text:p>
          </table:table-cell>
          <table:table-cell office:value-type="float" office:value="9810486" table:style-name="ce14">
            <text:p>9,810,486</text:p>
          </table:table-cell>
          <table:table-cell office:value-type="float" office:value="10037473" table:style-name="ce14">
            <text:p>10,037,473</text:p>
          </table:table-cell>
          <table:table-cell table:number-columns-repeated="16362" table:style-name="ce16"/>
        </table:table-row>
        <table:table-row table:style-name="ro4">
          <table:table-cell office:value-type="string" table:number-columns-spanned="1" table:number-rows-spanned="3" table:style-name="ce23">
            <text:p>PIGS</text:p>
          </table:table-cell>
          <table:table-cell office:value-type="string" table:style-name="ce11">
            <text:p>Breeding pigs</text:p>
          </table:table-cell>
          <table:table-cell office:value-type="float" office:value="12335" table:style-name="ce12">
            <text:p>12,335</text:p>
          </table:table-cell>
          <table:table-cell office:value-type="float" office:value="11141" table:style-name="ce12">
            <text:p>11,141</text:p>
          </table:table-cell>
          <table:table-cell office:value-type="float" office:value="9015" table:style-name="ce12">
            <text:p>9,015</text:p>
          </table:table-cell>
          <table:table-cell office:value-type="float" office:value="8292" table:style-name="ce12">
            <text:p>8,292</text:p>
          </table:table-cell>
          <table:table-cell office:value-type="float" office:value="7867" table:style-name="ce12">
            <text:p>7,867</text:p>
          </table:table-cell>
          <table:table-cell office:value-type="float" office:value="7028" table:style-name="ce12">
            <text:p>7,028</text:p>
          </table:table-cell>
          <table:table-cell office:value-type="float" office:value="4281" table:style-name="ce12">
            <text:p>4,281</text:p>
          </table:table-cell>
          <table:table-cell office:value-type="float" office:value="3853" table:style-name="ce12">
            <text:p>3,853</text:p>
          </table:table-cell>
          <table:table-cell office:value-type="float" office:value="3704" table:style-name="ce12">
            <text:p>3,704</text:p>
          </table:table-cell>
          <table:table-cell office:value-type="float" office:value="3728" table:style-name="ce12">
            <text:p>3,728</text:p>
          </table:table-cell>
          <table:table-cell office:value-type="float" office:value="3260" table:style-name="ce12">
            <text:p>3,260</text:p>
          </table:table-cell>
          <table:table-cell office:value-type="float" office:value="3658" table:style-name="ce12">
            <text:p>3,658</text:p>
          </table:table-cell>
          <table:table-cell office:value-type="float" office:value="4458" table:style-name="ce12">
            <text:p>4,458</text:p>
          </table:table-cell>
          <table:table-cell office:value-type="float" office:value="4525" table:style-name="ce12">
            <text:p>4,525</text:p>
          </table:table-cell>
          <table:table-cell office:value-type="float" office:value="4889" table:style-name="ce12">
            <text:p>4,889</text:p>
          </table:table-cell>
          <table:table-cell office:value-type="float" office:value="4382" table:style-name="ce12">
            <text:p>4,382</text:p>
          </table:table-cell>
          <table:table-cell office:value-type="float" office:value="4416" table:style-name="ce12">
            <text:p>4,416</text:p>
          </table:table-cell>
          <table:table-cell office:value-type="float" office:value="4033" table:style-name="ce12">
            <text:p>4,033</text:p>
          </table:table-cell>
          <table:table-cell office:value-type="float" office:value="3828" table:style-name="ce12">
            <text:p>3,828</text:p>
          </table:table-cell>
          <table:table-cell office:value-type="float" office:value="3515" table:style-name="ce12">
            <text:p>3,515</text:p>
          </table:table-cell>
          <table:table-cell table:number-columns-repeated="16362" table:style-name="ce16"/>
        </table:table-row>
        <table:table-row table:style-name="ro4">
          <table:covered-table-cell/>
          <table:table-cell office:value-type="string" table:style-name="ce8">
            <text:p>Fattening pigs</text:p>
          </table:table-cell>
          <table:table-cell office:value-type="float" office:value="80690" table:style-name="ce13">
            <text:p>80,690</text:p>
          </table:table-cell>
          <table:table-cell office:value-type="float" office:value="70399" table:style-name="ce13">
            <text:p>70,399</text:p>
          </table:table-cell>
          <table:table-cell office:value-type="float" office:value="59115" table:style-name="ce13">
            <text:p>59,115</text:p>
          </table:table-cell>
          <table:table-cell office:value-type="float" office:value="32195" table:style-name="ce13">
            <text:p>32,195</text:p>
          </table:table-cell>
          <table:table-cell office:value-type="float" office:value="36477" table:style-name="ce13">
            <text:p>36,477</text:p>
          </table:table-cell>
          <table:table-cell office:value-type="float" office:value="41386" table:style-name="ce13">
            <text:p>41,386</text:p>
          </table:table-cell>
          <table:table-cell office:value-type="float" office:value="26376" table:style-name="ce13">
            <text:p>26,376</text:p>
          </table:table-cell>
          <table:table-cell office:value-type="float" office:value="24510" table:style-name="ce13">
            <text:p>24,510</text:p>
          </table:table-cell>
          <table:table-cell office:value-type="float" office:value="21462" table:style-name="ce13">
            <text:p>21,462</text:p>
          </table:table-cell>
          <table:table-cell office:value-type="float" office:value="20084" table:style-name="ce13">
            <text:p>20,084</text:p>
          </table:table-cell>
          <table:table-cell office:value-type="float" office:value="17548" table:style-name="ce13">
            <text:p>17,548</text:p>
          </table:table-cell>
          <table:table-cell office:value-type="float" office:value="18645" table:style-name="ce13">
            <text:p>18,645</text:p>
          </table:table-cell>
          <table:table-cell office:value-type="float" office:value="22516" table:style-name="ce13">
            <text:p>22,516</text:p>
          </table:table-cell>
          <table:table-cell office:value-type="float" office:value="21284" table:style-name="ce13">
            <text:p>21,284</text:p>
          </table:table-cell>
          <table:table-cell office:value-type="float" office:value="23776" table:style-name="ce13">
            <text:p>23,776</text:p>
          </table:table-cell>
          <table:table-cell office:value-type="float" office:value="20508" table:style-name="ce13">
            <text:p>20,508</text:p>
          </table:table-cell>
          <table:table-cell office:value-type="float" office:value="23954" table:style-name="ce13">
            <text:p>23,954</text:p>
          </table:table-cell>
          <table:table-cell office:value-type="float" office:value="21262" table:style-name="ce13">
            <text:p>21,262</text:p>
          </table:table-cell>
          <table:table-cell office:value-type="float" office:value="19376" table:style-name="ce13">
            <text:p>19,376</text:p>
          </table:table-cell>
          <table:table-cell office:value-type="float" office:value="21000" table:style-name="ce13">
            <text:p>21,000</text:p>
          </table:table-cell>
          <table:table-cell table:number-columns-repeated="16362" table:style-name="ce16"/>
        </table:table-row>
        <table:table-row table:style-name="ro4">
          <table:covered-table-cell/>
          <table:table-cell office:value-type="string" table:style-name="ce9">
            <text:p>Total pigs</text:p>
          </table:table-cell>
          <table:table-cell office:value-type="float" office:value="93025" table:style-name="ce14">
            <text:p>93,025</text:p>
          </table:table-cell>
          <table:table-cell office:value-type="float" office:value="81540" table:style-name="ce14">
            <text:p>81,540</text:p>
          </table:table-cell>
          <table:table-cell office:value-type="float" office:value="68130" table:style-name="ce14">
            <text:p>68,130</text:p>
          </table:table-cell>
          <table:table-cell office:value-type="float" office:value="40487" table:style-name="ce14">
            <text:p>40,487</text:p>
          </table:table-cell>
          <table:table-cell office:value-type="float" office:value="44344" table:style-name="ce14">
            <text:p>44,344</text:p>
          </table:table-cell>
          <table:table-cell office:value-type="float" office:value="48414" table:style-name="ce14">
            <text:p>48,414</text:p>
          </table:table-cell>
          <table:table-cell office:value-type="float" office:value="30657" table:style-name="ce14">
            <text:p>30,657</text:p>
          </table:table-cell>
          <table:table-cell office:value-type="float" office:value="28363" table:style-name="ce14">
            <text:p>28,363</text:p>
          </table:table-cell>
          <table:table-cell office:value-type="float" office:value="25166" table:style-name="ce14">
            <text:p>25,166</text:p>
          </table:table-cell>
          <table:table-cell office:value-type="float" office:value="23812" table:style-name="ce14">
            <text:p>23,812</text:p>
          </table:table-cell>
          <table:table-cell office:value-type="float" office:value="20808" table:style-name="ce14">
            <text:p>20,808</text:p>
          </table:table-cell>
          <table:table-cell office:value-type="float" office:value="22303" table:style-name="ce14">
            <text:p>22,303</text:p>
          </table:table-cell>
          <table:table-cell office:value-type="float" office:value="26974" table:style-name="ce14">
            <text:p>26,974</text:p>
          </table:table-cell>
          <table:table-cell office:value-type="float" office:value="25809" table:style-name="ce14">
            <text:p>25,809</text:p>
          </table:table-cell>
          <table:table-cell office:value-type="float" office:value="28665" table:style-name="ce14">
            <text:p>28,665</text:p>
          </table:table-cell>
          <table:table-cell office:value-type="float" office:value="24890" table:style-name="ce14">
            <text:p>24,890</text:p>
          </table:table-cell>
          <table:table-cell office:value-type="float" office:value="28370" table:style-name="ce14">
            <text:p>28,370</text:p>
          </table:table-cell>
          <table:table-cell office:value-type="float" office:value="25295" table:style-name="ce14">
            <text:p>25,295</text:p>
          </table:table-cell>
          <table:table-cell office:value-type="float" office:value="23204" table:style-name="ce14">
            <text:p>23,204</text:p>
          </table:table-cell>
          <table:table-cell office:value-type="float" office:value="24515" table:style-name="ce14">
            <text:p>24,515</text:p>
          </table:table-cell>
          <table:table-cell table:number-columns-repeated="16362" table:style-name="ce16"/>
        </table:table-row>
        <table:table-row table:style-name="ro4">
          <table:table-cell office:value-type="string" table:number-columns-spanned="1" table:number-rows-spanned="6" table:style-name="ce23">
            <text:p>POULTRY</text:p>
          </table:table-cell>
          <table:table-cell office:value-type="string" table:style-name="ce11">
            <text:p>Chicken used for egg production</text:p>
          </table:table-cell>
          <table:table-cell office:value-type="float" office:value="1370528" table:style-name="ce12">
            <text:p>1,370,528</text:p>
          </table:table-cell>
          <table:table-cell office:value-type="float" office:value="1414255" table:style-name="ce12">
            <text:p>1,414,255</text:p>
          </table:table-cell>
          <table:table-cell office:value-type="float" office:value="1365388" table:style-name="ce12">
            <text:p>1,365,388</text:p>
          </table:table-cell>
          <table:table-cell office:value-type="float" office:value="1294972" table:style-name="ce12">
            <text:p>1,294,972</text:p>
          </table:table-cell>
          <table:table-cell office:value-type="float" office:value="1134595" table:style-name="ce12">
            <text:p>1,134,595</text:p>
          </table:table-cell>
          <table:table-cell office:value-type="float" office:value="1159928" table:style-name="ce12">
            <text:p>1,159,928</text:p>
          </table:table-cell>
          <table:table-cell office:value-type="float" office:value="1548876" table:style-name="ce12">
            <text:p>1,548,876</text:p>
          </table:table-cell>
          <table:table-cell office:value-type="float" office:value="1507493" table:style-name="ce12">
            <text:p>1,507,493</text:p>
          </table:table-cell>
          <table:table-cell office:value-type="float" office:value="1532725" table:style-name="ce12">
            <text:p>1,532,725</text:p>
          </table:table-cell>
          <table:table-cell office:value-type="float" office:value="1246414" table:style-name="ce12">
            <text:p>1,246,414</text:p>
          </table:table-cell>
          <table:table-cell office:value-type="float" office:value="1193260" table:style-name="ce12">
            <text:p>1,193,260</text:p>
          </table:table-cell>
          <table:table-cell office:value-type="float" office:value="1254953" table:style-name="ce12">
            <text:p>1,254,953</text:p>
          </table:table-cell>
          <table:table-cell office:value-type="float" office:value="1289205" table:style-name="ce12">
            <text:p>1,289,205</text:p>
          </table:table-cell>
          <table:table-cell office:value-type="float" office:value="1640787" table:style-name="ce12">
            <text:p>1,640,787</text:p>
          </table:table-cell>
          <table:table-cell office:value-type="float" office:value="1911862" table:style-name="ce12">
            <text:p>1,911,862</text:p>
          </table:table-cell>
          <table:table-cell office:value-type="float" office:value="2018062" table:style-name="ce12">
            <text:p>2,018,062</text:p>
          </table:table-cell>
          <table:table-cell office:value-type="float" office:value="2100924" table:style-name="ce12">
            <text:p>2,100,924</text:p>
          </table:table-cell>
          <table:table-cell office:value-type="float" office:value="1624124" table:style-name="ce12">
            <text:p>1,624,124</text:p>
          </table:table-cell>
          <table:table-cell office:value-type="float" office:value="1768438" table:style-name="ce12">
            <text:p>1,768,438</text:p>
          </table:table-cell>
          <table:table-cell office:value-type="float" office:value="2035104" table:style-name="ce12">
            <text:p>2,035,104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Table chicken (broilers)</text:p>
          </table:table-cell>
          <table:table-cell office:value-type="float" office:value="7087347" table:style-name="ce13">
            <text:p>7,087,347</text:p>
          </table:table-cell>
          <table:table-cell office:value-type="float" office:value="8105053" table:style-name="ce13">
            <text:p>8,105,053</text:p>
          </table:table-cell>
          <table:table-cell office:value-type="float" office:value="8244880" table:style-name="ce13">
            <text:p>8,244,880</text:p>
          </table:table-cell>
          <table:table-cell office:value-type="float" office:value="7149516" table:style-name="ce13">
            <text:p>7,149,516</text:p>
          </table:table-cell>
          <table:table-cell office:value-type="float" office:value="4336590" table:style-name="ce13">
            <text:p>4,336,590</text:p>
          </table:table-cell>
          <table:table-cell office:value-type="float" office:value="8298903" table:style-name="ce13">
            <text:p>8,298,903</text:p>
          </table:table-cell>
          <table:table-cell office:value-type="float" office:value="6483950" table:style-name="ce13">
            <text:p>6,483,950</text:p>
          </table:table-cell>
          <table:table-cell office:value-type="float" office:value="4998651" table:style-name="ce13">
            <text:p>4,998,651</text:p>
          </table:table-cell>
          <table:table-cell office:value-type="float" office:value="4029955" table:style-name="ce13">
            <text:p>4,029,955</text:p>
          </table:table-cell>
          <table:table-cell office:value-type="float" office:value="3327884" table:style-name="ce13">
            <text:p>3,327,884</text:p>
          </table:table-cell>
          <table:table-cell office:value-type="float" office:value="5427435" table:style-name="ce13">
            <text:p>5,427,435</text:p>
          </table:table-cell>
          <table:table-cell office:value-type="float" office:value="5568433" table:style-name="ce13">
            <text:p>5,568,433</text:p>
          </table:table-cell>
          <table:table-cell office:value-type="float" office:value="5850469" table:style-name="ce13">
            <text:p>5,850,469</text:p>
          </table:table-cell>
          <table:table-cell office:value-type="float" office:value="5872847" table:style-name="ce13">
            <text:p>5,872,847</text:p>
          </table:table-cell>
          <table:table-cell office:value-type="float" office:value="5752630" table:style-name="ce13">
            <text:p>5,752,630</text:p>
          </table:table-cell>
          <table:table-cell office:value-type="float" office:value="6079114" table:style-name="ce13">
            <text:p>6,079,114</text:p>
          </table:table-cell>
          <table:table-cell office:value-type="float" office:value="6262114" table:style-name="ce13">
            <text:p>6,262,114</text:p>
          </table:table-cell>
          <table:table-cell office:value-type="float" office:value="4527414" table:style-name="ce13">
            <text:p>4,527,414</text:p>
          </table:table-cell>
          <table:table-cell office:value-type="float" office:value="4338838" table:style-name="ce13">
            <text:p>4,338,838</text:p>
          </table:table-cell>
          <table:table-cell office:value-type="float" office:value="3997857" table:style-name="ce13">
            <text:p>3,997,857</text:p>
          </table:table-cell>
          <table:table-cell table:number-columns-repeated="16362" table:style-name="ce16"/>
        </table:table-row>
        <table:table-row table:style-name="ro4">
          <table:covered-table-cell/>
          <table:table-cell office:value-type="string" table:style-name="ce8">
            <text:p>Chicken used for breeding</text:p>
          </table:table-cell>
          <table:table-cell office:value-type="float" office:value="333306" table:style-name="ce13">
            <text:p>333,306</text:p>
          </table:table-cell>
          <table:table-cell office:value-type="float" office:value="365835" table:style-name="ce13">
            <text:p>365,835</text:p>
          </table:table-cell>
          <table:table-cell office:value-type="float" office:value="295191" table:style-name="ce13">
            <text:p>295,191</text:p>
          </table:table-cell>
          <table:table-cell office:value-type="float" office:value="1179738" table:style-name="ce13">
            <text:p>1,179,738</text:p>
          </table:table-cell>
          <table:table-cell office:value-type="float" office:value="356844" table:style-name="ce13">
            <text:p>356,844</text:p>
          </table:table-cell>
          <table:table-cell office:value-type="float" office:value="540588" table:style-name="ce13">
            <text:p>540,588</text:p>
          </table:table-cell>
          <table:table-cell office:value-type="float" office:value="318577" table:style-name="ce13">
            <text:p>318,577</text:p>
          </table:table-cell>
          <table:table-cell office:value-type="float" office:value="273644" table:style-name="ce13">
            <text:p>273,644</text:p>
          </table:table-cell>
          <table:table-cell office:value-type="float" office:value="273756" table:style-name="ce13">
            <text:p>273,756</text:p>
          </table:table-cell>
          <table:table-cell office:value-type="float" office:value="2671622" table:style-name="ce13">
            <text:p>2,671,622</text:p>
          </table:table-cell>
          <table:table-cell office:value-type="float" office:value="438843" table:style-name="ce13">
            <text:p>438,843</text:p>
          </table:table-cell>
          <table:table-cell office:value-type="float" office:value="298751" table:style-name="ce13">
            <text:p>298,751</text:p>
          </table:table-cell>
          <table:table-cell office:value-type="float" office:value="224077" table:style-name="ce13">
            <text:p>224,077</text:p>
          </table:table-cell>
          <table:table-cell office:value-type="float" office:value="357083" table:style-name="ce13">
            <text:p>357,083</text:p>
          </table:table-cell>
          <table:table-cell office:value-type="float" office:value="408699" table:style-name="ce13">
            <text:p>408,699</text:p>
          </table:table-cell>
          <table:table-cell office:value-type="float" office:value="358296" table:style-name="ce13">
            <text:p>358,296</text:p>
          </table:table-cell>
          <table:table-cell office:value-type="float" office:value="434867" table:style-name="ce13">
            <text:p>434,867</text:p>
          </table:table-cell>
          <table:table-cell office:value-type="float" office:value="1490422" table:style-name="ce13">
            <text:p>1,490,422</text:p>
          </table:table-cell>
          <table:table-cell office:value-type="float" office:value="1515429" table:style-name="ce13">
            <text:p>1,515,429</text:p>
          </table:table-cell>
          <table:table-cell office:value-type="float" office:value="1482843" table:style-name="ce13">
            <text:p>1,482,843</text:p>
          </table:table-cell>
          <table:table-cell table:number-columns-repeated="16362" table:style-name="ce16"/>
        </table:table-row>
        <table:table-row table:style-name="ro4">
          <table:covered-table-cell/>
          <table:table-cell office:value-type="string" table:style-name="ce8">
            <text:p>Turkeys</text:p>
          </table:table-cell>
          <table:table-cell office:value-type="float" office:value="622043" table:style-name="ce13">
            <text:p>622,043</text:p>
          </table:table-cell>
          <table:table-cell office:value-type="float" office:value="649297" table:style-name="ce13">
            <text:p>649,297</text:p>
          </table:table-cell>
          <table:table-cell office:value-type="float" office:value="464539" table:style-name="ce13">
            <text:p>464,539</text:p>
          </table:table-cell>
          <table:table-cell office:value-type="float" office:value="483481" table:style-name="ce13">
            <text:p>483,481</text:p>
          </table:table-cell>
          <table:table-cell office:value-type="float" office:value="186049" table:style-name="ce13">
            <text:p>186,049</text:p>
          </table:table-cell>
          <table:table-cell office:value-type="float" office:value="434150" table:style-name="ce13">
            <text:p>434,150</text:p>
          </table:table-cell>
          <table:table-cell office:value-type="float" office:value="299459" table:style-name="ce13">
            <text:p>299,459</text:p>
          </table:table-cell>
          <table:table-cell office:value-type="float" office:value="369989" table:style-name="ce13">
            <text:p>369,989</text:p>
          </table:table-cell>
          <table:table-cell office:value-type="float" office:value="241268" table:style-name="ce13">
            <text:p>241,268</text:p>
          </table:table-cell>
          <table:table-cell office:value-type="float" office:value="215390" table:style-name="ce13">
            <text:p>215,390</text:p>
          </table:table-cell>
          <table:table-cell office:value-type="float" office:value="59302" table:style-name="ce13">
            <text:p>59,302</text:p>
          </table:table-cell>
          <table:table-cell office:value-type="float" office:value="56744" table:style-name="ce22">
            <text:p>56,744</text:p>
          </table:table-cell>
          <table:table-cell office:value-type="float" office:value="58504" table:style-name="ce22">
            <text:p>58,504</text:p>
          </table:table-cell>
          <table:table-cell office:value-type="float" office:value="56301" table:style-name="ce13">
            <text:p>56,301</text:p>
          </table:table-cell>
          <table:table-cell office:value-type="float" office:value="129310" table:style-name="ce13">
            <text:p>129,310</text:p>
          </table:table-cell>
          <table:table-cell office:value-type="float" office:value="110180" table:style-name="ce13">
            <text:p>110,180</text:p>
          </table:table-cell>
          <table:table-cell office:value-type="float" office:value="121920" table:style-name="ce13">
            <text:p>121,920</text:p>
          </table:table-cell>
          <table:table-cell office:value-type="float" office:value="131919" table:style-name="ce13">
            <text:p>131,919</text:p>
          </table:table-cell>
          <table:table-cell office:value-type="float" office:value="117388" table:style-name="ce13">
            <text:p>117,388</text:p>
          </table:table-cell>
          <table:table-cell office:value-type="float" office:value="74921" table:style-name="ce13">
            <text:p>74,921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All other birds</text:p>
          </table:table-cell>
          <table:table-cell office:value-type="float" office:value="130788" table:style-name="ce13">
            <text:p>130,788</text:p>
          </table:table-cell>
          <table:table-cell office:value-type="float" office:value="60569" table:style-name="ce13">
            <text:p>60,569</text:p>
          </table:table-cell>
          <table:table-cell office:value-type="float" office:value="33927" table:style-name="ce13">
            <text:p>33,927</text:p>
          </table:table-cell>
          <table:table-cell office:value-type="float" office:value="63321" table:style-name="ce13">
            <text:p>63,321</text:p>
          </table:table-cell>
          <table:table-cell office:value-type="float" office:value="57885" table:style-name="ce13">
            <text:p>57,885</text:p>
          </table:table-cell>
          <table:table-cell office:value-type="float" office:value="44016" table:style-name="ce13">
            <text:p>44,016</text:p>
          </table:table-cell>
          <table:table-cell office:value-type="float" office:value="37566" table:style-name="ce13">
            <text:p>37,566</text:p>
          </table:table-cell>
          <table:table-cell office:value-type="float" office:value="42008" table:style-name="ce13">
            <text:p>42,008</text:p>
          </table:table-cell>
          <table:table-cell office:value-type="float" office:value="45096" table:style-name="ce13">
            <text:p>45,096</text:p>
          </table:table-cell>
          <table:table-cell office:value-type="float" office:value="49024" table:style-name="ce13">
            <text:p>49,024</text:p>
          </table:table-cell>
          <table:table-cell office:value-type="float" office:value="50820" table:style-name="ce13">
            <text:p>50,820</text:p>
          </table:table-cell>
          <table:table-cell office:value-type="float" office:value="71717" table:style-name="ce13">
            <text:p>71,717</text:p>
          </table:table-cell>
          <table:table-cell office:value-type="float" office:value="148424" table:style-name="ce13">
            <text:p>148,424</text:p>
          </table:table-cell>
          <table:table-cell office:value-type="float" office:value="183961" table:style-name="ce22">
            <text:p>183,961</text:p>
          </table:table-cell>
          <table:table-cell office:value-type="float" office:value="45724" table:style-name="ce22">
            <text:p>45,724</text:p>
          </table:table-cell>
          <table:table-cell office:value-type="float" office:value="170895" table:style-name="ce22">
            <text:p>170,895</text:p>
          </table:table-cell>
          <table:table-cell office:value-type="float" office:value="77375" table:style-name="ce22">
            <text:p>77,375</text:p>
          </table:table-cell>
          <table:table-cell office:value-type="float" office:value="71043" table:style-name="ce22">
            <text:p>71,043</text:p>
          </table:table-cell>
          <table:table-cell office:value-type="float" office:value="88583" table:style-name="ce22">
            <text:p>88,583</text:p>
          </table:table-cell>
          <table:table-cell office:value-type="float" office:value="151230" table:style-name="ce22">
            <text:p>151,230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4">
            <text:p>Total poultry</text:p>
          </table:table-cell>
          <table:table-cell office:value-type="float" office:value="9544012" table:style-name="ce14">
            <text:p>9,544,012</text:p>
          </table:table-cell>
          <table:table-cell office:value-type="float" office:value="10595009" table:style-name="ce14">
            <text:p>10,595,009</text:p>
          </table:table-cell>
          <table:table-cell office:value-type="float" office:value="10403924" table:style-name="ce14">
            <text:p>10,403,924</text:p>
          </table:table-cell>
          <table:table-cell office:value-type="float" office:value="10171027" table:style-name="ce14">
            <text:p>10,171,027</text:p>
          </table:table-cell>
          <table:table-cell office:value-type="float" office:value="6071963" table:style-name="ce14">
            <text:p>6,071,963</text:p>
          </table:table-cell>
          <table:table-cell office:value-type="float" office:value="10477585" table:style-name="ce14">
            <text:p>10,477,585</text:p>
          </table:table-cell>
          <table:table-cell office:value-type="float" office:value="8688428" table:style-name="ce14">
            <text:p>8,688,428</text:p>
          </table:table-cell>
          <table:table-cell office:value-type="float" office:value="7191785" table:style-name="ce14">
            <text:p>7,191,785</text:p>
          </table:table-cell>
          <table:table-cell office:value-type="float" office:value="6122800" table:style-name="ce14">
            <text:p>6,122,800</text:p>
          </table:table-cell>
          <table:table-cell office:value-type="float" office:value="7510334" table:style-name="ce14">
            <text:p>7,510,334</text:p>
          </table:table-cell>
          <table:table-cell office:value-type="float" office:value="7169660" table:style-name="ce14">
            <text:p>7,169,660</text:p>
          </table:table-cell>
          <table:table-cell office:value-type="float" office:value="7250598" table:style-name="ce14">
            <text:p>7,250,598</text:p>
          </table:table-cell>
          <table:table-cell office:value-type="float" office:value="7570679" table:style-name="ce14">
            <text:p>7,570,679</text:p>
          </table:table-cell>
          <table:table-cell office:value-type="float" office:value="8110979" table:style-name="ce14">
            <text:p>8,110,979</text:p>
          </table:table-cell>
          <table:table-cell office:value-type="float" office:value="8248225" table:style-name="ce14">
            <text:p>8,248,225</text:p>
          </table:table-cell>
          <table:table-cell office:value-type="float" office:value="8736547" table:style-name="ce14">
            <text:p>8,736,547</text:p>
          </table:table-cell>
          <table:table-cell office:value-type="float" office:value="8997200" table:style-name="ce14">
            <text:p>8,997,200</text:p>
          </table:table-cell>
          <table:table-cell office:value-type="float" office:value="7844922" table:style-name="ce14">
            <text:p>7,844,922</text:p>
          </table:table-cell>
          <table:table-cell office:value-type="float" office:value="7828676" table:style-name="ce14">
            <text:p>7,828,676</text:p>
          </table:table-cell>
          <table:table-cell office:value-type="float" office:value="7741955" table:style-name="ce14">
            <text:p>7,741,955</text:p>
          </table:table-cell>
          <table:table-cell table:number-columns-repeated="16362" table:style-name="ce16"/>
        </table:table-row>
        <table:table-row table:style-name="ro4">
          <table:table-cell office:value-type="string" table:number-columns-spanned="1" table:number-rows-spanned="3" table:style-name="ce23">
            <text:p>OTHER</text:p>
          </table:table-cell>
          <table:table-cell office:value-type="string" table:style-name="ce11">
            <text:p>Total Horses</text:p>
          </table:table-cell>
          <table:table-cell office:value-type="float" office:value="34657" table:style-name="ce12">
            <text:p>34,657</text:p>
          </table:table-cell>
          <table:table-cell office:value-type="float" office:value="34228" table:style-name="ce12">
            <text:p>34,228</text:p>
          </table:table-cell>
          <table:table-cell office:value-type="float" office:value="35895" table:style-name="ce12">
            <text:p>35,895</text:p>
          </table:table-cell>
          <table:table-cell office:value-type="float" office:value="36595" table:style-name="ce12">
            <text:p>36,595</text:p>
          </table:table-cell>
          <table:table-cell office:value-type="float" office:value="40100" table:style-name="ce12">
            <text:p>40,100</text:p>
          </table:table-cell>
          <table:table-cell office:value-type="float" office:value="40487" table:style-name="ce12">
            <text:p>40,487</text:p>
          </table:table-cell>
          <table:table-cell office:value-type="float" office:value="37009" table:style-name="ce12">
            <text:p>37,009</text:p>
          </table:table-cell>
          <table:table-cell office:value-type="float" office:value="41790" table:style-name="ce12">
            <text:p>41,790</text:p>
          </table:table-cell>
          <table:table-cell office:value-type="float" office:value="49209" table:style-name="ce12">
            <text:p>49,209</text:p>
          </table:table-cell>
          <table:table-cell office:value-type="float" office:value="45859" table:style-name="ce12">
            <text:p>45,859</text:p>
          </table:table-cell>
          <table:table-cell office:value-type="float" office:value="42965" table:style-name="ce12">
            <text:p>42,965</text:p>
          </table:table-cell>
          <table:table-cell office:value-type="float" office:value="45455" table:style-name="ce12">
            <text:p>45,455</text:p>
          </table:table-cell>
          <table:table-cell office:value-type="float" office:value="48530" table:style-name="ce12">
            <text:p>48,530</text:p>
          </table:table-cell>
          <table:table-cell office:value-type="float" office:value="47244" table:style-name="ce12">
            <text:p>47,244</text:p>
          </table:table-cell>
          <table:table-cell office:value-type="float" office:value="51055" table:style-name="ce12">
            <text:p>51,055</text:p>
          </table:table-cell>
          <table:table-cell office:value-type="float" office:value="50381" table:style-name="ce12">
            <text:p>50,381</text:p>
          </table:table-cell>
          <table:table-cell office:value-type="float" office:value="50052" table:style-name="ce12">
            <text:p>50,052</text:p>
          </table:table-cell>
          <table:table-cell office:value-type="float" office:value="50414" table:style-name="ce12">
            <text:p>50,414</text:p>
          </table:table-cell>
          <table:table-cell office:value-type="float" office:value="45492" table:style-name="ce12">
            <text:p>45,492</text:p>
          </table:table-cell>
          <table:table-cell office:value-type="float" office:value="44682" table:style-name="ce12">
            <text:p>44,682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">
            <text:p>Total goats</text:p>
          </table:table-cell>
          <table:table-cell office:value-type="float" office:value="7403" table:style-name="ce13">
            <text:p>7,403</text:p>
          </table:table-cell>
          <table:table-cell office:value-type="float" office:value="7866" table:style-name="ce13">
            <text:p>7,866</text:p>
          </table:table-cell>
          <table:table-cell office:value-type="float" office:value="6585" table:style-name="ce13">
            <text:p>6,585</text:p>
          </table:table-cell>
          <table:table-cell office:value-type="float" office:value="5649" table:style-name="ce13">
            <text:p>5,649</text:p>
          </table:table-cell>
          <table:table-cell office:value-type="float" office:value="6864" table:style-name="ce13">
            <text:p>6,864</text:p>
          </table:table-cell>
          <table:table-cell office:value-type="float" office:value="6105" table:style-name="ce13">
            <text:p>6,105</text:p>
          </table:table-cell>
          <table:table-cell office:value-type="float" office:value="5493" table:style-name="ce13">
            <text:p>5,493</text:p>
          </table:table-cell>
          <table:table-cell office:value-type="float" office:value="6667" table:style-name="ce13">
            <text:p>6,667</text:p>
          </table:table-cell>
          <table:table-cell office:value-type="float" office:value="8106" table:style-name="ce13">
            <text:p>8,106</text:p>
          </table:table-cell>
          <table:table-cell office:value-type="float" office:value="8635" table:style-name="ce13">
            <text:p>8,635</text:p>
          </table:table-cell>
          <table:table-cell office:value-type="float" office:value="7174" table:style-name="ce13">
            <text:p>7,174</text:p>
          </table:table-cell>
          <table:table-cell office:value-type="float" office:value="6801" table:style-name="ce13">
            <text:p>6,801</text:p>
          </table:table-cell>
          <table:table-cell office:value-type="float" office:value="7446" table:style-name="ce13">
            <text:p>7,446</text:p>
          </table:table-cell>
          <table:table-cell office:value-type="float" office:value="8040" table:style-name="ce13">
            <text:p>8,040</text:p>
          </table:table-cell>
          <table:table-cell office:value-type="float" office:value="6948" table:style-name="ce13">
            <text:p>6,948</text:p>
          </table:table-cell>
          <table:table-cell office:value-type="float" office:value="10475" table:style-name="ce13">
            <text:p>10,475</text:p>
          </table:table-cell>
          <table:table-cell office:value-type="float" office:value="10692" table:style-name="ce13">
            <text:p>10,692</text:p>
          </table:table-cell>
          <table:table-cell office:value-type="float" office:value="10132" table:style-name="ce13">
            <text:p>10,132</text:p>
          </table:table-cell>
          <table:table-cell office:value-type="float" office:value="11928" table:style-name="ce13">
            <text:p>11,928</text:p>
          </table:table-cell>
          <table:table-cell office:value-type="float" office:value="12308" table:style-name="ce13">
            <text:p>12,308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6">
            <text:p>Farmed deer</text:p>
          </table:table-cell>
          <table:table-cell office:value-type="float" office:value="934" table:style-name="ce17">
            <text:p>934</text:p>
          </table:table-cell>
          <table:table-cell office:value-type="float" office:value="802" table:style-name="ce17">
            <text:p>802</text:p>
          </table:table-cell>
          <table:table-cell office:value-type="float" office:value="964" table:style-name="ce17">
            <text:p>964</text:p>
          </table:table-cell>
          <table:table-cell office:value-type="float" office:value="736" table:style-name="ce17">
            <text:p>736</text:p>
          </table:table-cell>
          <table:table-cell office:value-type="float" office:value="1078" table:style-name="ce17">
            <text:p>1,078</text:p>
          </table:table-cell>
          <table:table-cell office:value-type="float" office:value="902" table:style-name="ce17">
            <text:p>902</text:p>
          </table:table-cell>
          <table:table-cell office:value-type="float" office:value="1448" table:style-name="ce17">
            <text:p>1,448</text:p>
          </table:table-cell>
          <table:table-cell office:value-type="float" office:value="1401" table:style-name="ce17">
            <text:p>1,401</text:p>
          </table:table-cell>
          <table:table-cell office:value-type="float" office:value="1047" table:style-name="ce17">
            <text:p>1,047</text:p>
          </table:table-cell>
          <table:table-cell office:value-type="float" office:value="886" table:style-name="ce17">
            <text:p>886</text:p>
          </table:table-cell>
          <table:table-cell office:value-type="float" office:value="695" table:style-name="ce17">
            <text:p>695</text:p>
          </table:table-cell>
          <table:table-cell office:value-type="float" office:value="755" table:style-name="ce17">
            <text:p>755</text:p>
          </table:table-cell>
          <table:table-cell office:value-type="float" office:value="880" table:style-name="ce17">
            <text:p>880</text:p>
          </table:table-cell>
          <table:table-cell office:value-type="float" office:value="884" table:style-name="ce17">
            <text:p>884</text:p>
          </table:table-cell>
          <table:table-cell office:value-type="float" office:value="1000" table:style-name="ce17">
            <text:p>1,000</text:p>
          </table:table-cell>
          <table:table-cell office:value-type="float" office:value="1007" table:style-name="ce17">
            <text:p>1,007</text:p>
          </table:table-cell>
          <table:table-cell office:value-type="float" office:value="1013" table:style-name="ce17">
            <text:p>1,013</text:p>
          </table:table-cell>
          <table:table-cell office:value-type="float" office:value="994" table:style-name="ce17">
            <text:p>994</text:p>
          </table:table-cell>
          <table:table-cell office:value-type="float" office:value="992" table:style-name="ce17">
            <text:p>992</text:p>
          </table:table-cell>
          <table:table-cell office:value-type="float" office:value="958" table:style-name="ce17">
            <text:p>958</text:p>
          </table:table-cell>
          <table:table-cell table:number-columns-repeated="16362"/>
        </table:table-row>
        <table:table-row table:number-rows-repeated="4" table:style-name="ro2">
          <table:table-cell table:number-columns-repeated="2" table:style-name="ce8"/>
          <table:table-cell table:number-columns-repeated="5" table:style-name="ce13"/>
          <table:table-cell table:number-columns-repeated="16377" table:style-name="ce8"/>
        </table:table-row>
        <table:table-row table:number-rows-repeated="2" table:style-name="ro2">
          <table:table-cell table:number-columns-repeated="2"/>
          <table:table-cell table:number-columns-repeated="5" table:style-name="ce13"/>
          <table:table-cell table:number-columns-repeated="16377" table:style-name="ce8"/>
        </table:table-row>
        <table:table-row table:style-name="ro1">
          <table:table-cell table:number-columns-repeated="2"/>
          <table:table-cell table:number-columns-repeated="5" table:style-name="ce13"/>
          <table:table-cell table:number-columns-repeated="3" table:style-name="ce16"/>
          <table:table-cell table:number-columns-repeated="16374"/>
        </table:table-row>
        <table:table-row table:number-rows-repeated="13" table:style-name="ro2">
          <table:table-cell table:number-columns-repeated="2"/>
          <table:table-cell table:number-columns-repeated="5" table:style-name="ce13"/>
          <table:table-cell table:number-columns-repeated="16377" table:style-name="ce8"/>
        </table:table-row>
        <table:table-row table:number-rows-repeated="834" table:style-name="ro2">
          <table:table-cell table:number-columns-repeated="2"/>
          <table:table-cell table:number-columns-repeated="5" table:style-name="ce13"/>
          <table:table-cell table:number-columns-repeated="16377"/>
        </table:table-row>
        <table:table-row table:number-rows-repeated="1047678" table:style-name="ro2">
          <table:table-cell table:number-columns-repeated="16384"/>
        </table:table-row>
      </table:table>
      <table:table table:name="Labour" table:style-name="ta2">
        <table:table-column table:style-name="co11" table:default-cell-style-name="ce8"/>
        <table:table-column table:style-name="co12" table:number-columns-repeated="15" table:default-cell-style-name="ce8"/>
        <table:table-column table:style-name="co8" table:default-cell-style-name="ce8"/>
        <table:table-column table:style-name="co3" table:number-columns-repeated="16367" table:default-cell-style-name="ce8"/>
        <table:table-row table:style-name="ro3">
          <table:table-cell office:value-type="string" table:style-name="ce7">
            <text:p>Farm labour on agricultural holdings in Wales 1998-2017</text:p>
          </table:table-cell>
          <table:table-cell table:number-columns-repeated="16383" table:style-name="ce8"/>
        </table:table-row>
        <table:table-row table:style-name="ro5">
          <table:table-cell table:number-columns-repeated="16384" table:style-name="ce8"/>
        </table:table-row>
        <table:table-row table:style-name="ro1">
          <table:table-cell office:value-type="string" table:style-name="ce9">
            <text:p>Item</text:p>
          </table:table-cell>
          <table:table-cell office:value-type="float" office:value="1998" table:style-name="ce10">
            <text:p>1998</text:p>
          </table:table-cell>
          <table:table-cell office:value-type="float" office:value="1999" table:style-name="ce10">
            <text:p>1999</text:p>
          </table:table-cell>
          <table:table-cell office:value-type="float" office:value="2000" table:style-name="ce10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table:number-columns-repeated="16363"/>
        </table:table-row>
        <table:table-row table:style-name="ro6">
          <table:table-cell office:value-type="string" table:style-name="ce29">
            <text:p>All principal famers, directors, business partners and their spouses - full-time<text:s/></text:p>
          </table:table-cell>
          <table:table-cell office:value-type="float" office:value="25784" table:style-name="ce30">
            <text:p>25,784</text:p>
          </table:table-cell>
          <table:table-cell office:value-type="float" office:value="24484" table:style-name="ce30">
            <text:p>24,484</text:p>
          </table:table-cell>
          <table:table-cell office:value-type="float" office:value="22589" table:style-name="ce30">
            <text:p>22,589</text:p>
          </table:table-cell>
          <table:table-cell office:value-type="float" office:value="22824" table:style-name="ce30">
            <text:p>22,824</text:p>
          </table:table-cell>
          <table:table-cell office:value-type="float" office:value="22455" table:style-name="ce30">
            <text:p>22,455</text:p>
          </table:table-cell>
          <table:table-cell office:value-type="float" office:value="21930" table:style-name="ce30">
            <text:p>21,930</text:p>
          </table:table-cell>
          <table:table-cell office:value-type="float" office:value="21839" table:style-name="ce30">
            <text:p>21,839</text:p>
          </table:table-cell>
          <table:table-cell office:value-type="float" office:value="20968" table:style-name="ce30">
            <text:p>20,968</text:p>
          </table:table-cell>
          <table:table-cell office:value-type="float" office:value="20457" table:style-name="ce30">
            <text:p>20,457</text:p>
          </table:table-cell>
          <table:table-cell office:value-type="float" office:value="20136" table:style-name="ce30">
            <text:p>20,136</text:p>
          </table:table-cell>
          <table:table-cell office:value-type="float" office:value="19453" table:style-name="ce30">
            <text:p>19,453</text:p>
          </table:table-cell>
          <table:table-cell office:value-type="float" office:value="19492" table:style-name="ce30">
            <text:p>19,492</text:p>
          </table:table-cell>
          <table:table-cell office:value-type="float" office:value="16413" table:style-name="ce30">
            <text:p>16,413</text:p>
          </table:table-cell>
          <table:table-cell office:value-type="float" office:value="19945" table:style-name="ce30">
            <text:p>19,945</text:p>
          </table:table-cell>
          <table:table-cell office:value-type="float" office:value="19869" table:style-name="ce30">
            <text:p>19,869</text:p>
          </table:table-cell>
          <table:table-cell office:value-type="float" office:value="17873" table:style-name="ce30">
            <text:p>17,873</text:p>
          </table:table-cell>
          <table:table-cell office:value-type="float" office:value="19507" table:style-name="ce30">
            <text:p>19,507</text:p>
          </table:table-cell>
          <table:table-cell office:value-type="float" office:value="19307" table:style-name="ce30">
            <text:p>19,307</text:p>
          </table:table-cell>
          <table:table-cell office:value-type="float" office:value="18564" table:style-name="ce30">
            <text:p>18,564</text:p>
          </table:table-cell>
          <table:table-cell office:value-type="float" office:value="18324" table:style-name="ce30">
            <text:p>18,324</text:p>
          </table:table-cell>
          <table:table-cell table:number-columns-repeated="16363"/>
        </table:table-row>
        <table:table-row table:style-name="ro6">
          <table:table-cell office:value-type="string" table:style-name="ce29">
            <text:p>All principal famers, directors, business partners and their spouses - part-time<text:s/></text:p>
          </table:table-cell>
          <table:table-cell office:value-type="float" office:value="19558" table:style-name="ce30">
            <text:p>19,558</text:p>
          </table:table-cell>
          <table:table-cell office:value-type="float" office:value="19676" table:style-name="ce30">
            <text:p>19,676</text:p>
          </table:table-cell>
          <table:table-cell office:value-type="float" office:value="20788" table:style-name="ce30">
            <text:p>20,788</text:p>
          </table:table-cell>
          <table:table-cell office:value-type="float" office:value="22103" table:style-name="ce30">
            <text:p>22,103</text:p>
          </table:table-cell>
          <table:table-cell office:value-type="float" office:value="22580" table:style-name="ce30">
            <text:p>22,580</text:p>
          </table:table-cell>
          <table:table-cell office:value-type="float" office:value="21903" table:style-name="ce30">
            <text:p>21,903</text:p>
          </table:table-cell>
          <table:table-cell office:value-type="float" office:value="22331" table:style-name="ce30">
            <text:p>22,331</text:p>
          </table:table-cell>
          <table:table-cell office:value-type="float" office:value="22370" table:style-name="ce30">
            <text:p>22,370</text:p>
          </table:table-cell>
          <table:table-cell office:value-type="float" office:value="22645" table:style-name="ce30">
            <text:p>22,645</text:p>
          </table:table-cell>
          <table:table-cell office:value-type="float" office:value="23120" table:style-name="ce30">
            <text:p>23,120</text:p>
          </table:table-cell>
          <table:table-cell office:value-type="float" office:value="24422" table:style-name="ce30">
            <text:p>24,422</text:p>
          </table:table-cell>
          <table:table-cell office:value-type="float" office:value="24317" table:style-name="ce30">
            <text:p>24,317</text:p>
          </table:table-cell>
          <table:table-cell office:value-type="float" office:value="27586" table:style-name="ce30">
            <text:p>27,586</text:p>
          </table:table-cell>
          <table:table-cell office:value-type="float" office:value="25001" table:style-name="ce30">
            <text:p>25,001</text:p>
          </table:table-cell>
          <table:table-cell office:value-type="float" office:value="25179" table:style-name="ce30">
            <text:p>25,179</text:p>
          </table:table-cell>
          <table:table-cell office:value-type="float" office:value="22078" table:style-name="ce30">
            <text:p>22,078</text:p>
          </table:table-cell>
          <table:table-cell office:value-type="float" office:value="23142" table:style-name="ce30">
            <text:p>23,142</text:p>
          </table:table-cell>
          <table:table-cell office:value-type="float" office:value="22312" table:style-name="ce30">
            <text:p>22,312</text:p>
          </table:table-cell>
          <table:table-cell office:value-type="float" office:value="21339" table:style-name="ce30">
            <text:p>21,339</text:p>
          </table:table-cell>
          <table:table-cell office:value-type="float" office:value="21657" table:style-name="ce30">
            <text:p>21,657</text:p>
          </table:table-cell>
          <table:table-cell table:number-columns-repeated="16363"/>
        </table:table-row>
        <table:table-row table:style-name="ro2">
          <table:table-cell office:value-type="string" table:style-name="ce29">
            <text:p>Total regular and casual workers</text:p>
          </table:table-cell>
          <table:table-cell office:value-type="float" office:value="16610" table:style-name="ce13">
            <text:p>16,610</text:p>
          </table:table-cell>
          <table:table-cell office:value-type="float" office:value="15376" table:style-name="ce13">
            <text:p>15,376</text:p>
          </table:table-cell>
          <table:table-cell office:value-type="float" office:value="12360" table:style-name="ce13">
            <text:p>12,360</text:p>
          </table:table-cell>
          <table:table-cell office:value-type="float" office:value="11435" table:style-name="ce13">
            <text:p>11,435</text:p>
          </table:table-cell>
          <table:table-cell office:value-type="float" office:value="11257" table:style-name="ce13">
            <text:p>11,257</text:p>
          </table:table-cell>
          <table:table-cell office:value-type="float" office:value="11810" table:style-name="ce13">
            <text:p>11,810</text:p>
          </table:table-cell>
          <table:table-cell office:value-type="float" office:value="13295" table:style-name="ce13">
            <text:p>13,295</text:p>
          </table:table-cell>
          <table:table-cell office:value-type="float" office:value="13771" table:style-name="ce13">
            <text:p>13,771</text:p>
          </table:table-cell>
          <table:table-cell office:value-type="float" office:value="13323" table:style-name="ce13">
            <text:p>13,323</text:p>
          </table:table-cell>
          <table:table-cell office:value-type="float" office:value="13764" table:style-name="ce13">
            <text:p>13,764</text:p>
          </table:table-cell>
          <table:table-cell office:value-type="float" office:value="13678" table:style-name="ce13">
            <text:p>13,678</text:p>
          </table:table-cell>
          <table:table-cell office:value-type="float" office:value="12832" table:style-name="ce13">
            <text:p>12,832</text:p>
          </table:table-cell>
          <table:table-cell office:value-type="float" office:value="13829" table:style-name="ce13">
            <text:p>13,829</text:p>
          </table:table-cell>
          <table:table-cell office:value-type="float" office:value="13469" table:style-name="ce13">
            <text:p>13,469</text:p>
          </table:table-cell>
          <table:table-cell office:value-type="float" office:value="13326" table:style-name="ce13">
            <text:p>13,326</text:p>
          </table:table-cell>
          <table:table-cell office:value-type="float" office:value="13013" table:style-name="ce13">
            <text:p>13,013</text:p>
          </table:table-cell>
          <table:table-cell office:value-type="float" office:value="16972" table:style-name="ce13">
            <text:p>16,972</text:p>
          </table:table-cell>
          <table:table-cell office:value-type="float" office:value="16700" table:style-name="ce13">
            <text:p>16,700</text:p>
          </table:table-cell>
          <table:table-cell office:value-type="float" office:value="13621" table:style-name="ce13">
            <text:p>13,621</text:p>
          </table:table-cell>
          <table:table-cell office:value-type="float" office:value="11962" table:style-name="ce13">
            <text:p>11,962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Total Labour</text:p>
          </table:table-cell>
          <table:table-cell office:value-type="float" office:value="61952" table:style-name="ce32">
            <text:p>61,952</text:p>
          </table:table-cell>
          <table:table-cell office:value-type="float" office:value="59536" table:style-name="ce32">
            <text:p>59,536</text:p>
          </table:table-cell>
          <table:table-cell office:value-type="float" office:value="55737" table:style-name="ce32">
            <text:p>55,737</text:p>
          </table:table-cell>
          <table:table-cell office:value-type="float" office:value="56362" table:style-name="ce32">
            <text:p>56,362</text:p>
          </table:table-cell>
          <table:table-cell office:value-type="float" office:value="56292" table:style-name="ce32">
            <text:p>56,292</text:p>
          </table:table-cell>
          <table:table-cell office:value-type="float" office:value="55643" table:style-name="ce32">
            <text:p>55,643</text:p>
          </table:table-cell>
          <table:table-cell office:value-type="float" office:value="57465" table:style-name="ce32">
            <text:p>57,465</text:p>
          </table:table-cell>
          <table:table-cell office:value-type="float" office:value="57109" table:style-name="ce32">
            <text:p>57,109</text:p>
          </table:table-cell>
          <table:table-cell office:value-type="float" office:value="56425" table:style-name="ce32">
            <text:p>56,425</text:p>
          </table:table-cell>
          <table:table-cell office:value-type="float" office:value="57020" table:style-name="ce32">
            <text:p>57,020</text:p>
          </table:table-cell>
          <table:table-cell office:value-type="float" office:value="57553" table:style-name="ce32">
            <text:p>57,553</text:p>
          </table:table-cell>
          <table:table-cell office:value-type="float" office:value="56641" table:style-name="ce32">
            <text:p>56,641</text:p>
          </table:table-cell>
          <table:table-cell office:value-type="float" office:value="57828" table:style-name="ce32">
            <text:p>57,828</text:p>
          </table:table-cell>
          <table:table-cell office:value-type="float" office:value="58415" table:style-name="ce32">
            <text:p>58,415</text:p>
          </table:table-cell>
          <table:table-cell office:value-type="float" office:value="58374" table:style-name="ce32">
            <text:p>58,374</text:p>
          </table:table-cell>
          <table:table-cell office:value-type="float" office:value="52964" table:style-name="ce32">
            <text:p>52,964</text:p>
          </table:table-cell>
          <table:table-cell office:value-type="float" office:value="59621" table:style-name="ce32">
            <text:p>59,621</text:p>
          </table:table-cell>
          <table:table-cell office:value-type="float" office:value="58319" table:style-name="ce32">
            <text:p>58,319</text:p>
          </table:table-cell>
          <table:table-cell office:value-type="float" office:value="53524" table:style-name="ce32">
            <text:p>53,524</text:p>
          </table:table-cell>
          <table:table-cell office:value-type="float" office:value="51943" table:style-name="ce32">
            <text:p>51,943</text:p>
          </table:table-cell>
          <table:table-cell table:number-columns-repeated="16363" table:style-name="ce16"/>
        </table:table-row>
        <table:table-row table:style-name="ro7">
          <table:table-cell table:style-name="ce8"/>
          <table:table-cell table:number-columns-repeated="5" table:style-name="ce13"/>
          <table:table-cell table:number-columns-repeated="16378" table:style-name="ce8"/>
        </table:table-row>
        <table:table-row table:number-rows-repeated="8" table:style-name="ro2">
          <table:table-cell table:style-name="ce8"/>
          <table:table-cell table:number-columns-repeated="5" table:style-name="ce13"/>
          <table:table-cell table:number-columns-repeated="16378" table:style-name="ce8"/>
        </table:table-row>
        <table:table-row table:number-rows-repeated="819" table:style-name="ro2">
          <table:table-cell/>
          <table:table-cell table:number-columns-repeated="5" table:style-name="ce13"/>
          <table:table-cell table:number-columns-repeated="16378"/>
        </table:table-row>
        <table:table-row table:number-rows-repeated="10477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leasdalej</meta:initial-creator>
    <dc:creator>Cox, Jonathan (KAS)</dc:creator>
    <meta:creation-date>2012-11-12T14:58:12Z</meta:creation-date>
    <dc:date>2017-11-20T11:24:26Z</dc:date>
    <meta:print-date>2014-11-10T11:12:46Z</meta:print-date>
  </office:meta>
</office:document-meta>
</file>