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fo:background-color="#FFFFFF"/>
      <style:text-properties fo:color="#FF0000" style:font-family-generic="swiss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automatic" fo:background-color="#FFFFFF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5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gregate_agricultural_accou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8">
            <text:p>Aggregate Agricultural Account, 2014 to 2016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2">
          <table:table-cell table:number-columns-repeated="4" table:style-name="ce10"/>
          <table:table-cell table:number-columns-repeated="16380" table:style-name="ce2"/>
        </table:table-row>
        <table:table-row table:style-name="ro3">
          <table:table-cell office:value-type="string" table:style-name="ce11">
            <text:p>£ million</text:p>
          </table:table-cell>
          <table:table-cell table:number-columns-repeated="3" table:style-name="ce12"/>
          <table:table-cell table:number-columns-repeated="2" table:style-name="ce1"/>
          <table:table-cell office:value-type="string" table:style-name="ce1">
            <text:p>Calendar Years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table:style-name="ce4"/>
          <table:table-cell office:value-type="string" table:style-name="ce4">
            <text:p>Provisional</text:p>
          </table:table-cell>
          <table:table-cell office:value-type="string" table:style-name="ce4">
            <text:p>Forecast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utputs:</text:p>
          </table:table-cell>
          <table:table-cell table:number-columns-repeated="3" table:style-name="ce14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style-name="ce14">
            <text:p>1. Cereals</text:p>
          </table:table-cell>
          <table:table-cell table:number-columns-repeated="3" table:style-name="ce14"/>
          <table:table-cell office:value-type="float" office:value="18.420045257012823" table:style-name="ce6">
            <text:p>18</text:p>
          </table:table-cell>
          <table:table-cell office:value-type="float" office:value="21.160268619541277" table:style-name="ce6">
            <text:p>21</text:p>
          </table:table-cell>
          <table:table-cell office:value-type="float" office:value="21.109562134354618" table:style-name="ce6">
            <text:p>2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. Other Crops</text:p>
          </table:table-cell>
          <table:table-cell table:number-columns-repeated="3" table:style-name="ce14"/>
          <table:table-cell office:value-type="float" office:value="7.8149480255011312" table:style-name="ce6">
            <text:p>8</text:p>
          </table:table-cell>
          <table:table-cell office:value-type="float" office:value="7.2652455894335013" table:style-name="ce6">
            <text:p>7</text:p>
          </table:table-cell>
          <table:table-cell office:value-type="float" office:value="7.6750370451844754" table:style-name="ce6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3. Potatoes</text:p>
          </table:table-cell>
          <table:table-cell table:number-columns-repeated="3" table:style-name="ce14"/>
          <table:table-cell office:value-type="float" office:value="10.381797456336649" table:style-name="ce6">
            <text:p>10</text:p>
          </table:table-cell>
          <table:table-cell office:value-type="float" office:value="12.670957903319721" table:style-name="ce6">
            <text:p>13</text:p>
          </table:table-cell>
          <table:table-cell office:value-type="float" office:value="16.681032579641069" table:style-name="ce6">
            <text:p>1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4. Horticulture</text:p>
          </table:table-cell>
          <table:table-cell table:number-columns-repeated="3" table:style-name="ce14"/>
          <table:table-cell office:value-type="float" office:value="41.11095500686455" table:style-name="ce6">
            <text:p>41</text:p>
          </table:table-cell>
          <table:table-cell office:value-type="float" office:value="41.362702957950845" table:style-name="ce6">
            <text:p>41</text:p>
          </table:table-cell>
          <table:table-cell office:value-type="float" office:value="45.432354622643068" table:style-name="ce6">
            <text:p>4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5. Livestock</text:p>
          </table:table-cell>
          <table:table-cell table:number-columns-repeated="3" table:style-name="ce14"/>
          <table:table-cell office:value-type="float" office:value="708.5219419866412" table:style-name="ce6">
            <text:p>709</text:p>
          </table:table-cell>
          <table:table-cell office:value-type="float" office:value="685.87748996113248" table:style-name="ce6">
            <text:p>686</text:p>
          </table:table-cell>
          <table:table-cell office:value-type="float" office:value="695.55627045568156" table:style-name="ce6">
            <text:p>696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6">
            <text:p>of which:</text:p>
          </table:table-cell>
          <table:table-cell table:style-name="ce16"/>
          <table:table-cell table:style-name="ce14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7">
            <text:p>Cattle</text:p>
          </table:table-cell>
          <table:table-cell table:style-name="ce14"/>
          <table:table-cell office:value-type="float" office:value="363.36277098757574" table:style-name="ce6">
            <text:p>363</text:p>
          </table:table-cell>
          <table:table-cell office:value-type="float" office:value="371.65796091105648" table:style-name="ce6">
            <text:p>372</text:p>
          </table:table-cell>
          <table:table-cell office:value-type="float" office:value="376.43908418076251" table:style-name="ce6">
            <text:p>376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7">
            <text:p>Sheep</text:p>
          </table:table-cell>
          <table:table-cell table:style-name="ce14"/>
          <table:table-cell office:value-type="float" office:value="271.57174852488777" table:style-name="ce6">
            <text:p>272</text:p>
          </table:table-cell>
          <table:table-cell office:value-type="float" office:value="257.01257454479276" table:style-name="ce6">
            <text:p>257</text:p>
          </table:table-cell>
          <table:table-cell office:value-type="float" office:value="267.14507426083242" table:style-name="ce6">
            <text:p>267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7">
            <text:p>Pigs</text:p>
          </table:table-cell>
          <table:table-cell table:style-name="ce14"/>
          <table:table-cell office:value-type="float" office:value="6.9469344326020384" table:style-name="ce6">
            <text:p>7</text:p>
          </table:table-cell>
          <table:table-cell office:value-type="float" office:value="5.3738292452415797" table:style-name="ce6">
            <text:p>5</text:p>
          </table:table-cell>
          <table:table-cell office:value-type="float" office:value="4.7762640590880991" table:style-name="ce6">
            <text:p>5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Poultry</text:p>
          </table:table-cell>
          <table:table-cell table:style-name="ce14"/>
          <table:table-cell office:value-type="float" office:value="66.538933918622789" table:style-name="ce6">
            <text:p>67</text:p>
          </table:table-cell>
          <table:table-cell office:value-type="float" office:value="51.731375652732851" table:style-name="ce6">
            <text:p>52</text:p>
          </table:table-cell>
          <table:table-cell office:value-type="float" office:value="47.094098347689723" table:style-name="ce6">
            <text:p>4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6. Livestock Products</text:p>
          </table:table-cell>
          <table:table-cell table:number-columns-repeated="3" table:style-name="ce14"/>
          <table:table-cell office:value-type="float" office:value="610.05824910251306" table:style-name="ce6">
            <text:p>610</text:p>
          </table:table-cell>
          <table:table-cell office:value-type="float" office:value="506.3964653098746" table:style-name="ce6">
            <text:p>506</text:p>
          </table:table-cell>
          <table:table-cell office:value-type="float" office:value="469.79707190098162" table:style-name="ce6">
            <text:p>470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6">
            <text:p>of which:</text:p>
          </table:table-cell>
          <table:table-cell table:style-name="ce16"/>
          <table:table-cell table:style-name="ce14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Milk and Milk Products</text:p>
          </table:table-cell>
          <table:table-cell table:style-name="ce14"/>
          <table:table-cell office:value-type="float" office:value="548.76223342303365" table:style-name="ce6">
            <text:p>549</text:p>
          </table:table-cell>
          <table:table-cell office:value-type="float" office:value="447.88804928112728" table:style-name="ce6">
            <text:p>448</text:p>
          </table:table-cell>
          <table:table-cell office:value-type="float" office:value="412.86864677762804" table:style-name="ce6">
            <text:p>413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Eggs</text:p>
          </table:table-cell>
          <table:table-cell table:style-name="ce14"/>
          <table:table-cell office:value-type="float" office:value="48.488964609199591" table:style-name="ce6">
            <text:p>48</text:p>
          </table:table-cell>
          <table:table-cell office:value-type="float" office:value="42.872081934989517" table:style-name="ce6">
            <text:p>43</text:p>
          </table:table-cell>
          <table:table-cell office:value-type="float" office:value="41.196598635847323" table:style-name="ce6">
            <text:p>41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Clip Wool</text:p>
          </table:table-cell>
          <table:table-cell table:style-name="ce14"/>
          <table:table-cell office:value-type="float" office:value="7.4931319999999992" table:style-name="ce6">
            <text:p>7</text:p>
          </table:table-cell>
          <table:table-cell office:value-type="float" office:value="5.8419140000000001" table:style-name="ce6">
            <text:p>6</text:p>
          </table:table-cell>
          <table:table-cell office:value-type="float" office:value="4.8286987610643113" table:style-name="ce6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7. Capital Formation in Livestock</text:p>
          </table:table-cell>
          <table:table-cell table:number-columns-repeated="3" table:style-name="ce14"/>
          <table:table-cell office:value-type="float" office:value="88.793412115895023" table:style-name="ce6">
            <text:p>89</text:p>
          </table:table-cell>
          <table:table-cell office:value-type="float" office:value="76.610906049842853" table:style-name="ce6">
            <text:p>77</text:p>
          </table:table-cell>
          <table:table-cell office:value-type="float" office:value="60.503415704183816" table:style-name="ce6">
            <text:p>6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8. Other Agricultural Activities</text:p>
          </table:table-cell>
          <table:table-cell table:number-columns-repeated="3" table:style-name="ce14"/>
          <table:table-cell office:value-type="float" office:value="84.242163004523448" table:style-name="ce6">
            <text:p>84</text:p>
          </table:table-cell>
          <table:table-cell office:value-type="float" office:value="76.665090958208978" table:style-name="ce6">
            <text:p>77</text:p>
          </table:table-cell>
          <table:table-cell office:value-type="float" office:value="77.891732413540339" table:style-name="ce6">
            <text:p>7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9. Inseparable Secondary Activities</text:p>
          </table:table-cell>
          <table:table-cell table:number-columns-repeated="3" table:style-name="ce14"/>
          <table:table-cell office:value-type="float" office:value="49.268395572762003" table:style-name="ce6">
            <text:p>49</text:p>
          </table:table-cell>
          <table:table-cell office:value-type="float" office:value="51.433939162010937" table:style-name="ce6">
            <text:p>51</text:p>
          </table:table-cell>
          <table:table-cell office:value-type="float" office:value="52.256882188603115" table:style-name="ce6">
            <text:p>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0. Gross Output (at market prices) (1+2+3+4+5+6+7+8+9)</text:p>
          </table:table-cell>
          <table:table-cell table:number-columns-repeated="3" table:style-name="ce14"/>
          <table:table-cell office:value-type="float" office:value="1618.6119075280499" table:style-name="ce6">
            <text:p>1,619</text:p>
          </table:table-cell>
          <table:table-cell office:value-type="float" office:value="1479.4430665113155" table:style-name="ce6">
            <text:p>1,479</text:p>
          </table:table-cell>
          <table:table-cell office:value-type="float" office:value="1446.9033590448134" table:style-name="ce6">
            <text:p>1,447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1. <text:s/>Total Subsidies on Product</text:p>
          </table:table-cell>
          <table:table-cell table:number-columns-repeated="2" table:style-name="ce17"/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2. <text:s/>Gross Output at basic prices</text:p>
          </table:table-cell>
          <table:table-cell table:number-columns-repeated="2" table:style-name="ce19"/>
          <table:table-cell table:style-name="ce12"/>
          <table:table-cell office:value-type="float" office:value="1618.6119075280499" table:style-name="ce6">
            <text:p>1,619</text:p>
          </table:table-cell>
          <table:table-cell office:value-type="float" office:value="1479.4430665113155" table:style-name="ce6">
            <text:p>1,479</text:p>
          </table:table-cell>
          <table:table-cell office:value-type="float" office:value="1446.9033590448134" table:style-name="ce6">
            <text:p>1,44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ntermediate Consumption:</text:p>
          </table:table-cell>
          <table:table-cell table:number-columns-repeated="3" table:style-name="ce14"/>
          <table:table-cell table:number-columns-repeated="3" table:style-name="ce6"/>
          <table:table-cell table:number-columns-repeated="16377"/>
        </table:table-row>
        <table:table-row table:style-name="ro6">
          <table:table-cell office:value-type="string" table:style-name="ce15">
            <text:p>13. Intermediate Consumption<text:s/></text:p>
          </table:table-cell>
          <table:table-cell table:number-columns-repeated="3" table:style-name="ce14"/>
          <table:table-cell office:value-type="float" office:value="1201.3258742710914" table:style-name="ce6">
            <text:p>1,201</text:p>
          </table:table-cell>
          <table:table-cell office:value-type="float" office:value="1073.518526291055" table:style-name="ce6">
            <text:p>1,074</text:p>
          </table:table-cell>
          <table:table-cell office:value-type="float" office:value="1091.9216301233432" table:style-name="ce6">
            <text:p>1,092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6">
            <text:p>of which:</text:p>
          </table:table-cell>
          <table:table-cell table:style-name="ce16"/>
          <table:table-cell table:style-name="ce14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Feeding stuffs</text:p>
          </table:table-cell>
          <table:table-cell table:style-name="ce14"/>
          <table:table-cell office:value-type="float" office:value="394.93046367626812" table:style-name="ce6">
            <text:p>395</text:p>
          </table:table-cell>
          <table:table-cell office:value-type="float" office:value="337.79662334131672" table:style-name="ce6">
            <text:p>338</text:p>
          </table:table-cell>
          <table:table-cell office:value-type="float" office:value="346.28417948314024" table:style-name="ce6">
            <text:p>346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Veterinary and Medical Expenses</text:p>
          </table:table-cell>
          <table:table-cell table:style-name="ce14"/>
          <table:table-cell office:value-type="float" office:value="60.792311718427378" table:style-name="ce6">
            <text:p>61</text:p>
          </table:table-cell>
          <table:table-cell office:value-type="float" office:value="58.659561978512194" table:style-name="ce6">
            <text:p>59</text:p>
          </table:table-cell>
          <table:table-cell office:value-type="float" office:value="61.029408282444095" table:style-name="ce6">
            <text:p>61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Fertilisers and Lime</text:p>
          </table:table-cell>
          <table:table-cell table:style-name="ce14"/>
          <table:table-cell office:value-type="float" office:value="107.95735437094295" table:style-name="ce6">
            <text:p>108</text:p>
          </table:table-cell>
          <table:table-cell office:value-type="float" office:value="93.985800810668891" table:style-name="ce6">
            <text:p>94</text:p>
          </table:table-cell>
          <table:table-cell office:value-type="float" office:value="83.647362721495313" table:style-name="ce6">
            <text:p>84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Machinery Expenses</text:p>
          </table:table-cell>
          <table:table-cell table:style-name="ce14"/>
          <table:table-cell office:value-type="float" office:value="148.61181308216555" table:style-name="ce6">
            <text:p>149</text:p>
          </table:table-cell>
          <table:table-cell office:value-type="float" office:value="125.05565921293748" table:style-name="ce6">
            <text:p>125</text:p>
          </table:table-cell>
          <table:table-cell office:value-type="float" office:value="127.55677239719624" table:style-name="ce6">
            <text:p>128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Farm Maintenance</text:p>
          </table:table-cell>
          <table:table-cell table:style-name="ce14"/>
          <table:table-cell office:value-type="float" office:value="37.429239280584376" table:style-name="ce6">
            <text:p>37</text:p>
          </table:table-cell>
          <table:table-cell office:value-type="float" office:value="37.429239280584376" table:style-name="ce6">
            <text:p>37</text:p>
          </table:table-cell>
          <table:table-cell office:value-type="float" office:value="39.300701244613599" table:style-name="ce6">
            <text:p>39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Contract Work</text:p>
          </table:table-cell>
          <table:table-cell table:style-name="ce14"/>
          <table:table-cell office:value-type="float" office:value="82.904595594197829" table:style-name="ce6">
            <text:p>83</text:p>
          </table:table-cell>
          <table:table-cell office:value-type="float" office:value="75.276630061248923" table:style-name="ce6">
            <text:p>75</text:p>
          </table:table-cell>
          <table:table-cell office:value-type="float" office:value="75.246519409224433" table:style-name="ce6">
            <text:p>75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Other Farming Costs</text:p>
          </table:table-cell>
          <table:table-cell table:style-name="ce14"/>
          <table:table-cell office:value-type="float" office:value="323.78985281089098" table:style-name="ce6">
            <text:p>324</text:p>
          </table:table-cell>
          <table:table-cell office:value-type="float" office:value="305.32429385959432" table:style-name="ce6">
            <text:p>305</text:p>
          </table:table-cell>
          <table:table-cell office:value-type="float" office:value="317.82576841309537" table:style-name="ce6">
            <text:p>31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4. FISIM (Financial Intermediation Services Indirectly Measured)</text:p>
          </table:table-cell>
          <table:table-cell table:number-columns-repeated="3" table:style-name="ce12"/>
          <table:table-cell office:value-type="float" office:value="23.064963306669377" table:style-name="ce6">
            <text:p>23</text:p>
          </table:table-cell>
          <table:table-cell office:value-type="float" office:value="21.950683276482547" table:style-name="ce6">
            <text:p>22</text:p>
          </table:table-cell>
          <table:table-cell office:value-type="float" office:value="22.70224315090941" table:style-name="ce6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alue Added and Income:</text:p>
          </table:table-cell>
          <table:table-cell table:number-columns-repeated="3" table:style-name="ce14"/>
          <table:table-cell table:number-columns-repeated="3" table:style-name="ce6"/>
          <table:table-cell table:number-columns-repeated="16377"/>
        </table:table-row>
        <table:table-row table:style-name="ro6">
          <table:table-cell office:value-type="string" table:style-name="ce15">
            <text:p>15. Gross Value Added at basic prices (12-13)<text:s/></text:p>
          </table:table-cell>
          <table:table-cell table:number-columns-repeated="3" table:style-name="ce14"/>
          <table:table-cell office:value-type="float" office:value="417.28603325695849" table:style-name="ce6">
            <text:p>417</text:p>
          </table:table-cell>
          <table:table-cell office:value-type="float" office:value="405.92454022026061" table:style-name="ce6">
            <text:p>406</text:p>
          </table:table-cell>
          <table:table-cell office:value-type="float" office:value="354.98172892147022" table:style-name="ce6">
            <text:p>35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6. Gross Value Added at market prices (10-13)<text:s/></text:p>
          </table:table-cell>
          <table:table-cell table:number-columns-repeated="3" table:style-name="ce14"/>
          <table:table-cell office:value-type="float" office:value="417.28603325695849" table:style-name="ce6">
            <text:p>417</text:p>
          </table:table-cell>
          <table:table-cell office:value-type="float" office:value="405.92454022026061" table:style-name="ce6">
            <text:p>406</text:p>
          </table:table-cell>
          <table:table-cell office:value-type="float" office:value="354.98172892147022" table:style-name="ce6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7. Consumption of Fixed Capital</text:p>
          </table:table-cell>
          <table:table-cell table:number-columns-repeated="3" table:style-name="ce14"/>
          <table:table-cell office:value-type="float" office:value="298.35576324832999" table:style-name="ce6">
            <text:p>298</text:p>
          </table:table-cell>
          <table:table-cell office:value-type="float" office:value="301.97461177459741" table:style-name="ce6">
            <text:p>302</text:p>
          </table:table-cell>
          <table:table-cell office:value-type="float" office:value="297.90934427016856" table:style-name="ce6">
            <text:p>298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6">
            <text:p>of which</text:p>
          </table:table-cell>
          <table:table-cell table:style-name="ce16"/>
          <table:table-cell table:style-name="ce14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Buildings and Works</text:p>
          </table:table-cell>
          <table:table-cell table:style-name="ce14"/>
          <table:table-cell office:value-type="float" office:value="91.924750470824151" table:style-name="ce6">
            <text:p>92</text:p>
          </table:table-cell>
          <table:table-cell office:value-type="float" office:value="92.19224978573952" table:style-name="ce6">
            <text:p>92</text:p>
          </table:table-cell>
          <table:table-cell office:value-type="float" office:value="93.187791943819747" table:style-name="ce6">
            <text:p>93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Vehicles, Plant and Machinery</text:p>
          </table:table-cell>
          <table:table-cell table:style-name="ce14"/>
          <table:table-cell office:value-type="float" office:value="136.65676561920546" table:style-name="ce6">
            <text:p>137</text:p>
          </table:table-cell>
          <table:table-cell office:value-type="float" office:value="140.89723041644112" table:style-name="ce6">
            <text:p>141</text:p>
          </table:table-cell>
          <table:table-cell office:value-type="float" office:value="146.42549873564977" table:style-name="ce6">
            <text:p>146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6"/>
          <table:table-cell office:value-type="string" table:style-name="ce16">
            <text:p>Livestock</text:p>
          </table:table-cell>
          <table:table-cell table:style-name="ce14"/>
          <table:table-cell office:value-type="float" office:value="69.774247158300383" table:style-name="ce6">
            <text:p>70</text:p>
          </table:table-cell>
          <table:table-cell office:value-type="float" office:value="68.885131572416768" table:style-name="ce6">
            <text:p>69</text:p>
          </table:table-cell>
          <table:table-cell office:value-type="float" office:value="58.296053590699067" table:style-name="ce6">
            <text:p>5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8. Net Value Added (at basic prices) (15-17)</text:p>
          </table:table-cell>
          <table:table-cell table:number-columns-repeated="3" table:style-name="ce14"/>
          <table:table-cell office:value-type="float" office:value="118.93027000862848" table:style-name="ce6">
            <text:p>119</text:p>
          </table:table-cell>
          <table:table-cell office:value-type="float" office:value="103.94992844566319" table:style-name="ce6">
            <text:p>104</text:p>
          </table:table-cell>
          <table:table-cell office:value-type="float" office:value="57.072384651301661" table:style-name="ce6">
            <text:p>5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9. Other Subsidies</text:p>
          </table:table-cell>
          <table:table-cell table:number-columns-repeated="3" table:style-name="ce14"/>
          <table:table-cell office:value-type="float" office:value="262.01562494000001" table:style-name="ce6">
            <text:p>262</text:p>
          </table:table-cell>
          <table:table-cell office:value-type="float" office:value="235.407927" table:style-name="ce6">
            <text:p>235</text:p>
          </table:table-cell>
          <table:table-cell office:value-type="float" office:value="266.6585915787083" table:style-name="ce6">
            <text:p>26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0. Net Value Added (at factor cost) (18+19)<text:s/></text:p>
          </table:table-cell>
          <table:table-cell table:number-columns-repeated="3" table:style-name="ce14"/>
          <table:table-cell office:value-type="float" office:value="380.94589494862851" table:style-name="ce6">
            <text:p>381</text:p>
          </table:table-cell>
          <table:table-cell office:value-type="float" office:value="339.35785544566323" table:style-name="ce6">
            <text:p>339</text:p>
          </table:table-cell>
          <table:table-cell office:value-type="float" office:value="323.73097623000996" table:style-name="ce6">
            <text:p>3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21. Compensation of Employees<text:s/></text:p>
          </table:table-cell>
          <table:table-cell table:number-columns-repeated="3" table:style-name="ce14"/>
          <table:table-cell office:value-type="float" office:value="107.86648334336586" table:style-name="ce6">
            <text:p>108</text:p>
          </table:table-cell>
          <table:table-cell office:value-type="float" office:value="122.05265345962954" table:style-name="ce6">
            <text:p>122</text:p>
          </table:table-cell>
          <table:table-cell office:value-type="float" office:value="125.2260224495799" table:style-name="ce6">
            <text:p>1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22. Interest</text:p>
          </table:table-cell>
          <table:table-cell table:number-columns-repeated="3" table:style-name="ce14"/>
          <table:table-cell office:value-type="float" office:value="15.489154335980651" table:style-name="ce6">
            <text:p>15</text:p>
          </table:table-cell>
          <table:table-cell office:value-type="float" office:value="18.476537960958396" table:style-name="ce6">
            <text:p>18</text:p>
          </table:table-cell>
          <table:table-cell office:value-type="float" office:value="19.747244923285262" table:style-name="ce6">
            <text:p>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23. Rent</text:p>
          </table:table-cell>
          <table:table-cell table:number-columns-repeated="3" table:style-name="ce14"/>
          <table:table-cell office:value-type="float" office:value="25.454429471698994" table:style-name="ce6">
            <text:p>25</text:p>
          </table:table-cell>
          <table:table-cell office:value-type="float" office:value="20.90447316318399" table:style-name="ce6">
            <text:p>21</text:p>
          </table:table-cell>
          <table:table-cell office:value-type="float" office:value="21.32256262644767" table:style-name="ce6">
            <text:p>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0">
            <text:p>24. Total Income from Farming (20-21-22-23)</text:p>
          </table:table-cell>
          <table:table-cell table:number-columns-repeated="3" table:style-name="ce12"/>
          <table:table-cell office:value-type="float" office:value="232.135827797583" table:style-name="ce21">
            <text:p>232</text:p>
          </table:table-cell>
          <table:table-cell office:value-type="float" office:value="177.92419086189128" table:style-name="ce21">
            <text:p>178</text:p>
          </table:table-cell>
          <table:table-cell office:value-type="float" office:value="157.43514623069714" table:style-name="ce21">
            <text:p>157</text:p>
          </table:table-cell>
          <table:table-cell table:number-columns-repeated="16377" table:style-name="ce2"/>
        </table:table-row>
        <table:table-row table:style-name="ro7">
          <table:table-cell table:number-columns-repeated="4" table:style-name="ce10"/>
          <table:table-cell table:number-columns-repeated="16380" table:style-name="ce2"/>
        </table:table-row>
        <table:table-row table:style-name="ro5">
          <table:table-cell table:style-name="ce10"/>
          <table:table-cell table:style-name="ce18"/>
          <table:table-cell table:number-columns-repeated="2" table:style-name="ce10"/>
          <table:table-cell table:number-columns-repeated="16380" table:style-name="ce2"/>
        </table:table-row>
        <table:table-row table:number-rows-repeated="44" table:style-name="ro5">
          <table:table-cell table:number-columns-repeated="4" table:style-name="ce10"/>
          <table:table-cell table:number-columns-repeated="21" table:style-name="ce2"/>
          <table:table-cell table:number-columns-repeated="16359" table:style-name="ce7"/>
        </table:table-row>
        <table:table-row table:number-rows-repeated="1048477" table:style-name="ro5">
          <table:table-cell table:number-columns-repeated="16384"/>
        </table:table-row>
      </table:table>
      <table:table table:name="'file://HBA37/RW_Stats/EAAU/FBS/FBS%20Extractor%20tools/FBS_System_Extract.xls'#XRunNumber" table:style-name="ta2">
        <table:table-source xlink:href="file://HBA37/RW_Stats/EAAU/FBS/FBS%20Extractor%20tools/FBS_System_Extract.xls" table:table-name="XRunNum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XLFarmAccount" table:style-name="ta2">
        <table:table-source xlink:href="file://HBA37/RW_Stats/EAAU/FBS/FBS%20Extractor%20tools/FBS_System_Extract.xls" table:table-name="XLFarm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Utilities" table:style-name="ta2">
        <table:table-source xlink:href="file://HBA37/RW_Stats/EAAU/FBS/FBS%20Extractor%20tools/FBS_System_Extract.xls" table:table-name="Ut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preadsheetFilenames" table:style-name="ta2">
        <table:table-source xlink:href="file://HBA37/RW_Stats/EAAU/FBS/FBS%20Extractor%20tools/FBS_System_Extract.xls" table:table-name="SpreadsheetFile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ectionListModule" table:style-name="ta2">
        <table:table-source xlink:href="file://HBA37/RW_Stats/EAAU/FBS/FBS%20Extractor%20tools/FBS_System_Extract.xls" table:table-name="SectionListMo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rocessQueue" table:style-name="ta2">
        <table:table-source xlink:href="file://HBA37/RW_Stats/EAAU/FBS/FBS%20Extractor%20tools/FBS_System_Extract.xls" table:table-name="ProcessQue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arse" table:style-name="ta2">
        <table:table-source xlink:href="file://HBA37/RW_Stats/EAAU/FBS/FBS%20Extractor%20tools/FBS_System_Extract.xls" table:table-name="Par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Extract" table:style-name="ta2">
        <table:table-source xlink:href="file://HBA37/RW_Stats/EAAU/FBS/FBS%20Extractor%20tools/FBS_System_Extract.xls" table:table-name="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BS_Extract1" table:style-name="ta2">
        <table:table-source xlink:href="file://HBA37/RW_Stats/EAAU/FBS/FBS%20Extractor%20tools/FBS_System_Extract.xls" table:table-name="FBS_Extr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rocessingQueue" table:style-name="ta2">
        <table:table-source xlink:href="file://HBA37/RW_Stats/EAAU/FBS/FBS%20Extractor%20tools/FBS_System_Extract.xls" table:table-name="ProcessingQueu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201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HBA37/RW_Stats/EAAU/FBS/FBS%20Extractor%20tools/FBS_System_Extract.xls'#ProgressReport" table:style-name="ta2">
        <table:table-source xlink:href="file://HBA37/RW_Stats/EAAU/FBS/FBS%20Extractor%20tools/FBS_System_Extract.xls" table:table-name="Progress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RejectedImportLines" table:style-name="ta2">
        <table:table-source xlink:href="file://HBA37/RW_Stats/EAAU/FBS/FBS%20Extractor%20tools/FBS_System_Extract.xls" table:table-name="RejectedImport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ASReport" table:style-name="ta2">
        <table:table-source xlink:href="file://HBA37/RW_Stats/EAAU/FBS/FBS%20Extractor%20tools/FBS_System_Extract.xls" table:table-name="FAS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Calculated_Variables" table:style-name="ta2">
        <table:table-source xlink:href="file://HBA37/RW_Stats/EAAU/FBS/FBS%20Extractor%20tools/FBS_System_Extract.xls" table:table-name="Calculated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ADN_Variables" table:style-name="ta2">
        <table:table-source xlink:href="file://HBA37/RW_Stats/EAAU/FBS/FBS%20Extractor%20tools/FBS_System_Extract.xls" table:table-name="FADN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tatusTypology" table:style-name="ta2">
        <table:table-source xlink:href="file://HBA37/RW_Stats/EAAU/FBS/FBS%20Extractor%20tools/FBS_System_Extract.xls" table:table-name="StatusTypolo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ymbols" table:style-name="ta2">
        <table:table-source xlink:href="file://HBA37/RW_Stats/EAAU/FBS/FBS%20Extractor%20tools/FBS_System_Extract.xls" table:table-name="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ign" table:style-name="ta2">
        <table:table-source xlink:href="file://HBA37/RW_Stats/EAAU/FBS/FBS%20Extractor%20tools/FBS_System_Extract.xls" table:table-name="_Si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Year" table:style-name="ta2">
        <table:table-source xlink:href="file://HBA37/RW_Stats/EAAU/FBS/FBS%20Extractor%20tools/FBS_System_Extract.xls" table:table-name="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ection" table:style-name="ta2">
        <table:table-source xlink:href="file://HBA37/RW_Stats/EAAU/FBS/FBS%20Extractor%20tools/FBS_System_Extract.xls" table:table-name="_S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Row" table:style-name="ta2">
        <table:table-source xlink:href="file://HBA37/RW_Stats/EAAU/FBS/FBS%20Extractor%20tools/FBS_System_Extract.xls" table:table-name="_R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Row2" table:style-name="ta2">
        <table:table-source xlink:href="file://HBA37/RW_Stats/EAAU/FBS/FBS%20Extractor%20tools/FBS_System_Extract.xls" table:table-name="_Ro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Column" table:style-name="ta2">
        <table:table-source xlink:href="file://HBA37/RW_Stats/EAAU/FBS/FBS%20Extractor%20tools/FBS_System_Extract.xls" table:table-name="_Colu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Column2" table:style-name="ta2">
        <table:table-source xlink:href="file://HBA37/RW_Stats/EAAU/FBS/FBS%20Extractor%20tools/FBS_System_Extract.xls" table:table-name="_Colum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Type" table:style-name="ta2">
        <table:table-source xlink:href="file://HBA37/RW_Stats/EAAU/FBS/FBS%20Extractor%20tools/FBS_System_Extract.xls" table:table-name="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Type2" table:style-name="ta2">
        <table:table-source xlink:href="file://HBA37/RW_Stats/EAAU/FBS/FBS%20Extractor%20tools/FBS_System_Extract.xls" table:table-name="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MDC" table:style-name="ta2">
        <table:table-source xlink:href="file://HBA37/RW_Stats/EAAU/FBS/FBS%20Extractor%20tools/FBS_System_Extract.xls" table:table-name="_M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MDC2" table:style-name="ta2">
        <table:table-source xlink:href="file://HBA37/RW_Stats/EAAU/FBS/FBS%20Extractor%20tools/FBS_System_Extract.xls" table:table-name="_MD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ViewFAS24" table:style-name="ta2">
        <table:table-source xlink:href="file://HBA37/RW_Stats/EAAU/FBS/FBS%20Extractor%20tools/FBS_System_Extract.xls" table:table-name="ViewF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BS_Extract" table:style-name="ta2">
        <table:table-source xlink:href="file://HBA37/RW_Stats/EAAU/FBS/FBS%20Extractor%20tools/FBS_System_Extract.xls" table:table-name="FBS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Home" table:style-name="ta2">
        <table:table-source xlink:href="file://HBA37/RW_Stats/stats/Ecad2/STATS/_AAA/2016/AAA%20main%20calculations%202016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old" table:style-name="ta2">
        <table:table-source xlink:href="file://HBA37/RW_Stats/stats/Ecad2/STATS/_AAA/2016/AAA%20main%20calculations%202016.xlsm" table:table-name="Request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&amp;_downloads" table:style-name="ta2">
        <table:table-source xlink:href="file://HBA37/RW_Stats/stats/Ecad2/STATS/_AAA/2016/AAA%20main%20calculations%202016.xlsm" table:table-name="Requests_&amp;_downl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AAA" table:style-name="ta2">
        <table:table-source xlink:href="file://HBA37/RW_Stats/stats/Ecad2/STATS/_AAA/2016/AAA%20main%20calculations%202016.xlsm" table:table-name="A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lease" table:style-name="ta2">
        <table:table-source xlink:href="file://HBA37/RW_Stats/stats/Ecad2/STATS/_AAA/2016/AAA%20main%20calculations%202016.xlsm" table:table-name="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ime_series" table:style-name="ta2">
        <table:table-source xlink:href="file://HBA37/RW_Stats/stats/Ecad2/STATS/_AAA/2016/AAA%20main%20calculations%202016.xlsm" table:table-name="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NS_GDP_deflators" table:style-name="ta2">
        <table:table-source xlink:href="file://HBA37/RW_Stats/stats/Ecad2/STATS/_AAA/2016/AAA%20main%20calculations%202016.xlsm" table:table-name="ONS_GDP_de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reasury_GDP" table:style-name="ta2">
        <table:table-source xlink:href="file://HBA37/RW_Stats/stats/Ecad2/STATS/_AAA/2016/AAA%20main%20calculations%202016.xlsm" table:table-name="Treasury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visions" table:style-name="ta2">
        <table:table-source xlink:href="file://HBA37/RW_Stats/stats/Ecad2/STATS/_AAA/2016/AAA%20main%20calculations%202016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laughter_calcs" table:style-name="ta2">
        <table:table-source xlink:href="file://HBA37/RW_Stats/stats/Ecad2/STATS/_AAA/2016/AAA%20main%20calculations%202016.xlsm" table:table-name="Slaughter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_old" table:style-name="ta2">
        <table:table-source xlink:href="file://HBA37/RW_Stats/stats/Ecad2/STATS/_AAA/2016/AAA%20main%20calculations%202016.xlsm" table:table-name="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store" table:style-name="ta2">
        <table:table-source xlink:href="file://HBA37/RW_Stats/stats/Ecad2/STATS/_AAA/2016/AAA%20main%20calculations%202016.xlsm" table:table-name="Cattle_-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TS_-_temp" table:style-name="ta2">
        <table:table-source xlink:href="file://HBA37/RW_Stats/stats/Ecad2/STATS/_AAA/2016/AAA%20main%20calculations%202016.xlsm" table:table-name="CTS_-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finished" table:style-name="ta2">
        <table:table-source xlink:href="file://HBA37/RW_Stats/stats/Ecad2/STATS/_AAA/2016/AAA%20main%20calculations%202016.xlsm" table:table-name="Cattle_-_fin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F_old" table:style-name="ta2">
        <table:table-source xlink:href="file://HBA37/RW_Stats/stats/Ecad2/STATS/_AAA/2016/AAA%20main%20calculations%202016.xlsm" table:table-name="CF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p" table:style-name="ta2">
        <table:table-source xlink:href="file://HBA37/RW_Stats/stats/Ecad2/STATS/_AAA/2016/AAA%20main%20calculations%202016.xlsm" table:table-name="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GCF_&amp;_GCFC" table:style-name="ta2">
        <table:table-source xlink:href="file://HBA37/RW_Stats/stats/Ecad2/STATS/_AAA/2016/AAA%20main%20calculations%202016.xlsm" table:table-name="GCF_&amp;_GC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Cattle" table:style-name="ta2">
        <table:table-source xlink:href="file://HBA37/RW_Stats/stats/Ecad2/STATS/_AAA/2016/AAA%20main%20calculations%202016.xlsm" table:table-name="_Cat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Sheep" table:style-name="ta2">
        <table:table-source xlink:href="file://HBA37/RW_Stats/stats/Ecad2/STATS/_AAA/2016/AAA%20main%20calculations%202016.xlsm" table:table-name="_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Pigs" table:style-name="ta2">
        <table:table-source xlink:href="file://HBA37/RW_Stats/stats/Ecad2/STATS/_AAA/2016/AAA%20main%20calculations%202016.xlsm" table:table-name="_P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Poultry" table:style-name="ta2">
        <table:table-source xlink:href="file://HBA37/RW_Stats/stats/Ecad2/STATS/_AAA/2016/AAA%20main%20calculations%202016.xlsm" table:table-name="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t1" table:style-name="ta2">
        <table:table-source xlink:href="file://HBA37/RW_Stats/stats/Ecad2/STATS/_AAA/2016/AAA%20main%20calculations%202016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SA" table:style-name="ta2">
        <table:table-source xlink:href="file://HBA37/RW_Stats/stats/Ecad2/STATS/_AAA/2016/AAA%20main%20calculations%202016.xlsm" table:table-name="I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ED" table:style-name="ta2">
        <table:table-source xlink:href="file://HBA37/RW_Stats/stats/Ecad2/STATS/_AAA/2016/AAA%20main%20calculations%202016.xlsm" table:table-name="CA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old" table:style-name="ta2">
        <table:table-source xlink:href="file://HBA37/RW_Stats/stats/Ecad2/STATS/_AAA/2016/AAA%20main%20calculations%202016.xlsm" table:table-name="Cattle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ereals" table:style-name="ta2">
        <table:table-source xlink:href="file://HBA37/RW_Stats/stats/Ecad2/STATS/_AAA/2016/AAA%20main%20calculations%202016.xlsm" table:table-name="Cer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CW_-_old" table:style-name="ta2">
        <table:table-source xlink:href="file://HBA37/RW_Stats/stats/Ecad2/STATS/_AAA/2016/AAA%20main%20calculations%202016.xlsm" table:table-name="DCW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ec_Census_-_old" table:style-name="ta2">
        <table:table-source xlink:href="file://HBA37/RW_Stats/stats/Ecad2/STATS/_AAA/2016/AAA%20main%20calculations%202016.xlsm" table:table-name="Dec_Censu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Eggs" table:style-name="ta2">
        <table:table-source xlink:href="file://HBA37/RW_Stats/stats/Ecad2/STATS/_AAA/2016/AAA%20main%20calculations%202016.xlsm" table:table-name="Eg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FatLamb" table:style-name="ta2">
        <table:table-source xlink:href="file://HBA37/RW_Stats/stats/Ecad2/STATS/_AAA/2016/AAA%20main%20calculations%202016.xlsm" table:table-name="FatL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Feeds_-_old" table:style-name="ta2">
        <table:table-source xlink:href="file://HBA37/RW_Stats/stats/Ecad2/STATS/_AAA/2016/AAA%20main%20calculations%202016.xlsm" table:table-name="Feed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Grants" table:style-name="ta2">
        <table:table-source xlink:href="file://HBA37/RW_Stats/stats/Ecad2/STATS/_AAA/2016/AAA%20main%20calculations%202016.xlsm" table:table-name="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Hort" table:style-name="ta2">
        <table:table-source xlink:href="file://HBA37/RW_Stats/stats/Ecad2/STATS/_AAA/2016/AAA%20main%20calculations%202016.xlsm" table:table-name="H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ter_Output" table:style-name="ta2">
        <table:table-source xlink:href="file://HBA37/RW_Stats/stats/Ecad2/STATS/_AAA/2016/AAA%20main%20calculations%202016.xlsm" table:table-name="Inter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June_Census" table:style-name="ta2">
        <table:table-source xlink:href="file://HBA37/RW_Stats/stats/Ecad2/STATS/_AAA/2016/AAA%20main%20calculations%202016.xlsm" table:table-name="June_Cen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Labour_-_old" table:style-name="ta2">
        <table:table-source xlink:href="file://HBA37/RW_Stats/stats/Ecad2/STATS/_AAA/2016/AAA%20main%20calculations%202016.xlsm" table:table-name="Labour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June_IL" table:style-name="ta2">
        <table:table-source xlink:href="file://HBA37/RW_Stats/stats/Ecad2/STATS/_AAA/2016/AAA%20main%20calculations%202016.xlsm" table:table-name="June_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L2016" table:style-name="ta2">
        <table:table-source xlink:href="file://HBA37/RW_Stats/stats/Ecad2/STATS/_AAA/2016/AAA%20main%20calculations%202016.xlsm" table:table-name="IL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lk" table:style-name="ta2">
        <table:table-source xlink:href="file://HBA37/RW_Stats/stats/Ecad2/STATS/_AAA/2016/AAA%20main%20calculations%202016.xlsm" table:table-name="Mil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sc_Exp" table:style-name="ta2">
        <table:table-source xlink:href="file://HBA37/RW_Stats/stats/Ecad2/STATS/_AAA/2016/AAA%20main%20calculations%202016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sc_exp" table:style-name="ta2">
        <table:table-source xlink:href="file://HBA37/RW_Stats/stats/Ecad2/STATS/_AAA/2016/AAA%20main%20calculations%202016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th_Crops" table:style-name="ta2">
        <table:table-source xlink:href="file://HBA37/RW_Stats/stats/Ecad2/STATS/_AAA/2016/AAA%20main%20calculations%202016.xlsm" table:table-name="Oth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th_Lstock" table:style-name="ta2">
        <table:table-source xlink:href="file://HBA37/RW_Stats/stats/Ecad2/STATS/_AAA/2016/AAA%20main%20calculations%202016.xlsm" table:table-name="Oth_L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igs_-_old" table:style-name="ta2">
        <table:table-source xlink:href="file://HBA37/RW_Stats/stats/Ecad2/STATS/_AAA/2016/AAA%20main%20calculations%202016.xlsm" table:table-name="Pig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ig" table:style-name="ta2">
        <table:table-source xlink:href="file://HBA37/RW_Stats/stats/Ecad2/STATS/_AAA/2016/AAA%20main%20calculations%202016.xlsm" table:table-name="P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otatoes" table:style-name="ta2">
        <table:table-source xlink:href="file://HBA37/RW_Stats/stats/Ecad2/STATS/_AAA/2016/AAA%20main%20calculations%202016.xlsm" table:table-name="Potat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oultry" table:style-name="ta2">
        <table:table-source xlink:href="file://HBA37/RW_Stats/stats/Ecad2/STATS/_AAA/2016/AAA%20main%20calculations%202016.xlsm" table:table-name="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nt_-_old" table:style-name="ta2">
        <table:table-source xlink:href="file://HBA37/RW_Stats/stats/Ecad2/STATS/_AAA/2016/AAA%20main%20calculations%202016.xlsm" table:table-name="Rent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p_-_old" table:style-name="ta2">
        <table:table-source xlink:href="file://HBA37/RW_Stats/stats/Ecad2/STATS/_AAA/2016/AAA%20main%20calculations%202016.xlsm" table:table-name="Shee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nt" table:style-name="ta2">
        <table:table-source xlink:href="file://HBA37/RW_Stats/stats/Ecad2/STATS/_AAA/2016/AAA%20main%20calculations%202016.xlsm" table:table-name="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WIP" table:style-name="ta2">
        <table:table-source xlink:href="file://HBA37/RW_Stats/stats/Ecad2/STATS/_AAA/2016/AAA%20main%20calculations%202016.xlsm" table:table-name="WIP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-1"/>
          <table:table-cell office:value-type="float" office:value="133095"/>
          <table:table-cell office:value-type="float" office:value="134174"/>
          <table:table-cell office:value-type="float" office:value="131953"/>
          <table:table-cell office:value-type="float" office:value="133022.74181599609"/>
          <table:table-cell office:value-type="float" office:value="137637"/>
          <table:table-cell office:value-type="float" office:value="143265"/>
          <table:table-cell office:value-type="float" office:value="139857"/>
          <table:table-cell office:value-type="float" office:value="137866"/>
          <table:table-cell table:number-columns-repeated="16372"/>
        </table:table-row>
        <table:table-row>
          <table:table-cell table:number-columns-repeated="3"/>
          <table:table-cell office:value-type="string" office:string-value="BF-1"/>
          <table:table-cell office:value-type="float" office:value="101114"/>
          <table:table-cell office:value-type="float" office:value="101308"/>
          <table:table-cell office:value-type="float" office:value="101274"/>
          <table:table-cell office:value-type="float" office:value="101468.30698024013"/>
          <table:table-cell office:value-type="float" office:value="106393"/>
          <table:table-cell office:value-type="float" office:value="108423"/>
          <table:table-cell office:value-type="float" office:value="109200"/>
          <table:table-cell office:value-type="float" office:value="110950.01726079812"/>
          <table:table-cell table:number-columns-repeated="16372"/>
        </table:table-row>
        <table:table-row>
          <table:table-cell table:number-columns-repeated="3"/>
          <table:table-cell office:value-type="string" office:string-value="DBF-1"/>
          <table:table-cell office:value-type="float" office:value="67663"/>
          <table:table-cell office:value-type="float" office:value="68972"/>
          <table:table-cell office:value-type="float" office:value="71781"/>
          <table:table-cell office:value-type="float" office:value="73169.666316894014"/>
          <table:table-cell office:value-type="float" office:value="77864"/>
          <table:table-cell office:value-type="float" office:value="79536"/>
          <table:table-cell office:value-type="float" office:value="77830"/>
          <table:table-cell office:value-type="float" office:value="75324.982739201965"/>
          <table:table-cell table:number-columns-repeated="16372"/>
        </table:table-row>
        <table:table-row>
          <table:table-cell table:number-columns-repeated="3"/>
          <table:table-cell office:value-type="string" office:string-value="M1-2"/>
          <table:table-cell office:value-type="float" office:value="102210"/>
          <table:table-cell office:value-type="float" office:value="97733"/>
          <table:table-cell office:value-type="float" office:value="97693"/>
          <table:table-cell office:value-type="float" office:value="93413.853527052153"/>
          <table:table-cell office:value-type="float" office:value="94252"/>
          <table:table-cell office:value-type="float" office:value="91797"/>
          <table:table-cell office:value-type="float" office:value="99124"/>
          <table:table-cell office:value-type="float" office:value="96686"/>
          <table:table-cell table:number-columns-repeated="16372"/>
        </table:table-row>
        <table:table-row>
          <table:table-cell table:number-columns-repeated="3"/>
          <table:table-cell office:value-type="string" office:string-value="BF1-2"/>
          <table:table-cell office:value-type="float" office:value="88738"/>
          <table:table-cell office:value-type="float" office:value="86190"/>
          <table:table-cell office:value-type="float" office:value="83090"/>
          <table:table-cell office:value-type="float" office:value="80704.175212423099"/>
          <table:table-cell office:value-type="float" office:value="83166"/>
          <table:table-cell office:value-type="float" office:value="84908"/>
          <table:table-cell office:value-type="float" office:value="88787"/>
          <table:table-cell office:value-type="float" office:value="87691.023294842744"/>
          <table:table-cell table:number-columns-repeated="16372"/>
        </table:table-row>
        <table:table-row>
          <table:table-cell table:number-columns-repeated="3"/>
          <table:table-cell office:value-type="string" office:string-value="DBF1-2"/>
          <table:table-cell office:value-type="float" office:value="65640"/>
          <table:table-cell office:value-type="float" office:value="66447"/>
          <table:table-cell office:value-type="float" office:value="66960"/>
          <table:table-cell office:value-type="float" office:value="67783.228519195618"/>
          <table:table-cell office:value-type="float" office:value="70039"/>
          <table:table-cell office:value-type="float" office:value="72378"/>
          <table:table-cell office:value-type="float" office:value="75018"/>
          <table:table-cell office:value-type="float" office:value="76675.976705157227"/>
          <table:table-cell table:number-columns-repeated="16372"/>
        </table:table-row>
        <table:table-row>
          <table:table-cell table:number-columns-repeated="3"/>
          <table:table-cell office:value-type="string" office:string-value="M2+"/>
          <table:table-cell office:value-type="float" office:value="42602"/>
          <table:table-cell office:value-type="float" office:value="36492"/>
          <table:table-cell office:value-type="float" office:value="45908"/>
          <table:table-cell office:value-type="float" office:value="39323.851837941882"/>
          <table:table-cell office:value-type="float" office:value="40591"/>
          <table:table-cell office:value-type="float" office:value="31586"/>
          <table:table-cell office:value-type="float" office:value="37820"/>
          <table:table-cell office:value-type="float" office:value="30620"/>
          <table:table-cell table:number-columns-repeated="16372"/>
        </table:table-row>
        <table:table-row>
          <table:table-cell table:number-columns-repeated="4"/>
          <table:table-cell office:value-type="float" office:value="45871"/>
          <table:table-cell office:value-type="float" office:value="39670"/>
          <table:table-cell office:value-type="float" office:value="46433"/>
          <table:table-cell office:value-type="float" office:value="40156.026901528196"/>
          <table:table-cell office:value-type="float" office:value="41894"/>
          <table:table-cell office:value-type="float" office:value="35324"/>
          <table:table-cell office:value-type="float" office:value="40557"/>
          <table:table-cell office:value-type="float" office:value="36136.658175065953"/>
          <table:table-cell table:number-columns-repeated="16372"/>
        </table:table-row>
        <table:table-row>
          <table:table-cell table:number-columns-repeated="4"/>
          <table:table-cell office:value-type="float" office:value="50403"/>
          <table:table-cell office:value-type="float" office:value="53098"/>
          <table:table-cell office:value-type="float" office:value="55572"/>
          <table:table-cell office:value-type="float" office:value="58543.381465388964"/>
          <table:table-cell office:value-type="float" office:value="54120"/>
          <table:table-cell office:value-type="float" office:value="51394"/>
          <table:table-cell office:value-type="float" office:value="49410"/>
          <table:table-cell office:value-type="float" office:value="48040.341824934047"/>
          <table:table-cell table:number-columns-repeated="16372"/>
        </table:table-row>
        <table:table-row>
          <table:table-cell table:number-columns-repeated="4"/>
          <table:table-cell office:value-type="float" office:value="174100"/>
          <table:table-cell office:value-type="float" office:value="167870"/>
          <table:table-cell office:value-type="float" office:value="167799"/>
          <table:table-cell office:value-type="float" office:value="161794.47518667433"/>
          <table:table-cell office:value-type="float" office:value="166692"/>
          <table:table-cell office:value-type="float" office:value="165013"/>
          <table:table-cell office:value-type="float" office:value="168088"/>
          <table:table-cell office:value-type="float" office:value="165147.55144619802"/>
          <table:table-cell table:number-columns-repeated="16372"/>
        </table:table-row>
        <table:table-row>
          <table:table-cell table:number-columns-repeated="4"/>
          <table:table-cell office:value-type="float" office:value="223208"/>
          <table:table-cell office:value-type="float" office:value="228237"/>
          <table:table-cell office:value-type="float" office:value="234305"/>
          <table:table-cell office:value-type="float" office:value="239584.02156284719"/>
          <table:table-cell office:value-type="float" office:value="246331"/>
          <table:table-cell office:value-type="float" office:value="248765"/>
          <table:table-cell office:value-type="float" office:value="248650"/>
          <table:table-cell office:value-type="float" office:value="249154.4485538021"/>
          <table:table-cell table:number-columns-repeated="16372"/>
        </table:table-row>
        <table:table-row>
          <table:table-cell table:number-columns-repeated="4"/>
          <table:table-cell office:value-type="float" office:value="1094644"/>
          <table:table-cell office:value-type="float" office:value="1080191"/>
          <table:table-cell office:value-type="float" office:value="1102768"/>
          <table:table-cell office:value-type="float" office:value="1088963.7293261816"/>
          <table:table-cell office:value-type="float" office:value="1118979"/>
          <table:table-cell office:value-type="float" office:value="1112389"/>
          <table:table-cell office:value-type="float" office:value="1134341"/>
          <table:table-cell office:value-type="float" office:value="111429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-1"/>
          <table:table-cell office:value-type="float" office:value="168777"/>
          <table:table-cell office:value-type="float" office:value="170280"/>
          <table:table-cell office:value-type="float" office:value="173055"/>
          <table:table-cell office:value-type="float" office:value="174637.97329713416"/>
          <table:table-cell office:value-type="float" office:value="184257"/>
          <table:table-cell office:value-type="float" office:value="187959"/>
          <table:table-cell office:value-type="float" office:value="187030"/>
          <table:table-cell office:value-type="float" office:value="186275.00000000009"/>
          <table:table-cell table:number-columns-repeated="16372"/>
        </table:table-row>
        <table:table-row>
          <table:table-cell table:number-columns-repeated="3"/>
          <table:table-cell office:value-type="string" office:string-value="BF2+"/>
          <table:table-cell office:value-type="float" office:value="219971"/>
          <table:table-cell office:value-type="float" office:value="207540"/>
          <table:table-cell office:value-type="float" office:value="214232"/>
          <table:table-cell office:value-type="float" office:value="201950.50208820251"/>
          <table:table-cell office:value-type="float" office:value="208586"/>
          <table:table-cell office:value-type="float" office:value="200337"/>
          <table:table-cell office:value-type="float" office:value="208645"/>
          <table:table-cell office:value-type="float" office:value="201284.20962126396"/>
          <table:table-cell table:number-columns-repeated="16372"/>
        </table:table-row>
        <table:table-row>
          <table:table-cell table:number-columns-repeated="3"/>
          <table:table-cell office:value-type="string" office:string-value="DBF2+"/>
          <table:table-cell office:value-type="float" office:value="273611"/>
          <table:table-cell office:value-type="float" office:value="281335"/>
          <table:table-cell office:value-type="float" office:value="289877"/>
          <table:table-cell office:value-type="float" office:value="298127.40302823618"/>
          <table:table-cell office:value-type="float" office:value="300451"/>
          <table:table-cell office:value-type="float" office:value="300159"/>
          <table:table-cell office:value-type="float" office:value="298060"/>
          <table:table-cell office:value-type="float" office:value="297194.79037873616"/>
          <table:table-cell table:number-columns-repeated="16372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string" office:string-value="DBF2+"/>
          <table:table-cell office:value-type="float" office:value="273611"/>
          <table:table-cell office:value-type="float" office:value="273716.49409262394"/>
          <table:table-cell office:value-type="float" office:value="289877"/>
          <table:table-cell office:value-type="float" office:value="289988.76564936177"/>
          <table:table-cell office:value-type="float" office:value="300451"/>
          <table:table-cell office:value-type="float" office:value="300566.84258536005"/>
          <table:table-cell office:value-type="float" office:value="298060"/>
          <table:table-cell office:value-type="float" office:value="298174.92070584686"/>
          <table:table-cell table:number-columns-repeated="16372"/>
        </table:table-row>
        <table:table-row>
          <table:table-cell table:number-columns-repeated="3"/>
          <table:table-cell office:value-type="string" office:string-value="BF2+"/>
          <table:table-cell office:value-type="float" office:value="219971.00000000003"/>
          <table:table-cell office:value-type="float" office:value="225420.6010567655"/>
          <table:table-cell office:value-type="float" office:value="214232"/>
          <table:table-cell office:value-type="float" office:value="219539.42204014608"/>
          <table:table-cell office:value-type="float" office:value="208586"/>
          <table:table-cell office:value-type="float" office:value="213753.54702222781"/>
          <table:table-cell office:value-type="float" office:value="208645.00000000003"/>
          <table:table-cell office:value-type="float" office:value="213814.00869882311"/>
          <table:table-cell table:number-columns-repeated="16372"/>
        </table:table-row>
        <table:table-row>
          <table:table-cell table:number-columns-repeated="3"/>
          <table:table-cell office:value-type="string" office:string-value="M2+"/>
          <table:table-cell office:value-type="float" office:value="42602"/>
          <table:table-cell office:value-type="float" office:value="38249.782594570017"/>
          <table:table-cell office:value-type="float" office:value="45908"/>
          <table:table-cell office:value-type="float" office:value="41218.041860746453"/>
          <table:table-cell office:value-type="float" office:value="40591"/>
          <table:table-cell office:value-type="float" office:value="36444.226216989613"/>
          <table:table-cell office:value-type="float" office:value="37820"/>
          <table:table-cell office:value-type="float" office:value="33956.311387414629"/>
          <table:table-cell table:number-columns-repeated="16372"/>
        </table:table-row>
        <table:table-row>
          <table:table-cell table:number-columns-repeated="3"/>
          <table:table-cell office:value-type="string" office:string-value="DBF1-2"/>
          <table:table-cell office:value-type="float" office:value="65640"/>
          <table:table-cell office:value-type="float" office:value="49072.341551904567"/>
          <table:table-cell office:value-type="float" office:value="66960"/>
          <table:table-cell office:value-type="float" office:value="50059.171089511423"/>
          <table:table-cell office:value-type="float" office:value="70039"/>
          <table:table-cell office:value-type="float" office:value="52361.025745792867"/>
          <table:table-cell office:value-type="float" office:value="75018"/>
          <table:table-cell office:value-type="float" office:value="56083.316857720551"/>
          <table:table-cell table:number-columns-repeated="16372"/>
        </table:table-row>
        <table:table-row>
          <table:table-cell table:number-columns-repeated="3"/>
          <table:table-cell office:value-type="string" office:string-value="BF1-2"/>
          <table:table-cell office:value-type="float" office:value="88738"/>
          <table:table-cell office:value-type="float" office:value="94605.429944879215"/>
          <table:table-cell office:value-type="float" office:value="83090.000000000015"/>
          <table:table-cell office:value-type="float" office:value="88583.979514075312"/>
          <table:table-cell office:value-type="float" office:value="83166"/>
          <table:table-cell office:value-type="float" office:value="88665.004696926044"/>
          <table:table-cell office:value-type="float" office:value="88786.999999999985"/>
          <table:table-cell office:value-type="float" office:value="94657.669865401404"/>
          <table:table-cell table:number-columns-repeated="16372"/>
        </table:table-row>
        <table:table-row>
          <table:table-cell table:number-columns-repeated="3"/>
          <table:table-cell office:value-type="string" office:string-value="M1-2"/>
          <table:table-cell office:value-type="float" office:value="102209.99999999999"/>
          <table:table-cell office:value-type="float" office:value="100741.46098333861"/>
          <table:table-cell office:value-type="float" office:value="97693.000000000015"/>
          <table:table-cell office:value-type="float" office:value="96289.360608994219"/>
          <table:table-cell office:value-type="float" office:value="94251.999999999985"/>
          <table:table-cell office:value-type="float" office:value="92897.800416804908"/>
          <table:table-cell office:value-type="float" office:value="99124"/>
          <table:table-cell office:value-type="float" office:value="97699.800200689322"/>
          <table:table-cell table:number-columns-repeated="16372"/>
        </table:table-row>
        <table:table-row>
          <table:table-cell table:number-columns-repeated="3"/>
          <table:table-cell office:value-type="string" office:string-value="F-1"/>
          <table:table-cell office:value-type="float" office:value="168777"/>
          <table:table-cell office:value-type="float" office:value="164040.40722745861"/>
          <table:table-cell office:value-type="float" office:value="173055"/>
          <table:table-cell office:value-type="float" office:value="168198.34854718266"/>
          <table:table-cell office:value-type="float" office:value="184257"/>
          <table:table-cell office:value-type="float" office:value="179085.97329322028"/>
          <table:table-cell office:value-type="float" office:value="187029.99999999997"/>
          <table:table-cell office:value-type="float" office:value="181781.15124543972"/>
          <table:table-cell table:number-columns-repeated="16372"/>
        </table:table-row>
        <table:table-row>
          <table:table-cell table:number-columns-repeated="3"/>
          <table:table-cell office:value-type="string" office:string-value="M-1"/>
          <table:table-cell office:value-type="float" office:value="133095"/>
          <table:table-cell office:value-type="float" office:value="135882.46699701709"/>
          <table:table-cell office:value-type="float" office:value="131953"/>
          <table:table-cell office:value-type="float" office:value="134716.5495898223"/>
          <table:table-cell office:value-type="float" office:value="137637"/>
          <table:table-cell office:value-type="float" office:value="140519.5920963856"/>
          <table:table-cell office:value-type="float" office:value="139857"/>
          <table:table-cell office:value-type="float" office:value="142786.08653068723"/>
          <table:table-cell table:number-columns-repeated="16372"/>
        </table:table-row>
        <table:table-row table:number-rows-repeated="1048507">
          <table:table-cell table:number-columns-repeated="16372"/>
        </table:table-row>
      </table:table>
      <table:table table:name="'file://HBA37/RW_Stats/stats/Ecad2/STATS/_AAA/2016/AAA%20main%20calculations%202016.xlsm'#Wool" table:style-name="ta2">
        <table:table-source xlink:href="file://HBA37/RW_Stats/stats/Ecad2/STATS/_AAA/2016/AAA%20main%20calculations%202016.xlsm" table:table-name="W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tocks" table:style-name="ta2">
        <table:table-source xlink:href="file://HBA37/RW_Stats/stats/Ecad2/STATS/_AAA/2016/AAA%20main%20calculations%202016.xlsm" table:table-name="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WIP_-_old" table:style-name="ta2">
        <table:table-source xlink:href="file://HBA37/RW_Stats/stats/Ecad2/STATS/_AAA/2016/AAA%20main%20calculations%202016.xlsm" table:table-name="WI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odule1" table:style-name="ta2">
        <table:table-source xlink:href="file://HBA37/RW_Stats/stats/Ecad2/STATS/_AAA/2016/AAA%20main%20calculations%202016.xlsm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ata_input" table:style-name="ta2">
        <table:table-source xlink:href="file://HBA37/RW_Stats/stats/Ecad2/STATS/_AAA/2016/AAA%20main%20calculations%202016.xlsm" table:table-name="Data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ubsidies" table:style-name="ta2">
        <table:table-source xlink:href="file://HBA37/RW_Stats/stats/Ecad2/STATS/_AAA/2016/AAA%20main%20calculations%202016.xlsm" table:table-name="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2016_investigations" table:style-name="ta2">
        <table:table-source xlink:href="file://HBA37/RW_Stats/stats/Ecad2/STATS/_AAA/2016/AAA%20main%20calculations%202016.xlsm" table:table-name="2016_investig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2014" table:style-name="ta2">
        <table:table-source xlink:href="file://HBA37/RW_Stats/stats/Ecad2/STATS/_AAA/2016/AAA%20main%20calculations%202016.xlsm" table:table-name="Requests_-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structions_&amp;_tips" table:style-name="ta2">
        <table:table-source xlink:href="file://HBA37/RW_Stats/stats/Ecad2/STATS/_AAA/2016/AAA%20main%20calculations%202016.xlsm" table:table-name="Instructions_&amp;_t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tructure" table:style-name="ta2">
        <table:table-source xlink:href="file:///C:/esd/Accounts/Working%20files/Regional/Regional%20calculator.xlsb" table:table-name="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otes" table:style-name="ta2">
        <table:table-source xlink:href="file:///C:/esd/Accounts/Working%20files/Regional/Regional%20calculator.xlsb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" table:style-name="ta2">
        <table:table-source xlink:href="file:///C:/esd/Accounts/Working%20files/Regional/Regional%20calculator.xlsb" table:table-name="UK_E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" table:style-name="ta2">
        <table:table-source xlink:href="file:///C:/esd/Accounts/Working%20files/Regional/Regional%20calculator.xlsb" table:table-name="UK_F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" table:style-name="ta2">
        <table:table-source xlink:href="file:///C:/esd/Accounts/Working%20files/Regional/Regional%20calculator.xlsb" table:table-name="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" table:style-name="ta2">
        <table:table-source xlink:href="file:///C:/esd/Accounts/Working%20files/Regional/Regional%20calculator.xlsb" table:table-name="W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" table:style-name="ta2">
        <table:table-source xlink:href="file:///C:/esd/Accounts/Working%20files/Regional/Regional%20calculator.xlsb" table:table-name="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Four" table:style-name="ta2">
        <table:table-source xlink:href="file:///C:/esd/Accounts/Working%20files/Regional/Regional%20calculator.xlsb" table:table-name="F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Coeffs" table:style-name="ta2">
        <table:table-source xlink:href="file:///C:/esd/Accounts/Working%20files/Regional/Regional%20calculator.xlsb" table:table-name="Coef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" table:style-name="ta2">
        <table:table-source xlink:href="file:///C:/esd/Accounts/Working%20files/Regional/Regional%20calculator.xlsb" table:table-name="Eng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" table:style-name="ta2">
        <table:table-source xlink:href="file:///C:/esd/Accounts/Working%20files/Regional/Regional%20calculator.xlsb" table:table-name="Eng_NUTS1_(S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AUK" table:style-name="ta2">
        <table:table-source xlink:href="file:///C:/esd/Accounts/Working%20files/Regional/Regional%20calculator.xlsb" table:table-name="A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" table:style-name="ta2">
        <table:table-source xlink:href="file:///C:/esd/Accounts/Working%20files/Regional/Regional%20calculator.xlsb" table:table-name="Summary_Tabl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" table:style-name="ta2">
        <table:table-source xlink:href="file:///C:/esd/Accounts/Working%20files/Regional/Regional%20calculator.xlsb" table:table-name="Eng_NUTS2_H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" table:style-name="ta2">
        <table:table-source xlink:href="file:///C:/esd/Accounts/Working%20files/Regional/Regional%20calculator.xlsb" table:table-name="Eng_NUTS3_(we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Kent" table:style-name="ta2">
        <table:table-source xlink:href="file:///C:/esd/Accounts/Working%20files/Regional/Regional%20calculator.xlsb" table:table-name="K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" table:style-name="ta2">
        <table:table-source xlink:href="file:///C:/esd/Accounts/Working%20files/Regional/Regional%20calculator.xlsb" table:table-name="NUTS1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" table:style-name="ta2">
        <table:table-source xlink:href="file:///C:/esd/Accounts/Working%20files/Regional/Regional%20calculator.xlsb" table:table-name="Wal_(EAANUTS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" table:style-name="ta2">
        <table:table-source xlink:href="file:///C:/esd/Accounts/Working%20files/Regional/Regional%20calculator.xlsb" table:table-name="Sco_(EAANUTS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" table:style-name="ta2">
        <table:table-source xlink:href="file:///C:/esd/Accounts/Working%20files/Regional/Regional%20calculator.xlsb" table:table-name="NUTS2_(EA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" table:style-name="ta2">
        <table:table-source xlink:href="file:///C:/esd/Accounts/Working%20files/Regional/Regional%20calculator.xlsb" table:table-name="NUTS2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" table:style-name="ta2">
        <table:table-source xlink:href="file:///C:/esd/Accounts/Working%20files/Regional/Regional%20calculator.xlsb" table:table-name="NUTS3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" table:style-name="ta2">
        <table:table-source xlink:href="file:///C:/esd/Accounts/Working%20files/Regional/Regional%20calculator.xlsb" table:table-name="Sco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" table:style-name="ta2">
        <table:table-source xlink:href="file:///C:/esd/Accounts/Working%20files/Regional/Regional%20calculator.xlsb" table:table-name="NI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" table:style-name="ta2">
        <table:table-source xlink:href="file:///C:/esd/Accounts/Working%20files/Regional/Regional%20calculator.xlsb" table:table-name="Wal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" table:style-name="ta2">
        <table:table-source xlink:href="file:///C:/esd/Accounts/Working%20files/Regional/Regional%20calculator.xlsb" table:table-name="Sum_(CamU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" table:style-name="ta2">
        <table:table-source xlink:href="file:///C:/esd/Accounts/Working%20files/Regional/Regional%20calculator.xlsb" table:table-name="NUTS_2_EAA_DATA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" table:style-name="ta2">
        <table:table-source xlink:href="file:///C:/esd/Accounts/Working%20files/Regional/Regional%20calculator.xlsb" table:table-name="NUTS_2_EAA_DATA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" table:style-name="ta2">
        <table:table-source xlink:href="file:///C:/esd/Accounts/Working%20files/Regional/Regional%20calculator.xlsb" table:table-name="NUTS_2_EAA_DATA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" table:style-name="ta2">
        <table:table-source xlink:href="file:///C:/esd/Accounts/Working%20files/Regional/Regional%20calculator.xlsb" table:table-name="NUTS_2_EAA_DATA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" table:style-name="ta2">
        <table:table-source xlink:href="file:///C:/esd/Accounts/Working%20files/Regional/Regional%20calculator.xlsb" table:table-name="EAA_NUTS_2_(ONS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urrentYear" table:cell-range-address="'file://HBA37/RW_Stats/EAAU/FBS/FBS%20Extractor%20tools/FBS_System_Extract.xls'#ProcessingQueue.$B$4" table:base-cell-address="Aggregate_agricultural_account.$A$1"/>
        <table:named-range table:name="WIP_cattle" table:cell-range-address="'file://HBA37/RW_Stats/stats/Ecad2/STATS/_AAA/2016/AAA%20main%20calculations%202016.xlsm'#WIP.$D$7:WIP.$L$22" table:base-cell-address="Aggregate_agricultural_account.$A$1"/>
        <table:named-range table:name="WIP_cattle_totals" table:cell-range-address="'file://HBA37/RW_Stats/stats/Ecad2/STATS/_AAA/2016/AAA%20main%20calculations%202016.xlsm'#WIP.$D$62:WIP.$L$69" table:base-cell-address="Aggregate_agricultural_accou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Factors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3399" fo:font-weight="bold" style:font-weight-asian="bold" style:font-weight-complex="bold" style:font-family-generic="swiss"/>
    </style:style>
    <style:style style:name="Input_32_-_32_No" style:display-name="Input - No" style:family="table-cell" style:data-style-name="N3">
      <style:table-cell-properties style:vertical-align="automatic" fo:background-color="#FFFF99" style:repeat-content="false"/>
      <style:paragraph-properties fo:text-align="end" fo:margin-right="0cm"/>
      <style:text-properties fo:color="#C00000" style:font-family-generic="swiss"/>
    </style:style>
    <style:style style:name="Input_32_-_32_Yes" style:display-name="Input - Yes" style:family="table-cell" style:data-style-name="N3">
      <style:table-cell-properties style:vertical-align="automatic" fo:background-color="#FFFF99" style:repeat-content="false"/>
      <style:paragraph-properties fo:text-align="end" fo:margin-right="0cm"/>
      <style:text-properties fo:color="#009900" style:font-family-generic="swiss"/>
    </style:style>
    <style:style style:name="Default" style:family="table-cell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utput_32_-_32_No" style:display-name="Output - No" style:family="table-cell" style:data-style-name="N4">
      <style:table-cell-properties style:vertical-align="automatic" fo:background-color="#CCECFF" style:repeat-content="false"/>
      <style:paragraph-properties fo:text-align="end" fo:margin-right="0cm"/>
      <style:text-properties fo:color="#C00000" style:font-family-generic="swiss"/>
    </style:style>
    <style:style style:name="Output_32_-_32_Yes" style:display-name="Output - Yes" style:family="table-cell" style:data-style-name="N4">
      <style:table-cell-properties style:vertical-align="automatic" fo:background-color="#CCECFF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Percentage" style:family="table-cell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7030A0" fo:font-weight="bold" style:font-weight-asian="bold" style:font-weight-complex="bold" style:font-family-generic="swiss"/>
    </style:style>
    <style:style style:name="Values" style:family="table-cell" style:data-style-name="N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es, Dave (FCS -  KAS)</meta:initial-creator>
    <dc:creator>Cox, Jonathan (FCS - KAS)</dc:creator>
    <meta:creation-date>2017-03-21T17:53:29Z</meta:creation-date>
    <dc:date>2017-03-22T09:22:31Z</dc:date>
  </office:meta>
</office:document-meta>
</file>