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_32_4" style:data-style-name="N0">
      <style:table-cell-properties fo:border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6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7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3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4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32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35" style:family="table-cell" style:parent-style-name="Normal_32_4" style:data-style-name="N0">
      <style:table-cell-properties fo:border="thin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40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2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43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2pt solid #000000" fo:border-bottom="none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Normal_32_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Normal_32_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3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6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/>
    </style:style>
    <style:style style:name="ce77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1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8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Normal_32_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8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1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2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4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5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8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1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5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3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34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5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3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7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38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39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2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45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146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147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0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5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3" style:family="table-cell" style:parent-style-name="Normal_32_4" style:data-style-name="N0">
      <style:table-cell-properties fo:border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6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59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6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5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67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8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0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1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2" style:family="table-cell" style:parent-style-name="Normal_32_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173" style:family="table-cell" style:parent-style-name="Normal_32_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4" style:family="table-cell" style:parent-style-name="Normal_32_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5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0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1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2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4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6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7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8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2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3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4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4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7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0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Normal_32_4" style:data-style-name="N1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4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8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1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16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8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0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4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5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6" style:family="table-cell" style:parent-style-name="Normal_32_4" style:data-style-name="N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9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34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5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6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7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1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2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3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5" style:family="table-cell" style:parent-style-name="Normal_32_4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6" style:family="table-cell" style:parent-style-name="Normal_32_4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7" style:family="table-cell" style:parent-style-name="Normal_32_2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8" style:family="table-cell" style:parent-style-name="Normal_32_3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14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2" style:family="table-cell" style:parent-style-name="Normal_32_4" style:data-style-name="N0">
      <style:table-cell-properties fo:border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54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55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7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58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0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61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62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4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5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67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D0A8A9" style:cell-protect="protected"/>
      <style:text-properties fo:color="#000000" fo:font-size="12pt" style:font-size-asian="12pt" style:font-size-complex="12pt"/>
    </style:style>
    <style:style style:name="ce268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9FB9C8" style:cell-protect="protected"/>
      <style:text-properties fo:color="#000000" fo:font-size="12pt" style:font-size-asian="12pt" style:font-size-complex="12pt"/>
    </style:style>
    <style:style style:name="ce269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D0A8A9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2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9FB9C8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4" style:family="table-cell" style:parent-style-name="Normal_32_4" style:data-style-name="N0">
      <style:table-cell-properties fo:border="2pt solid #000000" style:vertical-align="middle" fo:wrap-option="wrap" fo:background-color="#CFDCE3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6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77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79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0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8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86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87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8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8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291" style:family="table-cell" style:parent-style-name="Normal_32_4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2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3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4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5" style:family="table-cell" style:parent-style-name="Normal_32_4" style:data-style-name="N0">
      <style:table-cell-properties fo:border="thin solid #000000" style:vertical-align="automatic" fo:background-color="#E7DA87" style:cell-protect="protected"/>
      <style:text-properties fo:color="#000000" fo:font-size="10pt" style:font-size-asian="10pt" style:font-size-complex="10pt"/>
    </style:style>
    <style:style style:name="ce296" style:family="table-cell" style:parent-style-name="Normal_32_4" style:data-style-name="N1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7" style:family="table-cell" style:parent-style-name="Normal_32_4" style:data-style-name="N0">
      <style:table-cell-properties fo:border="thin solid #000000" style:vertical-align="automatic" fo:background-color="#E7DA87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8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4" style:data-style-name="N0">
      <style:table-cell-properties fo:border="thin solid #000000" style:vertical-align="middle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4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6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7" style:family="table-cell" style:parent-style-name="Normal_32_2" style:data-style-name="N4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9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0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1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4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5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0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23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4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5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6" style:family="table-cell" style:parent-style-name="Normal_32_4" style:data-style-name="N1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7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8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4" style:data-style-name="N0">
      <style:table-cell-properties fo:border="thin solid #000000" style:vertical-align="automatic" fo:background-color="#CFDCE3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4" style:data-style-name="N0">
      <style:table-cell-properties fo:border="thin solid #000000" style:vertical-align="automatic" fo:wrap-option="wrap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2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6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8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9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1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2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5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6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0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1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4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56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7" style:family="table-cell" style:parent-style-name="Normal_32_1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8" style:family="table-cell" style:parent-style-name="Normal_32_4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9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0" style:family="table-cell" style:parent-style-name="Normal_32_4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1" style:family="table-cell" style:parent-style-name="Normal_32_3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3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1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4" style:family="table-cell" style:parent-style-name="Normal_32_4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5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9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0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1" style:family="table-cell" style:parent-style-name="Normal_32_4" style:data-style-name="N0">
      <style:table-cell-properties fo:border="thin solid #000000" style:vertical-align="automatic" fo:background-color="#CFDCE3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0" style:family="table-cell" style:parent-style-name="Normal_32_4" style:data-style-name="N1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1" style:family="table-cell" style:parent-style-name="Normal_32_4" style:data-style-name="N0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82" style:family="table-cell" style:parent-style-name="Normal_32_4" style:data-style-name="N1">
      <style:table-cell-properties fo:border="thin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83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4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5" style:family="table-cell" style:parent-style-name="Normal_32_4" style:data-style-name="N0">
      <style:table-cell-properties fo:border-top="none" fo:border-bottom="2pt solid #000000" fo:border-left="2pt solid #000000" fo:border-right="2pt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86" style:family="table-cell" style:parent-style-name="Normal_32_4" style:data-style-name="N1">
      <style:table-cell-properties fo:border-top="none" fo:border-bottom="2pt solid #000000" fo:border-left="2pt solid #000000" fo:border-right="2pt solid #000000" style:vertical-align="middle" fo:wrap-option="wrap" fo:background-color="#E7DA87" style:cell-protect="protected"/>
      <style:text-properties fo:color="#000000" fo:font-size="10pt" style:font-size-asian="10pt" style:font-size-complex="10pt"/>
    </style:style>
    <style:style style:name="ce38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8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4" style:data-style-name="N1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4" style:data-style-name="N1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91" style:family="table-cell" style:parent-style-name="Normal_32_4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392" style:family="table-cell" style:parent-style-name="Normal_32_4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3" style:family="table-cell" style:parent-style-name="Normal_32_4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0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2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3" style:family="table-cell" style:parent-style-name="Normal_32_4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4" style:family="table-cell" style:parent-style-name="Normal_32_4" style:data-style-name="N0">
      <style:table-cell-properties fo:border="2pt solid #000000" style:vertical-align="middle" fo:wrap-option="wrap" fo:background-color="#D4CED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2.1 Mean PISA 2015 science scores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&gt;20 points ahead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555.5746824983803" table:style-name="ce377">
            <text:p>556</text:p>
          </table:table-cell>
          <table:table-cell office:value-type="string" table:style-name="ce376">
            <text:p>Canada</text:p>
          </table:table-cell>
          <table:table-cell office:value-type="float" office:value="527.70468413804872" table:style-name="ce377">
            <text:p>528</text:p>
          </table:table-cell>
          <table:table-cell office:value-type="string" table:style-name="ce376">
            <text:p>Slovenia</text:p>
          </table:table-cell>
          <table:table-cell office:value-type="float" office:value="512.86357797346125" table:style-name="ce377">
            <text:p>513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538.39475099228969" table:style-name="ce377">
            <text:p>538</text:p>
          </table:table-cell>
          <table:table-cell office:value-type="string" table:style-name="ce376">
            <text:p>Vietnam</text:p>
          </table:table-cell>
          <table:table-cell office:value-type="float" office:value="524.64451940514675" table:style-name="ce377">
            <text:p>525</text:p>
          </table:table-cell>
          <table:table-cell office:value-type="string" table:style-name="ce376">
            <text:p>England</text:p>
          </table:table-cell>
          <table:table-cell office:value-type="float" office:value="512.16816283859532" table:style-name="ce377">
            <text:p>512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534.19374581562931" table:style-name="ce377">
            <text:p>534</text:p>
          </table:table-cell>
          <table:table-cell office:value-type="string" table:style-name="ce376">
            <text:p>Hong Kong</text:p>
          </table:table-cell>
          <table:table-cell office:value-type="float" office:value="523.27744748831401" table:style-name="ce377">
            <text:p>523</text:p>
          </table:table-cell>
          <table:table-cell office:value-type="string" table:style-name="ce376">
            <text:p>Australia</text:p>
          </table:table-cell>
          <table:table-cell office:value-type="float" office:value="509.99385407231341" table:style-name="ce377">
            <text:p>5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Taiwan</text:p>
          </table:table-cell>
          <table:table-cell office:value-type="float" office:value="532.34745480583035" table:style-name="ce377">
            <text:p>532</text:p>
          </table:table-cell>
          <table:table-cell office:value-type="string" table:style-name="ce376">
            <text:p>China</text:p>
          </table:table-cell>
          <table:table-cell office:value-type="float" office:value="517.77928127313987" table:style-name="ce377">
            <text:p>518</text:p>
          </table:table-cell>
          <table:table-cell office:value-type="string" table:style-name="ce376">
            <text:p>Germany</text:p>
          </table:table-cell>
          <table:table-cell office:value-type="float" office:value="509.1406471204898" table:style-name="ce377">
            <text:p>50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Finland</text:p>
          </table:table-cell>
          <table:table-cell office:value-type="float" office:value="530.66115987576109" table:style-name="ce377">
            <text:p>531</text:p>
          </table:table-cell>
          <table:table-cell office:value-type="string" table:style-name="ce376">
            <text:p>South Korea</text:p>
          </table:table-cell>
          <table:table-cell office:value-type="float" office:value="515.80991021459351" table:style-name="ce377">
            <text:p>516</text:p>
          </table:table-cell>
          <table:table-cell office:value-type="string" table:style-name="ce376">
            <text:p>Netherlands</text:p>
          </table:table-cell>
          <table:table-cell office:value-type="float" office:value="508.57480609219994" table:style-name="ce377">
            <text:p>50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Macao</text:p>
          </table:table-cell>
          <table:table-cell office:value-type="float" office:value="528.54960483785692" table:style-name="ce377">
            <text:p>529</text:p>
          </table:table-cell>
          <table:table-cell office:value-type="string" table:style-name="ce376">
            <text:p>New Zealand</text:p>
          </table:table-cell>
          <table:table-cell office:value-type="float" office:value="513.3035121799054" table:style-name="ce377">
            <text:p>513</text:p>
          </table:table-cell>
          <table:table-cell office:value-type="string" table:style-name="ce376">
            <text:p>Switzerland</text:p>
          </table:table-cell>
          <table:table-cell office:value-type="float" office:value="505.50581540018243" table:style-name="ce377">
            <text:p>506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4">
            <text:p>Countries 10 to 20 points head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Ireland</text:p>
          </table:table-cell>
          <table:table-cell office:value-type="float" office:value="502.57511543491569" table:style-name="ce377">
            <text:p>503</text:p>
          </table:table-cell>
          <table:table-cell office:value-type="string" table:style-name="ce376">
            <text:p>Portugal</text:p>
          </table:table-cell>
          <table:table-cell office:value-type="float" office:value="501.10006086625708" table:style-name="ce377">
            <text:p>501</text:p>
          </table:table-cell>
          <table:table-cell office:value-type="string" table:style-name="ce376">
            <text:p>United States</text:p>
          </table:table-cell>
          <table:table-cell office:value-type="float" office:value="496.24243430963719" table:style-name="ce377">
            <text:p>496</text:p>
          </table:table-cell>
          <table:table-cell table:number-columns-repeated="16378"/>
        </table:table-row>
        <table:table-row table:style-name="ro3">
          <table:table-cell office:value-type="string" table:style-name="ce376">
            <text:p>Belgium</text:p>
          </table:table-cell>
          <table:table-cell office:value-type="float" office:value="501.99971399904985" table:style-name="ce377">
            <text:p>502</text:p>
          </table:table-cell>
          <table:table-cell office:value-type="string" table:style-name="ce376">
            <text:p>Northern Ireland</text:p>
          </table:table-cell>
          <table:table-cell office:value-type="float" office:value="500.08581634706064" table:style-name="ce377">
            <text:p>500</text:p>
          </table:table-cell>
          <table:table-cell office:value-type="string" table:style-name="ce376">
            <text:p>Austria</text:p>
          </table:table-cell>
          <table:table-cell office:value-type="float" office:value="495.03748644934797" table:style-name="ce377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Denmark</text:p>
          </table:table-cell>
          <table:table-cell office:value-type="float" office:value="501.93688847876132" table:style-name="ce377">
            <text:p>502</text:p>
          </table:table-cell>
          <table:table-cell office:value-type="string" table:style-name="ce376">
            <text:p>Norway</text:p>
          </table:table-cell>
          <table:table-cell office:value-type="float" office:value="498.48110941919532" table:style-name="ce377">
            <text:p>498</text:p>
          </table:table-cell>
          <table:table-cell office:value-type="string" table:style-name="ce376">
            <text:p>France</text:p>
          </table:table-cell>
          <table:table-cell office:value-type="float" office:value="494.97759995106071" table:style-name="ce377">
            <text:p>495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Poland</text:p>
          </table:table-cell>
          <table:table-cell office:value-type="float" office:value="501.43533190449136" table:style-name="ce377">
            <text:p>501</text:p>
          </table:table-cell>
          <table:table-cell office:value-type="string" table:style-name="ce376">
            <text:p>Scotland</text:p>
          </table:table-cell>
          <table:table-cell office:value-type="float" office:value="496.755313647148" table:style-name="ce377">
            <text:p>497</text:p>
          </table:table-cell>
          <table:table-cell table:style-name="ce376"/>
          <table:table-cell table:style-name="ce378"/>
          <table:table-cell table:number-columns-repeated="16378"/>
        </table:table-row>
        <table:table-row table:style-name="ro1">
          <table:table-cell table:style-name="ce6"/>
          <table:table-cell table:style-name="ce10"/>
          <table:table-cell table:style-name="ce6"/>
          <table:table-cell table:style-name="ce9"/>
          <table:table-cell table:style-name="ce6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within 10 points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weden</text:p>
          </table:table-cell>
          <table:table-cell office:value-type="float" office:value="493.42235622478114" table:style-name="ce377">
            <text:p>493</text:p>
          </table:table-cell>
          <table:table-cell office:value-type="string" table:style-name="ce379">
            <text:p>Russia</text:p>
          </table:table-cell>
          <table:table-cell office:value-type="float" office:value="486.63104094420942" table:style-name="ce380">
            <text:p>487</text:p>
          </table:table-cell>
          <table:table-cell office:value-type="string" table:style-name="ce376">
            <text:p>Hungary</text:p>
          </table:table-cell>
          <table:table-cell office:value-type="float" office:value="476.74751176879209" table:style-name="ce377">
            <text:p>477</text:p>
          </table:table-cell>
          <table:table-cell table:number-columns-repeated="16378"/>
        </table:table-row>
        <table:table-row table:style-name="ro3">
          <table:table-cell office:value-type="string" table:style-name="ce376">
            <text:p>Czech Republic</text:p>
          </table:table-cell>
          <table:table-cell office:value-type="float" office:value="492.83004919957159" table:style-name="ce377">
            <text:p>493</text:p>
          </table:table-cell>
          <table:table-cell office:value-type="string" table:style-name="ce381">
            <text:p>Wales</text:p>
          </table:table-cell>
          <table:table-cell office:value-type="float" office:value="484.56738538921263" table:style-name="ce382">
            <text:p>485</text:p>
          </table:table-cell>
          <table:table-cell office:value-type="string" table:style-name="ce376">
            <text:p>Lithuania</text:p>
          </table:table-cell>
          <table:table-cell office:value-type="float" office:value="475.40894871427082" table:style-name="ce377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pain</text:p>
          </table:table-cell>
          <table:table-cell office:value-type="float" office:value="492.78613621721502" table:style-name="ce380">
            <text:p>493</text:p>
          </table:table-cell>
          <table:table-cell office:value-type="string" table:style-name="ce379">
            <text:p>Luxembourg</text:p>
          </table:table-cell>
          <table:table-cell office:value-type="float" office:value="482.80637308386059" table:style-name="ce380">
            <text:p>483</text:p>
          </table:table-cell>
          <table:table-cell office:value-type="string" table:style-name="ce376">
            <text:p>Croatia</text:p>
          </table:table-cell>
          <table:table-cell office:value-type="float" office:value="475.39117629697387" table:style-name="ce377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atvia</text:p>
          </table:table-cell>
          <table:table-cell office:value-type="float" office:value="490.22502077362617" table:style-name="ce380">
            <text:p>490</text:p>
          </table:table-cell>
          <table:table-cell office:value-type="string" table:style-name="ce379">
            <text:p>Italy</text:p>
          </table:table-cell>
          <table:table-cell office:value-type="float" office:value="480.54676259517385" table:style-name="ce380">
            <text:p>481</text:p>
          </table:table-cell>
          <table:table-cell table:style-name="ce379"/>
          <table:table-cell table:style-name="ce380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4">
            <text:p>Countries between 10 and 20 points behind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76">
            <text:p>Gwlad yr la</text:p>
          </table:table-cell>
          <table:table-cell office:value-type="float" office:value="473.2300910845986" table:style-name="ce377">
            <text:p>473</text:p>
          </table:table-cell>
          <table:table-cell office:value-type="string" table:style-name="ce376">
            <text:p>Malta</text:p>
          </table:table-cell>
          <table:table-cell office:value-type="float" office:value="464.78193504731428" table:style-name="ce377">
            <text:p>465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376">
            <text:p>Israel</text:p>
          </table:table-cell>
          <table:table-cell office:value-type="float" office:value="466.55281342493777" table:style-name="ce377">
            <text:p>467</text:p>
          </table:table-cell>
          <table:table-cell table:style-name="ce376"/>
          <table:table-cell table:style-name="ce377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4" table:style-name="ce2"/>
          <table:table-cell table:number-columns-repeated="2" table:style-name="ce5"/>
          <table:table-cell table:number-columns-repeated="16378"/>
        </table:table-row>
        <table:table-row table:style-name="ro2">
          <table:table-cell office:value-type="string" table:style-name="ce4">
            <text:p>Countries &gt; 20 points behind</text:p>
          </table:table-cell>
          <table:table-cell table:number-columns-repeated="3" table:style-name="ce2"/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3">
            <text:p>Country</text:p>
          </table:table-cell>
          <table:table-cell office:value-type="string" table:style-name="ce8">
            <text:p>Mean</text:p>
          </table:table-cell>
          <table:table-cell office:value-type="string" table:style-name="ce3">
            <text:p>Country</text:p>
          </table:table-cell>
          <table:table-cell office:value-type="string" table:style-name="ce8">
            <text:p>Mean</text:p>
          </table:table-cell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style-name="ce374">
            <text:p>Slovakia</text:p>
          </table:table-cell>
          <table:table-cell office:value-type="float" office:value="460.77485550976508" table:style-name="ce375">
            <text:p>461</text:p>
          </table:table-cell>
          <table:table-cell office:value-type="string" table:style-name="ce374">
            <text:p>Colombia</text:p>
          </table:table-cell>
          <table:table-cell office:value-type="float" office:value="415.72876056662182" table:style-name="ce375">
            <text:p>416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Greece</text:p>
          </table:table-cell>
          <table:table-cell office:value-type="float" office:value="454.82881704469946" table:style-name="ce375">
            <text:p>455</text:p>
          </table:table-cell>
          <table:table-cell office:value-type="string" table:style-name="ce374">
            <text:p>Mexico</text:p>
          </table:table-cell>
          <table:table-cell office:value-type="float" office:value="415.70988331756956" table:style-name="ce375">
            <text:p>416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Chile</text:p>
          </table:table-cell>
          <table:table-cell office:value-type="float" office:value="446.95606627464122" table:style-name="ce375">
            <text:p>447</text:p>
          </table:table-cell>
          <table:table-cell office:value-type="string" table:style-name="ce374">
            <text:p>Montenegro</text:p>
          </table:table-cell>
          <table:table-cell office:value-type="float" office:value="411.31364872700988" table:style-name="ce375">
            <text:p>411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Bulgaria</text:p>
          </table:table-cell>
          <table:table-cell office:value-type="float" office:value="445.77195679583639" table:style-name="ce375">
            <text:p>446</text:p>
          </table:table-cell>
          <table:table-cell office:value-type="string" table:style-name="ce374">
            <text:p>Georgia</text:p>
          </table:table-cell>
          <table:table-cell office:value-type="float" office:value="411.13152218984726" table:style-name="ce375">
            <text:p>411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374">
            <text:p>United Arab Emirates</text:p>
          </table:table-cell>
          <table:table-cell office:value-type="float" office:value="436.73114467510754" table:style-name="ce375">
            <text:p>437</text:p>
          </table:table-cell>
          <table:table-cell office:value-type="string" table:style-name="ce374">
            <text:p>Jordan</text:p>
          </table:table-cell>
          <table:table-cell office:value-type="float" office:value="408.66911399169703" table:style-name="ce375">
            <text:p>409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Uruguay</text:p>
          </table:table-cell>
          <table:table-cell office:value-type="float" office:value="435.36295478004325" table:style-name="ce375">
            <text:p>435</text:p>
          </table:table-cell>
          <table:table-cell office:value-type="string" table:style-name="ce374">
            <text:p>Indonesia</text:p>
          </table:table-cell>
          <table:table-cell office:value-type="float" office:value="403.09974498931552" table:style-name="ce375">
            <text:p>403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Romania</text:p>
          </table:table-cell>
          <table:table-cell office:value-type="float" office:value="434.88486202040099" table:style-name="ce375">
            <text:p>435</text:p>
          </table:table-cell>
          <table:table-cell office:value-type="string" table:style-name="ce374">
            <text:p>Brazil</text:p>
          </table:table-cell>
          <table:table-cell office:value-type="float" office:value="400.68210274807643" table:style-name="ce375">
            <text:p>401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Moldova</text:p>
          </table:table-cell>
          <table:table-cell office:value-type="float" office:value="427.99780349354506" table:style-name="ce375">
            <text:p>428</text:p>
          </table:table-cell>
          <table:table-cell office:value-type="string" table:style-name="ce374">
            <text:p>Peru</text:p>
          </table:table-cell>
          <table:table-cell office:value-type="float" office:value="396.68364905628727" table:style-name="ce375">
            <text:p>397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Albania</text:p>
          </table:table-cell>
          <table:table-cell office:value-type="float" office:value="427.22498305912961" table:style-name="ce375">
            <text:p>427</text:p>
          </table:table-cell>
          <table:table-cell office:value-type="string" table:style-name="ce374">
            <text:p>Lebanon</text:p>
          </table:table-cell>
          <table:table-cell office:value-type="float" office:value="386.4853719786999" table:style-name="ce375">
            <text:p>386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Turkey</text:p>
          </table:table-cell>
          <table:table-cell office:value-type="float" office:value="425.48950953326022" table:style-name="ce375">
            <text:p>425</text:p>
          </table:table-cell>
          <table:table-cell office:value-type="string" table:style-name="ce374">
            <text:p>Tunisia</text:p>
          </table:table-cell>
          <table:table-cell office:value-type="float" office:value="386.40336652036831" table:style-name="ce375">
            <text:p>386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374">
            <text:p>Trinidad and Tobago</text:p>
          </table:table-cell>
          <table:table-cell office:value-type="float" office:value="424.59045572719725" table:style-name="ce375">
            <text:p>425</text:p>
          </table:table-cell>
          <table:table-cell office:value-type="string" table:style-name="ce374">
            <text:p>Macedonia</text:p>
          </table:table-cell>
          <table:table-cell office:value-type="float" office:value="383.68238263468726" table:style-name="ce375">
            <text:p>384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Thailand</text:p>
          </table:table-cell>
          <table:table-cell office:value-type="float" office:value="421.33732688334368" table:style-name="ce375">
            <text:p>421</text:p>
          </table:table-cell>
          <table:table-cell office:value-type="string" table:style-name="ce374">
            <text:p>Kosovo</text:p>
          </table:table-cell>
          <table:table-cell office:value-type="float" office:value="378.44218453849993" table:style-name="ce375">
            <text:p>378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374">
            <text:p>Costa Rica</text:p>
          </table:table-cell>
          <table:table-cell office:value-type="float" office:value="419.60803201567819" table:style-name="ce375">
            <text:p>420</text:p>
          </table:table-cell>
          <table:table-cell office:value-type="string" table:style-name="ce374">
            <text:p>Algeria</text:p>
          </table:table-cell>
          <table:table-cell office:value-type="float" office:value="375.74510195446885" table:style-name="ce375">
            <text:p>376</text:p>
          </table:table-cell>
          <table:table-cell table:number-columns-repeated="2" table:style-name="ce12"/>
          <table:table-cell table:number-columns-repeated="16378"/>
        </table:table-row>
        <table:table-row table:style-name="ro5">
          <table:table-cell office:value-type="string" table:style-name="ce374">
            <text:p>Qatar</text:p>
          </table:table-cell>
          <table:table-cell office:value-type="float" office:value="417.61115864617545" table:style-name="ce375">
            <text:p>418</text:p>
          </table:table-cell>
          <table:table-cell office:value-type="string" table:style-name="ce374">
            <text:p>Dominican Republic</text:p>
          </table:table-cell>
          <table:table-cell office:value-type="float" office:value="331.63882675324032" table:style-name="ce375">
            <text:p>332</text:p>
          </table:table-cell>
          <table:table-cell table:number-columns-repeated="2" table:style-name="ce12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able_2_2a" table:style-name="ta1">
        <table:table-column table:style-name="co2" table:number-columns-repeated="16384" table:default-cell-style-name="ce1"/>
        <table:table-row table:style-name="ro2">
          <table:table-cell office:value-type="string" table:style-name="ce372">
            <text:p>Table 2.2a The five fastest improving and the five fastest declining countries in science: (a) PISA 2006 to 2015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06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7">
            <text:p>Country</text:p>
          </table:table-cell>
          <table:table-cell office:value-type="string" table:style-name="ce18">
            <text:p>From</text:p>
          </table:table-cell>
          <table:table-cell office:value-type="string" table:style-name="ce18">
            <text:p>To</text:p>
          </table:table-cell>
          <table:table-cell office:value-type="string" table:style-name="ce18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Portugal</text:p>
          </table:table-cell>
          <table:table-cell office:value-type="float" office:value="474.30588923429406" table:style-name="ce19">
            <text:p>474</text:p>
          </table:table-cell>
          <table:table-cell office:value-type="float" office:value="501.10006086625708" table:style-name="ce19">
            <text:p>501</text:p>
          </table:table-cell>
          <table:table-cell office:value-type="float" office:value="26.794172286987305" table:style-name="ce1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Macao</text:p>
          </table:table-cell>
          <table:table-cell office:value-type="float" office:value="510.8397222073001" table:style-name="ce19">
            <text:p>511</text:p>
          </table:table-cell>
          <table:table-cell office:value-type="float" office:value="528.54960483785692" table:style-name="ce19">
            <text:p>529</text:p>
          </table:table-cell>
          <table:table-cell office:value-type="float" office:value="17.709882736206055" table:style-name="ce19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Israel</text:p>
          </table:table-cell>
          <table:table-cell office:value-type="float" office:value="453.90370809909592" table:style-name="ce19">
            <text:p>454</text:p>
          </table:table-cell>
          <table:table-cell office:value-type="float" office:value="466.55281342493777" table:style-name="ce19">
            <text:p>467</text:p>
          </table:table-cell>
          <table:table-cell office:value-type="float" office:value="12.649105072021484" table:style-name="ce19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Norway</text:p>
          </table:table-cell>
          <table:table-cell office:value-type="float" office:value="486.5279575228563" table:style-name="ce19">
            <text:p>487</text:p>
          </table:table-cell>
          <table:table-cell office:value-type="float" office:value="498.48110941919532" table:style-name="ce19">
            <text:p>498</text:p>
          </table:table-cell>
          <table:table-cell office:value-type="float" office:value="11.953151702880859" table:style-name="ce19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United States</text:p>
          </table:table-cell>
          <table:table-cell office:value-type="float" office:value="488.90683677535014" table:style-name="ce19">
            <text:p>489</text:p>
          </table:table-cell>
          <table:table-cell office:value-type="float" office:value="496.24243430963719" table:style-name="ce19">
            <text:p>496</text:p>
          </table:table-cell>
          <table:table-cell office:value-type="float" office:value="7.3355975151062012" table:style-name="ce19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Czech Republic</text:p>
          </table:table-cell>
          <table:table-cell office:value-type="float" office:value="512.86074610202559" table:style-name="ce20">
            <text:p>513</text:p>
          </table:table-cell>
          <table:table-cell office:value-type="float" office:value="492.83004919957159" table:style-name="ce20">
            <text:p>493</text:p>
          </table:table-cell>
          <table:table-cell office:value-type="float" office:value="-20.030696868896484" table:style-name="ce20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Wales</text:p>
          </table:table-cell>
          <table:table-cell office:value-type="float" office:value="504.65422000000001" table:style-name="ce20">
            <text:p>505</text:p>
          </table:table-cell>
          <table:table-cell office:value-type="float" office:value="484.56738538921263" table:style-name="ce20">
            <text:p>485</text:p>
          </table:table-cell>
          <table:table-cell office:value-type="float" office:value="-20.086833953857422" table:style-name="ce20">
            <text:p>-2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Hungary</text:p>
          </table:table-cell>
          <table:table-cell office:value-type="float" office:value="503.93172875839826" table:style-name="ce20">
            <text:p>504</text:p>
          </table:table-cell>
          <table:table-cell office:value-type="float" office:value="476.74751176879209" table:style-name="ce20">
            <text:p>477</text:p>
          </table:table-cell>
          <table:table-cell office:value-type="float" office:value="-27.18421745300293" table:style-name="ce20">
            <text:p>-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lovakia</text:p>
          </table:table-cell>
          <table:table-cell office:value-type="float" office:value="488.43339793175545" table:style-name="ce20">
            <text:p>488</text:p>
          </table:table-cell>
          <table:table-cell office:value-type="float" office:value="460.77485550976508" table:style-name="ce20">
            <text:p>461</text:p>
          </table:table-cell>
          <table:table-cell office:value-type="float" office:value="-27.658542633056641" table:style-name="ce20">
            <text:p>-2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inland</text:p>
          </table:table-cell>
          <table:table-cell office:value-type="float" office:value="563.32283412592767" table:style-name="ce20">
            <text:p>563</text:p>
          </table:table-cell>
          <table:table-cell office:value-type="float" office:value="530.66115987576109" table:style-name="ce20">
            <text:p>531</text:p>
          </table:table-cell>
          <table:table-cell office:value-type="float" office:value="-32.661674499511719" table:style-name="ce20">
            <text:p>-3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e_2_2b" table:style-name="ta1">
        <table:table-column table:style-name="co2" table:number-columns-repeated="16384" table:default-cell-style-name="ce1"/>
        <table:table-row table:style-name="ro2">
          <table:table-cell office:value-type="string" table:style-name="ce372">
            <text:p>Table 2.2 The five fastest improving and the five fastest declining countries in science: (b) PISA 2012 to 2015</text:p>
          </table:table-cell>
          <table:table-cell table:number-columns-repeated="3" table:style-name="ce28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12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4">
            <text:p>Country</text:p>
          </table:table-cell>
          <table:table-cell office:value-type="string" table:style-name="ce25">
            <text:p>From</text:p>
          </table:table-cell>
          <table:table-cell office:value-type="string" table:style-name="ce25">
            <text:p>To</text:p>
          </table:table-cell>
          <table:table-cell office:value-type="string" table:style-name="ce25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Portugal</text:p>
          </table:table-cell>
          <table:table-cell office:value-type="float" office:value="489.27473198151864" table:style-name="ce26">
            <text:p>489</text:p>
          </table:table-cell>
          <table:table-cell office:value-type="float" office:value="501.10006086625708" table:style-name="ce26">
            <text:p>501</text:p>
          </table:table-cell>
          <table:table-cell office:value-type="float" office:value="11.825328826904297" table:style-name="ce26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aiwan</text:p>
          </table:table-cell>
          <table:table-cell office:value-type="float" office:value="523.31490445113673" table:style-name="ce26">
            <text:p>523</text:p>
          </table:table-cell>
          <table:table-cell office:value-type="float" office:value="532.34745480583035" table:style-name="ce26">
            <text:p>532</text:p>
          </table:table-cell>
          <table:table-cell office:value-type="float" office:value="9.0325508117675781" table:style-name="ce2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weden</text:p>
          </table:table-cell>
          <table:table-cell office:value-type="float" office:value="484.79896580901129" table:style-name="ce26">
            <text:p>485</text:p>
          </table:table-cell>
          <table:table-cell office:value-type="float" office:value="493.42235622478114" table:style-name="ce26">
            <text:p>493</text:p>
          </table:table-cell>
          <table:table-cell office:value-type="float" office:value="8.6233901977539063" table:style-name="ce2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acao</text:p>
          </table:table-cell>
          <table:table-cell office:value-type="float" office:value="520.57087533384799" table:style-name="ce26">
            <text:p>521</text:p>
          </table:table-cell>
          <table:table-cell office:value-type="float" office:value="528.54960483785692" table:style-name="ce26">
            <text:p>529</text:p>
          </table:table-cell>
          <table:table-cell office:value-type="float" office:value="7.9787297248840332" table:style-name="ce26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ngapore</text:p>
          </table:table-cell>
          <table:table-cell office:value-type="float" office:value="551.4931566428246" table:style-name="ce26">
            <text:p>551</text:p>
          </table:table-cell>
          <table:table-cell office:value-type="float" office:value="555.5746824983803" table:style-name="ce26">
            <text:p>556</text:p>
          </table:table-cell>
          <table:table-cell office:value-type="float" office:value="4.0815258026123047" table:style-name="ce2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reland</text:p>
          </table:table-cell>
          <table:table-cell office:value-type="float" office:value="522.00395919666198" table:style-name="ce27">
            <text:p>522</text:p>
          </table:table-cell>
          <table:table-cell office:value-type="float" office:value="502.57511543491569" table:style-name="ce27">
            <text:p>503</text:p>
          </table:table-cell>
          <table:table-cell office:value-type="float" office:value="-19.428844451904297" table:style-name="ce27">
            <text:p>-1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ithuania</text:p>
          </table:table-cell>
          <table:table-cell office:value-type="float" office:value="495.70008639690184" table:style-name="ce27">
            <text:p>496</text:p>
          </table:table-cell>
          <table:table-cell office:value-type="float" office:value="475.40894871427082" table:style-name="ce27">
            <text:p>475</text:p>
          </table:table-cell>
          <table:table-cell office:value-type="float" office:value="-20.2911376953125" table:style-name="ce27">
            <text:p>-20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South Korea</text:p>
          </table:table-cell>
          <table:table-cell office:value-type="float" office:value="537.78762153518608" table:style-name="ce27">
            <text:p>538</text:p>
          </table:table-cell>
          <table:table-cell office:value-type="float" office:value="515.80991021459351" table:style-name="ce27">
            <text:p>516</text:p>
          </table:table-cell>
          <table:table-cell office:value-type="float" office:value="-21.977710723876953" table:style-name="ce27">
            <text:p>-2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Poland</text:p>
          </table:table-cell>
          <table:table-cell office:value-type="float" office:value="525.81644543816867" table:style-name="ce27">
            <text:p>526</text:p>
          </table:table-cell>
          <table:table-cell office:value-type="float" office:value="501.43533190449136" table:style-name="ce27">
            <text:p>501</text:p>
          </table:table-cell>
          <table:table-cell office:value-type="float" office:value="-24.381113052368164" table:style-name="ce27">
            <text:p>-24</text:p>
          </table:table-cell>
          <table:table-cell table:number-columns-repeated="16380"/>
        </table:table-row>
        <table:table-row table:style-name="ro6">
          <table:table-cell office:value-type="string" table:style-name="ce23">
            <text:p>Hong Kong</text:p>
          </table:table-cell>
          <table:table-cell office:value-type="float" office:value="554.9374343957395" table:style-name="ce27">
            <text:p>555</text:p>
          </table:table-cell>
          <table:table-cell office:value-type="float" office:value="523.27744748831401" table:style-name="ce27">
            <text:p>523</text:p>
          </table:table-cell>
          <table:table-cell office:value-type="float" office:value="-31.65998649597168" table:style-name="ce27">
            <text:p>-3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Note: See Appendix F of the PISA 2015 report for Wales for further information on PISA 2012 scores in England, Wales and Northern Ireland.<text:s/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2_3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2.3 The 90<text:span text:style-name="T2">th</text:span><text:span text:style-name="T1"><text:s/>percentile of PISA 2015 science scores</text:span>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&gt;20 points ahead</text:p>
          </table:table-cell>
          <table:covered-table-cell/>
          <table:table-cell table:number-columns-repeated="4" table:style-name="ce29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683.29" table:style-name="ce377">
            <text:p>683</text:p>
          </table:table-cell>
          <table:table-cell office:value-type="string" table:style-name="ce376">
            <text:p>Canada</text:p>
          </table:table-cell>
          <table:table-cell office:value-type="float" office:value="643.92250000000013" table:style-name="ce377">
            <text:p>644</text:p>
          </table:table-cell>
          <table:table-cell office:value-type="string" table:style-name="ce376">
            <text:p>Switzerland</text:p>
          </table:table-cell>
          <table:table-cell office:value-type="float" office:value="632.15570000000002" table:style-name="ce377">
            <text:p>632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Taiwan</text:p>
          </table:table-cell>
          <table:table-cell office:value-type="float" office:value="655.05780000000016" table:style-name="ce377">
            <text:p>655</text:p>
          </table:table-cell>
          <table:table-cell office:value-type="string" table:style-name="ce376">
            <text:p>England</text:p>
          </table:table-cell>
          <table:table-cell office:value-type="float" office:value="641.70830000000012" table:style-name="ce377">
            <text:p>642</text:p>
          </table:table-cell>
          <table:table-cell office:value-type="string" table:style-name="ce376">
            <text:p>Macao</text:p>
          </table:table-cell>
          <table:table-cell office:value-type="float" office:value="629.77480000000003" table:style-name="ce377">
            <text:p>63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655.03915000000006" table:style-name="ce377">
            <text:p>655</text:p>
          </table:table-cell>
          <table:table-cell office:value-type="string" table:style-name="ce376">
            <text:p>Australia</text:p>
          </table:table-cell>
          <table:table-cell office:value-type="float" office:value="639.31660000000011" table:style-name="ce377">
            <text:p>639</text:p>
          </table:table-cell>
          <table:table-cell office:value-type="string" table:style-name="ce376">
            <text:p>Belgium</text:p>
          </table:table-cell>
          <table:table-cell office:value-type="float" office:value="628.68539999999996" table:style-name="ce377">
            <text:p>62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Finland</text:p>
          </table:table-cell>
          <table:table-cell office:value-type="float" office:value="651.20090000000005" table:style-name="ce377">
            <text:p>651</text:p>
          </table:table-cell>
          <table:table-cell office:value-type="string" table:style-name="ce376">
            <text:p>Netherlands</text:p>
          </table:table-cell>
          <table:table-cell office:value-type="float" office:value="638.20910000000003" table:style-name="ce377">
            <text:p>638</text:p>
          </table:table-cell>
          <table:table-cell office:value-type="string" table:style-name="ce376">
            <text:p>United States</text:p>
          </table:table-cell>
          <table:table-cell office:value-type="float" office:value="625.50260000000003" table:style-name="ce377">
            <text:p>626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hina</text:p>
          </table:table-cell>
          <table:table-cell office:value-type="float" office:value="648.56039999999996" table:style-name="ce377">
            <text:p>649</text:p>
          </table:table-cell>
          <table:table-cell office:value-type="string" table:style-name="ce376">
            <text:p>Slovenia</text:p>
          </table:table-cell>
          <table:table-cell office:value-type="float" office:value="636.46890000000008" table:style-name="ce377">
            <text:p>636</text:p>
          </table:table-cell>
          <table:table-cell office:value-type="string" table:style-name="ce376">
            <text:p>Sweden</text:p>
          </table:table-cell>
          <table:table-cell office:value-type="float" office:value="625.2269" table:style-name="ce377">
            <text:p>625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648.17010000000016" table:style-name="ce377">
            <text:p>648</text:p>
          </table:table-cell>
          <table:table-cell office:value-type="string" table:style-name="ce376">
            <text:p>Germany</text:p>
          </table:table-cell>
          <table:table-cell office:value-type="float" office:value="636.39820000000009" table:style-name="ce377">
            <text:p>636</text:p>
          </table:table-cell>
          <table:table-cell office:value-type="string" table:style-name="ce376">
            <text:p>Vietnam</text:p>
          </table:table-cell>
          <table:table-cell office:value-type="float" office:value="623.98820000000012" table:style-name="ce377">
            <text:p>624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New Zealand</text:p>
          </table:table-cell>
          <table:table-cell office:value-type="float" office:value="647.35510000000011" table:style-name="ce377">
            <text:p>647</text:p>
          </table:table-cell>
          <table:table-cell office:value-type="string" table:style-name="ce376">
            <text:p>South Korea</text:p>
          </table:table-cell>
          <table:table-cell office:value-type="float" office:value="636.19920000000013" table:style-name="ce377">
            <text:p>636</text:p>
          </table:table-cell>
          <table:table-cell office:value-type="string" table:style-name="ce376">
            <text:p>France</text:p>
          </table:table-cell>
          <table:table-cell office:value-type="float" office:value="623.41050000000018" table:style-name="ce377">
            <text:p>62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0">
            <text:p>Countries 10 to 20 points head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622.07529999999997" table:style-name="ce377">
            <text:p>622</text:p>
          </table:table-cell>
          <table:table-cell office:value-type="string" table:style-name="ce376">
            <text:p>Scotland</text:p>
          </table:table-cell>
          <table:table-cell office:value-type="float" office:value="618.94050000000016" table:style-name="ce377">
            <text:p>619</text:p>
          </table:table-cell>
          <table:table-cell office:value-type="string" table:style-name="ce376">
            <text:p>Malta</text:p>
          </table:table-cell>
          <table:table-cell office:value-type="float" office:value="617.71450000000004" table:style-name="ce377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Norway</text:p>
          </table:table-cell>
          <table:table-cell office:value-type="float" office:value="621.7890000000001" table:style-name="ce377">
            <text:p>622</text:p>
          </table:table-cell>
          <table:table-cell office:value-type="string" table:style-name="ce376">
            <text:p>Poland</text:p>
          </table:table-cell>
          <table:table-cell office:value-type="float" office:value="618.92629999999997" table:style-name="ce377">
            <text:p>619</text:p>
          </table:table-cell>
          <table:table-cell office:value-type="string" table:style-name="ce376">
            <text:p>Ireland</text:p>
          </table:table-cell>
          <table:table-cell office:value-type="float" office:value="617.62340000000029" table:style-name="ce377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Austria</text:p>
          </table:table-cell>
          <table:table-cell office:value-type="float" office:value="620.77629999999999" table:style-name="ce377">
            <text:p>621</text:p>
          </table:table-cell>
          <table:table-cell office:value-type="string" table:style-name="ce376">
            <text:p>Northern Ireland</text:p>
          </table:table-cell>
          <table:table-cell office:value-type="float" office:value="618.14850000000001" table:style-name="ce377">
            <text:p>618</text:p>
          </table:table-cell>
          <table:table-cell office:value-type="string" table:style-name="ce376">
            <text:p>Denmark</text:p>
          </table:table-cell>
          <table:table-cell office:value-type="float" office:value="616.98030000000006" table:style-name="ce377">
            <text:p>617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Portugal</text:p>
          </table:table-cell>
          <table:table-cell office:value-type="float" office:value="619.68350000000009" table:style-name="ce377">
            <text:p>620</text:p>
          </table:table-cell>
          <table:table-cell office:value-type="string" table:style-name="ce376">
            <text:p>Czech Republic</text:p>
          </table:table-cell>
          <table:table-cell office:value-type="float" office:value="617.73759999999993" table:style-name="ce377">
            <text:p>618</text:p>
          </table:table-cell>
          <table:table-cell office:value-type="string" table:style-name="ce376">
            <text:p>Luxembourg</text:p>
          </table:table-cell>
          <table:table-cell office:value-type="float" office:value="615.04710000000011" table:style-name="ce377">
            <text:p>615</text:p>
          </table:table-cell>
          <table:table-cell table:number-columns-repeated="16378"/>
        </table:table-row>
        <table:table-row table:style-name="ro1">
          <table:table-cell table:style-name="ce31"/>
          <table:table-cell table:style-name="ce33"/>
          <table:table-cell table:style-name="ce31"/>
          <table:table-cell table:number-columns-repeated="3" table:style-name="ce3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within 10 points</text:p>
          </table:table-cell>
          <table:covered-table-cell/>
          <table:table-cell table:number-columns-repeated="4" table:style-name="ce29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Israel</text:p>
          </table:table-cell>
          <table:table-cell office:value-type="float" office:value="605.87949999999989" table:style-name="ce380">
            <text:p>606</text:p>
          </table:table-cell>
          <table:table-cell office:value-type="string" table:style-name="ce379">
            <text:p>Italy</text:p>
          </table:table-cell>
          <table:table-cell office:value-type="float" office:value="598.53049999999996" table:style-name="ce380">
            <text:p>599</text:p>
          </table:table-cell>
          <table:table-cell office:value-type="string" table:style-name="ce379">
            <text:p>Croatia</text:p>
          </table:table-cell>
          <table:table-cell office:value-type="float" office:value="592.94040000000007" table:style-name="ce380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pain</text:p>
          </table:table-cell>
          <table:table-cell office:value-type="float" office:value="604.97760000000005" table:style-name="ce380">
            <text:p>605</text:p>
          </table:table-cell>
          <table:table-cell office:value-type="string" table:style-name="ce379">
            <text:p>Lithuania</text:p>
          </table:table-cell>
          <table:table-cell office:value-type="float" office:value="597.03249999999991" table:style-name="ce380">
            <text:p>597</text:p>
          </table:table-cell>
          <table:table-cell office:value-type="string" table:style-name="ce379">
            <text:p>Iceland</text:p>
          </table:table-cell>
          <table:table-cell office:value-type="float" office:value="592.5350000000002" table:style-name="ce380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381">
            <text:p>Wales</text:p>
          </table:table-cell>
          <table:table-cell office:value-type="float" office:value="602.3252" table:style-name="ce382">
            <text:p>602</text:p>
          </table:table-cell>
          <table:table-cell office:value-type="string" table:style-name="ce379">
            <text:p>Latvia</text:p>
          </table:table-cell>
          <table:table-cell office:value-type="float" office:value="596.10609999999997" table:style-name="ce380">
            <text:p>596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9">
            <text:p>Hungary</text:p>
          </table:table-cell>
          <table:table-cell office:value-type="float" office:value="600.88480000000015" table:style-name="ce380">
            <text:p>601</text:p>
          </table:table-cell>
          <table:table-cell office:value-type="string" table:style-name="ce379">
            <text:p>Russia</text:p>
          </table:table-cell>
          <table:table-cell office:value-type="float" office:value="594.5059" table:style-name="ce380">
            <text:p>595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table:number-columns-repeated="3" table:style-name="ce31"/>
          <table:table-cell table:number-columns-repeated="3" table:style-name="ce32"/>
          <table:table-cell table:number-columns-repeated="16378"/>
        </table:table-row>
        <table:table-row table:style-name="ro2">
          <table:table-cell office:value-type="string" table:style-name="ce30">
            <text:p>Countries between 10 and 20 points behind</text:p>
          </table:table-cell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6">
            <text:p>Slovakia</text:p>
          </table:table-cell>
          <table:table-cell office:value-type="float" office:value="588.27670000000001" table:style-name="ce377">
            <text:p>588</text:p>
          </table:table-cell>
          <table:table-cell table:number-columns-repeated="2" table:style-name="ce38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More than 20 points behind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5">
            <text:p>Country</text:p>
          </table:table-cell>
          <table:table-cell office:value-type="string" table:style-name="ce36">
            <text:p>P90</text:p>
          </table:table-cell>
          <table:table-cell office:value-type="string" table:style-name="ce35">
            <text:p>Country</text:p>
          </table:table-cell>
          <table:table-cell office:value-type="string" table:style-name="ce36">
            <text:p>P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Bulgaria</text:p>
          </table:table-cell>
          <table:table-cell office:value-type="float" office:value="578.49650000000008" table:style-name="ce389">
            <text:p>578</text:p>
          </table:table-cell>
          <table:table-cell office:value-type="string" table:style-name="ce388">
            <text:p>Colombia</text:p>
          </table:table-cell>
          <table:table-cell office:value-type="float" office:value="523.50240000000019" table:style-name="ce389">
            <text:p>5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Greece</text:p>
          </table:table-cell>
          <table:table-cell office:value-type="float" office:value="574.79500000000007" table:style-name="ce389">
            <text:p>575</text:p>
          </table:table-cell>
          <table:table-cell office:value-type="string" table:style-name="ce388">
            <text:p>Brazil</text:p>
          </table:table-cell>
          <table:table-cell office:value-type="float" office:value="521.96780000000001" table:style-name="ce389">
            <text:p>522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United Arab Emirates</text:p>
          </table:table-cell>
          <table:table-cell office:value-type="float" office:value="571.24059999999997" table:style-name="ce389">
            <text:p>571</text:p>
          </table:table-cell>
          <table:table-cell office:value-type="string" table:style-name="ce388">
            <text:p>Jordan</text:p>
          </table:table-cell>
          <table:table-cell office:value-type="float" office:value="516.82529999999986" table:style-name="ce389">
            <text:p>517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Chile</text:p>
          </table:table-cell>
          <table:table-cell office:value-type="float" office:value="560.23140000000001" table:style-name="ce389">
            <text:p>560</text:p>
          </table:table-cell>
          <table:table-cell office:value-type="string" table:style-name="ce388">
            <text:p>Costa Rica</text:p>
          </table:table-cell>
          <table:table-cell office:value-type="float" office:value="513.73850000000004" table:style-name="ce389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Qatar</text:p>
          </table:table-cell>
          <table:table-cell office:value-type="float" office:value="553.85429999999997" table:style-name="ce389">
            <text:p>554</text:p>
          </table:table-cell>
          <table:table-cell office:value-type="string" table:style-name="ce388">
            <text:p>Lebanon</text:p>
          </table:table-cell>
          <table:table-cell office:value-type="float" office:value="510.52970000000005" table:style-name="ce389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Uruguay</text:p>
          </table:table-cell>
          <table:table-cell office:value-type="float" office:value="552.03930000000014" table:style-name="ce389">
            <text:p>552</text:p>
          </table:table-cell>
          <table:table-cell office:value-type="string" table:style-name="ce388">
            <text:p>Mexico</text:p>
          </table:table-cell>
          <table:table-cell office:value-type="float" office:value="509.74919999999997" table:style-name="ce389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Trinidad and Tobago</text:p>
          </table:table-cell>
          <table:table-cell office:value-type="float" office:value="550.76259999999991" table:style-name="ce389">
            <text:p>551</text:p>
          </table:table-cell>
          <table:table-cell office:value-type="string" table:style-name="ce388">
            <text:p>Peru</text:p>
          </table:table-cell>
          <table:table-cell office:value-type="float" office:value="499.56440000000003" table:style-name="ce389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Moldova</text:p>
          </table:table-cell>
          <table:table-cell office:value-type="float" office:value="540.74019999999996" table:style-name="ce389">
            <text:p>541</text:p>
          </table:table-cell>
          <table:table-cell office:value-type="string" table:style-name="ce388">
            <text:p>Macedonia</text:p>
          </table:table-cell>
          <table:table-cell office:value-type="float" office:value="495.86110000000002" table:style-name="ce389">
            <text:p>496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Romania</text:p>
          </table:table-cell>
          <table:table-cell office:value-type="float" office:value="539.40100000000007" table:style-name="ce389">
            <text:p>539</text:p>
          </table:table-cell>
          <table:table-cell office:value-type="string" table:style-name="ce388">
            <text:p>Indonesia</text:p>
          </table:table-cell>
          <table:table-cell office:value-type="float" office:value="493.46890000000008" table:style-name="ce389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Turkey</text:p>
          </table:table-cell>
          <table:table-cell office:value-type="float" office:value="532.21559999999999" table:style-name="ce389">
            <text:p>532</text:p>
          </table:table-cell>
          <table:table-cell office:value-type="string" table:style-name="ce388">
            <text:p>Kosovo</text:p>
          </table:table-cell>
          <table:table-cell office:value-type="float" office:value="473.89340000000004" table:style-name="ce389">
            <text:p>474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Georgia</text:p>
          </table:table-cell>
          <table:table-cell office:value-type="float" office:value="530.55439999999999" table:style-name="ce389">
            <text:p>531</text:p>
          </table:table-cell>
          <table:table-cell office:value-type="string" table:style-name="ce388">
            <text:p>Tunisia</text:p>
          </table:table-cell>
          <table:table-cell office:value-type="float" office:value="472.00469999999996" table:style-name="ce389">
            <text:p>472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Albania</text:p>
          </table:table-cell>
          <table:table-cell office:value-type="float" office:value="530.01270000000011" table:style-name="ce389">
            <text:p>530</text:p>
          </table:table-cell>
          <table:table-cell office:value-type="string" table:style-name="ce388">
            <text:p>Algeria</text:p>
          </table:table-cell>
          <table:table-cell office:value-type="float" office:value="464.74220000000008" table:style-name="ce389">
            <text:p>465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Thailand</text:p>
          </table:table-cell>
          <table:table-cell office:value-type="float" office:value="527.63660000000004" table:style-name="ce389">
            <text:p>528</text:p>
          </table:table-cell>
          <table:table-cell office:value-type="string" table:style-name="ce388">
            <text:p>Dominican Republic</text:p>
          </table:table-cell>
          <table:table-cell office:value-type="float" office:value="428.94030000000004" table:style-name="ce389">
            <text:p>429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Montenegro</text:p>
          </table:table-cell>
          <table:table-cell office:value-type="float" office:value="525.57470000000001" table:style-name="ce389">
            <text:p>526</text:p>
          </table:table-cell>
          <table:table-cell table:style-name="ce388"/>
          <table:table-cell table:style-name="ce389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Table_2_4" table:style-name="ta1"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3">
            <text:p>Table 2.4<text:s/><text:span text:style-name="T1">The 10</text:span><text:span text:style-name="T2">th</text:span><text:span text:style-name="T1"><text:s/>percentile of PISA 2015 science scores</text:span></text:p>
          </table:table-cell>
          <table:table-cell table:number-columns-repeated="5" table:style-name="ce4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&gt;20 points ahead</text:p>
          </table:table-cell>
          <table:covered-table-cell/>
          <table:table-cell table:number-columns-repeated="4" table:style-name="ce37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Vietnam</text:p>
          </table:table-cell>
          <table:table-cell office:value-type="float" office:value="427.96820000000002" table:style-name="ce377">
            <text:p>428</text:p>
          </table:table-cell>
          <table:table-cell office:value-type="string" table:style-name="ce376">
            <text:p>Japan</text:p>
          </table:table-cell>
          <table:table-cell office:value-type="float" office:value="411.94879999999995" table:style-name="ce377">
            <text:p>412</text:p>
          </table:table-cell>
          <table:table-cell office:value-type="string" table:style-name="ce376">
            <text:p>Taiwan</text:p>
          </table:table-cell>
          <table:table-cell office:value-type="float" office:value="395.2276" table:style-name="ce377">
            <text:p>395</text:p>
          </table:table-cell>
          <table:table-cell table:number-columns-repeated="16378"/>
        </table:table-row>
        <table:table-row table:style-name="ro3">
          <table:table-cell office:value-type="string" table:style-name="ce376">
            <text:p>Macao</text:p>
          </table:table-cell>
          <table:table-cell office:value-type="float" office:value="420.17379999999997" table:style-name="ce377">
            <text:p>420</text:p>
          </table:table-cell>
          <table:table-cell office:value-type="string" table:style-name="ce376">
            <text:p>Singapore</text:p>
          </table:table-cell>
          <table:table-cell office:value-type="float" office:value="411.91139999999996" table:style-name="ce377">
            <text:p>412</text:p>
          </table:table-cell>
          <table:table-cell office:value-type="string" table:style-name="ce376">
            <text:p>South Korea</text:p>
          </table:table-cell>
          <table:table-cell office:value-type="float" office:value="388.08609999999999" table:style-name="ce377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415.60240000000005" table:style-name="ce377">
            <text:p>416</text:p>
          </table:table-cell>
          <table:table-cell office:value-type="string" table:style-name="ce376">
            <text:p>Canada</text:p>
          </table:table-cell>
          <table:table-cell office:value-type="float" office:value="403.68789999999996" table:style-name="ce377">
            <text:p>404</text:p>
          </table:table-cell>
          <table:table-cell table:number-columns-repeated="2" table:style-name="ce388"/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412.94160000000005" table:style-name="ce377">
            <text:p>413</text:p>
          </table:table-cell>
          <table:table-cell office:value-type="string" table:style-name="ce376">
            <text:p>Finland</text:p>
          </table:table-cell>
          <table:table-cell office:value-type="float" office:value="401.55060000000003" table:style-name="ce377">
            <text:p>402</text:p>
          </table:table-cell>
          <table:table-cell table:number-columns-repeated="2" table:style-name="ce388"/>
          <table:table-cell table:number-columns-repeated="16378"/>
        </table:table-row>
        <table:table-row table:style-name="ro1">
          <table:table-cell table:style-name="ce39"/>
          <table:table-cell table:style-name="ce40"/>
          <table:table-cell table:number-columns-repeated="4" table:style-name="ce37"/>
          <table:table-cell table:number-columns-repeated="16378"/>
        </table:table-row>
        <table:table-row table:style-name="ro2">
          <table:table-cell office:value-type="string" table:style-name="ce38">
            <text:p>Countries 10 to 20 points head</text:p>
          </table:table-cell>
          <table:table-cell table:number-columns-repeated="5" table:style-name="ce37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Ireland</text:p>
          </table:table-cell>
          <table:table-cell office:value-type="float" office:value="386.71810000000005" table:style-name="ce377">
            <text:p>387</text:p>
          </table:table-cell>
          <table:table-cell office:value-type="string" table:style-name="ce376">
            <text:p>Denmark</text:p>
          </table:table-cell>
          <table:table-cell office:value-type="float" office:value="383.35760000000005" table:style-name="ce377">
            <text:p>383</text:p>
          </table:table-cell>
          <table:table-cell office:value-type="string" table:style-name="ce376">
            <text:p>Russia</text:p>
          </table:table-cell>
          <table:table-cell office:value-type="float" office:value="379.43370000000004" table:style-name="ce377">
            <text:p>37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lovenia</text:p>
          </table:table-cell>
          <table:table-cell office:value-type="float" office:value="386.04290000000003" table:style-name="ce377">
            <text:p>386</text:p>
          </table:table-cell>
          <table:table-cell office:value-type="string" table:style-name="ce376">
            <text:p>Latvia</text:p>
          </table:table-cell>
          <table:table-cell office:value-type="float" office:value="381.85920000000004" table:style-name="ce377">
            <text:p>382</text:p>
          </table:table-cell>
          <table:table-cell office:value-type="string" table:style-name="ce376">
            <text:p>Portugal</text:p>
          </table:table-cell>
          <table:table-cell office:value-type="float" office:value="379.08450000000005" table:style-name="ce377">
            <text:p>379</text:p>
          </table:table-cell>
          <table:table-cell table:number-columns-repeated="16378"/>
        </table:table-row>
        <table:table-row table:style-name="ro3">
          <table:table-cell office:value-type="string" table:style-name="ce376">
            <text:p>Poland</text:p>
          </table:table-cell>
          <table:table-cell office:value-type="float" office:value="383.94410000000005" table:style-name="ce377">
            <text:p>384</text:p>
          </table:table-cell>
          <table:table-cell office:value-type="string" table:style-name="ce376">
            <text:p>Northern Ireland</text:p>
          </table:table-cell>
          <table:table-cell office:value-type="float" office:value="379.44540000000006" table:style-name="ce377">
            <text:p>379</text:p>
          </table:table-cell>
          <table:table-cell table:number-columns-repeated="2" table:style-name="ce388"/>
          <table:table-cell table:number-columns-repeated="16378"/>
        </table:table-row>
        <table:table-row table:style-name="ro1">
          <table:table-cell table:style-name="ce39"/>
          <table:table-cell table:style-name="ce41"/>
          <table:table-cell table:style-name="ce39"/>
          <table:table-cell table:number-columns-repeated="3" table:style-name="ce4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within 10 points</text:p>
          </table:table-cell>
          <table:covered-table-cell/>
          <table:table-cell table:number-columns-repeated="4" table:style-name="ce37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England</text:p>
          </table:table-cell>
          <table:table-cell office:value-type="float" office:value="377.51830000000001" table:style-name="ce380">
            <text:p>378</text:p>
          </table:table-cell>
          <table:table-cell office:value-type="string" table:style-name="ce379">
            <text:p>Scotland</text:p>
          </table:table-cell>
          <table:table-cell office:value-type="float" office:value="372.26439999999997" table:style-name="ce380">
            <text:p>372</text:p>
          </table:table-cell>
          <table:table-cell office:value-type="string" table:style-name="ce379">
            <text:p>Czech Republic</text:p>
          </table:table-cell>
          <table:table-cell office:value-type="float" office:value="366.96380000000005" table:style-name="ce380">
            <text:p>367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China</text:p>
          </table:table-cell>
          <table:table-cell office:value-type="float" office:value="377.27440000000001" table:style-name="ce380">
            <text:p>377</text:p>
          </table:table-cell>
          <table:table-cell office:value-type="string" table:style-name="ce379">
            <text:p>Netherlands</text:p>
          </table:table-cell>
          <table:table-cell office:value-type="float" office:value="371.85679999999996" table:style-name="ce380">
            <text:p>372</text:p>
          </table:table-cell>
          <table:table-cell office:value-type="string" table:style-name="ce379">
            <text:p>Austria</text:p>
          </table:table-cell>
          <table:table-cell office:value-type="float" office:value="364.53940000000006" table:style-name="ce380">
            <text:p>365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Germany</text:p>
          </table:table-cell>
          <table:table-cell office:value-type="float" office:value="376.03819999999996" table:style-name="ce380">
            <text:p>376</text:p>
          </table:table-cell>
          <table:table-cell office:value-type="string" table:style-name="ce379">
            <text:p>Australia</text:p>
          </table:table-cell>
          <table:table-cell office:value-type="float" office:value="371.83710000000008" table:style-name="ce380">
            <text:p>372</text:p>
          </table:table-cell>
          <table:table-cell office:value-type="string" table:style-name="ce379">
            <text:p>Belgium</text:p>
          </table:table-cell>
          <table:table-cell office:value-type="float" office:value="363.80169999999998" table:style-name="ce380">
            <text:p>364</text:p>
          </table:table-cell>
          <table:table-cell table:number-columns-repeated="16378"/>
        </table:table-row>
        <table:table-row table:style-name="ro3">
          <table:table-cell office:value-type="string" table:style-name="ce379">
            <text:p>New Zealand</text:p>
          </table:table-cell>
          <table:table-cell office:value-type="float" office:value="374.46689999999995" table:style-name="ce380">
            <text:p>374</text:p>
          </table:table-cell>
          <table:table-cell office:value-type="string" table:style-name="ce379">
            <text:p>Norway</text:p>
          </table:table-cell>
          <table:table-cell office:value-type="float" office:value="370.4076" table:style-name="ce380">
            <text:p>370</text:p>
          </table:table-cell>
          <table:table-cell office:value-type="string" table:style-name="ce379">
            <text:p>Croatia</text:p>
          </table:table-cell>
          <table:table-cell office:value-type="float" office:value="360.32350000000002" table:style-name="ce380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pain</text:p>
          </table:table-cell>
          <table:table-cell office:value-type="float" office:value="373.98820000000001" table:style-name="ce380">
            <text:p>374</text:p>
          </table:table-cell>
          <table:table-cell office:value-type="string" table:style-name="ce381">
            <text:p>Wales</text:p>
          </table:table-cell>
          <table:table-cell office:value-type="float" office:value="367.68440000000004" table:style-name="ce382">
            <text:p>368</text:p>
          </table:table-cell>
          <table:table-cell office:value-type="string" table:style-name="ce379">
            <text:p>Italy</text:p>
          </table:table-cell>
          <table:table-cell office:value-type="float" office:value="358.51560000000001" table:style-name="ce380">
            <text:p>359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witzerland</text:p>
          </table:table-cell>
          <table:table-cell office:value-type="float" office:value="372.67630000000003" table:style-name="ce380">
            <text:p>373</text:p>
          </table:table-cell>
          <table:table-cell office:value-type="string" table:style-name="ce379">
            <text:p>United States</text:p>
          </table:table-cell>
          <table:table-cell office:value-type="float" office:value="367.56150000000002" table:style-name="ce380">
            <text:p>368</text:p>
          </table:table-cell>
          <table:table-cell table:style-name="ce379"/>
          <table:table-cell table:style-name="ce380"/>
          <table:table-cell table:number-columns-repeated="16378"/>
        </table:table-row>
        <table:table-row table:style-name="ro1">
          <table:table-cell table:number-columns-repeated="3" table:style-name="ce39"/>
          <table:table-cell table:number-columns-repeated="3" table:style-name="ce40"/>
          <table:table-cell table:number-columns-repeated="16378"/>
        </table:table-row>
        <table:table-row table:style-name="ro2">
          <table:table-cell office:value-type="string" table:style-name="ce38">
            <text:p>Countries between 10 and 20 points behind</text:p>
          </table:table-cell>
          <table:table-cell table:number-columns-repeated="5" table:style-name="ce37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Lithuania</text:p>
          </table:table-cell>
          <table:table-cell office:value-type="float" office:value="357.18809999999996" table:style-name="ce377">
            <text:p>357</text:p>
          </table:table-cell>
          <table:table-cell office:value-type="string" table:style-name="ce376">
            <text:p>France</text:p>
          </table:table-cell>
          <table:table-cell office:value-type="float" office:value="355.16560000000004" table:style-name="ce377">
            <text:p>355</text:p>
          </table:table-cell>
          <table:table-cell office:value-type="string" table:style-name="ce376">
            <text:p>Luxembourg</text:p>
          </table:table-cell>
          <table:table-cell office:value-type="float" office:value="350.93550000000005" table:style-name="ce377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weden</text:p>
          </table:table-cell>
          <table:table-cell office:value-type="float" office:value="356.54960000000005" table:style-name="ce380">
            <text:p>357</text:p>
          </table:table-cell>
          <table:table-cell office:value-type="string" table:style-name="ce376">
            <text:p>Iceland</text:p>
          </table:table-cell>
          <table:table-cell office:value-type="float" office:value="354.29120000000006" table:style-name="ce377">
            <text:p>354</text:p>
          </table:table-cell>
          <table:table-cell table:style-name="ce379"/>
          <table:table-cell table:style-name="ce38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8">
            <text:p>More than 20 points behind</text:p>
          </table:table-cell>
          <table:table-cell table:number-columns-repeated="3" table:style-name="ce37"/>
          <table:table-cell table:number-columns-repeated="16380" table:style-name="ce1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Hungary</text:p>
          </table:table-cell>
          <table:table-cell office:value-type="float" office:value="346.84300000000002" table:style-name="ce389">
            <text:p>347</text:p>
          </table:table-cell>
          <table:table-cell office:value-type="string" table:style-name="ce388">
            <text:p>United Arab Emirates</text:p>
          </table:table-cell>
          <table:table-cell office:value-type="float" office:value="312.07950000000005" table:style-name="ce389">
            <text:p>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Chile</text:p>
          </table:table-cell>
          <table:table-cell office:value-type="float" office:value="335.60980000000006" table:style-name="ce389">
            <text:p>336</text:p>
          </table:table-cell>
          <table:table-cell office:value-type="string" table:style-name="ce388">
            <text:p>Malta</text:p>
          </table:table-cell>
          <table:table-cell office:value-type="float" office:value="310.01670000000001" table:style-name="ce389">
            <text:p>3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8">
            <text:p>Romania</text:p>
          </table:table-cell>
          <table:table-cell office:value-type="float" office:value="334.31960000000004" table:style-name="ce389">
            <text:p>334</text:p>
          </table:table-cell>
          <table:table-cell office:value-type="string" table:style-name="ce388">
            <text:p>Trinidad and Tobago</text:p>
          </table:table-cell>
          <table:table-cell office:value-type="float" office:value="306.39820000000003" table:style-name="ce389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Greece</text:p>
          </table:table-cell>
          <table:table-cell office:value-type="float" office:value="333.41190000000006" table:style-name="ce389">
            <text:p>333</text:p>
          </table:table-cell>
          <table:table-cell office:value-type="string" table:style-name="ce388">
            <text:p>Tunisia</text:p>
          </table:table-cell>
          <table:table-cell office:value-type="float" office:value="306.30529999999999" table:style-name="ce389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Costa Rica</text:p>
          </table:table-cell>
          <table:table-cell office:value-type="float" office:value="332.08019999999999" table:style-name="ce389">
            <text:p>332</text:p>
          </table:table-cell>
          <table:table-cell office:value-type="string" table:style-name="ce388">
            <text:p>Montenegro</text:p>
          </table:table-cell>
          <table:table-cell office:value-type="float" office:value="304.30619999999999" table:style-name="ce389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Slovakia</text:p>
          </table:table-cell>
          <table:table-cell office:value-type="float" office:value="329.37" table:style-name="ce389">
            <text:p>329</text:p>
          </table:table-cell>
          <table:table-cell office:value-type="string" table:style-name="ce388">
            <text:p>Peru</text:p>
          </table:table-cell>
          <table:table-cell office:value-type="float" office:value="301.42860000000002" table:style-name="ce389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Albania</text:p>
          </table:table-cell>
          <table:table-cell office:value-type="float" office:value="327.97600000000006" table:style-name="ce389">
            <text:p>328</text:p>
          </table:table-cell>
          <table:table-cell office:value-type="string" table:style-name="ce388">
            <text:p>Jordan</text:p>
          </table:table-cell>
          <table:table-cell office:value-type="float" office:value="299.36580000000004" table:style-name="ce389">
            <text:p>299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Israel</text:p>
          </table:table-cell>
          <table:table-cell office:value-type="float" office:value="327.08629999999994" table:style-name="ce389">
            <text:p>327</text:p>
          </table:table-cell>
          <table:table-cell office:value-type="string" table:style-name="ce388">
            <text:p>Georgia</text:p>
          </table:table-cell>
          <table:table-cell office:value-type="float" office:value="297.39649999999995" table:style-name="ce389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Uruguay</text:p>
          </table:table-cell>
          <table:table-cell office:value-type="float" office:value="326.03990000000005" table:style-name="ce389">
            <text:p>326</text:p>
          </table:table-cell>
          <table:table-cell office:value-type="string" table:style-name="ce388">
            <text:p>Qatar</text:p>
          </table:table-cell>
          <table:table-cell office:value-type="float" office:value="295.07139999999998" table:style-name="ce389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Mexico</text:p>
          </table:table-cell>
          <table:table-cell office:value-type="float" office:value="324.98960000000011" table:style-name="ce389">
            <text:p>325</text:p>
          </table:table-cell>
          <table:table-cell office:value-type="string" table:style-name="ce388">
            <text:p>Algeria</text:p>
          </table:table-cell>
          <table:table-cell office:value-type="float" office:value="290.89830000000001" table:style-name="ce389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Turkey</text:p>
          </table:table-cell>
          <table:table-cell office:value-type="float" office:value="324.98230000000001" table:style-name="ce389">
            <text:p>325</text:p>
          </table:table-cell>
          <table:table-cell office:value-type="string" table:style-name="ce388">
            <text:p>Brazil</text:p>
          </table:table-cell>
          <table:table-cell office:value-type="float" office:value="290.68690000000004" table:style-name="ce389">
            <text:p>291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Thailand</text:p>
          </table:table-cell>
          <table:table-cell office:value-type="float" office:value="324.30270000000002" table:style-name="ce389">
            <text:p>324</text:p>
          </table:table-cell>
          <table:table-cell office:value-type="string" table:style-name="ce388">
            <text:p>Kosovo</text:p>
          </table:table-cell>
          <table:table-cell office:value-type="float" office:value="288.70300000000003" table:style-name="ce389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Indonesia</text:p>
          </table:table-cell>
          <table:table-cell office:value-type="float" office:value="318.73109999999997" table:style-name="ce389">
            <text:p>319</text:p>
          </table:table-cell>
          <table:table-cell office:value-type="string" table:style-name="ce388">
            <text:p>Macedonia</text:p>
          </table:table-cell>
          <table:table-cell office:value-type="float" office:value="276.91649999999998" table:style-name="ce389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Moldova</text:p>
          </table:table-cell>
          <table:table-cell office:value-type="float" office:value="318.00200000000001" table:style-name="ce389">
            <text:p>318</text:p>
          </table:table-cell>
          <table:table-cell office:value-type="string" table:style-name="ce388">
            <text:p>Lebanon</text:p>
          </table:table-cell>
          <table:table-cell office:value-type="float" office:value="275.82120000000003" table:style-name="ce389">
            <text:p>276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Colombia</text:p>
          </table:table-cell>
          <table:table-cell office:value-type="float" office:value="315.24110000000002" table:style-name="ce389">
            <text:p>315</text:p>
          </table:table-cell>
          <table:table-cell office:value-type="string" table:style-name="ce388">
            <text:p>Dominican Republic</text:p>
          </table:table-cell>
          <table:table-cell office:value-type="float" office:value="244.12110000000004" table:style-name="ce389">
            <text:p>244</text:p>
          </table:table-cell>
          <table:table-cell table:number-columns-repeated="16380"/>
        </table:table-row>
        <table:table-row table:style-name="ro1">
          <table:table-cell office:value-type="string" table:style-name="ce388">
            <text:p>Bulgaria</text:p>
          </table:table-cell>
          <table:table-cell office:value-type="float" office:value="312.68860000000001" table:style-name="ce389">
            <text:p>313</text:p>
          </table:table-cell>
          <table:table-cell table:number-columns-repeated="2" table:style-name="ce388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  <table:table table:name="Table_2_5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4">
            <text:p>Table 2.5 Difference in test points between the highest and lowest achievers in science, PISA 2015<text:s/></text:p>
          </table:table-cell>
          <table:table-cell table:number-columns-repeated="2" table:style-name="ce55"/>
          <table:table-cell table:number-columns-repeated="16381"/>
        </table:table-row>
        <table:table-row table:style-name="ro7">
          <table:table-cell office:value-type="string" table:style-name="ce52">
            <text:p>Country</text:p>
          </table:table-cell>
          <table:table-cell office:value-type="string" table:style-name="ce53">
            <text:p>Difference between the 90th and 10th percentile</text:p>
          </table:table-cell>
          <table:table-cell office:value-type="string" table:style-name="ce53">
            <text:p>Significantly different from Wales?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307.69780000000003" table:style-name="ce47">
            <text:p>308</text:p>
          </table:table-cell>
          <table:table-cell office:value-type="string" table:style-name="ce48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Israel</text:p>
          </table:table-cell>
          <table:table-cell office:value-type="float" office:value="278.79320000000001" table:style-name="ce47">
            <text:p>279</text:p>
          </table:table-cell>
          <table:table-cell office:value-type="string" table:style-name="ce48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New Zealand</text:p>
          </table:table-cell>
          <table:table-cell office:value-type="float" office:value="272.88820000000004" table:style-name="ce293">
            <text:p>273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ingapore</text:p>
          </table:table-cell>
          <table:table-cell office:value-type="float" office:value="271.37860000000001" table:style-name="ce293">
            <text:p>271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China</text:p>
          </table:table-cell>
          <table:table-cell office:value-type="float" office:value="271.286" table:style-name="ce293">
            <text:p>271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weden</text:p>
          </table:table-cell>
          <table:table-cell office:value-type="float" office:value="268.6773" table:style-name="ce293">
            <text:p>269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France</text:p>
          </table:table-cell>
          <table:table-cell office:value-type="float" office:value="268.24489999999997" table:style-name="ce293">
            <text:p>268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Australia</text:p>
          </table:table-cell>
          <table:table-cell office:value-type="float" office:value="267.47949999999997" table:style-name="ce293">
            <text:p>267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Netherlands</text:p>
          </table:table-cell>
          <table:table-cell office:value-type="float" office:value="266.35229999999996" table:style-name="ce293">
            <text:p>266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Belgium</text:p>
          </table:table-cell>
          <table:table-cell office:value-type="float" office:value="264.88370000000003" table:style-name="ce293">
            <text:p>265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England</text:p>
          </table:table-cell>
          <table:table-cell office:value-type="float" office:value="264.19000000000005" table:style-name="ce293">
            <text:p>264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Luxembourg</text:p>
          </table:table-cell>
          <table:table-cell office:value-type="float" office:value="264.11160000000001" table:style-name="ce293">
            <text:p>264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Germany</text:p>
          </table:table-cell>
          <table:table-cell office:value-type="float" office:value="260.35999999999996" table:style-name="ce293">
            <text:p>260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Taiwan</text:p>
          </table:table-cell>
          <table:table-cell office:value-type="float" office:value="259.83020000000005" table:style-name="ce293">
            <text:p>260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witzerland</text:p>
          </table:table-cell>
          <table:table-cell office:value-type="float" office:value="259.4794" table:style-name="ce293">
            <text:p>259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lovakia</text:p>
          </table:table-cell>
          <table:table-cell office:value-type="float" office:value="258.9067" table:style-name="ce293">
            <text:p>259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United States</text:p>
          </table:table-cell>
          <table:table-cell office:value-type="float" office:value="257.94110000000001" table:style-name="ce293">
            <text:p>258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Austria</text:p>
          </table:table-cell>
          <table:table-cell office:value-type="float" office:value="256.23690000000005" table:style-name="ce293">
            <text:p>256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Hungary</text:p>
          </table:table-cell>
          <table:table-cell office:value-type="float" office:value="254.04179999999997" table:style-name="ce293">
            <text:p>254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Norway</text:p>
          </table:table-cell>
          <table:table-cell office:value-type="float" office:value="251.38140000000004" table:style-name="ce293">
            <text:p>251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Czech Republic</text:p>
          </table:table-cell>
          <table:table-cell office:value-type="float" office:value="250.77379999999999" table:style-name="ce293">
            <text:p>251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lovenia</text:p>
          </table:table-cell>
          <table:table-cell office:value-type="float" office:value="250.42599999999999" table:style-name="ce293">
            <text:p>250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Finland</text:p>
          </table:table-cell>
          <table:table-cell office:value-type="float" office:value="249.65030000000002" table:style-name="ce293">
            <text:p>250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outh Korea</text:p>
          </table:table-cell>
          <table:table-cell office:value-type="float" office:value="248.1131" table:style-name="ce293">
            <text:p>248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cotland</text:p>
          </table:table-cell>
          <table:table-cell office:value-type="float" office:value="246.67610000000005" table:style-name="ce293">
            <text:p>247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Japan</text:p>
          </table:table-cell>
          <table:table-cell office:value-type="float" office:value="243.09035" table:style-name="ce293">
            <text:p>243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Greece</text:p>
          </table:table-cell>
          <table:table-cell office:value-type="float" office:value="241.38309999999998" table:style-name="ce293">
            <text:p>241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Portugal</text:p>
          </table:table-cell>
          <table:table-cell office:value-type="float" office:value="240.59899999999999" table:style-name="ce293">
            <text:p>241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Canada</text:p>
          </table:table-cell>
          <table:table-cell office:value-type="float" office:value="240.2346" table:style-name="ce293">
            <text:p>240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Italy</text:p>
          </table:table-cell>
          <table:table-cell office:value-type="float" office:value="240.01490000000001" table:style-name="ce293">
            <text:p>240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Lithuania</text:p>
          </table:table-cell>
          <table:table-cell office:value-type="float" office:value="239.84440000000001" table:style-name="ce47">
            <text:p>240</text:p>
          </table:table-cell>
          <table:table-cell office:value-type="string" table:style-name="ce4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Northern Ireland</text:p>
          </table:table-cell>
          <table:table-cell office:value-type="float" office:value="238.70310000000001" table:style-name="ce47">
            <text:p>239</text:p>
          </table:table-cell>
          <table:table-cell office:value-type="string" table:style-name="ce4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Iceland</text:p>
          </table:table-cell>
          <table:table-cell office:value-type="float" office:value="238.24379999999996" table:style-name="ce47">
            <text:p>238</text:p>
          </table:table-cell>
          <table:table-cell office:value-type="string" table:style-name="ce4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Poland</text:p>
          </table:table-cell>
          <table:table-cell office:value-type="float" office:value="234.98219999999992" table:style-name="ce47">
            <text:p>235</text:p>
          </table:table-cell>
          <table:table-cell office:value-type="string" table:style-name="ce4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Wales</text:p>
          </table:table-cell>
          <table:table-cell office:value-type="float" office:value="234.64080000000004" table:style-name="ce50">
            <text:p>235</text:p>
          </table:table-cell>
          <table:table-cell office:value-type="string" table:style-name="ce5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46">
            <text:p>Denmark</text:p>
          </table:table-cell>
          <table:table-cell office:value-type="float" office:value="233.62270000000004" table:style-name="ce47">
            <text:p>234</text:p>
          </table:table-cell>
          <table:table-cell office:value-type="string" table:style-name="ce48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Croatia</text:p>
          </table:table-cell>
          <table:table-cell office:value-type="float" office:value="232.61689999999999" table:style-name="ce293">
            <text:p>233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Estonia</text:p>
          </table:table-cell>
          <table:table-cell office:value-type="float" office:value="232.56770000000006" table:style-name="ce293">
            <text:p>233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Spain</text:p>
          </table:table-cell>
          <table:table-cell office:value-type="float" office:value="230.98939999999999" table:style-name="ce293">
            <text:p>231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Ireland</text:p>
          </table:table-cell>
          <table:table-cell office:value-type="float" office:value="230.90530000000001" table:style-name="ce293">
            <text:p>231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Russia</text:p>
          </table:table-cell>
          <table:table-cell office:value-type="float" office:value="215.07220000000004" table:style-name="ce293">
            <text:p>215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Latvia</text:p>
          </table:table-cell>
          <table:table-cell office:value-type="float" office:value="214.24690000000007" table:style-name="ce293">
            <text:p>214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Macao</text:p>
          </table:table-cell>
          <table:table-cell office:value-type="float" office:value="209.601" table:style-name="ce293">
            <text:p>210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Hong Kong</text:p>
          </table:table-cell>
          <table:table-cell office:value-type="float" office:value="209.1337" table:style-name="ce293">
            <text:p>209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Vietnam</text:p>
          </table:table-cell>
          <table:table-cell office:value-type="float" office:value="196.02" table:style-name="ce293">
            <text:p>196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2_1" table:style-name="ta1">
        <table:table-column table:style-name="co2" table:number-columns-repeated="16384" table:default-cell-style-name="ce1"/>
        <table:table-row table:style-name="ro1">
          <table:table-cell office:value-type="string" table:style-name="ce73">
            <text:p>Figure 2.1 Mean PISA science scores for Wales between 2006 and 2015</text:p>
          </table:table-cell>
          <table:table-cell table:number-columns-repeated="5" table:style-name="ce74"/>
          <table:table-cell table:number-columns-repeated="16378"/>
        </table:table-row>
        <table:table-row table:style-name="ro1">
          <table:table-cell table:style-name="ce60"/>
          <table:table-cell office:value-type="string" table:style-name="ce61">
            <text:p>Wales</text:p>
          </table:table-cell>
          <table:table-cell office:value-type="string" table:style-name="ce61">
            <text:p>SE</text:p>
          </table:table-cell>
          <table:table-cell office:value-type="string" table:style-name="ce61">
            <text:p>OECD</text:p>
          </table:table-cell>
          <table:table-cell office:value-type="string" table:style-name="ce61">
            <text:p>SE</text:p>
          </table:table-cell>
          <table:table-cell table:style-name="ce56"/>
          <table:table-cell table:number-columns-repeated="16378"/>
        </table:table-row>
        <table:table-row table:style-name="ro1">
          <table:table-cell office:value-type="float" office:value="2006" table:style-name="ce64">
            <text:p>2006</text:p>
          </table:table-cell>
          <table:table-cell office:value-type="float" office:value="504.65422000000001" table:style-name="ce58">
            <text:p>505</text:p>
          </table:table-cell>
          <table:table-cell office:value-type="float" office:value="3.4603066" table:style-name="ce65">
            <text:p>(3.4603)</text:p>
          </table:table-cell>
          <table:table-cell office:value-type="float" office:value="497.67500000000001" table:style-name="ce58">
            <text:p>498</text:p>
          </table:table-cell>
          <table:table-cell office:value-type="float" office:value="0.49840000000000001" table:style-name="ce66">
            <text:p>0.49840</text:p>
          </table:table-cell>
          <table:table-cell table:style-name="ce56"/>
          <table:table-cell table:number-columns-repeated="16378"/>
        </table:table-row>
        <table:table-row table:style-name="ro1">
          <table:table-cell office:value-type="float" office:value="2009" table:style-name="ce62">
            <text:p>2009</text:p>
          </table:table-cell>
          <table:table-cell office:value-type="float" office:value="495.67465600000003" table:style-name="ce63">
            <text:p>496</text:p>
          </table:table-cell>
          <table:table-cell office:value-type="float" office:value="3.5089999999999999" table:style-name="ce67">
            <text:p>3.5090</text:p>
          </table:table-cell>
          <table:table-cell office:value-type="float" office:value="500.83" table:style-name="ce68">
            <text:p>501</text:p>
          </table:table-cell>
          <table:table-cell office:value-type="float" office:value="0.49299999999999999" table:style-name="ce69">
            <text:p>0.49300</text:p>
          </table:table-cell>
          <table:table-cell table:style-name="ce56"/>
          <table:table-cell table:number-columns-repeated="16378"/>
        </table:table-row>
        <table:table-row table:style-name="ro1">
          <table:table-cell office:value-type="float" office:value="2012" table:style-name="ce62">
            <text:p>2012</text:p>
          </table:table-cell>
          <table:table-cell office:value-type="float" office:value="490.89748800000001" table:style-name="ce59">
            <text:p>491</text:p>
          </table:table-cell>
          <table:table-cell office:value-type="float" office:value="3.0212379999999999" table:style-name="ce70">
            <text:p>3.0212</text:p>
          </table:table-cell>
          <table:table-cell office:value-type="float" office:value="501.036" table:style-name="ce59">
            <text:p>501</text:p>
          </table:table-cell>
          <table:table-cell office:value-type="float" office:value="0.49199999999999999" table:style-name="ce71">
            <text:p>0.49200</text:p>
          </table:table-cell>
          <table:table-cell table:style-name="ce56"/>
          <table:table-cell table:number-columns-repeated="16378"/>
        </table:table-row>
        <table:table-row table:style-name="ro1">
          <table:table-cell office:value-type="float" office:value="2015" table:style-name="ce62">
            <text:p>2015</text:p>
          </table:table-cell>
          <table:table-cell office:value-type="float" office:value="484.56738538921263" table:style-name="ce63">
            <text:p>485</text:p>
          </table:table-cell>
          <table:table-cell office:value-type="float" office:value="2.7858361898223447" table:style-name="ce67">
            <text:p>2.7858</text:p>
          </table:table-cell>
          <table:table-cell office:value-type="float" office:value="493.15" table:style-name="ce63">
            <text:p>493</text:p>
          </table:table-cell>
          <table:table-cell office:value-type="float" office:value="0.435" table:style-name="ce72">
            <text:p>0.43500</text:p>
          </table:table-cell>
          <table:table-cell table:style-name="ce5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Note: See Appendix F of the PISA 2015 report for Wales for further information on PISA 2012 scores in England, Wales and Northern Ireland.<text:s/></text:p>
          </table:table-cell>
          <table:table-cell table:number-columns-repeated="5" table:style-name="ce56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Figure_2_2" table:style-name="ta1">
        <table:table-column table:style-name="co2" table:number-columns-repeated="16384" table:default-cell-style-name="ce1"/>
        <table:table-row table:style-name="ro1">
          <table:table-cell office:value-type="string" table:style-name="ce81">
            <text:p>Figure 2.2 The percentage of pupils in Wales reaching each PISA 2015 science level</text:p>
          </table:table-cell>
          <table:table-cell table:number-columns-repeated="8" table:style-name="ce75"/>
          <table:table-cell table:number-columns-repeated="16375"/>
        </table:table-row>
        <table:table-row table:style-name="ro1">
          <table:table-cell table:style-name="ce76"/>
          <table:table-cell office:value-type="string" table:style-name="ce77">
            <text:p>Below L1b</text:p>
          </table:table-cell>
          <table:table-cell office:value-type="string" table:style-name="ce77">
            <text:p>L1b</text:p>
          </table:table-cell>
          <table:table-cell office:value-type="string" table:style-name="ce77">
            <text:p>L1a</text:p>
          </table:table-cell>
          <table:table-cell office:value-type="string" table:style-name="ce77">
            <text:p>L2</text:p>
          </table:table-cell>
          <table:table-cell office:value-type="string" table:style-name="ce77">
            <text:p>L3</text:p>
          </table:table-cell>
          <table:table-cell office:value-type="string" table:style-name="ce77">
            <text:p>L4</text:p>
          </table:table-cell>
          <table:table-cell office:value-type="string" table:style-name="ce77">
            <text:p>L5</text:p>
          </table:table-cell>
          <table:table-cell office:value-type="string" table:style-name="ce77">
            <text:p>L6</text:p>
          </table:table-cell>
          <table:table-cell table:number-columns-repeated="16375"/>
        </table:table-row>
        <table:table-row table:style-name="ro1">
          <table:table-cell office:value-type="string" table:style-name="ce78">
            <text:p>OECD</text:p>
          </table:table-cell>
          <table:table-cell office:value-type="percentage" office:value="5.9143581475203568E-3" table:style-name="ce79">
            <text:p>1%</text:p>
          </table:table-cell>
          <table:table-cell office:value-type="percentage" office:value="4.9139658472900721E-2" table:style-name="ce79">
            <text:p>5%</text:p>
          </table:table-cell>
          <table:table-cell office:value-type="percentage" office:value="0.15736939762177257" table:style-name="ce79">
            <text:p>16%</text:p>
          </table:table-cell>
          <table:table-cell office:value-type="percentage" office:value="0.24795184665965528" table:style-name="ce79">
            <text:p>25%</text:p>
          </table:table-cell>
          <table:table-cell office:value-type="percentage" office:value="0.27228047042857978" table:style-name="ce79">
            <text:p>27%</text:p>
          </table:table-cell>
          <table:table-cell office:value-type="percentage" office:value="0.19012167070835534" table:style-name="ce79">
            <text:p>19%</text:p>
          </table:table-cell>
          <table:table-cell office:value-type="percentage" office:value="6.6669365203261111E-2" table:style-name="ce79">
            <text:p>7%</text:p>
          </table:table-cell>
          <table:table-cell office:value-type="percentage" office:value="1.0553232757954834E-2" table:style-name="ce79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Wales</text:p>
          </table:table-cell>
          <table:table-cell office:value-type="percentage" office:value="2.2931427190269371E-3" table:style-name="ce79">
            <text:p>0%</text:p>
          </table:table-cell>
          <table:table-cell office:value-type="percentage" office:value="4.0417862006452754E-2" table:style-name="ce79">
            <text:p>4%</text:p>
          </table:table-cell>
          <table:table-cell office:value-type="percentage" office:value="0.17266249423708999" table:style-name="ce79">
            <text:p>17%</text:p>
          </table:table-cell>
          <table:table-cell office:value-type="percentage" office:value="0.28680197229516169" table:style-name="ce79">
            <text:p>29%</text:p>
          </table:table-cell>
          <table:table-cell office:value-type="percentage" office:value="0.27791239268264734" table:style-name="ce79">
            <text:p>28%</text:p>
          </table:table-cell>
          <table:table-cell office:value-type="percentage" office:value="0.17306523815283475" table:style-name="ce79">
            <text:p>17%</text:p>
          </table:table-cell>
          <table:table-cell office:value-type="percentage" office:value="4.3385445885242818E-2" table:style-name="ce79">
            <text:p>4%</text:p>
          </table:table-cell>
          <table:table-cell office:value-type="percentage" office:value="3.4614520215437163E-3" table:style-name="ce79">
            <text:p>0%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Figure_2_3" table:style-name="ta1">
        <table:table-column table:style-name="co2" table:number-columns-repeated="16384" table:default-cell-style-name="ce1"/>
        <table:table-row table:style-name="ro1">
          <table:table-cell office:value-type="string" table:style-name="ce86">
            <text:p>Figure 2.3 The percentage of top-performing science pupils compared to mean PISA 2015 science scores: a cross-country analysis<text:s/></text:p>
          </table:table-cell>
          <table:table-cell table:number-columns-repeated="2" table:style-name="ce87"/>
          <table:table-cell table:number-columns-repeated="16381"/>
        </table:table-row>
        <table:table-row table:style-name="ro7">
          <table:table-cell office:value-type="string" table:style-name="ce82">
            <text:p>Country</text:p>
          </table:table-cell>
          <table:table-cell office:value-type="string" table:style-name="ce83">
            <text:p>Per cent of pupils achieving Level 5 or Level 6</text:p>
          </table:table-cell>
          <table:table-cell office:value-type="string" table:style-name="ce83">
            <text:p>Mean science score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cotland</text:p>
          </table:table-cell>
          <table:table-cell office:value-type="float" office:value="7.5334088898852478" table:style-name="ce85">
            <text:p>8</text:p>
          </table:table-cell>
          <table:table-cell office:value-type="float" office:value="496.755313647148" table:style-name="ce85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Wales</text:p>
          </table:table-cell>
          <table:table-cell office:value-type="float" office:value="4.6846897906786076" table:style-name="ce85">
            <text:p>5</text:p>
          </table:table-cell>
          <table:table-cell office:value-type="float" office:value="484.56738538921263" table:style-name="ce85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Northern Ireland</text:p>
          </table:table-cell>
          <table:table-cell office:value-type="float" office:value="6.7593632315741221" table:style-name="ce85">
            <text:p>7</text:p>
          </table:table-cell>
          <table:table-cell office:value-type="float" office:value="500.08581634706064" table:style-name="ce85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England</text:p>
          </table:table-cell>
          <table:table-cell office:value-type="float" office:value="11.70321164406219" table:style-name="ce85">
            <text:p>12</text:p>
          </table:table-cell>
          <table:table-cell office:value-type="float" office:value="512.16816283859532" table:style-name="ce85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Australia</text:p>
          </table:table-cell>
          <table:table-cell office:value-type="float" office:value="11.187271453530419" table:style-name="ce85">
            <text:p>11</text:p>
          </table:table-cell>
          <table:table-cell office:value-type="float" office:value="509.99385407231341" table:style-name="ce85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srael</text:p>
          </table:table-cell>
          <table:table-cell office:value-type="float" office:value="5.8396127157290794" table:style-name="ce85">
            <text:p>6</text:p>
          </table:table-cell>
          <table:table-cell office:value-type="float" office:value="466.55281342493777" table:style-name="ce85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pain</text:p>
          </table:table-cell>
          <table:table-cell office:value-type="float" office:value="4.9792101526541801" table:style-name="ce85">
            <text:p>5</text:p>
          </table:table-cell>
          <table:table-cell office:value-type="float" office:value="492.78613621721502" table:style-name="ce85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Malta</text:p>
          </table:table-cell>
          <table:table-cell office:value-type="float" office:value="7.6396557505143381" table:style-name="ce85">
            <text:p>8</text:p>
          </table:table-cell>
          <table:table-cell office:value-type="float" office:value="464.78193504731428" table:style-name="ce85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China</text:p>
          </table:table-cell>
          <table:table-cell office:value-type="float" office:value="13.569406275009417" table:style-name="ce85">
            <text:p>14</text:p>
          </table:table-cell>
          <table:table-cell office:value-type="float" office:value="517.77928127313987" table:style-name="ce85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Poland</text:p>
          </table:table-cell>
          <table:table-cell office:value-type="float" office:value="7.3324861902134959" table:style-name="ce85">
            <text:p>7</text:p>
          </table:table-cell>
          <table:table-cell office:value-type="float" office:value="501.43533190449136" table:style-name="ce85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Netherlands</text:p>
          </table:table-cell>
          <table:table-cell office:value-type="float" office:value="11.100585625020171" table:style-name="ce85">
            <text:p>11</text:p>
          </table:table-cell>
          <table:table-cell office:value-type="float" office:value="508.57480609219994" table:style-name="ce85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celand</text:p>
          </table:table-cell>
          <table:table-cell office:value-type="float" office:value="3.761952710563579" table:style-name="ce85">
            <text:p>4</text:p>
          </table:table-cell>
          <table:table-cell office:value-type="float" office:value="473.2300910845986" table:style-name="ce85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Russia</text:p>
          </table:table-cell>
          <table:table-cell office:value-type="float" office:value="3.7448528464058075" table:style-name="ce85">
            <text:p>4</text:p>
          </table:table-cell>
          <table:table-cell office:value-type="float" office:value="486.63104094420942" table:style-name="ce85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Macao</text:p>
          </table:table-cell>
          <table:table-cell office:value-type="float" office:value="9.1750202802952767" table:style-name="ce85">
            <text:p>9</text:p>
          </table:table-cell>
          <table:table-cell office:value-type="float" office:value="528.54960483785692" table:style-name="ce85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Norway</text:p>
          </table:table-cell>
          <table:table-cell office:value-type="float" office:value="7.9809277133333199" table:style-name="ce85">
            <text:p>8</text:p>
          </table:table-cell>
          <table:table-cell office:value-type="float" office:value="498.48110941919532" table:style-name="ce85">
            <text:p>498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Portugal</text:p>
          </table:table-cell>
          <table:table-cell office:value-type="float" office:value="7.4316466459081827" table:style-name="ce85">
            <text:p>7</text:p>
          </table:table-cell>
          <table:table-cell office:value-type="float" office:value="501.10006086625708" table:style-name="ce85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reland</text:p>
          </table:table-cell>
          <table:table-cell office:value-type="float" office:value="7.0522051947553468" table:style-name="ce85">
            <text:p>7</text:p>
          </table:table-cell>
          <table:table-cell office:value-type="float" office:value="502.57511543491569" table:style-name="ce85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France</text:p>
          </table:table-cell>
          <table:table-cell office:value-type="float" office:value="7.9857902642388643" table:style-name="ce85">
            <text:p>8</text:p>
          </table:table-cell>
          <table:table-cell office:value-type="float" office:value="494.97759995106071" table:style-name="ce85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Czech Republic</text:p>
          </table:table-cell>
          <table:table-cell office:value-type="float" office:value="7.2965684060695937" table:style-name="ce85">
            <text:p>7</text:p>
          </table:table-cell>
          <table:table-cell office:value-type="float" office:value="492.83004919957159" table:style-name="ce85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Estonia</text:p>
          </table:table-cell>
          <table:table-cell office:value-type="float" office:value="13.539285471260378" table:style-name="ce85">
            <text:p>14</text:p>
          </table:table-cell>
          <table:table-cell office:value-type="float" office:value="534.19374581562931" table:style-name="ce85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weden</text:p>
          </table:table-cell>
          <table:table-cell office:value-type="float" office:value="8.504908098221021" table:style-name="ce85">
            <text:p>9</text:p>
          </table:table-cell>
          <table:table-cell office:value-type="float" office:value="493.42235622478114" table:style-name="ce85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Canada</text:p>
          </table:table-cell>
          <table:table-cell office:value-type="float" office:value="12.36181324782682" table:style-name="ce85">
            <text:p>12</text:p>
          </table:table-cell>
          <table:table-cell office:value-type="float" office:value="527.70468413804872" table:style-name="ce85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Finland</text:p>
          </table:table-cell>
          <table:table-cell office:value-type="float" office:value="14.322472968250928" table:style-name="ce85">
            <text:p>14</text:p>
          </table:table-cell>
          <table:table-cell office:value-type="float" office:value="530.66115987576109" table:style-name="ce85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Lithuania</text:p>
          </table:table-cell>
          <table:table-cell office:value-type="float" office:value="4.1746423019688939" table:style-name="ce85">
            <text:p>4</text:p>
          </table:table-cell>
          <table:table-cell office:value-type="float" office:value="475.40894871427082" table:style-name="ce85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Hungary</text:p>
          </table:table-cell>
          <table:table-cell office:value-type="float" office:value="4.6002394499034986" table:style-name="ce85">
            <text:p>5</text:p>
          </table:table-cell>
          <table:table-cell office:value-type="float" office:value="476.74751176879209" table:style-name="ce85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United States</text:p>
          </table:table-cell>
          <table:table-cell office:value-type="float" office:value="8.5162932463592202" table:style-name="ce85">
            <text:p>9</text:p>
          </table:table-cell>
          <table:table-cell office:value-type="float" office:value="496.24243430963719" table:style-name="ce85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Latvia</text:p>
          </table:table-cell>
          <table:table-cell office:value-type="float" office:value="3.8088143649320862" table:style-name="ce85">
            <text:p>4</text:p>
          </table:table-cell>
          <table:table-cell office:value-type="float" office:value="490.22502077362617" table:style-name="ce85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Japan</text:p>
          </table:table-cell>
          <table:table-cell office:value-type="float" office:value="15.314764976287847" table:style-name="ce85">
            <text:p>15</text:p>
          </table:table-cell>
          <table:table-cell office:value-type="float" office:value="538.39475099228969" table:style-name="ce85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Belgium</text:p>
          </table:table-cell>
          <table:table-cell office:value-type="float" office:value="8.9880677103632927" table:style-name="ce85">
            <text:p>9</text:p>
          </table:table-cell>
          <table:table-cell office:value-type="float" office:value="501.99971399904985" table:style-name="ce85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outh Korea</text:p>
          </table:table-cell>
          <table:table-cell office:value-type="float" office:value="10.601783375812522" table:style-name="ce85">
            <text:p>11</text:p>
          </table:table-cell>
          <table:table-cell office:value-type="float" office:value="515.80991021459351" table:style-name="ce85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Austria</text:p>
          </table:table-cell>
          <table:table-cell office:value-type="float" office:value="7.720178109188514" table:style-name="ce85">
            <text:p>8</text:p>
          </table:table-cell>
          <table:table-cell office:value-type="float" office:value="495.03748644934797" table:style-name="ce85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lovenia</text:p>
          </table:table-cell>
          <table:table-cell office:value-type="float" office:value="10.599518852409526" table:style-name="ce85">
            <text:p>11</text:p>
          </table:table-cell>
          <table:table-cell office:value-type="float" office:value="512.86357797346125" table:style-name="ce85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Italy</text:p>
          </table:table-cell>
          <table:table-cell office:value-type="float" office:value="4.081707485131016" table:style-name="ce85">
            <text:p>4</text:p>
          </table:table-cell>
          <table:table-cell office:value-type="float" office:value="480.54676259517385" table:style-name="ce85">
            <text:p>481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Denmark</text:p>
          </table:table-cell>
          <table:table-cell office:value-type="float" office:value="7.0130725259538371" table:style-name="ce85">
            <text:p>7</text:p>
          </table:table-cell>
          <table:table-cell office:value-type="float" office:value="501.93688847876132" table:style-name="ce85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Croatia</text:p>
          </table:table-cell>
          <table:table-cell office:value-type="float" office:value="3.942374516712686" table:style-name="ce85">
            <text:p>4</text:p>
          </table:table-cell>
          <table:table-cell office:value-type="float" office:value="475.39117629697387" table:style-name="ce85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Germany</text:p>
          </table:table-cell>
          <table:table-cell office:value-type="float" office:value="10.585121000415114" table:style-name="ce85">
            <text:p>11</text:p>
          </table:table-cell>
          <table:table-cell office:value-type="float" office:value="509.1406471204898" table:style-name="ce85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Taiwan</text:p>
          </table:table-cell>
          <table:table-cell office:value-type="float" office:value="15.379471280931325" table:style-name="ce85">
            <text:p>15</text:p>
          </table:table-cell>
          <table:table-cell office:value-type="float" office:value="532.34745480583035" table:style-name="ce85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Luxembourg</text:p>
          </table:table-cell>
          <table:table-cell office:value-type="float" office:value="6.9127097910823174" table:style-name="ce85">
            <text:p>7</text:p>
          </table:table-cell>
          <table:table-cell office:value-type="float" office:value="482.80637308386059" table:style-name="ce85">
            <text:p>48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ingapore</text:p>
          </table:table-cell>
          <table:table-cell office:value-type="float" office:value="24.181238058320186" table:style-name="ce85">
            <text:p>24</text:p>
          </table:table-cell>
          <table:table-cell office:value-type="float" office:value="555.5746824983803" table:style-name="ce85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Hong Kong</text:p>
          </table:table-cell>
          <table:table-cell office:value-type="float" office:value="7.3619227294049558" table:style-name="ce85">
            <text:p>7</text:p>
          </table:table-cell>
          <table:table-cell office:value-type="float" office:value="523.27744748831401" table:style-name="ce85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lovakia</text:p>
          </table:table-cell>
          <table:table-cell office:value-type="float" office:value="3.5905533000834753" table:style-name="ce85">
            <text:p>4</text:p>
          </table:table-cell>
          <table:table-cell office:value-type="float" office:value="460.77485550976508" table:style-name="ce85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Vietnam</text:p>
          </table:table-cell>
          <table:table-cell office:value-type="float" office:value="8.2549014128809812" table:style-name="ce85">
            <text:p>8</text:p>
          </table:table-cell>
          <table:table-cell office:value-type="float" office:value="524.64451940514675" table:style-name="ce85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Greece</text:p>
          </table:table-cell>
          <table:table-cell office:value-type="float" office:value="2.1320211900124222" table:style-name="ce85">
            <text:p>2</text:p>
          </table:table-cell>
          <table:table-cell office:value-type="float" office:value="454.82881704469946" table:style-name="ce85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Switzerland</text:p>
          </table:table-cell>
          <table:table-cell office:value-type="float" office:value="9.7722621348067378" table:style-name="ce85">
            <text:p>10</text:p>
          </table:table-cell>
          <table:table-cell office:value-type="float" office:value="505.50581540018243" table:style-name="ce85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84">
            <text:p>New Zealand</text:p>
          </table:table-cell>
          <table:table-cell office:value-type="float" office:value="12.839821109770355" table:style-name="ce85">
            <text:p>13</text:p>
          </table:table-cell>
          <table:table-cell office:value-type="float" office:value="513.3035121799054" table:style-name="ce85">
            <text:p>513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2_4" table:style-name="ta1">
        <table:table-column table:style-name="co2" table:number-columns-repeated="16384" table:default-cell-style-name="ce1"/>
        <table:table-row table:style-name="ro1">
          <table:table-cell office:value-type="string" table:style-name="ce105">
            <text:p>Figure 2.4 The 90<text:span text:style-name="T2">th</text:span><text:span text:style-name="T1"><text:s/>percentile of PISA science scores for Wales between 2006 and 2015</text:span></text:p>
          </table:table-cell>
          <table:table-cell table:number-columns-repeated="4" table:style-name="ce89"/>
          <table:table-cell table:number-columns-repeated="16379"/>
        </table:table-row>
        <table:table-row table:style-name="ro1">
          <table:table-cell table:style-name="ce101"/>
          <table:table-cell office:value-type="string" table:style-name="ce99">
            <text:p>Wales</text:p>
          </table:table-cell>
          <table:table-cell office:value-type="string" table:style-name="ce99">
            <text:p>SE</text:p>
          </table:table-cell>
          <table:table-cell office:value-type="string" table:style-name="ce99">
            <text:p>OECD</text:p>
          </table:table-cell>
          <table:table-cell office:value-type="string" table:style-name="ce99">
            <text:p>SE</text:p>
          </table:table-cell>
          <table:table-cell table:number-columns-repeated="16379"/>
        </table:table-row>
        <table:table-row table:style-name="ro1">
          <table:table-cell office:value-type="float" office:value="2006" table:style-name="ce102">
            <text:p>2006</text:p>
          </table:table-cell>
          <table:table-cell office:value-type="float" office:value="638.46500600000002" table:style-name="ce93">
            <text:p>638</text:p>
          </table:table-cell>
          <table:table-cell office:value-type="float" office:value="5.1911069999999997" table:style-name="ce103">
            <text:p>5.191107</text:p>
          </table:table-cell>
          <table:table-cell office:value-type="float" office:value="619.35699999999997" table:style-name="ce91">
            <text:p>619</text:p>
          </table:table-cell>
          <table:table-cell office:value-type="float" office:value="0.66100000000000003" table:style-name="ce94">
            <text:p>0.661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01">
            <text:p>2009</text:p>
          </table:table-cell>
          <table:table-cell office:value-type="float" office:value="619.26519900000005" table:style-name="ce93">
            <text:p>619</text:p>
          </table:table-cell>
          <table:table-cell office:value-type="float" office:value="3.8229614000000001" table:style-name="ce103">
            <text:p>3.8229614</text:p>
          </table:table-cell>
          <table:table-cell office:value-type="float" office:value="618.60199999999998" table:style-name="ce95">
            <text:p>619</text:p>
          </table:table-cell>
          <table:table-cell office:value-type="float" office:value="0.621" table:style-name="ce96">
            <text:p>0.621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01">
            <text:p>2012</text:p>
          </table:table-cell>
          <table:table-cell office:value-type="float" office:value="609.21298000000002" table:style-name="ce93">
            <text:p>609</text:p>
          </table:table-cell>
          <table:table-cell office:value-type="float" office:value="3.9405166999999999" table:style-name="ce103">
            <text:p>3.9405167</text:p>
          </table:table-cell>
          <table:table-cell office:value-type="float" office:value="618.16" table:style-name="ce92">
            <text:p>618</text:p>
          </table:table-cell>
          <table:table-cell office:value-type="float" office:value="0.63949999999999996" table:style-name="ce97">
            <text:p>0.6395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01">
            <text:p>2015</text:p>
          </table:table-cell>
          <table:table-cell office:value-type="float" office:value="602.3252" table:style-name="ce93">
            <text:p>602</text:p>
          </table:table-cell>
          <table:table-cell office:value-type="float" office:value="3.9696480982435851" table:style-name="ce104">
            <text:p>3.969648</text:p>
          </table:table-cell>
          <table:table-cell office:value-type="float" office:value="614.61800000000005" table:style-name="ce93">
            <text:p>615</text:p>
          </table:table-cell>
          <table:table-cell office:value-type="float" office:value="0.55800000000000005" table:style-name="ce98">
            <text:p>0.558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0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90"/>
          <table:table-cell table:style-name="ce88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Figure_2_5" table:style-name="ta1">
        <table:table-column table:style-name="co2" table:number-columns-repeated="16384" table:default-cell-style-name="ce1"/>
        <table:table-row table:style-name="ro1">
          <table:table-cell office:value-type="string" table:style-name="ce122">
            <text:p>Figure 2.5 The 10<text:span text:style-name="T2">th</text:span><text:span text:style-name="T1"><text:s/>percentile of PISA science scores for Wales between 2006 and 2015</text:span></text:p>
          </table:table-cell>
          <table:table-cell table:number-columns-repeated="7" table:style-name="ce123"/>
          <table:table-cell table:number-columns-repeated="16376"/>
        </table:table-row>
        <table:table-row table:style-name="ro1">
          <table:table-cell table:style-name="ce121"/>
          <table:table-cell office:value-type="string" table:style-name="ce119">
            <text:p>Wales</text:p>
          </table:table-cell>
          <table:table-cell office:value-type="string" table:style-name="ce119">
            <text:p>SE</text:p>
          </table:table-cell>
          <table:table-cell office:value-type="string" table:style-name="ce119">
            <text:p>CI Value</text:p>
          </table:table-cell>
          <table:table-cell office:value-type="string" table:style-name="ce119">
            <text:p>OECD</text:p>
          </table:table-cell>
          <table:table-cell office:value-type="string" table:style-name="ce119">
            <text:p>SE</text:p>
          </table:table-cell>
          <table:table-cell office:value-type="string" table:style-name="ce119">
            <text:p>CI Value</text:p>
          </table:table-cell>
          <table:table-cell table:style-name="ce106"/>
          <table:table-cell table:number-columns-repeated="16376"/>
        </table:table-row>
        <table:table-row table:style-name="ro1">
          <table:table-cell office:value-type="float" office:value="2006" table:style-name="ce112">
            <text:p>2006</text:p>
          </table:table-cell>
          <table:table-cell office:value-type="float" office:value="372.74726399999997" table:style-name="ce111">
            <text:p>373</text:p>
          </table:table-cell>
          <table:table-cell office:value-type="float" office:value="5.612857" table:style-name="ce120">
            <text:p>5.612857</text:p>
          </table:table-cell>
          <table:table-cell office:value-type="float" office:value="11.16958543" table:style-name="ce114">
            <text:p>11.1696</text:p>
          </table:table-cell>
          <table:table-cell office:value-type="float" office:value="373.351" table:style-name="ce108">
            <text:p>373</text:p>
          </table:table-cell>
          <table:table-cell office:value-type="float" office:value="0.77900000000000003" table:style-name="ce113">
            <text:p>0.77900</text:p>
          </table:table-cell>
          <table:table-cell office:value-type="float" office:value="1.5502100000000001" table:style-name="ce114">
            <text:p>1.5502</text:p>
          </table:table-cell>
          <table:table-cell table:style-name="ce106"/>
          <table:table-cell table:number-columns-repeated="16376"/>
        </table:table-row>
        <table:table-row table:style-name="ro1">
          <table:table-cell office:value-type="float" office:value="2009" table:style-name="ce110">
            <text:p>2009</text:p>
          </table:table-cell>
          <table:table-cell office:value-type="float" office:value="373.03245049999998" table:style-name="ce111">
            <text:p>373</text:p>
          </table:table-cell>
          <table:table-cell office:value-type="float" office:value="5.1783140000000003" table:style-name="ce120">
            <text:p>5.178314</text:p>
          </table:table-cell>
          <table:table-cell office:value-type="float" office:value="10.304844860000001" table:style-name="ce114">
            <text:p>10.3048</text:p>
          </table:table-cell>
          <table:table-cell office:value-type="float" office:value="378.322" table:style-name="ce115">
            <text:p>378</text:p>
          </table:table-cell>
          <table:table-cell office:value-type="float" office:value="0.81" table:style-name="ce116">
            <text:p>0.81000</text:p>
          </table:table-cell>
          <table:table-cell office:value-type="float" office:value="1.6119000000000001" table:style-name="ce114">
            <text:p>1.6119</text:p>
          </table:table-cell>
          <table:table-cell table:style-name="ce106"/>
          <table:table-cell table:number-columns-repeated="16376"/>
        </table:table-row>
        <table:table-row table:style-name="ro1">
          <table:table-cell office:value-type="float" office:value="2012" table:style-name="ce110">
            <text:p>2012</text:p>
          </table:table-cell>
          <table:table-cell office:value-type="float" office:value="370.1044" table:style-name="ce111">
            <text:p>370</text:p>
          </table:table-cell>
          <table:table-cell office:value-type="float" office:value="4.5198575999999999" table:style-name="ce120">
            <text:p>4.5198576</text:p>
          </table:table-cell>
          <table:table-cell office:value-type="float" office:value="8.9945166239999992" table:style-name="ce114">
            <text:p>8.9945</text:p>
          </table:table-cell>
          <table:table-cell office:value-type="float" office:value="380.31" table:style-name="ce109">
            <text:p>380</text:p>
          </table:table-cell>
          <table:table-cell office:value-type="float" office:value="0.76900000000000002" table:style-name="ce117">
            <text:p>0.76900</text:p>
          </table:table-cell>
          <table:table-cell office:value-type="float" office:value="1.5303100000000001" table:style-name="ce114">
            <text:p>1.5303</text:p>
          </table:table-cell>
          <table:table-cell table:style-name="ce106"/>
          <table:table-cell table:number-columns-repeated="16376"/>
        </table:table-row>
        <table:table-row table:style-name="ro1">
          <table:table-cell office:value-type="float" office:value="2015" table:style-name="ce110">
            <text:p>2015</text:p>
          </table:table-cell>
          <table:table-cell office:value-type="float" office:value="367.68440000000004" table:style-name="ce111">
            <text:p>368</text:p>
          </table:table-cell>
          <table:table-cell office:value-type="float" office:value="0" table:style-name="ce114">
            <text:p>0.0000</text:p>
          </table:table-cell>
          <table:table-cell office:value-type="float" office:value="0" table:style-name="ce114">
            <text:p>0.0000</text:p>
          </table:table-cell>
          <table:table-cell office:value-type="float" office:value="367.82100000000003" table:style-name="ce111">
            <text:p>368</text:p>
          </table:table-cell>
          <table:table-cell office:value-type="float" office:value="0.64200000000000002" table:style-name="ce118">
            <text:p>0.64200</text:p>
          </table:table-cell>
          <table:table-cell office:value-type="float" office:value="1.2775799999999999" table:style-name="ce114">
            <text:p>1.2776</text:p>
          </table:table-cell>
          <table:table-cell table:style-name="ce10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07"/>
          <table:table-cell table:number-columns-repeated="4" table:style-name="ce106"/>
          <table:table-cell table:number-columns-repeated="16376"/>
        </table:table-row>
        <table:table-row table:style-name="ro1">
          <table:table-cell office:value-type="string" table:style-name="ce107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107"/>
          <table:table-cell table:number-columns-repeated="4" table:style-name="ce106"/>
          <table:table-cell table:number-columns-repeated="16376"/>
        </table:table-row>
        <table:table-row table:number-rows-repeated="2" table:style-name="ro1">
          <table:table-cell table:number-columns-repeated="4" table:style-name="ce107"/>
          <table:table-cell table:number-columns-repeated="4" table:style-name="ce106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Figure_2_6" table:style-name="ta1">
        <table:table-column table:style-name="co2" table:number-columns-repeated="16384" table:default-cell-style-name="ce1"/>
        <table:table-row table:style-name="ro1">
          <table:table-cell office:value-type="string" table:style-name="ce129">
            <text:p>Figure 2.6 A comparison of the 90<text:span text:style-name="T2">th</text:span><text:span text:style-name="T1"><text:s/>to 50</text:span><text:span text:style-name="T2">th</text:span><text:span text:style-name="T1"><text:s/>percentile and 50</text:span><text:span text:style-name="T2">th</text:span><text:span text:style-name="T1"><text:s/>to 10</text:span><text:span text:style-name="T2">th</text:span><text:span text:style-name="T1"><text:s/>percentile PISA 2015 science achievement gap across countries</text:span></text:p>
          </table:table-cell>
          <table:table-cell table:number-columns-repeated="3" table:style-name="ce130"/>
          <table:table-cell table:number-columns-repeated="16380"/>
        </table:table-row>
        <table:table-row table:style-name="ro7">
          <table:table-cell office:value-type="string" table:style-name="ce125">
            <text:p>Country</text:p>
          </table:table-cell>
          <table:table-cell office:value-type="string" table:style-name="ce126">
            <text:p>Gap between 50th and 10th percentile</text:p>
          </table:table-cell>
          <table:table-cell office:value-type="string" table:style-name="ce126">
            <text:p>Gap between 90th and 50th percentile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Scotland</text:p>
          </table:table-cell>
          <table:table-cell office:value-type="float" office:value="125.42070007324219" table:style-name="ce128">
            <text:p>125</text:p>
          </table:table-cell>
          <table:table-cell office:value-type="float" office:value="121.25540161132812" table:style-name="ce128">
            <text:p>121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Wales</text:p>
          </table:table-cell>
          <table:table-cell office:value-type="float" office:value="115.93180084228516" table:style-name="ce128">
            <text:p>116</text:p>
          </table:table-cell>
          <table:table-cell office:value-type="float" office:value="118.70899963378906" table:style-name="ce128">
            <text:p>119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Northern Ireland</text:p>
          </table:table-cell>
          <table:table-cell office:value-type="float" office:value="122.84420013427734" table:style-name="ce128">
            <text:p>123</text:p>
          </table:table-cell>
          <table:table-cell office:value-type="float" office:value="115.85890197753906" table:style-name="ce128">
            <text:p>116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England</text:p>
          </table:table-cell>
          <table:table-cell office:value-type="float" office:value="137.92469787597656" table:style-name="ce128">
            <text:p>138</text:p>
          </table:table-cell>
          <table:table-cell office:value-type="float" office:value="126.26529693603516" table:style-name="ce128">
            <text:p>126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Singapore</text:p>
          </table:table-cell>
          <table:table-cell office:value-type="float" office:value="152.19679260253906" table:style-name="ce128">
            <text:p>152</text:p>
          </table:table-cell>
          <table:table-cell office:value-type="float" office:value="119.18180084228516" table:style-name="ce128">
            <text:p>119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Japan</text:p>
          </table:table-cell>
          <table:table-cell office:value-type="float" office:value="132.77890014648437" table:style-name="ce128">
            <text:p>133</text:p>
          </table:table-cell>
          <table:table-cell office:value-type="float" office:value="110.31144714355469" table:style-name="ce128">
            <text:p>110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Estonia</text:p>
          </table:table-cell>
          <table:table-cell office:value-type="float" office:value="120.91850280761719" table:style-name="ce128">
            <text:p>121</text:p>
          </table:table-cell>
          <table:table-cell office:value-type="float" office:value="111.64920043945312" table:style-name="ce128">
            <text:p>112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Taiwan</text:p>
          </table:table-cell>
          <table:table-cell office:value-type="float" office:value="144.678955078125" table:style-name="ce128">
            <text:p>145</text:p>
          </table:table-cell>
          <table:table-cell office:value-type="float" office:value="115.15125274658203" table:style-name="ce128">
            <text:p>115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Finland</text:p>
          </table:table-cell>
          <table:table-cell office:value-type="float" office:value="133.63349914550781" table:style-name="ce128">
            <text:p>134</text:p>
          </table:table-cell>
          <table:table-cell office:value-type="float" office:value="116.01679992675781" table:style-name="ce128">
            <text:p>116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Macao</text:p>
          </table:table-cell>
          <table:table-cell office:value-type="float" office:value="111.96009826660156" table:style-name="ce128">
            <text:p>112</text:p>
          </table:table-cell>
          <table:table-cell office:value-type="float" office:value="97.640899658203125" table:style-name="ce128">
            <text:p>98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Canada</text:p>
          </table:table-cell>
          <table:table-cell office:value-type="float" office:value="127.58190155029297" table:style-name="ce128">
            <text:p>128</text:p>
          </table:table-cell>
          <table:table-cell office:value-type="float" office:value="112.65270233154297" table:style-name="ce128">
            <text:p>113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Vietnam</text:p>
          </table:table-cell>
          <table:table-cell office:value-type="float" office:value="94.372398376464844" table:style-name="ce128">
            <text:p>94</text:p>
          </table:table-cell>
          <table:table-cell office:value-type="float" office:value="101.64759826660156" table:style-name="ce128">
            <text:p>102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Hong Kong</text:p>
          </table:table-cell>
          <table:table-cell office:value-type="float" office:value="116.15840148925781" table:style-name="ce128">
            <text:p>116</text:p>
          </table:table-cell>
          <table:table-cell office:value-type="float" office:value="92.975303649902344" table:style-name="ce128">
            <text:p>93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China</text:p>
          </table:table-cell>
          <table:table-cell office:value-type="float" office:value="146.36239624023437" table:style-name="ce128">
            <text:p>146</text:p>
          </table:table-cell>
          <table:table-cell office:value-type="float" office:value="124.92359924316406" table:style-name="ce128">
            <text:p>125</text:p>
          </table:table-cell>
          <table:table-cell table:style-name="ce124"/>
          <table:table-cell table:number-columns-repeated="16380"/>
        </table:table-row>
        <table:table-row table:style-name="ro1">
          <table:table-cell office:value-type="string" table:style-name="ce127">
            <text:p>Belgium</text:p>
          </table:table-cell>
          <table:table-cell office:value-type="float" office:value="144.035400390625" table:style-name="ce128">
            <text:p>144</text:p>
          </table:table-cell>
          <table:table-cell office:value-type="float" office:value="120.84829711914062" table:style-name="ce128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Denmark</text:p>
          </table:table-cell>
          <table:table-cell office:value-type="float" office:value="120.55039978027344" table:style-name="ce128">
            <text:p>121</text:p>
          </table:table-cell>
          <table:table-cell office:value-type="float" office:value="113.07230377197266" table:style-name="ce128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Poland</text:p>
          </table:table-cell>
          <table:table-cell office:value-type="float" office:value="118.07009887695312" table:style-name="ce128">
            <text:p>118</text:p>
          </table:table-cell>
          <table:table-cell office:value-type="float" office:value="116.91210174560547" table:style-name="ce128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lovenia</text:p>
          </table:table-cell>
          <table:table-cell office:value-type="float" office:value="128.80479431152344" table:style-name="ce128">
            <text:p>129</text:p>
          </table:table-cell>
          <table:table-cell office:value-type="float" office:value="121.62120056152344" table:style-name="ce128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weden</text:p>
          </table:table-cell>
          <table:table-cell office:value-type="float" office:value="139.33039855957031" table:style-name="ce128">
            <text:p>139</text:p>
          </table:table-cell>
          <table:table-cell office:value-type="float" office:value="129.34689331054687" table:style-name="ce128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Czech Republic</text:p>
          </table:table-cell>
          <table:table-cell office:value-type="float" office:value="126.33200073242187" table:style-name="ce128">
            <text:p>126</text:p>
          </table:table-cell>
          <table:table-cell office:value-type="float" office:value="124.44180297851563" table:style-name="ce128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Latvia</text:p>
          </table:table-cell>
          <table:table-cell office:value-type="float" office:value="109.16280364990234" table:style-name="ce128">
            <text:p>109</text:p>
          </table:table-cell>
          <table:table-cell office:value-type="float" office:value="105.08409881591797" table:style-name="ce128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France</text:p>
          </table:table-cell>
          <table:table-cell office:value-type="float" office:value="145.96830749511719" table:style-name="ce128">
            <text:p>146</text:p>
          </table:table-cell>
          <table:table-cell office:value-type="float" office:value="122.27660369873047" table:style-name="ce128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New Zealand</text:p>
          </table:table-cell>
          <table:table-cell office:value-type="float" office:value="141.49020385742187" table:style-name="ce128">
            <text:p>141</text:p>
          </table:table-cell>
          <table:table-cell office:value-type="float" office:value="131.39799499511719" table:style-name="ce128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Netherlands</text:p>
          </table:table-cell>
          <table:table-cell office:value-type="float" office:value="139.76589965820313" table:style-name="ce128">
            <text:p>140</text:p>
          </table:table-cell>
          <table:table-cell office:value-type="float" office:value="126.58640289306641" table:style-name="ce128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lovakia</text:p>
          </table:table-cell>
          <table:table-cell office:value-type="float" office:value="133.42610168457031" table:style-name="ce128">
            <text:p>133</text:p>
          </table:table-cell>
          <table:table-cell office:value-type="float" office:value="125.48059844970703" table:style-name="ce128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Malta</text:p>
          </table:table-cell>
          <table:table-cell office:value-type="float" office:value="155.93240356445312" table:style-name="ce128">
            <text:p>156</text:p>
          </table:table-cell>
          <table:table-cell office:value-type="float" office:value="151.76539611816406" table:style-name="ce128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witzerland</text:p>
          </table:table-cell>
          <table:table-cell office:value-type="float" office:value="136.44810485839844" table:style-name="ce128">
            <text:p>136</text:p>
          </table:table-cell>
          <table:table-cell office:value-type="float" office:value="123.03130340576172" table:style-name="ce128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Croatia</text:p>
          </table:table-cell>
          <table:table-cell office:value-type="float" office:value="113.79910278320312" table:style-name="ce128">
            <text:p>114</text:p>
          </table:table-cell>
          <table:table-cell office:value-type="float" office:value="118.81780242919922" table:style-name="ce128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Italy</text:p>
          </table:table-cell>
          <table:table-cell office:value-type="float" office:value="124.87339782714844" table:style-name="ce128">
            <text:p>125</text:p>
          </table:table-cell>
          <table:table-cell office:value-type="float" office:value="115.14150238037109" table:style-name="ce128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Australia</text:p>
          </table:table-cell>
          <table:table-cell office:value-type="float" office:value="142.84219360351562" table:style-name="ce128">
            <text:p>143</text:p>
          </table:table-cell>
          <table:table-cell office:value-type="float" office:value="124.63729858398437" table:style-name="ce128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outh Korea</text:p>
          </table:table-cell>
          <table:table-cell office:value-type="float" office:value="132.29330444335938" table:style-name="ce128">
            <text:p>132</text:p>
          </table:table-cell>
          <table:table-cell office:value-type="float" office:value="115.81980133056641" table:style-name="ce128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Russia</text:p>
          </table:table-cell>
          <table:table-cell office:value-type="float" office:value="106.21330261230469" table:style-name="ce128">
            <text:p>106</text:p>
          </table:table-cell>
          <table:table-cell office:value-type="float" office:value="108.85890197753906" table:style-name="ce128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Israel</text:p>
          </table:table-cell>
          <table:table-cell office:value-type="float" office:value="139.37449645996094" table:style-name="ce128">
            <text:p>139</text:p>
          </table:table-cell>
          <table:table-cell office:value-type="float" office:value="139.418701171875" table:style-name="ce128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Iceland</text:p>
          </table:table-cell>
          <table:table-cell office:value-type="float" office:value="119.55539703369141" table:style-name="ce128">
            <text:p>120</text:p>
          </table:table-cell>
          <table:table-cell office:value-type="float" office:value="118.68840026855469" table:style-name="ce128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Norway</text:p>
          </table:table-cell>
          <table:table-cell office:value-type="float" office:value="130.79510498046875" table:style-name="ce128">
            <text:p>131</text:p>
          </table:table-cell>
          <table:table-cell office:value-type="float" office:value="120.5863037109375" table:style-name="ce128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Austria</text:p>
          </table:table-cell>
          <table:table-cell office:value-type="float" office:value="133.35679626464844" table:style-name="ce128">
            <text:p>133</text:p>
          </table:table-cell>
          <table:table-cell office:value-type="float" office:value="122.88009643554687" table:style-name="ce128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Portugal</text:p>
          </table:table-cell>
          <table:table-cell office:value-type="float" office:value="123.71469879150391" table:style-name="ce128">
            <text:p>124</text:p>
          </table:table-cell>
          <table:table-cell office:value-type="float" office:value="116.88430023193359" table:style-name="ce128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Hungary</text:p>
          </table:table-cell>
          <table:table-cell office:value-type="float" office:value="133.37289428710937" table:style-name="ce128">
            <text:p>133</text:p>
          </table:table-cell>
          <table:table-cell office:value-type="float" office:value="120.66889953613281" table:style-name="ce128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Germany</text:p>
          </table:table-cell>
          <table:table-cell office:value-type="float" office:value="135.60499572753906" table:style-name="ce128">
            <text:p>136</text:p>
          </table:table-cell>
          <table:table-cell office:value-type="float" office:value="124.75499725341797" table:style-name="ce128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Ireland</text:p>
          </table:table-cell>
          <table:table-cell office:value-type="float" office:value="116.1697998046875" table:style-name="ce128">
            <text:p>116</text:p>
          </table:table-cell>
          <table:table-cell office:value-type="float" office:value="114.73549652099609" table:style-name="ce128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Lithuania</text:p>
          </table:table-cell>
          <table:table-cell office:value-type="float" office:value="116.05979919433594" table:style-name="ce128">
            <text:p>116</text:p>
          </table:table-cell>
          <table:table-cell office:value-type="float" office:value="123.78459930419922" table:style-name="ce128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Luxembourg</text:p>
          </table:table-cell>
          <table:table-cell office:value-type="float" office:value="131.32870483398437" table:style-name="ce128">
            <text:p>131</text:p>
          </table:table-cell>
          <table:table-cell office:value-type="float" office:value="132.78289794921875" table:style-name="ce128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Spain</text:p>
          </table:table-cell>
          <table:table-cell office:value-type="float" office:value="122.19249725341797" table:style-name="ce128">
            <text:p>122</text:p>
          </table:table-cell>
          <table:table-cell office:value-type="float" office:value="108.79689788818359" table:style-name="ce128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Greece</text:p>
          </table:table-cell>
          <table:table-cell office:value-type="float" office:value="122.23359680175781" table:style-name="ce128">
            <text:p>122</text:p>
          </table:table-cell>
          <table:table-cell office:value-type="float" office:value="119.14949798583984" table:style-name="ce128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United States</text:p>
          </table:table-cell>
          <table:table-cell office:value-type="float" office:value="127.67780303955078" table:style-name="ce128">
            <text:p>128</text:p>
          </table:table-cell>
          <table:table-cell office:value-type="float" office:value="130.2633056640625" table:style-name="ce128">
            <text:p>130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Table_4_1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4.1 Mean PISA 2015 mathematics scores</text:p>
          </table:table-cell>
          <table:table-cell table:number-columns-repeated="5" table:style-name="ce1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&gt;20 points ahead</text:p>
          </table:table-cell>
          <table:covered-table-cell/>
          <table:table-cell table:number-columns-repeated="4" table:style-name="ce13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564.18968067733795" table:style-name="ce377">
            <text:p>564</text:p>
          </table:table-cell>
          <table:table-cell office:value-type="string" table:style-name="ce376">
            <text:p>Switzerland</text:p>
          </table:table-cell>
          <table:table-cell office:value-type="float" office:value="521.2505752048354" table:style-name="ce377">
            <text:p>521</text:p>
          </table:table-cell>
          <table:table-cell office:value-type="string" table:style-name="ce376">
            <text:p>Belgium</text:p>
          </table:table-cell>
          <table:table-cell office:value-type="float" office:value="506.98436283980175" table:style-name="ce377">
            <text:p>507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547.93104910405054" table:style-name="ce377">
            <text:p>548</text:p>
          </table:table-cell>
          <table:table-cell office:value-type="string" table:style-name="ce376">
            <text:p>Estonia</text:p>
          </table:table-cell>
          <table:table-cell office:value-type="float" office:value="519.52913423249709" table:style-name="ce377">
            <text:p>520</text:p>
          </table:table-cell>
          <table:table-cell office:value-type="string" table:style-name="ce376">
            <text:p>Germany</text:p>
          </table:table-cell>
          <table:table-cell office:value-type="float" office:value="505.97128229694948" table:style-name="ce377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Macao</text:p>
          </table:table-cell>
          <table:table-cell office:value-type="float" office:value="543.80777808051289" table:style-name="ce377">
            <text:p>544</text:p>
          </table:table-cell>
          <table:table-cell office:value-type="string" table:style-name="ce376">
            <text:p>Canada</text:p>
          </table:table-cell>
          <table:table-cell office:value-type="float" office:value="515.64742779365952" table:style-name="ce377">
            <text:p>516</text:p>
          </table:table-cell>
          <table:table-cell office:value-type="string" table:style-name="ce376">
            <text:p>Poland</text:p>
          </table:table-cell>
          <table:table-cell office:value-type="float" office:value="504.46925141092453" table:style-name="ce377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Taiwan</text:p>
          </table:table-cell>
          <table:table-cell office:value-type="float" office:value="542.32146714337387" table:style-name="ce377">
            <text:p>542</text:p>
          </table:table-cell>
          <table:table-cell office:value-type="string" table:style-name="ce376">
            <text:p>Netherlands</text:p>
          </table:table-cell>
          <table:table-cell office:value-type="float" office:value="512.25278980697692" table:style-name="ce377">
            <text:p>512</text:p>
          </table:table-cell>
          <table:table-cell office:value-type="string" table:style-name="ce376">
            <text:p>Ireland</text:p>
          </table:table-cell>
          <table:table-cell office:value-type="float" office:value="503.72199726501998" table:style-name="ce377">
            <text:p>504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532.43987217643053" table:style-name="ce377">
            <text:p>532</text:p>
          </table:table-cell>
          <table:table-cell office:value-type="string" table:style-name="ce376">
            <text:p>Denmark</text:p>
          </table:table-cell>
          <table:table-cell office:value-type="float" office:value="511.08763292524094" table:style-name="ce377">
            <text:p>511</text:p>
          </table:table-cell>
          <table:table-cell office:value-type="string" table:style-name="ce376">
            <text:p>Norway</text:p>
          </table:table-cell>
          <table:table-cell office:value-type="float" office:value="501.72981502269562" table:style-name="ce377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hina</text:p>
          </table:table-cell>
          <table:table-cell office:value-type="float" office:value="531.29613312677861" table:style-name="ce377">
            <text:p>531</text:p>
          </table:table-cell>
          <table:table-cell office:value-type="string" table:style-name="ce376">
            <text:p>Finland</text:p>
          </table:table-cell>
          <table:table-cell office:value-type="float" office:value="511.07685362244695" table:style-name="ce377">
            <text:p>511</text:p>
          </table:table-cell>
          <table:table-cell table:number-columns-repeated="2" table:style-name="ce388"/>
          <table:table-cell table:number-columns-repeated="16378"/>
        </table:table-row>
        <table:table-row table:style-name="ro1">
          <table:table-cell office:value-type="string" table:style-name="ce376">
            <text:p>South Korea</text:p>
          </table:table-cell>
          <table:table-cell office:value-type="float" office:value="524.10621530826108" table:style-name="ce377">
            <text:p>524</text:p>
          </table:table-cell>
          <table:table-cell office:value-type="string" table:style-name="ce376">
            <text:p>Slovenia</text:p>
          </table:table-cell>
          <table:table-cell office:value-type="float" office:value="509.91963110349656" table:style-name="ce377">
            <text:p>510</text:p>
          </table:table-cell>
          <table:table-cell table:number-columns-repeated="2" table:style-name="ce388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32">
            <text:p>Countries 10 to 20 points head</text:p>
          </table:table-cell>
          <table:table-cell table:number-columns-repeated="5" table:style-name="ce13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Austria</text:p>
          </table:table-cell>
          <table:table-cell office:value-type="float" office:value="496.74227403529767" table:style-name="ce377">
            <text:p>497</text:p>
          </table:table-cell>
          <table:table-cell office:value-type="string" table:style-name="ce377">
            <text:p>Australia</text:p>
          </table:table-cell>
          <table:table-cell office:value-type="float" office:value="493.89623115605787" table:style-name="ce377">
            <text:p>494</text:p>
          </table:table-cell>
          <table:table-cell office:value-type="string" table:style-name="ce377">
            <text:p>Portugal</text:p>
          </table:table-cell>
          <table:table-cell office:value-type="float" office:value="491.62696637505564" table:style-name="ce377">
            <text:p>492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New Zealand</text:p>
          </table:table-cell>
          <table:table-cell office:value-type="float" office:value="495.22325621871363" table:style-name="ce377">
            <text:p>495</text:p>
          </table:table-cell>
          <table:table-cell office:value-type="string" table:style-name="ce377">
            <text:p>England</text:p>
          </table:table-cell>
          <table:table-cell office:value-type="float" office:value="493.41517149663042" table:style-name="ce377">
            <text:p>493</text:p>
          </table:table-cell>
          <table:table-cell office:value-type="string" table:style-name="ce377">
            <text:p>Scotland</text:p>
          </table:table-cell>
          <table:table-cell office:value-type="float" office:value="491.16464311561379" table:style-name="ce377">
            <text:p>491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Vietnam</text:p>
          </table:table-cell>
          <table:table-cell office:value-type="float" office:value="494.51831212052213" table:style-name="ce377">
            <text:p>495</text:p>
          </table:table-cell>
          <table:table-cell office:value-type="string" table:style-name="ce377">
            <text:p>France</text:p>
          </table:table-cell>
          <table:table-cell office:value-type="float" office:value="492.9204014205427" table:style-name="ce377">
            <text:p>493</text:p>
          </table:table-cell>
          <table:table-cell office:value-type="string" table:style-name="ce377">
            <text:p>Italy</text:p>
          </table:table-cell>
          <table:table-cell office:value-type="float" office:value="489.72873085945395" table:style-name="ce377">
            <text:p>49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Russia</text:p>
          </table:table-cell>
          <table:table-cell office:value-type="float" office:value="494.06003017351514" table:style-name="ce377">
            <text:p>494</text:p>
          </table:table-cell>
          <table:table-cell office:value-type="string" table:style-name="ce377">
            <text:p>Northern Ireland</text:p>
          </table:table-cell>
          <table:table-cell office:value-type="float" office:value="492.76586359684671" table:style-name="ce377">
            <text:p>493</text:p>
          </table:table-cell>
          <table:table-cell office:value-type="string" table:style-name="ce377">
            <text:p>Iceland</text:p>
          </table:table-cell>
          <table:table-cell office:value-type="float" office:value="488.03319164758233" table:style-name="ce377">
            <text:p>48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weden</text:p>
          </table:table-cell>
          <table:table-cell office:value-type="float" office:value="493.91812216312741" table:style-name="ce377">
            <text:p>494</text:p>
          </table:table-cell>
          <table:table-cell office:value-type="string" table:style-name="ce377">
            <text:p>Czech Republic</text:p>
          </table:table-cell>
          <table:table-cell office:value-type="float" office:value="492.32543877890532" table:style-name="ce377">
            <text:p>492</text:p>
          </table:table-cell>
          <table:table-cell table:number-columns-repeated="2" table:style-name="ce389"/>
          <table:table-cell table:number-columns-repeated="16378"/>
        </table:table-row>
        <table:table-row table:style-name="ro1">
          <table:table-cell table:number-columns-repeated="6" table:style-name="ce136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95">
            <text:p>Countries within 10 points</text:p>
          </table:table-cell>
          <table:covered-table-cell/>
          <table:table-cell table:number-columns-repeated="2" table:style-name="ce136"/>
          <table:table-cell table:style-name="ce133"/>
          <table:table-cell table:style-name="ce135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pain</text:p>
          </table:table-cell>
          <table:table-cell office:value-type="float" office:value="485.84321739980754" table:style-name="ce380">
            <text:p>486</text:p>
          </table:table-cell>
          <table:table-cell office:value-type="string" table:style-name="ce379">
            <text:p>Lithuania</text:p>
          </table:table-cell>
          <table:table-cell office:value-type="float" office:value="478.38338378167094" table:style-name="ce380">
            <text:p>478</text:p>
          </table:table-cell>
          <table:table-cell office:value-type="string" table:style-name="ce379">
            <text:p>Israel</text:p>
          </table:table-cell>
          <table:table-cell office:value-type="float" office:value="469.66945541044282" table:style-name="ce380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uxembourg</text:p>
          </table:table-cell>
          <table:table-cell office:value-type="float" office:value="485.7706198407609" table:style-name="ce380">
            <text:p>486</text:p>
          </table:table-cell>
          <table:table-cell office:value-type="string" table:style-name="ce381">
            <text:p>Wales</text:p>
          </table:table-cell>
          <table:table-cell office:value-type="float" office:value="478.01061399210789" table:style-name="ce382">
            <text:p>478</text:p>
          </table:table-cell>
          <table:table-cell office:value-type="string" table:style-name="ce379">
            <text:p>United States</text:p>
          </table:table-cell>
          <table:table-cell office:value-type="float" office:value="469.62849187511114" table:style-name="ce380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atvia</text:p>
          </table:table-cell>
          <table:table-cell office:value-type="float" office:value="482.30507432642202" table:style-name="ce380">
            <text:p>482</text:p>
          </table:table-cell>
          <table:table-cell office:value-type="string" table:style-name="ce379">
            <text:p>Hungary</text:p>
          </table:table-cell>
          <table:table-cell office:value-type="float" office:value="476.83088016337308" table:style-name="ce380">
            <text:p>477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9">
            <text:p>Malta</text:p>
          </table:table-cell>
          <table:table-cell office:value-type="float" office:value="478.64476497790412" table:style-name="ce380">
            <text:p>479</text:p>
          </table:table-cell>
          <table:table-cell office:value-type="string" table:style-name="ce379">
            <text:p>Slovakia</text:p>
          </table:table-cell>
          <table:table-cell office:value-type="float" office:value="475.23010476780655" table:style-name="ce380">
            <text:p>475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table:style-name="ce133"/>
          <table:table-cell table:style-name="ce134"/>
          <table:table-cell table:style-name="ce133"/>
          <table:table-cell table:number-columns-repeated="3" table:style-name="ce13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2">
            <text:p>Countries between 10 and 20 points behind</text:p>
          </table:table-cell>
          <table:table-cell table:number-columns-repeated="5" table:style-name="ce13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4" table:style-name="ce131"/>
          <table:table-cell table:number-columns-repeated="16378"/>
        </table:table-row>
        <table:table-row table:style-name="ro1">
          <table:table-cell office:value-type="string" table:style-name="ce376">
            <text:p>Croatia</text:p>
          </table:table-cell>
          <table:table-cell office:value-type="float" office:value="464.04009912723041" table:style-name="ce377">
            <text:p>464</text:p>
          </table:table-cell>
          <table:table-cell table:number-columns-repeated="4" table:style-name="ce131"/>
          <table:table-cell table:number-columns-repeated="16378"/>
        </table:table-row>
        <table:table-row table:style-name="ro1">
          <table:table-cell table:style-name="ce133"/>
          <table:table-cell table:style-name="ce134"/>
          <table:table-cell table:number-columns-repeated="2" table:style-name="ce136"/>
          <table:table-cell table:style-name="ce133"/>
          <table:table-cell table:style-name="ce135"/>
          <table:table-cell table:number-columns-repeated="16378"/>
        </table:table-row>
        <table:table-row table:style-name="ro1">
          <table:table-cell table:number-columns-repeated="4" table:style-name="ce136"/>
          <table:table-cell table:style-name="ce133"/>
          <table:table-cell table:style-name="ce135"/>
          <table:table-cell table:number-columns-repeated="16378"/>
        </table:table-row>
        <table:table-row table:style-name="ro2">
          <table:table-cell office:value-type="string" table:style-name="ce132">
            <text:p>Countries more than 20 points behind Wales</text:p>
          </table:table-cell>
          <table:table-cell table:number-columns-repeated="3" table:style-name="ce131"/>
          <table:table-cell table:style-name="ce133"/>
          <table:table-cell table:style-name="ce135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Greece</text:p>
          </table:table-cell>
          <table:table-cell office:value-type="float" office:value="453.62985139643155" table:style-name="ce377">
            <text:p>454</text:p>
          </table:table-cell>
          <table:table-cell office:value-type="string" table:style-name="ce376">
            <text:p>Georgia</text:p>
          </table:table-cell>
          <table:table-cell office:value-type="float" office:value="403.8332275207033" table:style-name="ce377">
            <text:p>404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Romania</text:p>
          </table:table-cell>
          <table:table-cell office:value-type="float" office:value="443.95431539826251" table:style-name="ce377">
            <text:p>444</text:p>
          </table:table-cell>
          <table:table-cell office:value-type="string" table:style-name="ce376">
            <text:p>Qatar</text:p>
          </table:table-cell>
          <table:table-cell office:value-type="float" office:value="402.40066213037659" table:style-name="ce377">
            <text:p>402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441.18991830081507" table:style-name="ce377">
            <text:p>441</text:p>
          </table:table-cell>
          <table:table-cell office:value-type="string" table:style-name="ce376">
            <text:p>Costa Rica</text:p>
          </table:table-cell>
          <table:table-cell office:value-type="float" office:value="400.25337184017542" table:style-name="ce377">
            <text:p>400</text:p>
          </table:table-cell>
          <table:table-cell table:number-columns-repeated="2" table:style-name="ce131"/>
          <table:table-cell table:number-columns-repeated="16378"/>
        </table:table-row>
        <table:table-row table:style-name="ro3">
          <table:table-cell office:value-type="string" table:style-name="ce376">
            <text:p>United Arab Emirates</text:p>
          </table:table-cell>
          <table:table-cell office:value-type="float" office:value="427.48273679408095" table:style-name="ce377">
            <text:p>427</text:p>
          </table:table-cell>
          <table:table-cell office:value-type="string" table:style-name="ce376">
            <text:p>Lebanon</text:p>
          </table:table-cell>
          <table:table-cell office:value-type="float" office:value="396.24965204810997" table:style-name="ce377">
            <text:p>396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Chile</text:p>
          </table:table-cell>
          <table:table-cell office:value-type="float" office:value="422.67135789870827" table:style-name="ce377">
            <text:p>423</text:p>
          </table:table-cell>
          <table:table-cell office:value-type="string" table:style-name="ce376">
            <text:p>Colombia</text:p>
          </table:table-cell>
          <table:table-cell office:value-type="float" office:value="389.64382779582013" table:style-name="ce377">
            <text:p>390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Turkey</text:p>
          </table:table-cell>
          <table:table-cell office:value-type="float" office:value="420.45398036168029" table:style-name="ce377">
            <text:p>420</text:p>
          </table:table-cell>
          <table:table-cell office:value-type="string" table:style-name="ce376">
            <text:p>Peru</text:p>
          </table:table-cell>
          <table:table-cell office:value-type="float" office:value="386.5605886177575" table:style-name="ce377">
            <text:p>387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Moldova</text:p>
          </table:table-cell>
          <table:table-cell office:value-type="float" office:value="419.66351943750198" table:style-name="ce377">
            <text:p>420</text:p>
          </table:table-cell>
          <table:table-cell office:value-type="string" table:style-name="ce376">
            <text:p>Indonesia</text:p>
          </table:table-cell>
          <table:table-cell office:value-type="float" office:value="386.10959123811119" table:style-name="ce377">
            <text:p>386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Uruguay</text:p>
          </table:table-cell>
          <table:table-cell office:value-type="float" office:value="417.99188138354998" table:style-name="ce377">
            <text:p>418</text:p>
          </table:table-cell>
          <table:table-cell office:value-type="string" table:style-name="ce376">
            <text:p>Jordan</text:p>
          </table:table-cell>
          <table:table-cell office:value-type="float" office:value="380.25901083556749" table:style-name="ce377">
            <text:p>380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Montenegro</text:p>
          </table:table-cell>
          <table:table-cell office:value-type="float" office:value="417.93412614117187" table:style-name="ce377">
            <text:p>418</text:p>
          </table:table-cell>
          <table:table-cell office:value-type="string" table:style-name="ce376">
            <text:p>Brazil</text:p>
          </table:table-cell>
          <table:table-cell office:value-type="float" office:value="377.06952297235023" table:style-name="ce377">
            <text:p>377</text:p>
          </table:table-cell>
          <table:table-cell table:number-columns-repeated="2" table:style-name="ce131"/>
          <table:table-cell table:number-columns-repeated="16378"/>
        </table:table-row>
        <table:table-row table:style-name="ro3">
          <table:table-cell office:value-type="string" table:style-name="ce376">
            <text:p>Trinidad and Tobago</text:p>
          </table:table-cell>
          <table:table-cell office:value-type="float" office:value="417.24339772622562" table:style-name="ce377">
            <text:p>417</text:p>
          </table:table-cell>
          <table:table-cell office:value-type="string" table:style-name="ce376">
            <text:p>Macedonia</text:p>
          </table:table-cell>
          <table:table-cell office:value-type="float" office:value="371.31142348006972" table:style-name="ce377">
            <text:p>371</text:p>
          </table:table-cell>
          <table:table-cell table:number-columns-repeated="2" table:style-name="ce131"/>
          <table:table-cell table:number-columns-repeated="16378"/>
        </table:table-row>
        <table:table-row table:style-name="ro1">
          <table:table-cell office:value-type="string" table:style-name="ce376">
            <text:p>Thailand</text:p>
          </table:table-cell>
          <table:table-cell office:value-type="float" office:value="415.46380090432933" table:style-name="ce377">
            <text:p>415</text:p>
          </table:table-cell>
          <table:table-cell office:value-type="string" table:style-name="ce376">
            <text:p>Tunisia</text:p>
          </table:table-cell>
          <table:table-cell office:value-type="float" office:value="366.8179853138127" table:style-name="ce377">
            <text:p>367</text:p>
          </table:table-cell>
          <table:table-cell table:style-name="ce135"/>
          <table:table-cell table:style-name="ce131"/>
          <table:table-cell table:number-columns-repeated="16378"/>
        </table:table-row>
        <table:table-row table:style-name="ro1">
          <table:table-cell office:value-type="string" table:style-name="ce376">
            <text:p>Albania</text:p>
          </table:table-cell>
          <table:table-cell office:value-type="float" office:value="413.15702176893478" table:style-name="ce377">
            <text:p>413</text:p>
          </table:table-cell>
          <table:table-cell office:value-type="string" table:style-name="ce376">
            <text:p>Kosovo</text:p>
          </table:table-cell>
          <table:table-cell office:value-type="float" office:value="361.53397992546991" table:style-name="ce377">
            <text:p>362</text:p>
          </table:table-cell>
          <table:table-cell table:style-name="ce135"/>
          <table:table-cell table:style-name="ce131"/>
          <table:table-cell table:number-columns-repeated="16378"/>
        </table:table-row>
        <table:table-row table:style-name="ro1">
          <table:table-cell office:value-type="string" table:style-name="ce376">
            <text:p>Mexico</text:p>
          </table:table-cell>
          <table:table-cell office:value-type="float" office:value="408.02347821866408" table:style-name="ce377">
            <text:p>408</text:p>
          </table:table-cell>
          <table:table-cell office:value-type="string" table:style-name="ce376">
            <text:p>Algeria</text:p>
          </table:table-cell>
          <table:table-cell office:value-type="float" office:value="359.60621702856167" table:style-name="ce377">
            <text:p>360</text:p>
          </table:table-cell>
          <table:table-cell table:style-name="ce135"/>
          <table:table-cell table:style-name="ce131"/>
          <table:table-cell table:number-columns-repeated="16378"/>
        </table:table-row>
        <table:table-row table:style-name="ro3">
          <table:table-cell table:number-columns-repeated="2" table:style-name="ce388"/>
          <table:table-cell office:value-type="string" table:style-name="ce376">
            <text:p>Dominican Republic</text:p>
          </table:table-cell>
          <table:table-cell office:value-type="float" office:value="327.70202476317439" table:style-name="ce377">
            <text:p>328</text:p>
          </table:table-cell>
          <table:table-cell table:number-columns-repeated="2" table:style-name="ce13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Table_4_2a" table:style-name="ta1">
        <table:table-column table:style-name="co2" table:number-columns-repeated="16384" table:default-cell-style-name="ce1"/>
        <table:table-row table:style-name="ro2">
          <table:table-cell office:value-type="string" table:style-name="ce373">
            <text:p>Table 4.2<text:s/><text:span text:style-name="T1">The five fastest improving and declining countries in mathematics: (a) PISA 2006 to 2015</text:span></text:p>
          </table:table-cell>
          <table:table-cell table:number-columns-repeated="3" table:style-name="ce14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06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9">
            <text:p>Country</text:p>
          </table:table-cell>
          <table:table-cell office:value-type="string" table:style-name="ce140">
            <text:p>From</text:p>
          </table:table-cell>
          <table:table-cell office:value-type="string" table:style-name="ce140">
            <text:p>To</text:p>
          </table:table-cell>
          <table:table-cell office:value-type="string" table:style-name="ce140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Italy</text:p>
          </table:table-cell>
          <table:table-cell office:value-type="float" office:value="461.68872068980943" table:style-name="ce141">
            <text:p>462</text:p>
          </table:table-cell>
          <table:table-cell office:value-type="float" office:value="489.72873085945395" table:style-name="ce141">
            <text:p>490</text:p>
          </table:table-cell>
          <table:table-cell office:value-type="float" office:value="28.040010452270508" table:style-name="ce14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Israel</text:p>
          </table:table-cell>
          <table:table-cell office:value-type="float" office:value="441.85872772744131" table:style-name="ce141">
            <text:p>442</text:p>
          </table:table-cell>
          <table:table-cell office:value-type="float" office:value="469.66945541044282" table:style-name="ce141">
            <text:p>470</text:p>
          </table:table-cell>
          <table:table-cell office:value-type="float" office:value="27.810728073120117" table:style-name="ce14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Portugal</text:p>
          </table:table-cell>
          <table:table-cell office:value-type="float" office:value="466.1609856087307" table:style-name="ce141">
            <text:p>466</text:p>
          </table:table-cell>
          <table:table-cell office:value-type="float" office:value="491.62696637505564" table:style-name="ce141">
            <text:p>492</text:p>
          </table:table-cell>
          <table:table-cell office:value-type="float" office:value="25.465980529785156" table:style-name="ce14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Macao</text:p>
          </table:table-cell>
          <table:table-cell office:value-type="float" office:value="525.00250852888507" table:style-name="ce141">
            <text:p>525</text:p>
          </table:table-cell>
          <table:table-cell office:value-type="float" office:value="543.80777808051289" table:style-name="ce141">
            <text:p>544</text:p>
          </table:table-cell>
          <table:table-cell office:value-type="float" office:value="18.805269241333008" table:style-name="ce14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Russia</text:p>
          </table:table-cell>
          <table:table-cell office:value-type="float" office:value="475.67907501563184" table:style-name="ce141">
            <text:p>476</text:p>
          </table:table-cell>
          <table:table-cell office:value-type="float" office:value="494.06003017351514" table:style-name="ce141">
            <text:p>494</text:p>
          </table:table-cell>
          <table:table-cell office:value-type="float" office:value="18.380954742431641" table:style-name="ce141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138">
            <text:p>Netherlands</text:p>
          </table:table-cell>
          <table:table-cell office:value-type="float" office:value="530.6540462109067" table:style-name="ce142">
            <text:p>531</text:p>
          </table:table-cell>
          <table:table-cell office:value-type="float" office:value="512.25278980697692" table:style-name="ce142">
            <text:p>512</text:p>
          </table:table-cell>
          <table:table-cell office:value-type="float" office:value="-18.401256561279297" table:style-name="ce142">
            <text:p>-18</text:p>
          </table:table-cell>
          <table:table-cell table:number-columns-repeated="16380"/>
        </table:table-row>
        <table:table-row table:style-name="ro6">
          <table:table-cell office:value-type="string" table:style-name="ce138">
            <text:p>South Korea</text:p>
          </table:table-cell>
          <table:table-cell office:value-type="float" office:value="547.45847873791513" table:style-name="ce142">
            <text:p>547</text:p>
          </table:table-cell>
          <table:table-cell office:value-type="float" office:value="524.10621530826108" table:style-name="ce142">
            <text:p>524</text:p>
          </table:table-cell>
          <table:table-cell office:value-type="float" office:value="-23.352262496948242" table:style-name="ce142">
            <text:p>-23</text:p>
          </table:table-cell>
          <table:table-cell table:number-columns-repeated="16380"/>
        </table:table-row>
        <table:table-row table:style-name="ro2">
          <table:table-cell office:value-type="string" table:style-name="ce138">
            <text:p>Australia</text:p>
          </table:table-cell>
          <table:table-cell office:value-type="float" office:value="519.9077482996579" table:style-name="ce142">
            <text:p>520</text:p>
          </table:table-cell>
          <table:table-cell office:value-type="float" office:value="493.89623115605787" table:style-name="ce142">
            <text:p>494</text:p>
          </table:table-cell>
          <table:table-cell office:value-type="float" office:value="-26.011516571044922" table:style-name="ce142">
            <text:p>-26</text:p>
          </table:table-cell>
          <table:table-cell table:number-columns-repeated="16380"/>
        </table:table-row>
        <table:table-row table:style-name="ro6">
          <table:table-cell office:value-type="string" table:style-name="ce138">
            <text:p>New Zealand</text:p>
          </table:table-cell>
          <table:table-cell office:value-type="float" office:value="521.98884861636509" table:style-name="ce142">
            <text:p>522</text:p>
          </table:table-cell>
          <table:table-cell office:value-type="float" office:value="495.22325621871363" table:style-name="ce142">
            <text:p>495</text:p>
          </table:table-cell>
          <table:table-cell office:value-type="float" office:value="-26.765592575073242" table:style-name="ce142">
            <text:p>-27</text:p>
          </table:table-cell>
          <table:table-cell table:number-columns-repeated="16380"/>
        </table:table-row>
        <table:table-row table:style-name="ro2">
          <table:table-cell office:value-type="string" table:style-name="ce138">
            <text:p>Finland</text:p>
          </table:table-cell>
          <table:table-cell office:value-type="float" office:value="548.35839492401669" table:style-name="ce142">
            <text:p>548</text:p>
          </table:table-cell>
          <table:table-cell office:value-type="float" office:value="511.07685362244695" table:style-name="ce142">
            <text:p>511</text:p>
          </table:table-cell>
          <table:table-cell office:value-type="float" office:value="-37.281539916992188" table:style-name="ce142">
            <text:p>-37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e_4_2b" table:style-name="ta1">
        <table:table-column table:style-name="co2" table:number-columns-repeated="16384" table:default-cell-style-name="ce1"/>
        <table:table-row table:style-name="ro2">
          <table:table-cell office:value-type="string" table:style-name="ce373">
            <text:p>Table 4.2<text:s/><text:span text:style-name="T1">The five fastest improving and declining countries in mathematics: (b) PISA 2012 to 2015</text:span></text:p>
          </table:table-cell>
          <table:table-cell table:number-columns-repeated="3" table:style-name="ce151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12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47">
            <text:p>Country</text:p>
          </table:table-cell>
          <table:table-cell office:value-type="string" table:style-name="ce148">
            <text:p>From</text:p>
          </table:table-cell>
          <table:table-cell office:value-type="string" table:style-name="ce148">
            <text:p>To</text:p>
          </table:table-cell>
          <table:table-cell office:value-type="string" table:style-name="ce148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Sweden</text:p>
          </table:table-cell>
          <table:table-cell office:value-type="float" office:value="478.26063590301112" table:style-name="ce149">
            <text:p>478</text:p>
          </table:table-cell>
          <table:table-cell office:value-type="float" office:value="493.91812216312741" table:style-name="ce149">
            <text:p>494</text:p>
          </table:table-cell>
          <table:table-cell office:value-type="float" office:value="15.657485961914063" table:style-name="ce149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Norway</text:p>
          </table:table-cell>
          <table:table-cell office:value-type="float" office:value="489.37307034875528" table:style-name="ce149">
            <text:p>489</text:p>
          </table:table-cell>
          <table:table-cell office:value-type="float" office:value="501.72981502269562" table:style-name="ce149">
            <text:p>502</text:p>
          </table:table-cell>
          <table:table-cell office:value-type="float" office:value="12.356744766235352" table:style-name="ce149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Russia</text:p>
          </table:table-cell>
          <table:table-cell office:value-type="float" office:value="482.16941566331678" table:style-name="ce149">
            <text:p>482</text:p>
          </table:table-cell>
          <table:table-cell office:value-type="float" office:value="494.06003017351514" table:style-name="ce149">
            <text:p>494</text:p>
          </table:table-cell>
          <table:table-cell office:value-type="float" office:value="11.89061450958252" table:style-name="ce149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Denmark</text:p>
          </table:table-cell>
          <table:table-cell office:value-type="float" office:value="500.0267566254135" table:style-name="ce149">
            <text:p>500</text:p>
          </table:table-cell>
          <table:table-cell office:value-type="float" office:value="511.08763292524094" table:style-name="ce149">
            <text:p>511</text:p>
          </table:table-cell>
          <table:table-cell office:value-type="float" office:value="11.06087589263916" table:style-name="ce149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45">
            <text:p>Wales</text:p>
          </table:table-cell>
          <table:table-cell office:value-type="float" office:value="468.41343999999998" table:style-name="ce149">
            <text:p>468</text:p>
          </table:table-cell>
          <table:table-cell office:value-type="float" office:value="478.01061399210789" table:style-name="ce149">
            <text:p>478</text:p>
          </table:table-cell>
          <table:table-cell office:value-type="float" office:value="9.5971736907958984" table:style-name="ce14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46">
            <text:p>Poland</text:p>
          </table:table-cell>
          <table:table-cell office:value-type="float" office:value="517.50109681795527" table:style-name="ce150">
            <text:p>518</text:p>
          </table:table-cell>
          <table:table-cell office:value-type="float" office:value="504.46925141092453" table:style-name="ce150">
            <text:p>504</text:p>
          </table:table-cell>
          <table:table-cell office:value-type="float" office:value="-13.031845092773437" table:style-name="ce150">
            <text:p>-13</text:p>
          </table:table-cell>
          <table:table-cell table:number-columns-repeated="16380"/>
        </table:table-row>
        <table:table-row table:style-name="ro6">
          <table:table-cell office:value-type="string" table:style-name="ce146">
            <text:p>Hong Kong</text:p>
          </table:table-cell>
          <table:table-cell office:value-type="float" office:value="561.24109645455133" table:style-name="ce150">
            <text:p>561</text:p>
          </table:table-cell>
          <table:table-cell office:value-type="float" office:value="547.93104910405054" table:style-name="ce150">
            <text:p>548</text:p>
          </table:table-cell>
          <table:table-cell office:value-type="float" office:value="-13.310047149658203" table:style-name="ce150">
            <text:p>-13</text:p>
          </table:table-cell>
          <table:table-cell table:number-columns-repeated="16380"/>
        </table:table-row>
        <table:table-row table:style-name="ro2">
          <table:table-cell office:value-type="string" table:style-name="ce146">
            <text:p>Vietnam</text:p>
          </table:table-cell>
          <table:table-cell office:value-type="float" office:value="511.33800000000002" table:style-name="ce150">
            <text:p>511</text:p>
          </table:table-cell>
          <table:table-cell office:value-type="float" office:value="494.51831212052213" table:style-name="ce150">
            <text:p>495</text:p>
          </table:table-cell>
          <table:table-cell office:value-type="float" office:value="-16.81968879699707" table:style-name="ce150">
            <text:p>-17</text:p>
          </table:table-cell>
          <table:table-cell table:number-columns-repeated="16380"/>
        </table:table-row>
        <table:table-row table:style-name="ro2">
          <table:table-cell office:value-type="string" table:style-name="ce146">
            <text:p>Taiwan</text:p>
          </table:table-cell>
          <table:table-cell office:value-type="float" office:value="559.82479620149718" table:style-name="ce150">
            <text:p>560</text:p>
          </table:table-cell>
          <table:table-cell office:value-type="float" office:value="542.32146714337387" table:style-name="ce150">
            <text:p>542</text:p>
          </table:table-cell>
          <table:table-cell office:value-type="float" office:value="-17.503328323364258" table:style-name="ce150">
            <text:p>-18</text:p>
          </table:table-cell>
          <table:table-cell table:number-columns-repeated="16380"/>
        </table:table-row>
        <table:table-row table:style-name="ro6">
          <table:table-cell office:value-type="string" table:style-name="ce146">
            <text:p>South Korea</text:p>
          </table:table-cell>
          <table:table-cell office:value-type="float" office:value="553.76665914361365" table:style-name="ce150">
            <text:p>554</text:p>
          </table:table-cell>
          <table:table-cell office:value-type="float" office:value="524.10621530826108" table:style-name="ce150">
            <text:p>524</text:p>
          </table:table-cell>
          <table:table-cell office:value-type="float" office:value="-29.660444259643555" table:style-name="ce150">
            <text:p>-30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4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144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able_4_3" table:style-name="ta1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4.3 The 90<text:span text:style-name="T2">th</text:span><text:span text:style-name="T1"><text:s/>percentile of PISA 2015 mathematics scores</text:span></text:p>
          </table:table-cell>
          <table:table-cell table:number-columns-repeated="5" table:style-name="ce16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1">
            <text:p>Countries &gt;20 points ahead</text:p>
          </table:table-cell>
          <table:covered-table-cell/>
          <table:table-cell table:number-columns-repeated="4" table:style-name="ce15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682.08629999999994" table:style-name="ce377">
            <text:p>682</text:p>
          </table:table-cell>
          <table:table-cell office:value-type="string" table:style-name="ce376">
            <text:p>Slovenia</text:p>
          </table:table-cell>
          <table:table-cell office:value-type="float" office:value="622.08500000000004" table:style-name="ce377">
            <text:p>622</text:p>
          </table:table-cell>
          <table:table-cell office:value-type="string" table:style-name="ce376">
            <text:p>Norway</text:p>
          </table:table-cell>
          <table:table-cell office:value-type="float" office:value="609.90920000000006" table:style-name="ce377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Taiwan</text:p>
          </table:table-cell>
          <table:table-cell office:value-type="float" office:value="669.63240000000008" table:style-name="ce377">
            <text:p>670</text:p>
          </table:table-cell>
          <table:table-cell office:value-type="string" table:style-name="ce376">
            <text:p>Germany</text:p>
          </table:table-cell>
          <table:table-cell office:value-type="float" office:value="619.55110000000013" table:style-name="ce377">
            <text:p>620</text:p>
          </table:table-cell>
          <table:table-cell office:value-type="string" table:style-name="ce376">
            <text:p>Italy</text:p>
          </table:table-cell>
          <table:table-cell office:value-type="float" office:value="609.51929999999993" table:style-name="ce377">
            <text:p>6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hina</text:p>
          </table:table-cell>
          <table:table-cell office:value-type="float" office:value="664.18180000000007" table:style-name="ce377">
            <text:p>664</text:p>
          </table:table-cell>
          <table:table-cell office:value-type="string" table:style-name="ce376">
            <text:p>Austria</text:p>
          </table:table-cell>
          <table:table-cell office:value-type="float" office:value="617.57200000000012" table:style-name="ce377">
            <text:p>618</text:p>
          </table:table-cell>
          <table:table-cell office:value-type="string" table:style-name="ce376">
            <text:p>Sweden</text:p>
          </table:table-cell>
          <table:table-cell office:value-type="float" office:value="608.71460000000013" table:style-name="ce377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658.53879999999992" table:style-name="ce377">
            <text:p>659</text:p>
          </table:table-cell>
          <table:table-cell office:value-type="string" table:style-name="ce376">
            <text:p>Poland</text:p>
          </table:table-cell>
          <table:table-cell office:value-type="float" office:value="617.22760000000005" table:style-name="ce377">
            <text:p>617</text:p>
          </table:table-cell>
          <table:table-cell office:value-type="string" table:style-name="ce376">
            <text:p>Czech Republic</text:p>
          </table:table-cell>
          <table:table-cell office:value-type="float" office:value="608.48719999999992" table:style-name="ce377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outh Korea</text:p>
          </table:table-cell>
          <table:table-cell office:value-type="float" office:value="649.17090000000007" table:style-name="ce377">
            <text:p>649</text:p>
          </table:table-cell>
          <table:table-cell office:value-type="string" table:style-name="ce376">
            <text:p>Malta</text:p>
          </table:table-cell>
          <table:table-cell office:value-type="float" office:value="615.53790000000015" table:style-name="ce377">
            <text:p>616</text:p>
          </table:table-cell>
          <table:table-cell office:value-type="string" table:style-name="ce376">
            <text:p>Iceland</text:p>
          </table:table-cell>
          <table:table-cell office:value-type="float" office:value="608.23669999999993" table:style-name="ce377">
            <text:p>60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Macao</text:p>
          </table:table-cell>
          <table:table-cell office:value-type="float" office:value="643.30290000000002" table:style-name="ce377">
            <text:p>643</text:p>
          </table:table-cell>
          <table:table-cell office:value-type="string" table:style-name="ce376">
            <text:p>Finland</text:p>
          </table:table-cell>
          <table:table-cell office:value-type="float" office:value="614.43290000000002" table:style-name="ce377">
            <text:p>614</text:p>
          </table:table-cell>
          <table:table-cell office:value-type="string" table:style-name="ce376">
            <text:p>Luxembourg</text:p>
          </table:table-cell>
          <table:table-cell office:value-type="float" office:value="607.02040000000011" table:style-name="ce377">
            <text:p>607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642.93370000000004" table:style-name="ce377">
            <text:p>643</text:p>
          </table:table-cell>
          <table:table-cell office:value-type="string" table:style-name="ce376">
            <text:p>Denmark</text:p>
          </table:table-cell>
          <table:table-cell office:value-type="float" office:value="614.03509999999994" table:style-name="ce377">
            <text:p>614</text:p>
          </table:table-cell>
          <table:table-cell office:value-type="string" table:style-name="ce376">
            <text:p>Ireland</text:p>
          </table:table-cell>
          <table:table-cell office:value-type="float" office:value="606.09690000000012" table:style-name="ce377">
            <text:p>606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witzerland</text:p>
          </table:table-cell>
          <table:table-cell office:value-type="float" office:value="641.42610000000002" table:style-name="ce377">
            <text:p>641</text:p>
          </table:table-cell>
          <table:table-cell office:value-type="string" table:style-name="ce376">
            <text:p>Portugal</text:p>
          </table:table-cell>
          <table:table-cell office:value-type="float" office:value="613.73400000000004" table:style-name="ce377">
            <text:p>614</text:p>
          </table:table-cell>
          <table:table-cell office:value-type="string" table:style-name="ce376">
            <text:p>Vietnam</text:p>
          </table:table-cell>
          <table:table-cell office:value-type="float" office:value="603.54920000000016" table:style-name="ce377">
            <text:p>604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Belgium</text:p>
          </table:table-cell>
          <table:table-cell office:value-type="float" office:value="629.68290000000002" table:style-name="ce377">
            <text:p>630</text:p>
          </table:table-cell>
          <table:table-cell office:value-type="string" table:style-name="ce376">
            <text:p>Australia</text:p>
          </table:table-cell>
          <table:table-cell office:value-type="float" office:value="613.29900000000009" table:style-name="ce377">
            <text:p>613</text:p>
          </table:table-cell>
          <table:table-cell office:value-type="string" table:style-name="ce376">
            <text:p>Russia</text:p>
          </table:table-cell>
          <table:table-cell office:value-type="float" office:value="601.43550000000016" table:style-name="ce377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anada</text:p>
          </table:table-cell>
          <table:table-cell office:value-type="float" office:value="627.25170000000014" table:style-name="ce377">
            <text:p>627</text:p>
          </table:table-cell>
          <table:table-cell office:value-type="string" table:style-name="ce376">
            <text:p>England</text:p>
          </table:table-cell>
          <table:table-cell office:value-type="float" office:value="613.18730000000005" table:style-name="ce377">
            <text:p>613</text:p>
          </table:table-cell>
          <table:table-cell office:value-type="string" table:style-name="ce376">
            <text:p>Israel</text:p>
          </table:table-cell>
          <table:table-cell office:value-type="float" office:value="601.19359999999995" table:style-name="ce377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Netherlands</text:p>
          </table:table-cell>
          <table:table-cell office:value-type="float" office:value="627.23939999999993" table:style-name="ce377">
            <text:p>627</text:p>
          </table:table-cell>
          <table:table-cell office:value-type="string" table:style-name="ce376">
            <text:p>New Zealand</text:p>
          </table:table-cell>
          <table:table-cell office:value-type="float" office:value="613.09389999999985" table:style-name="ce377">
            <text:p>613</text:p>
          </table:table-cell>
          <table:table-cell office:value-type="string" table:style-name="ce376">
            <text:p>Scotland</text:p>
          </table:table-cell>
          <table:table-cell office:value-type="float" office:value="600.75609999999995" table:style-name="ce377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623.45749999999998" table:style-name="ce377">
            <text:p>623</text:p>
          </table:table-cell>
          <table:table-cell office:value-type="string" table:style-name="ce376">
            <text:p>France</text:p>
          </table:table-cell>
          <table:table-cell office:value-type="float" office:value="612.79480000000001" table:style-name="ce377">
            <text:p>613</text:p>
          </table:table-cell>
          <table:table-cell table:number-columns-repeated="2" table:style-name="ce388"/>
          <table:table-cell table:number-columns-repeated="16378"/>
        </table:table-row>
        <table:table-row table:style-name="ro2">
          <table:table-cell table:style-name="ce159"/>
          <table:table-cell table:style-name="ce160"/>
          <table:table-cell table:style-name="ce159"/>
          <table:table-cell table:number-columns-repeated="3" table:style-name="ce160"/>
          <table:table-cell table:number-columns-repeated="16378"/>
        </table:table-row>
        <table:table-row table:style-name="ro2">
          <table:table-cell office:value-type="string" table:style-name="ce154">
            <text:p>Countries 10 to 20 points head</text:p>
          </table:table-cell>
          <table:table-cell table:number-columns-repeated="5" table:style-name="ce15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ungary</text:p>
          </table:table-cell>
          <table:table-cell office:value-type="float" office:value="597.55790000000013" table:style-name="ce377">
            <text:p>598</text:p>
          </table:table-cell>
          <table:table-cell office:value-type="string" table:style-name="ce379">
            <text:p>Northern Ireland</text:p>
          </table:table-cell>
          <table:table-cell office:value-type="float" office:value="591.90149999999994" table:style-name="ce380">
            <text:p>592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Slovakia</text:p>
          </table:table-cell>
          <table:table-cell office:value-type="float" office:value="595.90769999999998" table:style-name="ce377">
            <text:p>596</text:p>
          </table:table-cell>
          <table:table-cell office:value-type="string" table:style-name="ce376">
            <text:p>Lithuania</text:p>
          </table:table-cell>
          <table:table-cell office:value-type="float" office:value="590.31600000000014" table:style-name="ce377">
            <text:p>590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Spain</text:p>
          </table:table-cell>
          <table:table-cell office:value-type="float" office:value="593.44960000000003" table:style-name="ce377">
            <text:p>593</text:p>
          </table:table-cell>
          <table:table-cell table:style-name="ce379"/>
          <table:table-cell table:number-columns-repeated="3" table:style-name="ce380"/>
          <table:table-cell table:number-columns-repeated="16378"/>
        </table:table-row>
        <table:table-row table:style-name="ro1">
          <table:table-cell table:style-name="ce155"/>
          <table:table-cell table:style-name="ce158"/>
          <table:table-cell table:style-name="ce155"/>
          <table:table-cell table:number-columns-repeated="3" table:style-name="ce15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within 10 points</text:p>
          </table:table-cell>
          <table:covered-table-cell/>
          <table:table-cell table:number-columns-repeated="4" table:style-name="ce15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United States</text:p>
          </table:table-cell>
          <table:table-cell office:value-type="float" office:value="584.52910000000008" table:style-name="ce380">
            <text:p>585</text:p>
          </table:table-cell>
          <table:table-cell office:value-type="string" table:style-name="ce379">
            <text:p>Croatia</text:p>
          </table:table-cell>
          <table:table-cell office:value-type="float" office:value="579.91910000000007" table:style-name="ce380">
            <text:p>580</text:p>
          </table:table-cell>
          <table:table-cell office:value-type="string" table:style-name="ce379">
            <text:p>Greece</text:p>
          </table:table-cell>
          <table:table-cell office:value-type="float" office:value="569.88630000000001" table:style-name="ce380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atvia</text:p>
          </table:table-cell>
          <table:table-cell office:value-type="float" office:value="581.79949999999997" table:style-name="ce380">
            <text:p>582</text:p>
          </table:table-cell>
          <table:table-cell office:value-type="string" table:style-name="ce381">
            <text:p>Wales</text:p>
          </table:table-cell>
          <table:table-cell office:value-type="float" office:value="577.82479999999998" table:style-name="ce382">
            <text:p>578</text:p>
          </table:table-cell>
          <table:table-cell office:value-type="string" table:style-name="ce379">
            <text:p>Bulgaria</text:p>
          </table:table-cell>
          <table:table-cell office:value-type="float" office:value="568.15960000000007" table:style-name="ce380">
            <text:p>568</text:p>
          </table:table-cell>
          <table:table-cell table:number-columns-repeated="16378"/>
        </table:table-row>
        <table:table-row table:style-name="ro1">
          <table:table-cell table:number-columns-repeated="3" table:style-name="ce155"/>
          <table:table-cell table:number-columns-repeated="3" table:style-name="ce156"/>
          <table:table-cell table:number-columns-repeated="16378"/>
        </table:table-row>
        <table:table-row table:style-name="ro2">
          <table:table-cell office:value-type="string" table:style-name="ce154">
            <text:p>Countries between 10 and 20 points behind</text:p>
          </table:table-cell>
          <table:table-cell table:number-columns-repeated="5" table:style-name="ce152"/>
          <table:table-cell table:number-columns-repeated="16378"/>
        </table:table-row>
        <table:table-row table:style-name="ro4">
          <table:table-cell office:value-type="string" table:style-name="ce153">
            <text:p>Country</text:p>
          </table:table-cell>
          <table:table-cell office:value-type="string" table:style-name="ce157">
            <text:p>P90</text:p>
          </table:table-cell>
          <table:table-cell table:number-columns-repeated="4" table:style-name="ce15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4">
            <text:p>Countries more than 20 points behind Wales</text:p>
          </table:table-cell>
          <table:table-cell table:number-columns-repeated="5" table:style-name="ce15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90</text:p>
          </table:table-cell>
          <table:table-cell table:number-columns-repeated="2" table:style-name="ce152"/>
          <table:table-cell table:number-columns-repeated="16378"/>
        </table:table-row>
        <table:table-row table:style-name="ro1">
          <table:table-cell office:value-type="string" table:style-name="ce379">
            <text:p>Romania</text:p>
          </table:table-cell>
          <table:table-cell office:value-type="float" office:value="557.12020000000007" table:style-name="ce380">
            <text:p>557</text:p>
          </table:table-cell>
          <table:table-cell office:value-type="string" table:style-name="ce379">
            <text:p>Thailand</text:p>
          </table:table-cell>
          <table:table-cell office:value-type="float" office:value="521.17919999999992" table:style-name="ce380">
            <text:p>521</text:p>
          </table:table-cell>
          <table:table-cell table:number-columns-repeated="2" table:style-name="ce152"/>
          <table:table-cell table:number-columns-repeated="16378"/>
        </table:table-row>
        <table:table-row table:style-name="ro3">
          <table:table-cell office:value-type="string" table:style-name="ce379">
            <text:p>United Arab Emirates</text:p>
          </table:table-cell>
          <table:table-cell office:value-type="float" office:value="556.74990000000003" table:style-name="ce380">
            <text:p>557</text:p>
          </table:table-cell>
          <table:table-cell office:value-type="string" table:style-name="ce379">
            <text:p>Mexico</text:p>
          </table:table-cell>
          <table:table-cell office:value-type="float" office:value="504.91499999999996" table:style-name="ce380">
            <text:p>505</text:p>
          </table:table-cell>
          <table:table-cell table:number-columns-repeated="2" table:style-name="ce152"/>
          <table:table-cell table:number-columns-repeated="16378"/>
        </table:table-row>
        <table:table-row table:style-name="ro1">
          <table:table-cell office:value-type="string" table:style-name="ce379">
            <text:p>Trinidad and Tobago</text:p>
          </table:table-cell>
          <table:table-cell office:value-type="float" office:value="544.6463" table:style-name="ce380">
            <text:p>545</text:p>
          </table:table-cell>
          <table:table-cell office:value-type="string" table:style-name="ce379">
            <text:p>Brazil</text:p>
          </table:table-cell>
          <table:table-cell office:value-type="float" office:value="496.20339999999999" table:style-name="ce380">
            <text:p>496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Moldova</text:p>
          </table:table-cell>
          <table:table-cell office:value-type="float" office:value="536.23950000000013" table:style-name="ce380">
            <text:p>536</text:p>
          </table:table-cell>
          <table:table-cell office:value-type="string" table:style-name="ce379">
            <text:p>Macedonia</text:p>
          </table:table-cell>
          <table:table-cell office:value-type="float" office:value="495.99290000000002" table:style-name="ce380">
            <text:p>496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Qatar</text:p>
          </table:table-cell>
          <table:table-cell office:value-type="float" office:value="535.99059999999997" table:style-name="ce380">
            <text:p>536</text:p>
          </table:table-cell>
          <table:table-cell office:value-type="string" table:style-name="ce379">
            <text:p>Peru</text:p>
          </table:table-cell>
          <table:table-cell office:value-type="float" office:value="495.18310000000002" table:style-name="ce380">
            <text:p>495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Chile</text:p>
          </table:table-cell>
          <table:table-cell office:value-type="float" office:value="533.86370000000011" table:style-name="ce380">
            <text:p>534</text:p>
          </table:table-cell>
          <table:table-cell office:value-type="string" table:style-name="ce379">
            <text:p>Colombia</text:p>
          </table:table-cell>
          <table:table-cell office:value-type="float" office:value="492.01215000000013" table:style-name="ce380">
            <text:p>492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Uruguay</text:p>
          </table:table-cell>
          <table:table-cell office:value-type="float" office:value="532.47249999999997" table:style-name="ce380">
            <text:p>532</text:p>
          </table:table-cell>
          <table:table-cell office:value-type="string" table:style-name="ce379">
            <text:p>Indonesia</text:p>
          </table:table-cell>
          <table:table-cell office:value-type="float" office:value="491.7405" table:style-name="ce380">
            <text:p>492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Lebanon</text:p>
          </table:table-cell>
          <table:table-cell office:value-type="float" office:value="531.36800000000005" table:style-name="ce380">
            <text:p>531</text:p>
          </table:table-cell>
          <table:table-cell office:value-type="string" table:style-name="ce379">
            <text:p>Jordan</text:p>
          </table:table-cell>
          <table:table-cell office:value-type="float" office:value="489.3596" table:style-name="ce380">
            <text:p>489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Montenegro</text:p>
          </table:table-cell>
          <table:table-cell office:value-type="float" office:value="531.21860000000004" table:style-name="ce380">
            <text:p>531</text:p>
          </table:table-cell>
          <table:table-cell office:value-type="string" table:style-name="ce379">
            <text:p>Costa Rica</text:p>
          </table:table-cell>
          <table:table-cell office:value-type="float" office:value="488.89999999999992" table:style-name="ce380">
            <text:p>489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Turkey</text:p>
          </table:table-cell>
          <table:table-cell office:value-type="float" office:value="529.36570000000006" table:style-name="ce380">
            <text:p>529</text:p>
          </table:table-cell>
          <table:table-cell office:value-type="string" table:style-name="ce379">
            <text:p>Tunisia</text:p>
          </table:table-cell>
          <table:table-cell office:value-type="float" office:value="475.52780000000007" table:style-name="ce380">
            <text:p>476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Albania</text:p>
          </table:table-cell>
          <table:table-cell office:value-type="float" office:value="524.66980000000001" table:style-name="ce380">
            <text:p>525</text:p>
          </table:table-cell>
          <table:table-cell office:value-type="string" table:style-name="ce379">
            <text:p>Kosovo</text:p>
          </table:table-cell>
          <table:table-cell office:value-type="float" office:value="460.1735000000001" table:style-name="ce380">
            <text:p>460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office:value-type="string" table:style-name="ce379">
            <text:p>Georgia</text:p>
          </table:table-cell>
          <table:table-cell office:value-type="float" office:value="524.59960000000001" table:style-name="ce380">
            <text:p>525</text:p>
          </table:table-cell>
          <table:table-cell office:value-type="string" table:style-name="ce379">
            <text:p>Algeria</text:p>
          </table:table-cell>
          <table:table-cell office:value-type="float" office:value="451.88890000000004" table:style-name="ce380">
            <text:p>452</text:p>
          </table:table-cell>
          <table:table-cell table:number-columns-repeated="2" table:style-name="ce158"/>
          <table:table-cell table:number-columns-repeated="16378"/>
        </table:table-row>
        <table:table-row table:style-name="ro1">
          <table:table-cell table:number-columns-repeated="2" table:style-name="ce387"/>
          <table:table-cell office:value-type="string" table:style-name="ce379">
            <text:p>Dominican Republic</text:p>
          </table:table-cell>
          <table:table-cell office:value-type="float" office:value="417.78840000000002" table:style-name="ce380">
            <text:p>418</text:p>
          </table:table-cell>
          <table:table-cell table:number-columns-repeated="2" table:style-name="ce152"/>
          <table:table-cell table:number-columns-repeated="16378"/>
        </table:table-row>
        <table:table-row table:number-rows-repeated="1048531" table:style-name="ro1">
          <table:table-cell table:number-columns-repeated="16384"/>
        </table:table-row>
      </table:table>
      <table:table table:name="Table_4_4" table:style-name="ta1"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4.4 The 10<text:span text:style-name="T2">th</text:span><text:span text:style-name="T1"><text:s/>percentile of PISA 2015 mathematics scores</text:span></text:p>
          </table:table-cell>
          <table:table-cell table:number-columns-repeated="5" table:style-name="ce168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1">
            <text:p>Countries &gt;20 points ahead</text:p>
          </table:table-cell>
          <table:covered-table-cell/>
          <table:table-cell table:number-columns-repeated="4" table:style-name="ce16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Macao</text:p>
          </table:table-cell>
          <table:table-cell office:value-type="float" office:value="439.37090000000012" table:style-name="ce377">
            <text:p>439</text:p>
          </table:table-cell>
          <table:table-cell office:value-type="string" table:style-name="ce376">
            <text:p>Estonia</text:p>
          </table:table-cell>
          <table:table-cell office:value-type="float" office:value="414.65860000000004" table:style-name="ce377">
            <text:p>415</text:p>
          </table:table-cell>
          <table:table-cell office:value-type="string" table:style-name="ce376">
            <text:p>Canada</text:p>
          </table:table-cell>
          <table:table-cell office:value-type="float" office:value="400.32060000000007" table:style-name="ce377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435.56380000000001" table:style-name="ce377">
            <text:p>436</text:p>
          </table:table-cell>
          <table:table-cell office:value-type="string" table:style-name="ce376">
            <text:p>Denmark</text:p>
          </table:table-cell>
          <table:table-cell office:value-type="float" office:value="405.15620000000001" table:style-name="ce377">
            <text:p>405</text:p>
          </table:table-cell>
          <table:table-cell office:value-type="string" table:style-name="ce376">
            <text:p>Ireland</text:p>
          </table:table-cell>
          <table:table-cell office:value-type="float" office:value="399.83410000000003" table:style-name="ce377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426.48990000000003" table:style-name="ce377">
            <text:p>426</text:p>
          </table:table-cell>
          <table:table-cell office:value-type="string" table:style-name="ce376">
            <text:p>Finland</text:p>
          </table:table-cell>
          <table:table-cell office:value-type="float" office:value="404.04380000000003" table:style-name="ce377">
            <text:p>404</text:p>
          </table:table-cell>
          <table:table-cell table:number-columns-repeated="2" table:style-name="ce377"/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416.11110000000008" table:style-name="ce377">
            <text:p>416</text:p>
          </table:table-cell>
          <table:table-cell office:value-type="string" table:style-name="ce376">
            <text:p>Taiwan</text:p>
          </table:table-cell>
          <table:table-cell office:value-type="float" office:value="403.97990000000004" table:style-name="ce377">
            <text:p>404</text:p>
          </table:table-cell>
          <table:table-cell table:number-columns-repeated="2" table:style-name="ce377"/>
          <table:table-cell table:number-columns-repeated="16378"/>
        </table:table-row>
        <table:table-row table:style-name="ro1">
          <table:table-cell table:style-name="ce164"/>
          <table:table-cell table:style-name="ce166"/>
          <table:table-cell table:style-name="ce164"/>
          <table:table-cell table:number-columns-repeated="3" table:style-name="ce167"/>
          <table:table-cell table:number-columns-repeated="16378"/>
        </table:table-row>
        <table:table-row table:style-name="ro2">
          <table:table-cell office:value-type="string" table:style-name="ce163">
            <text:p>Countries 10 to 20 points head</text:p>
          </table:table-cell>
          <table:table-cell table:number-columns-repeated="5" table:style-name="ce16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3">
          <table:table-cell office:value-type="string" table:style-name="ce376">
            <text:p>Switzerland</text:p>
          </table:table-cell>
          <table:table-cell office:value-type="float" office:value="394.16430000000003" table:style-name="ce377">
            <text:p>394</text:p>
          </table:table-cell>
          <table:table-cell office:value-type="string" table:style-name="ce376">
            <text:p>Norway</text:p>
          </table:table-cell>
          <table:table-cell office:value-type="float" office:value="390.85200000000003" table:style-name="ce377">
            <text:p>391</text:p>
          </table:table-cell>
          <table:table-cell office:value-type="string" table:style-name="ce379">
            <text:p>China</text:p>
          </table:table-cell>
          <table:table-cell office:value-type="float" office:value="388.13339999999999" table:style-name="ce380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lovenia</text:p>
          </table:table-cell>
          <table:table-cell office:value-type="float" office:value="393.96810000000005" table:style-name="ce377">
            <text:p>394</text:p>
          </table:table-cell>
          <table:table-cell office:value-type="string" table:style-name="ce379">
            <text:p>Netherlands</text:p>
          </table:table-cell>
          <table:table-cell office:value-type="float" office:value="389.822" table:style-name="ce380">
            <text:p>390</text:p>
          </table:table-cell>
          <table:table-cell office:value-type="string" table:style-name="ce379">
            <text:p>Northern Ireland</text:p>
          </table:table-cell>
          <table:table-cell office:value-type="float" office:value="388.11560000000003" table:style-name="ce380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Poland</text:p>
          </table:table-cell>
          <table:table-cell office:value-type="float" office:value="391.44080000000008" table:style-name="ce377">
            <text:p>391</text:p>
          </table:table-cell>
          <table:table-cell office:value-type="string" table:style-name="ce379">
            <text:p>Germany</text:p>
          </table:table-cell>
          <table:table-cell office:value-type="float" office:value="389.31670000000008" table:style-name="ce380">
            <text:p>389</text:p>
          </table:table-cell>
          <table:table-cell office:value-type="string" table:style-name="ce379">
            <text:p>Russia</text:p>
          </table:table-cell>
          <table:table-cell office:value-type="float" office:value="387.43380000000002" table:style-name="ce380">
            <text:p>387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South Korea</text:p>
          </table:table-cell>
          <table:table-cell office:value-type="float" office:value="391.41440000000006" table:style-name="ce380">
            <text:p>391</text:p>
          </table:table-cell>
          <table:table-cell office:value-type="string" table:style-name="ce379">
            <text:p>Vietnam</text:p>
          </table:table-cell>
          <table:table-cell office:value-type="float" office:value="388.4298" table:style-name="ce380">
            <text:p>388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table:style-name="ce164"/>
          <table:table-cell table:style-name="ce167"/>
          <table:table-cell table:style-name="ce164"/>
          <table:table-cell table:style-name="ce167"/>
          <table:table-cell table:style-name="ce164"/>
          <table:table-cell table:style-name="ce167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within 10 points</text:p>
          </table:table-cell>
          <table:covered-table-cell/>
          <table:table-cell table:number-columns-repeated="4" table:style-name="ce16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3">
          <table:table-cell office:value-type="string" table:style-name="ce379">
            <text:p>Scotland</text:p>
          </table:table-cell>
          <table:table-cell office:value-type="float" office:value="381.62030000000004" table:style-name="ce380">
            <text:p>382</text:p>
          </table:table-cell>
          <table:table-cell office:value-type="string" table:style-name="ce379">
            <text:p>New Zealand</text:p>
          </table:table-cell>
          <table:table-cell office:value-type="float" office:value="374.59760000000006" table:style-name="ce380">
            <text:p>375</text:p>
          </table:table-cell>
          <table:table-cell office:value-type="string" table:style-name="ce379">
            <text:p>Australia</text:p>
          </table:table-cell>
          <table:table-cell office:value-type="float" office:value="371.23900000000003" table:style-name="ce380">
            <text:p>371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atvia</text:p>
          </table:table-cell>
          <table:table-cell office:value-type="float" office:value="381.53600000000006" table:style-name="ce380">
            <text:p>382</text:p>
          </table:table-cell>
          <table:table-cell office:value-type="string" table:style-name="ce379">
            <text:p>Belgium</text:p>
          </table:table-cell>
          <table:table-cell office:value-type="float" office:value="374.35419999999999" table:style-name="ce380">
            <text:p>374</text:p>
          </table:table-cell>
          <table:table-cell office:value-type="string" table:style-name="ce379">
            <text:p>Austria</text:p>
          </table:table-cell>
          <table:table-cell office:value-type="float" office:value="370.35979999999995" table:style-name="ce380">
            <text:p>370</text:p>
          </table:table-cell>
          <table:table-cell table:number-columns-repeated="16378"/>
        </table:table-row>
        <table:table-row table:style-name="ro1">
          <table:table-cell office:value-type="string" table:style-name="ce381">
            <text:p>Wales</text:p>
          </table:table-cell>
          <table:table-cell office:value-type="float" office:value="376.83169999999996" table:style-name="ce382">
            <text:p>377</text:p>
          </table:table-cell>
          <table:table-cell office:value-type="string" table:style-name="ce379">
            <text:p>Spain</text:p>
          </table:table-cell>
          <table:table-cell office:value-type="float" office:value="373.74020000000007" table:style-name="ce380">
            <text:p>374</text:p>
          </table:table-cell>
          <table:table-cell office:value-type="string" table:style-name="ce379">
            <text:p>England</text:p>
          </table:table-cell>
          <table:table-cell office:value-type="float" office:value="368.67260000000005" table:style-name="ce380">
            <text:p>369</text:p>
          </table:table-cell>
          <table:table-cell table:number-columns-repeated="16378"/>
        </table:table-row>
        <table:table-row table:style-name="ro3">
          <table:table-cell office:value-type="string" table:style-name="ce379">
            <text:p>Sweden</text:p>
          </table:table-cell>
          <table:table-cell office:value-type="float" office:value="375.78780000000006" table:style-name="ce380">
            <text:p>376</text:p>
          </table:table-cell>
          <table:table-cell office:value-type="string" table:style-name="ce379">
            <text:p>Czech Republic</text:p>
          </table:table-cell>
          <table:table-cell office:value-type="float" office:value="373.42750000000001" table:style-name="ce380">
            <text:p>373</text:p>
          </table:table-cell>
          <table:table-cell office:value-type="string" table:style-name="ce379">
            <text:p>Italy</text:p>
          </table:table-cell>
          <table:table-cell office:value-type="float" office:value="368.12720000000002" table:style-name="ce380">
            <text:p>368</text:p>
          </table:table-cell>
          <table:table-cell table:number-columns-repeated="16378"/>
        </table:table-row>
        <table:table-row table:style-name="ro1">
          <table:table-cell table:number-columns-repeated="3" table:style-name="ce164"/>
          <table:table-cell table:number-columns-repeated="3" table:style-name="ce165"/>
          <table:table-cell table:number-columns-repeated="16378"/>
        </table:table-row>
        <table:table-row table:style-name="ro2">
          <table:table-cell office:value-type="string" table:style-name="ce163">
            <text:p>Countries between 10 and 20 points behind</text:p>
          </table:table-cell>
          <table:table-cell table:number-columns-repeated="5" table:style-name="ce16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Iceland</text:p>
          </table:table-cell>
          <table:table-cell office:value-type="float" office:value="366.77250000000004" table:style-name="ce380">
            <text:p>367</text:p>
          </table:table-cell>
          <table:table-cell office:value-type="string" table:style-name="ce379">
            <text:p>Portugal</text:p>
          </table:table-cell>
          <table:table-cell office:value-type="float" office:value="365.20100000000002" table:style-name="ce380">
            <text:p>365</text:p>
          </table:table-cell>
          <table:table-cell office:value-type="string" table:style-name="ce376">
            <text:p>Luxembourg</text:p>
          </table:table-cell>
          <table:table-cell office:value-type="float" office:value="363.36320000000001" table:style-name="ce377">
            <text:p>363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Lithuania</text:p>
          </table:table-cell>
          <table:table-cell office:value-type="float" office:value="365.38470000000001" table:style-name="ce380">
            <text:p>365</text:p>
          </table:table-cell>
          <table:table-cell office:value-type="string" table:style-name="ce379">
            <text:p>France</text:p>
          </table:table-cell>
          <table:table-cell office:value-type="float" office:value="364.13900000000001" table:style-name="ce380">
            <text:p>364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table:style-name="ce164"/>
          <table:table-cell table:style-name="ce167"/>
          <table:table-cell table:style-name="ce164"/>
          <table:table-cell table:style-name="ce167"/>
          <table:table-cell table:number-columns-repeated="2" table:style-name="ce162"/>
          <table:table-cell table:number-columns-repeated="16378"/>
        </table:table-row>
        <table:table-row table:style-name="ro2">
          <table:table-cell office:value-type="string" table:style-name="ce163">
            <text:p>Countries more then 20 points behind Wales</text:p>
          </table:table-cell>
          <table:table-cell table:number-columns-repeated="5" table:style-name="ce162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16378"/>
        </table:table-row>
        <table:table-row table:style-name="ro8">
          <table:table-cell office:value-type="string" table:style-name="ce376">
            <text:p>United States</text:p>
          </table:table-cell>
          <table:table-cell office:value-type="float" office:value="354.88750000000005" table:style-name="ce377">
            <text:p>355</text:p>
          </table:table-cell>
          <table:table-cell office:value-type="string" table:style-name="ce376">
            <text:p>United Arab Emirates</text:p>
          </table:table-cell>
          <table:table-cell office:value-type="float" office:value="306.16460000000001" table:style-name="ce377">
            <text:p>306</text:p>
          </table:table-cell>
          <table:table-cell table:style-name="ce379"/>
          <table:table-cell table:style-name="ce380"/>
          <table:table-cell table:number-columns-repeated="16378"/>
        </table:table-row>
        <table:table-row table:style-name="ro1">
          <table:table-cell office:value-type="string" table:style-name="ce376">
            <text:p>Hungary</text:p>
          </table:table-cell>
          <table:table-cell office:value-type="float" office:value="351.39520000000005" table:style-name="ce377">
            <text:p>351</text:p>
          </table:table-cell>
          <table:table-cell office:value-type="string" table:style-name="ce376">
            <text:p>Albania</text:p>
          </table:table-cell>
          <table:table-cell office:value-type="float" office:value="303.24469999999997" table:style-name="ce377">
            <text:p>303</text:p>
          </table:table-cell>
          <table:table-cell table:style-name="ce379"/>
          <table:table-cell table:style-name="ce380"/>
          <table:table-cell table:number-columns-repeated="16378"/>
        </table:table-row>
        <table:table-row table:style-name="ro1">
          <table:table-cell office:value-type="string" table:style-name="ce376">
            <text:p>Croatia</text:p>
          </table:table-cell>
          <table:table-cell office:value-type="float" office:value="351.08420000000001" table:style-name="ce377">
            <text:p>351</text:p>
          </table:table-cell>
          <table:table-cell office:value-type="string" table:style-name="ce376">
            <text:p>Moldova</text:p>
          </table:table-cell>
          <table:table-cell office:value-type="float" office:value="303.09659999999997" table:style-name="ce377">
            <text:p>303</text:p>
          </table:table-cell>
          <table:table-cell table:number-columns-repeated="2" table:style-name="ce380"/>
          <table:table-cell table:number-columns-repeated="16378"/>
        </table:table-row>
        <table:table-row table:style-name="ro8">
          <table:table-cell office:value-type="string" table:style-name="ce376">
            <text:p>Slovakia</text:p>
          </table:table-cell>
          <table:table-cell office:value-type="float" office:value="348.68290000000002" table:style-name="ce377">
            <text:p>349</text:p>
          </table:table-cell>
          <table:table-cell office:value-type="string" table:style-name="ce376">
            <text:p>Trinidad and Tobago</text:p>
          </table:table-cell>
          <table:table-cell office:value-type="float" office:value="294.01619999999997" table:style-name="ce377">
            <text:p>294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Greece</text:p>
          </table:table-cell>
          <table:table-cell office:value-type="float" office:value="336.29969999999997" table:style-name="ce377">
            <text:p>336</text:p>
          </table:table-cell>
          <table:table-cell office:value-type="string" table:style-name="ce376">
            <text:p>Colombia</text:p>
          </table:table-cell>
          <table:table-cell office:value-type="float" office:value="292.98509999999999" table:style-name="ce377">
            <text:p>293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Romania</text:p>
          </table:table-cell>
          <table:table-cell office:value-type="float" office:value="333.94090000000006" table:style-name="ce377">
            <text:p>334</text:p>
          </table:table-cell>
          <table:table-cell office:value-type="string" table:style-name="ce376">
            <text:p>Indonesia</text:p>
          </table:table-cell>
          <table:table-cell office:value-type="float" office:value="288.75190000000003" table:style-name="ce377">
            <text:p>289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Israel</text:p>
          </table:table-cell>
          <table:table-cell office:value-type="float" office:value="331.8854" table:style-name="ce377">
            <text:p>332</text:p>
          </table:table-cell>
          <table:table-cell office:value-type="string" table:style-name="ce376">
            <text:p>Georgia</text:p>
          </table:table-cell>
          <table:table-cell office:value-type="float" office:value="284.5643" table:style-name="ce377">
            <text:p>285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Malta</text:p>
          </table:table-cell>
          <table:table-cell office:value-type="float" office:value="330.61169999999998" table:style-name="ce377">
            <text:p>331</text:p>
          </table:table-cell>
          <table:table-cell office:value-type="string" table:style-name="ce376">
            <text:p>Peru</text:p>
          </table:table-cell>
          <table:table-cell office:value-type="float" office:value="283.23260000000005" table:style-name="ce377">
            <text:p>283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Turkey</text:p>
          </table:table-cell>
          <table:table-cell office:value-type="float" office:value="317.12570000000005" table:style-name="ce377">
            <text:p>317</text:p>
          </table:table-cell>
          <table:table-cell office:value-type="string" table:style-name="ce376">
            <text:p>Qatar</text:p>
          </table:table-cell>
          <table:table-cell office:value-type="float" office:value="278.05490000000003" table:style-name="ce377">
            <text:p>278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315.20659999999998" table:style-name="ce377">
            <text:p>315</text:p>
          </table:table-cell>
          <table:table-cell office:value-type="string" table:style-name="ce376">
            <text:p>Algeria</text:p>
          </table:table-cell>
          <table:table-cell office:value-type="float" office:value="271.00400000000002" table:style-name="ce377">
            <text:p>271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Costa Rica</text:p>
          </table:table-cell>
          <table:table-cell office:value-type="float" office:value="314.52719999999999" table:style-name="ce377">
            <text:p>315</text:p>
          </table:table-cell>
          <table:table-cell office:value-type="string" table:style-name="ce376">
            <text:p>Jordan</text:p>
          </table:table-cell>
          <table:table-cell office:value-type="float" office:value="270.76320000000004" table:style-name="ce377">
            <text:p>271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Chile</text:p>
          </table:table-cell>
          <table:table-cell office:value-type="float" office:value="313.05130000000003" table:style-name="ce377">
            <text:p>313</text:p>
          </table:table-cell>
          <table:table-cell office:value-type="string" table:style-name="ce376">
            <text:p>Lebanon</text:p>
          </table:table-cell>
          <table:table-cell office:value-type="float" office:value="268.28390000000002" table:style-name="ce377">
            <text:p>268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Thailand</text:p>
          </table:table-cell>
          <table:table-cell office:value-type="float" office:value="312.97190000000001" table:style-name="ce377">
            <text:p>313</text:p>
          </table:table-cell>
          <table:table-cell office:value-type="string" table:style-name="ce376">
            <text:p>Brazil</text:p>
          </table:table-cell>
          <table:table-cell office:value-type="float" office:value="267.38679999999994" table:style-name="ce377">
            <text:p>267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Mexico</text:p>
          </table:table-cell>
          <table:table-cell office:value-type="float" office:value="311.91120000000001" table:style-name="ce377">
            <text:p>312</text:p>
          </table:table-cell>
          <table:table-cell office:value-type="string" table:style-name="ce376">
            <text:p>Kosovo</text:p>
          </table:table-cell>
          <table:table-cell office:value-type="float" office:value="265.40629999999999" table:style-name="ce377">
            <text:p>265</text:p>
          </table:table-cell>
          <table:table-cell table:number-columns-repeated="2" table:style-name="ce380"/>
          <table:table-cell table:number-columns-repeated="16378"/>
        </table:table-row>
        <table:table-row table:style-name="ro1">
          <table:table-cell office:value-type="string" table:style-name="ce376">
            <text:p>Uruguay</text:p>
          </table:table-cell>
          <table:table-cell office:value-type="float" office:value="308.8399" table:style-name="ce377">
            <text:p>309</text:p>
          </table:table-cell>
          <table:table-cell office:value-type="string" table:style-name="ce376">
            <text:p>Tunisia</text:p>
          </table:table-cell>
          <table:table-cell office:value-type="float" office:value="262.80649999999997" table:style-name="ce377">
            <text:p>263</text:p>
          </table:table-cell>
          <table:table-cell table:number-columns-repeated="2" table:style-name="ce379"/>
          <table:table-cell table:number-columns-repeated="16378"/>
        </table:table-row>
        <table:table-row table:style-name="ro1">
          <table:table-cell office:value-type="string" table:style-name="ce376">
            <text:p>Montenegro</text:p>
          </table:table-cell>
          <table:table-cell office:value-type="float" office:value="307.7561" table:style-name="ce377">
            <text:p>308</text:p>
          </table:table-cell>
          <table:table-cell office:value-type="string" table:style-name="ce376">
            <text:p>Macedonia</text:p>
          </table:table-cell>
          <table:table-cell office:value-type="float" office:value="250.57159999999999" table:style-name="ce377">
            <text:p>251</text:p>
          </table:table-cell>
          <table:table-cell table:number-columns-repeated="2" table:style-name="ce387"/>
          <table:table-cell table:number-columns-repeated="16378"/>
        </table:table-row>
        <table:table-row table:style-name="ro3">
          <table:table-cell table:number-columns-repeated="2" table:style-name="ce388"/>
          <table:table-cell office:value-type="string" table:style-name="ce376">
            <text:p>Dominican Republic</text:p>
          </table:table-cell>
          <table:table-cell office:value-type="float" office:value="242.8459" table:style-name="ce377">
            <text:p>243</text:p>
          </table:table-cell>
          <table:table-cell table:number-columns-repeated="2" table:style-name="ce387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  <table:table table:name="Table_4_5" table:style-name="ta1">
        <table:table-column table:style-name="co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77">
            <text:p>Table 4.5 Difference between the highest and lowest achievers in mathematics, PISA 2015</text:p>
          </table:table-cell>
          <table:table-cell table:number-columns-repeated="2" table:style-name="ce178"/>
          <table:table-cell table:number-columns-repeated="16381"/>
        </table:table-row>
        <table:table-row table:style-name="ro9">
          <table:table-cell office:value-type="string" table:style-name="ce175">
            <text:p>Country</text:p>
          </table:table-cell>
          <table:table-cell office:value-type="string" table:style-name="ce176">
            <text:p>Difference between the 90th and 10th percentile</text:p>
          </table:table-cell>
          <table:table-cell office:value-type="string" table:style-name="ce176">
            <text:p>Significantly different from Wales?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Malta</text:p>
          </table:table-cell>
          <table:table-cell office:value-type="float" office:value="284.92619999999999" table:style-name="ce392">
            <text:p>28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hina</text:p>
          </table:table-cell>
          <table:table-cell office:value-type="float" office:value="276.04840000000007" table:style-name="ce392">
            <text:p>27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srael</text:p>
          </table:table-cell>
          <table:table-cell office:value-type="float" office:value="269.3082" table:style-name="ce392">
            <text:p>26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Taiwan</text:p>
          </table:table-cell>
          <table:table-cell office:value-type="float" office:value="265.65250000000009" table:style-name="ce392">
            <text:p>26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outh Korea</text:p>
          </table:table-cell>
          <table:table-cell office:value-type="float" office:value="257.75649999999996" table:style-name="ce392">
            <text:p>25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Belgium</text:p>
          </table:table-cell>
          <table:table-cell office:value-type="float" office:value="255.3287" table:style-name="ce392">
            <text:p>25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France</text:p>
          </table:table-cell>
          <table:table-cell office:value-type="float" office:value="248.65579999999997" table:style-name="ce392">
            <text:p>24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Portugal</text:p>
          </table:table-cell>
          <table:table-cell office:value-type="float" office:value="248.53299999999996" table:style-name="ce392">
            <text:p>24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witzerland</text:p>
          </table:table-cell>
          <table:table-cell office:value-type="float" office:value="247.26179999999999" table:style-name="ce392">
            <text:p>24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lovakia</text:p>
          </table:table-cell>
          <table:table-cell office:value-type="float" office:value="247.22480000000002" table:style-name="ce392">
            <text:p>24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Austria</text:p>
          </table:table-cell>
          <table:table-cell office:value-type="float" office:value="247.21220000000005" table:style-name="ce392">
            <text:p>24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ingapore</text:p>
          </table:table-cell>
          <table:table-cell office:value-type="float" office:value="246.52250000000001" table:style-name="ce392">
            <text:p>24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Hungary</text:p>
          </table:table-cell>
          <table:table-cell office:value-type="float" office:value="246.1627" table:style-name="ce392">
            <text:p>24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England</text:p>
          </table:table-cell>
          <table:table-cell office:value-type="float" office:value="244.5147" table:style-name="ce392">
            <text:p>24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Luxembourg</text:p>
          </table:table-cell>
          <table:table-cell office:value-type="float" office:value="243.65720000000002" table:style-name="ce392">
            <text:p>24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Australia</text:p>
          </table:table-cell>
          <table:table-cell office:value-type="float" office:value="242.06000000000006" table:style-name="ce392">
            <text:p>242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celand</text:p>
          </table:table-cell>
          <table:table-cell office:value-type="float" office:value="241.46420000000001" table:style-name="ce392">
            <text:p>241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taly</text:p>
          </table:table-cell>
          <table:table-cell office:value-type="float" office:value="241.3921" table:style-name="ce392">
            <text:p>241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ew Zealand</text:p>
          </table:table-cell>
          <table:table-cell office:value-type="float" office:value="238.49630000000002" table:style-name="ce392">
            <text:p>23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etherlands</text:p>
          </table:table-cell>
          <table:table-cell office:value-type="float" office:value="237.41740000000001" table:style-name="ce392">
            <text:p>23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zech Republic</text:p>
          </table:table-cell>
          <table:table-cell office:value-type="float" office:value="235.05969999999999" table:style-name="ce392">
            <text:p>23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Greece</text:p>
          </table:table-cell>
          <table:table-cell office:value-type="float" office:value="233.5866" table:style-name="ce392">
            <text:p>23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weden</text:p>
          </table:table-cell>
          <table:table-cell office:value-type="float" office:value="232.92680000000001" table:style-name="ce392">
            <text:p>233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Hong Kong</text:p>
          </table:table-cell>
          <table:table-cell office:value-type="float" office:value="232.04889999999997" table:style-name="ce392">
            <text:p>232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Germany</text:p>
          </table:table-cell>
          <table:table-cell office:value-type="float" office:value="230.23440000000002" table:style-name="ce392">
            <text:p>230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United States</text:p>
          </table:table-cell>
          <table:table-cell office:value-type="float" office:value="229.64160000000004" table:style-name="ce392">
            <text:p>230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roatia</text:p>
          </table:table-cell>
          <table:table-cell office:value-type="float" office:value="228.83490000000003" table:style-name="ce392">
            <text:p>22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lovenia</text:p>
          </table:table-cell>
          <table:table-cell office:value-type="float" office:value="228.11689999999999" table:style-name="ce392">
            <text:p>22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anada</text:p>
          </table:table-cell>
          <table:table-cell office:value-type="float" office:value="226.93109999999999" table:style-name="ce392">
            <text:p>22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Japan</text:p>
          </table:table-cell>
          <table:table-cell office:value-type="float" office:value="226.82260000000002" table:style-name="ce392">
            <text:p>22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Poland</text:p>
          </table:table-cell>
          <table:table-cell office:value-type="float" office:value="225.7868" table:style-name="ce392">
            <text:p>22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Lithuania</text:p>
          </table:table-cell>
          <table:table-cell office:value-type="float" office:value="224.93129999999996" table:style-name="ce392">
            <text:p>22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pain</text:p>
          </table:table-cell>
          <table:table-cell office:value-type="float" office:value="219.70940000000002" table:style-name="ce392">
            <text:p>220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cotland</text:p>
          </table:table-cell>
          <table:table-cell office:value-type="float" office:value="219.13580000000002" table:style-name="ce392">
            <text:p>21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orway</text:p>
          </table:table-cell>
          <table:table-cell office:value-type="float" office:value="219.05720000000002" table:style-name="ce392">
            <text:p>21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Vietnam</text:p>
          </table:table-cell>
          <table:table-cell office:value-type="float" office:value="215.11940000000001" table:style-name="ce392">
            <text:p>215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Russia</text:p>
          </table:table-cell>
          <table:table-cell office:value-type="float" office:value="214.0017" table:style-name="ce392">
            <text:p>214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Finland</text:p>
          </table:table-cell>
          <table:table-cell office:value-type="float" office:value="210.38910000000001" table:style-name="ce392">
            <text:p>210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Denmark</text:p>
          </table:table-cell>
          <table:table-cell office:value-type="float" office:value="208.87889999999999" table:style-name="ce392">
            <text:p>209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Estonia</text:p>
          </table:table-cell>
          <table:table-cell office:value-type="float" office:value="208.7989" table:style-name="ce392">
            <text:p>209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reland</text:p>
          </table:table-cell>
          <table:table-cell office:value-type="float" office:value="206.26279999999997" table:style-name="ce392">
            <text:p>206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Macao</text:p>
          </table:table-cell>
          <table:table-cell office:value-type="float" office:value="203.93199999999999" table:style-name="ce392">
            <text:p>204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69">
            <text:p>Northern Ireland</text:p>
          </table:table-cell>
          <table:table-cell office:value-type="float" office:value="203.78590000000003" table:style-name="ce170">
            <text:p>204</text:p>
          </table:table-cell>
          <table:table-cell office:value-type="string" table:style-name="ce171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72">
            <text:p>Wales</text:p>
          </table:table-cell>
          <table:table-cell office:value-type="float" office:value="200.99310000000003" table:style-name="ce173">
            <text:p>201</text:p>
          </table:table-cell>
          <table:table-cell office:value-type="string" table:style-name="ce17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169">
            <text:p>Latvia</text:p>
          </table:table-cell>
          <table:table-cell office:value-type="float" office:value="200.26350000000002" table:style-name="ce170">
            <text:p>200</text:p>
          </table:table-cell>
          <table:table-cell office:value-type="string" table:style-name="ce171">
            <text:p><text:s/>-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4_1" table:style-name="ta1">
        <table:table-column table:style-name="co2" table:number-columns-repeated="16384" table:default-cell-style-name="ce1"/>
        <table:table-row table:style-name="ro1">
          <table:table-cell office:value-type="string" table:style-name="ce197">
            <text:p>Figure 4.1 Mean PISA mathematics scores for Wales between 2006 and 2015</text:p>
          </table:table-cell>
          <table:table-cell table:number-columns-repeated="7" table:style-name="ce198"/>
          <table:table-cell table:number-columns-repeated="16376"/>
        </table:table-row>
        <table:table-row table:style-name="ro1">
          <table:table-cell table:style-name="ce195"/>
          <table:table-cell office:value-type="string" table:style-name="ce194">
            <text:p>Wales</text:p>
          </table:table-cell>
          <table:table-cell office:value-type="string" table:style-name="ce194">
            <text:p>SE</text:p>
          </table:table-cell>
          <table:table-cell office:value-type="string" table:style-name="ce194">
            <text:p>CI Value</text:p>
          </table:table-cell>
          <table:table-cell office:value-type="string" table:style-name="ce194">
            <text:p>OECD</text:p>
          </table:table-cell>
          <table:table-cell office:value-type="string" table:style-name="ce194">
            <text:p>SE</text:p>
          </table:table-cell>
          <table:table-cell office:value-type="string" table:style-name="ce194">
            <text:p>CI Value</text:p>
          </table:table-cell>
          <table:table-cell table:style-name="ce179"/>
          <table:table-cell table:number-columns-repeated="16376"/>
        </table:table-row>
        <table:table-row table:style-name="ro1">
          <table:table-cell office:value-type="float" office:value="2006" table:style-name="ce185">
            <text:p>2006</text:p>
          </table:table-cell>
          <table:table-cell office:value-type="float" office:value="484.41109999999998" table:style-name="ce181">
            <text:p>484</text:p>
          </table:table-cell>
          <table:table-cell office:value-type="float" office:value="2.8805128999999998" table:style-name="ce186">
            <text:p>(2.8805)</text:p>
          </table:table-cell>
          <table:table-cell office:value-type="float" office:value="5.7322206709999994" table:style-name="ce188">
            <text:p>5.7322</text:p>
          </table:table-cell>
          <table:table-cell office:value-type="float" office:value="493.62" table:style-name="ce181">
            <text:p>494</text:p>
          </table:table-cell>
          <table:table-cell office:value-type="float" office:value="0.51100000000000001" table:style-name="ce187">
            <text:p>0.51100</text:p>
          </table:table-cell>
          <table:table-cell office:value-type="float" office:value="1.0168900000000001" table:style-name="ce188">
            <text:p>1.0169</text:p>
          </table:table-cell>
          <table:table-cell table:style-name="ce179"/>
          <table:table-cell table:number-columns-repeated="16376"/>
        </table:table-row>
        <table:table-row table:style-name="ro1">
          <table:table-cell office:value-type="float" office:value="2009" table:style-name="ce183">
            <text:p>2009</text:p>
          </table:table-cell>
          <table:table-cell office:value-type="float" office:value="472.43650000000002" table:style-name="ce184">
            <text:p>472</text:p>
          </table:table-cell>
          <table:table-cell office:value-type="float" office:value="2.9592520000000002" table:style-name="ce188">
            <text:p>2.9593</text:p>
          </table:table-cell>
          <table:table-cell office:value-type="float" office:value="5.88891148" table:style-name="ce188">
            <text:p>5.8889</text:p>
          </table:table-cell>
          <table:table-cell office:value-type="float" office:value="495.3" table:style-name="ce189">
            <text:p>495</text:p>
          </table:table-cell>
          <table:table-cell office:value-type="float" office:value="0.49330000000000002" table:style-name="ce190">
            <text:p>0.49330</text:p>
          </table:table-cell>
          <table:table-cell office:value-type="float" office:value="0.98166700000000007" table:style-name="ce188">
            <text:p>0.9817</text:p>
          </table:table-cell>
          <table:table-cell table:style-name="ce179"/>
          <table:table-cell table:number-columns-repeated="16376"/>
        </table:table-row>
        <table:table-row table:style-name="ro1">
          <table:table-cell office:value-type="float" office:value="2012" table:style-name="ce183">
            <text:p>2012</text:p>
          </table:table-cell>
          <table:table-cell office:value-type="float" office:value="468.41343999999998" table:style-name="ce182">
            <text:p>468</text:p>
          </table:table-cell>
          <table:table-cell office:value-type="float" office:value="2.1820119999999998" table:style-name="ce191">
            <text:p>2.1820</text:p>
          </table:table-cell>
          <table:table-cell office:value-type="float" office:value="4.3422038799999996" table:style-name="ce188">
            <text:p>4.3422</text:p>
          </table:table-cell>
          <table:table-cell office:value-type="float" office:value="493.59949999999998" table:style-name="ce182">
            <text:p>494</text:p>
          </table:table-cell>
          <table:table-cell office:value-type="float" office:value="0.492898" table:style-name="ce192">
            <text:p>0.49290</text:p>
          </table:table-cell>
          <table:table-cell office:value-type="float" office:value="0.98086702000000003" table:style-name="ce188">
            <text:p>0.9809</text:p>
          </table:table-cell>
          <table:table-cell table:style-name="ce179"/>
          <table:table-cell table:number-columns-repeated="16376"/>
        </table:table-row>
        <table:table-row table:style-name="ro1">
          <table:table-cell office:value-type="float" office:value="2015" table:style-name="ce183">
            <text:p>2015</text:p>
          </table:table-cell>
          <table:table-cell office:value-type="float" office:value="478.01061399210789" table:style-name="ce184">
            <text:p>478</text:p>
          </table:table-cell>
          <table:table-cell office:value-type="float" office:value="3.730492779372498" table:style-name="ce196">
            <text:p>3.730</text:p>
          </table:table-cell>
          <table:table-cell office:value-type="float" office:value="7.4236806309512708" table:style-name="ce188">
            <text:p>7.4237</text:p>
          </table:table-cell>
          <table:table-cell office:value-type="float" office:value="490.01100000000002" table:style-name="ce184">
            <text:p>490</text:p>
          </table:table-cell>
          <table:table-cell office:value-type="float" office:value="0.44400000000000001" table:style-name="ce193">
            <text:p>0.44400</text:p>
          </table:table-cell>
          <table:table-cell office:value-type="float" office:value="0.88356000000000001" table:style-name="ce188">
            <text:p>0.8836</text:p>
          </table:table-cell>
          <table:table-cell table:style-name="ce17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0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180"/>
          <table:table-cell table:number-columns-repeated="4" table:style-name="ce179"/>
          <table:table-cell table:number-columns-repeated="16376"/>
        </table:table-row>
        <table:table-row table:style-name="ro1">
          <table:table-cell table:number-columns-repeated="4" table:style-name="ce180"/>
          <table:table-cell table:number-columns-repeated="4" table:style-name="ce179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  <table:table table:name="Figure_4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05">
            <text:p>Figure 4.2 The proportion of pupils reaching each PISA 2015 mathematics proficiency level</text:p>
          </table:table-cell>
          <table:table-cell table:number-columns-repeated="8" table:style-name="ce206"/>
          <table:table-cell table:number-columns-repeated="16375"/>
        </table:table-row>
        <table:table-row table:style-name="ro1">
          <table:table-cell table:style-name="ce204"/>
          <table:table-cell office:value-type="string" table:style-name="ce200">
            <text:p>Below L1</text:p>
          </table:table-cell>
          <table:table-cell office:value-type="string" table:style-name="ce200">
            <text:p>L1</text:p>
          </table:table-cell>
          <table:table-cell office:value-type="string" table:style-name="ce200">
            <text:p>L2</text:p>
          </table:table-cell>
          <table:table-cell office:value-type="string" table:style-name="ce200">
            <text:p>L3</text:p>
          </table:table-cell>
          <table:table-cell office:value-type="string" table:style-name="ce200">
            <text:p>L4</text:p>
          </table:table-cell>
          <table:table-cell office:value-type="string" table:style-name="ce200">
            <text:p>L5</text:p>
          </table:table-cell>
          <table:table-cell office:value-type="string" table:style-name="ce200">
            <text:p>L6</text:p>
          </table:table-cell>
          <table:table-cell table:style-name="ce199"/>
          <table:table-cell table:number-columns-repeated="16375"/>
        </table:table-row>
        <table:table-row table:style-name="ro1">
          <table:table-cell office:value-type="string" table:style-name="ce202">
            <text:p>OECD</text:p>
          </table:table-cell>
          <table:table-cell office:value-type="percentage" office:value="8.467850618173324E-2" table:style-name="ce201">
            <text:p>8%</text:p>
          </table:table-cell>
          <table:table-cell office:value-type="percentage" office:value="0.14892503426097017" table:style-name="ce201">
            <text:p>15%</text:p>
          </table:table-cell>
          <table:table-cell office:value-type="percentage" office:value="0.22547572682371014" table:style-name="ce201">
            <text:p>23%</text:p>
          </table:table-cell>
          <table:table-cell office:value-type="percentage" office:value="0.24807677704377823" table:style-name="ce201">
            <text:p>25%</text:p>
          </table:table-cell>
          <table:table-cell office:value-type="percentage" office:value="0.18603978547001887" table:style-name="ce201">
            <text:p>19%</text:p>
          </table:table-cell>
          <table:table-cell office:value-type="percentage" office:value="8.3727680935470963E-2" table:style-name="ce201">
            <text:p>8%</text:p>
          </table:table-cell>
          <table:table-cell office:value-type="percentage" office:value="2.3076489284318349E-2" table:style-name="ce201">
            <text:p>2%</text:p>
          </table:table-cell>
          <table:table-cell table:style-name="ce199"/>
          <table:table-cell table:number-columns-repeated="16375"/>
        </table:table-row>
        <table:table-row table:style-name="ro1">
          <table:table-cell office:value-type="string" table:style-name="ce203">
            <text:p>Wales</text:p>
          </table:table-cell>
          <table:table-cell office:value-type="percentage" office:value="6.1749634827952066E-2" table:style-name="ce201">
            <text:p>6%</text:p>
          </table:table-cell>
          <table:table-cell office:value-type="percentage" office:value="0.17060335679863509" table:style-name="ce201">
            <text:p>17%</text:p>
          </table:table-cell>
          <table:table-cell office:value-type="percentage" office:value="0.28745875022151945" table:style-name="ce201">
            <text:p>29%</text:p>
          </table:table-cell>
          <table:table-cell office:value-type="percentage" office:value="0.27620524175173045" table:style-name="ce201">
            <text:p>28%</text:p>
          </table:table-cell>
          <table:table-cell office:value-type="percentage" office:value="0.15814136443867216" table:style-name="ce201">
            <text:p>16%</text:p>
          </table:table-cell>
          <table:table-cell office:value-type="percentage" office:value="4.1324054768360347E-2" table:style-name="ce201">
            <text:p>4%</text:p>
          </table:table-cell>
          <table:table-cell office:value-type="percentage" office:value="4.5175971931304655E-3" table:style-name="ce201">
            <text:p>0%</text:p>
          </table:table-cell>
          <table:table-cell table:style-name="ce199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Figure_4_3" table:style-name="ta1">
        <table:table-column table:style-name="co2" table:number-columns-repeated="16384" table:default-cell-style-name="ce1"/>
        <table:table-row table:style-name="ro1">
          <table:table-cell office:value-type="string" table:style-name="ce212">
            <text:p>Figure 4.3 The percent of top-performing pupils in mathematics compared to mean mathematics scores: a cross-country analysis, PISA 2015</text:p>
          </table:table-cell>
          <table:table-cell table:number-columns-repeated="3" table:style-name="ce213"/>
          <table:table-cell table:number-columns-repeated="16380"/>
        </table:table-row>
        <table:table-row table:style-name="ro7">
          <table:table-cell office:value-type="string" table:style-name="ce208">
            <text:p>Country</text:p>
          </table:table-cell>
          <table:table-cell office:value-type="string" table:style-name="ce209">
            <text:p>Per cent of pupils achieving Level 5 or Level 6</text:p>
          </table:table-cell>
          <table:table-cell office:value-type="string" table:style-name="ce209">
            <text:p>Mean score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Scotland</text:p>
          </table:table-cell>
          <table:table-cell office:value-type="float" office:value="8.5776722809713934" table:style-name="ce211">
            <text:p>9</text:p>
          </table:table-cell>
          <table:table-cell office:value-type="float" office:value="491.16464311561379" table:style-name="ce211">
            <text:p>491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Wales</text:p>
          </table:table-cell>
          <table:table-cell office:value-type="float" office:value="4.583997202383526" table:style-name="ce211">
            <text:p>5</text:p>
          </table:table-cell>
          <table:table-cell office:value-type="float" office:value="478.01061399210789" table:style-name="ce211">
            <text:p>478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Northern Ireland</text:p>
          </table:table-cell>
          <table:table-cell office:value-type="float" office:value="6.6462280885396456" table:style-name="ce211">
            <text:p>7</text:p>
          </table:table-cell>
          <table:table-cell office:value-type="float" office:value="492.76586359684671" table:style-name="ce211">
            <text:p>493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England</text:p>
          </table:table-cell>
          <table:table-cell office:value-type="float" office:value="11.33673500161124" table:style-name="ce211">
            <text:p>11</text:p>
          </table:table-cell>
          <table:table-cell office:value-type="float" office:value="493.41517149663042" table:style-name="ce211">
            <text:p>493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Spain</text:p>
          </table:table-cell>
          <table:table-cell office:value-type="float" office:value="7.2437801812259757" table:style-name="ce211">
            <text:p>7</text:p>
          </table:table-cell>
          <table:table-cell office:value-type="float" office:value="485.84321739980754" table:style-name="ce211">
            <text:p>486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Czech Republic</text:p>
          </table:table-cell>
          <table:table-cell office:value-type="float" office:value="10.363709187905839" table:style-name="ce211">
            <text:p>10</text:p>
          </table:table-cell>
          <table:table-cell office:value-type="float" office:value="492.32543877890532" table:style-name="ce211">
            <text:p>492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Belgium</text:p>
          </table:table-cell>
          <table:table-cell office:value-type="float" office:value="15.850676261015662" table:style-name="ce211">
            <text:p>16</text:p>
          </table:table-cell>
          <table:table-cell office:value-type="float" office:value="506.98436283980175" table:style-name="ce211">
            <text:p>507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Iceland</text:p>
          </table:table-cell>
          <table:table-cell office:value-type="float" office:value="10.317327462231829" table:style-name="ce211">
            <text:p>10</text:p>
          </table:table-cell>
          <table:table-cell office:value-type="float" office:value="488.03319164758233" table:style-name="ce211">
            <text:p>488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Singapore</text:p>
          </table:table-cell>
          <table:table-cell office:value-type="float" office:value="34.835117575756612" table:style-name="ce211">
            <text:p>35</text:p>
          </table:table-cell>
          <table:table-cell office:value-type="float" office:value="564.18968067733795" table:style-name="ce211">
            <text:p>564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Hungary</text:p>
          </table:table-cell>
          <table:table-cell office:value-type="float" office:value="8.1425782650300871" table:style-name="ce211">
            <text:p>8</text:p>
          </table:table-cell>
          <table:table-cell office:value-type="float" office:value="476.83088016337308" table:style-name="ce211">
            <text:p>477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Slovenia</text:p>
          </table:table-cell>
          <table:table-cell office:value-type="float" office:value="13.470400225147504" table:style-name="ce211">
            <text:p>13</text:p>
          </table:table-cell>
          <table:table-cell office:value-type="float" office:value="509.91963110349656" table:style-name="ce211">
            <text:p>510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Macao</text:p>
          </table:table-cell>
          <table:table-cell office:value-type="float" office:value="21.861050622932265" table:style-name="ce211">
            <text:p>22</text:p>
          </table:table-cell>
          <table:table-cell office:value-type="float" office:value="543.80777808051289" table:style-name="ce211">
            <text:p>544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New Zealand</text:p>
          </table:table-cell>
          <table:table-cell office:value-type="float" office:value="11.390384568476708" table:style-name="ce211">
            <text:p>11</text:p>
          </table:table-cell>
          <table:table-cell office:value-type="float" office:value="495.22325621871363" table:style-name="ce211">
            <text:p>495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Portugal</text:p>
          </table:table-cell>
          <table:table-cell office:value-type="float" office:value="11.426756145946381" table:style-name="ce211">
            <text:p>11</text:p>
          </table:table-cell>
          <table:table-cell office:value-type="float" office:value="491.62696637505564" table:style-name="ce211">
            <text:p>492</text:p>
          </table:table-cell>
          <table:table-cell table:style-name="ce207"/>
          <table:table-cell table:number-columns-repeated="16380"/>
        </table:table-row>
        <table:table-row table:style-name="ro1">
          <table:table-cell office:value-type="string" table:style-name="ce210">
            <text:p>China</text:p>
          </table:table-cell>
          <table:table-cell office:value-type="float" office:value="25.627961462190445" table:style-name="ce211">
            <text:p>26</text:p>
          </table:table-cell>
          <table:table-cell office:value-type="float" office:value="531.29613312677861" table:style-name="ce211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Ireland</text:p>
          </table:table-cell>
          <table:table-cell office:value-type="float" office:value="9.8133984122661424" table:style-name="ce211">
            <text:p>10</text:p>
          </table:table-cell>
          <table:table-cell office:value-type="float" office:value="503.72199726501998" table:style-name="ce211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Australia</text:p>
          </table:table-cell>
          <table:table-cell office:value-type="float" office:value="11.341218729824616" table:style-name="ce211">
            <text:p>11</text:p>
          </table:table-cell>
          <table:table-cell office:value-type="float" office:value="493.89623115605787" table:style-name="ce211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Finland</text:p>
          </table:table-cell>
          <table:table-cell office:value-type="float" office:value="11.677298188687821" table:style-name="ce211">
            <text:p>12</text:p>
          </table:table-cell>
          <table:table-cell office:value-type="float" office:value="511.07685362244695" table:style-name="ce211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Taiwan</text:p>
          </table:table-cell>
          <table:table-cell office:value-type="float" office:value="28.141151107224626" table:style-name="ce211">
            <text:p>28</text:p>
          </table:table-cell>
          <table:table-cell office:value-type="float" office:value="542.32146714337387" table:style-name="ce211">
            <text:p>542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Sweden</text:p>
          </table:table-cell>
          <table:table-cell office:value-type="float" office:value="10.397150436860164" table:style-name="ce211">
            <text:p>10</text:p>
          </table:table-cell>
          <table:table-cell office:value-type="float" office:value="493.91812216312741" table:style-name="ce211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Germany</text:p>
          </table:table-cell>
          <table:table-cell office:value-type="float" office:value="12.943369505478371" table:style-name="ce211">
            <text:p>13</text:p>
          </table:table-cell>
          <table:table-cell office:value-type="float" office:value="505.97128229694948" table:style-name="ce211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Malta</text:p>
          </table:table-cell>
          <table:table-cell office:value-type="float" office:value="11.844097901103895" table:style-name="ce211">
            <text:p>12</text:p>
          </table:table-cell>
          <table:table-cell office:value-type="float" office:value="478.64476497790412" table:style-name="ce211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Norway</text:p>
          </table:table-cell>
          <table:table-cell office:value-type="float" office:value="10.641928846501695" table:style-name="ce211">
            <text:p>11</text:p>
          </table:table-cell>
          <table:table-cell office:value-type="float" office:value="501.72981502269562" table:style-name="ce211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Latvia</text:p>
          </table:table-cell>
          <table:table-cell office:value-type="float" office:value="5.1567849935997101" table:style-name="ce211">
            <text:p>5</text:p>
          </table:table-cell>
          <table:table-cell office:value-type="float" office:value="482.30507432642202" table:style-name="ce211">
            <text:p>482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Switzerland</text:p>
          </table:table-cell>
          <table:table-cell office:value-type="float" office:value="19.246687192681776" table:style-name="ce211">
            <text:p>19</text:p>
          </table:table-cell>
          <table:table-cell office:value-type="float" office:value="521.2505752048354" table:style-name="ce211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Denmark</text:p>
          </table:table-cell>
          <table:table-cell office:value-type="float" office:value="11.662245570871569" table:style-name="ce211">
            <text:p>12</text:p>
          </table:table-cell>
          <table:table-cell office:value-type="float" office:value="511.08763292524094" table:style-name="ce211">
            <text:p>511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Italy</text:p>
          </table:table-cell>
          <table:table-cell office:value-type="float" office:value="10.51627054581658" table:style-name="ce211">
            <text:p>11</text:p>
          </table:table-cell>
          <table:table-cell office:value-type="float" office:value="489.72873085945395" table:style-name="ce211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Hong Kong</text:p>
          </table:table-cell>
          <table:table-cell office:value-type="float" office:value="26.542332522436848" table:style-name="ce211">
            <text:p>27</text:p>
          </table:table-cell>
          <table:table-cell office:value-type="float" office:value="547.93104910405054" table:style-name="ce211">
            <text:p>548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Estonia</text:p>
          </table:table-cell>
          <table:table-cell office:value-type="float" office:value="14.19320035062708" table:style-name="ce211">
            <text:p>14</text:p>
          </table:table-cell>
          <table:table-cell office:value-type="float" office:value="519.52913423249709" table:style-name="ce211">
            <text:p>520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Poland</text:p>
          </table:table-cell>
          <table:table-cell office:value-type="float" office:value="12.193018998286504" table:style-name="ce211">
            <text:p>12</text:p>
          </table:table-cell>
          <table:table-cell office:value-type="float" office:value="504.46925141092453" table:style-name="ce211">
            <text:p>50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Canada</text:p>
          </table:table-cell>
          <table:table-cell office:value-type="float" office:value="15.059548761959768" table:style-name="ce211">
            <text:p>15</text:p>
          </table:table-cell>
          <table:table-cell office:value-type="float" office:value="515.64742779365952" table:style-name="ce211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South Korea</text:p>
          </table:table-cell>
          <table:table-cell office:value-type="float" office:value="20.898614051442689" table:style-name="ce211">
            <text:p>21</text:p>
          </table:table-cell>
          <table:table-cell office:value-type="float" office:value="524.10621530826108" table:style-name="ce211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Croatia</text:p>
          </table:table-cell>
          <table:table-cell office:value-type="float" office:value="5.5609756450326655" table:style-name="ce211">
            <text:p>6</text:p>
          </table:table-cell>
          <table:table-cell office:value-type="float" office:value="464.04009912723041" table:style-name="ce211">
            <text:p>46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Netherlands</text:p>
          </table:table-cell>
          <table:table-cell office:value-type="float" office:value="15.536496886347734" table:style-name="ce211">
            <text:p>16</text:p>
          </table:table-cell>
          <table:table-cell office:value-type="float" office:value="512.25278980697692" table:style-name="ce211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United States</text:p>
          </table:table-cell>
          <table:table-cell office:value-type="float" office:value="5.905821698775072" table:style-name="ce211">
            <text:p>6</text:p>
          </table:table-cell>
          <table:table-cell office:value-type="float" office:value="469.62849187511114" table:style-name="ce211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Lithuania</text:p>
          </table:table-cell>
          <table:table-cell office:value-type="float" office:value="6.928939215655527" table:style-name="ce211">
            <text:p>7</text:p>
          </table:table-cell>
          <table:table-cell office:value-type="float" office:value="478.38338378167094" table:style-name="ce211">
            <text:p>478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Russia</text:p>
          </table:table-cell>
          <table:table-cell office:value-type="float" office:value="8.7961575300061092" table:style-name="ce211">
            <text:p>9</text:p>
          </table:table-cell>
          <table:table-cell office:value-type="float" office:value="494.06003017351514" table:style-name="ce211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Luxembourg</text:p>
          </table:table-cell>
          <table:table-cell office:value-type="float" office:value="9.9891160238788448" table:style-name="ce211">
            <text:p>10</text:p>
          </table:table-cell>
          <table:table-cell office:value-type="float" office:value="485.7706198407609" table:style-name="ce211">
            <text:p>486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Israel</text:p>
          </table:table-cell>
          <table:table-cell office:value-type="float" office:value="8.9309542519702685" table:style-name="ce211">
            <text:p>9</text:p>
          </table:table-cell>
          <table:table-cell office:value-type="float" office:value="469.66945541044282" table:style-name="ce211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Vietnam</text:p>
          </table:table-cell>
          <table:table-cell office:value-type="float" office:value="9.3354474007493877" table:style-name="ce211">
            <text:p>9</text:p>
          </table:table-cell>
          <table:table-cell office:value-type="float" office:value="494.51831212052213" table:style-name="ce211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Greece</text:p>
          </table:table-cell>
          <table:table-cell office:value-type="float" office:value="3.9250468869275688" table:style-name="ce211">
            <text:p>4</text:p>
          </table:table-cell>
          <table:table-cell office:value-type="float" office:value="453.62985139643155" table:style-name="ce211">
            <text:p>454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Austria</text:p>
          </table:table-cell>
          <table:table-cell office:value-type="float" office:value="12.462963011723788" table:style-name="ce211">
            <text:p>12</text:p>
          </table:table-cell>
          <table:table-cell office:value-type="float" office:value="496.74227403529767" table:style-name="ce211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Slovakia</text:p>
          </table:table-cell>
          <table:table-cell office:value-type="float" office:value="7.833188154210025" table:style-name="ce211">
            <text:p>8</text:p>
          </table:table-cell>
          <table:table-cell office:value-type="float" office:value="475.23010476780655" table:style-name="ce211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France</text:p>
          </table:table-cell>
          <table:table-cell office:value-type="float" office:value="11.444117686150399" table:style-name="ce211">
            <text:p>11</text:p>
          </table:table-cell>
          <table:table-cell office:value-type="float" office:value="492.9204014205427" table:style-name="ce211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210">
            <text:p>Japan</text:p>
          </table:table-cell>
          <table:table-cell office:value-type="float" office:value="20.345100989094696" table:style-name="ce211">
            <text:p>20</text:p>
          </table:table-cell>
          <table:table-cell office:value-type="float" office:value="532.43987217643053" table:style-name="ce211">
            <text:p>532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4_4" table:style-name="ta1">
        <table:table-column table:style-name="co2" table:number-columns-repeated="16384" table:default-cell-style-name="ce1"/>
        <table:table-row table:style-name="ro1">
          <table:table-cell office:value-type="string" table:style-name="ce231">
            <text:p>Figure 4.4 The 90<text:span text:style-name="T2">th</text:span><text:span text:style-name="T1"><text:s/>percentile of PISA mathematics scores for Wales between 2006 and 2015</text:span></text:p>
          </table:table-cell>
          <table:table-cell table:number-columns-repeated="7" table:style-name="ce232"/>
          <table:table-cell table:number-columns-repeated="16376"/>
        </table:table-row>
        <table:table-row table:style-name="ro1">
          <table:table-cell table:style-name="ce225"/>
          <table:table-cell office:value-type="string" table:style-name="ce225">
            <text:p>Wales</text:p>
          </table:table-cell>
          <table:table-cell office:value-type="string" table:style-name="ce225">
            <text:p>SE</text:p>
          </table:table-cell>
          <table:table-cell office:value-type="string" table:style-name="ce225">
            <text:p>CI Value</text:p>
          </table:table-cell>
          <table:table-cell office:value-type="string" table:style-name="ce225">
            <text:p>OECD</text:p>
          </table:table-cell>
          <table:table-cell office:value-type="string" table:style-name="ce225">
            <text:p>SE</text:p>
          </table:table-cell>
          <table:table-cell office:value-type="string" table:style-name="ce225">
            <text:p>CI Value</text:p>
          </table:table-cell>
          <table:table-cell table:style-name="ce214"/>
          <table:table-cell table:number-columns-repeated="16376"/>
        </table:table-row>
        <table:table-row table:style-name="ro1">
          <table:table-cell office:value-type="float" office:value="2006" table:style-name="ce230">
            <text:p>2006</text:p>
          </table:table-cell>
          <table:table-cell office:value-type="float" office:value="592.45209499999999" table:style-name="ce218">
            <text:p>592</text:p>
          </table:table-cell>
          <table:table-cell office:value-type="float" office:value="4.4116616999999998" table:style-name="ce229">
            <text:p>4.4116617</text:p>
          </table:table-cell>
          <table:table-cell office:value-type="float" office:value="8.7792067829999993" table:style-name="ce220">
            <text:p>8.7792</text:p>
          </table:table-cell>
          <table:table-cell office:value-type="float" office:value="610.53800000000001" table:style-name="ce216">
            <text:p>611</text:p>
          </table:table-cell>
          <table:table-cell office:value-type="float" office:value="0.747" table:style-name="ce219">
            <text:p>0.74700</text:p>
          </table:table-cell>
          <table:table-cell office:value-type="float" office:value="1.4865299999999999" table:style-name="ce220">
            <text:p>1.4865</text:p>
          </table:table-cell>
          <table:table-cell table:style-name="ce214"/>
          <table:table-cell table:number-columns-repeated="16376"/>
        </table:table-row>
        <table:table-row table:style-name="ro1">
          <table:table-cell office:value-type="float" office:value="2009" table:style-name="ce229">
            <text:p>2009</text:p>
          </table:table-cell>
          <table:table-cell office:value-type="float" office:value="578.33774000000005" table:style-name="ce218">
            <text:p>578</text:p>
          </table:table-cell>
          <table:table-cell office:value-type="float" office:value="4.1327400000000001" table:style-name="ce229">
            <text:p>4.13274</text:p>
          </table:table-cell>
          <table:table-cell office:value-type="float" office:value="8.2241526" table:style-name="ce220">
            <text:p>8.2242</text:p>
          </table:table-cell>
          <table:table-cell office:value-type="float" office:value="612.00800000000004" table:style-name="ce221">
            <text:p>612</text:p>
          </table:table-cell>
          <table:table-cell office:value-type="float" office:value="0.70899999999999996" table:style-name="ce222">
            <text:p>0.70900</text:p>
          </table:table-cell>
          <table:table-cell office:value-type="float" office:value="1.4109099999999999" table:style-name="ce220">
            <text:p>1.4109</text:p>
          </table:table-cell>
          <table:table-cell table:style-name="ce214"/>
          <table:table-cell table:number-columns-repeated="16376"/>
        </table:table-row>
        <table:table-row table:style-name="ro1">
          <table:table-cell office:value-type="float" office:value="2012" table:style-name="ce229">
            <text:p>2012</text:p>
          </table:table-cell>
          <table:table-cell office:value-type="float" office:value="577.60554000000002" table:style-name="ce218">
            <text:p>578</text:p>
          </table:table-cell>
          <table:table-cell office:value-type="float" office:value="3.3591410000000002" table:style-name="ce229">
            <text:p>3.359141</text:p>
          </table:table-cell>
          <table:table-cell office:value-type="float" office:value="6.6846905900000007" table:style-name="ce220">
            <text:p>6.6847</text:p>
          </table:table-cell>
          <table:table-cell office:value-type="float" office:value="612.79700000000003" table:style-name="ce217">
            <text:p>613</text:p>
          </table:table-cell>
          <table:table-cell office:value-type="float" office:value="0.71299999999999997" table:style-name="ce223">
            <text:p>0.71300</text:p>
          </table:table-cell>
          <table:table-cell office:value-type="float" office:value="1.4188699999999999" table:style-name="ce220">
            <text:p>1.4189</text:p>
          </table:table-cell>
          <table:table-cell table:style-name="ce214"/>
          <table:table-cell table:number-columns-repeated="16376"/>
        </table:table-row>
        <table:table-row table:style-name="ro1">
          <table:table-cell office:value-type="float" office:value="2015" table:style-name="ce229">
            <text:p>2015</text:p>
          </table:table-cell>
          <table:table-cell office:value-type="float" office:value="577.82479999999998" table:style-name="ce218">
            <text:p>578</text:p>
          </table:table-cell>
          <table:table-cell office:value-type="float" office:value="4.6012285969950959" table:style-name="ce224">
            <text:p>4.60123</text:p>
          </table:table-cell>
          <table:table-cell office:value-type="float" office:value="9.1564449080202408" table:style-name="ce220">
            <text:p>9.1564</text:p>
          </table:table-cell>
          <table:table-cell office:value-type="float" office:value="604.17200000000003" table:style-name="ce218">
            <text:p>604</text:p>
          </table:table-cell>
          <table:table-cell office:value-type="float" office:value="0.60499999999999998" table:style-name="ce224">
            <text:p>0.60500</text:p>
          </table:table-cell>
          <table:table-cell office:value-type="float" office:value="1.2039499999999999" table:style-name="ce220">
            <text:p>1.2040</text:p>
          </table:table-cell>
          <table:table-cell table:style-name="ce2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7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215"/>
          <table:table-cell table:number-columns-repeated="4" table:style-name="ce214"/>
          <table:table-cell table:number-columns-repeated="16376"/>
        </table:table-row>
        <table:table-row table:number-rows-repeated="2" table:style-name="ro1">
          <table:table-cell table:style-name="ce227"/>
          <table:table-cell table:number-columns-repeated="3" table:style-name="ce215"/>
          <table:table-cell table:number-columns-repeated="4" table:style-name="ce214"/>
          <table:table-cell table:number-columns-repeated="16376"/>
        </table:table-row>
        <table:table-row table:style-name="ro1">
          <table:table-cell table:style-name="ce228"/>
          <table:table-cell table:number-columns-repeated="3" table:style-name="ce215"/>
          <table:table-cell table:number-columns-repeated="4" table:style-name="ce214"/>
          <table:table-cell table:number-columns-repeated="16376"/>
        </table:table-row>
        <table:table-row table:number-rows-repeated="2" table:style-name="ro1">
          <table:table-cell table:style-name="ce227"/>
          <table:table-cell table:number-columns-repeated="3" table:style-name="ce215"/>
          <table:table-cell table:number-columns-repeated="4" table:style-name="ce214"/>
          <table:table-cell table:number-columns-repeated="16376"/>
        </table:table-row>
        <table:table-row table:style-name="ro1">
          <table:table-cell table:style-name="ce227"/>
          <table:table-cell table:style-name="ce226"/>
          <table:table-cell table:number-columns-repeated="2" table:style-name="ce215"/>
          <table:table-cell table:number-columns-repeated="4" table:style-name="ce214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igure_4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50">
            <text:p>Figure 4.5 The 10<text:span text:style-name="T2">th</text:span><text:span text:style-name="T1"><text:s/>percentile of PISA mathematics scores for Wales between 2006 and 2015</text:span></text:p>
          </table:table-cell>
          <table:table-cell table:number-columns-repeated="7" table:style-name="ce233"/>
          <table:table-cell table:number-columns-repeated="16376"/>
        </table:table-row>
        <table:table-row table:style-name="ro1">
          <table:table-cell table:style-name="ce243"/>
          <table:table-cell office:value-type="string" table:style-name="ce238">
            <text:p>Wales</text:p>
          </table:table-cell>
          <table:table-cell office:value-type="string" table:style-name="ce238">
            <text:p>SE</text:p>
          </table:table-cell>
          <table:table-cell office:value-type="string" table:style-name="ce238">
            <text:p>CI Value</text:p>
          </table:table-cell>
          <table:table-cell office:value-type="string" table:style-name="ce238">
            <text:p>OECD</text:p>
          </table:table-cell>
          <table:table-cell office:value-type="string" table:style-name="ce238">
            <text:p>SE</text:p>
          </table:table-cell>
          <table:table-cell office:value-type="string" table:style-name="ce238">
            <text:p>CI Value</text:p>
          </table:table-cell>
          <table:table-cell table:style-name="ce233"/>
          <table:table-cell table:number-columns-repeated="16376"/>
        </table:table-row>
        <table:table-row table:style-name="ro1">
          <table:table-cell office:value-type="float" office:value="2006" table:style-name="ce242">
            <text:p>2006</text:p>
          </table:table-cell>
          <table:table-cell office:value-type="float" office:value="378.46199999999999" table:style-name="ce236">
            <text:p>378</text:p>
          </table:table-cell>
          <table:table-cell office:value-type="float" office:value="3.7296779999999998" table:style-name="ce246">
            <text:p>3.7</text:p>
          </table:table-cell>
          <table:table-cell office:value-type="float" office:value="7.4220592199999995" table:style-name="ce246">
            <text:p>7.4</text:p>
          </table:table-cell>
          <table:table-cell office:value-type="float" office:value="376.40800000000002" table:style-name="ce234">
            <text:p>376</text:p>
          </table:table-cell>
          <table:table-cell office:value-type="float" office:value="0.79300000000000004" table:style-name="ce247">
            <text:p>0.8</text:p>
          </table:table-cell>
          <table:table-cell office:value-type="float" office:value="1.5780700000000001" table:style-name="ce246">
            <text:p>1.6</text:p>
          </table:table-cell>
          <table:table-cell table:style-name="ce233"/>
          <table:table-cell table:number-columns-repeated="16376"/>
        </table:table-row>
        <table:table-row table:style-name="ro1">
          <table:table-cell office:value-type="float" office:value="2009" table:style-name="ce241">
            <text:p>2009</text:p>
          </table:table-cell>
          <table:table-cell office:value-type="float" office:value="366.373266" table:style-name="ce236">
            <text:p>366</text:p>
          </table:table-cell>
          <table:table-cell office:value-type="float" office:value="4.6455183" table:style-name="ce246">
            <text:p>4.6</text:p>
          </table:table-cell>
          <table:table-cell office:value-type="float" office:value="9.2445814169999991" table:style-name="ce246">
            <text:p>9.2</text:p>
          </table:table-cell>
          <table:table-cell office:value-type="float" office:value="376.51499999999999" table:style-name="ce237">
            <text:p>377</text:p>
          </table:table-cell>
          <table:table-cell office:value-type="float" office:value="0.746" table:style-name="ce248">
            <text:p>0.7</text:p>
          </table:table-cell>
          <table:table-cell office:value-type="float" office:value="1.48454" table:style-name="ce246">
            <text:p>1.5</text:p>
          </table:table-cell>
          <table:table-cell table:style-name="ce233"/>
          <table:table-cell table:number-columns-repeated="16376"/>
        </table:table-row>
        <table:table-row table:style-name="ro1">
          <table:table-cell office:value-type="float" office:value="2012" table:style-name="ce241">
            <text:p>2012</text:p>
          </table:table-cell>
          <table:table-cell office:value-type="float" office:value="359.72113999999999" table:style-name="ce236">
            <text:p>360</text:p>
          </table:table-cell>
          <table:table-cell office:value-type="float" office:value="3.5782980000000002" table:style-name="ce246">
            <text:p>3.6</text:p>
          </table:table-cell>
          <table:table-cell office:value-type="float" office:value="7.1208130199999999" table:style-name="ce246">
            <text:p>7.1</text:p>
          </table:table-cell>
          <table:table-cell office:value-type="float" office:value="375.048" table:style-name="ce235">
            <text:p>375</text:p>
          </table:table-cell>
          <table:table-cell office:value-type="float" office:value="0.68200000000000005" table:style-name="ce249">
            <text:p>0.7</text:p>
          </table:table-cell>
          <table:table-cell office:value-type="float" office:value="1.3571800000000001" table:style-name="ce246">
            <text:p>1.4</text:p>
          </table:table-cell>
          <table:table-cell table:style-name="ce233"/>
          <table:table-cell table:number-columns-repeated="16376"/>
        </table:table-row>
        <table:table-row table:style-name="ro1">
          <table:table-cell office:value-type="float" office:value="2015" table:style-name="ce241">
            <text:p>2015</text:p>
          </table:table-cell>
          <table:table-cell office:value-type="float" office:value="376.83169999999996" table:style-name="ce236">
            <text:p>377</text:p>
          </table:table-cell>
          <table:table-cell office:value-type="float" office:value="5.6793202095164785" table:style-name="ce246">
            <text:p>5.7</text:p>
          </table:table-cell>
          <table:table-cell office:value-type="float" office:value="11.301847216937793" table:style-name="ce246">
            <text:p>11.3</text:p>
          </table:table-cell>
          <table:table-cell office:value-type="float" office:value="372.63400000000001" table:style-name="ce236">
            <text:p>373</text:p>
          </table:table-cell>
          <table:table-cell office:value-type="float" office:value="0.65700000000000003" table:style-name="ce246">
            <text:p>0.7</text:p>
          </table:table-cell>
          <table:table-cell office:value-type="float" office:value="1.3074300000000001" table:style-name="ce246">
            <text:p>1.3</text:p>
          </table:table-cell>
          <table:table-cell table:style-name="ce23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39"/>
          <table:table-cell table:number-columns-repeated="3" table:style-name="ce244"/>
          <table:table-cell table:number-columns-repeated="4" table:style-name="ce233"/>
          <table:table-cell table:number-columns-repeated="16376"/>
        </table:table-row>
        <table:table-row table:style-name="ro1">
          <table:table-cell office:value-type="string" table:style-name="ce239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244"/>
          <table:table-cell table:number-columns-repeated="4" table:style-name="ce233"/>
          <table:table-cell table:number-columns-repeated="16376"/>
        </table:table-row>
        <table:table-row table:number-rows-repeated="2" table:style-name="ro1">
          <table:table-cell table:style-name="ce239"/>
          <table:table-cell table:number-columns-repeated="3" table:style-name="ce244"/>
          <table:table-cell table:number-columns-repeated="4" table:style-name="ce233"/>
          <table:table-cell table:number-columns-repeated="16376"/>
        </table:table-row>
        <table:table-row table:style-name="ro1">
          <table:table-cell table:style-name="ce240"/>
          <table:table-cell table:number-columns-repeated="3" table:style-name="ce244"/>
          <table:table-cell table:number-columns-repeated="4" table:style-name="ce233"/>
          <table:table-cell table:number-columns-repeated="16376"/>
        </table:table-row>
        <table:table-row table:number-rows-repeated="2" table:style-name="ro1">
          <table:table-cell table:style-name="ce239"/>
          <table:table-cell table:number-columns-repeated="3" table:style-name="ce244"/>
          <table:table-cell table:number-columns-repeated="4" table:style-name="ce233"/>
          <table:table-cell table:number-columns-repeated="16376"/>
        </table:table-row>
        <table:table-row table:style-name="ro1">
          <table:table-cell table:style-name="ce239"/>
          <table:table-cell table:style-name="ce245"/>
          <table:table-cell table:number-columns-repeated="2" table:style-name="ce244"/>
          <table:table-cell table:number-columns-repeated="4" table:style-name="ce233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Table_5_1" table:style-name="ta1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72">
            <text:p>Table 5.1 Mean PISA 2015 reading scores</text:p>
          </table:table-cell>
          <table:table-cell table:number-columns-repeated="5" table:style-name="ce25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&gt;20 points ahead</text:p>
          </table:table-cell>
          <table:covered-table-cell/>
          <table:table-cell table:number-columns-repeated="4" table:style-name="ce25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ingapore</text:p>
          </table:table-cell>
          <table:table-cell office:value-type="float" office:value="535.10015692911259" table:style-name="ce377">
            <text:p>535</text:p>
          </table:table-cell>
          <table:table-cell office:value-type="string" table:style-name="ce376">
            <text:p>Norway</text:p>
          </table:table-cell>
          <table:table-cell office:value-type="float" office:value="513.19117240839489" table:style-name="ce377">
            <text:p>513</text:p>
          </table:table-cell>
          <table:table-cell office:value-type="string" table:style-name="ce376">
            <text:p>Australia</text:p>
          </table:table-cell>
          <table:table-cell office:value-type="float" office:value="502.9005595912858" table:style-name="ce377">
            <text:p>503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526.67533964820836" table:style-name="ce377">
            <text:p>527</text:p>
          </table:table-cell>
          <table:table-cell office:value-type="string" table:style-name="ce376">
            <text:p>New Zealand</text:p>
          </table:table-cell>
          <table:table-cell office:value-type="float" office:value="509.27071202202643" table:style-name="ce377">
            <text:p>509</text:p>
          </table:table-cell>
          <table:table-cell office:value-type="string" table:style-name="ce376">
            <text:p>Sweden</text:p>
          </table:table-cell>
          <table:table-cell office:value-type="float" office:value="500.15560695531786" table:style-name="ce377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anada</text:p>
          </table:table-cell>
          <table:table-cell office:value-type="float" office:value="526.6678052837118" table:style-name="ce377">
            <text:p>527</text:p>
          </table:table-cell>
          <table:table-cell office:value-type="string" table:style-name="ce376">
            <text:p>Germany</text:p>
          </table:table-cell>
          <table:table-cell office:value-type="float" office:value="509.10413844665646" table:style-name="ce377">
            <text:p>509</text:p>
          </table:table-cell>
          <table:table-cell office:value-type="string" table:style-name="ce376">
            <text:p>Denmark</text:p>
          </table:table-cell>
          <table:table-cell office:value-type="float" office:value="499.81458505802533" table:style-name="ce377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Finland</text:p>
          </table:table-cell>
          <table:table-cell office:value-type="float" office:value="526.42474901570904" table:style-name="ce377">
            <text:p>526</text:p>
          </table:table-cell>
          <table:table-cell office:value-type="string" table:style-name="ce376">
            <text:p>Macao</text:p>
          </table:table-cell>
          <table:table-cell office:value-type="float" office:value="508.69052534670482" table:style-name="ce377">
            <text:p>509</text:p>
          </table:table-cell>
          <table:table-cell office:value-type="string" table:style-name="ce376">
            <text:p>England</text:p>
          </table:table-cell>
          <table:table-cell office:value-type="float" office:value="499.64203728617707" table:style-name="ce377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Ireland</text:p>
          </table:table-cell>
          <table:table-cell office:value-type="float" office:value="520.81484114849388" table:style-name="ce377">
            <text:p>521</text:p>
          </table:table-cell>
          <table:table-cell office:value-type="string" table:style-name="ce376">
            <text:p>Poland</text:p>
          </table:table-cell>
          <table:table-cell office:value-type="float" office:value="505.69707052189653" table:style-name="ce377">
            <text:p>506</text:p>
          </table:table-cell>
          <table:table-cell office:value-type="string" table:style-name="ce376">
            <text:p>France</text:p>
          </table:table-cell>
          <table:table-cell office:value-type="float" office:value="499.30614110934005" table:style-name="ce377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519.14286049803502" table:style-name="ce377">
            <text:p>519</text:p>
          </table:table-cell>
          <table:table-cell office:value-type="string" table:style-name="ce376">
            <text:p>Slovenia</text:p>
          </table:table-cell>
          <table:table-cell office:value-type="float" office:value="505.21588149632402" table:style-name="ce377">
            <text:p>505</text:p>
          </table:table-cell>
          <table:table-cell office:value-type="string" table:style-name="ce376">
            <text:p>Belgium</text:p>
          </table:table-cell>
          <table:table-cell office:value-type="float" office:value="498.52418967390116" table:style-name="ce377">
            <text:p>499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South Korea</text:p>
          </table:table-cell>
          <table:table-cell office:value-type="float" office:value="517.43670846343105" table:style-name="ce377">
            <text:p>517</text:p>
          </table:table-cell>
          <table:table-cell office:value-type="string" table:style-name="ce376">
            <text:p>Netherlands</text:p>
          </table:table-cell>
          <table:table-cell office:value-type="float" office:value="502.95905099662582" table:style-name="ce377">
            <text:p>503</text:p>
          </table:table-cell>
          <table:table-cell office:value-type="string" table:style-name="ce376">
            <text:p>Portugal</text:p>
          </table:table-cell>
          <table:table-cell office:value-type="float" office:value="498.12890461978964" table:style-name="ce377">
            <text:p>498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Japan</text:p>
          </table:table-cell>
          <table:table-cell office:value-type="float" office:value="515.95848002839034" table:style-name="ce377">
            <text:p>516</text:p>
          </table:table-cell>
          <table:table-cell table:number-columns-repeated="4" table:style-name="ce388"/>
          <table:table-cell table:number-columns-repeated="16378"/>
        </table:table-row>
        <table:table-row table:style-name="ro1">
          <table:table-cell table:number-columns-repeated="2" table:style-name="ce251"/>
          <table:table-cell table:style-name="ce254"/>
          <table:table-cell table:style-name="ce257"/>
          <table:table-cell table:style-name="ce254"/>
          <table:table-cell table:style-name="ce257"/>
          <table:table-cell table:number-columns-repeated="16378"/>
        </table:table-row>
        <table:table-row table:style-name="ro2">
          <table:table-cell office:value-type="string" table:style-name="ce253">
            <text:p>Countries 10 to 20 points head</text:p>
          </table:table-cell>
          <table:table-cell table:number-columns-repeated="5" table:style-name="ce25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Taiwan</text:p>
          </table:table-cell>
          <table:table-cell office:value-type="float" office:value="497.0990923278186" table:style-name="ce377">
            <text:p>497</text:p>
          </table:table-cell>
          <table:table-cell office:value-type="string" table:style-name="ce376">
            <text:p>China</text:p>
          </table:table-cell>
          <table:table-cell office:value-type="float" office:value="493.94121241550465" table:style-name="ce377">
            <text:p>494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Northern Ireland</text:p>
          </table:table-cell>
          <table:table-cell office:value-type="float" office:value="496.95353901147791" table:style-name="ce377">
            <text:p>497</text:p>
          </table:table-cell>
          <table:table-cell office:value-type="string" table:style-name="ce376">
            <text:p>Scotland</text:p>
          </table:table-cell>
          <table:table-cell office:value-type="float" office:value="493.18465953183733" table:style-name="ce377">
            <text:p>493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United States</text:p>
          </table:table-cell>
          <table:table-cell office:value-type="float" office:value="496.93509714828809" table:style-name="ce377">
            <text:p>497</text:p>
          </table:table-cell>
          <table:table-cell office:value-type="string" table:style-name="ce376">
            <text:p>Switzerland</text:p>
          </table:table-cell>
          <table:table-cell office:value-type="float" office:value="492.19822866843333" table:style-name="ce377">
            <text:p>492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Spain</text:p>
          </table:table-cell>
          <table:table-cell office:value-type="float" office:value="495.57643532616868" table:style-name="ce377">
            <text:p>496</text:p>
          </table:table-cell>
          <table:table-cell office:value-type="string" table:style-name="ce376">
            <text:p>Latvia</text:p>
          </table:table-cell>
          <table:table-cell office:value-type="float" office:value="487.75810137237016" table:style-name="ce377">
            <text:p>488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office:value-type="string" table:style-name="ce376">
            <text:p>Russia</text:p>
          </table:table-cell>
          <table:table-cell office:value-type="float" office:value="494.62783245993342" table:style-name="ce377">
            <text:p>495</text:p>
          </table:table-cell>
          <table:table-cell table:number-columns-repeated="2" table:style-name="ce388"/>
          <table:table-cell table:number-columns-repeated="2" table:style-name="ce387"/>
          <table:table-cell table:number-columns-repeated="16378"/>
        </table:table-row>
        <table:table-row table:style-name="ro1">
          <table:table-cell table:style-name="ce254"/>
          <table:table-cell table:style-name="ce257"/>
          <table:table-cell table:number-columns-repeated="4" table:style-name="ce25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within 10 points</text:p>
          </table:table-cell>
          <table:covered-table-cell/>
          <table:table-cell table:number-columns-repeated="4" table:style-name="ce251"/>
          <table:table-cell table:number-columns-repeated="16378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zech Republic</text:p>
          </table:table-cell>
          <table:table-cell office:value-type="float" office:value="487.25014201256977" table:style-name="ce377">
            <text:p>487</text:p>
          </table:table-cell>
          <table:table-cell office:value-type="string" table:style-name="ce379">
            <text:p>Italy</text:p>
          </table:table-cell>
          <table:table-cell office:value-type="float" office:value="484.75799650004728" table:style-name="ce380">
            <text:p>485</text:p>
          </table:table-cell>
          <table:table-cell office:value-type="string" table:style-name="ce381">
            <text:p>Wales</text:p>
          </table:table-cell>
          <table:table-cell office:value-type="float" office:value="477.32167081188146" table:style-name="ce382">
            <text:p>477</text:p>
          </table:table-cell>
          <table:table-cell table:number-columns-repeated="16378"/>
        </table:table-row>
        <table:table-row table:style-name="ro1">
          <table:table-cell office:value-type="string" table:style-name="ce376">
            <text:p>Croatia</text:p>
          </table:table-cell>
          <table:table-cell office:value-type="float" office:value="486.86318482348497" table:style-name="ce377">
            <text:p>487</text:p>
          </table:table-cell>
          <table:table-cell office:value-type="string" table:style-name="ce379">
            <text:p>Iceland</text:p>
          </table:table-cell>
          <table:table-cell office:value-type="float" office:value="481.52554680957138" table:style-name="ce380">
            <text:p>482</text:p>
          </table:table-cell>
          <table:table-cell office:value-type="string" table:style-name="ce379">
            <text:p>Lithuania</text:p>
          </table:table-cell>
          <table:table-cell office:value-type="float" office:value="472.40655411246945" table:style-name="ce380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Vietnam</text:p>
          </table:table-cell>
          <table:table-cell office:value-type="float" office:value="486.77376415340723" table:style-name="ce380">
            <text:p>487</text:p>
          </table:table-cell>
          <table:table-cell office:value-type="string" table:style-name="ce379">
            <text:p>Luxembourg</text:p>
          </table:table-cell>
          <table:table-cell office:value-type="float" office:value="481.43908363031443" table:style-name="ce380">
            <text:p>481</text:p>
          </table:table-cell>
          <table:table-cell office:value-type="string" table:style-name="ce379">
            <text:p>Hungary</text:p>
          </table:table-cell>
          <table:table-cell office:value-type="float" office:value="469.52325696157317" table:style-name="ce380">
            <text:p>470</text:p>
          </table:table-cell>
          <table:table-cell table:number-columns-repeated="16378"/>
        </table:table-row>
        <table:table-row table:style-name="ro1">
          <table:table-cell office:value-type="string" table:style-name="ce379">
            <text:p>Austria</text:p>
          </table:table-cell>
          <table:table-cell office:value-type="float" office:value="484.86559683191604" table:style-name="ce380">
            <text:p>485</text:p>
          </table:table-cell>
          <table:table-cell office:value-type="string" table:style-name="ce379">
            <text:p>Israel</text:p>
          </table:table-cell>
          <table:table-cell office:value-type="float" office:value="478.96064422710646" table:style-name="ce380">
            <text:p>479</text:p>
          </table:table-cell>
          <table:table-cell table:number-columns-repeated="2" table:style-name="ce387"/>
          <table:table-cell table:number-columns-repeated="16378"/>
        </table:table-row>
        <table:table-row table:style-name="ro1">
          <table:table-cell table:style-name="ce254"/>
          <table:table-cell table:style-name="ce257"/>
          <table:table-cell table:style-name="ce254"/>
          <table:table-cell table:style-name="ce255"/>
          <table:table-cell table:number-columns-repeated="2" table:style-name="ce251"/>
          <table:table-cell table:number-columns-repeated="16378"/>
        </table:table-row>
        <table:table-row table:style-name="ro2">
          <table:table-cell office:value-type="string" table:style-name="ce253">
            <text:p>Countries between 10 and 20 points behind</text:p>
          </table:table-cell>
          <table:table-cell table:number-columns-repeated="5" table:style-name="ce251"/>
          <table:table-cell table:number-columns-repeated="16378"/>
        </table:table-row>
        <table:table-row table:style-name="ro4">
          <table:table-cell office:value-type="string" table:style-name="ce252">
            <text:p>Country</text:p>
          </table:table-cell>
          <table:table-cell office:value-type="string" table:style-name="ce256">
            <text:p>Mean</text:p>
          </table:table-cell>
          <table:table-cell office:value-type="string" table:style-name="ce252">
            <text:p>Country</text:p>
          </table:table-cell>
          <table:table-cell office:value-type="string" table:style-name="ce256">
            <text:p>Mea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83">
            <text:p>Greece</text:p>
          </table:table-cell>
          <table:table-cell office:value-type="float" office:value="467.03953825862101" table:style-name="ce384">
            <text:p>467</text:p>
          </table:table-cell>
          <table:table-cell office:value-type="string" table:style-name="ce374">
            <text:p>Chile</text:p>
          </table:table-cell>
          <table:table-cell office:value-type="float" office:value="458.57087598690481" table:style-name="ce258">
            <text:p>459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53">
            <text:p>Countries more than 20 points behind</text:p>
          </table:table-cell>
          <table:table-cell table:number-columns-repeated="3" table:style-name="ce251"/>
          <table:table-cell table:number-columns-repeated="16380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Mean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Slovakia</text:p>
          </table:table-cell>
          <table:table-cell office:value-type="float" office:value="452.51433765019578" table:style-name="ce377">
            <text:p>453</text:p>
          </table:table-cell>
          <table:table-cell office:value-type="string" table:style-name="ce376">
            <text:p>Thailand</text:p>
          </table:table-cell>
          <table:table-cell office:value-type="float" office:value="409.13011682280774" table:style-name="ce377">
            <text:p>409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Malta</text:p>
          </table:table-cell>
          <table:table-cell office:value-type="float" office:value="446.66610823362328" table:style-name="ce377">
            <text:p>447</text:p>
          </table:table-cell>
          <table:table-cell office:value-type="string" table:style-name="ce376">
            <text:p>Jordan</text:p>
          </table:table-cell>
          <table:table-cell office:value-type="float" office:value="408.10219846001553" table:style-name="ce377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Uruguay</text:p>
          </table:table-cell>
          <table:table-cell office:value-type="float" office:value="436.57213017325876" table:style-name="ce377">
            <text:p>437</text:p>
          </table:table-cell>
          <table:table-cell office:value-type="string" table:style-name="ce376">
            <text:p>Brazil</text:p>
          </table:table-cell>
          <table:table-cell office:value-type="float" office:value="407.34859212864876" table:style-name="ce377">
            <text:p>407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Romania</text:p>
          </table:table-cell>
          <table:table-cell office:value-type="float" office:value="433.61659833219869" table:style-name="ce377">
            <text:p>434</text:p>
          </table:table-cell>
          <table:table-cell office:value-type="string" table:style-name="ce376">
            <text:p>Albania</text:p>
          </table:table-cell>
          <table:table-cell office:value-type="float" office:value="405.25876032328415" table:style-name="ce377">
            <text:p>405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United Arab Emirates</text:p>
          </table:table-cell>
          <table:table-cell office:value-type="float" office:value="433.54228687583793" table:style-name="ce377">
            <text:p>434</text:p>
          </table:table-cell>
          <table:table-cell office:value-type="string" table:style-name="ce376">
            <text:p>Qatar</text:p>
          </table:table-cell>
          <table:table-cell office:value-type="float" office:value="401.88736074202984" table:style-name="ce377">
            <text:p>402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431.71753155235888" table:style-name="ce377">
            <text:p>432</text:p>
          </table:table-cell>
          <table:table-cell office:value-type="string" table:style-name="ce376">
            <text:p>Georgia</text:p>
          </table:table-cell>
          <table:table-cell office:value-type="float" office:value="401.28813329384155" table:style-name="ce377">
            <text:p>401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Turkey</text:p>
          </table:table-cell>
          <table:table-cell office:value-type="float" office:value="428.33509345452796" table:style-name="ce377">
            <text:p>428</text:p>
          </table:table-cell>
          <table:table-cell office:value-type="string" table:style-name="ce376">
            <text:p>Peru</text:p>
          </table:table-cell>
          <table:table-cell office:value-type="float" office:value="397.54143991822906" table:style-name="ce377">
            <text:p>398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Costa Rica</text:p>
          </table:table-cell>
          <table:table-cell office:value-type="float" office:value="427.48754622490299" table:style-name="ce377">
            <text:p>427</text:p>
          </table:table-cell>
          <table:table-cell office:value-type="string" table:style-name="ce376">
            <text:p>Indonesia</text:p>
          </table:table-cell>
          <table:table-cell office:value-type="float" office:value="397.2594941250747" table:style-name="ce377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Trinidad and Tobago</text:p>
          </table:table-cell>
          <table:table-cell office:value-type="float" office:value="427.27325360216076" table:style-name="ce377">
            <text:p>427</text:p>
          </table:table-cell>
          <table:table-cell office:value-type="string" table:style-name="ce376">
            <text:p>Tunisia</text:p>
          </table:table-cell>
          <table:table-cell office:value-type="float" office:value="361.05550875868312" table:style-name="ce377">
            <text:p>361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Montenegro</text:p>
          </table:table-cell>
          <table:table-cell office:value-type="float" office:value="426.8844771248032" table:style-name="ce377">
            <text:p>427</text:p>
          </table:table-cell>
          <table:table-cell office:value-type="string" table:style-name="ce376">
            <text:p>Dominican Republic</text:p>
          </table:table-cell>
          <table:table-cell office:value-type="float" office:value="357.73769609574163" table:style-name="ce377">
            <text:p>358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Colombia</text:p>
          </table:table-cell>
          <table:table-cell office:value-type="float" office:value="424.90516701892449" table:style-name="ce377">
            <text:p>425</text:p>
          </table:table-cell>
          <table:table-cell office:value-type="string" table:style-name="ce376">
            <text:p>Macedonia</text:p>
          </table:table-cell>
          <table:table-cell office:value-type="float" office:value="351.74154430084184" table:style-name="ce377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Mexico</text:p>
          </table:table-cell>
          <table:table-cell office:value-type="float" office:value="423.27647976249904" table:style-name="ce377">
            <text:p>423</text:p>
          </table:table-cell>
          <table:table-cell office:value-type="string" table:style-name="ce376">
            <text:p>Algeria</text:p>
          </table:table-cell>
          <table:table-cell office:value-type="float" office:value="349.85925242108465" table:style-name="ce377">
            <text:p>350</text:p>
          </table:table-cell>
          <table:table-cell table:number-columns-repeated="16380"/>
        </table:table-row>
        <table:table-row table:style-name="ro1">
          <table:table-cell office:value-type="string" table:style-name="ce376">
            <text:p>Moldova</text:p>
          </table:table-cell>
          <table:table-cell office:value-type="float" office:value="416.22925861316611" table:style-name="ce377">
            <text:p>416</text:p>
          </table:table-cell>
          <table:table-cell office:value-type="string" table:style-name="ce376">
            <text:p>Kosovo</text:p>
          </table:table-cell>
          <table:table-cell office:value-type="float" office:value="347.1259018306792" table:style-name="ce377">
            <text:p>347</text:p>
          </table:table-cell>
          <table:table-cell table:number-columns-repeated="16380"/>
        </table:table-row>
        <table:table-row table:style-name="ro1">
          <table:table-cell table:number-columns-repeated="2" table:style-name="ce388"/>
          <table:table-cell office:value-type="string" table:style-name="ce376">
            <text:p>Lebanon</text:p>
          </table:table-cell>
          <table:table-cell office:value-type="float" office:value="346.54897631718421" table:style-name="ce377">
            <text:p>347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Table_5_2a" table:style-name="ta1">
        <table:table-column table:style-name="co2" table:number-columns-repeated="16384" table:default-cell-style-name="ce1"/>
        <table:table-row table:style-name="ro2">
          <table:table-cell office:value-type="string" table:style-name="ce372">
            <text:p>Table 5.2 The five fastest improving and the five fastest declining countries in reading: (a) PISA 2006 to 2015</text:p>
          </table:table-cell>
          <table:table-cell table:number-columns-repeated="3" table:style-name="ce259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06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62">
            <text:p>Country</text:p>
          </table:table-cell>
          <table:table-cell office:value-type="string" table:style-name="ce263">
            <text:p>From</text:p>
          </table:table-cell>
          <table:table-cell office:value-type="string" table:style-name="ce263">
            <text:p>To</text:p>
          </table:table-cell>
          <table:table-cell office:value-type="string" table:style-name="ce263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260">
            <text:p>Russia</text:p>
          </table:table-cell>
          <table:table-cell office:value-type="float" office:value="439.85574294300352" table:style-name="ce264">
            <text:p>440</text:p>
          </table:table-cell>
          <table:table-cell office:value-type="float" office:value="494.62783245993342" table:style-name="ce264">
            <text:p>495</text:p>
          </table:table-cell>
          <table:table-cell office:value-type="float" office:value="54.772090911865234" table:style-name="ce264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260">
            <text:p>Israel</text:p>
          </table:table-cell>
          <table:table-cell office:value-type="float" office:value="438.67227528011352" table:style-name="ce264">
            <text:p>439</text:p>
          </table:table-cell>
          <table:table-cell office:value-type="float" office:value="478.96064422710646" table:style-name="ce264">
            <text:p>479</text:p>
          </table:table-cell>
          <table:table-cell office:value-type="float" office:value="40.288368225097656" table:style-name="ce26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260">
            <text:p>Spain</text:p>
          </table:table-cell>
          <table:table-cell office:value-type="float" office:value="460.83011201748758" table:style-name="ce264">
            <text:p>461</text:p>
          </table:table-cell>
          <table:table-cell office:value-type="float" office:value="495.57643532616868" table:style-name="ce264">
            <text:p>496</text:p>
          </table:table-cell>
          <table:table-cell office:value-type="float" office:value="34.746322631835937" table:style-name="ce26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260">
            <text:p>Norway</text:p>
          </table:table-cell>
          <table:table-cell office:value-type="float" office:value="484.29256300847027" table:style-name="ce264">
            <text:p>484</text:p>
          </table:table-cell>
          <table:table-cell office:value-type="float" office:value="513.19117240839489" table:style-name="ce264">
            <text:p>513</text:p>
          </table:table-cell>
          <table:table-cell office:value-type="float" office:value="28.898609161376953" table:style-name="ce26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260">
            <text:p>Portugal</text:p>
          </table:table-cell>
          <table:table-cell office:value-type="float" office:value="472.30430502820684" table:style-name="ce264">
            <text:p>472</text:p>
          </table:table-cell>
          <table:table-cell office:value-type="float" office:value="498.12890461978964" table:style-name="ce264">
            <text:p>498</text:p>
          </table:table-cell>
          <table:table-cell office:value-type="float" office:value="25.824600219726562" table:style-name="ce264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261">
            <text:p>New Zealand</text:p>
          </table:table-cell>
          <table:table-cell office:value-type="float" office:value="521.03264500352589" table:style-name="ce265">
            <text:p>521</text:p>
          </table:table-cell>
          <table:table-cell office:value-type="float" office:value="509.27071202202643" table:style-name="ce265">
            <text:p>509</text:p>
          </table:table-cell>
          <table:table-cell office:value-type="float" office:value="-11.761933326721191" table:style-name="ce265">
            <text:p>-12</text:p>
          </table:table-cell>
          <table:table-cell table:number-columns-repeated="16380"/>
        </table:table-row>
        <table:table-row table:style-name="ro2">
          <table:table-cell office:value-type="string" table:style-name="ce261">
            <text:p>Hungary</text:p>
          </table:table-cell>
          <table:table-cell office:value-type="float" office:value="482.37451705979277" table:style-name="ce265">
            <text:p>482</text:p>
          </table:table-cell>
          <table:table-cell office:value-type="float" office:value="469.52325696157317" table:style-name="ce265">
            <text:p>470</text:p>
          </table:table-cell>
          <table:table-cell office:value-type="float" office:value="-12.851260185241699" table:style-name="ce265">
            <text:p>-13</text:p>
          </table:table-cell>
          <table:table-cell table:number-columns-repeated="16380"/>
        </table:table-row>
        <table:table-row table:style-name="ro2">
          <table:table-cell office:value-type="string" table:style-name="ce261">
            <text:p>Slovakia</text:p>
          </table:table-cell>
          <table:table-cell office:value-type="float" office:value="466.34976849880479" table:style-name="ce265">
            <text:p>466</text:p>
          </table:table-cell>
          <table:table-cell office:value-type="float" office:value="452.51433765019578" table:style-name="ce265">
            <text:p>453</text:p>
          </table:table-cell>
          <table:table-cell office:value-type="float" office:value="-13.835431098937988" table:style-name="ce265">
            <text:p>-14</text:p>
          </table:table-cell>
          <table:table-cell table:number-columns-repeated="16380"/>
        </table:table-row>
        <table:table-row table:style-name="ro2">
          <table:table-cell office:value-type="string" table:style-name="ce261">
            <text:p>Finland</text:p>
          </table:table-cell>
          <table:table-cell office:value-type="float" office:value="546.86828128284321" table:style-name="ce265">
            <text:p>547</text:p>
          </table:table-cell>
          <table:table-cell office:value-type="float" office:value="526.42474901570904" table:style-name="ce265">
            <text:p>526</text:p>
          </table:table-cell>
          <table:table-cell office:value-type="float" office:value="-20.443532943725586" table:style-name="ce265">
            <text:p>-20</text:p>
          </table:table-cell>
          <table:table-cell table:number-columns-repeated="16380"/>
        </table:table-row>
        <table:table-row table:style-name="ro6">
          <table:table-cell office:value-type="string" table:style-name="ce261">
            <text:p>South Korea</text:p>
          </table:table-cell>
          <table:table-cell office:value-type="float" office:value="556.02191017463804" table:style-name="ce265">
            <text:p>556</text:p>
          </table:table-cell>
          <table:table-cell office:value-type="float" office:value="517.43670846343105" table:style-name="ce265">
            <text:p>517</text:p>
          </table:table-cell>
          <table:table-cell office:value-type="float" office:value="-38.585201263427734" table:style-name="ce265">
            <text:p>-39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e_5_2b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372">
            <text:p>Table 5.2 The five fastest improving and the five fastest declining countries in reading: (b) PISA 2012 to 2015</text:p>
          </table:table-cell>
          <table:table-cell table:number-columns-repeated="3" table:style-name="ce266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04">
            <text:p>2012 to 201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69">
            <text:p>Country</text:p>
          </table:table-cell>
          <table:table-cell office:value-type="string" table:style-name="ce270">
            <text:p>From</text:p>
          </table:table-cell>
          <table:table-cell office:value-type="string" table:style-name="ce270">
            <text:p>To</text:p>
          </table:table-cell>
          <table:table-cell office:value-type="string" table:style-name="ce270">
            <text:p>Change</text:p>
          </table:table-cell>
          <table:table-cell table:number-columns-repeated="16380"/>
        </table:table-row>
        <table:table-row table:style-name="ro2">
          <table:table-cell office:value-type="string" table:style-name="ce267">
            <text:p>Slovenia</text:p>
          </table:table-cell>
          <table:table-cell office:value-type="float" office:value="481.31628349168233" table:style-name="ce271">
            <text:p>481</text:p>
          </table:table-cell>
          <table:table-cell office:value-type="float" office:value="505.21588149632402" table:style-name="ce271">
            <text:p>505</text:p>
          </table:table-cell>
          <table:table-cell office:value-type="float" office:value="23.89959716796875" table:style-name="ce27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267">
            <text:p>Russia</text:p>
          </table:table-cell>
          <table:table-cell office:value-type="float" office:value="475.1493740667679" table:style-name="ce271">
            <text:p>475</text:p>
          </table:table-cell>
          <table:table-cell office:value-type="float" office:value="494.62783245993342" table:style-name="ce271">
            <text:p>495</text:p>
          </table:table-cell>
          <table:table-cell office:value-type="float" office:value="19.478458404541016" table:style-name="ce271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267">
            <text:p>Chile</text:p>
          </table:table-cell>
          <table:table-cell office:value-type="float" office:value="441.39816334535647" table:style-name="ce271">
            <text:p>441</text:p>
          </table:table-cell>
          <table:table-cell office:value-type="float" office:value="458.57087598690481" table:style-name="ce271">
            <text:p>459</text:p>
          </table:table-cell>
          <table:table-cell office:value-type="float" office:value="17.172712326049805" table:style-name="ce27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67">
            <text:p>Sweden</text:p>
          </table:table-cell>
          <table:table-cell office:value-type="float" office:value="483.33500557419501" table:style-name="ce271">
            <text:p>483</text:p>
          </table:table-cell>
          <table:table-cell office:value-type="float" office:value="500.15560695531786" table:style-name="ce271">
            <text:p>500</text:p>
          </table:table-cell>
          <table:table-cell office:value-type="float" office:value="16.820600509643555" table:style-name="ce271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267">
            <text:p>Portugal</text:p>
          </table:table-cell>
          <table:table-cell office:value-type="float" office:value="487.75768722258346" table:style-name="ce271">
            <text:p>488</text:p>
          </table:table-cell>
          <table:table-cell office:value-type="float" office:value="498.12890461978964" table:style-name="ce271">
            <text:p>498</text:p>
          </table:table-cell>
          <table:table-cell office:value-type="float" office:value="10.371217727661133" table:style-name="ce271">
            <text:p>10</text:p>
          </table:table-cell>
          <table:table-cell table:number-columns-repeated="16380"/>
        </table:table-row>
        <table:table-row table:style-name="ro6">
          <table:table-cell office:value-type="string" table:style-name="ce268">
            <text:p>South Korea</text:p>
          </table:table-cell>
          <table:table-cell office:value-type="float" office:value="535.79049035633011" table:style-name="ce272">
            <text:p>536</text:p>
          </table:table-cell>
          <table:table-cell office:value-type="float" office:value="517.43670846343105" table:style-name="ce272">
            <text:p>517</text:p>
          </table:table-cell>
          <table:table-cell office:value-type="float" office:value="-18.353782653808594" table:style-name="ce272">
            <text:p>-18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Hungary</text:p>
          </table:table-cell>
          <table:table-cell office:value-type="float" office:value="488.46133395845465" table:style-name="ce272">
            <text:p>488</text:p>
          </table:table-cell>
          <table:table-cell office:value-type="float" office:value="469.52325696157317" table:style-name="ce272">
            <text:p>470</text:p>
          </table:table-cell>
          <table:table-cell office:value-type="float" office:value="-18.938077926635742" table:style-name="ce272">
            <text:p>-19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Vietnam</text:p>
          </table:table-cell>
          <table:table-cell office:value-type="float" office:value="508.21899000000002" table:style-name="ce272">
            <text:p>508</text:p>
          </table:table-cell>
          <table:table-cell office:value-type="float" office:value="486.77376415340723" table:style-name="ce272">
            <text:p>487</text:p>
          </table:table-cell>
          <table:table-cell office:value-type="float" office:value="-21.445226669311523" table:style-name="ce272">
            <text:p>-21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Japan</text:p>
          </table:table-cell>
          <table:table-cell office:value-type="float" office:value="538.05148482952848" table:style-name="ce272">
            <text:p>538</text:p>
          </table:table-cell>
          <table:table-cell office:value-type="float" office:value="515.95848002839034" table:style-name="ce272">
            <text:p>516</text:p>
          </table:table-cell>
          <table:table-cell office:value-type="float" office:value="-22.09300422668457" table:style-name="ce272">
            <text:p>-22</text:p>
          </table:table-cell>
          <table:table-cell table:number-columns-repeated="16380"/>
        </table:table-row>
        <table:table-row table:style-name="ro2">
          <table:table-cell office:value-type="string" table:style-name="ce268">
            <text:p>Taiwan</text:p>
          </table:table-cell>
          <table:table-cell office:value-type="float" office:value="523.11890390770577" table:style-name="ce272">
            <text:p>523</text:p>
          </table:table-cell>
          <table:table-cell office:value-type="float" office:value="497.0990923278186" table:style-name="ce272">
            <text:p>497</text:p>
          </table:table-cell>
          <table:table-cell office:value-type="float" office:value="-26.019811630249023" table:style-name="ce272">
            <text:p>-2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able_5_3" table:style-name="ta1"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" table:default-cell-style-name="ce1"/>
        <table:table-column table:style-name="co26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72">
            <text:p>Table 5.3 The 90<text:span text:style-name="T2">th</text:span><text:span text:style-name="T1"><text:s/>percentile of PISA 2015 reading scores</text:span></text:p>
          </table:table-cell>
          <table:table-cell table:number-columns-repeated="5" table:style-name="ce28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&gt;20 points ahead</text:p>
          </table:table-cell>
          <table:covered-table-cell/>
          <table:table-cell table:number-columns-repeated="4" table:style-name="ce273"/>
          <table:table-cell table:number-columns-repeated="16378"/>
        </table:table-row>
        <table:table-row table:style-name="ro4"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Singapore</text:p>
          </table:table-cell>
          <table:table-cell office:value-type="float" office:value="657.31029999999998" table:style-name="ce375">
            <text:p>657</text:p>
          </table:table-cell>
          <table:table-cell office:value-type="string" table:style-name="ce374">
            <text:p>China</text:p>
          </table:table-cell>
          <table:table-cell office:value-type="float" office:value="629.82600000000002" table:style-name="ce375">
            <text:p>630</text:p>
          </table:table-cell>
          <table:table-cell office:value-type="string" table:style-name="ce374">
            <text:p>Luxembourg</text:p>
          </table:table-cell>
          <table:table-cell office:value-type="float" office:value="615.69309999999996" table:style-name="ce375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New Zealand</text:p>
          </table:table-cell>
          <table:table-cell office:value-type="float" office:value="642.62830000000008" table:style-name="ce375">
            <text:p>643</text:p>
          </table:table-cell>
          <table:table-cell office:value-type="string" table:style-name="ce374">
            <text:p>Netherlands</text:p>
          </table:table-cell>
          <table:table-cell office:value-type="float" office:value="629.8189000000001" table:style-name="ce375">
            <text:p>630</text:p>
          </table:table-cell>
          <table:table-cell office:value-type="string" table:style-name="ce374">
            <text:p>Czech Republic</text:p>
          </table:table-cell>
          <table:table-cell office:value-type="float" office:value="614.30240000000003" table:style-name="ce375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Canada</text:p>
          </table:table-cell>
          <table:table-cell office:value-type="float" office:value="641.94870000000003" table:style-name="ce375">
            <text:p>642</text:p>
          </table:table-cell>
          <table:table-cell office:value-type="string" table:style-name="ce374">
            <text:p>Japan</text:p>
          </table:table-cell>
          <table:table-cell office:value-type="float" office:value="628.96410000000003" table:style-name="ce375">
            <text:p>629</text:p>
          </table:table-cell>
          <table:table-cell office:value-type="string" table:style-name="ce374">
            <text:p>Switzerland</text:p>
          </table:table-cell>
          <table:table-cell office:value-type="float" office:value="614.09170000000006" table:style-name="ce375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Finland</text:p>
          </table:table-cell>
          <table:table-cell office:value-type="float" office:value="639.92250000000013" table:style-name="ce375">
            <text:p>640</text:p>
          </table:table-cell>
          <table:table-cell office:value-type="string" table:style-name="ce374">
            <text:p>Ireland</text:p>
          </table:table-cell>
          <table:table-cell office:value-type="float" office:value="628.61520000000019" table:style-name="ce375">
            <text:p>629</text:p>
          </table:table-cell>
          <table:table-cell office:value-type="string" table:style-name="ce374">
            <text:p>Portugal</text:p>
          </table:table-cell>
          <table:table-cell office:value-type="float" office:value="613.58050000000003" table:style-name="ce375">
            <text:p>614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South Korea</text:p>
          </table:table-cell>
          <table:table-cell office:value-type="float" office:value="636.96740000000011" table:style-name="ce375">
            <text:p>637</text:p>
          </table:table-cell>
          <table:table-cell office:value-type="string" table:style-name="ce374">
            <text:p>Sweden</text:p>
          </table:table-cell>
          <table:table-cell office:value-type="float" office:value="625.49200000000008" table:style-name="ce375">
            <text:p>625</text:p>
          </table:table-cell>
          <table:table-cell office:value-type="string" table:style-name="ce374">
            <text:p>Austria</text:p>
          </table:table-cell>
          <table:table-cell office:value-type="float" office:value="611.22930000000008" table:style-name="ce375">
            <text:p>611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France</text:p>
          </table:table-cell>
          <table:table-cell office:value-type="float" office:value="636.85910000000001" table:style-name="ce375">
            <text:p>637</text:p>
          </table:table-cell>
          <table:table-cell office:value-type="string" table:style-name="ce374">
            <text:p>England</text:p>
          </table:table-cell>
          <table:table-cell office:value-type="float" office:value="625.18720000000008" table:style-name="ce375">
            <text:p>625</text:p>
          </table:table-cell>
          <table:table-cell office:value-type="string" table:style-name="ce374">
            <text:p>Taiwan</text:p>
          </table:table-cell>
          <table:table-cell office:value-type="float" office:value="610.68310000000008" table:style-name="ce375">
            <text:p>611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Norway</text:p>
          </table:table-cell>
          <table:table-cell office:value-type="float" office:value="636.40200000000004" table:style-name="ce375">
            <text:p>636</text:p>
          </table:table-cell>
          <table:table-cell office:value-type="string" table:style-name="ce374">
            <text:p>United States</text:p>
          </table:table-cell>
          <table:table-cell office:value-type="float" office:value="623.52480000000014" table:style-name="ce375">
            <text:p>624</text:p>
          </table:table-cell>
          <table:table-cell office:value-type="string" table:style-name="ce374">
            <text:p>Macao</text:p>
          </table:table-cell>
          <table:table-cell office:value-type="float" office:value="610.30640000000005" table:style-name="ce37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Germany</text:p>
          </table:table-cell>
          <table:table-cell office:value-type="float" office:value="633.55349999999999" table:style-name="ce375">
            <text:p>634</text:p>
          </table:table-cell>
          <table:table-cell office:value-type="string" table:style-name="ce374">
            <text:p>Belgium</text:p>
          </table:table-cell>
          <table:table-cell office:value-type="float" office:value="622.8442" table:style-name="ce375">
            <text:p>623</text:p>
          </table:table-cell>
          <table:table-cell office:value-type="string" table:style-name="ce374">
            <text:p>Denmark</text:p>
          </table:table-cell>
          <table:table-cell office:value-type="float" office:value="608.19439999999997" table:style-name="ce375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Hong Kong</text:p>
          </table:table-cell>
          <table:table-cell office:value-type="float" office:value="631.55550000000005" table:style-name="ce375">
            <text:p>632</text:p>
          </table:table-cell>
          <table:table-cell office:value-type="string" table:style-name="ce374">
            <text:p>Israel</text:p>
          </table:table-cell>
          <table:table-cell office:value-type="float" office:value="620.93690000000004" table:style-name="ce375">
            <text:p>621</text:p>
          </table:table-cell>
          <table:table-cell office:value-type="string" table:style-name="ce374">
            <text:p>Scotland</text:p>
          </table:table-cell>
          <table:table-cell office:value-type="float" office:value="607.8669000000001" table:style-name="ce375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Australia</text:p>
          </table:table-cell>
          <table:table-cell office:value-type="float" office:value="630.56510000000003" table:style-name="ce375">
            <text:p>631</text:p>
          </table:table-cell>
          <table:table-cell office:value-type="string" table:style-name="ce374">
            <text:p>Slovenia</text:p>
          </table:table-cell>
          <table:table-cell office:value-type="float" office:value="620.64499999999998" table:style-name="ce375">
            <text:p>621</text:p>
          </table:table-cell>
          <table:table-cell office:value-type="string" table:style-name="ce374">
            <text:p>Russia</text:p>
          </table:table-cell>
          <table:table-cell office:value-type="float" office:value="607.64210000000003" table:style-name="ce375">
            <text:p>608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Estonia</text:p>
          </table:table-cell>
          <table:table-cell office:value-type="float" office:value="630.02650000000006" table:style-name="ce375">
            <text:p>630</text:p>
          </table:table-cell>
          <table:table-cell office:value-type="string" table:style-name="ce374">
            <text:p>Poland</text:p>
          </table:table-cell>
          <table:table-cell office:value-type="float" office:value="617.1880000000001" table:style-name="ce375">
            <text:p>617</text:p>
          </table:table-cell>
          <table:table-cell table:number-columns-repeated="2" table:style-name="ce281"/>
          <table:table-cell table:number-columns-repeated="16378"/>
        </table:table-row>
        <table:table-row table:style-name="ro1">
          <table:table-cell table:style-name="ce276"/>
          <table:table-cell table:style-name="ce280"/>
          <table:table-cell table:style-name="ce276"/>
          <table:table-cell table:number-columns-repeated="3" table:style-name="ce280"/>
          <table:table-cell table:number-columns-repeated="16378"/>
        </table:table-row>
        <table:table-row table:style-name="ro2">
          <table:table-cell office:value-type="string" table:style-name="ce275">
            <text:p>Countries 10 to 20 points head</text:p>
          </table:table-cell>
          <table:table-cell table:number-columns-repeated="5" table:style-name="ce273"/>
          <table:table-cell table:number-columns-repeated="16378"/>
        </table:table-row>
        <table:table-row table:style-name="ro4"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Iceland</text:p>
          </table:table-cell>
          <table:table-cell office:value-type="float" office:value="606.67430000000002" table:style-name="ce375">
            <text:p>607</text:p>
          </table:table-cell>
          <table:table-cell office:value-type="string" table:style-name="ce374">
            <text:p>Croatia</text:p>
          </table:table-cell>
          <table:table-cell office:value-type="float" office:value="603.43909999999994" table:style-name="ce375">
            <text:p>603</text:p>
          </table:table-cell>
          <table:table-cell office:value-type="string" table:style-name="ce374">
            <text:p>Italy</text:p>
          </table:table-cell>
          <table:table-cell office:value-type="float" office:value="602.25059999999996" table:style-name="ce375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374">
            <text:p>Northern Ireland</text:p>
          </table:table-cell>
          <table:table-cell office:value-type="float" office:value="604.83280000000002" table:style-name="ce375">
            <text:p>605</text:p>
          </table:table-cell>
          <table:table-cell office:value-type="string" table:style-name="ce374">
            <text:p>Spain</text:p>
          </table:table-cell>
          <table:table-cell office:value-type="float" office:value="602.85860000000002" table:style-name="ce375">
            <text:p>603</text:p>
          </table:table-cell>
          <table:table-cell table:style-name="ce374"/>
          <table:table-cell table:style-name="ce375"/>
          <table:table-cell table:number-columns-repeated="16378"/>
        </table:table-row>
        <table:table-row table:style-name="ro1">
          <table:table-cell table:style-name="ce276"/>
          <table:table-cell table:style-name="ce279"/>
          <table:table-cell table:style-name="ce276"/>
          <table:table-cell table:number-columns-repeated="3" table:style-name="ce280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03">
            <text:p>Countries within 10 points</text:p>
          </table:table-cell>
          <table:covered-table-cell/>
          <table:table-cell table:number-columns-repeated="4" table:style-name="ce273"/>
          <table:table-cell table:number-columns-repeated="16378"/>
        </table:table-row>
        <table:table-row table:style-name="ro4"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table:number-columns-repeated="16378"/>
        </table:table-row>
        <table:table-row table:style-name="ro2">
          <table:table-cell office:value-type="string" table:style-name="ce383">
            <text:p>Malta</text:p>
          </table:table-cell>
          <table:table-cell office:value-type="float" office:value="595.09430000000009" table:style-name="ce384">
            <text:p>595</text:p>
          </table:table-cell>
          <table:table-cell office:value-type="string" table:style-name="ce383">
            <text:p>Hungary</text:p>
          </table:table-cell>
          <table:table-cell office:value-type="float" office:value="592.50409999999999" table:style-name="ce384">
            <text:p>593</text:p>
          </table:table-cell>
          <table:table-cell office:value-type="string" table:style-name="ce383">
            <text:p>Slovakia</text:p>
          </table:table-cell>
          <table:table-cell office:value-type="float" office:value="582.9828" table:style-name="ce384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383">
            <text:p>Latvia</text:p>
          </table:table-cell>
          <table:table-cell office:value-type="float" office:value="594.52710000000002" table:style-name="ce384">
            <text:p>595</text:p>
          </table:table-cell>
          <table:table-cell office:value-type="string" table:style-name="ce383">
            <text:p>Greece</text:p>
          </table:table-cell>
          <table:table-cell office:value-type="float" office:value="590.09630000000004" table:style-name="ce384">
            <text:p>590</text:p>
          </table:table-cell>
          <table:table-cell office:value-type="string" table:style-name="ce383">
            <text:p>Vietnam</text:p>
          </table:table-cell>
          <table:table-cell office:value-type="float" office:value="579.87369999999999" table:style-name="ce384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383">
            <text:p>Lithuania</text:p>
          </table:table-cell>
          <table:table-cell office:value-type="float" office:value="593.2600000000001" table:style-name="ce384">
            <text:p>593</text:p>
          </table:table-cell>
          <table:table-cell office:value-type="string" table:style-name="ce385">
            <text:p>Wales</text:p>
          </table:table-cell>
          <table:table-cell office:value-type="float" office:value="587.55819999999994" table:style-name="ce386">
            <text:p>588</text:p>
          </table:table-cell>
          <table:table-cell table:number-columns-repeated="2" table:style-name="ce390"/>
          <table:table-cell table:number-columns-repeated="16378"/>
        </table:table-row>
        <table:table-row table:style-name="ro1">
          <table:table-cell table:number-columns-repeated="3" table:style-name="ce276"/>
          <table:table-cell table:number-columns-repeated="3" table:style-name="ce277"/>
          <table:table-cell table:number-columns-repeated="16378"/>
        </table:table-row>
        <table:table-row table:style-name="ro2">
          <table:table-cell office:value-type="string" table:style-name="ce275">
            <text:p>Countries between 10 and 20 points behind</text:p>
          </table:table-cell>
          <table:table-cell table:number-columns-repeated="5" table:style-name="ce273"/>
          <table:table-cell table:number-columns-repeated="16378"/>
        </table:table-row>
        <table:table-row table:style-name="ro4"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table:number-columns-repeated="16378"/>
        </table:table-row>
        <table:table-row table:style-name="ro5">
          <table:table-cell office:value-type="string" table:style-name="ce383">
            <text:p>Bulgaria</text:p>
          </table:table-cell>
          <table:table-cell office:value-type="float" office:value="577.55830000000003" table:style-name="ce384">
            <text:p>578</text:p>
          </table:table-cell>
          <table:table-cell office:value-type="string" table:style-name="ce374">
            <text:p>Chile</text:p>
          </table:table-cell>
          <table:table-cell office:value-type="float" office:value="571.73739999999998" table:style-name="ce375">
            <text:p>572</text:p>
          </table:table-cell>
          <table:table-cell office:value-type="string" table:style-name="ce374">
            <text:p>United Arab Emirates</text:p>
          </table:table-cell>
          <table:table-cell office:value-type="float" office:value="571.52789999999993" table:style-name="ce375">
            <text:p>572</text:p>
          </table:table-cell>
          <table:table-cell table:number-columns-repeated="16378"/>
        </table:table-row>
        <table:table-row table:style-name="ro1">
          <table:table-cell table:style-name="ce276"/>
          <table:table-cell table:style-name="ce280"/>
          <table:table-cell table:style-name="ce276"/>
          <table:table-cell table:number-columns-repeated="3" table:style-name="ce280"/>
          <table:table-cell table:number-columns-repeated="16378"/>
        </table:table-row>
        <table:table-row table:style-name="ro2">
          <table:table-cell office:value-type="string" table:style-name="ce275">
            <text:p>Countries more than 20 points behind England</text:p>
          </table:table-cell>
          <table:table-cell table:number-columns-repeated="5" table:style-name="ce273"/>
          <table:table-cell table:number-columns-repeated="16378"/>
        </table:table-row>
        <table:table-row table:style-name="ro4"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office:value-type="string" table:style-name="ce274">
            <text:p>Country</text:p>
          </table:table-cell>
          <table:table-cell office:value-type="string" table:style-name="ce278">
            <text:p>P90</text:p>
          </table:table-cell>
          <table:table-cell table:number-columns-repeated="2" table:style-name="ce273"/>
          <table:table-cell table:number-columns-repeated="16378"/>
        </table:table-row>
        <table:table-row table:style-name="ro2">
          <table:table-cell office:value-type="string" table:style-name="ce374">
            <text:p>Uruguay</text:p>
          </table:table-cell>
          <table:table-cell office:value-type="float" office:value="562.52570000000003" table:style-name="ce375">
            <text:p>563</text:p>
          </table:table-cell>
          <table:table-cell office:value-type="string" table:style-name="ce374">
            <text:p>Albania</text:p>
          </table:table-cell>
          <table:table-cell office:value-type="float" office:value="528.23469999999998" table:style-name="ce375">
            <text:p>528</text:p>
          </table:table-cell>
          <table:table-cell table:number-columns-repeated="2" table:style-name="ce273"/>
          <table:table-cell table:number-columns-repeated="16378"/>
        </table:table-row>
        <table:table-row table:style-name="ro5">
          <table:table-cell office:value-type="string" table:style-name="ce374">
            <text:p>Trinidad and Tobago</text:p>
          </table:table-cell>
          <table:table-cell office:value-type="float" office:value="560.97799999999995" table:style-name="ce375">
            <text:p>561</text:p>
          </table:table-cell>
          <table:table-cell office:value-type="string" table:style-name="ce374">
            <text:p>Mexico</text:p>
          </table:table-cell>
          <table:table-cell office:value-type="float" office:value="522.83350000000007" table:style-name="ce375">
            <text:p>523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Romania</text:p>
          </table:table-cell>
          <table:table-cell office:value-type="float" office:value="555.25269999999989" table:style-name="ce375">
            <text:p>555</text:p>
          </table:table-cell>
          <table:table-cell office:value-type="string" table:style-name="ce374">
            <text:p>Jordan</text:p>
          </table:table-cell>
          <table:table-cell office:value-type="float" office:value="522.10320000000002" table:style-name="ce375">
            <text:p>522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Montenegro</text:p>
          </table:table-cell>
          <table:table-cell office:value-type="float" office:value="549.23879999999997" table:style-name="ce375">
            <text:p>549</text:p>
          </table:table-cell>
          <table:table-cell office:value-type="string" table:style-name="ce374">
            <text:p>Thailand</text:p>
          </table:table-cell>
          <table:table-cell office:value-type="float" office:value="513.98360000000002" table:style-name="ce375">
            <text:p>514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Qatar</text:p>
          </table:table-cell>
          <table:table-cell office:value-type="float" office:value="546.57450000000006" table:style-name="ce375">
            <text:p>547</text:p>
          </table:table-cell>
          <table:table-cell office:value-type="string" table:style-name="ce374">
            <text:p>Peru</text:p>
          </table:table-cell>
          <table:table-cell office:value-type="float" office:value="513.97180000000014" table:style-name="ce375">
            <text:p>514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Colombia</text:p>
          </table:table-cell>
          <table:table-cell office:value-type="float" office:value="542.3877" table:style-name="ce375">
            <text:p>542</text:p>
          </table:table-cell>
          <table:table-cell office:value-type="string" table:style-name="ce374">
            <text:p>Lebanon</text:p>
          </table:table-cell>
          <table:table-cell office:value-type="float" office:value="503.21760000000006" table:style-name="ce375">
            <text:p>503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Moldova</text:p>
          </table:table-cell>
          <table:table-cell office:value-type="float" office:value="540.65730000000008" table:style-name="ce375">
            <text:p>541</text:p>
          </table:table-cell>
          <table:table-cell office:value-type="string" table:style-name="ce374">
            <text:p>Indonesia</text:p>
          </table:table-cell>
          <table:table-cell office:value-type="float" office:value="494.74720000000002" table:style-name="ce375">
            <text:p>495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Brazil</text:p>
          </table:table-cell>
          <table:table-cell office:value-type="float" office:value="539.48470000000009" table:style-name="ce375">
            <text:p>539</text:p>
          </table:table-cell>
          <table:table-cell office:value-type="string" table:style-name="ce374">
            <text:p>Macedonia</text:p>
          </table:table-cell>
          <table:table-cell office:value-type="float" office:value="479.97270000000003" table:style-name="ce375">
            <text:p>480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Turkey</text:p>
          </table:table-cell>
          <table:table-cell office:value-type="float" office:value="534.5652" table:style-name="ce375">
            <text:p>535</text:p>
          </table:table-cell>
          <table:table-cell office:value-type="string" table:style-name="ce374">
            <text:p>Dominican Republic</text:p>
          </table:table-cell>
          <table:table-cell office:value-type="float" office:value="470.84089999999998" table:style-name="ce375">
            <text:p>471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Georgia</text:p>
          </table:table-cell>
          <table:table-cell office:value-type="float" office:value="533.16550000000007" table:style-name="ce375">
            <text:p>533</text:p>
          </table:table-cell>
          <table:table-cell office:value-type="string" table:style-name="ce374">
            <text:p>Tunisia</text:p>
          </table:table-cell>
          <table:table-cell office:value-type="float" office:value="466.72419999999994" table:style-name="ce375">
            <text:p>467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office:value-type="string" table:style-name="ce374">
            <text:p>Costa Rica</text:p>
          </table:table-cell>
          <table:table-cell office:value-type="float" office:value="530.12520000000006" table:style-name="ce375">
            <text:p>530</text:p>
          </table:table-cell>
          <table:table-cell office:value-type="string" table:style-name="ce374">
            <text:p>Kosovo</text:p>
          </table:table-cell>
          <table:table-cell office:value-type="float" office:value="446.99350000000004" table:style-name="ce375">
            <text:p>447</text:p>
          </table:table-cell>
          <table:table-cell table:number-columns-repeated="2" table:style-name="ce280"/>
          <table:table-cell table:number-columns-repeated="16378"/>
        </table:table-row>
        <table:table-row table:style-name="ro2">
          <table:table-cell table:number-columns-repeated="2" table:style-name="ce394"/>
          <table:table-cell office:value-type="string" table:style-name="ce374">
            <text:p>Algeria</text:p>
          </table:table-cell>
          <table:table-cell office:value-type="float" office:value="443.28190000000006" table:style-name="ce375">
            <text:p>443</text:p>
          </table:table-cell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able_5_4" table:style-name="ta1">
        <table:table-column table:style-name="co11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72">
            <text:p>Table 5.4 The 10<text:span text:style-name="T2">th</text:span><text:span text:style-name="T1"><text:s/>percentile of PISA 2015 reading scores</text:span></text:p>
          </table:table-cell>
          <table:table-cell table:number-columns-repeated="6" table:style-name="ce28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3">
            <text:p>Countries &gt;20 points ahead</text:p>
          </table:table-cell>
          <table:covered-table-cell/>
          <table:table-cell table:number-columns-repeated="5" table:style-name="ce283"/>
          <table:table-cell table:number-columns-repeated="16377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style-name="ce289"/>
          <table:table-cell table:number-columns-repeated="16377"/>
        </table:table-row>
        <table:table-row table:style-name="ro1">
          <table:table-cell office:value-type="string" table:style-name="ce376">
            <text:p>Hong Kong</text:p>
          </table:table-cell>
          <table:table-cell office:value-type="float" office:value="411.64030000000002" table:style-name="ce377">
            <text:p>412</text:p>
          </table:table-cell>
          <table:table-cell office:value-type="string" table:style-name="ce376">
            <text:p>Canada</text:p>
          </table:table-cell>
          <table:table-cell office:value-type="float" office:value="403.56630000000001" table:style-name="ce377">
            <text:p>404</text:p>
          </table:table-cell>
          <table:table-cell office:value-type="string" table:style-name="ce376">
            <text:p>Macao</text:p>
          </table:table-cell>
          <table:table-cell office:value-type="float" office:value="398.62490000000003" table:style-name="ce377">
            <text:p>399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Ireland</text:p>
          </table:table-cell>
          <table:table-cell office:value-type="float" office:value="406.40000000000003" table:style-name="ce377">
            <text:p>406</text:p>
          </table:table-cell>
          <table:table-cell office:value-type="string" table:style-name="ce376">
            <text:p>Finland</text:p>
          </table:table-cell>
          <table:table-cell office:value-type="float" office:value="400.67869999999999" table:style-name="ce377">
            <text:p>401</text:p>
          </table:table-cell>
          <table:table-cell office:value-type="string" table:style-name="ce376">
            <text:p>Vietnam</text:p>
          </table:table-cell>
          <table:table-cell office:value-type="float" office:value="393.20280000000002" table:style-name="ce377">
            <text:p>393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Estonia</text:p>
          </table:table-cell>
          <table:table-cell office:value-type="float" office:value="404.11390000000006" table:style-name="ce377">
            <text:p>404</text:p>
          </table:table-cell>
          <table:table-cell office:value-type="string" table:style-name="ce376">
            <text:p>Singapore</text:p>
          </table:table-cell>
          <table:table-cell office:value-type="float" office:value="400.15429999999998" table:style-name="ce377">
            <text:p>400</text:p>
          </table:table-cell>
          <table:table-cell office:value-type="string" table:style-name="ce376">
            <text:p>Japan</text:p>
          </table:table-cell>
          <table:table-cell office:value-type="float" office:value="391.30239999999998" table:style-name="ce377">
            <text:p>391</text:p>
          </table:table-cell>
          <table:table-cell table:style-name="ce290"/>
          <table:table-cell table:number-columns-repeated="16377"/>
        </table:table-row>
        <table:table-row table:style-name="ro1">
          <table:table-cell table:style-name="ce285"/>
          <table:table-cell table:style-name="ce288"/>
          <table:table-cell table:style-name="ce285"/>
          <table:table-cell table:number-columns-repeated="3" table:style-name="ce288"/>
          <table:table-cell table:style-name="ce290"/>
          <table:table-cell table:number-columns-repeated="16377"/>
        </table:table-row>
        <table:table-row table:style-name="ro2">
          <table:table-cell office:value-type="string" table:style-name="ce284">
            <text:p>Countries 10 to 20 points head</text:p>
          </table:table-cell>
          <table:table-cell table:number-columns-repeated="6" table:style-name="ce283"/>
          <table:table-cell table:number-columns-repeated="16377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style-name="ce289"/>
          <table:table-cell table:number-columns-repeated="16377"/>
        </table:table-row>
        <table:table-row table:style-name="ro3">
          <table:table-cell office:value-type="string" table:style-name="ce376">
            <text:p>South Korea</text:p>
          </table:table-cell>
          <table:table-cell office:value-type="float" office:value="385.85380000000004" table:style-name="ce377">
            <text:p>386</text:p>
          </table:table-cell>
          <table:table-cell office:value-type="string" table:style-name="ce376">
            <text:p>Denmark</text:p>
          </table:table-cell>
          <table:table-cell office:value-type="float" office:value="382.90879999999999" table:style-name="ce377">
            <text:p>383</text:p>
          </table:table-cell>
          <table:table-cell office:value-type="string" table:style-name="ce376">
            <text:p>Russia</text:p>
          </table:table-cell>
          <table:table-cell office:value-type="float" office:value="380.7777000000001" table:style-name="ce377">
            <text:p>381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Poland</text:p>
          </table:table-cell>
          <table:table-cell office:value-type="float" office:value="385.83389999999997" table:style-name="ce377">
            <text:p>386</text:p>
          </table:table-cell>
          <table:table-cell office:value-type="string" table:style-name="ce376">
            <text:p>Slovenia</text:p>
          </table:table-cell>
          <table:table-cell office:value-type="float" office:value="381.64519999999999" table:style-name="ce377">
            <text:p>382</text:p>
          </table:table-cell>
          <table:table-cell office:value-type="string" table:style-name="ce379">
            <text:p>Spain</text:p>
          </table:table-cell>
          <table:table-cell office:value-type="float" office:value="379.21980000000002" table:style-name="ce380">
            <text:p>379</text:p>
          </table:table-cell>
          <table:table-cell table:style-name="ce290"/>
          <table:table-cell table:number-columns-repeated="16377"/>
        </table:table-row>
        <table:table-row table:style-name="ro3">
          <table:table-cell office:value-type="string" table:style-name="ce376">
            <text:p>Northern Ireland</text:p>
          </table:table-cell>
          <table:table-cell office:value-type="float" office:value="384.97540000000004" table:style-name="ce377">
            <text:p>385</text:p>
          </table:table-cell>
          <table:table-cell office:value-type="string" table:style-name="ce376">
            <text:p>Norway</text:p>
          </table:table-cell>
          <table:table-cell office:value-type="float" office:value="380.98270000000002" table:style-name="ce377">
            <text:p>381</text:p>
          </table:table-cell>
          <table:table-cell table:style-name="ce379"/>
          <table:table-cell table:style-name="ce380"/>
          <table:table-cell table:style-name="ce290"/>
          <table:table-cell table:number-columns-repeated="16377"/>
        </table:table-row>
        <table:table-row table:style-name="ro1">
          <table:table-cell table:style-name="ce285"/>
          <table:table-cell table:style-name="ce287"/>
          <table:table-cell table:style-name="ce285"/>
          <table:table-cell table:number-columns-repeated="3" table:style-name="ce288"/>
          <table:table-cell table:style-name="ce290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403">
            <text:p>Countries within 10 points</text:p>
          </table:table-cell>
          <table:covered-table-cell/>
          <table:table-cell table:number-columns-repeated="5" table:style-name="ce283"/>
          <table:table-cell table:number-columns-repeated="16377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style-name="ce289"/>
          <table:table-cell table:number-columns-repeated="16377"/>
        </table:table-row>
        <table:table-row table:style-name="ro1">
          <table:table-cell office:value-type="string" table:style-name="ce379">
            <text:p>Germany</text:p>
          </table:table-cell>
          <table:table-cell office:value-type="float" office:value="375.20250000000004" table:style-name="ce380">
            <text:p>375</text:p>
          </table:table-cell>
          <table:table-cell office:value-type="string" table:style-name="ce379">
            <text:p>New Zealand</text:p>
          </table:table-cell>
          <table:table-cell office:value-type="float" office:value="368.28570000000002" table:style-name="ce380">
            <text:p>368</text:p>
          </table:table-cell>
          <table:table-cell office:value-type="string" table:style-name="ce379">
            <text:p>Sweden</text:p>
          </table:table-cell>
          <table:table-cell office:value-type="float" office:value="363.92450000000008" table:style-name="ce380">
            <text:p>364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9">
            <text:p>Portugal</text:p>
          </table:table-cell>
          <table:table-cell office:value-type="float" office:value="374.00029999999998" table:style-name="ce380">
            <text:p>374</text:p>
          </table:table-cell>
          <table:table-cell office:value-type="string" table:style-name="ce381">
            <text:p>Wales</text:p>
          </table:table-cell>
          <table:table-cell office:value-type="float" office:value="368.25880000000001" table:style-name="ce382">
            <text:p>368</text:p>
          </table:table-cell>
          <table:table-cell office:value-type="string" table:style-name="ce379">
            <text:p>Belgium</text:p>
          </table:table-cell>
          <table:table-cell office:value-type="float" office:value="360.09610000000004" table:style-name="ce380">
            <text:p>360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9">
            <text:p>Latvia</text:p>
          </table:table-cell>
          <table:table-cell office:value-type="float" office:value="373.53630000000004" table:style-name="ce380">
            <text:p>374</text:p>
          </table:table-cell>
          <table:table-cell office:value-type="string" table:style-name="ce379">
            <text:p>Netherlands</text:p>
          </table:table-cell>
          <table:table-cell office:value-type="float" office:value="368.01150000000007" table:style-name="ce380">
            <text:p>368</text:p>
          </table:table-cell>
          <table:table-cell office:value-type="string" table:style-name="ce379">
            <text:p>Switzerland</text:p>
          </table:table-cell>
          <table:table-cell office:value-type="float" office:value="359.75160000000005" table:style-name="ce380">
            <text:p>360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9">
            <text:p>Scotland</text:p>
          </table:table-cell>
          <table:table-cell office:value-type="float" office:value="372.78510000000006" table:style-name="ce380">
            <text:p>373</text:p>
          </table:table-cell>
          <table:table-cell office:value-type="string" table:style-name="ce379">
            <text:p>Croatia</text:p>
          </table:table-cell>
          <table:table-cell office:value-type="float" office:value="366.67700000000008" table:style-name="ce380">
            <text:p>367</text:p>
          </table:table-cell>
          <table:table-cell office:value-type="string" table:style-name="ce379">
            <text:p>Italy</text:p>
          </table:table-cell>
          <table:table-cell office:value-type="float" office:value="358.55019999999996" table:style-name="ce380">
            <text:p>359</text:p>
          </table:table-cell>
          <table:table-cell table:style-name="ce290"/>
          <table:table-cell table:number-columns-repeated="16377"/>
        </table:table-row>
        <table:table-row table:style-name="ro1">
          <table:table-cell office:value-type="string" table:style-name="ce379">
            <text:p>England</text:p>
          </table:table-cell>
          <table:table-cell office:value-type="float" office:value="371.23289999999997" table:style-name="ce380">
            <text:p>371</text:p>
          </table:table-cell>
          <table:table-cell office:value-type="string" table:style-name="ce379">
            <text:p>Australia</text:p>
          </table:table-cell>
          <table:table-cell office:value-type="float" office:value="365.10050000000001" table:style-name="ce380">
            <text:p>365</text:p>
          </table:table-cell>
          <table:table-cell table:number-columns-repeated="2" table:style-name="ce380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9">
            <text:p>Taiwan</text:p>
          </table:table-cell>
          <table:table-cell office:value-type="float" office:value="370.85400000000004" table:style-name="ce380">
            <text:p>371</text:p>
          </table:table-cell>
          <table:table-cell office:value-type="string" table:style-name="ce379">
            <text:p>United States</text:p>
          </table:table-cell>
          <table:table-cell office:value-type="float" office:value="364.05400000000003" table:style-name="ce380">
            <text:p>364</text:p>
          </table:table-cell>
          <table:table-cell table:number-columns-repeated="2" table:style-name="ce380"/>
          <table:table-cell table:style-name="ce290"/>
          <table:table-cell table:number-columns-repeated="16377"/>
        </table:table-row>
        <table:table-row table:style-name="ro1">
          <table:table-cell table:number-columns-repeated="3" table:style-name="ce285"/>
          <table:table-cell table:number-columns-repeated="3" table:style-name="ce286"/>
          <table:table-cell table:style-name="ce291"/>
          <table:table-cell table:number-columns-repeated="16377"/>
        </table:table-row>
        <table:table-row table:style-name="ro2">
          <table:table-cell office:value-type="string" table:style-name="ce284">
            <text:p>Countries between 10 and 20 points behind</text:p>
          </table:table-cell>
          <table:table-cell table:number-columns-repeated="6" table:style-name="ce283"/>
          <table:table-cell table:number-columns-repeated="16377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3" table:style-name="ce283"/>
          <table:table-cell table:number-columns-repeated="16377"/>
        </table:table-row>
        <table:table-row table:style-name="ro3">
          <table:table-cell office:value-type="string" table:style-name="ce376">
            <text:p>Czech Republic</text:p>
          </table:table-cell>
          <table:table-cell office:value-type="float" office:value="352.14580000000001" table:style-name="ce377">
            <text:p>352</text:p>
          </table:table-cell>
          <table:table-cell office:value-type="string" table:style-name="ce376">
            <text:p>Iceland</text:p>
          </table:table-cell>
          <table:table-cell office:value-type="float" office:value="350.42730000000006" table:style-name="ce377">
            <text:p>350</text:p>
          </table:table-cell>
          <table:table-cell table:number-columns-repeated="3" table:style-name="ce283"/>
          <table:table-cell table:number-columns-repeated="16377"/>
        </table:table-row>
        <table:table-row table:style-name="ro1">
          <table:table-cell table:style-name="ce285"/>
          <table:table-cell table:style-name="ce288"/>
          <table:table-cell table:style-name="ce285"/>
          <table:table-cell table:number-columns-repeated="3" table:style-name="ce288"/>
          <table:table-cell table:style-name="ce290"/>
          <table:table-cell table:number-columns-repeated="16377"/>
        </table:table-row>
        <table:table-row table:style-name="ro2">
          <table:table-cell office:value-type="string" table:style-name="ce284">
            <text:p>Countries more than 20 points behind England</text:p>
          </table:table-cell>
          <table:table-cell table:number-columns-repeated="6" table:style-name="ce283"/>
          <table:table-cell table:number-columns-repeated="16377"/>
        </table:table-row>
        <table:table-row table:style-name="ro2"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office:value-type="string" table:style-name="ce43">
            <text:p>Country</text:p>
          </table:table-cell>
          <table:table-cell office:value-type="string" table:style-name="ce44">
            <text:p>P10</text:p>
          </table:table-cell>
          <table:table-cell table:number-columns-repeated="3" table:style-name="ce283"/>
          <table:table-cell table:number-columns-repeated="16377"/>
        </table:table-row>
        <table:table-row table:style-name="ro1">
          <table:table-cell office:value-type="string" table:style-name="ce376">
            <text:p>Lithuania</text:p>
          </table:table-cell>
          <table:table-cell office:value-type="float" office:value="347.40159999999997" table:style-name="ce377">
            <text:p>347</text:p>
          </table:table-cell>
          <table:table-cell office:value-type="string" table:style-name="ce376">
            <text:p>Indonesia</text:p>
          </table:table-cell>
          <table:table-cell office:value-type="float" office:value="299.85810000000004" table:style-name="ce377">
            <text:p>300</text:p>
          </table:table-cell>
          <table:table-cell table:number-columns-repeated="3" table:style-name="ce283"/>
          <table:table-cell table:number-columns-repeated="16377"/>
        </table:table-row>
        <table:table-row table:style-name="ro3">
          <table:table-cell office:value-type="string" table:style-name="ce376">
            <text:p>Austria</text:p>
          </table:table-cell>
          <table:table-cell office:value-type="float" office:value="346.64139999999998" table:style-name="ce377">
            <text:p>347</text:p>
          </table:table-cell>
          <table:table-cell office:value-type="string" table:style-name="ce376">
            <text:p>United Arab Emirates</text:p>
          </table:table-cell>
          <table:table-cell office:value-type="float" office:value="294.56760000000003" table:style-name="ce377">
            <text:p>295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3">
          <table:table-cell office:value-type="string" table:style-name="ce376">
            <text:p>China</text:p>
          </table:table-cell>
          <table:table-cell office:value-type="float" office:value="346.41770000000008" table:style-name="ce377">
            <text:p>346</text:p>
          </table:table-cell>
          <table:table-cell office:value-type="string" table:style-name="ce376">
            <text:p>Trinidad and Tobago</text:p>
          </table:table-cell>
          <table:table-cell office:value-type="float" office:value="290.62389999999999" table:style-name="ce377">
            <text:p>291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France</text:p>
          </table:table-cell>
          <table:table-cell office:value-type="float" office:value="343.90300000000002" table:style-name="ce377">
            <text:p>344</text:p>
          </table:table-cell>
          <table:table-cell office:value-type="string" table:style-name="ce376">
            <text:p>Moldova</text:p>
          </table:table-cell>
          <table:table-cell office:value-type="float" office:value="288.8152" table:style-name="ce377">
            <text:p>289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Chile</text:p>
          </table:table-cell>
          <table:table-cell office:value-type="float" office:value="342.28289999999998" table:style-name="ce377">
            <text:p>342</text:p>
          </table:table-cell>
          <table:table-cell office:value-type="string" table:style-name="ce376">
            <text:p>Malta</text:p>
          </table:table-cell>
          <table:table-cell office:value-type="float" office:value="283.74520000000001" table:style-name="ce377">
            <text:p>284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Hungary</text:p>
          </table:table-cell>
          <table:table-cell office:value-type="float" office:value="337.5027" table:style-name="ce377">
            <text:p>338</text:p>
          </table:table-cell>
          <table:table-cell office:value-type="string" table:style-name="ce376">
            <text:p>Peru</text:p>
          </table:table-cell>
          <table:table-cell office:value-type="float" office:value="280.77359999999999" table:style-name="ce377">
            <text:p>281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Luxembourg</text:p>
          </table:table-cell>
          <table:table-cell office:value-type="float" office:value="336.43729999999999" table:style-name="ce377">
            <text:p>336</text:p>
          </table:table-cell>
          <table:table-cell office:value-type="string" table:style-name="ce376">
            <text:p>Jordan</text:p>
          </table:table-cell>
          <table:table-cell office:value-type="float" office:value="280.55869999999999" table:style-name="ce377">
            <text:p>281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Greece</text:p>
          </table:table-cell>
          <table:table-cell office:value-type="float" office:value="334.37800000000004" table:style-name="ce377">
            <text:p>334</text:p>
          </table:table-cell>
          <table:table-cell office:value-type="string" table:style-name="ce376">
            <text:p>Brazil</text:p>
          </table:table-cell>
          <table:table-cell office:value-type="float" office:value="279.16860000000003" table:style-name="ce377">
            <text:p>279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Costa Rica</text:p>
          </table:table-cell>
          <table:table-cell office:value-type="float" office:value="326.33630000000005" table:style-name="ce377">
            <text:p>326</text:p>
          </table:table-cell>
          <table:table-cell office:value-type="string" table:style-name="ce376">
            <text:p>Albania</text:p>
          </table:table-cell>
          <table:table-cell office:value-type="float" office:value="278.68510000000003" table:style-name="ce377">
            <text:p>279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Israel</text:p>
          </table:table-cell>
          <table:table-cell office:value-type="float" office:value="325.93100000000004" table:style-name="ce377">
            <text:p>326</text:p>
          </table:table-cell>
          <table:table-cell office:value-type="string" table:style-name="ce376">
            <text:p>Bulgaria</text:p>
          </table:table-cell>
          <table:table-cell office:value-type="float" office:value="277.45690000000002" table:style-name="ce377">
            <text:p>277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Turkey</text:p>
          </table:table-cell>
          <table:table-cell office:value-type="float" office:value="321.51519999999999" table:style-name="ce377">
            <text:p>322</text:p>
          </table:table-cell>
          <table:table-cell office:value-type="string" table:style-name="ce376">
            <text:p>Georgia</text:p>
          </table:table-cell>
          <table:table-cell office:value-type="float" office:value="265.55950000000001" table:style-name="ce377">
            <text:p>266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Mexico</text:p>
          </table:table-cell>
          <table:table-cell office:value-type="float" office:value="321.11350000000004" table:style-name="ce377">
            <text:p>321</text:p>
          </table:table-cell>
          <table:table-cell office:value-type="string" table:style-name="ce376">
            <text:p>Algeria</text:p>
          </table:table-cell>
          <table:table-cell office:value-type="float" office:value="258.21860000000004" table:style-name="ce377">
            <text:p>258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Slovakia</text:p>
          </table:table-cell>
          <table:table-cell office:value-type="float" office:value="312.10230000000001" table:style-name="ce377">
            <text:p>312</text:p>
          </table:table-cell>
          <table:table-cell office:value-type="string" table:style-name="ce376">
            <text:p>Tunisia</text:p>
          </table:table-cell>
          <table:table-cell office:value-type="float" office:value="257.4932" table:style-name="ce377">
            <text:p>257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Uruguay</text:p>
          </table:table-cell>
          <table:table-cell office:value-type="float" office:value="310.63249999999999" table:style-name="ce377">
            <text:p>311</text:p>
          </table:table-cell>
          <table:table-cell office:value-type="string" table:style-name="ce376">
            <text:p>Qatar</text:p>
          </table:table-cell>
          <table:table-cell office:value-type="float" office:value="255.74980000000002" table:style-name="ce377">
            <text:p>256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3">
          <table:table-cell office:value-type="string" table:style-name="ce376">
            <text:p>Romania</text:p>
          </table:table-cell>
          <table:table-cell office:value-type="float" office:value="310.04880000000003" table:style-name="ce377">
            <text:p>310</text:p>
          </table:table-cell>
          <table:table-cell office:value-type="string" table:style-name="ce376">
            <text:p>Dominican Republic</text:p>
          </table:table-cell>
          <table:table-cell office:value-type="float" office:value="250.42370000000003" table:style-name="ce377">
            <text:p>250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Thailand</text:p>
          </table:table-cell>
          <table:table-cell office:value-type="float" office:value="307.74580000000003" table:style-name="ce377">
            <text:p>308</text:p>
          </table:table-cell>
          <table:table-cell office:value-type="string" table:style-name="ce376">
            <text:p>Kosovo</text:p>
          </table:table-cell>
          <table:table-cell office:value-type="float" office:value="243.41110000000003" table:style-name="ce377">
            <text:p>243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Colombia</text:p>
          </table:table-cell>
          <table:table-cell office:value-type="float" office:value="307.60480000000001" table:style-name="ce377">
            <text:p>308</text:p>
          </table:table-cell>
          <table:table-cell office:value-type="string" table:style-name="ce376">
            <text:p>Macedonia</text:p>
          </table:table-cell>
          <table:table-cell office:value-type="float" office:value="222.38040000000001" table:style-name="ce377">
            <text:p>222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style-name="ro1">
          <table:table-cell office:value-type="string" table:style-name="ce376">
            <text:p>Montenegro</text:p>
          </table:table-cell>
          <table:table-cell office:value-type="float" office:value="304.38230000000004" table:style-name="ce377">
            <text:p>304</text:p>
          </table:table-cell>
          <table:table-cell office:value-type="string" table:style-name="ce376">
            <text:p>Lebanon</text:p>
          </table:table-cell>
          <table:table-cell office:value-type="float" office:value="202.69710000000001" table:style-name="ce377">
            <text:p>203</text:p>
          </table:table-cell>
          <table:table-cell table:number-columns-repeated="2" table:style-name="ce288"/>
          <table:table-cell table:style-name="ce290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able_5_5" table:style-name="ta1"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00">
            <text:p>Table 5.5 Difference between the highest and lowest achievers in reading, PISA 2015</text:p>
          </table:table-cell>
          <table:table-cell table:number-columns-repeated="2" table:style-name="ce301"/>
          <table:table-cell table:number-columns-repeated="16381"/>
        </table:table-row>
        <table:table-row table:style-name="ro7">
          <table:table-cell office:value-type="string" table:style-name="ce298">
            <text:p>Country</text:p>
          </table:table-cell>
          <table:table-cell office:value-type="string" table:style-name="ce299">
            <text:p>Difference between the 90th and 10th percentile</text:p>
          </table:table-cell>
          <table:table-cell office:value-type="string" table:style-name="ce299">
            <text:p>Significantly different from Wales?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Israel</text:p>
          </table:table-cell>
          <table:table-cell office:value-type="float" office:value="295.00590000000005" table:style-name="ce293">
            <text:p>295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France</text:p>
          </table:table-cell>
          <table:table-cell office:value-type="float" office:value="292.95609999999999" table:style-name="ce293">
            <text:p>293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hina</text:p>
          </table:table-cell>
          <table:table-cell office:value-type="float" office:value="283.4083" table:style-name="ce392">
            <text:p>283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Luxembourg</text:p>
          </table:table-cell>
          <table:table-cell office:value-type="float" office:value="279.25580000000002" table:style-name="ce392">
            <text:p>27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ew Zealand</text:p>
          </table:table-cell>
          <table:table-cell office:value-type="float" office:value="274.3426" table:style-name="ce392">
            <text:p>27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lovakia</text:p>
          </table:table-cell>
          <table:table-cell office:value-type="float" office:value="270.88049999999998" table:style-name="ce392">
            <text:p>271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Australia</text:p>
          </table:table-cell>
          <table:table-cell office:value-type="float" office:value="265.46459999999996" table:style-name="ce392">
            <text:p>26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Austria</text:p>
          </table:table-cell>
          <table:table-cell office:value-type="float" office:value="264.58789999999999" table:style-name="ce392">
            <text:p>26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Belgium</text:p>
          </table:table-cell>
          <table:table-cell office:value-type="float" office:value="262.74809999999997" table:style-name="ce392">
            <text:p>263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zech Republic</text:p>
          </table:table-cell>
          <table:table-cell office:value-type="float" office:value="262.15660000000003" table:style-name="ce392">
            <text:p>262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etherlands</text:p>
          </table:table-cell>
          <table:table-cell office:value-type="float" office:value="261.80739999999997" table:style-name="ce392">
            <text:p>262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weden</text:p>
          </table:table-cell>
          <table:table-cell office:value-type="float" office:value="261.56750000000005" table:style-name="ce392">
            <text:p>262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United States</text:p>
          </table:table-cell>
          <table:table-cell office:value-type="float" office:value="259.4708" table:style-name="ce392">
            <text:p>25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Germany</text:p>
          </table:table-cell>
          <table:table-cell office:value-type="float" office:value="258.35100000000006" table:style-name="ce392">
            <text:p>25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ingapore</text:p>
          </table:table-cell>
          <table:table-cell office:value-type="float" office:value="257.15600000000006" table:style-name="ce392">
            <text:p>25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celand</text:p>
          </table:table-cell>
          <table:table-cell office:value-type="float" office:value="256.24700000000001" table:style-name="ce392">
            <text:p>25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Greece</text:p>
          </table:table-cell>
          <table:table-cell office:value-type="float" office:value="255.71830000000006" table:style-name="ce392">
            <text:p>25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Norway</text:p>
          </table:table-cell>
          <table:table-cell office:value-type="float" office:value="255.41929999999999" table:style-name="ce392">
            <text:p>25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Hungary</text:p>
          </table:table-cell>
          <table:table-cell office:value-type="float" office:value="255.00140000000002" table:style-name="ce392">
            <text:p>25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witzerland</text:p>
          </table:table-cell>
          <table:table-cell office:value-type="float" office:value="254.34010000000004" table:style-name="ce392">
            <text:p>25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England</text:p>
          </table:table-cell>
          <table:table-cell office:value-type="float" office:value="253.95429999999999" table:style-name="ce392">
            <text:p>25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outh Korea</text:p>
          </table:table-cell>
          <table:table-cell office:value-type="float" office:value="251.11360000000002" table:style-name="ce392">
            <text:p>251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Lithuania</text:p>
          </table:table-cell>
          <table:table-cell office:value-type="float" office:value="245.85839999999999" table:style-name="ce392">
            <text:p>246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taly</text:p>
          </table:table-cell>
          <table:table-cell office:value-type="float" office:value="243.7004" table:style-name="ce392">
            <text:p>244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Taiwan</text:p>
          </table:table-cell>
          <table:table-cell office:value-type="float" office:value="239.82910000000004" table:style-name="ce392">
            <text:p>240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Portugal</text:p>
          </table:table-cell>
          <table:table-cell office:value-type="float" office:value="239.58019999999999" table:style-name="ce392">
            <text:p>240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Finland</text:p>
          </table:table-cell>
          <table:table-cell office:value-type="float" office:value="239.24379999999996" table:style-name="ce392">
            <text:p>23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lovenia</text:p>
          </table:table-cell>
          <table:table-cell office:value-type="float" office:value="238.99979999999996" table:style-name="ce392">
            <text:p>239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anada</text:p>
          </table:table-cell>
          <table:table-cell office:value-type="float" office:value="238.38240000000002" table:style-name="ce392">
            <text:p>23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Japan</text:p>
          </table:table-cell>
          <table:table-cell office:value-type="float" office:value="237.66170000000002" table:style-name="ce392">
            <text:p>238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roatia</text:p>
          </table:table-cell>
          <table:table-cell office:value-type="float" office:value="236.76210000000003" table:style-name="ce392">
            <text:p>237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cotland</text:p>
          </table:table-cell>
          <table:table-cell office:value-type="float" office:value="235.08180000000004" table:style-name="ce392">
            <text:p>235</text:p>
          </table:table-cell>
          <table:table-cell office:value-type="string" table:style-name="ce393">
            <text:p><text:s/>*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Poland</text:p>
          </table:table-cell>
          <table:table-cell office:value-type="float" office:value="231.35409999999999" table:style-name="ce392">
            <text:p>231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Chile</text:p>
          </table:table-cell>
          <table:table-cell office:value-type="float" office:value="229.45450000000002" table:style-name="ce392">
            <text:p>229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Russia</text:p>
          </table:table-cell>
          <table:table-cell office:value-type="float" office:value="226.86440000000005" table:style-name="ce392">
            <text:p>227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Estonia</text:p>
          </table:table-cell>
          <table:table-cell office:value-type="float" office:value="225.9126" table:style-name="ce392">
            <text:p>226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Denmark</text:p>
          </table:table-cell>
          <table:table-cell office:value-type="float" office:value="225.28560000000004" table:style-name="ce392">
            <text:p>225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Spain</text:p>
          </table:table-cell>
          <table:table-cell office:value-type="float" office:value="223.6388" table:style-name="ce392">
            <text:p>224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Ireland</text:p>
          </table:table-cell>
          <table:table-cell office:value-type="float" office:value="222.21520000000001" table:style-name="ce392">
            <text:p>222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Latvia</text:p>
          </table:table-cell>
          <table:table-cell office:value-type="float" office:value="220.99080000000001" table:style-name="ce392">
            <text:p>221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391">
            <text:p>Hong Kong</text:p>
          </table:table-cell>
          <table:table-cell office:value-type="float" office:value="219.91520000000006" table:style-name="ce392">
            <text:p>220</text:p>
          </table:table-cell>
          <table:table-cell office:value-type="string" table:style-name="ce393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Northern Ireland</text:p>
          </table:table-cell>
          <table:table-cell office:value-type="float" office:value="219.85740000000001" table:style-name="ce293">
            <text:p>220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5">
            <text:p>Wales</text:p>
          </table:table-cell>
          <table:table-cell office:value-type="float" office:value="219.29940000000008" table:style-name="ce296">
            <text:p>219</text:p>
          </table:table-cell>
          <table:table-cell office:value-type="string" table:style-name="ce297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Macao</text:p>
          </table:table-cell>
          <table:table-cell office:value-type="float" office:value="211.68150000000003" table:style-name="ce293">
            <text:p>212</text:p>
          </table:table-cell>
          <table:table-cell office:value-type="string" table:style-name="ce294">
            <text:p><text:s/>-<text:s/></text:p>
          </table:table-cell>
          <table:table-cell table:number-columns-repeated="16381"/>
        </table:table-row>
        <table:table-row table:style-name="ro1">
          <table:table-cell office:value-type="string" table:style-name="ce292">
            <text:p>Vietnam</text:p>
          </table:table-cell>
          <table:table-cell office:value-type="float" office:value="186.67090000000002" table:style-name="ce293">
            <text:p>187</text:p>
          </table:table-cell>
          <table:table-cell office:value-type="string" table:style-name="ce294">
            <text:p><text:s/>*<text:s/>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5_1" table:style-name="ta1">
        <table:table-column table:style-name="co2" table:number-columns-repeated="16384" table:default-cell-style-name="ce1"/>
        <table:table-row table:style-name="ro1">
          <table:table-cell office:value-type="string" table:style-name="ce321">
            <text:p>Figure 5.1 Mean PISA reading scores for Wales between 2006 and 2015</text:p>
          </table:table-cell>
          <table:table-cell table:number-columns-repeated="7" table:style-name="ce302"/>
          <table:table-cell table:number-columns-repeated="16376"/>
        </table:table-row>
        <table:table-row table:style-name="ro1">
          <table:table-cell table:style-name="ce320"/>
          <table:table-cell office:value-type="string" table:style-name="ce315">
            <text:p>Wales</text:p>
          </table:table-cell>
          <table:table-cell office:value-type="string" table:style-name="ce315">
            <text:p>SE</text:p>
          </table:table-cell>
          <table:table-cell office:value-type="string" table:style-name="ce315">
            <text:p>CI Value</text:p>
          </table:table-cell>
          <table:table-cell office:value-type="string" table:style-name="ce315">
            <text:p>OECD</text:p>
          </table:table-cell>
          <table:table-cell office:value-type="string" table:style-name="ce315">
            <text:p>SE</text:p>
          </table:table-cell>
          <table:table-cell office:value-type="string" table:style-name="ce315">
            <text:p>CI Value</text:p>
          </table:table-cell>
          <table:table-cell table:style-name="ce302"/>
          <table:table-cell table:number-columns-repeated="16376"/>
        </table:table-row>
        <table:table-row table:style-name="ro1">
          <table:table-cell office:value-type="float" office:value="2006" table:style-name="ce319">
            <text:p>2006</text:p>
          </table:table-cell>
          <table:table-cell office:value-type="float" office:value="480.78800999999999" table:style-name="ce304">
            <text:p>481</text:p>
          </table:table-cell>
          <table:table-cell office:value-type="float" office:value="3.7275806999999999" table:style-name="ce307">
            <text:p>(3.7276)</text:p>
          </table:table-cell>
          <table:table-cell office:value-type="float" office:value="7.4178855929999994" table:style-name="ce309">
            <text:p>7.4179</text:p>
          </table:table-cell>
          <table:table-cell office:value-type="float" office:value="491.791" table:style-name="ce304">
            <text:p>492</text:p>
          </table:table-cell>
          <table:table-cell office:value-type="float" office:value="0.59599999999999997" table:style-name="ce308">
            <text:p>0.59600</text:p>
          </table:table-cell>
          <table:table-cell office:value-type="float" office:value="1.18604" table:style-name="ce309">
            <text:p>1.1860</text:p>
          </table:table-cell>
          <table:table-cell table:style-name="ce302"/>
          <table:table-cell table:number-columns-repeated="16376"/>
        </table:table-row>
        <table:table-row table:style-name="ro1">
          <table:table-cell office:value-type="float" office:value="2009" table:style-name="ce318">
            <text:p>2009</text:p>
          </table:table-cell>
          <table:table-cell office:value-type="float" office:value="476.08227699999998" table:style-name="ce306">
            <text:p>476</text:p>
          </table:table-cell>
          <table:table-cell office:value-type="float" office:value="3.384115" table:style-name="ce309">
            <text:p>3.3841</text:p>
          </table:table-cell>
          <table:table-cell office:value-type="float" office:value="6.7343888500000002" table:style-name="ce309">
            <text:p>6.7344</text:p>
          </table:table-cell>
          <table:table-cell office:value-type="float" office:value="493.84699999999998" table:style-name="ce310">
            <text:p>494</text:p>
          </table:table-cell>
          <table:table-cell office:value-type="float" office:value="0.48499999999999999" table:style-name="ce311">
            <text:p>0.48500</text:p>
          </table:table-cell>
          <table:table-cell office:value-type="float" office:value="0.96514999999999995" table:style-name="ce309">
            <text:p>0.9652</text:p>
          </table:table-cell>
          <table:table-cell table:style-name="ce302"/>
          <table:table-cell table:number-columns-repeated="16376"/>
        </table:table-row>
        <table:table-row table:style-name="ro1">
          <table:table-cell office:value-type="float" office:value="2012" table:style-name="ce318">
            <text:p>2012</text:p>
          </table:table-cell>
          <table:table-cell office:value-type="float" office:value="479.67331569999999" table:style-name="ce305">
            <text:p>480</text:p>
          </table:table-cell>
          <table:table-cell office:value-type="float" office:value="2.6777000000000002" table:style-name="ce312">
            <text:p>2.6777</text:p>
          </table:table-cell>
          <table:table-cell office:value-type="float" office:value="5.3286230000000003" table:style-name="ce309">
            <text:p>5.3286</text:p>
          </table:table-cell>
          <table:table-cell office:value-type="float" office:value="496.42200000000003" table:style-name="ce305">
            <text:p>496</text:p>
          </table:table-cell>
          <table:table-cell office:value-type="float" office:value="0.504" table:style-name="ce313">
            <text:p>0.50400</text:p>
          </table:table-cell>
          <table:table-cell office:value-type="float" office:value="1.0029600000000001" table:style-name="ce309">
            <text:p>1.0030</text:p>
          </table:table-cell>
          <table:table-cell table:style-name="ce302"/>
          <table:table-cell table:number-columns-repeated="16376"/>
        </table:table-row>
        <table:table-row table:style-name="ro1">
          <table:table-cell office:value-type="float" office:value="2015" table:style-name="ce318">
            <text:p>2015</text:p>
          </table:table-cell>
          <table:table-cell office:value-type="float" office:value="477.32167081188146" table:style-name="ce306">
            <text:p>477</text:p>
          </table:table-cell>
          <table:table-cell office:value-type="float" office:value="3.5656418786157174" table:style-name="ce309">
            <text:p>3.5656</text:p>
          </table:table-cell>
          <table:table-cell office:value-type="float" office:value="7.0956273384452775" table:style-name="ce309">
            <text:p>7.0956</text:p>
          </table:table-cell>
          <table:table-cell office:value-type="float" office:value="492.77499999999998" table:style-name="ce306">
            <text:p>493</text:p>
          </table:table-cell>
          <table:table-cell office:value-type="float" office:value="0.47099999999999997" table:style-name="ce314">
            <text:p>0.47100</text:p>
          </table:table-cell>
          <table:table-cell office:value-type="float" office:value="0.93728999999999996" table:style-name="ce309">
            <text:p>0.9373</text:p>
          </table:table-cell>
          <table:table-cell table:style-name="ce302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style-name="ce316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303"/>
          <table:table-cell table:number-columns-repeated="4" table:style-name="ce302"/>
          <table:table-cell table:number-columns-repeated="16376"/>
        </table:table-row>
        <table:table-row table:number-rows-repeated="2" table:style-name="ro1">
          <table:table-cell table:style-name="ce316"/>
          <table:table-cell table:number-columns-repeated="3" table:style-name="ce303"/>
          <table:table-cell table:number-columns-repeated="4" table:style-name="ce302"/>
          <table:table-cell table:number-columns-repeated="16376"/>
        </table:table-row>
        <table:table-row table:style-name="ro1">
          <table:table-cell table:style-name="ce317"/>
          <table:table-cell table:number-columns-repeated="3" table:style-name="ce303"/>
          <table:table-cell table:number-columns-repeated="4" table:style-name="ce302"/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Figure_5_2" table:style-name="ta1">
        <table:table-column table:style-name="co2" table:number-columns-repeated="16384" table:default-cell-style-name="ce1"/>
        <table:table-row table:style-name="ro1">
          <table:table-cell office:value-type="string" table:style-name="ce328">
            <text:p>Figure 5.2 The proportion of pupils in Wales reaching each PISA 2015 reading level</text:p>
          </table:table-cell>
          <table:table-cell table:number-columns-repeated="8" table:style-name="ce322"/>
          <table:table-cell table:number-columns-repeated="16375"/>
        </table:table-row>
        <table:table-row table:style-name="ro1">
          <table:table-cell table:style-name="ce327"/>
          <table:table-cell office:value-type="string" table:style-name="ce323">
            <text:p>Below L1b</text:p>
          </table:table-cell>
          <table:table-cell office:value-type="string" table:style-name="ce323">
            <text:p>L1b</text:p>
          </table:table-cell>
          <table:table-cell office:value-type="string" table:style-name="ce323">
            <text:p>L1a</text:p>
          </table:table-cell>
          <table:table-cell office:value-type="string" table:style-name="ce323">
            <text:p>L2</text:p>
          </table:table-cell>
          <table:table-cell office:value-type="string" table:style-name="ce323">
            <text:p>L3</text:p>
          </table:table-cell>
          <table:table-cell office:value-type="string" table:style-name="ce323">
            <text:p>L4</text:p>
          </table:table-cell>
          <table:table-cell office:value-type="string" table:style-name="ce323">
            <text:p>L5</text:p>
          </table:table-cell>
          <table:table-cell office:value-type="string" table:style-name="ce323">
            <text:p>L6</text:p>
          </table:table-cell>
          <table:table-cell table:number-columns-repeated="16375"/>
        </table:table-row>
        <table:table-row table:style-name="ro1">
          <table:table-cell office:value-type="string" table:style-name="ce325">
            <text:p>OECD</text:p>
          </table:table-cell>
          <table:table-cell office:value-type="percentage" office:value="1.2521748432562672E-2" table:style-name="ce324">
            <text:p>1%</text:p>
          </table:table-cell>
          <table:table-cell office:value-type="percentage" office:value="5.2332936111792454E-2" table:style-name="ce324">
            <text:p>5%</text:p>
          </table:table-cell>
          <table:table-cell office:value-type="percentage" office:value="0.13587515260326793" table:style-name="ce324">
            <text:p>14%</text:p>
          </table:table-cell>
          <table:table-cell office:value-type="percentage" office:value="0.2324087011899473" table:style-name="ce324">
            <text:p>23%</text:p>
          </table:table-cell>
          <table:table-cell office:value-type="percentage" office:value="0.27906821935089765" table:style-name="ce324">
            <text:p>28%</text:p>
          </table:table-cell>
          <table:table-cell office:value-type="percentage" office:value="0.20454064289055737" table:style-name="ce324">
            <text:p>20%</text:p>
          </table:table-cell>
          <table:table-cell office:value-type="percentage" office:value="7.2171115881501116E-2" table:style-name="ce324">
            <text:p>7%</text:p>
          </table:table-cell>
          <table:table-cell office:value-type="percentage" office:value="1.1081483539473752E-2" table:style-name="ce324">
            <text:p>1%</text:p>
          </table:table-cell>
          <table:table-cell table:number-columns-repeated="16375"/>
        </table:table-row>
        <table:table-row table:style-name="ro1">
          <table:table-cell office:value-type="string" table:style-name="ce326">
            <text:p>Wales</text:p>
          </table:table-cell>
          <table:table-cell office:value-type="percentage" office:value="4.7611398666439824E-3" table:style-name="ce324">
            <text:p>0%</text:p>
          </table:table-cell>
          <table:table-cell office:value-type="percentage" office:value="4.2030704796629272E-2" table:style-name="ce324">
            <text:p>4%</text:p>
          </table:table-cell>
          <table:table-cell office:value-type="percentage" office:value="0.16142326617076561" table:style-name="ce324">
            <text:p>16%</text:p>
          </table:table-cell>
          <table:table-cell office:value-type="percentage" office:value="0.30637704132863869" table:style-name="ce324">
            <text:p>31%</text:p>
          </table:table-cell>
          <table:table-cell office:value-type="percentage" office:value="0.29165395567869767" table:style-name="ce324">
            <text:p>29%</text:p>
          </table:table-cell>
          <table:table-cell office:value-type="percentage" office:value="0.15630608800198662" table:style-name="ce324">
            <text:p>16%</text:p>
          </table:table-cell>
          <table:table-cell office:value-type="percentage" office:value="3.465119004146363E-2" table:style-name="ce324">
            <text:p>3%</text:p>
          </table:table-cell>
          <table:table-cell office:value-type="percentage" office:value="2.796614115174663E-3" table:style-name="ce324">
            <text:p>0%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  <table:table table:name="Figure_5_3" table:style-name="ta1">
        <table:table-column table:style-name="co1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33">
            <text:p>Figure 5.3 The percentage of top-performing pupils in reading compared to mean reading scores: a cross-country analysis, PISA 2015</text:p>
          </table:table-cell>
          <table:table-cell table:number-columns-repeated="2" table:style-name="ce334"/>
          <table:table-cell table:number-columns-repeated="16381"/>
        </table:table-row>
        <table:table-row table:style-name="ro7">
          <table:table-cell office:value-type="string" table:style-name="ce329">
            <text:p>Country</text:p>
          </table:table-cell>
          <table:table-cell office:value-type="string" table:style-name="ce330">
            <text:p>Per cent of pupils achieving Level 5 or Level 6</text:p>
          </table:table-cell>
          <table:table-cell office:value-type="string" table:style-name="ce330">
            <text:p>Meanscore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cotland</text:p>
          </table:table-cell>
          <table:table-cell office:value-type="float" office:value="6.4155729699622954" table:style-name="ce332">
            <text:p>6</text:p>
          </table:table-cell>
          <table:table-cell office:value-type="float" office:value="493.18465953183733" table:style-name="ce332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Wales</text:p>
          </table:table-cell>
          <table:table-cell office:value-type="float" office:value="3.7447804156637918" table:style-name="ce332">
            <text:p>4</text:p>
          </table:table-cell>
          <table:table-cell office:value-type="float" office:value="477.32167081188146" table:style-name="ce332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Northern Ireland</text:p>
          </table:table-cell>
          <table:table-cell office:value-type="float" office:value="5.9737757264651377" table:style-name="ce332">
            <text:p>6</text:p>
          </table:table-cell>
          <table:table-cell office:value-type="float" office:value="496.95353901147791" table:style-name="ce332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England</text:p>
          </table:table-cell>
          <table:table-cell office:value-type="float" office:value="9.8734080062261143" table:style-name="ce332">
            <text:p>10</text:p>
          </table:table-cell>
          <table:table-cell office:value-type="float" office:value="499.64203728617707" table:style-name="ce332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Lithuania</text:p>
          </table:table-cell>
          <table:table-cell office:value-type="float" office:value="4.447250193484801" table:style-name="ce332">
            <text:p>4</text:p>
          </table:table-cell>
          <table:table-cell office:value-type="float" office:value="472.40655411246945" table:style-name="ce332">
            <text:p>472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Japan</text:p>
          </table:table-cell>
          <table:table-cell office:value-type="float" office:value="10.790952861428053" table:style-name="ce332">
            <text:p>11</text:p>
          </table:table-cell>
          <table:table-cell office:value-type="float" office:value="515.95848002839034" table:style-name="ce332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Latvia</text:p>
          </table:table-cell>
          <table:table-cell office:value-type="float" office:value="4.327652096695104" table:style-name="ce332">
            <text:p>4</text:p>
          </table:table-cell>
          <table:table-cell office:value-type="float" office:value="487.75810137237016" table:style-name="ce332">
            <text:p>488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United States</text:p>
          </table:table-cell>
          <table:table-cell office:value-type="float" office:value="9.5899052735528532" table:style-name="ce332">
            <text:p>10</text:p>
          </table:table-cell>
          <table:table-cell office:value-type="float" office:value="496.93509714828809" table:style-name="ce332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Greece</text:p>
          </table:table-cell>
          <table:table-cell office:value-type="float" office:value="4.0302247068317474" table:style-name="ce332">
            <text:p>4</text:p>
          </table:table-cell>
          <table:table-cell office:value-type="float" office:value="467.03953825862101" table:style-name="ce332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witzerland</text:p>
          </table:table-cell>
          <table:table-cell office:value-type="float" office:value="7.7901700345076534" table:style-name="ce332">
            <text:p>8</text:p>
          </table:table-cell>
          <table:table-cell office:value-type="float" office:value="492.19822866843333" table:style-name="ce332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Italy</text:p>
          </table:table-cell>
          <table:table-cell office:value-type="float" office:value="5.6594649517571574" table:style-name="ce332">
            <text:p>6</text:p>
          </table:table-cell>
          <table:table-cell office:value-type="float" office:value="484.75799650004728" table:style-name="ce332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Portugal</text:p>
          </table:table-cell>
          <table:table-cell office:value-type="float" office:value="7.5248409459177781" table:style-name="ce332">
            <text:p>8</text:p>
          </table:table-cell>
          <table:table-cell office:value-type="float" office:value="498.12890461978964" table:style-name="ce332">
            <text:p>498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Luxembourg</text:p>
          </table:table-cell>
          <table:table-cell office:value-type="float" office:value="8.1284102235120592" table:style-name="ce332">
            <text:p>8</text:p>
          </table:table-cell>
          <table:table-cell office:value-type="float" office:value="481.43908363031443" table:style-name="ce332">
            <text:p>481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lovakia</text:p>
          </table:table-cell>
          <table:table-cell office:value-type="float" office:value="3.4589251538091008" table:style-name="ce332">
            <text:p>3</text:p>
          </table:table-cell>
          <table:table-cell office:value-type="float" office:value="452.51433765019578" table:style-name="ce332">
            <text:p>453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Hong Kong</text:p>
          </table:table-cell>
          <table:table-cell office:value-type="float" office:value="11.556044850621488" table:style-name="ce332">
            <text:p>12</text:p>
          </table:table-cell>
          <table:table-cell office:value-type="float" office:value="526.67533964820836" table:style-name="ce332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pain</text:p>
          </table:table-cell>
          <table:table-cell office:value-type="float" office:value="5.5141401556216048" table:style-name="ce332">
            <text:p>6</text:p>
          </table:table-cell>
          <table:table-cell office:value-type="float" office:value="495.57643532616868" table:style-name="ce332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Norway</text:p>
          </table:table-cell>
          <table:table-cell office:value-type="float" office:value="12.234488663123388" table:style-name="ce332">
            <text:p>12</text:p>
          </table:table-cell>
          <table:table-cell office:value-type="float" office:value="513.19117240839489" table:style-name="ce332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Russia</text:p>
          </table:table-cell>
          <table:table-cell office:value-type="float" office:value="6.6496312252035814" table:style-name="ce332">
            <text:p>7</text:p>
          </table:table-cell>
          <table:table-cell office:value-type="float" office:value="494.62783245993342" table:style-name="ce332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Denmark</text:p>
          </table:table-cell>
          <table:table-cell office:value-type="float" office:value="6.4776845231563058" table:style-name="ce332">
            <text:p>6</text:p>
          </table:table-cell>
          <table:table-cell office:value-type="float" office:value="499.81458505802533" table:style-name="ce332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Canada</text:p>
          </table:table-cell>
          <table:table-cell office:value-type="float" office:value="14.036775956493997" table:style-name="ce332">
            <text:p>14</text:p>
          </table:table-cell>
          <table:table-cell office:value-type="float" office:value="526.6678052837118" table:style-name="ce332">
            <text:p>52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lovenia</text:p>
          </table:table-cell>
          <table:table-cell office:value-type="float" office:value="8.9344297948807867" table:style-name="ce332">
            <text:p>9</text:p>
          </table:table-cell>
          <table:table-cell office:value-type="float" office:value="505.21588149632402" table:style-name="ce332">
            <text:p>505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Vietnam</text:p>
          </table:table-cell>
          <table:table-cell office:value-type="float" office:value="2.6582555772997041" table:style-name="ce332">
            <text:p>3</text:p>
          </table:table-cell>
          <table:table-cell office:value-type="float" office:value="486.77376415340723" table:style-name="ce332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ingapore</text:p>
          </table:table-cell>
          <table:table-cell office:value-type="float" office:value="18.359353631332947" table:style-name="ce332">
            <text:p>18</text:p>
          </table:table-cell>
          <table:table-cell office:value-type="float" office:value="535.10015692911259" table:style-name="ce332">
            <text:p>535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outh Korea</text:p>
          </table:table-cell>
          <table:table-cell office:value-type="float" office:value="12.652635201478478" table:style-name="ce332">
            <text:p>13</text:p>
          </table:table-cell>
          <table:table-cell office:value-type="float" office:value="517.43670846343105" table:style-name="ce332">
            <text:p>51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France</text:p>
          </table:table-cell>
          <table:table-cell office:value-type="float" office:value="12.50855943208998" table:style-name="ce332">
            <text:p>13</text:p>
          </table:table-cell>
          <table:table-cell office:value-type="float" office:value="499.30614110934005" table:style-name="ce332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Iceland</text:p>
          </table:table-cell>
          <table:table-cell office:value-type="float" office:value="6.6122379319421398" table:style-name="ce332">
            <text:p>7</text:p>
          </table:table-cell>
          <table:table-cell office:value-type="float" office:value="481.52554680957138" table:style-name="ce332">
            <text:p>482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Czech Republic</text:p>
          </table:table-cell>
          <table:table-cell office:value-type="float" office:value="7.8763399118468307" table:style-name="ce332">
            <text:p>8</text:p>
          </table:table-cell>
          <table:table-cell office:value-type="float" office:value="487.25014201256977" table:style-name="ce332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Finland</text:p>
          </table:table-cell>
          <table:table-cell office:value-type="float" office:value="13.717169261883729" table:style-name="ce332">
            <text:p>14</text:p>
          </table:table-cell>
          <table:table-cell office:value-type="float" office:value="526.42474901570904" table:style-name="ce332">
            <text:p>526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China</text:p>
          </table:table-cell>
          <table:table-cell office:value-type="float" office:value="10.866242372003029" table:style-name="ce332">
            <text:p>11</text:p>
          </table:table-cell>
          <table:table-cell office:value-type="float" office:value="493.94121241550465" table:style-name="ce332">
            <text:p>494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Ireland</text:p>
          </table:table-cell>
          <table:table-cell office:value-type="float" office:value="10.730272390612035" table:style-name="ce332">
            <text:p>11</text:p>
          </table:table-cell>
          <table:table-cell office:value-type="float" office:value="520.81484114849388" table:style-name="ce332">
            <text:p>521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Poland</text:p>
          </table:table-cell>
          <table:table-cell office:value-type="float" office:value="8.2213530791207159" table:style-name="ce332">
            <text:p>8</text:p>
          </table:table-cell>
          <table:table-cell office:value-type="float" office:value="505.69707052189653" table:style-name="ce332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Hungary</text:p>
          </table:table-cell>
          <table:table-cell office:value-type="float" office:value="4.257618811081727" table:style-name="ce332">
            <text:p>4</text:p>
          </table:table-cell>
          <table:table-cell office:value-type="float" office:value="469.52325696157317" table:style-name="ce332">
            <text:p>470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Taiwan</text:p>
          </table:table-cell>
          <table:table-cell office:value-type="float" office:value="6.9384621279381795" table:style-name="ce332">
            <text:p>7</text:p>
          </table:table-cell>
          <table:table-cell office:value-type="float" office:value="497.0990923278186" table:style-name="ce332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New Zealand</text:p>
          </table:table-cell>
          <table:table-cell office:value-type="float" office:value="13.648509527834292" table:style-name="ce332">
            <text:p>14</text:p>
          </table:table-cell>
          <table:table-cell office:value-type="float" office:value="509.27071202202643" table:style-name="ce332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Netherlands</text:p>
          </table:table-cell>
          <table:table-cell office:value-type="float" office:value="10.870099444774741" table:style-name="ce332">
            <text:p>11</text:p>
          </table:table-cell>
          <table:table-cell office:value-type="float" office:value="502.95905099662582" table:style-name="ce332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Belgium</text:p>
          </table:table-cell>
          <table:table-cell office:value-type="float" office:value="9.3357377499258938" table:style-name="ce332">
            <text:p>9</text:p>
          </table:table-cell>
          <table:table-cell office:value-type="float" office:value="498.52418967390116" table:style-name="ce332">
            <text:p>49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Croatia</text:p>
          </table:table-cell>
          <table:table-cell office:value-type="float" office:value="5.880591284959495" table:style-name="ce332">
            <text:p>6</text:p>
          </table:table-cell>
          <table:table-cell office:value-type="float" office:value="486.86318482348497" table:style-name="ce332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Sweden</text:p>
          </table:table-cell>
          <table:table-cell office:value-type="float" office:value="9.9565029200268675" table:style-name="ce332">
            <text:p>10</text:p>
          </table:table-cell>
          <table:table-cell office:value-type="float" office:value="500.15560695531786" table:style-name="ce332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Australia</text:p>
          </table:table-cell>
          <table:table-cell office:value-type="float" office:value="11.036328775365607" table:style-name="ce332">
            <text:p>11</text:p>
          </table:table-cell>
          <table:table-cell office:value-type="float" office:value="502.9005595912858" table:style-name="ce332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Macao</text:p>
          </table:table-cell>
          <table:table-cell office:value-type="float" office:value="6.6638095582774035" table:style-name="ce332">
            <text:p>7</text:p>
          </table:table-cell>
          <table:table-cell office:value-type="float" office:value="508.69052534670482" table:style-name="ce332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Israel</text:p>
          </table:table-cell>
          <table:table-cell office:value-type="float" office:value="9.1842308096472589" table:style-name="ce332">
            <text:p>9</text:p>
          </table:table-cell>
          <table:table-cell office:value-type="float" office:value="478.96064422710646" table:style-name="ce332">
            <text:p>47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Estonia</text:p>
          </table:table-cell>
          <table:table-cell office:value-type="float" office:value="11.019189141750196" table:style-name="ce332">
            <text:p>11</text:p>
          </table:table-cell>
          <table:table-cell office:value-type="float" office:value="519.14286049803502" table:style-name="ce332">
            <text:p>51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Austria</text:p>
          </table:table-cell>
          <table:table-cell office:value-type="float" office:value="7.2441151079036095" table:style-name="ce332">
            <text:p>7</text:p>
          </table:table-cell>
          <table:table-cell office:value-type="float" office:value="484.86559683191604" table:style-name="ce332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Germany</text:p>
          </table:table-cell>
          <table:table-cell office:value-type="float" office:value="11.677021145804229" table:style-name="ce332">
            <text:p>12</text:p>
          </table:table-cell>
          <table:table-cell office:value-type="float" office:value="509.10413844665646" table:style-name="ce332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331">
            <text:p>Chile</text:p>
          </table:table-cell>
          <table:table-cell office:value-type="float" office:value="2.2649741245999864" table:style-name="ce332">
            <text:p>2</text:p>
          </table:table-cell>
          <table:table-cell office:value-type="float" office:value="458.57087598690481" table:style-name="ce332">
            <text:p>459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  <table:table table:name="Figure_5_4" table:style-name="ta1">
        <table:table-column table:style-name="co2" table:number-columns-repeated="16384" table:default-cell-style-name="ce1"/>
        <table:table-row table:style-name="ro1">
          <table:table-cell office:value-type="string" table:style-name="ce352">
            <text:p>Figure 5.4 The 90<text:span text:style-name="T2">th</text:span><text:span text:style-name="T1"><text:s/>percentile of reading scores for Wales: 2006 to 2015</text:span></text:p>
          </table:table-cell>
          <table:table-cell table:number-columns-repeated="6" table:style-name="ce353"/>
          <table:table-cell table:number-columns-repeated="16377"/>
        </table:table-row>
        <table:table-row table:style-name="ro1">
          <table:table-cell table:style-name="ce351"/>
          <table:table-cell office:value-type="string" table:style-name="ce346">
            <text:p>Wales</text:p>
          </table:table-cell>
          <table:table-cell office:value-type="string" table:style-name="ce346">
            <text:p>SE</text:p>
          </table:table-cell>
          <table:table-cell office:value-type="string" table:style-name="ce346">
            <text:p>CI Value</text:p>
          </table:table-cell>
          <table:table-cell office:value-type="string" table:style-name="ce346">
            <text:p>OECD</text:p>
          </table:table-cell>
          <table:table-cell office:value-type="string" table:style-name="ce346">
            <text:p>SE</text:p>
          </table:table-cell>
          <table:table-cell office:value-type="string" table:style-name="ce346">
            <text:p>CI Value</text:p>
          </table:table-cell>
          <table:table-cell table:number-columns-repeated="16377"/>
        </table:table-row>
        <table:table-row table:style-name="ro1">
          <table:table-cell office:value-type="float" office:value="2006" table:style-name="ce349">
            <text:p>2006</text:p>
          </table:table-cell>
          <table:table-cell office:value-type="float" office:value="603.1063709" table:style-name="ce339">
            <text:p>603</text:p>
          </table:table-cell>
          <table:table-cell office:value-type="float" office:value="5.2328700000000001" table:style-name="ce350">
            <text:p>5.23287</text:p>
          </table:table-cell>
          <table:table-cell office:value-type="float" office:value="10.4134113" table:style-name="ce341">
            <text:p>10.4134</text:p>
          </table:table-cell>
          <table:table-cell office:value-type="float" office:value="612.92100000000005" table:style-name="ce337">
            <text:p>613</text:p>
          </table:table-cell>
          <table:table-cell office:value-type="float" office:value="0.66300000000000003" table:style-name="ce340">
            <text:p>0.66300</text:p>
          </table:table-cell>
          <table:table-cell office:value-type="float" office:value="1.3193700000000002" table:style-name="ce341">
            <text:p>1.3194</text:p>
          </table:table-cell>
          <table:table-cell table:number-columns-repeated="16377"/>
        </table:table-row>
        <table:table-row table:style-name="ro1">
          <table:table-cell office:value-type="float" office:value="2009" table:style-name="ce348">
            <text:p>2009</text:p>
          </table:table-cell>
          <table:table-cell office:value-type="float" office:value="595.81968700000004" table:style-name="ce339">
            <text:p>596</text:p>
          </table:table-cell>
          <table:table-cell office:value-type="float" office:value="4.1972500000000004" table:style-name="ce350">
            <text:p>4.19725</text:p>
          </table:table-cell>
          <table:table-cell office:value-type="float" office:value="8.3525275000000008" table:style-name="ce341">
            <text:p>8.3525</text:p>
          </table:table-cell>
          <table:table-cell office:value-type="float" office:value="609.35799999999995" table:style-name="ce342">
            <text:p>609</text:p>
          </table:table-cell>
          <table:table-cell office:value-type="float" office:value="0.56599999999999995" table:style-name="ce343">
            <text:p>0.56600</text:p>
          </table:table-cell>
          <table:table-cell office:value-type="float" office:value="1.1263399999999999" table:style-name="ce341">
            <text:p>1.1263</text:p>
          </table:table-cell>
          <table:table-cell table:number-columns-repeated="16377"/>
        </table:table-row>
        <table:table-row table:style-name="ro1">
          <table:table-cell office:value-type="float" office:value="2012" table:style-name="ce348">
            <text:p>2012</text:p>
          </table:table-cell>
          <table:table-cell office:value-type="float" office:value="592.84136000000001" table:style-name="ce339">
            <text:p>593</text:p>
          </table:table-cell>
          <table:table-cell office:value-type="float" office:value="3.8679790000000001" table:style-name="ce350">
            <text:p>3.867979</text:p>
          </table:table-cell>
          <table:table-cell office:value-type="float" office:value="7.6972782100000003" table:style-name="ce341">
            <text:p>7.6973</text:p>
          </table:table-cell>
          <table:table-cell office:value-type="float" office:value="613.07399999999996" table:style-name="ce338">
            <text:p>613</text:p>
          </table:table-cell>
          <table:table-cell office:value-type="float" office:value="0.61499999999999999" table:style-name="ce344">
            <text:p>0.61500</text:p>
          </table:table-cell>
          <table:table-cell office:value-type="float" office:value="1.2238499999999999" table:style-name="ce341">
            <text:p>1.2239</text:p>
          </table:table-cell>
          <table:table-cell table:number-columns-repeated="16377"/>
        </table:table-row>
        <table:table-row table:style-name="ro1">
          <table:table-cell office:value-type="float" office:value="2015" table:style-name="ce348">
            <text:p>2015</text:p>
          </table:table-cell>
          <table:table-cell office:value-type="float" office:value="587.55819999999994" table:style-name="ce339">
            <text:p>588</text:p>
          </table:table-cell>
          <table:table-cell office:value-type="float" office:value="5.1497895989383116" table:style-name="ce341">
            <text:p>5.1498</text:p>
          </table:table-cell>
          <table:table-cell office:value-type="float" office:value="10.24808130188724" table:style-name="ce341">
            <text:p>10.2481</text:p>
          </table:table-cell>
          <table:table-cell office:value-type="float" office:value="612.79499999999996" table:style-name="ce339">
            <text:p>613</text:p>
          </table:table-cell>
          <table:table-cell office:value-type="float" office:value="0.58899999999999997" table:style-name="ce345">
            <text:p>0.58900</text:p>
          </table:table-cell>
          <table:table-cell office:value-type="float" office:value="1.17211" table:style-name="ce341">
            <text:p>1.1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7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336"/>
          <table:table-cell table:number-columns-repeated="3" table:style-name="ce335"/>
          <table:table-cell table:number-columns-repeated="16377"/>
        </table:table-row>
        <table:table-row table:number-rows-repeated="2" table:style-name="ro1">
          <table:table-cell table:style-name="ce347"/>
          <table:table-cell table:number-columns-repeated="3" table:style-name="ce336"/>
          <table:table-cell table:number-columns-repeated="3" table:style-name="ce335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Figure_5_5" table:style-name="ta1">
        <table:table-column table:style-name="co2" table:number-columns-repeated="16384" table:default-cell-style-name="ce1"/>
        <table:table-row table:style-name="ro1">
          <table:table-cell office:value-type="string" table:style-name="ce372">
            <text:p>Figure 5.5 The 10<text:span text:style-name="T2">th</text:span><text:span text:style-name="T1"><text:s/>percentile of PISA reading scores for Wales between 2006 and 2015</text:span></text:p>
          </table:table-cell>
          <table:table-cell table:number-columns-repeated="6" table:style-name="ce354"/>
          <table:table-cell table:number-columns-repeated="16377"/>
        </table:table-row>
        <table:table-row table:style-name="ro1">
          <table:table-cell table:style-name="ce371"/>
          <table:table-cell office:value-type="string" table:style-name="ce365">
            <text:p>Wales</text:p>
          </table:table-cell>
          <table:table-cell office:value-type="string" table:style-name="ce365">
            <text:p>SE</text:p>
          </table:table-cell>
          <table:table-cell office:value-type="string" table:style-name="ce365">
            <text:p>CI Value</text:p>
          </table:table-cell>
          <table:table-cell office:value-type="string" table:style-name="ce365">
            <text:p>OECD</text:p>
          </table:table-cell>
          <table:table-cell office:value-type="string" table:style-name="ce365">
            <text:p>SE</text:p>
          </table:table-cell>
          <table:table-cell office:value-type="string" table:style-name="ce365">
            <text:p>CI Value</text:p>
          </table:table-cell>
          <table:table-cell table:number-columns-repeated="16377"/>
        </table:table-row>
        <table:table-row table:style-name="ro1">
          <table:table-cell office:value-type="float" office:value="2006" table:style-name="ce369">
            <text:p>2006</text:p>
          </table:table-cell>
          <table:table-cell office:value-type="float" office:value="352.44540000000001" table:style-name="ce358">
            <text:p>352</text:p>
          </table:table-cell>
          <table:table-cell office:value-type="float" office:value="7.7395420000000001" table:style-name="ce370">
            <text:p>7.739542</text:p>
          </table:table-cell>
          <table:table-cell office:value-type="float" office:value="15.40168858" table:style-name="ce360">
            <text:p>15.4017</text:p>
          </table:table-cell>
          <table:table-cell office:value-type="float" office:value="360.32900000000001" table:style-name="ce356">
            <text:p>360</text:p>
          </table:table-cell>
          <table:table-cell office:value-type="float" office:value="1.113" table:style-name="ce359">
            <text:p>1.11300</text:p>
          </table:table-cell>
          <table:table-cell office:value-type="float" office:value="2.2148699999999999" table:style-name="ce360">
            <text:p>2.2149</text:p>
          </table:table-cell>
          <table:table-cell table:number-columns-repeated="16377"/>
        </table:table-row>
        <table:table-row table:style-name="ro1">
          <table:table-cell office:value-type="float" office:value="2009" table:style-name="ce368">
            <text:p>2009</text:p>
          </table:table-cell>
          <table:table-cell office:value-type="float" office:value="355.50119999999998" table:style-name="ce358">
            <text:p>356</text:p>
          </table:table-cell>
          <table:table-cell office:value-type="float" office:value="5.2050000000000001" table:style-name="ce370">
            <text:p>5.205</text:p>
          </table:table-cell>
          <table:table-cell office:value-type="float" office:value="10.357950000000001" table:style-name="ce360">
            <text:p>10.3580</text:p>
          </table:table-cell>
          <table:table-cell office:value-type="float" office:value="370.50200000000001" table:style-name="ce361">
            <text:p>371</text:p>
          </table:table-cell>
          <table:table-cell office:value-type="float" office:value="0.82299999999999995" table:style-name="ce362">
            <text:p>0.82300</text:p>
          </table:table-cell>
          <table:table-cell office:value-type="float" office:value="1.6377699999999999" table:style-name="ce360">
            <text:p>1.6378</text:p>
          </table:table-cell>
          <table:table-cell table:number-columns-repeated="16377"/>
        </table:table-row>
        <table:table-row table:style-name="ro1">
          <table:table-cell office:value-type="float" office:value="2012" table:style-name="ce368">
            <text:p>2012</text:p>
          </table:table-cell>
          <table:table-cell office:value-type="float" office:value="364.62311999999997" table:style-name="ce358">
            <text:p>365</text:p>
          </table:table-cell>
          <table:table-cell office:value-type="float" office:value="4.6792899999999999" table:style-name="ce370">
            <text:p>4.67929</text:p>
          </table:table-cell>
          <table:table-cell office:value-type="float" office:value="9.3117871000000001" table:style-name="ce360">
            <text:p>9.3118</text:p>
          </table:table-cell>
          <table:table-cell office:value-type="float" office:value="371.99" table:style-name="ce357">
            <text:p>372</text:p>
          </table:table-cell>
          <table:table-cell office:value-type="float" office:value="0.86099999999999999" table:style-name="ce363">
            <text:p>0.86100</text:p>
          </table:table-cell>
          <table:table-cell office:value-type="float" office:value="1.71339" table:style-name="ce360">
            <text:p>1.7134</text:p>
          </table:table-cell>
          <table:table-cell table:number-columns-repeated="16377"/>
        </table:table-row>
        <table:table-row table:style-name="ro1">
          <table:table-cell office:value-type="float" office:value="2015" table:style-name="ce368">
            <text:p>2015</text:p>
          </table:table-cell>
          <table:table-cell office:value-type="float" office:value="368.25880000000001" table:style-name="ce358">
            <text:p>368</text:p>
          </table:table-cell>
          <table:table-cell office:value-type="float" office:value="4.2116347927167501" table:style-name="ce364">
            <text:p>4.21163</text:p>
          </table:table-cell>
          <table:table-cell office:value-type="float" office:value="8.3811532375063322" table:style-name="ce360">
            <text:p>8.3812</text:p>
          </table:table-cell>
          <table:table-cell office:value-type="float" office:value="364.19200000000001" table:style-name="ce358">
            <text:p>364</text:p>
          </table:table-cell>
          <table:table-cell office:value-type="float" office:value="0.78100000000000003" table:style-name="ce364">
            <text:p>0.78100</text:p>
          </table:table-cell>
          <table:table-cell office:value-type="float" office:value="1.55419" table:style-name="ce360">
            <text:p>1.5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6">
            <text:p>Note: See Appendix F of the PISA 2015 report for Wales for further information on PISA 2012 scores in England, Wales and Northern Ireland.<text:s/></text:p>
          </table:table-cell>
          <table:table-cell table:number-columns-repeated="3" table:style-name="ce355"/>
          <table:table-cell table:number-columns-repeated="3" table:style-name="ce354"/>
          <table:table-cell table:number-columns-repeated="16377"/>
        </table:table-row>
        <table:table-row table:number-rows-repeated="2" table:style-name="ro1">
          <table:table-cell table:style-name="ce366"/>
          <table:table-cell table:number-columns-repeated="3" table:style-name="ce355"/>
          <table:table-cell table:number-columns-repeated="3" table:style-name="ce354"/>
          <table:table-cell table:number-columns-repeated="16377"/>
        </table:table-row>
        <table:table-row table:style-name="ro1">
          <table:table-cell table:style-name="ce367"/>
          <table:table-cell table:number-columns-repeated="3" table:style-name="ce355"/>
          <table:table-cell table:number-columns-repeated="3" table:style-name="ce354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(</number:text>
      <number:number number:decimal-places="4" number:min-integer-digits="1"/>
      <number:text>)</number:text>
    </number:number-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nslie, David (EPS - Ops Team)</meta:initial-creator>
    <dc:creator>Cox, Jonathan (FCS - KAS)</dc:creator>
    <meta:creation-date>2016-12-09T11:36:38Z</meta:creation-date>
    <dc:date>2016-12-12T09:11:38Z</dc:date>
  </office:meta>
</office:document-meta>
</file>