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glish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16"/>
        <table:table-row table:style-name="ro1">
          <table:table-cell office:value-type="string" table:style-name="ce15">
            <text:p>Material deprivation for children and pensioners, before housing costs, Wales, <text:s/>three year financial year averages, 2004-05 to 2006-07 to 2014-15 to 2016 -17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1">
          <table:table-cell table:number-columns-repeated="4" table:style-name="ce15"/>
          <table:table-cell table:number-columns-repeated="16380" table:style-name="ce16"/>
        </table:table-row>
        <table:table-row table:style-name="ro2">
          <table:table-cell table:style-name="ce17"/>
          <table:table-cell office:value-type="string" table:style-name="ce21">
            <text:p>Children in<text:span text:style-name="T1"><text:s/></text:span>material deprivation and low income</text:p>
          </table:table-cell>
          <table:table-cell office:value-type="string" table:style-name="ce21">
            <text:p>Pensioners in material deprivation<text:span text:style-name="T1"><text:s/></text:span>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8">
            <text:p>3 Year Average</text:p>
          </table:table-cell>
          <table:table-cell office:value-type="string" table:style-name="ce18">
            <text:p>Risk (Percentage)</text:p>
          </table:table-cell>
          <table:table-cell office:value-type="string" table:style-name="ce18">
            <text:p>Risk (Percentage)</text:p>
          </table:table-cell>
          <table:table-cell table:number-columns-repeated="2" table:style-name="ce16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5">
            <text:p>2004-05 to 2006-07</text:p>
          </table:table-cell>
          <table:table-cell office:value-type="float" office:value="18.911797412914122" table:style-name="ce12">
            <text:p>19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14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5-06 to 2007-08</text:p>
          </table:table-cell>
          <table:table-cell office:value-type="float" office:value="17.440832471678085" table:style-name="ce12">
            <text:p>17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6-07 to 2008-09</text:p>
          </table:table-cell>
          <table:table-cell office:value-type="float" office:value="17.655109817926942" table:style-name="ce12">
            <text:p>18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7-08 to 2009-10</text:p>
          </table:table-cell>
          <table:table-cell office:value-type="float" office:value="20.213533732449662" table:style-name="ce12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8-09 to 2010-11</text:p>
          </table:table-cell>
          <table:table-cell office:value-type="float" office:value="20.474576658440988" table:style-name="ce12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9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3">
            <text:p>2009-10 to 2011-12*</text:p>
          </table:table-cell>
          <table:table-cell office:value-type="string" table:style-name="ce17">
            <text:p>.</text:p>
          </table:table-cell>
          <table:table-cell office:value-type="float" office:value="9.3838025820396194" table:style-name="ce4">
            <text:p>9</text:p>
          </table:table-cell>
          <table:table-cell table:number-columns-repeated="2" table:style-name="ce16"/>
          <table:table-cell table:style-name="ce10"/>
          <table:table-cell table:style-name="ce9"/>
          <table:table-cell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3">
            <text:p>New suite of questions for children in material deprivation**</text:p>
          </table:table-cell>
          <table:table-cell table:style-name="ce17"/>
          <table:table-cell table:style-name="ce4"/>
          <table:table-cell table:number-columns-repeated="2" table:style-name="ce16"/>
          <table:table-cell table:style-name="ce10"/>
          <table:table-cell table:style-name="ce9"/>
          <table:table-cell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13">
            <text:p>2010-11 to 2012-13</text:p>
          </table:table-cell>
          <table:table-cell office:value-type="float" office:value="18" table:style-name="ce17">
            <text:p>18</text:p>
          </table:table-cell>
          <table:table-cell office:value-type="float" office:value="9.4663350652125544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1-12 to 2013-14</text:p>
          </table:table-cell>
          <table:table-cell office:value-type="float" office:value="17" table:style-name="ce17">
            <text:p>17</text:p>
          </table:table-cell>
          <table:table-cell office:value-type="float" office:value="9.022641521127083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2-13 to 2014-15</text:p>
          </table:table-cell>
          <table:table-cell office:value-type="float" office:value="15" table:style-name="ce17">
            <text:p>15</text:p>
          </table:table-cell>
          <table:table-cell office:value-type="float" office:value="9.1591838208603011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3-14 to 2015-16</text:p>
          </table:table-cell>
          <table:table-cell office:value-type="float" office:value="14" table:style-name="ce17">
            <text:p>14</text:p>
          </table:table-cell>
          <table:table-cell office:value-type="float" office:value="9.5723719951682433" table:style-name="ce4">
            <text:p>10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4-15 to 2016 -17</text:p>
          </table:table-cell>
          <table:table-cell office:value-type="float" office:value="10" table:style-name="ce17">
            <text:p>10</text:p>
          </table:table-cell>
          <table:table-cell office:value-type="float" office:value="9.1572146432521908" table:style-name="ce4">
            <text:p>9</text:p>
          </table:table-cell>
          <table:table-cell table:number-columns-repeated="16381" table:style-name="ce16"/>
        </table:table-row>
        <table:table-row table:style-name="ro4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17">
            <text:p>Source: This data is produced by the Department for Work and Pensions. They derive the data from responses to questions on the family resource survey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16">
            <text:p>*There is no data available for children in material deprivation for this time period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**New questions about four additional material deprivation items for children were introduced into the 2010/11 FRS and from 2011/12 four questions from the original suite were removed. Figures from the old and new suite of questions are not comparable.</text:p>
          </table:table-cell>
          <table:table-cell table:number-columns-repeated="16383" table:style-name="ce16"/>
        </table:table-row>
        <table:table-row table:style-name="ro4">
          <table:table-cell table:style-name="ce19"/>
          <table:table-cell table:number-columns-repeated="16383" table:style-name="ce16"/>
        </table:table-row>
        <table:table-row table:style-name="ro4">
          <table:table-cell office:value-type="string" table:style-name="ce16">
            <text:p>Notes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1. A family with children is in low income and material deprivation if they have a material deprivation score of 25 or more and a household income below 70 per cent of contemporary median income, Before Housing Costs. See the HBAI Quality and Methodology Information Report for further detail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2. A family with someone aged 65 or over is in <text:s/>material deprivation if they have a material deprivation score of 20 or more. See the HBAI Quality and Methodology Information Report for further detail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3. This report and tables use grossing factors based on 2011 Census data, so caution should be exercised when making comparisons with reports prior to 2012/13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4. Small changes in estimates from year to year, particularly at the bottom of the income distribution, may not be significant in view of data uncertainties.</text:p>
          </table:table-cell>
          <table:table-cell table:number-columns-repeated="16383" table:style-name="ce16"/>
        </table:table-row>
        <table:table-row table:style-name="ro5">
          <table:table-cell table:number-columns-repeated="16384" table:style-name="ce16"/>
        </table:table-row>
        <table:table-row table:style-name="ro4">
          <table:table-cell table:style-name="ce20"/>
          <table:table-cell table:number-columns-repeated="16383" table:style-name="ce1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ins, Samantha (KAS)</meta:initial-creator>
    <dc:creator>Cox, Jonathan (KAS)</dc:creator>
    <meta:creation-date>2018-05-08T11:14:19Z</meta:creation-date>
    <dc:date>2018-06-12T13:46:29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