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Normal_Sheet1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4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Normal_32_4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4.6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J24">
        <table:table-column table:style-name="co1" table:default-cell-style-name="ce16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2">
            <text:p>Table 1 : On-entry assessments, 2018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3">
            <text:p>Percentage of pupils at each stage of development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4">
          <table:table-cell table:number-columns-repeated="2" table:style-name="ce6"/>
          <table:table-cell office:value-type="string" table:number-columns-spanned="7" table:number-rows-spanned="1" table:style-name="ce27">
            <text:p>Assessment</text:p>
          </table:table-cell>
          <table:covered-table-cell table:number-columns-repeated="6"/>
          <table:table-cell table:number-columns-repeated="16375" table:style-name="ce7"/>
        </table:table-row>
        <table:table-row table:style-name="ro5">
          <table:table-cell table:style-name="ce8"/>
          <table:table-cell office:value-type="string" table:style-name="ce8">
            <text:p>Area of Learning</text:p>
          </table:table-cell>
          <table:table-cell office:value-type="string" table:style-name="ce9">
            <text:p>Disapplied</text:p>
          </table:table-cell>
          <table:table-cell office:value-type="string" table:style-name="ce9">
            <text:p>Absent or not awarded an outcome</text:p>
          </table:table-cell>
          <table:table-cell office:value-type="string" table:style-name="ce9">
            <text:p>Below Outcome 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+</text:p>
          </table:table-cell>
          <table:table-cell office:value-type="string" table:style-name="ce9">
            <text:p>Number of pupils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6">
            <text:p>Boys</text:p>
          </table:table-cell>
          <table:table-cell table:number-columns-repeated="4" table:style-name="ce8"/>
          <table:table-cell table:number-columns-repeated="16379" table:style-name="ce7"/>
        </table:table-row>
        <table:table-row table:style-name="ro7">
          <table:table-cell table:style-name="ce6"/>
          <table:table-cell office:value-type="string" table:style-name="ce10">
            <text:p>Personal and social development, well-being and cultural diversity (PSD)</text:p>
          </table:table-cell>
          <table:table-cell office:value-type="float" office:value="0.2" table:style-name="ce11">
            <text:p>0.2</text:p>
          </table:table-cell>
          <table:table-cell office:value-type="float" office:value="0.6" table:style-name="ce11">
            <text:p>0.6</text:p>
          </table:table-cell>
          <table:table-cell office:value-type="float" office:value="11.6" table:style-name="ce11">
            <text:p>11.6</text:p>
          </table:table-cell>
          <table:table-cell office:value-type="float" office:value="23.3" table:style-name="ce11">
            <text:p>23.3</text:p>
          </table:table-cell>
          <table:table-cell office:value-type="float" office:value="46.7" table:style-name="ce11">
            <text:p>46.7</text:p>
          </table:table-cell>
          <table:table-cell office:value-type="float" office:value="16.5" table:style-name="ce11">
            <text:p>16.5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17546" table:style-name="ce12">
            <text:p>17,546</text:p>
          </table:table-cell>
          <table:table-cell table:number-columns-repeated="16374" table:style-name="ce7"/>
        </table:table-row>
        <table:table-row table:style-name="ro7">
          <table:table-cell table:style-name="ce6"/>
          <table:table-cell office:value-type="string" table:style-name="ce10">
            <text:p>Language, literacy and communication skills - English (LCE)</text:p>
          </table:table-cell>
          <table:table-cell office:value-type="float" office:value="0.2" table:style-name="ce11">
            <text:p>0.2</text:p>
          </table:table-cell>
          <table:table-cell office:value-type="float" office:value="0.6" table:style-name="ce11">
            <text:p>0.6</text:p>
          </table:table-cell>
          <table:table-cell office:value-type="float" office:value="14" table:style-name="ce11">
            <text:p>14.0</text:p>
          </table:table-cell>
          <table:table-cell office:value-type="float" office:value="31.4" table:style-name="ce11">
            <text:p>31.4</text:p>
          </table:table-cell>
          <table:table-cell office:value-type="float" office:value="46.2" table:style-name="ce11">
            <text:p>46.2</text:p>
          </table:table-cell>
          <table:table-cell office:value-type="float" office:value="7.3" table:style-name="ce11">
            <text:p>7.3</text:p>
          </table:table-cell>
          <table:table-cell office:value-type="float" office:value="0.3" table:style-name="ce11">
            <text:p>0.3</text:p>
          </table:table-cell>
          <table:table-cell office:value-type="float" office:value="13464" table:style-name="ce12">
            <text:p>13,464</text:p>
          </table:table-cell>
          <table:table-cell table:number-columns-repeated="16374" table:style-name="ce7"/>
        </table:table-row>
        <table:table-row table:style-name="ro7">
          <table:table-cell table:style-name="ce6"/>
          <table:table-cell office:value-type="string" table:style-name="ce10">
            <text:p>Language, literacy and communication skills - Welsh (LCW)</text:p>
          </table:table-cell>
          <table:table-cell office:value-type="float" office:value="0.1" table:style-name="ce11">
            <text:p>0.1</text:p>
          </table:table-cell>
          <table:table-cell office:value-type="float" office:value="0.4" table:style-name="ce11">
            <text:p>0.4</text:p>
          </table:table-cell>
          <table:table-cell office:value-type="float" office:value="35.5" table:style-name="ce11">
            <text:p>35.5</text:p>
          </table:table-cell>
          <table:table-cell office:value-type="float" office:value="35.6" table:style-name="ce11">
            <text:p>35.6</text:p>
          </table:table-cell>
          <table:table-cell office:value-type="float" office:value="22.6" table:style-name="ce11">
            <text:p>22.6</text:p>
          </table:table-cell>
          <table:table-cell office:value-type="float" office:value="5.4" table:style-name="ce11">
            <text:p>5.4</text:p>
          </table:table-cell>
          <table:table-cell office:value-type="float" office:value="0.3" table:style-name="ce11">
            <text:p>0.3</text:p>
          </table:table-cell>
          <table:table-cell office:value-type="float" office:value="4082" table:style-name="ce12">
            <text:p>4,082</text:p>
          </table:table-cell>
          <table:table-cell table:number-columns-repeated="16374" table:style-name="ce7"/>
        </table:table-row>
        <table:table-row table:style-name="ro7">
          <table:table-cell table:style-name="ce6"/>
          <table:table-cell office:value-type="string" table:style-name="ce10">
            <text:p>Mathematical Development (MDT)</text:p>
          </table:table-cell>
          <table:table-cell office:value-type="float" office:value="0.2" table:style-name="ce11">
            <text:p>0.2</text:p>
          </table:table-cell>
          <table:table-cell office:value-type="float" office:value="0.6" table:style-name="ce11">
            <text:p>0.6</text:p>
          </table:table-cell>
          <table:table-cell office:value-type="float" office:value="12.9" table:style-name="ce11">
            <text:p>12.9</text:p>
          </table:table-cell>
          <table:table-cell office:value-type="float" office:value="31.5" table:style-name="ce11">
            <text:p>31.5</text:p>
          </table:table-cell>
          <table:table-cell office:value-type="float" office:value="46.6" table:style-name="ce11">
            <text:p>46.6</text:p>
          </table:table-cell>
          <table:table-cell office:value-type="float" office:value="8" table:style-name="ce11">
            <text:p>8.0</text:p>
          </table:table-cell>
          <table:table-cell office:value-type="float" office:value="0.3" table:style-name="ce11">
            <text:p>0.3</text:p>
          </table:table-cell>
          <table:table-cell office:value-type="float" office:value="17546" table:style-name="ce12">
            <text:p>17,546</text:p>
          </table:table-cell>
          <table:table-cell table:number-columns-repeated="16374" table:style-name="ce7"/>
        </table:table-row>
        <table:table-row table:style-name="ro7">
          <table:table-cell table:style-name="ce13"/>
          <table:table-cell office:value-type="string" table:style-name="ce10">
            <text:p>Physical Development (PDT)</text:p>
          </table:table-cell>
          <table:table-cell office:value-type="float" office:value="0.2" table:style-name="ce11">
            <text:p>0.2</text:p>
          </table:table-cell>
          <table:table-cell office:value-type="float" office:value="0.6" table:style-name="ce11">
            <text:p>0.6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23.3" table:style-name="ce11">
            <text:p>23.3</text:p>
          </table:table-cell>
          <table:table-cell office:value-type="float" office:value="48.1" table:style-name="ce11">
            <text:p>48.1</text:p>
          </table:table-cell>
          <table:table-cell office:value-type="float" office:value="18.600000000000001" table:style-name="ce11">
            <text:p>18.6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17546" table:style-name="ce12">
            <text:p>17,546</text:p>
          </table:table-cell>
          <table:table-cell table:number-columns-repeated="16374" table:style-name="ce14"/>
        </table:table-row>
        <table:table-row table:style-name="ro8">
          <table:table-cell office:value-type="string" table:style-name="ce6">
            <text:p>Girls</text:p>
          </table:table-cell>
          <table:table-cell table:style-name="ce14"/>
          <table:table-cell table:number-columns-repeated="3" table:style-name="ce15"/>
          <table:table-cell table:number-columns-repeated="16379" table:style-name="ce7"/>
        </table:table-row>
        <table:table-row table:style-name="ro7">
          <table:table-cell table:style-name="ce6"/>
          <table:table-cell office:value-type="string" table:style-name="ce10">
            <text:p>Personal and social development, well-being and cultural diversity (PSD)</text:p>
          </table:table-cell>
          <table:table-cell office:value-type="float" office:value="0.1" table:style-name="ce11">
            <text:p>0.1</text:p>
          </table:table-cell>
          <table:table-cell office:value-type="float" office:value="0.5" table:style-name="ce11">
            <text:p>0.5</text:p>
          </table:table-cell>
          <table:table-cell office:value-type="float" office:value="5.8" table:style-name="ce11">
            <text:p>5.8</text:p>
          </table:table-cell>
          <table:table-cell office:value-type="float" office:value="16.3" table:style-name="ce11">
            <text:p>16.3</text:p>
          </table:table-cell>
          <table:table-cell office:value-type="float" office:value="48.5" table:style-name="ce11">
            <text:p>48.5</text:p>
          </table:table-cell>
          <table:table-cell office:value-type="float" office:value="26.7" table:style-name="ce11">
            <text:p>26.7</text:p>
          </table:table-cell>
          <table:table-cell office:value-type="float" office:value="2.1" table:style-name="ce11">
            <text:p>2.1</text:p>
          </table:table-cell>
          <table:table-cell office:value-type="float" office:value="16541" table:style-name="ce12">
            <text:p>16,541</text:p>
          </table:table-cell>
          <table:table-cell table:number-columns-repeated="16374" table:style-name="ce7"/>
        </table:table-row>
        <table:table-row table:style-name="ro7">
          <table:table-cell table:style-name="ce16"/>
          <table:table-cell office:value-type="string" table:style-name="ce10">
            <text:p>Language, literacy and communication skills - English (LCE)</text:p>
          </table:table-cell>
          <table:table-cell office:value-type="float" office:value="0.1" table:style-name="ce11">
            <text:p>0.1</text:p>
          </table:table-cell>
          <table:table-cell office:value-type="float" office:value="0.5" table:style-name="ce11">
            <text:p>0.5</text:p>
          </table:table-cell>
          <table:table-cell office:value-type="float" office:value="7.6" table:style-name="ce11">
            <text:p>7.6</text:p>
          </table:table-cell>
          <table:table-cell office:value-type="float" office:value="24.5" table:style-name="ce11">
            <text:p>24.5</text:p>
          </table:table-cell>
          <table:table-cell office:value-type="float" office:value="55.1" table:style-name="ce11">
            <text:p>55.1</text:p>
          </table:table-cell>
          <table:table-cell office:value-type="float" office:value="11.5" table:style-name="ce11">
            <text:p>11.5</text:p>
          </table:table-cell>
          <table:table-cell office:value-type="float" office:value="0.7" table:style-name="ce11">
            <text:p>0.7</text:p>
          </table:table-cell>
          <table:table-cell office:value-type="float" office:value="12580" table:style-name="ce12">
            <text:p>12,580</text:p>
          </table:table-cell>
          <table:table-cell table:number-columns-repeated="16374"/>
        </table:table-row>
        <table:table-row table:style-name="ro7">
          <table:table-cell table:style-name="ce16"/>
          <table:table-cell office:value-type="string" table:style-name="ce10">
            <text:p>Language, literacy and communication skills - Welsh (LCW)</text:p>
          </table:table-cell>
          <table:table-cell office:value-type="float" office:value="0" table:style-name="ce11">
            <text:p>0.0</text:p>
          </table:table-cell>
          <table:table-cell office:value-type="float" office:value="0.4" table:style-name="ce11">
            <text:p>0.4</text:p>
          </table:table-cell>
          <table:table-cell office:value-type="float" office:value="25.5" table:style-name="ce11">
            <text:p>25.5</text:p>
          </table:table-cell>
          <table:table-cell office:value-type="float" office:value="36.9" table:style-name="ce11">
            <text:p>36.9</text:p>
          </table:table-cell>
          <table:table-cell office:value-type="float" office:value="29.7" table:style-name="ce11">
            <text:p>29.7</text:p>
          </table:table-cell>
          <table:table-cell office:value-type="float" office:value="7" table:style-name="ce11">
            <text:p>7.0</text:p>
          </table:table-cell>
          <table:table-cell office:value-type="float" office:value="0.5" table:style-name="ce11">
            <text:p>0.5</text:p>
          </table:table-cell>
          <table:table-cell office:value-type="float" office:value="3961" table:style-name="ce12">
            <text:p>3,961</text:p>
          </table:table-cell>
          <table:table-cell table:number-columns-repeated="16374"/>
        </table:table-row>
        <table:table-row table:style-name="ro7">
          <table:table-cell table:style-name="ce16"/>
          <table:table-cell office:value-type="string" table:style-name="ce10">
            <text:p>Mathematical Development (MDT)</text:p>
          </table:table-cell>
          <table:table-cell office:value-type="float" office:value="0.1" table:style-name="ce11">
            <text:p>0.1</text:p>
          </table:table-cell>
          <table:table-cell office:value-type="float" office:value="0.5" table:style-name="ce11">
            <text:p>0.5</text:p>
          </table:table-cell>
          <table:table-cell office:value-type="float" office:value="8.5" table:style-name="ce11">
            <text:p>8.5</text:p>
          </table:table-cell>
          <table:table-cell office:value-type="float" office:value="27" table:style-name="ce11">
            <text:p>27.0</text:p>
          </table:table-cell>
          <table:table-cell office:value-type="float" office:value="53.8" table:style-name="ce11">
            <text:p>53.8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0.4" table:style-name="ce11">
            <text:p>0.4</text:p>
          </table:table-cell>
          <table:table-cell office:value-type="float" office:value="16541" table:style-name="ce12">
            <text:p>16,541</text:p>
          </table:table-cell>
          <table:table-cell table:number-columns-repeated="16374"/>
        </table:table-row>
        <table:table-row table:style-name="ro7">
          <table:table-cell table:style-name="ce16"/>
          <table:table-cell office:value-type="string" table:style-name="ce10">
            <text:p>Physical Development (PDT)</text:p>
          </table:table-cell>
          <table:table-cell office:value-type="float" office:value="0.1" table:style-name="ce11">
            <text:p>0.1</text:p>
          </table:table-cell>
          <table:table-cell office:value-type="float" office:value="0.4" table:style-name="ce11">
            <text:p>0.4</text:p>
          </table:table-cell>
          <table:table-cell office:value-type="float" office:value="3.8" table:style-name="ce11">
            <text:p>3.8</text:p>
          </table:table-cell>
          <table:table-cell office:value-type="float" office:value="13.4" table:style-name="ce11">
            <text:p>13.4</text:p>
          </table:table-cell>
          <table:table-cell office:value-type="float" office:value="46.8" table:style-name="ce11">
            <text:p>46.8</text:p>
          </table:table-cell>
          <table:table-cell office:value-type="float" office:value="32.6" table:style-name="ce11">
            <text:p>32.6</text:p>
          </table:table-cell>
          <table:table-cell office:value-type="float" office:value="2.8" table:style-name="ce11">
            <text:p>2.8</text:p>
          </table:table-cell>
          <table:table-cell office:value-type="float" office:value="16541" table:style-name="ce12">
            <text:p>16,541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Pupils</text:p>
          </table:table-cell>
          <table:table-cell table:number-columns-repeated="16383" table:style-name="ce3"/>
        </table:table-row>
        <table:table-row table:style-name="ro7">
          <table:table-cell table:style-name="ce16"/>
          <table:table-cell office:value-type="string" table:style-name="ce10">
            <text:p>Personal and social development, well-being and cultural diversity (PSD)</text:p>
          </table:table-cell>
          <table:table-cell office:value-type="float" office:value="0.1" table:style-name="ce11">
            <text:p>0.1</text:p>
          </table:table-cell>
          <table:table-cell office:value-type="float" office:value="0.5" table:style-name="ce11">
            <text:p>0.5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19.899999999999999" table:style-name="ce11">
            <text:p>19.9</text:p>
          </table:table-cell>
          <table:table-cell office:value-type="float" office:value="47.6" table:style-name="ce11">
            <text:p>47.6</text:p>
          </table:table-cell>
          <table:table-cell office:value-type="float" office:value="21.5" table:style-name="ce11">
            <text:p>21.5</text:p>
          </table:table-cell>
          <table:table-cell office:value-type="float" office:value="1.6" table:style-name="ce11">
            <text:p>1.6</text:p>
          </table:table-cell>
          <table:table-cell office:value-type="float" office:value="34087" table:style-name="ce12">
            <text:p>34,087</text:p>
          </table:table-cell>
          <table:table-cell table:number-columns-repeated="16374"/>
        </table:table-row>
        <table:table-row table:style-name="ro7">
          <table:table-cell table:style-name="ce16"/>
          <table:table-cell office:value-type="string" table:style-name="ce10">
            <text:p>Language, literacy and communication skills - English (LCE)</text:p>
          </table:table-cell>
          <table:table-cell office:value-type="float" office:value="0.2" table:style-name="ce11">
            <text:p>0.2</text:p>
          </table:table-cell>
          <table:table-cell office:value-type="float" office:value="0.6" table:style-name="ce11">
            <text:p>0.6</text:p>
          </table:table-cell>
          <table:table-cell office:value-type="float" office:value="10.9" table:style-name="ce11">
            <text:p>10.9</text:p>
          </table:table-cell>
          <table:table-cell office:value-type="float" office:value="28" table:style-name="ce11">
            <text:p>28.0</text:p>
          </table:table-cell>
          <table:table-cell office:value-type="float" office:value="50.5" table:style-name="ce11">
            <text:p>50.5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0.5" table:style-name="ce11">
            <text:p>0.5</text:p>
          </table:table-cell>
          <table:table-cell office:value-type="float" office:value="26044" table:style-name="ce12">
            <text:p>26,044</text:p>
          </table:table-cell>
          <table:table-cell table:number-columns-repeated="16374"/>
        </table:table-row>
        <table:table-row table:style-name="ro7">
          <table:table-cell table:style-name="ce16"/>
          <table:table-cell office:value-type="string" table:style-name="ce10">
            <text:p>Language, literacy and communication skills - Welsh (LCW)</text:p>
          </table:table-cell>
          <table:table-cell office:value-type="float" office:value="0" table:style-name="ce11">
            <text:p>0.0</text:p>
          </table:table-cell>
          <table:table-cell office:value-type="float" office:value="0.4" table:style-name="ce11">
            <text:p>0.4</text:p>
          </table:table-cell>
          <table:table-cell office:value-type="float" office:value="30.6" table:style-name="ce11">
            <text:p>30.6</text:p>
          </table:table-cell>
          <table:table-cell office:value-type="float" office:value="36.299999999999997" table:style-name="ce11">
            <text:p>36.3</text:p>
          </table:table-cell>
          <table:table-cell office:value-type="float" office:value="26.1" table:style-name="ce11">
            <text:p>26.1</text:p>
          </table:table-cell>
          <table:table-cell office:value-type="float" office:value="6.2" table:style-name="ce11">
            <text:p>6.2</text:p>
          </table:table-cell>
          <table:table-cell office:value-type="float" office:value="0.4" table:style-name="ce11">
            <text:p>0.4</text:p>
          </table:table-cell>
          <table:table-cell office:value-type="float" office:value="8043" table:style-name="ce12">
            <text:p>8,043</text:p>
          </table:table-cell>
          <table:table-cell table:number-columns-repeated="16374"/>
        </table:table-row>
        <table:table-row table:style-name="ro7">
          <table:table-cell table:style-name="ce16"/>
          <table:table-cell office:value-type="string" table:style-name="ce10">
            <text:p>Mathematical Development (MDT)</text:p>
          </table:table-cell>
          <table:table-cell office:value-type="float" office:value="0.1" table:style-name="ce11">
            <text:p>0.1</text:p>
          </table:table-cell>
          <table:table-cell office:value-type="float" office:value="0.5" table:style-name="ce11">
            <text:p>0.5</text:p>
          </table:table-cell>
          <table:table-cell office:value-type="float" office:value="10.8" table:style-name="ce11">
            <text:p>10.8</text:p>
          </table:table-cell>
          <table:table-cell office:value-type="float" office:value="29.3" table:style-name="ce11">
            <text:p>29.3</text:p>
          </table:table-cell>
          <table:table-cell office:value-type="float" office:value="50.1" table:style-name="ce11">
            <text:p>50.1</text:p>
          </table:table-cell>
          <table:table-cell office:value-type="float" office:value="8.8000000000000007" table:style-name="ce11">
            <text:p>8.8</text:p>
          </table:table-cell>
          <table:table-cell office:value-type="float" office:value="0.4" table:style-name="ce11">
            <text:p>0.4</text:p>
          </table:table-cell>
          <table:table-cell office:value-type="float" office:value="34087" table:style-name="ce12">
            <text:p>34,087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17">
            <text:p>Physical Development (PDT)</text:p>
          </table:table-cell>
          <table:table-cell office:value-type="float" office:value="0.1" table:style-name="ce18">
            <text:p>0.1</text:p>
          </table:table-cell>
          <table:table-cell office:value-type="float" office:value="0.5" table:style-name="ce18">
            <text:p>0.5</text:p>
          </table:table-cell>
          <table:table-cell office:value-type="float" office:value="6.1" table:style-name="ce18">
            <text:p>6.1</text:p>
          </table:table-cell>
          <table:table-cell office:value-type="float" office:value="18.5" table:style-name="ce18">
            <text:p>18.5</text:p>
          </table:table-cell>
          <table:table-cell office:value-type="float" office:value="47.4" table:style-name="ce18">
            <text:p>47.4</text:p>
          </table:table-cell>
          <table:table-cell office:value-type="float" office:value="25.4" table:style-name="ce18">
            <text:p>25.4</text:p>
          </table:table-cell>
          <table:table-cell office:value-type="float" office:value="1.9" table:style-name="ce18">
            <text:p>1.9</text:p>
          </table:table-cell>
          <table:table-cell office:value-type="float" office:value="34087" table:style-name="ce19">
            <text:p>34,087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8" table:style-name="ce3"/>
          <table:table-cell office:value-type="string" table:style-name="ce20">
            <text:p>Source: On-entry assessments</text:p>
          </table:table-cell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Chart1_PSD">
        <table:shapes>
          <draw:frame draw:z-index="1" draw:id="id0" draw:style-name="a0" draw:name="Chart 1" svg:x="0in" svg:y="0in" svg:width="10.16667in" svg:height="6.64444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Chart2_MDT">
        <table:shapes>
          <draw:frame draw:z-index="1" draw:id="id1" draw:style-name="a1" draw:name="Chart 1" svg:x="0in" svg:y="0in" svg:width="10.16667in" svg:height="6.64444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Chart3_LCE">
        <table:shapes>
          <draw:frame draw:z-index="1" draw:id="id2" draw:style-name="a2" draw:name="Chart 1" svg:x="0in" svg:y="0in" svg:width="10.16667in" svg:height="6.64444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Chart4_LCW">
        <table:shapes>
          <draw:frame draw:z-index="1" draw:id="id3" draw:style-name="a3" draw:name="Chart 1" svg:x="0in" svg:y="0in" svg:width="10.16667in" svg:height="6.64444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Chart5_PDT">
        <table:shapes>
          <draw:frame draw:z-index="1" draw:id="id4" draw:style-name="a4" draw:name="Chart 1" svg:x="0in" svg:y="0in" svg:width="10.16667in" svg:height="6.64444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Licence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21">
            <text:p>Contact:</text:p>
          </table:table-cell>
          <table:table-cell office:value-type="string" table:style-name="ce22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9">
          <table:table-cell office:value-type="string" table:style-name="ce21">
            <text:p>Date of publication:</text:p>
          </table:table-cell>
          <table:table-cell office:value-type="date" office:date-value="2018-09-20T00:00:00" table:style-name="ce23">
            <text:p>20/09/2018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6">
            <text:p><text:a xlink:href="https://gov.wales/statistics-and-research/on-entry-assessments-pupils-reception-class/?lang=en">https://gov.wales/statistics-and-research/on-entry-assessments-pupils-reception-class/?lang=en</text:a></text:p>
          </table:table-cell>
          <table:table-cell table:number-columns-repeated="16382"/>
        </table:table-row>
        <table:table-row table:style-name="ro9">
          <table:table-cell table:number-columns-repeated="2" table:style-name="ce24"/>
          <table:table-cell table:number-columns-repeated="16382"/>
        </table:table-row>
        <table:table-row table:style-name="ro9">
          <table:table-cell table:style-name="ce24">
            <draw:frame draw:z-index="1" draw:id="id5" draw:style-name="a5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/>
        </table:table-row>
        <table:table-row table:number-rows-repeated="3" table:style-name="ro9">
          <table:table-cell table:number-columns-repeated="2" table:style-name="ce24"/>
          <table:table-cell table:number-columns-repeated="16382"/>
        </table:table-row>
        <table:table-row table:style-name="ro9">
          <table:table-cell office:value-type="string" table:style-name="ce21">
            <text:p>All content is available under the Open Government Licence v3.0 , except where otherwise stated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1"/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  <table:table table:name="'file:///P:/stats/ETS1/Customers/Adhoc%20studies/BaselineAssessments/DataForWellBeingReport&amp;StatsRelease_ver3.xlsx'#raw_data" table:style-name="ta3">
        <table:table-source xlink:href="file:///P:/stats/ETS1/Customers/Adhoc%20studies/BaselineAssessments/DataForWellBeingReport&amp;StatsRelease_ver3.xlsx" table:table-name="raw_data" table:mode="copy-results-only"/>
        <table:table-column/>
        <table:table-row>
          <table:table-cell office:value-type="string" office:string-value="key"/>
          <table:table-cell office:value-type="string" office:string-value="Year"/>
          <table:table-cell office:value-type="string" office:string-value="Gender"/>
          <table:table-cell office:value-type="string" office:string-value="KSSubject"/>
          <table:table-cell office:value-type="string" office:string-value="D"/>
          <table:table-cell office:value-type="string" office:string-value="A"/>
          <table:table-cell office:value-type="string" office:string-value="N"/>
          <table:table-cell office:value-type="string" office:string-value="W"/>
          <table:table-cell office:value-type="string" office:string-value="Z"/>
          <table:table-cell office:value-type="string" office:string-value="S"/>
          <table:table-cell office:value-type="string" office:string-value="G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Pa"/>
          <table:table-cell table:number-columns-repeated="16366"/>
        </table:table-row>
        <table:table-row>
          <table:table-cell office:value-type="string" office:string-value="201605FLCE"/>
          <table:table-cell office:value-type="float" office:value="201605"/>
          <table:table-cell office:value-type="string" office:string-value="F"/>
          <table:table-cell office:value-type="string" office:string-value="LCE "/>
          <table:table-cell office:value-type="float" office:value="15"/>
          <table:table-cell office:value-type="float" office:value="5"/>
          <table:table-cell office:value-type="float" office:value="82"/>
          <table:table-cell office:value-type="float" office:value="26"/>
          <table:table-cell office:value-type="float" office:value="66"/>
          <table:table-cell office:value-type="float" office:value="168"/>
          <table:table-cell office:value-type="float" office:value="685"/>
          <table:table-cell office:value-type="float" office:value="3389"/>
          <table:table-cell office:value-type="float" office:value="7285"/>
          <table:table-cell office:value-type="float" office:value="1486"/>
          <table:table-cell office:value-type="float" office:value="93"/>
          <table:table-cell office:value-type="float" office:value="4"/>
          <table:table-cell table:number-columns-repeated="16368"/>
        </table:table-row>
        <table:table-row>
          <table:table-cell office:value-type="string" office:string-value="201605FLCW"/>
          <table:table-cell office:value-type="float" office:value="201605"/>
          <table:table-cell office:value-type="string" office:string-value="F"/>
          <table:table-cell office:value-type="string" office:string-value="LCW "/>
          <table:table-cell office:value-type="float" office:value="1"/>
          <table:table-cell/>
          <table:table-cell office:value-type="float" office:value="13"/>
          <table:table-cell office:value-type="float" office:value="14"/>
          <table:table-cell office:value-type="float" office:value="34"/>
          <table:table-cell office:value-type="float" office:value="175"/>
          <table:table-cell office:value-type="float" office:value="689"/>
          <table:table-cell office:value-type="float" office:value="1426"/>
          <table:table-cell office:value-type="float" office:value="1352"/>
          <table:table-cell office:value-type="float" office:value="406"/>
          <table:table-cell office:value-type="float" office:value="50"/>
          <table:table-cell office:value-type="float" office:value="5"/>
          <table:table-cell office:value-type="float" office:value="3"/>
          <table:table-cell table:number-columns-repeated="16367"/>
        </table:table-row>
        <table:table-row>
          <table:table-cell office:value-type="string" office:string-value="201605FMDT"/>
          <table:table-cell office:value-type="float" office:value="201605"/>
          <table:table-cell office:value-type="string" office:string-value="F"/>
          <table:table-cell office:value-type="string" office:string-value="MDT "/>
          <table:table-cell office:value-type="float" office:value="14"/>
          <table:table-cell office:value-type="float" office:value="3"/>
          <table:table-cell office:value-type="float" office:value="111"/>
          <table:table-cell office:value-type="float" office:value="42"/>
          <table:table-cell office:value-type="float" office:value="42"/>
          <table:table-cell office:value-type="float" office:value="196"/>
          <table:table-cell office:value-type="float" office:value="982"/>
          <table:table-cell office:value-type="float" office:value="4793"/>
          <table:table-cell office:value-type="float" office:value="9409"/>
          <table:table-cell office:value-type="float" office:value="1813"/>
          <table:table-cell office:value-type="float" office:value="54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office:value-type="string" office:string-value="201605FPDT"/>
          <table:table-cell office:value-type="float" office:value="201605"/>
          <table:table-cell office:value-type="string" office:string-value="F"/>
          <table:table-cell office:value-type="string" office:string-value="PDT "/>
          <table:table-cell office:value-type="float" office:value="14"/>
          <table:table-cell office:value-type="float" office:value="6"/>
          <table:table-cell office:value-type="float" office:value="100"/>
          <table:table-cell office:value-type="float" office:value="19"/>
          <table:table-cell office:value-type="float" office:value="19"/>
          <table:table-cell office:value-type="float" office:value="58"/>
          <table:table-cell office:value-type="float" office:value="355"/>
          <table:table-cell office:value-type="float" office:value="1975"/>
          <table:table-cell office:value-type="float" office:value="7929"/>
          <table:table-cell office:value-type="float" office:value="6340"/>
          <table:table-cell office:value-type="float" office:value="612"/>
          <table:table-cell office:value-type="float" office:value="35"/>
          <table:table-cell office:value-type="float" office:value="6"/>
          <table:table-cell office:value-type="float" office:value="4"/>
          <table:table-cell table:number-columns-repeated="16366"/>
        </table:table-row>
        <table:table-row>
          <table:table-cell office:value-type="string" office:string-value="201605FPSD"/>
          <table:table-cell office:value-type="float" office:value="201605"/>
          <table:table-cell office:value-type="string" office:string-value="F"/>
          <table:table-cell office:value-type="string" office:string-value="PSD "/>
          <table:table-cell office:value-type="float" office:value="16"/>
          <table:table-cell office:value-type="float" office:value="6"/>
          <table:table-cell office:value-type="float" office:value="95"/>
          <table:table-cell office:value-type="float" office:value="28"/>
          <table:table-cell office:value-type="float" office:value="38"/>
          <table:table-cell office:value-type="float" office:value="118"/>
          <table:table-cell office:value-type="float" office:value="630"/>
          <table:table-cell office:value-type="float" office:value="2654"/>
          <table:table-cell office:value-type="float" office:value="8676"/>
          <table:table-cell office:value-type="float" office:value="4767"/>
          <table:table-cell office:value-type="float" office:value="410"/>
          <table:table-cell office:value-type="float" office:value="23"/>
          <table:table-cell office:value-type="float" office:value="11"/>
          <table:table-cell table:number-columns-repeated="16367"/>
        </table:table-row>
        <table:table-row>
          <table:table-cell office:value-type="string" office:string-value="201605MLCE"/>
          <table:table-cell office:value-type="float" office:value="201605"/>
          <table:table-cell office:value-type="string" office:string-value="M"/>
          <table:table-cell office:value-type="string" office:string-value="LCE "/>
          <table:table-cell office:value-type="float" office:value="35"/>
          <table:table-cell office:value-type="float" office:value="6"/>
          <table:table-cell office:value-type="float" office:value="128"/>
          <table:table-cell office:value-type="float" office:value="88"/>
          <table:table-cell office:value-type="float" office:value="192"/>
          <table:table-cell office:value-type="float" office:value="416"/>
          <table:table-cell office:value-type="float" office:value="1255"/>
          <table:table-cell office:value-type="float" office:value="4468"/>
          <table:table-cell office:value-type="float" office:value="6501"/>
          <table:table-cell office:value-type="float" office:value="1003"/>
          <table:table-cell office:value-type="float" office:value="76"/>
          <table:table-cell office:value-type="float" office:value="2"/>
          <table:table-cell office:value-type="float" office:value="2"/>
          <table:table-cell table:number-columns-repeated="16367"/>
        </table:table-row>
        <table:table-row>
          <table:table-cell office:value-type="string" office:string-value="201605MLCW"/>
          <table:table-cell office:value-type="float" office:value="201605"/>
          <table:table-cell office:value-type="string" office:string-value="M"/>
          <table:table-cell office:value-type="string" office:string-value="LCW "/>
          <table:table-cell office:value-type="float" office:value="9"/>
          <table:table-cell/>
          <table:table-cell office:value-type="float" office:value="26"/>
          <table:table-cell office:value-type="float" office:value="19"/>
          <table:table-cell office:value-type="float" office:value="75"/>
          <table:table-cell office:value-type="float" office:value="272"/>
          <table:table-cell office:value-type="float" office:value="868"/>
          <table:table-cell office:value-type="float" office:value="1466"/>
          <table:table-cell office:value-type="float" office:value="1013"/>
          <table:table-cell office:value-type="float" office:value="276"/>
          <table:table-cell office:value-type="float" office:value="19"/>
          <table:table-cell office:value-type="float" office:value="10"/>
          <table:table-cell office:value-type="float" office:value="5"/>
          <table:table-cell table:number-columns-repeated="16367"/>
        </table:table-row>
        <table:table-row>
          <table:table-cell office:value-type="string" office:string-value="201605MMDT"/>
          <table:table-cell office:value-type="float" office:value="201605"/>
          <table:table-cell office:value-type="string" office:string-value="M"/>
          <table:table-cell office:value-type="string" office:string-value="MDT "/>
          <table:table-cell office:value-type="float" office:value="42"/>
          <table:table-cell office:value-type="float" office:value="3"/>
          <table:table-cell office:value-type="float" office:value="183"/>
          <table:table-cell office:value-type="float" office:value="110"/>
          <table:table-cell office:value-type="float" office:value="120"/>
          <table:table-cell office:value-type="float" office:value="403"/>
          <table:table-cell office:value-type="float" office:value="1455"/>
          <table:table-cell office:value-type="float" office:value="5756"/>
          <table:table-cell office:value-type="float" office:value="8694"/>
          <table:table-cell office:value-type="float" office:value="1386"/>
          <table:table-cell office:value-type="float" office:value="53"/>
          <table:table-cell office:value-type="float" office:value="10"/>
          <table:table-cell office:value-type="float" office:value="15"/>
          <table:table-cell table:number-columns-repeated="16367"/>
        </table:table-row>
        <table:table-row>
          <table:table-cell office:value-type="string" office:string-value="201605MPDT"/>
          <table:table-cell office:value-type="float" office:value="201605"/>
          <table:table-cell office:value-type="string" office:string-value="M"/>
          <table:table-cell office:value-type="string" office:string-value="PDT "/>
          <table:table-cell office:value-type="float" office:value="41"/>
          <table:table-cell office:value-type="float" office:value="9"/>
          <table:table-cell office:value-type="float" office:value="139"/>
          <table:table-cell office:value-type="float" office:value="36"/>
          <table:table-cell office:value-type="float" office:value="38"/>
          <table:table-cell office:value-type="float" office:value="170"/>
          <table:table-cell office:value-type="float" office:value="920"/>
          <table:table-cell office:value-type="float" office:value="3776"/>
          <table:table-cell office:value-type="float" office:value="8818"/>
          <table:table-cell office:value-type="float" office:value="3979"/>
          <table:table-cell office:value-type="float" office:value="269"/>
          <table:table-cell office:value-type="float" office:value="18"/>
          <table:table-cell office:value-type="float" office:value="10"/>
          <table:table-cell office:value-type="float" office:value="7"/>
          <table:table-cell table:number-columns-repeated="16366"/>
        </table:table-row>
        <table:table-row>
          <table:table-cell office:value-type="string" office:string-value="201605MPSD"/>
          <table:table-cell office:value-type="float" office:value="201605"/>
          <table:table-cell office:value-type="string" office:string-value="M"/>
          <table:table-cell office:value-type="string" office:string-value="PSD "/>
          <table:table-cell office:value-type="float" office:value="42"/>
          <table:table-cell office:value-type="float" office:value="8"/>
          <table:table-cell office:value-type="float" office:value="142"/>
          <table:table-cell office:value-type="float" office:value="93"/>
          <table:table-cell office:value-type="float" office:value="129"/>
          <table:table-cell office:value-type="float" office:value="311"/>
          <table:table-cell office:value-type="float" office:value="1220"/>
          <table:table-cell office:value-type="float" office:value="4216"/>
          <table:table-cell office:value-type="float" office:value="8797"/>
          <table:table-cell office:value-type="float" office:value="3047"/>
          <table:table-cell office:value-type="float" office:value="194"/>
          <table:table-cell office:value-type="float" office:value="23"/>
          <table:table-cell office:value-type="float" office:value="8"/>
          <table:table-cell table:number-columns-repeated="16367"/>
        </table:table-row>
        <table:table-row>
          <table:table-cell office:value-type="string" office:string-value="201605PLCE"/>
          <table:table-cell office:value-type="float" office:value="201605"/>
          <table:table-cell office:value-type="string" office:string-value="P"/>
          <table:table-cell office:value-type="string" office:string-value="LCE "/>
          <table:table-cell office:value-type="float" office:value="50"/>
          <table:table-cell office:value-type="float" office:value="11"/>
          <table:table-cell office:value-type="float" office:value="210"/>
          <table:table-cell office:value-type="float" office:value="114"/>
          <table:table-cell office:value-type="float" office:value="258"/>
          <table:table-cell office:value-type="float" office:value="584"/>
          <table:table-cell office:value-type="float" office:value="1940"/>
          <table:table-cell office:value-type="float" office:value="7857"/>
          <table:table-cell office:value-type="float" office:value="13786"/>
          <table:table-cell office:value-type="float" office:value="2489"/>
          <table:table-cell office:value-type="float" office:value="169"/>
          <table:table-cell office:value-type="float" office:value="6"/>
          <table:table-cell office:value-type="float" office:value="2"/>
          <table:table-cell table:number-columns-repeated="16367"/>
        </table:table-row>
        <table:table-row>
          <table:table-cell office:value-type="string" office:string-value="201605PLCW"/>
          <table:table-cell office:value-type="float" office:value="201605"/>
          <table:table-cell office:value-type="string" office:string-value="P"/>
          <table:table-cell office:value-type="string" office:string-value="LCW "/>
          <table:table-cell office:value-type="float" office:value="10"/>
          <table:table-cell/>
          <table:table-cell office:value-type="float" office:value="39"/>
          <table:table-cell office:value-type="float" office:value="33"/>
          <table:table-cell office:value-type="float" office:value="109"/>
          <table:table-cell office:value-type="float" office:value="447"/>
          <table:table-cell office:value-type="float" office:value="1557"/>
          <table:table-cell office:value-type="float" office:value="2892"/>
          <table:table-cell office:value-type="float" office:value="2365"/>
          <table:table-cell office:value-type="float" office:value="682"/>
          <table:table-cell office:value-type="float" office:value="69"/>
          <table:table-cell office:value-type="float" office:value="15"/>
          <table:table-cell office:value-type="float" office:value="8"/>
          <table:table-cell table:number-columns-repeated="16367"/>
        </table:table-row>
        <table:table-row>
          <table:table-cell office:value-type="string" office:string-value="201605PMDT"/>
          <table:table-cell office:value-type="float" office:value="201605"/>
          <table:table-cell office:value-type="string" office:string-value="P"/>
          <table:table-cell office:value-type="string" office:string-value="MDT "/>
          <table:table-cell office:value-type="float" office:value="56"/>
          <table:table-cell office:value-type="float" office:value="6"/>
          <table:table-cell office:value-type="float" office:value="294"/>
          <table:table-cell office:value-type="float" office:value="152"/>
          <table:table-cell office:value-type="float" office:value="162"/>
          <table:table-cell office:value-type="float" office:value="599"/>
          <table:table-cell office:value-type="float" office:value="2437"/>
          <table:table-cell office:value-type="float" office:value="10549"/>
          <table:table-cell office:value-type="float" office:value="18103"/>
          <table:table-cell office:value-type="float" office:value="3199"/>
          <table:table-cell office:value-type="float" office:value="107"/>
          <table:table-cell office:value-type="float" office:value="19"/>
          <table:table-cell office:value-type="float" office:value="19"/>
          <table:table-cell table:number-columns-repeated="16367"/>
        </table:table-row>
        <table:table-row>
          <table:table-cell office:value-type="string" office:string-value="201605PPDT"/>
          <table:table-cell office:value-type="float" office:value="201605"/>
          <table:table-cell office:value-type="string" office:string-value="P"/>
          <table:table-cell office:value-type="string" office:string-value="PDT "/>
          <table:table-cell office:value-type="float" office:value="55"/>
          <table:table-cell office:value-type="float" office:value="15"/>
          <table:table-cell office:value-type="float" office:value="239"/>
          <table:table-cell office:value-type="float" office:value="55"/>
          <table:table-cell office:value-type="float" office:value="57"/>
          <table:table-cell office:value-type="float" office:value="228"/>
          <table:table-cell office:value-type="float" office:value="1275"/>
          <table:table-cell office:value-type="float" office:value="5751"/>
          <table:table-cell office:value-type="float" office:value="16747"/>
          <table:table-cell office:value-type="float" office:value="10319"/>
          <table:table-cell office:value-type="float" office:value="881"/>
          <table:table-cell office:value-type="float" office:value="53"/>
          <table:table-cell office:value-type="float" office:value="16"/>
          <table:table-cell office:value-type="float" office:value="11"/>
          <table:table-cell table:number-columns-repeated="16366"/>
        </table:table-row>
        <table:table-row>
          <table:table-cell office:value-type="string" office:string-value="201605PPSD"/>
          <table:table-cell office:value-type="float" office:value="201605"/>
          <table:table-cell office:value-type="string" office:string-value="P"/>
          <table:table-cell office:value-type="string" office:string-value="PSD "/>
          <table:table-cell office:value-type="float" office:value="58"/>
          <table:table-cell office:value-type="float" office:value="14"/>
          <table:table-cell office:value-type="float" office:value="237"/>
          <table:table-cell office:value-type="float" office:value="121"/>
          <table:table-cell office:value-type="float" office:value="167"/>
          <table:table-cell office:value-type="float" office:value="429"/>
          <table:table-cell office:value-type="float" office:value="1850"/>
          <table:table-cell office:value-type="float" office:value="6870"/>
          <table:table-cell office:value-type="float" office:value="17473"/>
          <table:table-cell office:value-type="float" office:value="7814"/>
          <table:table-cell office:value-type="float" office:value="604"/>
          <table:table-cell office:value-type="float" office:value="46"/>
          <table:table-cell office:value-type="float" office:value="19"/>
          <table:table-cell table:number-columns-repeated="16367"/>
        </table:table-row>
        <table:table-row>
          <table:table-cell office:value-type="string" office:string-value="201705FLCE"/>
          <table:table-cell office:value-type="float" office:value="201705"/>
          <table:table-cell office:value-type="string" office:string-value="F"/>
          <table:table-cell office:value-type="string" office:string-value="LCE "/>
          <table:table-cell office:value-type="float" office:value="19"/>
          <table:table-cell office:value-type="float" office:value="14"/>
          <table:table-cell office:value-type="float" office:value="78"/>
          <table:table-cell office:value-type="float" office:value="33"/>
          <table:table-cell office:value-type="float" office:value="76"/>
          <table:table-cell office:value-type="float" office:value="184"/>
          <table:table-cell office:value-type="float" office:value="662"/>
          <table:table-cell office:value-type="float" office:value="3090"/>
          <table:table-cell office:value-type="float" office:value="7410"/>
          <table:table-cell office:value-type="float" office:value="1428"/>
          <table:table-cell office:value-type="float" office:value="74"/>
          <table:table-cell office:value-type="float" office:value="3"/>
          <table:table-cell office:value-type="float" office:value="4"/>
          <table:table-cell table:number-columns-repeated="16367"/>
        </table:table-row>
        <table:table-row>
          <table:table-cell office:value-type="string" office:string-value="201705FLCW"/>
          <table:table-cell office:value-type="float" office:value="201705"/>
          <table:table-cell office:value-type="string" office:string-value="F"/>
          <table:table-cell office:value-type="string" office:string-value="LCW "/>
          <table:table-cell office:value-type="float" office:value="3"/>
          <table:table-cell/>
          <table:table-cell office:value-type="float" office:value="17"/>
          <table:table-cell office:value-type="float" office:value="10"/>
          <table:table-cell office:value-type="float" office:value="45"/>
          <table:table-cell office:value-type="float" office:value="172"/>
          <table:table-cell office:value-type="float" office:value="685"/>
          <table:table-cell office:value-type="float" office:value="1423"/>
          <table:table-cell office:value-type="float" office:value="1421"/>
          <table:table-cell office:value-type="float" office:value="350"/>
          <table:table-cell office:value-type="float" office:value="30"/>
          <table:table-cell/>
          <table:table-cell office:value-type="float" office:value="1"/>
          <table:table-cell table:number-columns-repeated="16367"/>
        </table:table-row>
        <table:table-row>
          <table:table-cell office:value-type="string" office:string-value="201705FMDT"/>
          <table:table-cell office:value-type="float" office:value="201705"/>
          <table:table-cell office:value-type="string" office:string-value="F"/>
          <table:table-cell office:value-type="string" office:string-value="MDT "/>
          <table:table-cell office:value-type="float" office:value="23"/>
          <table:table-cell office:value-type="float" office:value="8"/>
          <table:table-cell office:value-type="float" office:value="103"/>
          <table:table-cell office:value-type="float" office:value="47"/>
          <table:table-cell office:value-type="float" office:value="56"/>
          <table:table-cell office:value-type="float" office:value="228"/>
          <table:table-cell office:value-type="float" office:value="1045"/>
          <table:table-cell office:value-type="float" office:value="4564"/>
          <table:table-cell office:value-type="float" office:value="9357"/>
          <table:table-cell office:value-type="float" office:value="1747"/>
          <table:table-cell office:value-type="float" office:value="40"/>
          <table:table-cell office:value-type="float" office:value="6"/>
          <table:table-cell office:value-type="float" office:value="8"/>
          <table:table-cell table:number-columns-repeated="16367"/>
        </table:table-row>
        <table:table-row>
          <table:table-cell office:value-type="string" office:string-value="201705FPDT"/>
          <table:table-cell office:value-type="float" office:value="201705"/>
          <table:table-cell office:value-type="string" office:string-value="F"/>
          <table:table-cell office:value-type="string" office:string-value="PDT "/>
          <table:table-cell office:value-type="float" office:value="22"/>
          <table:table-cell office:value-type="float" office:value="20"/>
          <table:table-cell office:value-type="float" office:value="88"/>
          <table:table-cell office:value-type="float" office:value="20"/>
          <table:table-cell office:value-type="float" office:value="20"/>
          <table:table-cell office:value-type="float" office:value="70"/>
          <table:table-cell office:value-type="float" office:value="448"/>
          <table:table-cell office:value-type="float" office:value="2192"/>
          <table:table-cell office:value-type="float" office:value="7951"/>
          <table:table-cell office:value-type="float" office:value="5881"/>
          <table:table-cell office:value-type="float" office:value="500"/>
          <table:table-cell office:value-type="float" office:value="17"/>
          <table:table-cell office:value-type="float" office:value="3"/>
          <table:table-cell table:number-columns-repeated="16367"/>
        </table:table-row>
        <table:table-row>
          <table:table-cell office:value-type="string" office:string-value="201705FPSD"/>
          <table:table-cell office:value-type="float" office:value="201705"/>
          <table:table-cell office:value-type="string" office:string-value="F"/>
          <table:table-cell office:value-type="string" office:string-value="PSD "/>
          <table:table-cell office:value-type="float" office:value="22"/>
          <table:table-cell office:value-type="float" office:value="20"/>
          <table:table-cell office:value-type="float" office:value="88"/>
          <table:table-cell office:value-type="float" office:value="43"/>
          <table:table-cell office:value-type="float" office:value="49"/>
          <table:table-cell office:value-type="float" office:value="133"/>
          <table:table-cell office:value-type="float" office:value="651"/>
          <table:table-cell office:value-type="float" office:value="2482"/>
          <table:table-cell office:value-type="float" office:value="8394"/>
          <table:table-cell office:value-type="float" office:value="4921"/>
          <table:table-cell office:value-type="float" office:value="395"/>
          <table:table-cell office:value-type="float" office:value="33"/>
          <table:table-cell office:value-type="float" office:value="1"/>
          <table:table-cell table:number-columns-repeated="16367"/>
        </table:table-row>
        <table:table-row>
          <table:table-cell office:value-type="string" office:string-value="201705MLCE"/>
          <table:table-cell office:value-type="float" office:value="201705"/>
          <table:table-cell office:value-type="string" office:string-value="M"/>
          <table:table-cell office:value-type="string" office:string-value="LCE "/>
          <table:table-cell office:value-type="float" office:value="35"/>
          <table:table-cell office:value-type="float" office:value="9"/>
          <table:table-cell office:value-type="float" office:value="90"/>
          <table:table-cell office:value-type="float" office:value="90"/>
          <table:table-cell office:value-type="float" office:value="167"/>
          <table:table-cell office:value-type="float" office:value="419"/>
          <table:table-cell office:value-type="float" office:value="1230"/>
          <table:table-cell office:value-type="float" office:value="4284"/>
          <table:table-cell office:value-type="float" office:value="6524"/>
          <table:table-cell office:value-type="float" office:value="985"/>
          <table:table-cell office:value-type="float" office:value="36"/>
          <table:table-cell office:value-type="float" office:value="4"/>
          <table:table-cell office:value-type="float" office:value="2"/>
          <table:table-cell table:number-columns-repeated="16367"/>
        </table:table-row>
        <table:table-row>
          <table:table-cell office:value-type="string" office:string-value="201705MLCW"/>
          <table:table-cell office:value-type="float" office:value="201705"/>
          <table:table-cell office:value-type="string" office:string-value="M"/>
          <table:table-cell office:value-type="string" office:string-value="LCW "/>
          <table:table-cell office:value-type="float" office:value="13"/>
          <table:table-cell/>
          <table:table-cell office:value-type="float" office:value="12"/>
          <table:table-cell office:value-type="float" office:value="25"/>
          <table:table-cell office:value-type="float" office:value="72"/>
          <table:table-cell office:value-type="float" office:value="263"/>
          <table:table-cell office:value-type="float" office:value="844"/>
          <table:table-cell office:value-type="float" office:value="1509"/>
          <table:table-cell office:value-type="float" office:value="1093"/>
          <table:table-cell office:value-type="float" office:value="258"/>
          <table:table-cell office:value-type="float" office:value="23"/>
          <table:table-cell office:value-type="float" office:value="2"/>
          <table:table-cell table:number-columns-repeated="16368"/>
        </table:table-row>
        <table:table-row>
          <table:table-cell office:value-type="string" office:string-value="201705MMDT"/>
          <table:table-cell office:value-type="float" office:value="201705"/>
          <table:table-cell office:value-type="string" office:string-value="M"/>
          <table:table-cell office:value-type="string" office:string-value="MDT "/>
          <table:table-cell office:value-type="float" office:value="49"/>
          <table:table-cell office:value-type="float" office:value="7"/>
          <table:table-cell office:value-type="float" office:value="104"/>
          <table:table-cell office:value-type="float" office:value="102"/>
          <table:table-cell office:value-type="float" office:value="133"/>
          <table:table-cell office:value-type="float" office:value="421"/>
          <table:table-cell office:value-type="float" office:value="1503"/>
          <table:table-cell office:value-type="float" office:value="5453"/>
          <table:table-cell office:value-type="float" office:value="8654"/>
          <table:table-cell office:value-type="float" office:value="1502"/>
          <table:table-cell office:value-type="float" office:value="44"/>
          <table:table-cell office:value-type="float" office:value="10"/>
          <table:table-cell office:value-type="float" office:value="7"/>
          <table:table-cell table:number-columns-repeated="16367"/>
        </table:table-row>
        <table:table-row>
          <table:table-cell office:value-type="string" office:string-value="201705MPDT"/>
          <table:table-cell office:value-type="float" office:value="201705"/>
          <table:table-cell office:value-type="string" office:string-value="M"/>
          <table:table-cell office:value-type="string" office:string-value="PDT "/>
          <table:table-cell office:value-type="float" office:value="45"/>
          <table:table-cell office:value-type="float" office:value="16"/>
          <table:table-cell office:value-type="float" office:value="92"/>
          <table:table-cell office:value-type="float" office:value="45"/>
          <table:table-cell office:value-type="float" office:value="47"/>
          <table:table-cell office:value-type="float" office:value="176"/>
          <table:table-cell office:value-type="float" office:value="974"/>
          <table:table-cell office:value-type="float" office:value="3911"/>
          <table:table-cell office:value-type="float" office:value="8721"/>
          <table:table-cell office:value-type="float" office:value="3702"/>
          <table:table-cell office:value-type="float" office:value="246"/>
          <table:table-cell office:value-type="float" office:value="9"/>
          <table:table-cell office:value-type="float" office:value="5"/>
          <table:table-cell table:number-columns-repeated="16367"/>
        </table:table-row>
        <table:table-row>
          <table:table-cell office:value-type="string" office:string-value="201705MPSD"/>
          <table:table-cell office:value-type="float" office:value="201705"/>
          <table:table-cell office:value-type="string" office:string-value="M"/>
          <table:table-cell office:value-type="string" office:string-value="PSD "/>
          <table:table-cell office:value-type="float" office:value="49"/>
          <table:table-cell office:value-type="float" office:value="13"/>
          <table:table-cell office:value-type="float" office:value="94"/>
          <table:table-cell office:value-type="float" office:value="89"/>
          <table:table-cell office:value-type="float" office:value="124"/>
          <table:table-cell office:value-type="float" office:value="343"/>
          <table:table-cell office:value-type="float" office:value="1206"/>
          <table:table-cell office:value-type="float" office:value="3926"/>
          <table:table-cell office:value-type="float" office:value="8682"/>
          <table:table-cell office:value-type="float" office:value="3204"/>
          <table:table-cell office:value-type="float" office:value="234"/>
          <table:table-cell office:value-type="float" office:value="23"/>
          <table:table-cell office:value-type="float" office:value="2"/>
          <table:table-cell table:number-columns-repeated="16367"/>
        </table:table-row>
        <table:table-row>
          <table:table-cell office:value-type="string" office:string-value="201705PLCE"/>
          <table:table-cell office:value-type="float" office:value="201705"/>
          <table:table-cell office:value-type="string" office:string-value="P"/>
          <table:table-cell office:value-type="string" office:string-value="LCE "/>
          <table:table-cell office:value-type="float" office:value="54"/>
          <table:table-cell office:value-type="float" office:value="23"/>
          <table:table-cell office:value-type="float" office:value="168"/>
          <table:table-cell office:value-type="float" office:value="123"/>
          <table:table-cell office:value-type="float" office:value="243"/>
          <table:table-cell office:value-type="float" office:value="603"/>
          <table:table-cell office:value-type="float" office:value="1892"/>
          <table:table-cell office:value-type="float" office:value="7374"/>
          <table:table-cell office:value-type="float" office:value="13934"/>
          <table:table-cell office:value-type="float" office:value="2413"/>
          <table:table-cell office:value-type="float" office:value="110"/>
          <table:table-cell office:value-type="float" office:value="7"/>
          <table:table-cell office:value-type="float" office:value="6"/>
          <table:table-cell table:number-columns-repeated="16367"/>
        </table:table-row>
        <table:table-row>
          <table:table-cell office:value-type="string" office:string-value="201705PLCW"/>
          <table:table-cell office:value-type="float" office:value="201705"/>
          <table:table-cell office:value-type="string" office:string-value="P"/>
          <table:table-cell office:value-type="string" office:string-value="LCW "/>
          <table:table-cell office:value-type="float" office:value="16"/>
          <table:table-cell/>
          <table:table-cell office:value-type="float" office:value="29"/>
          <table:table-cell office:value-type="float" office:value="35"/>
          <table:table-cell office:value-type="float" office:value="117"/>
          <table:table-cell office:value-type="float" office:value="435"/>
          <table:table-cell office:value-type="float" office:value="1529"/>
          <table:table-cell office:value-type="float" office:value="2932"/>
          <table:table-cell office:value-type="float" office:value="2514"/>
          <table:table-cell office:value-type="float" office:value="608"/>
          <table:table-cell office:value-type="float" office:value="53"/>
          <table:table-cell office:value-type="float" office:value="2"/>
          <table:table-cell office:value-type="float" office:value="1"/>
          <table:table-cell table:number-columns-repeated="16367"/>
        </table:table-row>
        <table:table-row>
          <table:table-cell office:value-type="string" office:string-value="201705PMDT"/>
          <table:table-cell office:value-type="float" office:value="201705"/>
          <table:table-cell office:value-type="string" office:string-value="P"/>
          <table:table-cell office:value-type="string" office:string-value="MDT "/>
          <table:table-cell office:value-type="float" office:value="72"/>
          <table:table-cell office:value-type="float" office:value="15"/>
          <table:table-cell office:value-type="float" office:value="207"/>
          <table:table-cell office:value-type="float" office:value="149"/>
          <table:table-cell office:value-type="float" office:value="189"/>
          <table:table-cell office:value-type="float" office:value="649"/>
          <table:table-cell office:value-type="float" office:value="2548"/>
          <table:table-cell office:value-type="float" office:value="10017"/>
          <table:table-cell office:value-type="float" office:value="18011"/>
          <table:table-cell office:value-type="float" office:value="3249"/>
          <table:table-cell office:value-type="float" office:value="84"/>
          <table:table-cell office:value-type="float" office:value="16"/>
          <table:table-cell office:value-type="float" office:value="15"/>
          <table:table-cell table:number-columns-repeated="16367"/>
        </table:table-row>
        <table:table-row>
          <table:table-cell office:value-type="string" office:string-value="201705PPDT"/>
          <table:table-cell office:value-type="float" office:value="201705"/>
          <table:table-cell office:value-type="string" office:string-value="P"/>
          <table:table-cell office:value-type="string" office:string-value="PDT "/>
          <table:table-cell office:value-type="float" office:value="67"/>
          <table:table-cell office:value-type="float" office:value="36"/>
          <table:table-cell office:value-type="float" office:value="180"/>
          <table:table-cell office:value-type="float" office:value="65"/>
          <table:table-cell office:value-type="float" office:value="67"/>
          <table:table-cell office:value-type="float" office:value="246"/>
          <table:table-cell office:value-type="float" office:value="1422"/>
          <table:table-cell office:value-type="float" office:value="6103"/>
          <table:table-cell office:value-type="float" office:value="16672"/>
          <table:table-cell office:value-type="float" office:value="9583"/>
          <table:table-cell office:value-type="float" office:value="746"/>
          <table:table-cell office:value-type="float" office:value="26"/>
          <table:table-cell office:value-type="float" office:value="8"/>
          <table:table-cell table:number-columns-repeated="16367"/>
        </table:table-row>
        <table:table-row>
          <table:table-cell office:value-type="string" office:string-value="201705PPSD"/>
          <table:table-cell office:value-type="float" office:value="201705"/>
          <table:table-cell office:value-type="string" office:string-value="P"/>
          <table:table-cell office:value-type="string" office:string-value="PSD "/>
          <table:table-cell office:value-type="float" office:value="71"/>
          <table:table-cell office:value-type="float" office:value="33"/>
          <table:table-cell office:value-type="float" office:value="182"/>
          <table:table-cell office:value-type="float" office:value="132"/>
          <table:table-cell office:value-type="float" office:value="173"/>
          <table:table-cell office:value-type="float" office:value="476"/>
          <table:table-cell office:value-type="float" office:value="1857"/>
          <table:table-cell office:value-type="float" office:value="6408"/>
          <table:table-cell office:value-type="float" office:value="17076"/>
          <table:table-cell office:value-type="float" office:value="8125"/>
          <table:table-cell office:value-type="float" office:value="629"/>
          <table:table-cell office:value-type="float" office:value="56"/>
          <table:table-cell office:value-type="float" office:value="3"/>
          <table:table-cell table:number-columns-repeated="16367"/>
        </table:table-row>
        <table:table-row>
          <table:table-cell office:value-type="string" office:string-value="201805FLCE"/>
          <table:table-cell office:value-type="float" office:value="201805"/>
          <table:table-cell office:value-type="string" office:string-value="F"/>
          <table:table-cell office:value-type="string" office:string-value="LCE "/>
          <table:table-cell office:value-type="float" office:value="15"/>
          <table:table-cell/>
          <table:table-cell office:value-type="float" office:value="62"/>
          <table:table-cell office:value-type="float" office:value="38"/>
          <table:table-cell office:value-type="float" office:value="79"/>
          <table:table-cell office:value-type="float" office:value="157"/>
          <table:table-cell office:value-type="float" office:value="687"/>
          <table:table-cell office:value-type="float" office:value="3078"/>
          <table:table-cell office:value-type="float" office:value="6927"/>
          <table:table-cell office:value-type="float" office:value="1450"/>
          <table:table-cell office:value-type="float" office:value="78"/>
          <table:table-cell office:value-type="float" office:value="9"/>
          <table:table-cell table:number-columns-repeated="16368"/>
        </table:table-row>
        <table:table-row>
          <table:table-cell office:value-type="string" office:string-value="201805FLCW"/>
          <table:table-cell office:value-type="float" office:value="201805"/>
          <table:table-cell office:value-type="string" office:string-value="F"/>
          <table:table-cell office:value-type="string" office:string-value="LCW "/>
          <table:table-cell table:number-columns-repeated="2"/>
          <table:table-cell office:value-type="float" office:value="15"/>
          <table:table-cell office:value-type="float" office:value="25"/>
          <table:table-cell office:value-type="float" office:value="72"/>
          <table:table-cell office:value-type="float" office:value="207"/>
          <table:table-cell office:value-type="float" office:value="705"/>
          <table:table-cell office:value-type="float" office:value="1462"/>
          <table:table-cell office:value-type="float" office:value="1176"/>
          <table:table-cell office:value-type="float" office:value="278"/>
          <table:table-cell office:value-type="float" office:value="14"/>
          <table:table-cell office:value-type="float" office:value="5"/>
          <table:table-cell office:value-type="float" office:value="2"/>
          <table:table-cell table:number-columns-repeated="16367"/>
        </table:table-row>
        <table:table-row>
          <table:table-cell office:value-type="string" office:string-value="201805FMDT"/>
          <table:table-cell office:value-type="float" office:value="201805"/>
          <table:table-cell office:value-type="string" office:string-value="F"/>
          <table:table-cell office:value-type="string" office:string-value="MDT "/>
          <table:table-cell office:value-type="float" office:value="15"/>
          <table:table-cell/>
          <table:table-cell office:value-type="float" office:value="78"/>
          <table:table-cell office:value-type="float" office:value="63"/>
          <table:table-cell office:value-type="float" office:value="71"/>
          <table:table-cell office:value-type="float" office:value="234"/>
          <table:table-cell office:value-type="float" office:value="1041"/>
          <table:table-cell office:value-type="float" office:value="4474"/>
          <table:table-cell office:value-type="float" office:value="8894"/>
          <table:table-cell office:value-type="float" office:value="1603"/>
          <table:table-cell office:value-type="float" office:value="59"/>
          <table:table-cell office:value-type="float" office:value="7"/>
          <table:table-cell office:value-type="float" office:value="2"/>
          <table:table-cell table:number-columns-repeated="16367"/>
        </table:table-row>
        <table:table-row>
          <table:table-cell office:value-type="string" office:string-value="201805FPDT"/>
          <table:table-cell office:value-type="float" office:value="201805"/>
          <table:table-cell office:value-type="string" office:string-value="F"/>
          <table:table-cell office:value-type="string" office:string-value="PDT "/>
          <table:table-cell office:value-type="float" office:value="17"/>
          <table:table-cell/>
          <table:table-cell office:value-type="float" office:value="72"/>
          <table:table-cell office:value-type="float" office:value="27"/>
          <table:table-cell office:value-type="float" office:value="26"/>
          <table:table-cell office:value-type="float" office:value="72"/>
          <table:table-cell office:value-type="float" office:value="510"/>
          <table:table-cell office:value-type="float" office:value="2222"/>
          <table:table-cell office:value-type="float" office:value="7736"/>
          <table:table-cell office:value-type="float" office:value="5396"/>
          <table:table-cell office:value-type="float" office:value="432"/>
          <table:table-cell office:value-type="float" office:value="22"/>
          <table:table-cell office:value-type="float" office:value="9"/>
          <table:table-cell table:number-columns-repeated="16367"/>
        </table:table-row>
        <table:table-row>
          <table:table-cell office:value-type="string" office:string-value="201805FPSD"/>
          <table:table-cell office:value-type="float" office:value="201805"/>
          <table:table-cell office:value-type="string" office:string-value="F"/>
          <table:table-cell office:value-type="string" office:string-value="PSD "/>
          <table:table-cell office:value-type="float" office:value="15"/>
          <table:table-cell/>
          <table:table-cell office:value-type="float" office:value="76"/>
          <table:table-cell office:value-type="float" office:value="46"/>
          <table:table-cell office:value-type="float" office:value="52"/>
          <table:table-cell office:value-type="float" office:value="119"/>
          <table:table-cell office:value-type="float" office:value="737"/>
          <table:table-cell office:value-type="float" office:value="2701"/>
          <table:table-cell office:value-type="float" office:value="8027"/>
          <table:table-cell office:value-type="float" office:value="4420"/>
          <table:table-cell office:value-type="float" office:value="321"/>
          <table:table-cell office:value-type="float" office:value="25"/>
          <table:table-cell office:value-type="float" office:value="2"/>
          <table:table-cell table:number-columns-repeated="16367"/>
        </table:table-row>
        <table:table-row>
          <table:table-cell office:value-type="string" office:string-value="201805MLCE"/>
          <table:table-cell office:value-type="float" office:value="201805"/>
          <table:table-cell office:value-type="string" office:string-value="M"/>
          <table:table-cell office:value-type="string" office:string-value="LCE "/>
          <table:table-cell office:value-type="float" office:value="25"/>
          <table:table-cell office:value-type="float" office:value="1"/>
          <table:table-cell office:value-type="float" office:value="84"/>
          <table:table-cell office:value-type="float" office:value="129"/>
          <table:table-cell office:value-type="float" office:value="203"/>
          <table:table-cell office:value-type="float" office:value="385"/>
          <table:table-cell office:value-type="float" office:value="1165"/>
          <table:table-cell office:value-type="float" office:value="4223"/>
          <table:table-cell office:value-type="float" office:value="6226"/>
          <table:table-cell office:value-type="float" office:value="978"/>
          <table:table-cell office:value-type="float" office:value="40"/>
          <table:table-cell office:value-type="float" office:value="5"/>
          <table:table-cell table:number-columns-repeated="16368"/>
        </table:table-row>
        <table:table-row>
          <table:table-cell office:value-type="string" office:string-value="201805MLCW"/>
          <table:table-cell office:value-type="float" office:value="201805"/>
          <table:table-cell office:value-type="string" office:string-value="M"/>
          <table:table-cell office:value-type="string" office:string-value="LCW "/>
          <table:table-cell office:value-type="float" office:value="4"/>
          <table:table-cell/>
          <table:table-cell office:value-type="float" office:value="15"/>
          <table:table-cell office:value-type="float" office:value="50"/>
          <table:table-cell office:value-type="float" office:value="117"/>
          <table:table-cell office:value-type="float" office:value="346"/>
          <table:table-cell office:value-type="float" office:value="937"/>
          <table:table-cell office:value-type="float" office:value="1455"/>
          <table:table-cell office:value-type="float" office:value="924"/>
          <table:table-cell office:value-type="float" office:value="221"/>
          <table:table-cell office:value-type="float" office:value="9"/>
          <table:table-cell office:value-type="float" office:value="3"/>
          <table:table-cell office:value-type="float" office:value="1"/>
          <table:table-cell table:number-columns-repeated="16367"/>
        </table:table-row>
        <table:table-row>
          <table:table-cell office:value-type="string" office:string-value="201805MMDT"/>
          <table:table-cell office:value-type="float" office:value="201805"/>
          <table:table-cell office:value-type="string" office:string-value="M"/>
          <table:table-cell office:value-type="string" office:string-value="MDT "/>
          <table:table-cell office:value-type="float" office:value="29"/>
          <table:table-cell office:value-type="float" office:value="1"/>
          <table:table-cell office:value-type="float" office:value="107"/>
          <table:table-cell office:value-type="float" office:value="173"/>
          <table:table-cell office:value-type="float" office:value="164"/>
          <table:table-cell office:value-type="float" office:value="451"/>
          <table:table-cell office:value-type="float" office:value="1471"/>
          <table:table-cell office:value-type="float" office:value="5523"/>
          <table:table-cell office:value-type="float" office:value="8169"/>
          <table:table-cell office:value-type="float" office:value="1404"/>
          <table:table-cell office:value-type="float" office:value="45"/>
          <table:table-cell office:value-type="float" office:value="7"/>
          <table:table-cell office:value-type="float" office:value="2"/>
          <table:table-cell table:number-columns-repeated="16367"/>
        </table:table-row>
        <table:table-row>
          <table:table-cell office:value-type="string" office:string-value="201805MPDT"/>
          <table:table-cell office:value-type="float" office:value="201805"/>
          <table:table-cell office:value-type="string" office:string-value="M"/>
          <table:table-cell office:value-type="string" office:string-value="PDT "/>
          <table:table-cell office:value-type="float" office:value="30"/>
          <table:table-cell office:value-type="float" office:value="2"/>
          <table:table-cell office:value-type="float" office:value="99"/>
          <table:table-cell office:value-type="float" office:value="81"/>
          <table:table-cell office:value-type="float" office:value="66"/>
          <table:table-cell office:value-type="float" office:value="219"/>
          <table:table-cell office:value-type="float" office:value="1066"/>
          <table:table-cell office:value-type="float" office:value="4083"/>
          <table:table-cell office:value-type="float" office:value="8433"/>
          <table:table-cell office:value-type="float" office:value="3266"/>
          <table:table-cell office:value-type="float" office:value="189"/>
          <table:table-cell office:value-type="float" office:value="11"/>
          <table:table-cell office:value-type="float" office:value="1"/>
          <table:table-cell table:number-columns-repeated="16367"/>
        </table:table-row>
        <table:table-row>
          <table:table-cell office:value-type="string" office:string-value="201805MPSD"/>
          <table:table-cell office:value-type="float" office:value="201805"/>
          <table:table-cell office:value-type="string" office:string-value="M"/>
          <table:table-cell office:value-type="string" office:string-value="PSD "/>
          <table:table-cell office:value-type="float" office:value="29"/>
          <table:table-cell office:value-type="float" office:value="1"/>
          <table:table-cell office:value-type="float" office:value="101"/>
          <table:table-cell office:value-type="float" office:value="154"/>
          <table:table-cell office:value-type="float" office:value="164"/>
          <table:table-cell office:value-type="float" office:value="363"/>
          <table:table-cell office:value-type="float" office:value="1359"/>
          <table:table-cell office:value-type="float" office:value="4091"/>
          <table:table-cell office:value-type="float" office:value="8192"/>
          <table:table-cell office:value-type="float" office:value="2897"/>
          <table:table-cell office:value-type="float" office:value="184"/>
          <table:table-cell office:value-type="float" office:value="8"/>
          <table:table-cell office:value-type="float" office:value="3"/>
          <table:table-cell table:number-columns-repeated="16367"/>
        </table:table-row>
        <table:table-row>
          <table:table-cell office:value-type="string" office:string-value="201805PLCE"/>
          <table:table-cell office:value-type="float" office:value="201805"/>
          <table:table-cell office:value-type="string" office:string-value="P"/>
          <table:table-cell office:value-type="string" office:string-value="LCE "/>
          <table:table-cell office:value-type="float" office:value="40"/>
          <table:table-cell office:value-type="float" office:value="1"/>
          <table:table-cell office:value-type="float" office:value="146"/>
          <table:table-cell office:value-type="float" office:value="167"/>
          <table:table-cell office:value-type="float" office:value="282"/>
          <table:table-cell office:value-type="float" office:value="542"/>
          <table:table-cell office:value-type="float" office:value="1852"/>
          <table:table-cell office:value-type="float" office:value="7301"/>
          <table:table-cell office:value-type="float" office:value="13153"/>
          <table:table-cell office:value-type="float" office:value="2428"/>
          <table:table-cell office:value-type="float" office:value="118"/>
          <table:table-cell office:value-type="float" office:value="14"/>
          <table:table-cell table:number-columns-repeated="16368"/>
        </table:table-row>
        <table:table-row>
          <table:table-cell office:value-type="string" office:string-value="201805PLCW"/>
          <table:table-cell office:value-type="float" office:value="201805"/>
          <table:table-cell office:value-type="string" office:string-value="P"/>
          <table:table-cell office:value-type="string" office:string-value="LCW "/>
          <table:table-cell office:value-type="float" office:value="4"/>
          <table:table-cell/>
          <table:table-cell office:value-type="float" office:value="30"/>
          <table:table-cell office:value-type="float" office:value="75"/>
          <table:table-cell office:value-type="float" office:value="189"/>
          <table:table-cell office:value-type="float" office:value="553"/>
          <table:table-cell office:value-type="float" office:value="1642"/>
          <table:table-cell office:value-type="float" office:value="2917"/>
          <table:table-cell office:value-type="float" office:value="2100"/>
          <table:table-cell office:value-type="float" office:value="499"/>
          <table:table-cell office:value-type="float" office:value="23"/>
          <table:table-cell office:value-type="float" office:value="8"/>
          <table:table-cell office:value-type="float" office:value="3"/>
          <table:table-cell table:number-columns-repeated="16367"/>
        </table:table-row>
        <table:table-row>
          <table:table-cell office:value-type="string" office:string-value="201805PMDT"/>
          <table:table-cell office:value-type="float" office:value="201805"/>
          <table:table-cell office:value-type="string" office:string-value="P"/>
          <table:table-cell office:value-type="string" office:string-value="MDT "/>
          <table:table-cell office:value-type="float" office:value="44"/>
          <table:table-cell office:value-type="float" office:value="1"/>
          <table:table-cell office:value-type="float" office:value="185"/>
          <table:table-cell office:value-type="float" office:value="236"/>
          <table:table-cell office:value-type="float" office:value="235"/>
          <table:table-cell office:value-type="float" office:value="685"/>
          <table:table-cell office:value-type="float" office:value="2512"/>
          <table:table-cell office:value-type="float" office:value="9997"/>
          <table:table-cell office:value-type="float" office:value="17063"/>
          <table:table-cell office:value-type="float" office:value="3007"/>
          <table:table-cell office:value-type="float" office:value="104"/>
          <table:table-cell office:value-type="float" office:value="14"/>
          <table:table-cell office:value-type="float" office:value="4"/>
          <table:table-cell table:number-columns-repeated="16367"/>
        </table:table-row>
        <table:table-row>
          <table:table-cell office:value-type="string" office:string-value="201805PPDT"/>
          <table:table-cell office:value-type="float" office:value="201805"/>
          <table:table-cell office:value-type="string" office:string-value="P"/>
          <table:table-cell office:value-type="string" office:string-value="PDT "/>
          <table:table-cell office:value-type="float" office:value="47"/>
          <table:table-cell office:value-type="float" office:value="2"/>
          <table:table-cell office:value-type="float" office:value="171"/>
          <table:table-cell office:value-type="float" office:value="108"/>
          <table:table-cell office:value-type="float" office:value="92"/>
          <table:table-cell office:value-type="float" office:value="291"/>
          <table:table-cell office:value-type="float" office:value="1576"/>
          <table:table-cell office:value-type="float" office:value="6305"/>
          <table:table-cell office:value-type="float" office:value="16169"/>
          <table:table-cell office:value-type="float" office:value="8662"/>
          <table:table-cell office:value-type="float" office:value="621"/>
          <table:table-cell office:value-type="float" office:value="33"/>
          <table:table-cell office:value-type="float" office:value="10"/>
          <table:table-cell table:number-columns-repeated="16367"/>
        </table:table-row>
        <table:table-row>
          <table:table-cell office:value-type="string" office:string-value="201805PPSD"/>
          <table:table-cell office:value-type="float" office:value="201805"/>
          <table:table-cell office:value-type="string" office:string-value="P"/>
          <table:table-cell office:value-type="string" office:string-value="PSD "/>
          <table:table-cell office:value-type="float" office:value="44"/>
          <table:table-cell office:value-type="float" office:value="1"/>
          <table:table-cell office:value-type="float" office:value="177"/>
          <table:table-cell office:value-type="float" office:value="200"/>
          <table:table-cell office:value-type="float" office:value="216"/>
          <table:table-cell office:value-type="float" office:value="482"/>
          <table:table-cell office:value-type="float" office:value="2096"/>
          <table:table-cell office:value-type="float" office:value="6792"/>
          <table:table-cell office:value-type="float" office:value="16219"/>
          <table:table-cell office:value-type="float" office:value="7317"/>
          <table:table-cell office:value-type="float" office:value="505"/>
          <table:table-cell office:value-type="float" office:value="33"/>
          <table:table-cell office:value-type="float" office:value="5"/>
          <table:table-cell table:number-columns-repeated="16367"/>
        </table:table-row>
        <table:table-row table:number-rows-repeated="1048530">
          <table:table-cell table:number-columns-repeated="16367"/>
        </table:table-row>
      </table:table>
      <table:table table:name="'file:///P:/stats/ETS1/Customers/Adhoc%20studies/BaselineAssessments/DataForWellBeingReport&amp;StatsRelease_ver3.xlsx'#sorted_data" table:style-name="ta3">
        <table:table-source xlink:href="file:///P:/stats/ETS1/Customers/Adhoc%20studies/BaselineAssessments/DataForWellBeingReport&amp;StatsRelease_ver3.xlsx" table:table-name="sort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distribution_as_numbers" table:style-name="ta3">
        <table:table-source xlink:href="file:///P:/stats/ETS1/Customers/Adhoc%20studies/BaselineAssessments/DataForWellBeingReport&amp;StatsRelease_ver3.xlsx" table:table-name="distribution_as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distribution_as_percentages" table:style-name="ta3">
        <table:table-source xlink:href="file:///P:/stats/ETS1/Customers/Adhoc%20studies/BaselineAssessments/DataForWellBeingReport&amp;StatsRelease_ver3.xlsx" table:table-name="distribution_as_percent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HealthyWalesChapter" table:style-name="ta3">
        <table:table-source xlink:href="file:///P:/stats/ETS1/Customers/Adhoc%20studies/BaselineAssessments/DataForWellBeingReport&amp;StatsRelease_ver3.xlsx" table:table-name="HealthyWalesChap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MoreEqualWalesChapter" table:style-name="ta3">
        <table:table-source xlink:href="file:///P:/stats/ETS1/Customers/Adhoc%20studies/BaselineAssessments/DataForWellBeingReport&amp;StatsRelease_ver3.xlsx" table:table-name="MoreEqualWalesChap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DataForChartsAmalgamated" table:style-name="ta3">
        <table:table-source xlink:href="file:///P:/stats/ETS1/Customers/Adhoc%20studies/BaselineAssessments/DataForWellBeingReport&amp;StatsRelease_ver3.xlsx" table:table-name="DataForChartsAmalgamated" table:mode="copy-results-only"/>
        <table:table-column/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Key"/>
          <table:table-cell table:number-columns-repeated="3"/>
          <table:table-cell office:value-type="string" office:string-value="D"/>
          <table:table-cell office:value-type="string" office:string-value="A/N"/>
          <table:table-cell office:value-type="string" office:string-value="Below 1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+"/>
          <table:table-cell table:number-columns-repeated="16359"/>
        </table:table-row>
        <table:table-row>
          <table:table-cell table:number-columns-repeated="14"/>
          <table:table-cell office:value-type="string" office:string-value="201805FPSD"/>
          <table:table-cell office:value-type="float" office:value="201805"/>
          <table:table-cell office:value-type="string" office:string-value="F"/>
          <table:table-cell office:value-type="string" office:string-value="PSD"/>
          <table:table-cell office:value-type="float" office:value="0.1"/>
          <table:table-cell office:value-type="float" office:value="0.5"/>
          <table:table-cell office:value-type="float" office:value="5.8"/>
          <table:table-cell office:value-type="float" office:value="16.3"/>
          <table:table-cell office:value-type="float" office:value="48.5"/>
          <table:table-cell office:value-type="float" office:value="26.7"/>
          <table:table-cell office:value-type="float" office:value="2.1"/>
          <table:table-cell office:value-type="float" office:value="16541"/>
          <table:table-cell table:number-columns-repeated="16358"/>
        </table:table-row>
        <table:table-row>
          <table:table-cell table:number-columns-repeated="14"/>
          <table:table-cell office:value-type="string" office:string-value="201805MPSD"/>
          <table:table-cell office:value-type="float" office:value="201805"/>
          <table:table-cell office:value-type="string" office:string-value="M"/>
          <table:table-cell office:value-type="string" office:string-value="PSD"/>
          <table:table-cell office:value-type="float" office:value="0.2"/>
          <table:table-cell office:value-type="float" office:value="0.6"/>
          <table:table-cell office:value-type="float" office:value="11.6"/>
          <table:table-cell office:value-type="float" office:value="23.3"/>
          <table:table-cell office:value-type="float" office:value="46.7"/>
          <table:table-cell office:value-type="float" office:value="16.5"/>
          <table:table-cell office:value-type="float" office:value="1.1000000000000001"/>
          <table:table-cell office:value-type="float" office:value="17546"/>
          <table:table-cell table:number-columns-repeated="16358"/>
        </table:table-row>
        <table:table-row>
          <table:table-cell table:number-columns-repeated="14"/>
          <table:table-cell office:value-type="string" office:string-value="201805PPSD"/>
          <table:table-cell office:value-type="float" office:value="201805"/>
          <table:table-cell office:value-type="string" office:string-value="P"/>
          <table:table-cell office:value-type="string" office:string-value="PSD"/>
          <table:table-cell office:value-type="float" office:value="0.1"/>
          <table:table-cell office:value-type="float" office:value="0.5"/>
          <table:table-cell office:value-type="float" office:value="8.8000000000000007"/>
          <table:table-cell office:value-type="float" office:value="19.899999999999999"/>
          <table:table-cell office:value-type="float" office:value="47.6"/>
          <table:table-cell office:value-type="float" office:value="21.5"/>
          <table:table-cell office:value-type="float" office:value="1.6"/>
          <table:table-cell office:value-type="float" office:value="34087"/>
          <table:table-cell table:number-columns-repeated="16358"/>
        </table:table-row>
        <table:table-row>
          <table:table-cell table:number-columns-repeated="14"/>
          <table:table-cell office:value-type="string" office:string-value="201705FPSD"/>
          <table:table-cell office:value-type="float" office:value="201705"/>
          <table:table-cell office:value-type="string" office:string-value="F"/>
          <table:table-cell office:value-type="string" office:string-value="PSD"/>
          <table:table-cell office:value-type="float" office:value="0.1"/>
          <table:table-cell office:value-type="float" office:value="0.6"/>
          <table:table-cell office:value-type="float" office:value="5.0999999999999996"/>
          <table:table-cell office:value-type="float" office:value="14.4"/>
          <table:table-cell office:value-type="float" office:value="48.7"/>
          <table:table-cell office:value-type="float" office:value="28.6"/>
          <table:table-cell office:value-type="float" office:value="2.5"/>
          <table:table-cell office:value-type="float" office:value="17232"/>
          <table:table-cell table:number-columns-repeated="16358"/>
        </table:table-row>
        <table:table-row>
          <table:table-cell table:number-columns-repeated="14"/>
          <table:table-cell office:value-type="string" office:string-value="201705MPSD"/>
          <table:table-cell office:value-type="float" office:value="201705"/>
          <table:table-cell office:value-type="string" office:string-value="M"/>
          <table:table-cell office:value-type="string" office:string-value="PSD"/>
          <table:table-cell office:value-type="float" office:value="0.3"/>
          <table:table-cell office:value-type="float" office:value="0.6"/>
          <table:table-cell office:value-type="float" office:value="9.8000000000000007"/>
          <table:table-cell office:value-type="float" office:value="21.8"/>
          <table:table-cell office:value-type="float" office:value="48.3"/>
          <table:table-cell office:value-type="float" office:value="17.8"/>
          <table:table-cell office:value-type="float" office:value="1.4"/>
          <table:table-cell office:value-type="float" office:value="17989"/>
          <table:table-cell table:number-columns-repeated="16358"/>
        </table:table-row>
        <table:table-row>
          <table:table-cell table:number-columns-repeated="14"/>
          <table:table-cell office:value-type="string" office:string-value="201705PPSD"/>
          <table:table-cell office:value-type="float" office:value="201705"/>
          <table:table-cell office:value-type="string" office:string-value="P"/>
          <table:table-cell office:value-type="string" office:string-value="PSD"/>
          <table:table-cell office:value-type="float" office:value="0.2"/>
          <table:table-cell office:value-type="float" office:value="0.6"/>
          <table:table-cell office:value-type="float" office:value="7.5"/>
          <table:table-cell office:value-type="float" office:value="18.2"/>
          <table:table-cell office:value-type="float" office:value="48.5"/>
          <table:table-cell office:value-type="float" office:value="23.1"/>
          <table:table-cell office:value-type="float" office:value="2"/>
          <table:table-cell office:value-type="float" office:value="35221"/>
          <table:table-cell table:number-columns-repeated="16358"/>
        </table:table-row>
        <table:table-row>
          <table:table-cell table:number-columns-repeated="14"/>
          <table:table-cell office:value-type="string" office:string-value="201605FPSD"/>
          <table:table-cell office:value-type="float" office:value="201605"/>
          <table:table-cell office:value-type="string" office:string-value="F"/>
          <table:table-cell office:value-type="string" office:string-value="PSD"/>
          <table:table-cell office:value-type="float" office:value="0.1"/>
          <table:table-cell office:value-type="float" office:value="0.6"/>
          <table:table-cell office:value-type="float" office:value="4.7"/>
          <table:table-cell office:value-type="float" office:value="15.2"/>
          <table:table-cell office:value-type="float" office:value="49.7"/>
          <table:table-cell office:value-type="float" office:value="27.3"/>
          <table:table-cell office:value-type="float" office:value="2.5"/>
          <table:table-cell office:value-type="float" office:value="17472"/>
          <table:table-cell table:number-columns-repeated="16358"/>
        </table:table-row>
        <table:table-row>
          <table:table-cell table:number-columns-repeated="14"/>
          <table:table-cell office:value-type="string" office:string-value="201605MPSD"/>
          <table:table-cell office:value-type="float" office:value="201605"/>
          <table:table-cell office:value-type="string" office:string-value="M"/>
          <table:table-cell office:value-type="string" office:string-value="PSD"/>
          <table:table-cell office:value-type="float" office:value="0.2"/>
          <table:table-cell office:value-type="float" office:value="0.8"/>
          <table:table-cell office:value-type="float" office:value="9.6"/>
          <table:table-cell office:value-type="float" office:value="23.1"/>
          <table:table-cell office:value-type="float" office:value="48.3"/>
          <table:table-cell office:value-type="float" office:value="16.7"/>
          <table:table-cell office:value-type="float" office:value="1.2"/>
          <table:table-cell office:value-type="float" office:value="18230"/>
          <table:table-cell table:number-columns-repeated="16358"/>
        </table:table-row>
        <table:table-row>
          <table:table-cell table:number-columns-repeated="14"/>
          <table:table-cell office:value-type="string" office:string-value="201605PPSD"/>
          <table:table-cell office:value-type="float" office:value="201605"/>
          <table:table-cell office:value-type="string" office:string-value="P"/>
          <table:table-cell office:value-type="string" office:string-value="PSD"/>
          <table:table-cell office:value-type="float" office:value="0.2"/>
          <table:table-cell office:value-type="float" office:value="0.7"/>
          <table:table-cell office:value-type="float" office:value="7.2"/>
          <table:table-cell office:value-type="float" office:value="19.2"/>
          <table:table-cell office:value-type="float" office:value="48.9"/>
          <table:table-cell office:value-type="float" office:value="21.9"/>
          <table:table-cell office:value-type="float" office:value="1.9"/>
          <table:table-cell office:value-type="float" office:value="35702"/>
          <table:table-cell table:number-columns-repeated="16358"/>
        </table:table-row>
        <table:table-row>
          <table:table-cell table:number-columns-repeated="14"/>
          <table:table-cell office:value-type="string" office:string-value=""/>
          <table:table-cell table:number-columns-repeated="16369"/>
        </table:table-row>
        <table:table-row>
          <table:table-cell table:number-columns-repeated="14"/>
          <table:table-cell office:value-type="string" office:string-value=""/>
          <table:table-cell table:number-columns-repeated="3"/>
          <table:table-cell office:value-type="string" office:string-value="D"/>
          <table:table-cell office:value-type="string" office:string-value="A/N"/>
          <table:table-cell office:value-type="string" office:string-value="Below 1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+"/>
          <table:table-cell table:number-columns-repeated="16359"/>
        </table:table-row>
        <table:table-row>
          <table:table-cell table:number-columns-repeated="14"/>
          <table:table-cell office:value-type="string" office:string-value="201805FMDT"/>
          <table:table-cell office:value-type="float" office:value="201805"/>
          <table:table-cell office:value-type="string" office:string-value="F"/>
          <table:table-cell office:value-type="string" office:string-value="MDT"/>
          <table:table-cell office:value-type="float" office:value="0.1"/>
          <table:table-cell office:value-type="float" office:value="0.5"/>
          <table:table-cell office:value-type="float" office:value="8.5"/>
          <table:table-cell office:value-type="float" office:value="27"/>
          <table:table-cell office:value-type="float" office:value="53.8"/>
          <table:table-cell office:value-type="float" office:value="9.6999999999999993"/>
          <table:table-cell office:value-type="float" office:value="0.4"/>
          <table:table-cell office:value-type="float" office:value="16541"/>
          <table:table-cell table:number-columns-repeated="16358"/>
        </table:table-row>
        <table:table-row>
          <table:table-cell table:number-columns-repeated="14"/>
          <table:table-cell office:value-type="string" office:string-value="201805MMDT"/>
          <table:table-cell office:value-type="float" office:value="201805"/>
          <table:table-cell office:value-type="string" office:string-value="M"/>
          <table:table-cell office:value-type="string" office:string-value="MDT"/>
          <table:table-cell office:value-type="float" office:value="0.2"/>
          <table:table-cell office:value-type="float" office:value="0.6"/>
          <table:table-cell office:value-type="float" office:value="12.9"/>
          <table:table-cell office:value-type="float" office:value="31.5"/>
          <table:table-cell office:value-type="float" office:value="46.6"/>
          <table:table-cell office:value-type="float" office:value="8"/>
          <table:table-cell office:value-type="float" office:value="0.3"/>
          <table:table-cell office:value-type="float" office:value="17546"/>
          <table:table-cell table:number-columns-repeated="16358"/>
        </table:table-row>
        <table:table-row>
          <table:table-cell table:number-columns-repeated="14"/>
          <table:table-cell office:value-type="string" office:string-value="201805PMDT"/>
          <table:table-cell office:value-type="float" office:value="201805"/>
          <table:table-cell office:value-type="string" office:string-value="P"/>
          <table:table-cell office:value-type="string" office:string-value="MDT"/>
          <table:table-cell office:value-type="float" office:value="0.1"/>
          <table:table-cell office:value-type="float" office:value="0.5"/>
          <table:table-cell office:value-type="float" office:value="10.8"/>
          <table:table-cell office:value-type="float" office:value="29.3"/>
          <table:table-cell office:value-type="float" office:value="50.1"/>
          <table:table-cell office:value-type="float" office:value="8.8000000000000007"/>
          <table:table-cell office:value-type="float" office:value="0.4"/>
          <table:table-cell office:value-type="float" office:value="34087"/>
          <table:table-cell table:number-columns-repeated="16358"/>
        </table:table-row>
        <table:table-row>
          <table:table-cell table:number-columns-repeated="14"/>
          <table:table-cell office:value-type="string" office:string-value="201705FMDT"/>
          <table:table-cell office:value-type="float" office:value="201705"/>
          <table:table-cell office:value-type="string" office:string-value="F"/>
          <table:table-cell office:value-type="string" office:string-value="MDT"/>
          <table:table-cell office:value-type="float" office:value="0.1"/>
          <table:table-cell office:value-type="float" office:value="0.6"/>
          <table:table-cell office:value-type="float" office:value="8"/>
          <table:table-cell office:value-type="float" office:value="26.5"/>
          <table:table-cell office:value-type="float" office:value="54.3"/>
          <table:table-cell office:value-type="float" office:value="10.1"/>
          <table:table-cell office:value-type="float" office:value="0.3"/>
          <table:table-cell office:value-type="float" office:value="17232"/>
          <table:table-cell table:number-columns-repeated="16358"/>
        </table:table-row>
        <table:table-row>
          <table:table-cell table:number-columns-repeated="14"/>
          <table:table-cell office:value-type="string" office:string-value="201705MMDT"/>
          <table:table-cell office:value-type="float" office:value="201705"/>
          <table:table-cell office:value-type="string" office:string-value="M"/>
          <table:table-cell office:value-type="string" office:string-value="MDT"/>
          <table:table-cell office:value-type="float" office:value="0.3"/>
          <table:table-cell office:value-type="float" office:value="0.6"/>
          <table:table-cell office:value-type="float" office:value="12"/>
          <table:table-cell office:value-type="float" office:value="30.3"/>
          <table:table-cell office:value-type="float" office:value="48.1"/>
          <table:table-cell office:value-type="float" office:value="8.3000000000000007"/>
          <table:table-cell office:value-type="float" office:value="0.3"/>
          <table:table-cell office:value-type="float" office:value="17989"/>
          <table:table-cell table:number-columns-repeated="16358"/>
        </table:table-row>
        <table:table-row>
          <table:table-cell table:number-columns-repeated="14"/>
          <table:table-cell office:value-type="string" office:string-value="201705PMDT"/>
          <table:table-cell office:value-type="float" office:value="201705"/>
          <table:table-cell office:value-type="string" office:string-value="P"/>
          <table:table-cell office:value-type="string" office:string-value="MDT"/>
          <table:table-cell office:value-type="float" office:value="0.2"/>
          <table:table-cell office:value-type="float" office:value="0.6"/>
          <table:table-cell office:value-type="float" office:value="10"/>
          <table:table-cell office:value-type="float" office:value="28.4"/>
          <table:table-cell office:value-type="float" office:value="51.1"/>
          <table:table-cell office:value-type="float" office:value="9.1999999999999993"/>
          <table:table-cell office:value-type="float" office:value="0.3"/>
          <table:table-cell office:value-type="float" office:value="35221"/>
          <table:table-cell table:number-columns-repeated="16358"/>
        </table:table-row>
        <table:table-row>
          <table:table-cell table:number-columns-repeated="14"/>
          <table:table-cell office:value-type="string" office:string-value="201605FMDT"/>
          <table:table-cell office:value-type="float" office:value="201605"/>
          <table:table-cell office:value-type="string" office:string-value="F"/>
          <table:table-cell office:value-type="string" office:string-value="MDT"/>
          <table:table-cell office:value-type="float" office:value="0.1"/>
          <table:table-cell office:value-type="float" office:value="0.7"/>
          <table:table-cell office:value-type="float" office:value="7.2"/>
          <table:table-cell office:value-type="float" office:value="27.4"/>
          <table:table-cell office:value-type="float" office:value="53.9"/>
          <table:table-cell office:value-type="float" office:value="10.4"/>
          <table:table-cell office:value-type="float" office:value="0.4"/>
          <table:table-cell office:value-type="float" office:value="17472"/>
          <table:table-cell table:number-columns-repeated="16358"/>
        </table:table-row>
        <table:table-row>
          <table:table-cell table:number-columns-repeated="14"/>
          <table:table-cell office:value-type="string" office:string-value="201605MMDT"/>
          <table:table-cell office:value-type="float" office:value="201605"/>
          <table:table-cell office:value-type="string" office:string-value="M"/>
          <table:table-cell office:value-type="string" office:string-value="MDT"/>
          <table:table-cell office:value-type="float" office:value="0.2"/>
          <table:table-cell office:value-type="float" office:value="1"/>
          <table:table-cell office:value-type="float" office:value="11.5"/>
          <table:table-cell office:value-type="float" office:value="31.6"/>
          <table:table-cell office:value-type="float" office:value="47.7"/>
          <table:table-cell office:value-type="float" office:value="7.6"/>
          <table:table-cell office:value-type="float" office:value="0.4"/>
          <table:table-cell office:value-type="float" office:value="18230"/>
          <table:table-cell table:number-columns-repeated="16358"/>
        </table:table-row>
        <table:table-row>
          <table:table-cell table:number-columns-repeated="14"/>
          <table:table-cell office:value-type="string" office:string-value="201605PMDT"/>
          <table:table-cell office:value-type="float" office:value="201605"/>
          <table:table-cell office:value-type="string" office:string-value="P"/>
          <table:table-cell office:value-type="string" office:string-value="MDT"/>
          <table:table-cell office:value-type="float" office:value="0.2"/>
          <table:table-cell office:value-type="float" office:value="0.8"/>
          <table:table-cell office:value-type="float" office:value="9.4"/>
          <table:table-cell office:value-type="float" office:value="29.5"/>
          <table:table-cell office:value-type="float" office:value="50.7"/>
          <table:table-cell office:value-type="float" office:value="9"/>
          <table:table-cell office:value-type="float" office:value="0.4"/>
          <table:table-cell office:value-type="float" office:value="35702"/>
          <table:table-cell table:number-columns-repeated="16358"/>
        </table:table-row>
        <table:table-row>
          <table:table-cell table:number-columns-repeated="14"/>
          <table:table-cell office:value-type="string" office:string-value=""/>
          <table:table-cell table:number-columns-repeated="16369"/>
        </table:table-row>
        <table:table-row>
          <table:table-cell table:number-columns-repeated="14"/>
          <table:table-cell office:value-type="string" office:string-value=""/>
          <table:table-cell table:number-columns-repeated="3"/>
          <table:table-cell office:value-type="string" office:string-value="D"/>
          <table:table-cell office:value-type="string" office:string-value="A/N"/>
          <table:table-cell office:value-type="string" office:string-value="Below 1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+"/>
          <table:table-cell table:number-columns-repeated="16359"/>
        </table:table-row>
        <table:table-row>
          <table:table-cell table:number-columns-repeated="14"/>
          <table:table-cell office:value-type="string" office:string-value="201805FLCE"/>
          <table:table-cell office:value-type="float" office:value="201805"/>
          <table:table-cell office:value-type="string" office:string-value="F"/>
          <table:table-cell office:value-type="string" office:string-value="LCE"/>
          <table:table-cell office:value-type="float" office:value="0.1"/>
          <table:table-cell office:value-type="float" office:value="0.5"/>
          <table:table-cell office:value-type="float" office:value="7.6"/>
          <table:table-cell office:value-type="float" office:value="24.5"/>
          <table:table-cell office:value-type="float" office:value="55.1"/>
          <table:table-cell office:value-type="float" office:value="11.5"/>
          <table:table-cell office:value-type="float" office:value="0.7"/>
          <table:table-cell office:value-type="float" office:value="12580"/>
          <table:table-cell table:number-columns-repeated="16358"/>
        </table:table-row>
        <table:table-row>
          <table:table-cell table:number-columns-repeated="14"/>
          <table:table-cell office:value-type="string" office:string-value="201805MLCE"/>
          <table:table-cell office:value-type="float" office:value="201805"/>
          <table:table-cell office:value-type="string" office:string-value="M"/>
          <table:table-cell office:value-type="string" office:string-value="LCE"/>
          <table:table-cell office:value-type="float" office:value="0.2"/>
          <table:table-cell office:value-type="float" office:value="0.6"/>
          <table:table-cell office:value-type="float" office:value="14"/>
          <table:table-cell office:value-type="float" office:value="31.4"/>
          <table:table-cell office:value-type="float" office:value="46.2"/>
          <table:table-cell office:value-type="float" office:value="7.3"/>
          <table:table-cell office:value-type="float" office:value="0.3"/>
          <table:table-cell office:value-type="float" office:value="13464"/>
          <table:table-cell table:number-columns-repeated="16358"/>
        </table:table-row>
        <table:table-row>
          <table:table-cell table:number-columns-repeated="14"/>
          <table:table-cell office:value-type="string" office:string-value="201805PLCE"/>
          <table:table-cell office:value-type="float" office:value="201805"/>
          <table:table-cell office:value-type="string" office:string-value="P"/>
          <table:table-cell office:value-type="string" office:string-value="LCE"/>
          <table:table-cell office:value-type="float" office:value="0.2"/>
          <table:table-cell office:value-type="float" office:value="0.6"/>
          <table:table-cell office:value-type="float" office:value="10.9"/>
          <table:table-cell office:value-type="float" office:value="28"/>
          <table:table-cell office:value-type="float" office:value="50.5"/>
          <table:table-cell office:value-type="float" office:value="9.3000000000000007"/>
          <table:table-cell office:value-type="float" office:value="0.5"/>
          <table:table-cell office:value-type="float" office:value="26044"/>
          <table:table-cell table:number-columns-repeated="16358"/>
        </table:table-row>
        <table:table-row>
          <table:table-cell table:number-columns-repeated="14"/>
          <table:table-cell office:value-type="string" office:string-value="201705FLCE"/>
          <table:table-cell office:value-type="float" office:value="201705"/>
          <table:table-cell office:value-type="string" office:string-value="F"/>
          <table:table-cell office:value-type="string" office:string-value="LCE"/>
          <table:table-cell office:value-type="float" office:value="0.1"/>
          <table:table-cell office:value-type="float" office:value="0.7"/>
          <table:table-cell office:value-type="float" office:value="7.3"/>
          <table:table-cell office:value-type="float" office:value="23.6"/>
          <table:table-cell office:value-type="float" office:value="56.7"/>
          <table:table-cell office:value-type="float" office:value="10.9"/>
          <table:table-cell office:value-type="float" office:value="0.6"/>
          <table:table-cell office:value-type="float" office:value="13075"/>
          <table:table-cell table:number-columns-repeated="16358"/>
        </table:table-row>
        <table:table-row>
          <table:table-cell table:number-columns-repeated="14"/>
          <table:table-cell office:value-type="string" office:string-value="201705MLCE"/>
          <table:table-cell office:value-type="float" office:value="201705"/>
          <table:table-cell office:value-type="string" office:string-value="M"/>
          <table:table-cell office:value-type="string" office:string-value="LCE"/>
          <table:table-cell office:value-type="float" office:value="0.3"/>
          <table:table-cell office:value-type="float" office:value="0.7"/>
          <table:table-cell office:value-type="float" office:value="13.7"/>
          <table:table-cell office:value-type="float" office:value="30.9"/>
          <table:table-cell office:value-type="float" office:value="47"/>
          <table:table-cell office:value-type="float" office:value="7.1"/>
          <table:table-cell office:value-type="float" office:value="0.3"/>
          <table:table-cell office:value-type="float" office:value="13875"/>
          <table:table-cell table:number-columns-repeated="16358"/>
        </table:table-row>
        <table:table-row>
          <table:table-cell table:number-columns-repeated="14"/>
          <table:table-cell office:value-type="string" office:string-value="201705PLCE"/>
          <table:table-cell office:value-type="float" office:value="201705"/>
          <table:table-cell office:value-type="string" office:string-value="P"/>
          <table:table-cell office:value-type="string" office:string-value="LCE"/>
          <table:table-cell office:value-type="float" office:value="0.2"/>
          <table:table-cell office:value-type="float" office:value="0.7"/>
          <table:table-cell office:value-type="float" office:value="10.6"/>
          <table:table-cell office:value-type="float" office:value="27.4"/>
          <table:table-cell office:value-type="float" office:value="51.7"/>
          <table:table-cell office:value-type="float" office:value="9"/>
          <table:table-cell office:value-type="float" office:value="0.5"/>
          <table:table-cell office:value-type="float" office:value="26950"/>
          <table:table-cell table:number-columns-repeated="16358"/>
        </table:table-row>
        <table:table-row>
          <table:table-cell table:number-columns-repeated="14"/>
          <table:table-cell office:value-type="string" office:string-value="201605FLCE"/>
          <table:table-cell office:value-type="float" office:value="201605"/>
          <table:table-cell office:value-type="string" office:string-value="F"/>
          <table:table-cell office:value-type="string" office:string-value="LCE"/>
          <table:table-cell office:value-type="float" office:value="0.1"/>
          <table:table-cell office:value-type="float" office:value="0.7"/>
          <table:table-cell office:value-type="float" office:value="7.1"/>
          <table:table-cell office:value-type="float" office:value="25.5"/>
          <table:table-cell office:value-type="float" office:value="54.8"/>
          <table:table-cell office:value-type="float" office:value="11.2"/>
          <table:table-cell office:value-type="float" office:value="0.7"/>
          <table:table-cell office:value-type="float" office:value="13304"/>
          <table:table-cell table:number-columns-repeated="16358"/>
        </table:table-row>
        <table:table-row>
          <table:table-cell table:number-columns-repeated="14"/>
          <table:table-cell office:value-type="string" office:string-value="201605MLCE"/>
          <table:table-cell office:value-type="float" office:value="201605"/>
          <table:table-cell office:value-type="string" office:string-value="M"/>
          <table:table-cell office:value-type="string" office:string-value="LCE"/>
          <table:table-cell office:value-type="float" office:value="0.2"/>
          <table:table-cell office:value-type="float" office:value="0.9"/>
          <table:table-cell office:value-type="float" office:value="13.8"/>
          <table:table-cell office:value-type="float" office:value="31.5"/>
          <table:table-cell office:value-type="float" office:value="45.9"/>
          <table:table-cell office:value-type="float" office:value="7.1"/>
          <table:table-cell office:value-type="float" office:value="0.6"/>
          <table:table-cell office:value-type="float" office:value="14172"/>
          <table:table-cell table:number-columns-repeated="16358"/>
        </table:table-row>
        <table:table-row>
          <table:table-cell table:number-columns-repeated="14"/>
          <table:table-cell office:value-type="string" office:string-value="201605PLCE"/>
          <table:table-cell office:value-type="float" office:value="201605"/>
          <table:table-cell office:value-type="string" office:string-value="P"/>
          <table:table-cell office:value-type="string" office:string-value="LCE"/>
          <table:table-cell office:value-type="float" office:value="0.2"/>
          <table:table-cell office:value-type="float" office:value="0.8"/>
          <table:table-cell office:value-type="float" office:value="10.5"/>
          <table:table-cell office:value-type="float" office:value="28.6"/>
          <table:table-cell office:value-type="float" office:value="50.2"/>
          <table:table-cell office:value-type="float" office:value="9.1"/>
          <table:table-cell office:value-type="float" office:value="0.6"/>
          <table:table-cell office:value-type="float" office:value="27476"/>
          <table:table-cell table:number-columns-repeated="16358"/>
        </table:table-row>
        <table:table-row>
          <table:table-cell table:number-columns-repeated="14"/>
          <table:table-cell office:value-type="string" office:string-value=""/>
          <table:table-cell table:number-columns-repeated="16369"/>
        </table:table-row>
        <table:table-row>
          <table:table-cell table:number-columns-repeated="14"/>
          <table:table-cell office:value-type="string" office:string-value=""/>
          <table:table-cell table:number-columns-repeated="3"/>
          <table:table-cell office:value-type="string" office:string-value="D"/>
          <table:table-cell office:value-type="string" office:string-value="A/N"/>
          <table:table-cell office:value-type="string" office:string-value="Below 1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+"/>
          <table:table-cell table:number-columns-repeated="16359"/>
        </table:table-row>
        <table:table-row>
          <table:table-cell table:number-columns-repeated="14"/>
          <table:table-cell office:value-type="string" office:string-value="201805FLCW"/>
          <table:table-cell office:value-type="float" office:value="201805"/>
          <table:table-cell office:value-type="string" office:string-value="F"/>
          <table:table-cell office:value-type="string" office:string-value="LCW"/>
          <table:table-cell office:value-type="float" office:value="0"/>
          <table:table-cell office:value-type="float" office:value="0.4"/>
          <table:table-cell office:value-type="float" office:value="25.5"/>
          <table:table-cell office:value-type="float" office:value="36.9"/>
          <table:table-cell office:value-type="float" office:value="29.7"/>
          <table:table-cell office:value-type="float" office:value="7"/>
          <table:table-cell office:value-type="float" office:value="0.5"/>
          <table:table-cell office:value-type="float" office:value="3961"/>
          <table:table-cell table:number-columns-repeated="16358"/>
        </table:table-row>
        <table:table-row>
          <table:table-cell table:number-columns-repeated="14"/>
          <table:table-cell office:value-type="string" office:string-value="201805MLCW"/>
          <table:table-cell office:value-type="float" office:value="201805"/>
          <table:table-cell office:value-type="string" office:string-value="M"/>
          <table:table-cell office:value-type="string" office:string-value="LCW"/>
          <table:table-cell office:value-type="float" office:value="0.1"/>
          <table:table-cell office:value-type="float" office:value="0.4"/>
          <table:table-cell office:value-type="float" office:value="35.5"/>
          <table:table-cell office:value-type="float" office:value="35.6"/>
          <table:table-cell office:value-type="float" office:value="22.6"/>
          <table:table-cell office:value-type="float" office:value="5.4"/>
          <table:table-cell office:value-type="float" office:value="0.3"/>
          <table:table-cell office:value-type="float" office:value="4082"/>
          <table:table-cell table:number-columns-repeated="16358"/>
        </table:table-row>
        <table:table-row>
          <table:table-cell table:number-columns-repeated="14"/>
          <table:table-cell office:value-type="string" office:string-value="201805PLCW"/>
          <table:table-cell office:value-type="float" office:value="201805"/>
          <table:table-cell office:value-type="string" office:string-value="P"/>
          <table:table-cell office:value-type="string" office:string-value="LCW"/>
          <table:table-cell office:value-type="float" office:value="0"/>
          <table:table-cell office:value-type="float" office:value="0.4"/>
          <table:table-cell office:value-type="float" office:value="30.6"/>
          <table:table-cell office:value-type="float" office:value="36.299999999999997"/>
          <table:table-cell office:value-type="float" office:value="26.1"/>
          <table:table-cell office:value-type="float" office:value="6.2"/>
          <table:table-cell office:value-type="float" office:value="0.4"/>
          <table:table-cell office:value-type="float" office:value="8043"/>
          <table:table-cell table:number-columns-repeated="16358"/>
        </table:table-row>
        <table:table-row>
          <table:table-cell table:number-columns-repeated="14"/>
          <table:table-cell office:value-type="string" office:string-value="201705FLCW"/>
          <table:table-cell office:value-type="float" office:value="201705"/>
          <table:table-cell office:value-type="string" office:string-value="F"/>
          <table:table-cell office:value-type="string" office:string-value="LCW"/>
          <table:table-cell office:value-type="float" office:value="0.1"/>
          <table:table-cell office:value-type="float" office:value="0.4"/>
          <table:table-cell office:value-type="float" office:value="21.9"/>
          <table:table-cell office:value-type="float" office:value="34.200000000000003"/>
          <table:table-cell office:value-type="float" office:value="34.200000000000003"/>
          <table:table-cell office:value-type="float" office:value="8.4"/>
          <table:table-cell office:value-type="float" office:value="0.7"/>
          <table:table-cell office:value-type="float" office:value="4157"/>
          <table:table-cell table:number-columns-repeated="16358"/>
        </table:table-row>
        <table:table-row>
          <table:table-cell table:number-columns-repeated="14"/>
          <table:table-cell office:value-type="string" office:string-value="201705MLCW"/>
          <table:table-cell office:value-type="float" office:value="201705"/>
          <table:table-cell office:value-type="string" office:string-value="M"/>
          <table:table-cell office:value-type="string" office:string-value="LCW"/>
          <table:table-cell office:value-type="float" office:value="0.3"/>
          <table:table-cell office:value-type="float" office:value="0.3"/>
          <table:table-cell office:value-type="float" office:value="29.3"/>
          <table:table-cell office:value-type="float" office:value="36.700000000000003"/>
          <table:table-cell office:value-type="float" office:value="26.6"/>
          <table:table-cell office:value-type="float" office:value="6.3"/>
          <table:table-cell office:value-type="float" office:value="0.6"/>
          <table:table-cell office:value-type="float" office:value="4114"/>
          <table:table-cell table:number-columns-repeated="16358"/>
        </table:table-row>
        <table:table-row>
          <table:table-cell table:number-columns-repeated="14"/>
          <table:table-cell office:value-type="string" office:string-value="201705PLCW"/>
          <table:table-cell office:value-type="float" office:value="201705"/>
          <table:table-cell office:value-type="string" office:string-value="P"/>
          <table:table-cell office:value-type="string" office:string-value="LCW"/>
          <table:table-cell office:value-type="float" office:value="0.2"/>
          <table:table-cell office:value-type="float" office:value="0.4"/>
          <table:table-cell office:value-type="float" office:value="25.6"/>
          <table:table-cell office:value-type="float" office:value="35.4"/>
          <table:table-cell office:value-type="float" office:value="30.4"/>
          <table:table-cell office:value-type="float" office:value="7.4"/>
          <table:table-cell office:value-type="float" office:value="0.7"/>
          <table:table-cell office:value-type="float" office:value="8271"/>
          <table:table-cell table:number-columns-repeated="16358"/>
        </table:table-row>
        <table:table-row>
          <table:table-cell table:number-columns-repeated="14"/>
          <table:table-cell office:value-type="string" office:string-value="201605FLCW"/>
          <table:table-cell office:value-type="float" office:value="201605"/>
          <table:table-cell office:value-type="string" office:string-value="F"/>
          <table:table-cell office:value-type="string" office:string-value="LCW"/>
          <table:table-cell office:value-type="float" office:value="0"/>
          <table:table-cell office:value-type="float" office:value="0.3"/>
          <table:table-cell office:value-type="float" office:value="21.9"/>
          <table:table-cell office:value-type="float" office:value="34.200000000000003"/>
          <table:table-cell office:value-type="float" office:value="32.4"/>
          <table:table-cell office:value-type="float" office:value="9.6999999999999993"/>
          <table:table-cell office:value-type="float" office:value="1.4"/>
          <table:table-cell office:value-type="float" office:value="4168"/>
          <table:table-cell table:number-columns-repeated="16358"/>
        </table:table-row>
        <table:table-row>
          <table:table-cell table:number-columns-repeated="14"/>
          <table:table-cell office:value-type="string" office:string-value="201605MLCW"/>
          <table:table-cell office:value-type="float" office:value="201605"/>
          <table:table-cell office:value-type="string" office:string-value="M"/>
          <table:table-cell office:value-type="string" office:string-value="LCW"/>
          <table:table-cell office:value-type="float" office:value="0.2"/>
          <table:table-cell office:value-type="float" office:value="0.6"/>
          <table:table-cell office:value-type="float" office:value="30.4"/>
          <table:table-cell office:value-type="float" office:value="36.1"/>
          <table:table-cell office:value-type="float" office:value="25"/>
          <table:table-cell office:value-type="float" office:value="6.8"/>
          <table:table-cell office:value-type="float" office:value="0.8"/>
          <table:table-cell office:value-type="float" office:value="4058"/>
          <table:table-cell table:number-columns-repeated="16358"/>
        </table:table-row>
        <table:table-row>
          <table:table-cell table:number-columns-repeated="14"/>
          <table:table-cell office:value-type="string" office:string-value="201605PLCW"/>
          <table:table-cell office:value-type="float" office:value="201605"/>
          <table:table-cell office:value-type="string" office:string-value="P"/>
          <table:table-cell office:value-type="string" office:string-value="LCW"/>
          <table:table-cell office:value-type="float" office:value="0.1"/>
          <table:table-cell office:value-type="float" office:value="0.5"/>
          <table:table-cell office:value-type="float" office:value="26.1"/>
          <table:table-cell office:value-type="float" office:value="35.200000000000003"/>
          <table:table-cell office:value-type="float" office:value="28.8"/>
          <table:table-cell office:value-type="float" office:value="8.3000000000000007"/>
          <table:table-cell office:value-type="float" office:value="1.1000000000000001"/>
          <table:table-cell office:value-type="float" office:value="8226"/>
          <table:table-cell table:number-columns-repeated="16358"/>
        </table:table-row>
        <table:table-row>
          <table:table-cell table:number-columns-repeated="14"/>
          <table:table-cell office:value-type="string" office:string-value=""/>
          <table:table-cell table:number-columns-repeated="16369"/>
        </table:table-row>
        <table:table-row>
          <table:table-cell table:number-columns-repeated="14"/>
          <table:table-cell office:value-type="string" office:string-value=""/>
          <table:table-cell table:number-columns-repeated="3"/>
          <table:table-cell office:value-type="string" office:string-value="D"/>
          <table:table-cell office:value-type="string" office:string-value="A/N"/>
          <table:table-cell office:value-type="string" office:string-value="Below 1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+"/>
          <table:table-cell table:number-columns-repeated="16359"/>
        </table:table-row>
        <table:table-row>
          <table:table-cell table:number-columns-repeated="14"/>
          <table:table-cell office:value-type="string" office:string-value="201805FPDT"/>
          <table:table-cell office:value-type="float" office:value="201805"/>
          <table:table-cell office:value-type="string" office:string-value="F"/>
          <table:table-cell office:value-type="string" office:string-value="PDT"/>
          <table:table-cell office:value-type="float" office:value="0.1"/>
          <table:table-cell office:value-type="float" office:value="0.4"/>
          <table:table-cell office:value-type="float" office:value="3.8"/>
          <table:table-cell office:value-type="float" office:value="13.4"/>
          <table:table-cell office:value-type="float" office:value="46.8"/>
          <table:table-cell office:value-type="float" office:value="32.6"/>
          <table:table-cell office:value-type="float" office:value="2.8"/>
          <table:table-cell office:value-type="float" office:value="16541"/>
          <table:table-cell table:number-columns-repeated="16358"/>
        </table:table-row>
        <table:table-row>
          <table:table-cell table:number-columns-repeated="14"/>
          <table:table-cell office:value-type="string" office:string-value="201805MPDT"/>
          <table:table-cell office:value-type="float" office:value="201805"/>
          <table:table-cell office:value-type="string" office:string-value="M"/>
          <table:table-cell office:value-type="string" office:string-value="PDT"/>
          <table:table-cell office:value-type="float" office:value="0.2"/>
          <table:table-cell office:value-type="float" office:value="0.6"/>
          <table:table-cell office:value-type="float" office:value="8.1999999999999993"/>
          <table:table-cell office:value-type="float" office:value="23.3"/>
          <table:table-cell office:value-type="float" office:value="48.1"/>
          <table:table-cell office:value-type="float" office:value="18.600000000000001"/>
          <table:table-cell office:value-type="float" office:value="1.1000000000000001"/>
          <table:table-cell office:value-type="float" office:value="17546"/>
          <table:table-cell table:number-columns-repeated="16358"/>
        </table:table-row>
        <table:table-row>
          <table:table-cell table:number-columns-repeated="14"/>
          <table:table-cell office:value-type="string" office:string-value="201805PPDT"/>
          <table:table-cell office:value-type="float" office:value="201805"/>
          <table:table-cell office:value-type="string" office:string-value="P"/>
          <table:table-cell office:value-type="string" office:string-value="PDT"/>
          <table:table-cell office:value-type="float" office:value="0.1"/>
          <table:table-cell office:value-type="float" office:value="0.5"/>
          <table:table-cell office:value-type="float" office:value="6.1"/>
          <table:table-cell office:value-type="float" office:value="18.5"/>
          <table:table-cell office:value-type="float" office:value="47.4"/>
          <table:table-cell office:value-type="float" office:value="25.4"/>
          <table:table-cell office:value-type="float" office:value="1.9"/>
          <table:table-cell office:value-type="float" office:value="34087"/>
          <table:table-cell table:number-columns-repeated="16358"/>
        </table:table-row>
        <table:table-row>
          <table:table-cell table:number-columns-repeated="14"/>
          <table:table-cell office:value-type="string" office:string-value="201705FPDT"/>
          <table:table-cell office:value-type="float" office:value="201705"/>
          <table:table-cell office:value-type="string" office:string-value="F"/>
          <table:table-cell office:value-type="string" office:string-value="PDT"/>
          <table:table-cell office:value-type="float" office:value="0.1"/>
          <table:table-cell office:value-type="float" office:value="0.6"/>
          <table:table-cell office:value-type="float" office:value="3.2"/>
          <table:table-cell office:value-type="float" office:value="12.7"/>
          <table:table-cell office:value-type="float" office:value="46.1"/>
          <table:table-cell office:value-type="float" office:value="34.1"/>
          <table:table-cell office:value-type="float" office:value="3"/>
          <table:table-cell office:value-type="float" office:value="17232"/>
          <table:table-cell table:number-columns-repeated="16358"/>
        </table:table-row>
        <table:table-row>
          <table:table-cell table:number-columns-repeated="14"/>
          <table:table-cell office:value-type="string" office:string-value="201705MPDT"/>
          <table:table-cell office:value-type="float" office:value="201705"/>
          <table:table-cell office:value-type="string" office:string-value="M"/>
          <table:table-cell office:value-type="string" office:string-value="PDT"/>
          <table:table-cell office:value-type="float" office:value="0.3"/>
          <table:table-cell office:value-type="float" office:value="0.6"/>
          <table:table-cell office:value-type="float" office:value="6.9"/>
          <table:table-cell office:value-type="float" office:value="21.7"/>
          <table:table-cell office:value-type="float" office:value="48.5"/>
          <table:table-cell office:value-type="float" office:value="20.6"/>
          <table:table-cell office:value-type="float" office:value="1.4"/>
          <table:table-cell office:value-type="float" office:value="17989"/>
          <table:table-cell table:number-columns-repeated="16358"/>
        </table:table-row>
        <table:table-row>
          <table:table-cell table:number-columns-repeated="14"/>
          <table:table-cell office:value-type="string" office:string-value="201705PPDT"/>
          <table:table-cell office:value-type="float" office:value="201705"/>
          <table:table-cell office:value-type="string" office:string-value="P"/>
          <table:table-cell office:value-type="string" office:string-value="PDT"/>
          <table:table-cell office:value-type="float" office:value="0.2"/>
          <table:table-cell office:value-type="float" office:value="0.6"/>
          <table:table-cell office:value-type="float" office:value="5.0999999999999996"/>
          <table:table-cell office:value-type="float" office:value="17.3"/>
          <table:table-cell office:value-type="float" office:value="47.3"/>
          <table:table-cell office:value-type="float" office:value="27.2"/>
          <table:table-cell office:value-type="float" office:value="2.2000000000000002"/>
          <table:table-cell office:value-type="float" office:value="35221"/>
          <table:table-cell table:number-columns-repeated="16358"/>
        </table:table-row>
        <table:table-row>
          <table:table-cell table:number-columns-repeated="14"/>
          <table:table-cell office:value-type="string" office:string-value="201605FPDT"/>
          <table:table-cell office:value-type="float" office:value="201605"/>
          <table:table-cell office:value-type="string" office:string-value="F"/>
          <table:table-cell office:value-type="string" office:string-value="PDT"/>
          <table:table-cell office:value-type="float" office:value="0.1"/>
          <table:table-cell office:value-type="float" office:value="0.6"/>
          <table:table-cell office:value-type="float" office:value="2.6"/>
          <table:table-cell office:value-type="float" office:value="11.3"/>
          <table:table-cell office:value-type="float" office:value="45.4"/>
          <table:table-cell office:value-type="float" office:value="36.299999999999997"/>
          <table:table-cell office:value-type="float" office:value="3.8"/>
          <table:table-cell office:value-type="float" office:value="17472"/>
          <table:table-cell table:number-columns-repeated="16358"/>
        </table:table-row>
        <table:table-row>
          <table:table-cell table:number-columns-repeated="14"/>
          <table:table-cell office:value-type="string" office:string-value="201605MPDT"/>
          <table:table-cell office:value-type="float" office:value="201605"/>
          <table:table-cell office:value-type="string" office:string-value="M"/>
          <table:table-cell office:value-type="string" office:string-value="PDT"/>
          <table:table-cell office:value-type="float" office:value="0.2"/>
          <table:table-cell office:value-type="float" office:value="0.8"/>
          <table:table-cell office:value-type="float" office:value="6.4"/>
          <table:table-cell office:value-type="float" office:value="20.7"/>
          <table:table-cell office:value-type="float" office:value="48.4"/>
          <table:table-cell office:value-type="float" office:value="21.8"/>
          <table:table-cell office:value-type="float" office:value="1.7"/>
          <table:table-cell office:value-type="float" office:value="18230"/>
          <table:table-cell table:number-columns-repeated="16358"/>
        </table:table-row>
        <table:table-row>
          <table:table-cell table:number-columns-repeated="14"/>
          <table:table-cell office:value-type="string" office:string-value="201605PPDT"/>
          <table:table-cell office:value-type="float" office:value="201605"/>
          <table:table-cell office:value-type="string" office:string-value="P"/>
          <table:table-cell office:value-type="string" office:string-value="PDT"/>
          <table:table-cell office:value-type="float" office:value="0.2"/>
          <table:table-cell office:value-type="float" office:value="0.7"/>
          <table:table-cell office:value-type="float" office:value="4.5"/>
          <table:table-cell office:value-type="float" office:value="16.100000000000001"/>
          <table:table-cell office:value-type="float" office:value="46.9"/>
          <table:table-cell office:value-type="float" office:value="28.9"/>
          <table:table-cell office:value-type="float" office:value="2.7"/>
          <table:table-cell office:value-type="float" office:value="35702"/>
          <table:table-cell table:number-columns-repeated="16358"/>
        </table:table-row>
        <table:table-row table:number-rows-repeated="1048521">
          <table:table-cell table:number-columns-repeated="16358"/>
        </table:table-row>
      </table:table>
      <table:table table:name="'file:///P:/stats/ETS1/Customers/Adhoc%20studies/BaselineAssessments/DataForWellBeingReport&amp;StatsRelease_ver3.xlsx'#DataForChartsAmalgamated_-_Cym" table:style-name="ta3">
        <table:table-source xlink:href="file:///P:/stats/ETS1/Customers/Adhoc%20studies/BaselineAssessments/DataForWellBeingReport&amp;StatsRelease_ver3.xlsx" table:table-name="DataForChartsAmalgamated_-_Cym" table:mode="copy-results-only"/>
        <table:table-column/>
        <table:table-row>
          <table:table-cell table:number-columns-repeated="16384"/>
        </table:table-row>
        <table:table-row>
          <table:table-cell table:number-columns-repeated="18"/>
          <table:table-cell office:value-type="string" office:string-value="D"/>
          <table:table-cell table:number-columns-repeated="16365"/>
        </table:table-row>
        <table:table-row table:number-rows-repeated="1048574">
          <table:table-cell table:number-columns-repeated="16365"/>
        </table:table-row>
      </table:table>
      <table:table table:name="'file:///P:/stats/ETS1/Customers/Adhoc%20studies/BaselineAssessments/DataForWellBeingReport&amp;StatsRelease_ver3.xlsx'#Table_1_Final" table:style-name="ta3">
        <table:table-source xlink:href="file:///P:/stats/ETS1/Customers/Adhoc%20studies/BaselineAssessments/DataForWellBeingReport&amp;StatsRelease_ver3.xlsx" table:table-name="Table_1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Tabl_1_Cym" table:style-name="ta3">
        <table:table-source xlink:href="file:///P:/stats/ETS1/Customers/Adhoc%20studies/BaselineAssessments/DataForWellBeingReport&amp;StatsRelease_ver3.xlsx" table:table-name="Tabl_1_Cy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Chart1_PSD" table:style-name="ta3">
        <table:table-source xlink:href="file:///P:/stats/ETS1/Customers/Adhoc%20studies/BaselineAssessments/DataForWellBeingReport&amp;StatsRelease_ver3.xlsx" table:table-name="Chart1_P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Siart1_DPC_" table:style-name="ta3">
        <table:table-source xlink:href="file:///P:/stats/ETS1/Customers/Adhoc%20studies/BaselineAssessments/DataForWellBeingReport&amp;StatsRelease_ver3.xlsx" table:table-name="Siart1_DP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Chart2_MDT" table:style-name="ta3">
        <table:table-source xlink:href="file:///P:/stats/ETS1/Customers/Adhoc%20studies/BaselineAssessments/DataForWellBeingReport&amp;StatsRelease_ver3.xlsx" table:table-name="Chart2_M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Siart2_DM" table:style-name="ta3">
        <table:table-source xlink:href="file:///P:/stats/ETS1/Customers/Adhoc%20studies/BaselineAssessments/DataForWellBeingReport&amp;StatsRelease_ver3.xlsx" table:table-name="Siart2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Chart3_LCE" table:style-name="ta3">
        <table:table-source xlink:href="file:///P:/stats/ETS1/Customers/Adhoc%20studies/BaselineAssessments/DataForWellBeingReport&amp;StatsRelease_ver3.xlsx" table:table-name="Chart3_L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Siart3_-_Iaith_Saesneg_" table:style-name="ta3">
        <table:table-source xlink:href="file:///P:/stats/ETS1/Customers/Adhoc%20studies/BaselineAssessments/DataForWellBeingReport&amp;StatsRelease_ver3.xlsx" table:table-name="Siart3_-_Iaith_Saesn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Chart4_LCW" table:style-name="ta3">
        <table:table-source xlink:href="file:///P:/stats/ETS1/Customers/Adhoc%20studies/BaselineAssessments/DataForWellBeingReport&amp;StatsRelease_ver3.xlsx" table:table-name="Chart4_LC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Siart4_-_Iaith_Gymraeg" table:style-name="ta3">
        <table:table-source xlink:href="file:///P:/stats/ETS1/Customers/Adhoc%20studies/BaselineAssessments/DataForWellBeingReport&amp;StatsRelease_ver3.xlsx" table:table-name="Siart4_-_Iaith_Gymra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Chart5_PDT" table:style-name="ta3">
        <table:table-source xlink:href="file:///P:/stats/ETS1/Customers/Adhoc%20studies/BaselineAssessments/DataForWellBeingReport&amp;StatsRelease_ver3.xlsx" table:table-name="Chart5_P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Siart5_DC" table:style-name="ta3">
        <table:table-source xlink:href="file:///P:/stats/ETS1/Customers/Adhoc%20studies/BaselineAssessments/DataForWellBeingReport&amp;StatsRelease_ver3.xlsx" table:table-name="Siart5_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Table_1_Draft" table:style-name="ta3">
        <table:table-source xlink:href="file:///P:/stats/ETS1/Customers/Adhoc%20studies/BaselineAssessments/DataForWellBeingReport&amp;StatsRelease_ver3.xlsx" table:table-name="Table_1_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GT_check" table:style-name="ta3">
        <table:table-source xlink:href="file:///P:/stats/ETS1/Customers/Adhoc%20studies/BaselineAssessments/DataForWellBeingReport&amp;StatsRelease_ver3.xlsx" table:table-name="GT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ustomers/Adhoc%20studies/BaselineAssessments/DataForWellBeingReport&amp;StatsRelease_ver3.xlsx'#Licence" table:style-name="ta3">
        <table:table-source xlink:href="file:///P:/stats/ETS1/Customers/Adhoc%20studies/BaselineAssessments/DataForWellBeingReport&amp;StatsRelease_ver3.xlsx" table:table-name="Lic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8/National%20Curriculum/Core/FP,%20KS2%20and%20KS3%20indicators%20by%20subject%20and%20LA,%202011-2015.xlsx'#LA_5_years" table:style-name="ta3">
        <table:table-source xlink:href="file:///P:/stats/ETS1/Releases_Bulletins_Publications/Statistical%20Releases/2018/National%20Curriculum/Core/FP,%20KS2%20and%20KS3%20indicators%20by%20subject%20and%20LA,%202011-2015.xlsx" table:table-name="LA_5_years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string" office:string-value="Sum of %"/>
          <table:table-cell table:number-columns-repeated="2"/>
          <table:table-cell office:value-type="string" office:string-value="Column Labels"/>
          <table:table-cell table:number-columns-repeated="16369"/>
        </table:table-row>
        <table:table-row>
          <table:table-cell table:number-columns-repeated="11"/>
          <table:table-cell office:value-type="string" office:string-value="Row Labels"/>
          <table:table-cell office:value-type="string" office:string-value="KSSubject"/>
          <table:table-cell office:value-type="string" office:string-value="LEA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table:number-columns-repeated="16365"/>
        </table:table-row>
        <table:table-row>
          <table:table-cell table:number-columns-repeated="10"/>
          <table:table-cell office:value-type="string" office:string-value="2CSI660"/>
          <table:table-cell office:value-type="string" office:string-value="2"/>
          <table:table-cell office:value-type="string" office:string-value="CSI"/>
          <table:table-cell office:value-type="string" office:string-value="660"/>
          <table:table-cell office:value-type="float" office:value="0.78603945371775419"/>
          <table:table-cell office:value-type="float" office:value="0.84671532846715325"/>
          <table:table-cell office:value-type="float" office:value="0.87976539589442815"/>
          <table:table-cell office:value-type="float" office:value="0.87846153846153852"/>
          <table:table-cell office:value-type="float" office:value="0.91796322489391802"/>
          <table:table-cell table:number-columns-repeated="16365"/>
        </table:table-row>
        <table:table-row>
          <table:table-cell table:number-columns-repeated="10"/>
          <table:table-cell office:value-type="string" office:string-value="2CSI661"/>
          <table:table-cell office:value-type="string" office:string-value="2"/>
          <table:table-cell office:value-type="string" office:string-value="CSI"/>
          <table:table-cell office:value-type="string" office:string-value="661"/>
          <table:table-cell office:value-type="float" office:value="0.82821118991331755"/>
          <table:table-cell office:value-type="float" office:value="0.86220789685737309"/>
          <table:table-cell office:value-type="float" office:value="0.86567164179104472"/>
          <table:table-cell office:value-type="float" office:value="0.86026936026936029"/>
          <table:table-cell office:value-type="float" office:value="0.89482909728308502"/>
          <table:table-cell table:number-columns-repeated="16365"/>
        </table:table-row>
        <table:table-row>
          <table:table-cell table:number-columns-repeated="10"/>
          <table:table-cell office:value-type="string" office:string-value="2CSI662"/>
          <table:table-cell office:value-type="string" office:string-value="2"/>
          <table:table-cell office:value-type="string" office:string-value="CSI"/>
          <table:table-cell office:value-type="string" office:string-value="662"/>
          <table:table-cell office:value-type="float" office:value="0.79533678756476689"/>
          <table:table-cell office:value-type="float" office:value="0.82608695652173914"/>
          <table:table-cell office:value-type="float" office:value="0.83110687022900764"/>
          <table:table-cell office:value-type="float" office:value="0.84284377923292797"/>
          <table:table-cell office:value-type="float" office:value="0.85847299813780265"/>
          <table:table-cell table:number-columns-repeated="16365"/>
        </table:table-row>
        <table:table-row>
          <table:table-cell table:number-columns-repeated="10"/>
          <table:table-cell office:value-type="string" office:string-value="2CSI663"/>
          <table:table-cell office:value-type="string" office:string-value="2"/>
          <table:table-cell office:value-type="string" office:string-value="CSI"/>
          <table:table-cell office:value-type="string" office:string-value="663"/>
          <table:table-cell office:value-type="float" office:value="0.82283464566929132"/>
          <table:table-cell office:value-type="float" office:value="0.83501374885426216"/>
          <table:table-cell office:value-type="float" office:value="0.85968379446640319"/>
          <table:table-cell office:value-type="float" office:value="0.86606243705941588"/>
          <table:table-cell office:value-type="float" office:value="0.87870105062082138"/>
          <table:table-cell table:number-columns-repeated="16365"/>
        </table:table-row>
        <table:table-row>
          <table:table-cell table:number-columns-repeated="10"/>
          <table:table-cell office:value-type="string" office:string-value="2CSI664"/>
          <table:table-cell office:value-type="string" office:string-value="2"/>
          <table:table-cell office:value-type="string" office:string-value="CSI"/>
          <table:table-cell office:value-type="string" office:string-value="664"/>
          <table:table-cell office:value-type="float" office:value="0.80808690404345207"/>
          <table:table-cell office:value-type="float" office:value="0.81303288672350793"/>
          <table:table-cell office:value-type="float" office:value="0.85"/>
          <table:table-cell office:value-type="float" office:value="0.8611644273832374"/>
          <table:table-cell office:value-type="float" office:value="0.87898089171974525"/>
          <table:table-cell table:number-columns-repeated="16365"/>
        </table:table-row>
        <table:table-row>
          <table:table-cell table:number-columns-repeated="10"/>
          <table:table-cell office:value-type="string" office:string-value="2CSI665"/>
          <table:table-cell office:value-type="string" office:string-value="2"/>
          <table:table-cell office:value-type="string" office:string-value="CSI"/>
          <table:table-cell office:value-type="string" office:string-value="665"/>
          <table:table-cell office:value-type="float" office:value="0.82235528942115765"/>
          <table:table-cell office:value-type="float" office:value="0.84466019417475724"/>
          <table:table-cell office:value-type="float" office:value="0.85362210604929056"/>
          <table:table-cell office:value-type="float" office:value="0.8421423537702607"/>
          <table:table-cell office:value-type="float" office:value="0.87690179806362378"/>
          <table:table-cell table:number-columns-repeated="16365"/>
        </table:table-row>
        <table:table-row>
          <table:table-cell table:number-columns-repeated="10"/>
          <table:table-cell office:value-type="string" office:string-value="2CSI666"/>
          <table:table-cell office:value-type="string" office:string-value="2"/>
          <table:table-cell office:value-type="string" office:string-value="CSI"/>
          <table:table-cell office:value-type="string" office:string-value="666"/>
          <table:table-cell office:value-type="float" office:value="0.81067251461988299"/>
          <table:table-cell office:value-type="float" office:value="0.84764114462490336"/>
          <table:table-cell office:value-type="float" office:value="0.86435568952524489"/>
          <table:table-cell office:value-type="float" office:value="0.8828064764841943"/>
          <table:table-cell office:value-type="float" office:value="0.90373134328358207"/>
          <table:table-cell table:number-columns-repeated="16365"/>
        </table:table-row>
        <table:table-row>
          <table:table-cell table:number-columns-repeated="10"/>
          <table:table-cell office:value-type="string" office:string-value="2CSI667"/>
          <table:table-cell office:value-type="string" office:string-value="2"/>
          <table:table-cell office:value-type="string" office:string-value="CSI"/>
          <table:table-cell office:value-type="string" office:string-value="667"/>
          <table:table-cell office:value-type="float" office:value="0.8483063328424153"/>
          <table:table-cell office:value-type="float" office:value="0.86363636363636365"/>
          <table:table-cell office:value-type="float" office:value="0.8733974358974359"/>
          <table:table-cell office:value-type="float" office:value="0.8910741301059002"/>
          <table:table-cell office:value-type="float" office:value="0.90336749633967794"/>
          <table:table-cell table:number-columns-repeated="16365"/>
        </table:table-row>
        <table:table-row>
          <table:table-cell table:number-columns-repeated="10"/>
          <table:table-cell office:value-type="string" office:string-value="2CSI668"/>
          <table:table-cell office:value-type="string" office:string-value="2"/>
          <table:table-cell office:value-type="string" office:string-value="CSI"/>
          <table:table-cell office:value-type="string" office:string-value="668"/>
          <table:table-cell office:value-type="float" office:value="0.81680545041635122"/>
          <table:table-cell office:value-type="float" office:value="0.82725832012678291"/>
          <table:table-cell office:value-type="float" office:value="0.82819015846538779"/>
          <table:table-cell office:value-type="float" office:value="0.8872785829307569"/>
          <table:table-cell office:value-type="float" office:value="0.88625592417061616"/>
          <table:table-cell table:number-columns-repeated="16365"/>
        </table:table-row>
        <table:table-row>
          <table:table-cell table:number-columns-repeated="10"/>
          <table:table-cell office:value-type="string" office:string-value="2CSI669"/>
          <table:table-cell office:value-type="string" office:string-value="2"/>
          <table:table-cell office:value-type="string" office:string-value="CSI"/>
          <table:table-cell office:value-type="string" office:string-value="669"/>
          <table:table-cell office:value-type="float" office:value="0.81925133689839569"/>
          <table:table-cell office:value-type="float" office:value="0.83851931330472107"/>
          <table:table-cell office:value-type="float" office:value="0.85392051557465087"/>
          <table:table-cell office:value-type="float" office:value="0.87439613526570048"/>
          <table:table-cell office:value-type="float" office:value="0.88247978436657681"/>
          <table:table-cell table:number-columns-repeated="16365"/>
        </table:table-row>
        <table:table-row>
          <table:table-cell table:number-columns-repeated="10"/>
          <table:table-cell office:value-type="string" office:string-value="2CSI670"/>
          <table:table-cell office:value-type="string" office:string-value="2"/>
          <table:table-cell office:value-type="string" office:string-value="CSI"/>
          <table:table-cell office:value-type="string" office:string-value="670"/>
          <table:table-cell office:value-type="float" office:value="0.80804460374352849"/>
          <table:table-cell office:value-type="float" office:value="0.83606557377049184"/>
          <table:table-cell office:value-type="float" office:value="0.84251968503937003"/>
          <table:table-cell office:value-type="float" office:value="0.87294589178356718"/>
          <table:table-cell office:value-type="float" office:value="0.89191353082465974"/>
          <table:table-cell table:number-columns-repeated="16365"/>
        </table:table-row>
        <table:table-row>
          <table:table-cell table:number-columns-repeated="10"/>
          <table:table-cell office:value-type="string" office:string-value="2CSI671"/>
          <table:table-cell office:value-type="string" office:string-value="2"/>
          <table:table-cell office:value-type="string" office:string-value="CSI"/>
          <table:table-cell office:value-type="string" office:string-value="671"/>
          <table:table-cell office:value-type="float" office:value="0.77358490566037741"/>
          <table:table-cell office:value-type="float" office:value="0.80613668061366806"/>
          <table:table-cell office:value-type="float" office:value="0.82024944974321345"/>
          <table:table-cell office:value-type="float" office:value="0.8411764705882353"/>
          <table:table-cell office:value-type="float" office:value="0.83321702721563151"/>
          <table:table-cell table:number-columns-repeated="16365"/>
        </table:table-row>
        <table:table-row>
          <table:table-cell table:number-columns-repeated="10"/>
          <table:table-cell office:value-type="string" office:string-value="2CSI672"/>
          <table:table-cell office:value-type="string" office:string-value="2"/>
          <table:table-cell office:value-type="string" office:string-value="CSI"/>
          <table:table-cell office:value-type="string" office:string-value="672"/>
          <table:table-cell office:value-type="float" office:value="0.77097203728362185"/>
          <table:table-cell office:value-type="float" office:value="0.80586766541822719"/>
          <table:table-cell office:value-type="float" office:value="0.82560553633217992"/>
          <table:table-cell office:value-type="float" office:value="0.86185983827493262"/>
          <table:table-cell office:value-type="float" office:value="0.87566489361702127"/>
          <table:table-cell table:number-columns-repeated="16365"/>
        </table:table-row>
        <table:table-row>
          <table:table-cell table:number-columns-repeated="10"/>
          <table:table-cell office:value-type="string" office:string-value="2CSI673"/>
          <table:table-cell office:value-type="string" office:string-value="2"/>
          <table:table-cell office:value-type="string" office:string-value="CSI"/>
          <table:table-cell office:value-type="string" office:string-value="673"/>
          <table:table-cell office:value-type="float" office:value="0.81054036024016007"/>
          <table:table-cell office:value-type="float" office:value="0.86012977649603461"/>
          <table:table-cell office:value-type="float" office:value="0.87967718268525308"/>
          <table:table-cell office:value-type="float" office:value="0.90479405806887236"/>
          <table:table-cell office:value-type="float" office:value="0.92123769338959216"/>
          <table:table-cell table:number-columns-repeated="16365"/>
        </table:table-row>
        <table:table-row>
          <table:table-cell table:number-columns-repeated="10"/>
          <table:table-cell office:value-type="string" office:string-value="2CSI674"/>
          <table:table-cell office:value-type="string" office:string-value="2"/>
          <table:table-cell office:value-type="string" office:string-value="CSI"/>
          <table:table-cell office:value-type="string" office:string-value="674"/>
          <table:table-cell office:value-type="float" office:value="0.77108910891089111"/>
          <table:table-cell office:value-type="float" office:value="0.79320113314447593"/>
          <table:table-cell office:value-type="float" office:value="0.82554257095158601"/>
          <table:table-cell office:value-type="float" office:value="0.84257871064467771"/>
          <table:table-cell office:value-type="float" office:value="0.857981220657277"/>
          <table:table-cell table:number-columns-repeated="16365"/>
        </table:table-row>
        <table:table-row>
          <table:table-cell table:number-columns-repeated="10"/>
          <table:table-cell office:value-type="string" office:string-value="2CSI675"/>
          <table:table-cell office:value-type="string" office:string-value="2"/>
          <table:table-cell office:value-type="string" office:string-value="CSI"/>
          <table:table-cell office:value-type="string" office:string-value="675"/>
          <table:table-cell office:value-type="float" office:value="0.75262368815592207"/>
          <table:table-cell office:value-type="float" office:value="0.77258064516129032"/>
          <table:table-cell office:value-type="float" office:value="0.81239804241435565"/>
          <table:table-cell office:value-type="float" office:value="0.84153846153846157"/>
          <table:table-cell office:value-type="float" office:value="0.87400318979266345"/>
          <table:table-cell table:number-columns-repeated="16365"/>
        </table:table-row>
        <table:table-row>
          <table:table-cell table:number-columns-repeated="10"/>
          <table:table-cell office:value-type="string" office:string-value="2CSI676"/>
          <table:table-cell office:value-type="string" office:string-value="2"/>
          <table:table-cell office:value-type="string" office:string-value="CSI"/>
          <table:table-cell office:value-type="string" office:string-value="676"/>
          <table:table-cell office:value-type="float" office:value="0.79706601466992666"/>
          <table:table-cell office:value-type="float" office:value="0.82695252679938747"/>
          <table:table-cell office:value-type="float" office:value="0.84224049331963002"/>
          <table:table-cell office:value-type="float" office:value="0.85757271815446334"/>
          <table:table-cell office:value-type="float" office:value="0.87427745664739887"/>
          <table:table-cell table:number-columns-repeated="16365"/>
        </table:table-row>
        <table:table-row>
          <table:table-cell table:number-columns-repeated="10"/>
          <table:table-cell office:value-type="string" office:string-value="2CSI677"/>
          <table:table-cell office:value-type="string" office:string-value="2"/>
          <table:table-cell office:value-type="string" office:string-value="CSI"/>
          <table:table-cell office:value-type="string" office:string-value="677"/>
          <table:table-cell office:value-type="float" office:value="0.73183619550858647"/>
          <table:table-cell office:value-type="float" office:value="0.78333333333333333"/>
          <table:table-cell office:value-type="float" office:value="0.80087209302325579"/>
          <table:table-cell office:value-type="float" office:value="0.83755588673621462"/>
          <table:table-cell office:value-type="float" office:value="0.86569148936170215"/>
          <table:table-cell table:number-columns-repeated="16365"/>
        </table:table-row>
        <table:table-row>
          <table:table-cell table:number-columns-repeated="10"/>
          <table:table-cell office:value-type="string" office:string-value="2CSI678"/>
          <table:table-cell office:value-type="string" office:string-value="2"/>
          <table:table-cell office:value-type="string" office:string-value="CSI"/>
          <table:table-cell office:value-type="string" office:string-value="678"/>
          <table:table-cell office:value-type="float" office:value="0.82572614107883813"/>
          <table:table-cell office:value-type="float" office:value="0.85586481113320079"/>
          <table:table-cell office:value-type="float" office:value="0.8908341915550978"/>
          <table:table-cell office:value-type="float" office:value="0.91189427312775329"/>
          <table:table-cell office:value-type="float" office:value="0.84339815762538384"/>
          <table:table-cell table:number-columns-repeated="16365"/>
        </table:table-row>
        <table:table-row>
          <table:table-cell table:number-columns-repeated="10"/>
          <table:table-cell office:value-type="string" office:string-value="2CSI679"/>
          <table:table-cell office:value-type="string" office:string-value="2"/>
          <table:table-cell office:value-type="string" office:string-value="CSI"/>
          <table:table-cell office:value-type="string" office:string-value="679"/>
          <table:table-cell office:value-type="float" office:value="0.82480957562568014"/>
          <table:table-cell office:value-type="float" office:value="0.86342592592592593"/>
          <table:table-cell office:value-type="float" office:value="0.89336492890995256"/>
          <table:table-cell office:value-type="float" office:value="0.89525909592061736"/>
          <table:table-cell office:value-type="float" office:value="0.92497200447928329"/>
          <table:table-cell table:number-columns-repeated="16365"/>
        </table:table-row>
        <table:table-row>
          <table:table-cell table:number-columns-repeated="10"/>
          <table:table-cell office:value-type="string" office:string-value="2CSI680"/>
          <table:table-cell office:value-type="string" office:string-value="2"/>
          <table:table-cell office:value-type="string" office:string-value="CSI"/>
          <table:table-cell office:value-type="string" office:string-value="680"/>
          <table:table-cell office:value-type="float" office:value="0.84305717619603271"/>
          <table:table-cell office:value-type="float" office:value="0.86131840796019898"/>
          <table:table-cell office:value-type="float" office:value="0.86079027355623106"/>
          <table:table-cell office:value-type="float" office:value="0.86202686202686207"/>
          <table:table-cell office:value-type="float" office:value="0.89311594202898548"/>
          <table:table-cell table:number-columns-repeated="16365"/>
        </table:table-row>
        <table:table-row>
          <table:table-cell table:number-columns-repeated="10"/>
          <table:table-cell office:value-type="string" office:string-value="2CSI681"/>
          <table:table-cell office:value-type="string" office:string-value="2"/>
          <table:table-cell office:value-type="string" office:string-value="CSI"/>
          <table:table-cell office:value-type="string" office:string-value="681"/>
          <table:table-cell office:value-type="float" office:value="0.79133273968536655"/>
          <table:table-cell office:value-type="float" office:value="0.80705333721946959"/>
          <table:table-cell office:value-type="float" office:value="0.82608695652173914"/>
          <table:table-cell office:value-type="float" office:value="0.85105157015269373"/>
          <table:table-cell office:value-type="float" office:value="0.87760416666666663"/>
          <table:table-cell table:number-columns-repeated="16365"/>
        </table:table-row>
        <table:table-row>
          <table:table-cell table:number-columns-repeated="10"/>
          <table:table-cell office:value-type="string" office:string-value="2CSI999"/>
          <table:table-cell office:value-type="string" office:string-value="2"/>
          <table:table-cell office:value-type="string" office:string-value="CSI"/>
          <table:table-cell office:value-type="string" office:string-value="999"/>
          <table:table-cell office:value-type="float" office:value="0.80003690490835278"/>
          <table:table-cell office:value-type="float" office:value="0.82575118031454209"/>
          <table:table-cell office:value-type="float" office:value="0.84333311851517689"/>
          <table:table-cell office:value-type="float" office:value="0.86133819645327636"/>
          <table:table-cell office:value-type="float" office:value="0.87738419618528607"/>
          <table:table-cell table:number-columns-repeated="16365"/>
        </table:table-row>
        <table:table-row>
          <table:table-cell table:number-columns-repeated="10"/>
          <table:table-cell office:value-type="string" office:string-value="2CYM660"/>
          <table:table-cell office:value-type="string" office:string-value="2"/>
          <table:table-cell office:value-type="string" office:string-value="CYM"/>
          <table:table-cell office:value-type="string" office:string-value="660"/>
          <table:table-cell office:value-type="float" office:value="0.7"/>
          <table:table-cell office:value-type="float" office:value="0.74216027874564461"/>
          <table:table-cell office:value-type="float" office:value="0.82778864970645794"/>
          <table:table-cell office:value-type="float" office:value="0.83439490445859876"/>
          <table:table-cell office:value-type="float" office:value="0.89676113360323884"/>
          <table:table-cell table:number-columns-repeated="16365"/>
        </table:table-row>
        <table:table-row>
          <table:table-cell table:number-columns-repeated="10"/>
          <table:table-cell office:value-type="string" office:string-value="2CYM661"/>
          <table:table-cell office:value-type="string" office:string-value="2"/>
          <table:table-cell office:value-type="string" office:string-value="CYM"/>
          <table:table-cell office:value-type="string" office:string-value="661"/>
          <table:table-cell office:value-type="float" office:value="0.82753164556962022"/>
          <table:table-cell office:value-type="float" office:value="0.84077985377741671"/>
          <table:table-cell office:value-type="float" office:value="0.86991150442477871"/>
          <table:table-cell office:value-type="float" office:value="0.88341968911917101"/>
          <table:table-cell office:value-type="float" office:value="0.904170363797693"/>
          <table:table-cell table:number-columns-repeated="16365"/>
        </table:table-row>
        <table:table-row>
          <table:table-cell table:number-columns-repeated="10"/>
          <table:table-cell office:value-type="string" office:string-value="2CYM662"/>
          <table:table-cell office:value-type="string" office:string-value="2"/>
          <table:table-cell office:value-type="string" office:string-value="CYM"/>
          <table:table-cell office:value-type="string" office:string-value="662"/>
          <table:table-cell office:value-type="float" office:value="0.8571428571428571"/>
          <table:table-cell office:value-type="float" office:value="0.87242798353909468"/>
          <table:table-cell office:value-type="float" office:value="0.85217391304347823"/>
          <table:table-cell office:value-type="float" office:value="0.88546255506607929"/>
          <table:table-cell office:value-type="float" office:value="0.87445887445887449"/>
          <table:table-cell table:number-columns-repeated="16365"/>
        </table:table-row>
        <table:table-row>
          <table:table-cell table:number-columns-repeated="10"/>
          <table:table-cell office:value-type="string" office:string-value="2CYM663"/>
          <table:table-cell office:value-type="string" office:string-value="2"/>
          <table:table-cell office:value-type="string" office:string-value="CYM"/>
          <table:table-cell office:value-type="string" office:string-value="663"/>
          <table:table-cell office:value-type="float" office:value="0.8545454545454545"/>
          <table:table-cell office:value-type="float" office:value="0.89958158995815896"/>
          <table:table-cell office:value-type="float" office:value="0.88034188034188032"/>
          <table:table-cell office:value-type="float" office:value="0.85087719298245612"/>
          <table:table-cell office:value-type="float" office:value="0.90598290598290598"/>
          <table:table-cell table:number-columns-repeated="16365"/>
        </table:table-row>
        <table:table-row>
          <table:table-cell table:number-columns-repeated="10"/>
          <table:table-cell office:value-type="string" office:string-value="2CYM664"/>
          <table:table-cell office:value-type="string" office:string-value="2"/>
          <table:table-cell office:value-type="string" office:string-value="CYM"/>
          <table:table-cell office:value-type="string" office:string-value="664"/>
          <table:table-cell office:value-type="float" office:value="0.77922077922077926"/>
          <table:table-cell office:value-type="float" office:value="0.78888888888888886"/>
          <table:table-cell office:value-type="float" office:value="0.90140845070422537"/>
          <table:table-cell office:value-type="float" office:value="0.9"/>
          <table:table-cell office:value-type="float" office:value="0.86363636363636365"/>
          <table:table-cell table:number-columns-repeated="16365"/>
        </table:table-row>
        <table:table-row>
          <table:table-cell table:number-columns-repeated="10"/>
          <table:table-cell office:value-type="string" office:string-value="2CYM665"/>
          <table:table-cell office:value-type="string" office:string-value="2"/>
          <table:table-cell office:value-type="string" office:string-value="CYM"/>
          <table:table-cell office:value-type="string" office:string-value="665"/>
          <table:table-cell office:value-type="float" office:value="0.86324786324786329"/>
          <table:table-cell office:value-type="float" office:value="0.83050847457627119"/>
          <table:table-cell office:value-type="float" office:value="0.90476190476190477"/>
          <table:table-cell office:value-type="float" office:value="0.90400000000000003"/>
          <table:table-cell office:value-type="float" office:value="0.88888888888888884"/>
          <table:table-cell table:number-columns-repeated="16365"/>
        </table:table-row>
        <table:table-row>
          <table:table-cell table:number-columns-repeated="10"/>
          <table:table-cell office:value-type="string" office:string-value="2CYM666"/>
          <table:table-cell office:value-type="string" office:string-value="2"/>
          <table:table-cell office:value-type="string" office:string-value="CYM"/>
          <table:table-cell office:value-type="string" office:string-value="666"/>
          <table:table-cell office:value-type="float" office:value="0.82954545454545459"/>
          <table:table-cell office:value-type="float" office:value="0.87939698492462315"/>
          <table:table-cell office:value-type="float" office:value="0.84279475982532748"/>
          <table:table-cell office:value-type="float" office:value="0.9285714285714286"/>
          <table:table-cell office:value-type="float" office:value="0.96601941747572817"/>
          <table:table-cell table:number-columns-repeated="16365"/>
        </table:table-row>
        <table:table-row>
          <table:table-cell table:number-columns-repeated="10"/>
          <table:table-cell office:value-type="string" office:string-value="2CYM667"/>
          <table:table-cell office:value-type="string" office:string-value="2"/>
          <table:table-cell office:value-type="string" office:string-value="CYM"/>
          <table:table-cell office:value-type="string" office:string-value="667"/>
          <table:table-cell office:value-type="float" office:value="0.80777096114519431"/>
          <table:table-cell office:value-type="float" office:value="0.84829059829059827"/>
          <table:table-cell office:value-type="float" office:value="0.83445190156599558"/>
          <table:table-cell office:value-type="float" office:value="0.88794926004228325"/>
          <table:table-cell office:value-type="float" office:value="0.88259958071278821"/>
          <table:table-cell table:number-columns-repeated="16365"/>
        </table:table-row>
        <table:table-row>
          <table:table-cell table:number-columns-repeated="10"/>
          <table:table-cell office:value-type="string" office:string-value="2CYM668"/>
          <table:table-cell office:value-type="string" office:string-value="2"/>
          <table:table-cell office:value-type="string" office:string-value="CYM"/>
          <table:table-cell office:value-type="string" office:string-value="668"/>
          <table:table-cell office:value-type="float" office:value="0.80722891566265065"/>
          <table:table-cell office:value-type="float" office:value="0.84251968503937003"/>
          <table:table-cell office:value-type="float" office:value="0.86725663716814161"/>
          <table:table-cell office:value-type="float" office:value="0.87551867219917012"/>
          <table:table-cell office:value-type="float" office:value="0.85416666666666663"/>
          <table:table-cell table:number-columns-repeated="16365"/>
        </table:table-row>
        <table:table-row>
          <table:table-cell table:number-columns-repeated="10"/>
          <table:table-cell office:value-type="string" office:string-value="2CYM669"/>
          <table:table-cell office:value-type="string" office:string-value="2"/>
          <table:table-cell office:value-type="string" office:string-value="CYM"/>
          <table:table-cell office:value-type="string" office:string-value="669"/>
          <table:table-cell office:value-type="float" office:value="0.80513918629550318"/>
          <table:table-cell office:value-type="float" office:value="0.83211678832116787"/>
          <table:table-cell office:value-type="float" office:value="0.84484590860786402"/>
          <table:table-cell office:value-type="float" office:value="0.84401709401709402"/>
          <table:table-cell office:value-type="float" office:value="0.8856548856548857"/>
          <table:table-cell table:number-columns-repeated="16365"/>
        </table:table-row>
        <table:table-row>
          <table:table-cell table:number-columns-repeated="10"/>
          <table:table-cell office:value-type="string" office:string-value="2CYM670"/>
          <table:table-cell office:value-type="string" office:string-value="2"/>
          <table:table-cell office:value-type="string" office:string-value="CYM"/>
          <table:table-cell office:value-type="string" office:string-value="670"/>
          <table:table-cell office:value-type="float" office:value="0.84210526315789469"/>
          <table:table-cell office:value-type="float" office:value="0.90612244897959182"/>
          <table:table-cell office:value-type="float" office:value="0.91235059760956172"/>
          <table:table-cell office:value-type="float" office:value="0.89491525423728813"/>
          <table:table-cell office:value-type="float" office:value="0.9285714285714286"/>
          <table:table-cell table:number-columns-repeated="16365"/>
        </table:table-row>
        <table:table-row>
          <table:table-cell table:number-columns-repeated="10"/>
          <table:table-cell office:value-type="string" office:string-value="2CYM671"/>
          <table:table-cell office:value-type="string" office:string-value="2"/>
          <table:table-cell office:value-type="string" office:string-value="CYM"/>
          <table:table-cell office:value-type="string" office:string-value="671"/>
          <table:table-cell office:value-type="float" office:value="0.82959641255605376"/>
          <table:table-cell office:value-type="float" office:value="0.87341772151898733"/>
          <table:table-cell office:value-type="float" office:value="0.91031390134529144"/>
          <table:table-cell office:value-type="float" office:value="0.87745098039215685"/>
          <table:table-cell office:value-type="float" office:value="0.90099009900990101"/>
          <table:table-cell table:number-columns-repeated="16365"/>
        </table:table-row>
        <table:table-row>
          <table:table-cell table:number-columns-repeated="10"/>
          <table:table-cell office:value-type="string" office:string-value="2CYM672"/>
          <table:table-cell office:value-type="string" office:string-value="2"/>
          <table:table-cell office:value-type="string" office:string-value="CYM"/>
          <table:table-cell office:value-type="string" office:string-value="672"/>
          <table:table-cell office:value-type="float" office:value="0.94392523364485981"/>
          <table:table-cell office:value-type="float" office:value="0.88461538461538458"/>
          <table:table-cell office:value-type="float" office:value="0.93406593406593408"/>
          <table:table-cell office:value-type="float" office:value="0.90476190476190477"/>
          <table:table-cell office:value-type="float" office:value="0.94736842105263153"/>
          <table:table-cell table:number-columns-repeated="16365"/>
        </table:table-row>
        <table:table-row>
          <table:table-cell table:number-columns-repeated="10"/>
          <table:table-cell office:value-type="string" office:string-value="2CYM673"/>
          <table:table-cell office:value-type="string" office:string-value="2"/>
          <table:table-cell office:value-type="string" office:string-value="CYM"/>
          <table:table-cell office:value-type="string" office:string-value="673"/>
          <table:table-cell office:value-type="float" office:value="0.77931034482758621"/>
          <table:table-cell office:value-type="float" office:value="0.89928057553956831"/>
          <table:table-cell office:value-type="float" office:value="0.93333333333333335"/>
          <table:table-cell office:value-type="float" office:value="0.95906432748538006"/>
          <table:table-cell office:value-type="float" office:value="0.95906432748538006"/>
          <table:table-cell table:number-columns-repeated="16365"/>
        </table:table-row>
        <table:table-row>
          <table:table-cell table:number-columns-repeated="10"/>
          <table:table-cell office:value-type="string" office:string-value="2CYM674"/>
          <table:table-cell office:value-type="string" office:string-value="2"/>
          <table:table-cell office:value-type="string" office:string-value="CYM"/>
          <table:table-cell office:value-type="string" office:string-value="674"/>
          <table:table-cell office:value-type="float" office:value="0.8252212389380531"/>
          <table:table-cell office:value-type="float" office:value="0.80901287553648071"/>
          <table:table-cell office:value-type="float" office:value="0.84282460136674264"/>
          <table:table-cell office:value-type="float" office:value="0.88405797101449279"/>
          <table:table-cell office:value-type="float" office:value="0.92275574112734859"/>
          <table:table-cell table:number-columns-repeated="16365"/>
        </table:table-row>
        <table:table-row>
          <table:table-cell table:number-columns-repeated="10"/>
          <table:table-cell office:value-type="string" office:string-value="2CYM675"/>
          <table:table-cell office:value-type="string" office:string-value="2"/>
          <table:table-cell office:value-type="string" office:string-value="CYM"/>
          <table:table-cell office:value-type="string" office:string-value="675"/>
          <table:table-cell office:value-type="float" office:value="0.86764705882352944"/>
          <table:table-cell office:value-type="float" office:value="0.87692307692307692"/>
          <table:table-cell office:value-type="float" office:value="0.85416666666666663"/>
          <table:table-cell office:value-type="float" office:value="0.96875"/>
          <table:table-cell office:value-type="float" office:value="0.93548387096774188"/>
          <table:table-cell table:number-columns-repeated="16365"/>
        </table:table-row>
        <table:table-row>
          <table:table-cell table:number-columns-repeated="10"/>
          <table:table-cell office:value-type="string" office:string-value="2CYM676"/>
          <table:table-cell office:value-type="string" office:string-value="2"/>
          <table:table-cell office:value-type="string" office:string-value="CYM"/>
          <table:table-cell office:value-type="string" office:string-value="676"/>
          <table:table-cell office:value-type="float" office:value="0.86345381526104414"/>
          <table:table-cell office:value-type="float" office:value="0.88127853881278539"/>
          <table:table-cell office:value-type="float" office:value="0.89641434262948205"/>
          <table:table-cell office:value-type="float" office:value="0.89915966386554624"/>
          <table:table-cell office:value-type="float" office:value="0.90712074303405577"/>
          <table:table-cell table:number-columns-repeated="16365"/>
        </table:table-row>
        <table:table-row>
          <table:table-cell table:number-columns-repeated="10"/>
          <table:table-cell office:value-type="string" office:string-value="2CYM677"/>
          <table:table-cell office:value-type="string" office:string-value="2"/>
          <table:table-cell office:value-type="string" office:string-value="CYM"/>
          <table:table-cell office:value-type="string" office:string-value="677"/>
          <table:table-cell office:value-type="float" office:value="0.81481481481481477"/>
          <table:table-cell office:value-type="float" office:value="0.7857142857142857"/>
          <table:table-cell office:value-type="float" office:value="0.74193548387096775"/>
          <table:table-cell office:value-type="float" office:value="0.88"/>
          <table:table-cell office:value-type="float" office:value="0.69230769230769229"/>
          <table:table-cell table:number-columns-repeated="16365"/>
        </table:table-row>
        <table:table-row>
          <table:table-cell table:number-columns-repeated="10"/>
          <table:table-cell office:value-type="string" office:string-value="2CYM678"/>
          <table:table-cell office:value-type="string" office:string-value="2"/>
          <table:table-cell office:value-type="string" office:string-value="CYM"/>
          <table:table-cell office:value-type="string" office:string-value="678"/>
          <table:table-cell office:value-type="float" office:value="0.9464285714285714"/>
          <table:table-cell office:value-type="float" office:value="0.87878787878787878"/>
          <table:table-cell office:value-type="float" office:value="0.98550724637681164"/>
          <table:table-cell office:value-type="float" office:value="0.92"/>
          <table:table-cell office:value-type="float" office:value="0.97368421052631582"/>
          <table:table-cell table:number-columns-repeated="16365"/>
        </table:table-row>
        <table:table-row>
          <table:table-cell table:number-columns-repeated="10"/>
          <table:table-cell office:value-type="string" office:string-value="2CYM679"/>
          <table:table-cell office:value-type="string" office:string-value="2"/>
          <table:table-cell office:value-type="string" office:string-value="CYM"/>
          <table:table-cell office:value-type="string" office:string-value="679"/>
          <table:table-cell office:value-type="float" office:value="0.90322580645161288"/>
          <table:table-cell office:value-type="float" office:value="0.8571428571428571"/>
          <table:table-cell office:value-type="float" office:value="0.82608695652173914"/>
          <table:table-cell office:value-type="float" office:value="0.82926829268292679"/>
          <table:table-cell office:value-type="float" office:value="0.8571428571428571"/>
          <table:table-cell table:number-columns-repeated="16365"/>
        </table:table-row>
        <table:table-row>
          <table:table-cell table:number-columns-repeated="10"/>
          <table:table-cell office:value-type="string" office:string-value="2CYM680"/>
          <table:table-cell office:value-type="string" office:string-value="2"/>
          <table:table-cell office:value-type="string" office:string-value="CYM"/>
          <table:table-cell office:value-type="string" office:string-value="680"/>
          <table:table-cell office:value-type="float" office:value="0.875"/>
          <table:table-cell office:value-type="float" office:value="0.82352941176470584"/>
          <table:table-cell office:value-type="float" office:value="0.98305084745762716"/>
          <table:table-cell office:value-type="float" office:value="0.94339622641509435"/>
          <table:table-cell office:value-type="float" office:value="0.94117647058823528"/>
          <table:table-cell table:number-columns-repeated="16365"/>
        </table:table-row>
        <table:table-row>
          <table:table-cell table:number-columns-repeated="10"/>
          <table:table-cell office:value-type="string" office:string-value="2CYM681"/>
          <table:table-cell office:value-type="string" office:string-value="2"/>
          <table:table-cell office:value-type="string" office:string-value="CYM"/>
          <table:table-cell office:value-type="string" office:string-value="681"/>
          <table:table-cell office:value-type="float" office:value="0.86901763224181361"/>
          <table:table-cell office:value-type="float" office:value="0.85680190930787592"/>
          <table:table-cell office:value-type="float" office:value="0.8954545454545455"/>
          <table:table-cell office:value-type="float" office:value="0.90105263157894733"/>
          <table:table-cell office:value-type="float" office:value="0.93737373737373741"/>
          <table:table-cell table:number-columns-repeated="16365"/>
        </table:table-row>
        <table:table-row>
          <table:table-cell table:number-columns-repeated="10"/>
          <table:table-cell office:value-type="string" office:string-value="2CYM999"/>
          <table:table-cell office:value-type="string" office:string-value="2"/>
          <table:table-cell office:value-type="string" office:string-value="CYM"/>
          <table:table-cell office:value-type="string" office:string-value="999"/>
          <table:table-cell office:value-type="float" office:value="0.8201540638264424"/>
          <table:table-cell office:value-type="float" office:value="0.83972772277227725"/>
          <table:table-cell office:value-type="float" office:value="0.86710802518973029"/>
          <table:table-cell office:value-type="float" office:value="0.88098580564654505"/>
          <table:table-cell office:value-type="float" office:value="0.90457956808086992"/>
          <table:table-cell table:number-columns-repeated="16365"/>
        </table:table-row>
        <table:table-row>
          <table:table-cell table:number-columns-repeated="10"/>
          <table:table-cell office:value-type="string" office:string-value="2ENG660"/>
          <table:table-cell office:value-type="string" office:string-value="2"/>
          <table:table-cell office:value-type="string" office:string-value="ENG"/>
          <table:table-cell office:value-type="string" office:string-value="660"/>
          <table:table-cell office:value-type="float" office:value="0.81942336874051591"/>
          <table:table-cell office:value-type="float" office:value="0.86131386861313863"/>
          <table:table-cell office:value-type="float" office:value="0.8944281524926686"/>
          <table:table-cell office:value-type="float" office:value="0.89538461538461533"/>
          <table:table-cell office:value-type="float" office:value="0.93210749646393209"/>
          <table:table-cell table:number-columns-repeated="16365"/>
        </table:table-row>
        <table:table-row>
          <table:table-cell table:number-columns-repeated="10"/>
          <table:table-cell office:value-type="string" office:string-value="2ENG661"/>
          <table:table-cell office:value-type="string" office:string-value="2"/>
          <table:table-cell office:value-type="string" office:string-value="ENG"/>
          <table:table-cell office:value-type="string" office:string-value="661"/>
          <table:table-cell office:value-type="float" office:value="0.85815602836879434"/>
          <table:table-cell office:value-type="float" office:value="0.86623690572119261"/>
          <table:table-cell office:value-type="float" office:value="0.884108867427568"/>
          <table:table-cell office:value-type="float" office:value="0.8922558922558923"/>
          <table:table-cell office:value-type="float" office:value="0.9000876424189308"/>
          <table:table-cell table:number-columns-repeated="16365"/>
        </table:table-row>
        <table:table-row>
          <table:table-cell table:number-columns-repeated="10"/>
          <table:table-cell office:value-type="string" office:string-value="2ENG662"/>
          <table:table-cell office:value-type="string" office:string-value="2"/>
          <table:table-cell office:value-type="string" office:string-value="ENG"/>
          <table:table-cell office:value-type="string" office:string-value="662"/>
          <table:table-cell office:value-type="float" office:value="0.83506044905008636"/>
          <table:table-cell office:value-type="float" office:value="0.86512866015971601"/>
          <table:table-cell office:value-type="float" office:value="0.87595419847328249"/>
          <table:table-cell office:value-type="float" office:value="0.87184284377923293"/>
          <table:table-cell office:value-type="float" office:value="0.88547486033519551"/>
          <table:table-cell table:number-columns-repeated="16365"/>
        </table:table-row>
        <table:table-row>
          <table:table-cell table:number-columns-repeated="10"/>
          <table:table-cell office:value-type="string" office:string-value="2ENG663"/>
          <table:table-cell office:value-type="string" office:string-value="2"/>
          <table:table-cell office:value-type="string" office:string-value="ENG"/>
          <table:table-cell office:value-type="string" office:string-value="663"/>
          <table:table-cell office:value-type="float" office:value="0.85137795275590555"/>
          <table:table-cell office:value-type="float" office:value="0.85609532538955091"/>
          <table:table-cell office:value-type="float" office:value="0.88142292490118579"/>
          <table:table-cell office:value-type="float" office:value="0.89224572004028202"/>
          <table:table-cell office:value-type="float" office:value="0.8968481375358166"/>
          <table:table-cell table:number-columns-repeated="16365"/>
        </table:table-row>
        <table:table-row>
          <table:table-cell table:number-columns-repeated="10"/>
          <table:table-cell office:value-type="string" office:string-value="2ENG664"/>
          <table:table-cell office:value-type="string" office:string-value="2"/>
          <table:table-cell office:value-type="string" office:string-value="ENG"/>
          <table:table-cell office:value-type="string" office:string-value="664"/>
          <table:table-cell office:value-type="float" office:value="0.8382619191309596"/>
          <table:table-cell office:value-type="float" office:value="0.83800243605359315"/>
          <table:table-cell office:value-type="float" office:value="0.88048780487804879"/>
          <table:table-cell office:value-type="float" office:value="0.889955214331414"/>
          <table:table-cell office:value-type="float" office:value="0.90098436595251885"/>
          <table:table-cell table:number-columns-repeated="16365"/>
        </table:table-row>
        <table:table-row>
          <table:table-cell table:number-columns-repeated="10"/>
          <table:table-cell office:value-type="string" office:string-value="2ENG665"/>
          <table:table-cell office:value-type="string" office:string-value="2"/>
          <table:table-cell office:value-type="string" office:string-value="ENG"/>
          <table:table-cell office:value-type="string" office:string-value="665"/>
          <table:table-cell office:value-type="float" office:value="0.85296074517631404"/>
          <table:table-cell office:value-type="float" office:value="0.86615811373092921"/>
          <table:table-cell office:value-type="float" office:value="0.87976101568334575"/>
          <table:table-cell office:value-type="float" office:value="0.87174066243833681"/>
          <table:table-cell office:value-type="float" office:value="0.89834024896265563"/>
          <table:table-cell table:number-columns-repeated="16365"/>
        </table:table-row>
        <table:table-row>
          <table:table-cell table:number-columns-repeated="10"/>
          <table:table-cell office:value-type="string" office:string-value="2ENG666"/>
          <table:table-cell office:value-type="string" office:string-value="2"/>
          <table:table-cell office:value-type="string" office:string-value="ENG"/>
          <table:table-cell office:value-type="string" office:string-value="666"/>
          <table:table-cell office:value-type="float" office:value="0.84722222222222221"/>
          <table:table-cell office:value-type="float" office:value="0.87470997679814388"/>
          <table:table-cell office:value-type="float" office:value="0.88470233609645821"/>
          <table:table-cell office:value-type="float" office:value="0.90285273708558211"/>
          <table:table-cell office:value-type="float" office:value="0.91865671641791047"/>
          <table:table-cell table:number-columns-repeated="16365"/>
        </table:table-row>
        <table:table-row>
          <table:table-cell table:number-columns-repeated="10"/>
          <table:table-cell office:value-type="string" office:string-value="2ENG667"/>
          <table:table-cell office:value-type="string" office:string-value="2"/>
          <table:table-cell office:value-type="string" office:string-value="ENG"/>
          <table:table-cell office:value-type="string" office:string-value="667"/>
          <table:table-cell office:value-type="float" office:value="0.87334315169366716"/>
          <table:table-cell office:value-type="float" office:value="0.88181818181818183"/>
          <table:table-cell office:value-type="float" office:value="0.90384615384615385"/>
          <table:table-cell office:value-type="float" office:value="0.91225416036308626"/>
          <table:table-cell office:value-type="float" office:value="0.91068814055636893"/>
          <table:table-cell table:number-columns-repeated="16365"/>
        </table:table-row>
        <table:table-row>
          <table:table-cell table:number-columns-repeated="10"/>
          <table:table-cell office:value-type="string" office:string-value="2ENG668"/>
          <table:table-cell office:value-type="string" office:string-value="2"/>
          <table:table-cell office:value-type="string" office:string-value="ENG"/>
          <table:table-cell office:value-type="string" office:string-value="668"/>
          <table:table-cell office:value-type="float" office:value="0.85692657077971235"/>
          <table:table-cell office:value-type="float" office:value="0.8660855784469097"/>
          <table:table-cell office:value-type="float" office:value="0.86488740617180981"/>
          <table:table-cell office:value-type="float" office:value="0.90740740740740744"/>
          <table:table-cell office:value-type="float" office:value="0.90521327014218012"/>
          <table:table-cell table:number-columns-repeated="16365"/>
        </table:table-row>
        <table:table-row>
          <table:table-cell table:number-columns-repeated="10"/>
          <table:table-cell office:value-type="string" office:string-value="2ENG669"/>
          <table:table-cell office:value-type="string" office:string-value="2"/>
          <table:table-cell office:value-type="string" office:string-value="ENG"/>
          <table:table-cell office:value-type="string" office:string-value="669"/>
          <table:table-cell office:value-type="float" office:value="0.84331550802139033"/>
          <table:table-cell office:value-type="float" office:value="0.85675965665236054"/>
          <table:table-cell office:value-type="float" office:value="0.8721804511278195"/>
          <table:table-cell office:value-type="float" office:value="0.89962426194310252"/>
          <table:table-cell office:value-type="float" office:value="0.89973045822102427"/>
          <table:table-cell table:number-columns-repeated="16365"/>
        </table:table-row>
        <table:table-row>
          <table:table-cell table:number-columns-repeated="10"/>
          <table:table-cell office:value-type="string" office:string-value="2ENG670"/>
          <table:table-cell office:value-type="string" office:string-value="2"/>
          <table:table-cell office:value-type="string" office:string-value="ENG"/>
          <table:table-cell office:value-type="string" office:string-value="670"/>
          <table:table-cell office:value-type="float" office:value="0.83831142970927919"/>
          <table:table-cell office:value-type="float" office:value="0.8618852459016394"/>
          <table:table-cell office:value-type="float" office:value="0.8744301699129714"/>
          <table:table-cell office:value-type="float" office:value="0.88817635270541084"/>
          <table:table-cell office:value-type="float" office:value="0.90872698158526821"/>
          <table:table-cell table:number-columns-repeated="16365"/>
        </table:table-row>
        <table:table-row>
          <table:table-cell table:number-columns-repeated="10"/>
          <table:table-cell office:value-type="string" office:string-value="2ENG671"/>
          <table:table-cell office:value-type="string" office:string-value="2"/>
          <table:table-cell office:value-type="string" office:string-value="ENG"/>
          <table:table-cell office:value-type="string" office:string-value="671"/>
          <table:table-cell office:value-type="float" office:value="0.80852550663871414"/>
          <table:table-cell office:value-type="float" office:value="0.83682008368200833"/>
          <table:table-cell office:value-type="float" office:value="0.85473220836390318"/>
          <table:table-cell office:value-type="float" office:value="0.8632352941176471"/>
          <table:table-cell office:value-type="float" office:value="0.85345429169574316"/>
          <table:table-cell table:number-columns-repeated="16365"/>
        </table:table-row>
        <table:table-row>
          <table:table-cell table:number-columns-repeated="10"/>
          <table:table-cell office:value-type="string" office:string-value="2ENG672"/>
          <table:table-cell office:value-type="string" office:string-value="2"/>
          <table:table-cell office:value-type="string" office:string-value="ENG"/>
          <table:table-cell office:value-type="string" office:string-value="672"/>
          <table:table-cell office:value-type="float" office:value="0.81557922769640478"/>
          <table:table-cell office:value-type="float" office:value="0.83208489388264673"/>
          <table:table-cell office:value-type="float" office:value="0.86366782006920417"/>
          <table:table-cell office:value-type="float" office:value="0.8867924528301887"/>
          <table:table-cell office:value-type="float" office:value="0.89494680851063835"/>
          <table:table-cell table:number-columns-repeated="16365"/>
        </table:table-row>
        <table:table-row>
          <table:table-cell table:number-columns-repeated="10"/>
          <table:table-cell office:value-type="string" office:string-value="2ENG673"/>
          <table:table-cell office:value-type="string" office:string-value="2"/>
          <table:table-cell office:value-type="string" office:string-value="ENG"/>
          <table:table-cell office:value-type="string" office:string-value="673"/>
          <table:table-cell office:value-type="float" office:value="0.84656437625083392"/>
          <table:table-cell office:value-type="float" office:value="0.88536409516943038"/>
          <table:table-cell office:value-type="float" office:value="0.90535583272193687"/>
          <table:table-cell office:value-type="float" office:value="0.92167454422687378"/>
          <table:table-cell office:value-type="float" office:value="0.93530239099859358"/>
          <table:table-cell table:number-columns-repeated="16365"/>
        </table:table-row>
        <table:table-row>
          <table:table-cell table:number-columns-repeated="10"/>
          <table:table-cell office:value-type="string" office:string-value="2ENG674"/>
          <table:table-cell office:value-type="string" office:string-value="2"/>
          <table:table-cell office:value-type="string" office:string-value="ENG"/>
          <table:table-cell office:value-type="string" office:string-value="674"/>
          <table:table-cell office:value-type="float" office:value="0.79603960396039608"/>
          <table:table-cell office:value-type="float" office:value="0.81748280048563338"/>
          <table:table-cell office:value-type="float" office:value="0.85225375626043409"/>
          <table:table-cell office:value-type="float" office:value="0.86731634182908546"/>
          <table:table-cell office:value-type="float" office:value="0.87989045383411579"/>
          <table:table-cell table:number-columns-repeated="16365"/>
        </table:table-row>
        <table:table-row>
          <table:table-cell table:number-columns-repeated="10"/>
          <table:table-cell office:value-type="string" office:string-value="2ENG675"/>
          <table:table-cell office:value-type="string" office:string-value="2"/>
          <table:table-cell office:value-type="string" office:string-value="ENG"/>
          <table:table-cell office:value-type="string" office:string-value="675"/>
          <table:table-cell office:value-type="float" office:value="0.78710644677661168"/>
          <table:table-cell office:value-type="float" office:value="0.8193548387096774"/>
          <table:table-cell office:value-type="float" office:value="0.84176182707993474"/>
          <table:table-cell office:value-type="float" office:value="0.86307692307692307"/>
          <table:table-cell office:value-type="float" office:value="0.89314194577352468"/>
          <table:table-cell table:number-columns-repeated="16365"/>
        </table:table-row>
        <table:table-row>
          <table:table-cell table:number-columns-repeated="10"/>
          <table:table-cell office:value-type="string" office:string-value="2ENG676"/>
          <table:table-cell office:value-type="string" office:string-value="2"/>
          <table:table-cell office:value-type="string" office:string-value="ENG"/>
          <table:table-cell office:value-type="string" office:string-value="676"/>
          <table:table-cell office:value-type="float" office:value="0.82151589242053791"/>
          <table:table-cell office:value-type="float" office:value="0.84277692700357321"/>
          <table:table-cell office:value-type="float" office:value="0.86844809866392603"/>
          <table:table-cell office:value-type="float" office:value="0.87963891675025074"/>
          <table:table-cell office:value-type="float" office:value="0.89306358381502893"/>
          <table:table-cell table:number-columns-repeated="16365"/>
        </table:table-row>
        <table:table-row>
          <table:table-cell table:number-columns-repeated="10"/>
          <table:table-cell office:value-type="string" office:string-value="2ENG677"/>
          <table:table-cell office:value-type="string" office:string-value="2"/>
          <table:table-cell office:value-type="string" office:string-value="ENG"/>
          <table:table-cell office:value-type="string" office:string-value="677"/>
          <table:table-cell office:value-type="float" office:value="0.78467635402906211"/>
          <table:table-cell office:value-type="float" office:value="0.80972222222222223"/>
          <table:table-cell office:value-type="float" office:value="0.83139534883720934"/>
          <table:table-cell office:value-type="float" office:value="0.85842026825633388"/>
          <table:table-cell office:value-type="float" office:value="0.87898936170212771"/>
          <table:table-cell table:number-columns-repeated="16365"/>
        </table:table-row>
        <table:table-row>
          <table:table-cell table:number-columns-repeated="10"/>
          <table:table-cell office:value-type="string" office:string-value="2ENG678"/>
          <table:table-cell office:value-type="string" office:string-value="2"/>
          <table:table-cell office:value-type="string" office:string-value="ENG"/>
          <table:table-cell office:value-type="string" office:string-value="678"/>
          <table:table-cell office:value-type="float" office:value="0.86099585062240669"/>
          <table:table-cell office:value-type="float" office:value="0.87773359840954279"/>
          <table:table-cell office:value-type="float" office:value="0.90319258496395471"/>
          <table:table-cell office:value-type="float" office:value="0.92400881057268724"/>
          <table:table-cell office:value-type="float" office:value="0.87103377686796313"/>
          <table:table-cell table:number-columns-repeated="16365"/>
        </table:table-row>
        <table:table-row>
          <table:table-cell table:number-columns-repeated="10"/>
          <table:table-cell office:value-type="string" office:string-value="2ENG679"/>
          <table:table-cell office:value-type="string" office:string-value="2"/>
          <table:table-cell office:value-type="string" office:string-value="ENG"/>
          <table:table-cell office:value-type="string" office:string-value="679"/>
          <table:table-cell office:value-type="float" office:value="0.85201305767138191"/>
          <table:table-cell office:value-type="float" office:value="0.89120370370370372"/>
          <table:table-cell office:value-type="float" office:value="0.90639810426540279"/>
          <table:table-cell office:value-type="float" office:value="0.90848952590959209"/>
          <table:table-cell office:value-type="float" office:value="0.93393057110862265"/>
          <table:table-cell table:number-columns-repeated="16365"/>
        </table:table-row>
        <table:table-row>
          <table:table-cell table:number-columns-repeated="10"/>
          <table:table-cell office:value-type="string" office:string-value="2ENG680"/>
          <table:table-cell office:value-type="string" office:string-value="2"/>
          <table:table-cell office:value-type="string" office:string-value="ENG"/>
          <table:table-cell office:value-type="string" office:string-value="680"/>
          <table:table-cell office:value-type="float" office:value="0.87222870478413073"/>
          <table:table-cell office:value-type="float" office:value="0.88930348258706471"/>
          <table:table-cell office:value-type="float" office:value="0.8936170212765957"/>
          <table:table-cell office:value-type="float" office:value="0.89621489621489625"/>
          <table:table-cell office:value-type="float" office:value="0.91545893719806759"/>
          <table:table-cell table:number-columns-repeated="16365"/>
        </table:table-row>
        <table:table-row>
          <table:table-cell table:number-columns-repeated="10"/>
          <table:table-cell office:value-type="string" office:string-value="2ENG681"/>
          <table:table-cell office:value-type="string" office:string-value="2"/>
          <table:table-cell office:value-type="string" office:string-value="ENG"/>
          <table:table-cell office:value-type="string" office:string-value="681"/>
          <table:table-cell office:value-type="float" office:value="0.84119916889284652"/>
          <table:table-cell office:value-type="float" office:value="0.84610900612066453"/>
          <table:table-cell office:value-type="float" office:value="0.86003573555687907"/>
          <table:table-cell office:value-type="float" office:value="0.87265917602996257"/>
          <table:table-cell office:value-type="float" office:value="0.89872685185185186"/>
          <table:table-cell table:number-columns-repeated="16365"/>
        </table:table-row>
        <table:table-row>
          <table:table-cell table:number-columns-repeated="10"/>
          <table:table-cell office:value-type="string" office:string-value="2ENG999"/>
          <table:table-cell office:value-type="string" office:string-value="2"/>
          <table:table-cell office:value-type="string" office:string-value="ENG"/>
          <table:table-cell office:value-type="string" office:string-value="999"/>
          <table:table-cell office:value-type="float" office:value="0.83377414196088084"/>
          <table:table-cell office:value-type="float" office:value="0.85176500015633305"/>
          <table:table-cell office:value-type="float" office:value="0.87133466520590319"/>
          <table:table-cell office:value-type="float" office:value="0.88419695635769091"/>
          <table:table-cell office:value-type="float" office:value="0.89586945751795888"/>
          <table:table-cell table:number-columns-repeated="16365"/>
        </table:table-row>
        <table:table-row>
          <table:table-cell table:number-columns-repeated="10"/>
          <table:table-cell office:value-type="string" office:string-value="2MAT660"/>
          <table:table-cell office:value-type="string" office:string-value="2"/>
          <table:table-cell office:value-type="string" office:string-value="MAT"/>
          <table:table-cell office:value-type="string" office:string-value="660"/>
          <table:table-cell office:value-type="float" office:value="0.83308042488619116"/>
          <table:table-cell office:value-type="float" office:value="0.8773722627737226"/>
          <table:table-cell office:value-type="float" office:value="0.90029325513196479"/>
          <table:table-cell office:value-type="float" office:value="0.89230769230769236"/>
          <table:table-cell office:value-type="float" office:value="0.93493635077793491"/>
          <table:table-cell table:number-columns-repeated="16365"/>
        </table:table-row>
        <table:table-row>
          <table:table-cell table:number-columns-repeated="10"/>
          <table:table-cell office:value-type="string" office:string-value="2MAT661"/>
          <table:table-cell office:value-type="string" office:string-value="2"/>
          <table:table-cell office:value-type="string" office:string-value="MAT"/>
          <table:table-cell office:value-type="string" office:string-value="661"/>
          <table:table-cell office:value-type="float" office:value="0.85579196217494091"/>
          <table:table-cell office:value-type="float" office:value="0.88799355358581789"/>
          <table:table-cell office:value-type="float" office:value="0.88849868305531166"/>
          <table:table-cell office:value-type="float" office:value="0.88552188552188549"/>
          <table:table-cell office:value-type="float" office:value="0.91323400525854515"/>
          <table:table-cell table:number-columns-repeated="16365"/>
        </table:table-row>
        <table:table-row>
          <table:table-cell table:number-columns-repeated="10"/>
          <table:table-cell office:value-type="string" office:string-value="2MAT662"/>
          <table:table-cell office:value-type="string" office:string-value="2"/>
          <table:table-cell office:value-type="string" office:string-value="MAT"/>
          <table:table-cell office:value-type="string" office:string-value="662"/>
          <table:table-cell office:value-type="float" office:value="0.84369602763385143"/>
          <table:table-cell office:value-type="float" office:value="0.86424134871339842"/>
          <table:table-cell office:value-type="float" office:value="0.87118320610687028"/>
          <table:table-cell office:value-type="float" office:value="0.87745556594948548"/>
          <table:table-cell office:value-type="float" office:value="0.89478584729981381"/>
          <table:table-cell table:number-columns-repeated="16365"/>
        </table:table-row>
        <table:table-row>
          <table:table-cell table:number-columns-repeated="10"/>
          <table:table-cell office:value-type="string" office:string-value="2MAT663"/>
          <table:table-cell office:value-type="string" office:string-value="2"/>
          <table:table-cell office:value-type="string" office:string-value="MAT"/>
          <table:table-cell office:value-type="string" office:string-value="663"/>
          <table:table-cell office:value-type="float" office:value="0.86909448818897639"/>
          <table:table-cell office:value-type="float" office:value="0.87717690192483955"/>
          <table:table-cell office:value-type="float" office:value="0.89130434782608692"/>
          <table:table-cell office:value-type="float" office:value="0.89526686807653577"/>
          <table:table-cell office:value-type="float" office:value="0.90162368672397331"/>
          <table:table-cell table:number-columns-repeated="16365"/>
        </table:table-row>
        <table:table-row>
          <table:table-cell table:number-columns-repeated="10"/>
          <table:table-cell office:value-type="string" office:string-value="2MAT664"/>
          <table:table-cell office:value-type="string" office:string-value="2"/>
          <table:table-cell office:value-type="string" office:string-value="MAT"/>
          <table:table-cell office:value-type="string" office:string-value="664"/>
          <table:table-cell office:value-type="float" office:value="0.85515992757996384"/>
          <table:table-cell office:value-type="float" office:value="0.86297198538367847"/>
          <table:table-cell office:value-type="float" office:value="0.88231707317073171"/>
          <table:table-cell office:value-type="float" office:value="0.88419705694177864"/>
          <table:table-cell office:value-type="float" office:value="0.90909090909090906"/>
          <table:table-cell table:number-columns-repeated="16365"/>
        </table:table-row>
        <table:table-row>
          <table:table-cell table:number-columns-repeated="10"/>
          <table:table-cell office:value-type="string" office:string-value="2MAT665"/>
          <table:table-cell office:value-type="string" office:string-value="2"/>
          <table:table-cell office:value-type="string" office:string-value="MAT"/>
          <table:table-cell office:value-type="string" office:string-value="665"/>
          <table:table-cell office:value-type="float" office:value="0.8735861610113107"/>
          <table:table-cell office:value-type="float" office:value="0.88210818307905692"/>
          <table:table-cell office:value-type="float" office:value="0.8805078416728902"/>
          <table:table-cell office:value-type="float" office:value="0.87737843551797046"/>
          <table:table-cell office:value-type="float" office:value="0.90387275242047027"/>
          <table:table-cell table:number-columns-repeated="16365"/>
        </table:table-row>
        <table:table-row>
          <table:table-cell table:number-columns-repeated="10"/>
          <table:table-cell office:value-type="string" office:string-value="2MAT666"/>
          <table:table-cell office:value-type="string" office:string-value="2"/>
          <table:table-cell office:value-type="string" office:string-value="MAT"/>
          <table:table-cell office:value-type="string" office:string-value="666"/>
          <table:table-cell office:value-type="float" office:value="0.85599415204678364"/>
          <table:table-cell office:value-type="float" office:value="0.8832173240525909"/>
          <table:table-cell office:value-type="float" office:value="0.89148455162019591"/>
          <table:table-cell office:value-type="float" office:value="0.90285273708558211"/>
          <table:table-cell office:value-type="float" office:value="0.92537313432835822"/>
          <table:table-cell table:number-columns-repeated="16365"/>
        </table:table-row>
        <table:table-row>
          <table:table-cell table:number-columns-repeated="10"/>
          <table:table-cell office:value-type="string" office:string-value="2MAT667"/>
          <table:table-cell office:value-type="string" office:string-value="2"/>
          <table:table-cell office:value-type="string" office:string-value="MAT"/>
          <table:table-cell office:value-type="string" office:string-value="667"/>
          <table:table-cell office:value-type="float" office:value="0.88217967599410896"/>
          <table:table-cell office:value-type="float" office:value="0.89696969696969697"/>
          <table:table-cell office:value-type="float" office:value="0.88782051282051277"/>
          <table:table-cell office:value-type="float" office:value="0.9228441754916793"/>
          <table:table-cell office:value-type="float" office:value="0.92240117130307464"/>
          <table:table-cell table:number-columns-repeated="16365"/>
        </table:table-row>
        <table:table-row>
          <table:table-cell table:number-columns-repeated="10"/>
          <table:table-cell office:value-type="string" office:string-value="2MAT668"/>
          <table:table-cell office:value-type="string" office:string-value="2"/>
          <table:table-cell office:value-type="string" office:string-value="MAT"/>
          <table:table-cell office:value-type="string" office:string-value="668"/>
          <table:table-cell office:value-type="float" office:value="0.86525359576078731"/>
          <table:table-cell office:value-type="float" office:value="0.87004754358161651"/>
          <table:table-cell office:value-type="float" office:value="0.86738949124270226"/>
          <table:table-cell office:value-type="float" office:value="0.90901771336553949"/>
          <table:table-cell office:value-type="float" office:value="0.90837282780410744"/>
          <table:table-cell table:number-columns-repeated="16365"/>
        </table:table-row>
        <table:table-row>
          <table:table-cell table:number-columns-repeated="10"/>
          <table:table-cell office:value-type="string" office:string-value="2MAT669"/>
          <table:table-cell office:value-type="string" office:string-value="2"/>
          <table:table-cell office:value-type="string" office:string-value="MAT"/>
          <table:table-cell office:value-type="string" office:string-value="669"/>
          <table:table-cell office:value-type="float" office:value="0.86363636363636365"/>
          <table:table-cell office:value-type="float" office:value="0.88412017167381973"/>
          <table:table-cell office:value-type="float" office:value="0.88131041890440387"/>
          <table:table-cell office:value-type="float" office:value="0.8969404186795491"/>
          <table:table-cell office:value-type="float" office:value="0.90404312668463616"/>
          <table:table-cell table:number-columns-repeated="16365"/>
        </table:table-row>
        <table:table-row>
          <table:table-cell table:number-columns-repeated="10"/>
          <table:table-cell office:value-type="string" office:string-value="2MAT670"/>
          <table:table-cell office:value-type="string" office:string-value="2"/>
          <table:table-cell office:value-type="string" office:string-value="MAT"/>
          <table:table-cell office:value-type="string" office:string-value="670"/>
          <table:table-cell office:value-type="float" office:value="0.8554360812425329"/>
          <table:table-cell office:value-type="float" office:value="0.88319672131147542"/>
          <table:table-cell office:value-type="float" office:value="0.86862826357231659"/>
          <table:table-cell office:value-type="float" office:value="0.89779559118236474"/>
          <table:table-cell office:value-type="float" office:value="0.91313050440352284"/>
          <table:table-cell table:number-columns-repeated="16365"/>
        </table:table-row>
        <table:table-row>
          <table:table-cell table:number-columns-repeated="10"/>
          <table:table-cell office:value-type="string" office:string-value="2MAT671"/>
          <table:table-cell office:value-type="string" office:string-value="2"/>
          <table:table-cell office:value-type="string" office:string-value="MAT"/>
          <table:table-cell office:value-type="string" office:string-value="671"/>
          <table:table-cell office:value-type="float" office:value="0.8211041229909154"/>
          <table:table-cell office:value-type="float" office:value="0.8444909344490934"/>
          <table:table-cell office:value-type="float" office:value="0.85473220836390318"/>
          <table:table-cell office:value-type="float" office:value="0.86911764705882355"/>
          <table:table-cell office:value-type="float" office:value="0.85764131193300763"/>
          <table:table-cell table:number-columns-repeated="16365"/>
        </table:table-row>
        <table:table-row>
          <table:table-cell table:number-columns-repeated="10"/>
          <table:table-cell office:value-type="string" office:string-value="2MAT672"/>
          <table:table-cell office:value-type="string" office:string-value="2"/>
          <table:table-cell office:value-type="string" office:string-value="MAT"/>
          <table:table-cell office:value-type="string" office:string-value="672"/>
          <table:table-cell office:value-type="float" office:value="0.82290279627163787"/>
          <table:table-cell office:value-type="float" office:value="0.85018726591760296"/>
          <table:table-cell office:value-type="float" office:value="0.86297577854671281"/>
          <table:table-cell office:value-type="float" office:value="0.88814016172506738"/>
          <table:table-cell office:value-type="float" office:value="0.90026595744680848"/>
          <table:table-cell table:number-columns-repeated="16365"/>
        </table:table-row>
        <table:table-row>
          <table:table-cell table:number-columns-repeated="10"/>
          <table:table-cell office:value-type="string" office:string-value="2MAT673"/>
          <table:table-cell office:value-type="string" office:string-value="2"/>
          <table:table-cell office:value-type="string" office:string-value="MAT"/>
          <table:table-cell office:value-type="string" office:string-value="673"/>
          <table:table-cell office:value-type="float" office:value="0.86724482988659102"/>
          <table:table-cell office:value-type="float" office:value="0.90915645277577506"/>
          <table:table-cell office:value-type="float" office:value="0.90388848129126931"/>
          <table:table-cell office:value-type="float" office:value="0.92977717758271439"/>
          <table:table-cell office:value-type="float" office:value="0.93670886075949367"/>
          <table:table-cell table:number-columns-repeated="16365"/>
        </table:table-row>
        <table:table-row>
          <table:table-cell table:number-columns-repeated="10"/>
          <table:table-cell office:value-type="string" office:string-value="2MAT674"/>
          <table:table-cell office:value-type="string" office:string-value="2"/>
          <table:table-cell office:value-type="string" office:string-value="MAT"/>
          <table:table-cell office:value-type="string" office:string-value="674"/>
          <table:table-cell office:value-type="float" office:value="0.83287128712871283"/>
          <table:table-cell office:value-type="float" office:value="0.84662080129502226"/>
          <table:table-cell office:value-type="float" office:value="0.86185308848080133"/>
          <table:table-cell office:value-type="float" office:value="0.87593703148425783"/>
          <table:table-cell office:value-type="float" office:value="0.88928012519561817"/>
          <table:table-cell table:number-columns-repeated="16365"/>
        </table:table-row>
        <table:table-row>
          <table:table-cell table:number-columns-repeated="10"/>
          <table:table-cell office:value-type="string" office:string-value="2MAT675"/>
          <table:table-cell office:value-type="string" office:string-value="2"/>
          <table:table-cell office:value-type="string" office:string-value="MAT"/>
          <table:table-cell office:value-type="string" office:string-value="675"/>
          <table:table-cell office:value-type="float" office:value="0.80509745127436283"/>
          <table:table-cell office:value-type="float" office:value="0.8241935483870968"/>
          <table:table-cell office:value-type="float" office:value="0.84013050570962478"/>
          <table:table-cell office:value-type="float" office:value="0.86153846153846159"/>
          <table:table-cell office:value-type="float" office:value="0.90111642743221687"/>
          <table:table-cell table:number-columns-repeated="16365"/>
        </table:table-row>
        <table:table-row>
          <table:table-cell table:number-columns-repeated="10"/>
          <table:table-cell office:value-type="string" office:string-value="2MAT676"/>
          <table:table-cell office:value-type="string" office:string-value="2"/>
          <table:table-cell office:value-type="string" office:string-value="MAT"/>
          <table:table-cell office:value-type="string" office:string-value="676"/>
          <table:table-cell office:value-type="float" office:value="0.84645476772616135"/>
          <table:table-cell office:value-type="float" office:value="0.86830015313935682"/>
          <table:table-cell office:value-type="float" office:value="0.8730729701952723"/>
          <table:table-cell office:value-type="float" office:value="0.88966900702106322"/>
          <table:table-cell office:value-type="float" office:value="0.8925818882466281"/>
          <table:table-cell table:number-columns-repeated="16365"/>
        </table:table-row>
        <table:table-row>
          <table:table-cell table:number-columns-repeated="10"/>
          <table:table-cell office:value-type="string" office:string-value="2MAT677"/>
          <table:table-cell office:value-type="string" office:string-value="2"/>
          <table:table-cell office:value-type="string" office:string-value="MAT"/>
          <table:table-cell office:value-type="string" office:string-value="677"/>
          <table:table-cell office:value-type="float" office:value="0.79128137384412156"/>
          <table:table-cell office:value-type="float" office:value="0.84583333333333333"/>
          <table:table-cell office:value-type="float" office:value="0.84156976744186052"/>
          <table:table-cell office:value-type="float" office:value="0.88375558867362147"/>
          <table:table-cell office:value-type="float" office:value="0.8896276595744681"/>
          <table:table-cell table:number-columns-repeated="16365"/>
        </table:table-row>
        <table:table-row>
          <table:table-cell table:number-columns-repeated="10"/>
          <table:table-cell office:value-type="string" office:string-value="2MAT678"/>
          <table:table-cell office:value-type="string" office:string-value="2"/>
          <table:table-cell office:value-type="string" office:string-value="MAT"/>
          <table:table-cell office:value-type="string" office:string-value="678"/>
          <table:table-cell office:value-type="float" office:value="0.87655601659751037"/>
          <table:table-cell office:value-type="float" office:value="0.89065606361829031"/>
          <table:table-cell office:value-type="float" office:value="0.92173017507723998"/>
          <table:table-cell office:value-type="float" office:value="0.94273127753303965"/>
          <table:table-cell office:value-type="float" office:value="0.87308085977482086"/>
          <table:table-cell table:number-columns-repeated="16365"/>
        </table:table-row>
        <table:table-row>
          <table:table-cell table:number-columns-repeated="10"/>
          <table:table-cell office:value-type="string" office:string-value="2MAT679"/>
          <table:table-cell office:value-type="string" office:string-value="2"/>
          <table:table-cell office:value-type="string" office:string-value="MAT"/>
          <table:table-cell office:value-type="string" office:string-value="679"/>
          <table:table-cell office:value-type="float" office:value="0.88465723612622416"/>
          <table:table-cell office:value-type="float" office:value="0.90162037037037035"/>
          <table:table-cell office:value-type="float" office:value="0.92298578199052128"/>
          <table:table-cell office:value-type="float" office:value="0.91400220507166485"/>
          <table:table-cell office:value-type="float" office:value="0.94736842105263153"/>
          <table:table-cell table:number-columns-repeated="16365"/>
        </table:table-row>
        <table:table-row>
          <table:table-cell table:number-columns-repeated="10"/>
          <table:table-cell office:value-type="string" office:string-value="2MAT680"/>
          <table:table-cell office:value-type="string" office:string-value="2"/>
          <table:table-cell office:value-type="string" office:string-value="MAT"/>
          <table:table-cell office:value-type="string" office:string-value="680"/>
          <table:table-cell office:value-type="float" office:value="0.88389731621936984"/>
          <table:table-cell office:value-type="float" office:value="0.88868159203980102"/>
          <table:table-cell office:value-type="float" office:value="0.88996960486322185"/>
          <table:table-cell office:value-type="float" office:value="0.88766788766788762"/>
          <table:table-cell office:value-type="float" office:value="0.9124396135265701"/>
          <table:table-cell table:number-columns-repeated="16365"/>
        </table:table-row>
        <table:table-row>
          <table:table-cell table:number-columns-repeated="10"/>
          <table:table-cell office:value-type="string" office:string-value="2MAT681"/>
          <table:table-cell office:value-type="string" office:string-value="2"/>
          <table:table-cell office:value-type="string" office:string-value="MAT"/>
          <table:table-cell office:value-type="string" office:string-value="681"/>
          <table:table-cell office:value-type="float" office:value="0.83377856930840011"/>
          <table:table-cell office:value-type="float" office:value="0.84115418245409501"/>
          <table:table-cell office:value-type="float" office:value="0.86241810601548541"/>
          <table:table-cell office:value-type="float" office:value="0.87669259579371939"/>
          <table:table-cell office:value-type="float" office:value="0.89872685185185186"/>
          <table:table-cell table:number-columns-repeated="16365"/>
        </table:table-row>
        <table:table-row>
          <table:table-cell table:number-columns-repeated="10"/>
          <table:table-cell office:value-type="string" office:string-value="2MAT999"/>
          <table:table-cell office:value-type="string" office:string-value="2"/>
          <table:table-cell office:value-type="string" office:string-value="MAT"/>
          <table:table-cell office:value-type="string" office:string-value="999"/>
          <table:table-cell office:value-type="float" office:value="0.84893590847582734"/>
          <table:table-cell office:value-type="float" office:value="0.86771097145358467"/>
          <table:table-cell office:value-type="float" office:value="0.8752013920216537"/>
          <table:table-cell office:value-type="float" office:value="0.88925921267765062"/>
          <table:table-cell office:value-type="float" office:value="0.90196928412187272"/>
          <table:table-cell table:number-columns-repeated="16365"/>
        </table:table-row>
        <table:table-row>
          <table:table-cell table:number-columns-repeated="10"/>
          <table:table-cell office:value-type="string" office:string-value="2SCI660"/>
          <table:table-cell office:value-type="string" office:string-value="2"/>
          <table:table-cell office:value-type="string" office:string-value="SCI"/>
          <table:table-cell office:value-type="string" office:string-value="660"/>
          <table:table-cell office:value-type="float" office:value="0.85432473444613055"/>
          <table:table-cell office:value-type="float" office:value="0.9051094890510949"/>
          <table:table-cell office:value-type="float" office:value="0.91935483870967738"/>
          <table:table-cell office:value-type="float" office:value="0.9061538461538462"/>
          <table:table-cell office:value-type="float" office:value="0.93917963224893919"/>
          <table:table-cell table:number-columns-repeated="16365"/>
        </table:table-row>
        <table:table-row>
          <table:table-cell table:number-columns-repeated="10"/>
          <table:table-cell office:value-type="string" office:string-value="2SCI661"/>
          <table:table-cell office:value-type="string" office:string-value="2"/>
          <table:table-cell office:value-type="string" office:string-value="SCI"/>
          <table:table-cell office:value-type="string" office:string-value="661"/>
          <table:table-cell office:value-type="float" office:value="0.88494877856579979"/>
          <table:table-cell office:value-type="float" office:value="0.91619661563255439"/>
          <table:table-cell office:value-type="float" office:value="0.91571553994732224"/>
          <table:table-cell office:value-type="float" office:value="0.91329966329966328"/>
          <table:table-cell office:value-type="float" office:value="0.93163891323400527"/>
          <table:table-cell table:number-columns-repeated="16365"/>
        </table:table-row>
        <table:table-row>
          <table:table-cell table:number-columns-repeated="10"/>
          <table:table-cell office:value-type="string" office:string-value="2SCI662"/>
          <table:table-cell office:value-type="string" office:string-value="2"/>
          <table:table-cell office:value-type="string" office:string-value="SCI"/>
          <table:table-cell office:value-type="string" office:string-value="662"/>
          <table:table-cell office:value-type="float" office:value="0.8704663212435233"/>
          <table:table-cell office:value-type="float" office:value="0.89618456078083408"/>
          <table:table-cell office:value-type="float" office:value="0.90553435114503822"/>
          <table:table-cell office:value-type="float" office:value="0.89335827876520113"/>
          <table:table-cell office:value-type="float" office:value="0.9087523277467412"/>
          <table:table-cell table:number-columns-repeated="16365"/>
        </table:table-row>
        <table:table-row>
          <table:table-cell table:number-columns-repeated="10"/>
          <table:table-cell office:value-type="string" office:string-value="2SCI663"/>
          <table:table-cell office:value-type="string" office:string-value="2"/>
          <table:table-cell office:value-type="string" office:string-value="SCI"/>
          <table:table-cell office:value-type="string" office:string-value="663"/>
          <table:table-cell office:value-type="float" office:value="0.90452755905511806"/>
          <table:table-cell office:value-type="float" office:value="0.9037580201649863"/>
          <table:table-cell office:value-type="float" office:value="0.92292490118577075"/>
          <table:table-cell office:value-type="float" office:value="0.90936555891238668"/>
          <table:table-cell office:value-type="float" office:value="0.91212989493791785"/>
          <table:table-cell table:number-columns-repeated="16365"/>
        </table:table-row>
        <table:table-row>
          <table:table-cell table:number-columns-repeated="10"/>
          <table:table-cell office:value-type="string" office:string-value="2SCI664"/>
          <table:table-cell office:value-type="string" office:string-value="2"/>
          <table:table-cell office:value-type="string" office:string-value="SCI"/>
          <table:table-cell office:value-type="string" office:string-value="664"/>
          <table:table-cell office:value-type="float" office:value="0.87145443572721781"/>
          <table:table-cell office:value-type="float" office:value="0.87819732034104747"/>
          <table:table-cell office:value-type="float" office:value="0.900609756097561"/>
          <table:table-cell office:value-type="float" office:value="0.89443378119001915"/>
          <table:table-cell office:value-type="float" office:value="0.9206716850028952"/>
          <table:table-cell table:number-columns-repeated="16365"/>
        </table:table-row>
        <table:table-row>
          <table:table-cell table:number-columns-repeated="10"/>
          <table:table-cell office:value-type="string" office:string-value="2SCI665"/>
          <table:table-cell office:value-type="string" office:string-value="2"/>
          <table:table-cell office:value-type="string" office:string-value="SCI"/>
          <table:table-cell office:value-type="string" office:string-value="665"/>
          <table:table-cell office:value-type="float" office:value="0.88689288090485696"/>
          <table:table-cell office:value-type="float" office:value="0.89736477115117896"/>
          <table:table-cell office:value-type="float" office:value="0.90515309932785659"/>
          <table:table-cell office:value-type="float" office:value="0.88442565186751232"/>
          <table:table-cell office:value-type="float" office:value="0.91839557399723371"/>
          <table:table-cell table:number-columns-repeated="16365"/>
        </table:table-row>
        <table:table-row>
          <table:table-cell table:number-columns-repeated="10"/>
          <table:table-cell office:value-type="string" office:string-value="2SCI666"/>
          <table:table-cell office:value-type="string" office:string-value="2"/>
          <table:table-cell office:value-type="string" office:string-value="SCI"/>
          <table:table-cell office:value-type="string" office:string-value="666"/>
          <table:table-cell office:value-type="float" office:value="0.90058479532163738"/>
          <table:table-cell office:value-type="float" office:value="0.90641918020108281"/>
          <table:table-cell office:value-type="float" office:value="0.90806330067822161"/>
          <table:table-cell office:value-type="float" office:value="0.92135697764070934"/>
          <table:table-cell office:value-type="float" office:value="0.93507462686567167"/>
          <table:table-cell table:number-columns-repeated="16365"/>
        </table:table-row>
        <table:table-row>
          <table:table-cell table:number-columns-repeated="10"/>
          <table:table-cell office:value-type="string" office:string-value="2SCI667"/>
          <table:table-cell office:value-type="string" office:string-value="2"/>
          <table:table-cell office:value-type="string" office:string-value="SCI"/>
          <table:table-cell office:value-type="string" office:string-value="667"/>
          <table:table-cell office:value-type="float" office:value="0.90427098674521356"/>
          <table:table-cell office:value-type="float" office:value="0.91515151515151516"/>
          <table:table-cell office:value-type="float" office:value="0.91666666666666663"/>
          <table:table-cell office:value-type="float" office:value="0.9364599092284418"/>
          <table:table-cell office:value-type="float" office:value="0.92679355783308937"/>
          <table:table-cell table:number-columns-repeated="16365"/>
        </table:table-row>
        <table:table-row>
          <table:table-cell table:number-columns-repeated="10"/>
          <table:table-cell office:value-type="string" office:string-value="2SCI668"/>
          <table:table-cell office:value-type="string" office:string-value="2"/>
          <table:table-cell office:value-type="string" office:string-value="SCI"/>
          <table:table-cell office:value-type="string" office:string-value="668"/>
          <table:table-cell office:value-type="float" office:value="0.91218773656320973"/>
          <table:table-cell office:value-type="float" office:value="0.9033280507131537"/>
          <table:table-cell office:value-type="float" office:value="0.90742285237698084"/>
          <table:table-cell office:value-type="float" office:value="0.93236714975845414"/>
          <table:table-cell office:value-type="float" office:value="0.92890995260663511"/>
          <table:table-cell table:number-columns-repeated="16365"/>
        </table:table-row>
        <table:table-row>
          <table:table-cell table:number-columns-repeated="10"/>
          <table:table-cell office:value-type="string" office:string-value="2SCI669"/>
          <table:table-cell office:value-type="string" office:string-value="2"/>
          <table:table-cell office:value-type="string" office:string-value="SCI"/>
          <table:table-cell office:value-type="string" office:string-value="669"/>
          <table:table-cell office:value-type="float" office:value="0.88823529411764701"/>
          <table:table-cell office:value-type="float" office:value="0.89914163090128751"/>
          <table:table-cell office:value-type="float" office:value="0.90655209452201935"/>
          <table:table-cell office:value-type="float" office:value="0.91089640365002689"/>
          <table:table-cell office:value-type="float" office:value="0.91913746630727766"/>
          <table:table-cell table:number-columns-repeated="16365"/>
        </table:table-row>
        <table:table-row>
          <table:table-cell table:number-columns-repeated="10"/>
          <table:table-cell office:value-type="string" office:string-value="2SCI670"/>
          <table:table-cell office:value-type="string" office:string-value="2"/>
          <table:table-cell office:value-type="string" office:string-value="SCI"/>
          <table:table-cell office:value-type="string" office:string-value="670"/>
          <table:table-cell office:value-type="float" office:value="0.86101154918359224"/>
          <table:table-cell office:value-type="float" office:value="0.88729508196721307"/>
          <table:table-cell office:value-type="float" office:value="0.88686282635723168"/>
          <table:table-cell office:value-type="float" office:value="0.90781563126252507"/>
          <table:table-cell office:value-type="float" office:value="0.92554043234587668"/>
          <table:table-cell table:number-columns-repeated="16365"/>
        </table:table-row>
        <table:table-row>
          <table:table-cell table:number-columns-repeated="10"/>
          <table:table-cell office:value-type="string" office:string-value="2SCI671"/>
          <table:table-cell office:value-type="string" office:string-value="2"/>
          <table:table-cell office:value-type="string" office:string-value="SCI"/>
          <table:table-cell office:value-type="string" office:string-value="671"/>
          <table:table-cell office:value-type="float" office:value="0.86443046820405312"/>
          <table:table-cell office:value-type="float" office:value="0.87377963737796371"/>
          <table:table-cell office:value-type="float" office:value="0.87820983125458552"/>
          <table:table-cell office:value-type="float" office:value="0.87573529411764706"/>
          <table:table-cell office:value-type="float" office:value="0.87648290300069787"/>
          <table:table-cell table:number-columns-repeated="16365"/>
        </table:table-row>
        <table:table-row>
          <table:table-cell table:number-columns-repeated="10"/>
          <table:table-cell office:value-type="string" office:string-value="2SCI672"/>
          <table:table-cell office:value-type="string" office:string-value="2"/>
          <table:table-cell office:value-type="string" office:string-value="SCI"/>
          <table:table-cell office:value-type="string" office:string-value="672"/>
          <table:table-cell office:value-type="float" office:value="0.84087882822902793"/>
          <table:table-cell office:value-type="float" office:value="0.84581772784019971"/>
          <table:table-cell office:value-type="float" office:value="0.87335640138408299"/>
          <table:table-cell office:value-type="float" office:value="0.90296495956873313"/>
          <table:table-cell office:value-type="float" office:value="0.91090425531914898"/>
          <table:table-cell table:number-columns-repeated="16365"/>
        </table:table-row>
        <table:table-row>
          <table:table-cell table:number-columns-repeated="10"/>
          <table:table-cell office:value-type="string" office:string-value="2SCI673"/>
          <table:table-cell office:value-type="string" office:string-value="2"/>
          <table:table-cell office:value-type="string" office:string-value="SCI"/>
          <table:table-cell office:value-type="string" office:string-value="673"/>
          <table:table-cell office:value-type="float" office:value="0.88925950633755835"/>
          <table:table-cell office:value-type="float" office:value="0.93222782984859409"/>
          <table:table-cell office:value-type="float" office:value="0.93323550990462212"/>
          <table:table-cell office:value-type="float" office:value="0.94193112761647535"/>
          <table:table-cell office:value-type="float" office:value="0.95077355836849509"/>
          <table:table-cell table:number-columns-repeated="16365"/>
        </table:table-row>
        <table:table-row>
          <table:table-cell table:number-columns-repeated="10"/>
          <table:table-cell office:value-type="string" office:string-value="2SCI674"/>
          <table:table-cell office:value-type="string" office:string-value="2"/>
          <table:table-cell office:value-type="string" office:string-value="SCI"/>
          <table:table-cell office:value-type="string" office:string-value="674"/>
          <table:table-cell office:value-type="float" office:value="0.8261386138613861"/>
          <table:table-cell office:value-type="float" office:value="0.85026305139619585"/>
          <table:table-cell office:value-type="float" office:value="0.87186978297161932"/>
          <table:table-cell office:value-type="float" office:value="0.88755622188905547"/>
          <table:table-cell office:value-type="float" office:value="0.89436619718309862"/>
          <table:table-cell table:number-columns-repeated="16365"/>
        </table:table-row>
        <table:table-row>
          <table:table-cell table:number-columns-repeated="10"/>
          <table:table-cell office:value-type="string" office:string-value="2SCI675"/>
          <table:table-cell office:value-type="string" office:string-value="2"/>
          <table:table-cell office:value-type="string" office:string-value="SCI"/>
          <table:table-cell office:value-type="string" office:string-value="675"/>
          <table:table-cell office:value-type="float" office:value="0.80959520239880056"/>
          <table:table-cell office:value-type="float" office:value="0.8193548387096774"/>
          <table:table-cell office:value-type="float" office:value="0.85644371941272435"/>
          <table:table-cell office:value-type="float" office:value="0.86923076923076925"/>
          <table:table-cell office:value-type="float" office:value="0.90430622009569372"/>
          <table:table-cell table:number-columns-repeated="16365"/>
        </table:table-row>
        <table:table-row>
          <table:table-cell table:number-columns-repeated="10"/>
          <table:table-cell office:value-type="string" office:string-value="2SCI676"/>
          <table:table-cell office:value-type="string" office:string-value="2"/>
          <table:table-cell office:value-type="string" office:string-value="SCI"/>
          <table:table-cell office:value-type="string" office:string-value="676"/>
          <table:table-cell office:value-type="float" office:value="0.86308068459657705"/>
          <table:table-cell office:value-type="float" office:value="0.88514548238897395"/>
          <table:table-cell office:value-type="float" office:value="0.8936279547790339"/>
          <table:table-cell office:value-type="float" office:value="0.90421263791374118"/>
          <table:table-cell office:value-type="float" office:value="0.91040462427745661"/>
          <table:table-cell table:number-columns-repeated="16365"/>
        </table:table-row>
        <table:table-row>
          <table:table-cell table:number-columns-repeated="10"/>
          <table:table-cell office:value-type="string" office:string-value="2SCI677"/>
          <table:table-cell office:value-type="string" office:string-value="2"/>
          <table:table-cell office:value-type="string" office:string-value="SCI"/>
          <table:table-cell office:value-type="string" office:string-value="677"/>
          <table:table-cell office:value-type="float" office:value="0.82562747688243066"/>
          <table:table-cell office:value-type="float" office:value="0.86527777777777781"/>
          <table:table-cell office:value-type="float" office:value="0.87063953488372092"/>
          <table:table-cell office:value-type="float" office:value="0.89567809239940388"/>
          <table:table-cell office:value-type="float" office:value="0.8936170212765957"/>
          <table:table-cell table:number-columns-repeated="16365"/>
        </table:table-row>
        <table:table-row>
          <table:table-cell table:number-columns-repeated="10"/>
          <table:table-cell office:value-type="string" office:string-value="2SCI678"/>
          <table:table-cell office:value-type="string" office:string-value="2"/>
          <table:table-cell office:value-type="string" office:string-value="SCI"/>
          <table:table-cell office:value-type="string" office:string-value="678"/>
          <table:table-cell office:value-type="float" office:value="0.90767634854771784"/>
          <table:table-cell office:value-type="float" office:value="0.90656063618290261"/>
          <table:table-cell office:value-type="float" office:value="0.92790937178166844"/>
          <table:table-cell office:value-type="float" office:value="0.94493392070484583"/>
          <table:table-cell office:value-type="float" office:value="0.90378710337768675"/>
          <table:table-cell table:number-columns-repeated="16365"/>
        </table:table-row>
        <table:table-row>
          <table:table-cell table:number-columns-repeated="10"/>
          <table:table-cell office:value-type="string" office:string-value="2SCI679"/>
          <table:table-cell office:value-type="string" office:string-value="2"/>
          <table:table-cell office:value-type="string" office:string-value="SCI"/>
          <table:table-cell office:value-type="string" office:string-value="679"/>
          <table:table-cell office:value-type="float" office:value="0.90424374319912948"/>
          <table:table-cell office:value-type="float" office:value="0.93171296296296291"/>
          <table:table-cell office:value-type="float" office:value="0.93483412322274884"/>
          <table:table-cell office:value-type="float" office:value="0.93936052921719959"/>
          <table:table-cell office:value-type="float" office:value="0.95184770436730126"/>
          <table:table-cell table:number-columns-repeated="16365"/>
        </table:table-row>
        <table:table-row>
          <table:table-cell table:number-columns-repeated="10"/>
          <table:table-cell office:value-type="string" office:string-value="2SCI680"/>
          <table:table-cell office:value-type="string" office:string-value="2"/>
          <table:table-cell office:value-type="string" office:string-value="SCI"/>
          <table:table-cell office:value-type="string" office:string-value="680"/>
          <table:table-cell office:value-type="float" office:value="0.92590431738623102"/>
          <table:table-cell office:value-type="float" office:value="0.91791044776119401"/>
          <table:table-cell office:value-type="float" office:value="0.92705167173252279"/>
          <table:table-cell office:value-type="float" office:value="0.92246642246642252"/>
          <table:table-cell office:value-type="float" office:value="0.93357487922705318"/>
          <table:table-cell table:number-columns-repeated="16365"/>
        </table:table-row>
        <table:table-row>
          <table:table-cell table:number-columns-repeated="10"/>
          <table:table-cell office:value-type="string" office:string-value="2SCI681"/>
          <table:table-cell office:value-type="string" office:string-value="2"/>
          <table:table-cell office:value-type="string" office:string-value="SCI"/>
          <table:table-cell office:value-type="string" office:string-value="681"/>
          <table:table-cell office:value-type="float" office:value="0.8619768477292965"/>
          <table:table-cell office:value-type="float" office:value="0.8644709997085398"/>
          <table:table-cell office:value-type="float" office:value="0.88594401429422276"/>
          <table:table-cell office:value-type="float" office:value="0.89023336214347448"/>
          <table:table-cell office:value-type="float" office:value="0.90827546296296291"/>
          <table:table-cell table:number-columns-repeated="16365"/>
        </table:table-row>
        <table:table-row>
          <table:table-cell table:number-columns-repeated="10"/>
          <table:table-cell office:value-type="string" office:string-value="2SCI999"/>
          <table:table-cell office:value-type="string" office:string-value="2"/>
          <table:table-cell office:value-type="string" office:string-value="SCI"/>
          <table:table-cell office:value-type="string" office:string-value="999"/>
          <table:table-cell office:value-type="float" office:value="0.87129413211957185"/>
          <table:table-cell office:value-type="float" office:value="0.88531407310133503"/>
          <table:table-cell office:value-type="float" office:value="0.89701617580717918"/>
          <table:table-cell office:value-type="float" office:value="0.90337693371902905"/>
          <table:table-cell office:value-type="float" office:value="0.91376641070101561"/>
          <table:table-cell table:number-columns-repeated="16365"/>
        </table:table-row>
        <table:table-row>
          <table:table-cell table:number-columns-repeated="10"/>
          <table:table-cell office:value-type="string" office:string-value="2WEL660"/>
          <table:table-cell office:value-type="string" office:string-value="2"/>
          <table:table-cell office:value-type="string" office:string-value="WEL"/>
          <table:table-cell office:value-type="string" office:string-value="660"/>
          <table:table-cell office:value-type="float" office:value="0.484375"/>
          <table:table-cell office:value-type="float" office:value="0.33766233766233766"/>
          <table:table-cell office:value-type="float" office:value="0.38690476190476192"/>
          <table:table-cell office:value-type="float" office:value="0.64804469273743015"/>
          <table:table-cell office:value-type="float" office:value="0.5"/>
          <table:table-cell table:number-columns-repeated="16365"/>
        </table:table-row>
        <table:table-row>
          <table:table-cell table:number-columns-repeated="10"/>
          <table:table-cell office:value-type="string" office:string-value="2WEL661"/>
          <table:table-cell office:value-type="string" office:string-value="2"/>
          <table:table-cell office:value-type="string" office:string-value="WEL"/>
          <table:table-cell office:value-type="string" office:string-value="6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table:number-columns-repeated="10"/>
          <table:table-cell office:value-type="string" office:string-value="2WEL662"/>
          <table:table-cell office:value-type="string" office:string-value="2"/>
          <table:table-cell office:value-type="string" office:string-value="WEL"/>
          <table:table-cell office:value-type="string" office:string-value="662"/>
          <table:table-cell office:value-type="float" office:value="0.58823529411764708"/>
          <table:table-cell office:value-type="float" office:value="0.6871980676328503"/>
          <table:table-cell office:value-type="float" office:value="0.70166453265044815"/>
          <table:table-cell office:value-type="float" office:value="0.77652933832709115"/>
          <table:table-cell office:value-type="float" office:value="0.78214285714285714"/>
          <table:table-cell table:number-columns-repeated="16365"/>
        </table:table-row>
        <table:table-row>
          <table:table-cell table:number-columns-repeated="10"/>
          <table:table-cell office:value-type="string" office:string-value="2WEL663"/>
          <table:table-cell office:value-type="string" office:string-value="2"/>
          <table:table-cell office:value-type="string" office:string-value="WEL"/>
          <table:table-cell office:value-type="string" office:string-value="663"/>
          <table:table-cell office:value-type="float" office:value="0.62389937106918236"/>
          <table:table-cell office:value-type="float" office:value="0.6615746180963572"/>
          <table:table-cell office:value-type="float" office:value="0.69661458333333337"/>
          <table:table-cell office:value-type="float" office:value="0.73952879581151831"/>
          <table:table-cell office:value-type="float" office:value="0.7640449438202247"/>
          <table:table-cell table:number-columns-repeated="16365"/>
        </table:table-row>
        <table:table-row>
          <table:table-cell table:number-columns-repeated="10"/>
          <table:table-cell office:value-type="string" office:string-value="2WEL664"/>
          <table:table-cell office:value-type="string" office:string-value="2"/>
          <table:table-cell office:value-type="string" office:string-value="WEL"/>
          <table:table-cell office:value-type="string" office:string-value="664"/>
          <table:table-cell office:value-type="float" office:value="0.45481263776634828"/>
          <table:table-cell office:value-type="float" office:value="0.53161290322580645"/>
          <table:table-cell office:value-type="float" office:value="0.61182519280205661"/>
          <table:table-cell office:value-type="float" office:value="0.68228105906313641"/>
          <table:table-cell office:value-type="float" office:value="0.75594874923733979"/>
          <table:table-cell table:number-columns-repeated="16365"/>
        </table:table-row>
        <table:table-row>
          <table:table-cell table:number-columns-repeated="10"/>
          <table:table-cell office:value-type="string" office:string-value="2WEL665"/>
          <table:table-cell office:value-type="string" office:string-value="2"/>
          <table:table-cell office:value-type="string" office:string-value="WEL"/>
          <table:table-cell office:value-type="string" office:string-value="665"/>
          <table:table-cell office:value-type="float" office:value="0.75974025974025972"/>
          <table:table-cell office:value-type="float" office:value="0.77521170130869899"/>
          <table:table-cell office:value-type="float" office:value="0.78479931682322801"/>
          <table:table-cell office:value-type="float" office:value="0.77759999999999996"/>
          <table:table-cell office:value-type="float" office:value="0.82598607888631093"/>
          <table:table-cell table:number-columns-repeated="16365"/>
        </table:table-row>
        <table:table-row>
          <table:table-cell table:number-columns-repeated="10"/>
          <table:table-cell office:value-type="string" office:string-value="2WEL666"/>
          <table:table-cell office:value-type="string" office:string-value="2"/>
          <table:table-cell office:value-type="string" office:string-value="WEL"/>
          <table:table-cell office:value-type="string" office:string-value="666"/>
          <table:table-cell office:value-type="float" office:value="0.51742160278745641"/>
          <table:table-cell office:value-type="float" office:value="0.57511520737327193"/>
          <table:table-cell office:value-type="float" office:value="0.70872865275142316"/>
          <table:table-cell office:value-type="float" office:value="0.73364928909952609"/>
          <table:table-cell office:value-type="float" office:value="0.8271604938271605"/>
          <table:table-cell table:number-columns-repeated="16365"/>
        </table:table-row>
        <table:table-row>
          <table:table-cell table:number-columns-repeated="10"/>
          <table:table-cell office:value-type="string" office:string-value="2WEL667"/>
          <table:table-cell office:value-type="string" office:string-value="2"/>
          <table:table-cell office:value-type="string" office:string-value="WEL"/>
          <table:table-cell office:value-type="string" office:string-value="667"/>
          <table:table-cell office:value-type="float" office:value="0.6"/>
          <table:table-cell office:value-type="float" office:value="0.58115183246073299"/>
          <table:table-cell office:value-type="float" office:value="0.64406779661016944"/>
          <table:table-cell office:value-type="float" office:value="0.70629370629370625"/>
          <table:table-cell office:value-type="float" office:value="0.81951219512195117"/>
          <table:table-cell table:number-columns-repeated="16365"/>
        </table:table-row>
        <table:table-row>
          <table:table-cell table:number-columns-repeated="10"/>
          <table:table-cell office:value-type="string" office:string-value="2WEL668"/>
          <table:table-cell office:value-type="string" office:string-value="2"/>
          <table:table-cell office:value-type="string" office:string-value="WEL"/>
          <table:table-cell office:value-type="string" office:string-value="668"/>
          <table:table-cell office:value-type="float" office:value="0.41271347248576851"/>
          <table:table-cell office:value-type="float" office:value="0.5267857142857143"/>
          <table:table-cell office:value-type="float" office:value="0.59609455292908531"/>
          <table:table-cell office:value-type="float" office:value="0.75075075075075071"/>
          <table:table-cell office:value-type="float" office:value="0.76878048780487807"/>
          <table:table-cell table:number-columns-repeated="16365"/>
        </table:table-row>
        <table:table-row>
          <table:table-cell table:number-columns-repeated="10"/>
          <table:table-cell office:value-type="string" office:string-value="2WEL669"/>
          <table:table-cell office:value-type="string" office:string-value="2"/>
          <table:table-cell office:value-type="string" office:string-value="WEL"/>
          <table:table-cell office:value-type="string" office:string-value="669"/>
          <table:table-cell office:value-type="float" office:value="0.58360302049622437"/>
          <table:table-cell office:value-type="float" office:value="0.51835372636262511"/>
          <table:table-cell office:value-type="float" office:value="0.61068702290076338"/>
          <table:table-cell office:value-type="float" office:value="0.6767676767676768"/>
          <table:table-cell office:value-type="float" office:value="0.66293393057110861"/>
          <table:table-cell table:number-columns-repeated="16365"/>
        </table:table-row>
        <table:table-row>
          <table:table-cell table:number-columns-repeated="10"/>
          <table:table-cell office:value-type="string" office:string-value="2WEL670"/>
          <table:table-cell office:value-type="string" office:string-value="2"/>
          <table:table-cell office:value-type="string" office:string-value="WEL"/>
          <table:table-cell office:value-type="string" office:string-value="670"/>
          <table:table-cell office:value-type="float" office:value="0.47661469933184858"/>
          <table:table-cell office:value-type="float" office:value="0.59088838268792709"/>
          <table:table-cell office:value-type="float" office:value="0.67144840351689028"/>
          <table:table-cell office:value-type="float" office:value="0.68539843390142796"/>
          <table:table-cell office:value-type="float" office:value="0.73384545865341166"/>
          <table:table-cell table:number-columns-repeated="16365"/>
        </table:table-row>
        <table:table-row>
          <table:table-cell table:number-columns-repeated="10"/>
          <table:table-cell office:value-type="string" office:string-value="2WEL671"/>
          <table:table-cell office:value-type="string" office:string-value="2"/>
          <table:table-cell office:value-type="string" office:string-value="WEL"/>
          <table:table-cell office:value-type="string" office:string-value="671"/>
          <table:table-cell office:value-type="float" office:value="0.59377628259041215"/>
          <table:table-cell office:value-type="float" office:value="0.7123745819397993"/>
          <table:table-cell office:value-type="float" office:value="0.75701754385964914"/>
          <table:table-cell office:value-type="float" office:value="0.73615916955017302"/>
          <table:table-cell office:value-type="float" office:value="0.74083546462063088"/>
          <table:table-cell table:number-columns-repeated="16365"/>
        </table:table-row>
        <table:table-row>
          <table:table-cell table:number-columns-repeated="10"/>
          <table:table-cell office:value-type="string" office:string-value="2WEL672"/>
          <table:table-cell office:value-type="string" office:string-value="2"/>
          <table:table-cell office:value-type="string" office:string-value="WEL"/>
          <table:table-cell office:value-type="string" office:string-value="672"/>
          <table:table-cell office:value-type="float" office:value="0.32380952380952382"/>
          <table:table-cell office:value-type="float" office:value="0.50679347826086951"/>
          <table:table-cell office:value-type="float" office:value="0.60601137286758733"/>
          <table:table-cell office:value-type="float" office:value="0.63505976095617533"/>
          <table:table-cell office:value-type="float" office:value="0.71553228621291454"/>
          <table:table-cell table:number-columns-repeated="16365"/>
        </table:table-row>
        <table:table-row>
          <table:table-cell table:number-columns-repeated="10"/>
          <table:table-cell office:value-type="string" office:string-value="2WEL673"/>
          <table:table-cell office:value-type="string" office:string-value="2"/>
          <table:table-cell office:value-type="string" office:string-value="WEL"/>
          <table:table-cell office:value-type="string" office:string-value="673"/>
          <table:table-cell office:value-type="float" office:value="0.57914201183431957"/>
          <table:table-cell office:value-type="float" office:value="0.6910112359550562"/>
          <table:table-cell office:value-type="float" office:value="0.71623931623931625"/>
          <table:table-cell office:value-type="float" office:value="0.77840909090909094"/>
          <table:table-cell office:value-type="float" office:value="0.79406919275123555"/>
          <table:table-cell table:number-columns-repeated="16365"/>
        </table:table-row>
        <table:table-row>
          <table:table-cell table:number-columns-repeated="10"/>
          <table:table-cell office:value-type="string" office:string-value="2WEL674"/>
          <table:table-cell office:value-type="string" office:string-value="2"/>
          <table:table-cell office:value-type="string" office:string-value="WEL"/>
          <table:table-cell office:value-type="string" office:string-value="674"/>
          <table:table-cell office:value-type="float" office:value="0.4275147928994083"/>
          <table:table-cell office:value-type="float" office:value="0.59624174707973587"/>
          <table:table-cell office:value-type="float" office:value="0.6326860841423948"/>
          <table:table-cell office:value-type="float" office:value="0.69121514992109412"/>
          <table:table-cell office:value-type="float" office:value="0.70423892100192675"/>
          <table:table-cell table:number-columns-repeated="16365"/>
        </table:table-row>
        <table:table-row>
          <table:table-cell table:number-columns-repeated="10"/>
          <table:table-cell office:value-type="string" office:string-value="2WEL675"/>
          <table:table-cell office:value-type="string" office:string-value="2"/>
          <table:table-cell office:value-type="string" office:string-value="WEL"/>
          <table:table-cell office:value-type="string" office:string-value="675"/>
          <table:table-cell office:value-type="float" office:value="0.34223706176961605"/>
          <table:table-cell office:value-type="float" office:value="0.524896265560166"/>
          <table:table-cell office:value-type="float" office:value="0.58193277310924374"/>
          <table:table-cell office:value-type="float" office:value="0.64023210831721467"/>
          <table:table-cell office:value-type="float" office:value="0.6796875"/>
          <table:table-cell table:number-columns-repeated="16365"/>
        </table:table-row>
        <table:table-row>
          <table:table-cell table:number-columns-repeated="10"/>
          <table:table-cell office:value-type="string" office:string-value="2WEL676"/>
          <table:table-cell office:value-type="string" office:string-value="2"/>
          <table:table-cell office:value-type="string" office:string-value="WEL"/>
          <table:table-cell office:value-type="string" office:string-value="676"/>
          <table:table-cell office:value-type="float" office:value="0.23284457478005866"/>
          <table:table-cell office:value-type="float" office:value="0.45750873108265427"/>
          <table:table-cell office:value-type="float" office:value="0.64386317907444668"/>
          <table:table-cell office:value-type="float" office:value="0.74757834757834762"/>
          <table:table-cell office:value-type="float" office:value="0.78436965202509978"/>
          <table:table-cell table:number-columns-repeated="16365"/>
        </table:table-row>
        <table:table-row>
          <table:table-cell table:number-columns-repeated="10"/>
          <table:table-cell office:value-type="string" office:string-value="2WEL677"/>
          <table:table-cell office:value-type="string" office:string-value="2"/>
          <table:table-cell office:value-type="string" office:string-value="WEL"/>
          <table:table-cell office:value-type="string" office:string-value="677"/>
          <table:table-cell office:value-type="float" office:value="0.59041095890410955"/>
          <table:table-cell office:value-type="float" office:value="0.63872832369942201"/>
          <table:table-cell office:value-type="float" office:value="0.71080669710806699"/>
          <table:table-cell office:value-type="float" office:value="0.78990228013029318"/>
          <table:table-cell office:value-type="float" office:value="0.83563535911602205"/>
          <table:table-cell table:number-columns-repeated="16365"/>
        </table:table-row>
        <table:table-row>
          <table:table-cell table:number-columns-repeated="10"/>
          <table:table-cell office:value-type="string" office:string-value="2WEL678"/>
          <table:table-cell office:value-type="string" office:string-value="2"/>
          <table:table-cell office:value-type="string" office:string-value="WEL"/>
          <table:table-cell office:value-type="string" office:string-value="678"/>
          <table:table-cell office:value-type="float" office:value="0.52753303964757714"/>
          <table:table-cell office:value-type="float" office:value="0.72021276595744677"/>
          <table:table-cell office:value-type="float" office:value="0.76427703523693802"/>
          <table:table-cell office:value-type="float" office:value="0.85234093637454977"/>
          <table:table-cell office:value-type="float" office:value="0.79134295227524976"/>
          <table:table-cell table:number-columns-repeated="16365"/>
        </table:table-row>
        <table:table-row>
          <table:table-cell table:number-columns-repeated="10"/>
          <table:table-cell office:value-type="string" office:string-value="2WEL679"/>
          <table:table-cell office:value-type="string" office:string-value="2"/>
          <table:table-cell office:value-type="string" office:string-value="WEL"/>
          <table:table-cell office:value-type="string" office:string-value="679"/>
          <table:table-cell office:value-type="float" office:value="0.58944954128440363"/>
          <table:table-cell office:value-type="float" office:value="0.7688622754491018"/>
          <table:table-cell office:value-type="float" office:value="0.75"/>
          <table:table-cell office:value-type="float" office:value="0.82774566473988442"/>
          <table:table-cell office:value-type="float" office:value="0.85547785547785549"/>
          <table:table-cell table:number-columns-repeated="16365"/>
        </table:table-row>
        <table:table-row>
          <table:table-cell table:number-columns-repeated="10"/>
          <table:table-cell office:value-type="string" office:string-value="2WEL680"/>
          <table:table-cell office:value-type="string" office:string-value="2"/>
          <table:table-cell office:value-type="string" office:string-value="WEL"/>
          <table:table-cell office:value-type="string" office:string-value="680"/>
          <table:table-cell office:value-type="float" office:value="0.66467423789599522"/>
          <table:table-cell office:value-type="float" office:value="0.76968503937007871"/>
          <table:table-cell office:value-type="float" office:value="0.78232189973614774"/>
          <table:table-cell office:value-type="float" office:value="0.80386740331491713"/>
          <table:table-cell office:value-type="float" office:value="0.8559096945551129"/>
          <table:table-cell table:number-columns-repeated="16365"/>
        </table:table-row>
        <table:table-row>
          <table:table-cell table:number-columns-repeated="10"/>
          <table:table-cell office:value-type="string" office:string-value="2WEL681"/>
          <table:table-cell office:value-type="string" office:string-value="2"/>
          <table:table-cell office:value-type="string" office:string-value="WEL"/>
          <table:table-cell office:value-type="string" office:string-value="681"/>
          <table:table-cell office:value-type="float" office:value="0.5854245445170162"/>
          <table:table-cell office:value-type="float" office:value="0.62130584192439864"/>
          <table:table-cell office:value-type="float" office:value="0.67426470588235299"/>
          <table:table-cell office:value-type="float" office:value="0.73690337601862632"/>
          <table:table-cell office:value-type="float" office:value="0.74396831112711559"/>
          <table:table-cell table:number-columns-repeated="16365"/>
        </table:table-row>
        <table:table-row>
          <table:table-cell table:number-columns-repeated="10"/>
          <table:table-cell office:value-type="string" office:string-value="2WEL999"/>
          <table:table-cell office:value-type="string" office:string-value="2"/>
          <table:table-cell office:value-type="string" office:string-value="WEL"/>
          <table:table-cell office:value-type="string" office:string-value="999"/>
          <table:table-cell office:value-type="float" office:value="0.51445764301344166"/>
          <table:table-cell office:value-type="float" office:value="0.61570050235228446"/>
          <table:table-cell office:value-type="float" office:value="0.67656415694591732"/>
          <table:table-cell office:value-type="float" office:value="0.73098879119963334"/>
          <table:table-cell office:value-type="float" office:value="0.76131521826513382"/>
          <table:table-cell table:number-columns-repeated="16365"/>
        </table:table-row>
        <table:table-row>
          <table:table-cell table:number-columns-repeated="10"/>
          <table:table-cell office:value-type="string" office:string-value="3CSI660"/>
          <table:table-cell office:value-type="string" office:string-value="3"/>
          <table:table-cell office:value-type="string" office:string-value="CSI"/>
          <table:table-cell office:value-type="string" office:string-value="660"/>
          <table:table-cell office:value-type="float" office:value="0.69429347826086951"/>
          <table:table-cell office:value-type="float" office:value="0.77861445783132532"/>
          <table:table-cell office:value-type="float" office:value="0.81459854014598543"/>
          <table:table-cell office:value-type="float" office:value="0.83601286173633438"/>
          <table:table-cell office:value-type="float" office:value="0.84545454545454546"/>
          <table:table-cell table:number-columns-repeated="16365"/>
        </table:table-row>
        <table:table-row>
          <table:table-cell table:number-columns-repeated="10"/>
          <table:table-cell office:value-type="string" office:string-value="3CSI661"/>
          <table:table-cell office:value-type="string" office:string-value="3"/>
          <table:table-cell office:value-type="string" office:string-value="CSI"/>
          <table:table-cell office:value-type="string" office:string-value="661"/>
          <table:table-cell office:value-type="float" office:value="0.76313945339873857"/>
          <table:table-cell office:value-type="float" office:value="0.82997762863534674"/>
          <table:table-cell office:value-type="float" office:value="0.85391566265060237"/>
          <table:table-cell office:value-type="float" office:value="0.89110429447852757"/>
          <table:table-cell office:value-type="float" office:value="0.91300877893056664"/>
          <table:table-cell table:number-columns-repeated="16365"/>
        </table:table-row>
        <table:table-row>
          <table:table-cell table:number-columns-repeated="10"/>
          <table:table-cell office:value-type="string" office:string-value="3CSI662"/>
          <table:table-cell office:value-type="string" office:string-value="3"/>
          <table:table-cell office:value-type="string" office:string-value="CSI"/>
          <table:table-cell office:value-type="string" office:string-value="662"/>
          <table:table-cell office:value-type="float" office:value="0.70555990602975727"/>
          <table:table-cell office:value-type="float" office:value="0.75653594771241828"/>
          <table:table-cell office:value-type="float" office:value="0.78478824546240278"/>
          <table:table-cell office:value-type="float" office:value="0.83671742808798644"/>
          <table:table-cell office:value-type="float" office:value="0.87183958151700092"/>
          <table:table-cell table:number-columns-repeated="16365"/>
        </table:table-row>
        <table:table-row>
          <table:table-cell table:number-columns-repeated="10"/>
          <table:table-cell office:value-type="string" office:string-value="3CSI663"/>
          <table:table-cell office:value-type="string" office:string-value="3"/>
          <table:table-cell office:value-type="string" office:string-value="CSI"/>
          <table:table-cell office:value-type="string" office:string-value="663"/>
          <table:table-cell office:value-type="float" office:value="0.65543644716692195"/>
          <table:table-cell office:value-type="float" office:value="0.7186779400461184"/>
          <table:table-cell office:value-type="float" office:value="0.74961360123647602"/>
          <table:table-cell office:value-type="float" office:value="0.83183453237410077"/>
          <table:table-cell office:value-type="float" office:value="0.84254606365159124"/>
          <table:table-cell table:number-columns-repeated="16365"/>
        </table:table-row>
        <table:table-row>
          <table:table-cell table:number-columns-repeated="10"/>
          <table:table-cell office:value-type="string" office:string-value="3CSI664"/>
          <table:table-cell office:value-type="string" office:string-value="3"/>
          <table:table-cell office:value-type="string" office:string-value="CSI"/>
          <table:table-cell office:value-type="string" office:string-value="664"/>
          <table:table-cell office:value-type="float" office:value="0.73825503355704702"/>
          <table:table-cell office:value-type="float" office:value="0.76016027475672576"/>
          <table:table-cell office:value-type="float" office:value="0.79988123515439435"/>
          <table:table-cell office:value-type="float" office:value="0.84275184275184278"/>
          <table:table-cell office:value-type="float" office:value="0.87110568112400732"/>
          <table:table-cell table:number-columns-repeated="16365"/>
        </table:table-row>
        <table:table-row>
          <table:table-cell table:number-columns-repeated="10"/>
          <table:table-cell office:value-type="string" office:string-value="3CSI665"/>
          <table:table-cell office:value-type="string" office:string-value="3"/>
          <table:table-cell office:value-type="string" office:string-value="CSI"/>
          <table:table-cell office:value-type="string" office:string-value="665"/>
          <table:table-cell office:value-type="float" office:value="0.67421874999999998"/>
          <table:table-cell office:value-type="float" office:value="0.70038910505836571"/>
          <table:table-cell office:value-type="float" office:value="0.72200772200772201"/>
          <table:table-cell office:value-type="float" office:value="0.78422273781902552"/>
          <table:table-cell office:value-type="float" office:value="0.80936995153473346"/>
          <table:table-cell table:number-columns-repeated="16365"/>
        </table:table-row>
        <table:table-row>
          <table:table-cell table:number-columns-repeated="10"/>
          <table:table-cell office:value-type="string" office:string-value="3CSI666"/>
          <table:table-cell office:value-type="string" office:string-value="3"/>
          <table:table-cell office:value-type="string" office:string-value="CSI"/>
          <table:table-cell office:value-type="string" office:string-value="666"/>
          <table:table-cell office:value-type="float" office:value="0.76428102429415623"/>
          <table:table-cell office:value-type="float" office:value="0.7677376171352075"/>
          <table:table-cell office:value-type="float" office:value="0.82987551867219922"/>
          <table:table-cell office:value-type="float" office:value="0.8649056603773585"/>
          <table:table-cell office:value-type="float" office:value="0.89280245022970905"/>
          <table:table-cell table:number-columns-repeated="16365"/>
        </table:table-row>
        <table:table-row>
          <table:table-cell table:number-columns-repeated="10"/>
          <table:table-cell office:value-type="string" office:string-value="3CSI667"/>
          <table:table-cell office:value-type="string" office:string-value="3"/>
          <table:table-cell office:value-type="string" office:string-value="CSI"/>
          <table:table-cell office:value-type="string" office:string-value="667"/>
          <table:table-cell office:value-type="float" office:value="0.76684636118598382"/>
          <table:table-cell office:value-type="float" office:value="0.81734559789750327"/>
          <table:table-cell office:value-type="float" office:value="0.83787465940054495"/>
          <table:table-cell office:value-type="float" office:value="0.88951841359773376"/>
          <table:table-cell office:value-type="float" office:value="0.90512048192771088"/>
          <table:table-cell table:number-columns-repeated="16365"/>
        </table:table-row>
        <table:table-row>
          <table:table-cell table:number-columns-repeated="10"/>
          <table:table-cell office:value-type="string" office:string-value="3CSI668"/>
          <table:table-cell office:value-type="string" office:string-value="3"/>
          <table:table-cell office:value-type="string" office:string-value="CSI"/>
          <table:table-cell office:value-type="string" office:string-value="668"/>
          <table:table-cell office:value-type="float" office:value="0.70745428973277069"/>
          <table:table-cell office:value-type="float" office:value="0.76888888888888884"/>
          <table:table-cell office:value-type="float" office:value="0.8"/>
          <table:table-cell office:value-type="float" office:value="0.81067961165048541"/>
          <table:table-cell office:value-type="float" office:value="0.84457728437233137"/>
          <table:table-cell table:number-columns-repeated="16365"/>
        </table:table-row>
        <table:table-row>
          <table:table-cell table:number-columns-repeated="10"/>
          <table:table-cell office:value-type="string" office:string-value="3CSI669"/>
          <table:table-cell office:value-type="string" office:string-value="3"/>
          <table:table-cell office:value-type="string" office:string-value="CSI"/>
          <table:table-cell office:value-type="string" office:string-value="669"/>
          <table:table-cell office:value-type="float" office:value="0.68350941662838771"/>
          <table:table-cell office:value-type="float" office:value="0.74322326269098082"/>
          <table:table-cell office:value-type="float" office:value="0.77105395864851234"/>
          <table:table-cell office:value-type="float" office:value="0.84469502819067144"/>
          <table:table-cell office:value-type="float" office:value="0.8510204081632653"/>
          <table:table-cell table:number-columns-repeated="16365"/>
        </table:table-row>
        <table:table-row>
          <table:table-cell table:number-columns-repeated="10"/>
          <table:table-cell office:value-type="string" office:string-value="3CSI670"/>
          <table:table-cell office:value-type="string" office:string-value="3"/>
          <table:table-cell office:value-type="string" office:string-value="CSI"/>
          <table:table-cell office:value-type="string" office:string-value="670"/>
          <table:table-cell office:value-type="float" office:value="0.68413117225782138"/>
          <table:table-cell office:value-type="float" office:value="0.73293885601577913"/>
          <table:table-cell office:value-type="float" office:value="0.76446280991735538"/>
          <table:table-cell office:value-type="float" office:value="0.80598221503637835"/>
          <table:table-cell office:value-type="float" office:value="0.83188044831880448"/>
          <table:table-cell table:number-columns-repeated="16365"/>
        </table:table-row>
        <table:table-row>
          <table:table-cell table:number-columns-repeated="10"/>
          <table:table-cell office:value-type="string" office:string-value="3CSI671"/>
          <table:table-cell office:value-type="string" office:string-value="3"/>
          <table:table-cell office:value-type="string" office:string-value="CSI"/>
          <table:table-cell office:value-type="string" office:string-value="671"/>
          <table:table-cell office:value-type="float" office:value="0.64041514041514036"/>
          <table:table-cell office:value-type="float" office:value="0.68809523809523809"/>
          <table:table-cell office:value-type="float" office:value="0.73062015503875966"/>
          <table:table-cell office:value-type="float" office:value="0.73066666666666669"/>
          <table:table-cell office:value-type="float" office:value="0.77800134138162302"/>
          <table:table-cell table:number-columns-repeated="16365"/>
        </table:table-row>
        <table:table-row>
          <table:table-cell table:number-columns-repeated="10"/>
          <table:table-cell office:value-type="string" office:string-value="3CSI672"/>
          <table:table-cell office:value-type="string" office:string-value="3"/>
          <table:table-cell office:value-type="string" office:string-value="CSI"/>
          <table:table-cell office:value-type="string" office:string-value="672"/>
          <table:table-cell office:value-type="float" office:value="0.66999445368829724"/>
          <table:table-cell office:value-type="float" office:value="0.67143709004174124"/>
          <table:table-cell office:value-type="float" office:value="0.73545621555419471"/>
          <table:table-cell office:value-type="float" office:value="0.7931034482758621"/>
          <table:table-cell office:value-type="float" office:value="0.84290953545232272"/>
          <table:table-cell table:number-columns-repeated="16365"/>
        </table:table-row>
        <table:table-row>
          <table:table-cell table:number-columns-repeated="10"/>
          <table:table-cell office:value-type="string" office:string-value="3CSI673"/>
          <table:table-cell office:value-type="string" office:string-value="3"/>
          <table:table-cell office:value-type="string" office:string-value="CSI"/>
          <table:table-cell office:value-type="string" office:string-value="673"/>
          <table:table-cell office:value-type="float" office:value="0.71884406983744731"/>
          <table:table-cell office:value-type="float" office:value="0.72394540942928043"/>
          <table:table-cell office:value-type="float" office:value="0.8254364089775561"/>
          <table:table-cell office:value-type="float" office:value="0.83961038961038958"/>
          <table:table-cell office:value-type="float" office:value="0.8738483345145287"/>
          <table:table-cell table:number-columns-repeated="16365"/>
        </table:table-row>
        <table:table-row>
          <table:table-cell table:number-columns-repeated="10"/>
          <table:table-cell office:value-type="string" office:string-value="3CSI674"/>
          <table:table-cell office:value-type="string" office:string-value="3"/>
          <table:table-cell office:value-type="string" office:string-value="CSI"/>
          <table:table-cell office:value-type="string" office:string-value="674"/>
          <table:table-cell office:value-type="float" office:value="0.61475942782834847"/>
          <table:table-cell office:value-type="float" office:value="0.66854724964739065"/>
          <table:table-cell office:value-type="float" office:value="0.73600577825929936"/>
          <table:table-cell office:value-type="float" office:value="0.7840393343419062"/>
          <table:table-cell office:value-type="float" office:value="0.81606519208381845"/>
          <table:table-cell table:number-columns-repeated="16365"/>
        </table:table-row>
        <table:table-row>
          <table:table-cell table:number-columns-repeated="10"/>
          <table:table-cell office:value-type="string" office:string-value="3CSI675"/>
          <table:table-cell office:value-type="string" office:string-value="3"/>
          <table:table-cell office:value-type="string" office:string-value="CSI"/>
          <table:table-cell office:value-type="string" office:string-value="675"/>
          <table:table-cell office:value-type="float" office:value="0.51598837209302328"/>
          <table:table-cell office:value-type="float" office:value="0.64532019704433496"/>
          <table:table-cell office:value-type="float" office:value="0.68899521531100483"/>
          <table:table-cell office:value-type="float" office:value="0.75080385852090037"/>
          <table:table-cell office:value-type="float" office:value="0.8189806678383128"/>
          <table:table-cell table:number-columns-repeated="16365"/>
        </table:table-row>
        <table:table-row>
          <table:table-cell table:number-columns-repeated="10"/>
          <table:table-cell office:value-type="string" office:string-value="3CSI676"/>
          <table:table-cell office:value-type="string" office:string-value="3"/>
          <table:table-cell office:value-type="string" office:string-value="CSI"/>
          <table:table-cell office:value-type="string" office:string-value="676"/>
          <table:table-cell office:value-type="float" office:value="0.62379702537182857"/>
          <table:table-cell office:value-type="float" office:value="0.68416163492800741"/>
          <table:table-cell office:value-type="float" office:value="0.73506743737957614"/>
          <table:table-cell office:value-type="float" office:value="0.77560019598236163"/>
          <table:table-cell office:value-type="float" office:value="0.80296069423175087"/>
          <table:table-cell table:number-columns-repeated="16365"/>
        </table:table-row>
        <table:table-row>
          <table:table-cell table:number-columns-repeated="10"/>
          <table:table-cell office:value-type="string" office:string-value="3CSI677"/>
          <table:table-cell office:value-type="string" office:string-value="3"/>
          <table:table-cell office:value-type="string" office:string-value="CSI"/>
          <table:table-cell office:value-type="string" office:string-value="677"/>
          <table:table-cell office:value-type="float" office:value="0.53867028493894165"/>
          <table:table-cell office:value-type="float" office:value="0.61465400271370418"/>
          <table:table-cell office:value-type="float" office:value="0.64492753623188404"/>
          <table:table-cell office:value-type="float" office:value="0.76390977443609021"/>
          <table:table-cell office:value-type="float" office:value="0.80129240710823912"/>
          <table:table-cell table:number-columns-repeated="16365"/>
        </table:table-row>
        <table:table-row>
          <table:table-cell table:number-columns-repeated="10"/>
          <table:table-cell office:value-type="string" office:string-value="3CSI678"/>
          <table:table-cell office:value-type="string" office:string-value="3"/>
          <table:table-cell office:value-type="string" office:string-value="CSI"/>
          <table:table-cell office:value-type="string" office:string-value="678"/>
          <table:table-cell office:value-type="float" office:value="0.67940552016985134"/>
          <table:table-cell office:value-type="float" office:value="0.71818891491022641"/>
          <table:table-cell office:value-type="float" office:value="0.79820261437908502"/>
          <table:table-cell office:value-type="float" office:value="0.82395644283121594"/>
          <table:table-cell office:value-type="float" office:value="0.81927710843373491"/>
          <table:table-cell table:number-columns-repeated="16365"/>
        </table:table-row>
        <table:table-row>
          <table:table-cell table:number-columns-repeated="10"/>
          <table:table-cell office:value-type="string" office:string-value="3CSI679"/>
          <table:table-cell office:value-type="string" office:string-value="3"/>
          <table:table-cell office:value-type="string" office:string-value="CSI"/>
          <table:table-cell office:value-type="string" office:string-value="679"/>
          <table:table-cell office:value-type="float" office:value="0.7153846153846154"/>
          <table:table-cell office:value-type="float" office:value="0.77705345501955669"/>
          <table:table-cell office:value-type="float" office:value="0.80346106304079112"/>
          <table:table-cell office:value-type="float" office:value="0.84157160963244615"/>
          <table:table-cell office:value-type="float" office:value="0.90775401069518713"/>
          <table:table-cell table:number-columns-repeated="16365"/>
        </table:table-row>
        <table:table-row>
          <table:table-cell table:number-columns-repeated="10"/>
          <table:table-cell office:value-type="string" office:string-value="3CSI680"/>
          <table:table-cell office:value-type="string" office:string-value="3"/>
          <table:table-cell office:value-type="string" office:string-value="CSI"/>
          <table:table-cell office:value-type="string" office:string-value="680"/>
          <table:table-cell office:value-type="float" office:value="0.7072072072072072"/>
          <table:table-cell office:value-type="float" office:value="0.7375767727526521"/>
          <table:table-cell office:value-type="float" office:value="0.77987804878048783"/>
          <table:table-cell office:value-type="float" office:value="0.77122641509433965"/>
          <table:table-cell office:value-type="float" office:value="0.81598513011152418"/>
          <table:table-cell table:number-columns-repeated="16365"/>
        </table:table-row>
        <table:table-row>
          <table:table-cell table:number-columns-repeated="10"/>
          <table:table-cell office:value-type="string" office:string-value="3CSI681"/>
          <table:table-cell office:value-type="string" office:string-value="3"/>
          <table:table-cell office:value-type="string" office:string-value="CSI"/>
          <table:table-cell office:value-type="string" office:string-value="681"/>
          <table:table-cell office:value-type="float" office:value="0.69624964214142571"/>
          <table:table-cell office:value-type="float" office:value="0.74237288135593216"/>
          <table:table-cell office:value-type="float" office:value="0.77804224933055643"/>
          <table:table-cell office:value-type="float" office:value="0.81514138035877171"/>
          <table:table-cell office:value-type="float" office:value="0.83398732266827647"/>
          <table:table-cell table:number-columns-repeated="16365"/>
        </table:table-row>
        <table:table-row>
          <table:table-cell table:number-columns-repeated="10"/>
          <table:table-cell office:value-type="string" office:string-value="3CSI999"/>
          <table:table-cell office:value-type="string" office:string-value="3"/>
          <table:table-cell office:value-type="string" office:string-value="CSI"/>
          <table:table-cell office:value-type="string" office:string-value="999"/>
          <table:table-cell office:value-type="float" office:value="0.67997103306130402"/>
          <table:table-cell office:value-type="float" office:value="0.7252896871378911"/>
          <table:table-cell office:value-type="float" office:value="0.77040143798681848"/>
          <table:table-cell office:value-type="float" office:value="0.81019348457686835"/>
          <table:table-cell office:value-type="float" office:value="0.8390174775625886"/>
          <table:table-cell table:number-columns-repeated="16365"/>
        </table:table-row>
        <table:table-row>
          <table:table-cell table:number-columns-repeated="10"/>
          <table:table-cell office:value-type="string" office:string-value="3CYM660"/>
          <table:table-cell office:value-type="string" office:string-value="3"/>
          <table:table-cell office:value-type="string" office:string-value="CYM"/>
          <table:table-cell office:value-type="string" office:string-value="660"/>
          <table:table-cell office:value-type="float" office:value="0.78969957081545061"/>
          <table:table-cell office:value-type="float" office:value="0.83526682134570762"/>
          <table:table-cell office:value-type="float" office:value="0.89125295508274227"/>
          <table:table-cell office:value-type="float" office:value="0.89234449760765555"/>
          <table:table-cell office:value-type="float" office:value="0.93224299065420557"/>
          <table:table-cell table:number-columns-repeated="16365"/>
        </table:table-row>
        <table:table-row>
          <table:table-cell table:number-columns-repeated="10"/>
          <table:table-cell office:value-type="string" office:string-value="3CYM661"/>
          <table:table-cell office:value-type="string" office:string-value="3"/>
          <table:table-cell office:value-type="string" office:string-value="CYM"/>
          <table:table-cell office:value-type="string" office:string-value="661"/>
          <table:table-cell office:value-type="float" office:value="0.83037974683544302"/>
          <table:table-cell office:value-type="float" office:value="0.86308492201039866"/>
          <table:table-cell office:value-type="float" office:value="0.90136986301369859"/>
          <table:table-cell office:value-type="float" office:value="0.91595845136921628"/>
          <table:table-cell office:value-type="float" office:value="0.93000958772770859"/>
          <table:table-cell table:number-columns-repeated="16365"/>
        </table:table-row>
        <table:table-row>
          <table:table-cell table:number-columns-repeated="10"/>
          <table:table-cell office:value-type="string" office:string-value="3CYM662"/>
          <table:table-cell office:value-type="string" office:string-value="3"/>
          <table:table-cell office:value-type="string" office:string-value="CYM"/>
          <table:table-cell office:value-type="string" office:string-value="662"/>
          <table:table-cell office:value-type="float" office:value="0.88038277511961727"/>
          <table:table-cell office:value-type="float" office:value="0.87142857142857144"/>
          <table:table-cell office:value-type="float" office:value="0.93532338308457708"/>
          <table:table-cell office:value-type="float" office:value="0.92039800995024879"/>
          <table:table-cell office:value-type="float" office:value="0.91479820627802688"/>
          <table:table-cell table:number-columns-repeated="16365"/>
        </table:table-row>
        <table:table-row>
          <table:table-cell table:number-columns-repeated="10"/>
          <table:table-cell office:value-type="string" office:string-value="3CYM663"/>
          <table:table-cell office:value-type="string" office:string-value="3"/>
          <table:table-cell office:value-type="string" office:string-value="CYM"/>
          <table:table-cell office:value-type="string" office:string-value="663"/>
          <table:table-cell office:value-type="float" office:value="0.77037037037037037"/>
          <table:table-cell office:value-type="float" office:value="0.8271604938271605"/>
          <table:table-cell office:value-type="float" office:value="0.85658914728682167"/>
          <table:table-cell office:value-type="float" office:value="0.91555555555555557"/>
          <table:table-cell office:value-type="float" office:value="0.92519685039370081"/>
          <table:table-cell table:number-columns-repeated="16365"/>
        </table:table-row>
        <table:table-row>
          <table:table-cell table:number-columns-repeated="10"/>
          <table:table-cell office:value-type="string" office:string-value="3CYM664"/>
          <table:table-cell office:value-type="string" office:string-value="3"/>
          <table:table-cell office:value-type="string" office:string-value="CYM"/>
          <table:table-cell office:value-type="string" office:string-value="664"/>
          <table:table-cell office:value-type="float" office:value="0.78703703703703709"/>
          <table:table-cell office:value-type="float" office:value="0.67901234567901236"/>
          <table:table-cell office:value-type="float" office:value="0.67708333333333337"/>
          <table:table-cell office:value-type="float" office:value="0.56000000000000005"/>
          <table:table-cell office:value-type="float" office:value="0.8"/>
          <table:table-cell table:number-columns-repeated="16365"/>
        </table:table-row>
        <table:table-row>
          <table:table-cell table:number-columns-repeated="10"/>
          <table:table-cell office:value-type="string" office:string-value="3CYM665"/>
          <table:table-cell office:value-type="string" office:string-value="3"/>
          <table:table-cell office:value-type="string" office:string-value="CYM"/>
          <table:table-cell office:value-type="string" office:string-value="665"/>
          <table:table-cell office:value-type="float" office:value="0.82456140350877194"/>
          <table:table-cell office:value-type="float" office:value="0.78676470588235292"/>
          <table:table-cell office:value-type="float" office:value="0.88235294117647056"/>
          <table:table-cell office:value-type="float" office:value="0.91666666666666663"/>
          <table:table-cell office:value-type="float" office:value="0.93913043478260871"/>
          <table:table-cell table:number-columns-repeated="16365"/>
        </table:table-row>
        <table:table-row>
          <table:table-cell table:number-columns-repeated="10"/>
          <table:table-cell office:value-type="string" office:string-value="3CYM666"/>
          <table:table-cell office:value-type="string" office:string-value="3"/>
          <table:table-cell office:value-type="string" office:string-value="CYM"/>
          <table:table-cell office:value-type="string" office:string-value="666"/>
          <table:table-cell office:value-type="float" office:value="0.87096774193548387"/>
          <table:table-cell office:value-type="float" office:value="0.87820512820512819"/>
          <table:table-cell office:value-type="float" office:value="0.90163934426229508"/>
          <table:table-cell office:value-type="float" office:value="0.94244604316546765"/>
          <table:table-cell office:value-type="float" office:value="0.95705521472392641"/>
          <table:table-cell table:number-columns-repeated="16365"/>
        </table:table-row>
        <table:table-row>
          <table:table-cell table:number-columns-repeated="10"/>
          <table:table-cell office:value-type="string" office:string-value="3CYM667"/>
          <table:table-cell office:value-type="string" office:string-value="3"/>
          <table:table-cell office:value-type="string" office:string-value="CYM"/>
          <table:table-cell office:value-type="string" office:string-value="667"/>
          <table:table-cell office:value-type="float" office:value="0.81497797356828194"/>
          <table:table-cell office:value-type="float" office:value="0.88095238095238093"/>
          <table:table-cell office:value-type="float" office:value="0.89370932754880694"/>
          <table:table-cell office:value-type="float" office:value="0.89845474613686538"/>
          <table:table-cell office:value-type="float" office:value="0.90807174887892372"/>
          <table:table-cell table:number-columns-repeated="16365"/>
        </table:table-row>
        <table:table-row>
          <table:table-cell table:number-columns-repeated="10"/>
          <table:table-cell office:value-type="string" office:string-value="3CYM668"/>
          <table:table-cell office:value-type="string" office:string-value="3"/>
          <table:table-cell office:value-type="string" office:string-value="CYM"/>
          <table:table-cell office:value-type="string" office:string-value="668"/>
          <table:table-cell office:value-type="float" office:value="0.87777777777777777"/>
          <table:table-cell office:value-type="float" office:value="0.87027027027027026"/>
          <table:table-cell office:value-type="float" office:value="0.9022988505747126"/>
          <table:table-cell office:value-type="float" office:value="0.953125"/>
          <table:table-cell office:value-type="float" office:value="0.90909090909090906"/>
          <table:table-cell table:number-columns-repeated="16365"/>
        </table:table-row>
        <table:table-row>
          <table:table-cell table:number-columns-repeated="10"/>
          <table:table-cell office:value-type="string" office:string-value="3CYM669"/>
          <table:table-cell office:value-type="string" office:string-value="3"/>
          <table:table-cell office:value-type="string" office:string-value="CYM"/>
          <table:table-cell office:value-type="string" office:string-value="669"/>
          <table:table-cell office:value-type="float" office:value="0.82337662337662343"/>
          <table:table-cell office:value-type="float" office:value="0.83243243243243248"/>
          <table:table-cell office:value-type="float" office:value="0.83608815426997241"/>
          <table:table-cell office:value-type="float" office:value="0.88699080157687249"/>
          <table:table-cell office:value-type="float" office:value="0.86540731995277453"/>
          <table:table-cell table:number-columns-repeated="16365"/>
        </table:table-row>
        <table:table-row>
          <table:table-cell table:number-columns-repeated="10"/>
          <table:table-cell office:value-type="string" office:string-value="3CYM670"/>
          <table:table-cell office:value-type="string" office:string-value="3"/>
          <table:table-cell office:value-type="string" office:string-value="CYM"/>
          <table:table-cell office:value-type="string" office:string-value="670"/>
          <table:table-cell office:value-type="float" office:value="0.82008368200836823"/>
          <table:table-cell office:value-type="float" office:value="0.88571428571428568"/>
          <table:table-cell office:value-type="float" office:value="0.87610619469026552"/>
          <table:table-cell office:value-type="float" office:value="0.89883268482490275"/>
          <table:table-cell office:value-type="float" office:value="0.93162393162393164"/>
          <table:table-cell table:number-columns-repeated="16365"/>
        </table:table-row>
        <table:table-row>
          <table:table-cell table:number-columns-repeated="10"/>
          <table:table-cell office:value-type="string" office:string-value="3CYM671"/>
          <table:table-cell office:value-type="string" office:string-value="3"/>
          <table:table-cell office:value-type="string" office:string-value="CYM"/>
          <table:table-cell office:value-type="string" office:string-value="671"/>
          <table:table-cell office:value-type="float" office:value="0.83544303797468356"/>
          <table:table-cell office:value-type="float" office:value="0.80346820809248554"/>
          <table:table-cell office:value-type="float" office:value="0.85534591194968557"/>
          <table:table-cell office:value-type="float" office:value="0.86"/>
          <table:table-cell office:value-type="float" office:value="0.8497109826589595"/>
          <table:table-cell table:number-columns-repeated="16365"/>
        </table:table-row>
        <table:table-row>
          <table:table-cell table:number-columns-repeated="10"/>
          <table:table-cell office:value-type="string" office:string-value="3CYM672"/>
          <table:table-cell office:value-type="string" office:string-value="3"/>
          <table:table-cell office:value-type="string" office:string-value="CYM"/>
          <table:table-cell office:value-type="string" office:string-value="672"/>
          <table:table-cell office:value-type="float" office:value="0.75"/>
          <table:table-cell office:value-type="float" office:value="0.81818181818181823"/>
          <table:table-cell office:value-type="float" office:value="0.8214285714285714"/>
          <table:table-cell office:value-type="float" office:value="0.8910891089108911"/>
          <table:table-cell office:value-type="float" office:value="0.87272727272727268"/>
          <table:table-cell table:number-columns-repeated="16365"/>
        </table:table-row>
        <table:table-row>
          <table:table-cell table:number-columns-repeated="10"/>
          <table:table-cell office:value-type="string" office:string-value="3CYM673"/>
          <table:table-cell office:value-type="string" office:string-value="3"/>
          <table:table-cell office:value-type="string" office:string-value="CYM"/>
          <table:table-cell office:value-type="string" office:string-value="673"/>
          <table:table-cell office:value-type="float" office:value="0.83870967741935487"/>
          <table:table-cell office:value-type="float" office:value="0.83823529411764708"/>
          <table:table-cell office:value-type="float" office:value="0.91156462585034015"/>
          <table:table-cell office:value-type="float" office:value="0.88321167883211682"/>
          <table:table-cell office:value-type="float" office:value="0.91935483870967738"/>
          <table:table-cell table:number-columns-repeated="16365"/>
        </table:table-row>
        <table:table-row>
          <table:table-cell table:number-columns-repeated="10"/>
          <table:table-cell office:value-type="string" office:string-value="3CYM674"/>
          <table:table-cell office:value-type="string" office:string-value="3"/>
          <table:table-cell office:value-type="string" office:string-value="CYM"/>
          <table:table-cell office:value-type="string" office:string-value="674"/>
          <table:table-cell office:value-type="float" office:value="0.71701720841300187"/>
          <table:table-cell office:value-type="float" office:value="0.76779026217228463"/>
          <table:table-cell office:value-type="float" office:value="0.85858585858585856"/>
          <table:table-cell office:value-type="float" office:value="0.90019960079840322"/>
          <table:table-cell office:value-type="float" office:value="0.9251012145748988"/>
          <table:table-cell table:number-columns-repeated="16365"/>
        </table:table-row>
        <table:table-row>
          <table:table-cell table:number-columns-repeated="10"/>
          <table:table-cell office:value-type="string" office:string-value="3CYM676"/>
          <table:table-cell office:value-type="string" office:string-value="3"/>
          <table:table-cell office:value-type="string" office:string-value="CYM"/>
          <table:table-cell office:value-type="string" office:string-value="676"/>
          <table:table-cell office:value-type="float" office:value="0.7592592592592593"/>
          <table:table-cell office:value-type="float" office:value="0.84322033898305082"/>
          <table:table-cell office:value-type="float" office:value="0.88135593220338981"/>
          <table:table-cell office:value-type="float" office:value="0.89539748953974896"/>
          <table:table-cell office:value-type="float" office:value="0.88888888888888884"/>
          <table:table-cell table:number-columns-repeated="16365"/>
        </table:table-row>
        <table:table-row>
          <table:table-cell table:number-columns-repeated="10"/>
          <table:table-cell office:value-type="string" office:string-value="3CYM678"/>
          <table:table-cell office:value-type="string" office:string-value="3"/>
          <table:table-cell office:value-type="string" office:string-value="CYM"/>
          <table:table-cell office:value-type="string" office:string-value="678"/>
          <table:table-cell office:value-type="float" office:value="0.76687116564417179"/>
          <table:table-cell office:value-type="float" office:value="0.83050847457627119"/>
          <table:table-cell office:value-type="float" office:value="0.84408602150537637"/>
          <table:table-cell office:value-type="float" office:value="0.87412587412587417"/>
          <table:table-cell office:value-type="float" office:value="0.87022900763358779"/>
          <table:table-cell table:number-columns-repeated="16365"/>
        </table:table-row>
        <table:table-row>
          <table:table-cell table:number-columns-repeated="10"/>
          <table:table-cell office:value-type="string" office:string-value="3CYM681"/>
          <table:table-cell office:value-type="string" office:string-value="3"/>
          <table:table-cell office:value-type="string" office:string-value="CYM"/>
          <table:table-cell office:value-type="string" office:string-value="681"/>
          <table:table-cell office:value-type="float" office:value="0.89008042895442363"/>
          <table:table-cell office:value-type="float" office:value="0.8817480719794345"/>
          <table:table-cell office:value-type="float" office:value="0.88481675392670156"/>
          <table:table-cell office:value-type="float" office:value="0.94037940379403795"/>
          <table:table-cell office:value-type="float" office:value="0.92838874680306904"/>
          <table:table-cell table:number-columns-repeated="16365"/>
        </table:table-row>
        <table:table-row>
          <table:table-cell table:number-columns-repeated="10"/>
          <table:table-cell office:value-type="string" office:string-value="3CYM999"/>
          <table:table-cell office:value-type="string" office:string-value="3"/>
          <table:table-cell office:value-type="string" office:string-value="CYM"/>
          <table:table-cell office:value-type="string" office:string-value="999"/>
          <table:table-cell office:value-type="float" office:value="0.81337427499147053"/>
          <table:table-cell office:value-type="float" office:value="0.84205978918265079"/>
          <table:table-cell office:value-type="float" office:value="0.87579393083980239"/>
          <table:table-cell office:value-type="float" office:value="0.90072202166064985"/>
          <table:table-cell office:value-type="float" office:value="0.9090102873359347"/>
          <table:table-cell table:number-columns-repeated="16365"/>
        </table:table-row>
        <table:table-row>
          <table:table-cell table:number-columns-repeated="10"/>
          <table:table-cell office:value-type="string" office:string-value="3ENG660"/>
          <table:table-cell office:value-type="string" office:string-value="3"/>
          <table:table-cell office:value-type="string" office:string-value="ENG"/>
          <table:table-cell office:value-type="string" office:string-value="660"/>
          <table:table-cell office:value-type="float" office:value="0.74456521739130432"/>
          <table:table-cell office:value-type="float" office:value="0.8237951807228916"/>
          <table:table-cell office:value-type="float" office:value="0.85255474452554747"/>
          <table:table-cell office:value-type="float" office:value="0.87942122186495175"/>
          <table:table-cell office:value-type="float" office:value="0.87878787878787878"/>
          <table:table-cell table:number-columns-repeated="16365"/>
        </table:table-row>
        <table:table-row>
          <table:table-cell table:number-columns-repeated="10"/>
          <table:table-cell office:value-type="string" office:string-value="3ENG661"/>
          <table:table-cell office:value-type="string" office:string-value="3"/>
          <table:table-cell office:value-type="string" office:string-value="ENG"/>
          <table:table-cell office:value-type="string" office:string-value="661"/>
          <table:table-cell office:value-type="float" office:value="0.80028030833917307"/>
          <table:table-cell office:value-type="float" office:value="0.85980611483967184"/>
          <table:table-cell office:value-type="float" office:value="0.89533132530120485"/>
          <table:table-cell office:value-type="float" office:value="0.90567484662576692"/>
          <table:table-cell office:value-type="float" office:value="0.91300877893056664"/>
          <table:table-cell table:number-columns-repeated="16365"/>
        </table:table-row>
        <table:table-row>
          <table:table-cell table:number-columns-repeated="10"/>
          <table:table-cell office:value-type="string" office:string-value="3ENG662"/>
          <table:table-cell office:value-type="string" office:string-value="3"/>
          <table:table-cell office:value-type="string" office:string-value="ENG"/>
          <table:table-cell office:value-type="string" office:string-value="662"/>
          <table:table-cell office:value-type="float" office:value="0.80187940485512921"/>
          <table:table-cell office:value-type="float" office:value="0.84150326797385622"/>
          <table:table-cell office:value-type="float" office:value="0.84183232497839244"/>
          <table:table-cell office:value-type="float" office:value="0.88663282571912017"/>
          <table:table-cell office:value-type="float" office:value="0.91368788142981694"/>
          <table:table-cell table:number-columns-repeated="16365"/>
        </table:table-row>
        <table:table-row>
          <table:table-cell table:number-columns-repeated="10"/>
          <table:table-cell office:value-type="string" office:string-value="3ENG663"/>
          <table:table-cell office:value-type="string" office:string-value="3"/>
          <table:table-cell office:value-type="string" office:string-value="ENG"/>
          <table:table-cell office:value-type="string" office:string-value="663"/>
          <table:table-cell office:value-type="float" office:value="0.74349157733537519"/>
          <table:table-cell office:value-type="float" office:value="0.77632590315142203"/>
          <table:table-cell office:value-type="float" office:value="0.8253477588871716"/>
          <table:table-cell office:value-type="float" office:value="0.8848920863309353"/>
          <table:table-cell office:value-type="float" office:value="0.8777219430485762"/>
          <table:table-cell table:number-columns-repeated="16365"/>
        </table:table-row>
        <table:table-row>
          <table:table-cell table:number-columns-repeated="10"/>
          <table:table-cell office:value-type="string" office:string-value="3ENG664"/>
          <table:table-cell office:value-type="string" office:string-value="3"/>
          <table:table-cell office:value-type="string" office:string-value="ENG"/>
          <table:table-cell office:value-type="string" office:string-value="664"/>
          <table:table-cell office:value-type="float" office:value="0.82494407158836691"/>
          <table:table-cell office:value-type="float" office:value="0.83113909559244414"/>
          <table:table-cell office:value-type="float" office:value="0.85748218527315911"/>
          <table:table-cell office:value-type="float" office:value="0.89373464373464373"/>
          <table:table-cell office:value-type="float" office:value="0.91386682956627974"/>
          <table:table-cell table:number-columns-repeated="16365"/>
        </table:table-row>
        <table:table-row>
          <table:table-cell table:number-columns-repeated="10"/>
          <table:table-cell office:value-type="string" office:string-value="3ENG665"/>
          <table:table-cell office:value-type="string" office:string-value="3"/>
          <table:table-cell office:value-type="string" office:string-value="ENG"/>
          <table:table-cell office:value-type="string" office:string-value="665"/>
          <table:table-cell office:value-type="float" office:value="0.77265625000000004"/>
          <table:table-cell office:value-type="float" office:value="0.77898832684824904"/>
          <table:table-cell office:value-type="float" office:value="0.79073359073359073"/>
          <table:table-cell office:value-type="float" office:value="0.8460943542150039"/>
          <table:table-cell office:value-type="float" office:value="0.8610662358642972"/>
          <table:table-cell table:number-columns-repeated="16365"/>
        </table:table-row>
        <table:table-row>
          <table:table-cell table:number-columns-repeated="10"/>
          <table:table-cell office:value-type="string" office:string-value="3ENG666"/>
          <table:table-cell office:value-type="string" office:string-value="3"/>
          <table:table-cell office:value-type="string" office:string-value="ENG"/>
          <table:table-cell office:value-type="string" office:string-value="666"/>
          <table:table-cell office:value-type="float" office:value="0.83519369665134602"/>
          <table:table-cell office:value-type="float" office:value="0.82931726907630521"/>
          <table:table-cell office:value-type="float" office:value="0.8727524204702628"/>
          <table:table-cell office:value-type="float" office:value="0.90339622641509432"/>
          <table:table-cell office:value-type="float" office:value="0.91883614088820831"/>
          <table:table-cell table:number-columns-repeated="16365"/>
        </table:table-row>
        <table:table-row>
          <table:table-cell table:number-columns-repeated="10"/>
          <table:table-cell office:value-type="string" office:string-value="3ENG667"/>
          <table:table-cell office:value-type="string" office:string-value="3"/>
          <table:table-cell office:value-type="string" office:string-value="ENG"/>
          <table:table-cell office:value-type="string" office:string-value="667"/>
          <table:table-cell office:value-type="float" office:value="0.81266846361185985"/>
          <table:table-cell office:value-type="float" office:value="0.85939553219448095"/>
          <table:table-cell office:value-type="float" office:value="0.89100817438692093"/>
          <table:table-cell office:value-type="float" office:value="0.90509915014164311"/>
          <table:table-cell office:value-type="float" office:value="0.9337349397590361"/>
          <table:table-cell table:number-columns-repeated="16365"/>
        </table:table-row>
        <table:table-row>
          <table:table-cell table:number-columns-repeated="10"/>
          <table:table-cell office:value-type="string" office:string-value="3ENG668"/>
          <table:table-cell office:value-type="string" office:string-value="3"/>
          <table:table-cell office:value-type="string" office:string-value="ENG"/>
          <table:table-cell office:value-type="string" office:string-value="668"/>
          <table:table-cell office:value-type="float" office:value="0.77848101265822789"/>
          <table:table-cell office:value-type="float" office:value="0.83333333333333337"/>
          <table:table-cell office:value-type="float" office:value="0.85134099616858239"/>
          <table:table-cell office:value-type="float" office:value="0.85841423948220064"/>
          <table:table-cell office:value-type="float" office:value="0.88556789069171649"/>
          <table:table-cell table:number-columns-repeated="16365"/>
        </table:table-row>
        <table:table-row>
          <table:table-cell table:number-columns-repeated="10"/>
          <table:table-cell office:value-type="string" office:string-value="3ENG669"/>
          <table:table-cell office:value-type="string" office:string-value="3"/>
          <table:table-cell office:value-type="string" office:string-value="ENG"/>
          <table:table-cell office:value-type="string" office:string-value="669"/>
          <table:table-cell office:value-type="float" office:value="0.78043178686265502"/>
          <table:table-cell office:value-type="float" office:value="0.81616559881715134"/>
          <table:table-cell office:value-type="float" office:value="0.83055975794251136"/>
          <table:table-cell office:value-type="float" office:value="0.88467452588416196"/>
          <table:table-cell office:value-type="float" office:value="0.88367346938775515"/>
          <table:table-cell table:number-columns-repeated="16365"/>
        </table:table-row>
        <table:table-row>
          <table:table-cell table:number-columns-repeated="10"/>
          <table:table-cell office:value-type="string" office:string-value="3ENG670"/>
          <table:table-cell office:value-type="string" office:string-value="3"/>
          <table:table-cell office:value-type="string" office:string-value="ENG"/>
          <table:table-cell office:value-type="string" office:string-value="670"/>
          <table:table-cell office:value-type="float" office:value="0.76818695816057292"/>
          <table:table-cell office:value-type="float" office:value="0.80236686390532541"/>
          <table:table-cell office:value-type="float" office:value="0.82314049586776861"/>
          <table:table-cell office:value-type="float" office:value="0.85084882780921589"/>
          <table:table-cell office:value-type="float" office:value="0.87588210875882111"/>
          <table:table-cell table:number-columns-repeated="16365"/>
        </table:table-row>
        <table:table-row>
          <table:table-cell table:number-columns-repeated="10"/>
          <table:table-cell office:value-type="string" office:string-value="3ENG671"/>
          <table:table-cell office:value-type="string" office:string-value="3"/>
          <table:table-cell office:value-type="string" office:string-value="ENG"/>
          <table:table-cell office:value-type="string" office:string-value="671"/>
          <table:table-cell office:value-type="float" office:value="0.73260073260073255"/>
          <table:table-cell office:value-type="float" office:value="0.75595238095238093"/>
          <table:table-cell office:value-type="float" office:value="0.79069767441860461"/>
          <table:table-cell office:value-type="float" office:value="0.80600000000000005"/>
          <table:table-cell office:value-type="float" office:value="0.84238765928906778"/>
          <table:table-cell table:number-columns-repeated="16365"/>
        </table:table-row>
        <table:table-row>
          <table:table-cell table:number-columns-repeated="10"/>
          <table:table-cell office:value-type="string" office:string-value="3ENG672"/>
          <table:table-cell office:value-type="string" office:string-value="3"/>
          <table:table-cell office:value-type="string" office:string-value="ENG"/>
          <table:table-cell office:value-type="string" office:string-value="672"/>
          <table:table-cell office:value-type="float" office:value="0.75318912922906267"/>
          <table:table-cell office:value-type="float" office:value="0.75968992248062017"/>
          <table:table-cell office:value-type="float" office:value="0.80097979179424372"/>
          <table:table-cell office:value-type="float" office:value="0.85100845803513336"/>
          <table:table-cell office:value-type="float" office:value="0.88630806845965771"/>
          <table:table-cell table:number-columns-repeated="16365"/>
        </table:table-row>
        <table:table-row>
          <table:table-cell table:number-columns-repeated="10"/>
          <table:table-cell office:value-type="string" office:string-value="3ENG673"/>
          <table:table-cell office:value-type="string" office:string-value="3"/>
          <table:table-cell office:value-type="string" office:string-value="ENG"/>
          <table:table-cell office:value-type="string" office:string-value="673"/>
          <table:table-cell office:value-type="float" office:value="0.7874774232390126"/>
          <table:table-cell office:value-type="float" office:value="0.78722084367245659"/>
          <table:table-cell office:value-type="float" office:value="0.87905236907730677"/>
          <table:table-cell office:value-type="float" office:value="0.88701298701298703"/>
          <table:table-cell office:value-type="float" office:value="0.92133238837703757"/>
          <table:table-cell table:number-columns-repeated="16365"/>
        </table:table-row>
        <table:table-row>
          <table:table-cell table:number-columns-repeated="10"/>
          <table:table-cell office:value-type="string" office:string-value="3ENG674"/>
          <table:table-cell office:value-type="string" office:string-value="3"/>
          <table:table-cell office:value-type="string" office:string-value="ENG"/>
          <table:table-cell office:value-type="string" office:string-value="674"/>
          <table:table-cell office:value-type="float" office:value="0.69375812743823151"/>
          <table:table-cell office:value-type="float" office:value="0.74717912552891397"/>
          <table:table-cell office:value-type="float" office:value="0.79234380642831348"/>
          <table:table-cell office:value-type="float" office:value="0.83282904689863846"/>
          <table:table-cell office:value-type="float" office:value="0.86030267753201395"/>
          <table:table-cell table:number-columns-repeated="16365"/>
        </table:table-row>
        <table:table-row>
          <table:table-cell table:number-columns-repeated="10"/>
          <table:table-cell office:value-type="string" office:string-value="3ENG675"/>
          <table:table-cell office:value-type="string" office:string-value="3"/>
          <table:table-cell office:value-type="string" office:string-value="ENG"/>
          <table:table-cell office:value-type="string" office:string-value="675"/>
          <table:table-cell office:value-type="float" office:value="0.64098837209302328"/>
          <table:table-cell office:value-type="float" office:value="0.73070607553366174"/>
          <table:table-cell office:value-type="float" office:value="0.75598086124401909"/>
          <table:table-cell office:value-type="float" office:value="0.81028938906752412"/>
          <table:table-cell office:value-type="float" office:value="0.87170474516695962"/>
          <table:table-cell table:number-columns-repeated="16365"/>
        </table:table-row>
        <table:table-row>
          <table:table-cell table:number-columns-repeated="10"/>
          <table:table-cell office:value-type="string" office:string-value="3ENG676"/>
          <table:table-cell office:value-type="string" office:string-value="3"/>
          <table:table-cell office:value-type="string" office:string-value="ENG"/>
          <table:table-cell office:value-type="string" office:string-value="676"/>
          <table:table-cell office:value-type="float" office:value="0.7090988626421697"/>
          <table:table-cell office:value-type="float" office:value="0.76823037621922896"/>
          <table:table-cell office:value-type="float" office:value="0.78660886319845857"/>
          <table:table-cell office:value-type="float" office:value="0.82165605095541405"/>
          <table:table-cell office:value-type="float" office:value="0.83716181725370087"/>
          <table:table-cell table:number-columns-repeated="16365"/>
        </table:table-row>
        <table:table-row>
          <table:table-cell table:number-columns-repeated="10"/>
          <table:table-cell office:value-type="string" office:string-value="3ENG677"/>
          <table:table-cell office:value-type="string" office:string-value="3"/>
          <table:table-cell office:value-type="string" office:string-value="ENG"/>
          <table:table-cell office:value-type="string" office:string-value="677"/>
          <table:table-cell office:value-type="float" office:value="0.63093622795115334"/>
          <table:table-cell office:value-type="float" office:value="0.69470827679782898"/>
          <table:table-cell office:value-type="float" office:value="0.71449275362318843"/>
          <table:table-cell office:value-type="float" office:value="0.82706766917293228"/>
          <table:table-cell office:value-type="float" office:value="0.83844911147011314"/>
          <table:table-cell table:number-columns-repeated="16365"/>
        </table:table-row>
        <table:table-row>
          <table:table-cell table:number-columns-repeated="10"/>
          <table:table-cell office:value-type="string" office:string-value="3ENG678"/>
          <table:table-cell office:value-type="string" office:string-value="3"/>
          <table:table-cell office:value-type="string" office:string-value="ENG"/>
          <table:table-cell office:value-type="string" office:string-value="678"/>
          <table:table-cell office:value-type="float" office:value="0.75866949752300072"/>
          <table:table-cell office:value-type="float" office:value="0.7822014051522248"/>
          <table:table-cell office:value-type="float" office:value="0.87663398692810457"/>
          <table:table-cell office:value-type="float" office:value="0.88112522686025407"/>
          <table:table-cell office:value-type="float" office:value="0.86932344763670066"/>
          <table:table-cell table:number-columns-repeated="16365"/>
        </table:table-row>
        <table:table-row>
          <table:table-cell table:number-columns-repeated="10"/>
          <table:table-cell office:value-type="string" office:string-value="3ENG679"/>
          <table:table-cell office:value-type="string" office:string-value="3"/>
          <table:table-cell office:value-type="string" office:string-value="ENG"/>
          <table:table-cell office:value-type="string" office:string-value="679"/>
          <table:table-cell office:value-type="float" office:value="0.80549450549450552"/>
          <table:table-cell office:value-type="float" office:value="0.84485006518904826"/>
          <table:table-cell office:value-type="float" office:value="0.8702101359703337"/>
          <table:table-cell office:value-type="float" office:value="0.89226869455006341"/>
          <table:table-cell office:value-type="float" office:value="0.93716577540106949"/>
          <table:table-cell table:number-columns-repeated="16365"/>
        </table:table-row>
        <table:table-row>
          <table:table-cell table:number-columns-repeated="10"/>
          <table:table-cell office:value-type="string" office:string-value="3ENG680"/>
          <table:table-cell office:value-type="string" office:string-value="3"/>
          <table:table-cell office:value-type="string" office:string-value="ENG"/>
          <table:table-cell office:value-type="string" office:string-value="680"/>
          <table:table-cell office:value-type="float" office:value="0.79166666666666663"/>
          <table:table-cell office:value-type="float" office:value="0.79508654383026245"/>
          <table:table-cell office:value-type="float" office:value="0.82804878048780484"/>
          <table:table-cell office:value-type="float" office:value="0.83726415094339623"/>
          <table:table-cell office:value-type="float" office:value="0.87236679058240396"/>
          <table:table-cell table:number-columns-repeated="16365"/>
        </table:table-row>
        <table:table-row>
          <table:table-cell table:number-columns-repeated="10"/>
          <table:table-cell office:value-type="string" office:string-value="3ENG681"/>
          <table:table-cell office:value-type="string" office:string-value="3"/>
          <table:table-cell office:value-type="string" office:string-value="ENG"/>
          <table:table-cell office:value-type="string" office:string-value="681"/>
          <table:table-cell office:value-type="float" office:value="0.76152304609218435"/>
          <table:table-cell office:value-type="float" office:value="0.80451977401129948"/>
          <table:table-cell office:value-type="float" office:value="0.84022612317762568"/>
          <table:table-cell office:value-type="float" office:value="0.8601398601398601"/>
          <table:table-cell office:value-type="float" office:value="0.86688801690310902"/>
          <table:table-cell table:number-columns-repeated="16365"/>
        </table:table-row>
        <table:table-row>
          <table:table-cell table:number-columns-repeated="10"/>
          <table:table-cell office:value-type="string" office:string-value="3ENG999"/>
          <table:table-cell office:value-type="string" office:string-value="3"/>
          <table:table-cell office:value-type="string" office:string-value="ENG"/>
          <table:table-cell office:value-type="string" office:string-value="999"/>
          <table:table-cell office:value-type="float" office:value="0.75979723142912847"/>
          <table:table-cell office:value-type="float" office:value="0.79325028968713784"/>
          <table:table-cell office:value-type="float" office:value="0.82857998801677646"/>
          <table:table-cell office:value-type="float" office:value="0.85899734190517396"/>
          <table:table-cell office:value-type="float" office:value="0.87875925051173043"/>
          <table:table-cell table:number-columns-repeated="16365"/>
        </table:table-row>
        <table:table-row>
          <table:table-cell table:number-columns-repeated="10"/>
          <table:table-cell office:value-type="string" office:string-value="3MAT660"/>
          <table:table-cell office:value-type="string" office:string-value="3"/>
          <table:table-cell office:value-type="string" office:string-value="MAT"/>
          <table:table-cell office:value-type="string" office:string-value="660"/>
          <table:table-cell office:value-type="float" office:value="0.80570652173913049"/>
          <table:table-cell office:value-type="float" office:value="0.83132530120481929"/>
          <table:table-cell office:value-type="float" office:value="0.86277372262773722"/>
          <table:table-cell office:value-type="float" office:value="0.87138263665594851"/>
          <table:table-cell office:value-type="float" office:value="0.8893939393939394"/>
          <table:table-cell table:number-columns-repeated="16365"/>
        </table:table-row>
        <table:table-row>
          <table:table-cell table:number-columns-repeated="10"/>
          <table:table-cell office:value-type="string" office:string-value="3MAT661"/>
          <table:table-cell office:value-type="string" office:string-value="3"/>
          <table:table-cell office:value-type="string" office:string-value="MAT"/>
          <table:table-cell office:value-type="string" office:string-value="661"/>
          <table:table-cell office:value-type="float" office:value="0.82620882971268395"/>
          <table:table-cell office:value-type="float" office:value="0.8672632363907532"/>
          <table:table-cell office:value-type="float" office:value="0.89533132530120485"/>
          <table:table-cell office:value-type="float" office:value="0.91871165644171782"/>
          <table:table-cell office:value-type="float" office:value="0.93375897845171585"/>
          <table:table-cell table:number-columns-repeated="16365"/>
        </table:table-row>
        <table:table-row>
          <table:table-cell table:number-columns-repeated="10"/>
          <table:table-cell office:value-type="string" office:string-value="3MAT662"/>
          <table:table-cell office:value-type="string" office:string-value="3"/>
          <table:table-cell office:value-type="string" office:string-value="MAT"/>
          <table:table-cell office:value-type="string" office:string-value="662"/>
          <table:table-cell office:value-type="float" office:value="0.8198903680501175"/>
          <table:table-cell office:value-type="float" office:value="0.8529411764705882"/>
          <table:table-cell office:value-type="float" office:value="0.86257562662057041"/>
          <table:table-cell office:value-type="float" office:value="0.8908629441624365"/>
          <table:table-cell office:value-type="float" office:value="0.91107236268526592"/>
          <table:table-cell table:number-columns-repeated="16365"/>
        </table:table-row>
        <table:table-row>
          <table:table-cell table:number-columns-repeated="10"/>
          <table:table-cell office:value-type="string" office:string-value="3MAT663"/>
          <table:table-cell office:value-type="string" office:string-value="3"/>
          <table:table-cell office:value-type="string" office:string-value="MAT"/>
          <table:table-cell office:value-type="string" office:string-value="663"/>
          <table:table-cell office:value-type="float" office:value="0.7702909647779479"/>
          <table:table-cell office:value-type="float" office:value="0.82013835511145272"/>
          <table:table-cell office:value-type="float" office:value="0.82921174652241114"/>
          <table:table-cell office:value-type="float" office:value="0.88758992805755399"/>
          <table:table-cell office:value-type="float" office:value="0.89698492462311563"/>
          <table:table-cell table:number-columns-repeated="16365"/>
        </table:table-row>
        <table:table-row>
          <table:table-cell table:number-columns-repeated="10"/>
          <table:table-cell office:value-type="string" office:string-value="3MAT664"/>
          <table:table-cell office:value-type="string" office:string-value="3"/>
          <table:table-cell office:value-type="string" office:string-value="MAT"/>
          <table:table-cell office:value-type="string" office:string-value="664"/>
          <table:table-cell office:value-type="float" office:value="0.82046979865771807"/>
          <table:table-cell office:value-type="float" office:value="0.83915283342873492"/>
          <table:table-cell office:value-type="float" office:value="0.86460807600950118"/>
          <table:table-cell office:value-type="float" office:value="0.88697788697788693"/>
          <table:table-cell office:value-type="float" office:value="0.91997556505803302"/>
          <table:table-cell table:number-columns-repeated="16365"/>
        </table:table-row>
        <table:table-row>
          <table:table-cell table:number-columns-repeated="10"/>
          <table:table-cell office:value-type="string" office:string-value="3MAT665"/>
          <table:table-cell office:value-type="string" office:string-value="3"/>
          <table:table-cell office:value-type="string" office:string-value="MAT"/>
          <table:table-cell office:value-type="string" office:string-value="665"/>
          <table:table-cell office:value-type="float" office:value="0.77421874999999996"/>
          <table:table-cell office:value-type="float" office:value="0.79143968871595327"/>
          <table:table-cell office:value-type="float" office:value="0.81235521235521235"/>
          <table:table-cell office:value-type="float" office:value="0.84686774941995357"/>
          <table:table-cell office:value-type="float" office:value="0.85864297253634891"/>
          <table:table-cell table:number-columns-repeated="16365"/>
        </table:table-row>
        <table:table-row>
          <table:table-cell table:number-columns-repeated="10"/>
          <table:table-cell office:value-type="string" office:string-value="3MAT666"/>
          <table:table-cell office:value-type="string" office:string-value="3"/>
          <table:table-cell office:value-type="string" office:string-value="MAT"/>
          <table:table-cell office:value-type="string" office:string-value="666"/>
          <table:table-cell office:value-type="float" office:value="0.84635587655942224"/>
          <table:table-cell office:value-type="float" office:value="0.84605087014725566"/>
          <table:table-cell office:value-type="float" office:value="0.88243430152143842"/>
          <table:table-cell office:value-type="float" office:value="0.89811320754716983"/>
          <table:table-cell office:value-type="float" office:value="0.91807044410413474"/>
          <table:table-cell table:number-columns-repeated="16365"/>
        </table:table-row>
        <table:table-row>
          <table:table-cell table:number-columns-repeated="10"/>
          <table:table-cell office:value-type="string" office:string-value="3MAT667"/>
          <table:table-cell office:value-type="string" office:string-value="3"/>
          <table:table-cell office:value-type="string" office:string-value="MAT"/>
          <table:table-cell office:value-type="string" office:string-value="667"/>
          <table:table-cell office:value-type="float" office:value="0.8328840970350404"/>
          <table:table-cell office:value-type="float" office:value="0.8764783180026281"/>
          <table:table-cell office:value-type="float" office:value="0.86920980926430513"/>
          <table:table-cell office:value-type="float" office:value="0.91501416430594906"/>
          <table:table-cell office:value-type="float" office:value="0.92771084337349397"/>
          <table:table-cell table:number-columns-repeated="16365"/>
        </table:table-row>
        <table:table-row>
          <table:table-cell table:number-columns-repeated="10"/>
          <table:table-cell office:value-type="string" office:string-value="3MAT668"/>
          <table:table-cell office:value-type="string" office:string-value="3"/>
          <table:table-cell office:value-type="string" office:string-value="MAT"/>
          <table:table-cell office:value-type="string" office:string-value="668"/>
          <table:table-cell office:value-type="float" office:value="0.7939521800281294"/>
          <table:table-cell office:value-type="float" office:value="0.85333333333333339"/>
          <table:table-cell office:value-type="float" office:value="0.85900383141762449"/>
          <table:table-cell office:value-type="float" office:value="0.87378640776699024"/>
          <table:table-cell office:value-type="float" office:value="0.88642186165670367"/>
          <table:table-cell table:number-columns-repeated="16365"/>
        </table:table-row>
        <table:table-row>
          <table:table-cell table:number-columns-repeated="10"/>
          <table:table-cell office:value-type="string" office:string-value="3MAT669"/>
          <table:table-cell office:value-type="string" office:string-value="3"/>
          <table:table-cell office:value-type="string" office:string-value="MAT"/>
          <table:table-cell office:value-type="string" office:string-value="669"/>
          <table:table-cell office:value-type="float" office:value="0.76940744143316486"/>
          <table:table-cell office:value-type="float" office:value="0.82158698866436664"/>
          <table:table-cell office:value-type="float" office:value="0.83812405446293492"/>
          <table:table-cell office:value-type="float" office:value="0.8841619682214249"/>
          <table:table-cell office:value-type="float" office:value="0.90357142857142858"/>
          <table:table-cell table:number-columns-repeated="16365"/>
        </table:table-row>
        <table:table-row>
          <table:table-cell table:number-columns-repeated="10"/>
          <table:table-cell office:value-type="string" office:string-value="3MAT670"/>
          <table:table-cell office:value-type="string" office:string-value="3"/>
          <table:table-cell office:value-type="string" office:string-value="MAT"/>
          <table:table-cell office:value-type="string" office:string-value="670"/>
          <table:table-cell office:value-type="float" office:value="0.77836411609498679"/>
          <table:table-cell office:value-type="float" office:value="0.81025641025641026"/>
          <table:table-cell office:value-type="float" office:value="0.82355371900826446"/>
          <table:table-cell office:value-type="float" office:value="0.8694421988682296"/>
          <table:table-cell office:value-type="float" office:value="0.87878787878787878"/>
          <table:table-cell table:number-columns-repeated="16365"/>
        </table:table-row>
        <table:table-row>
          <table:table-cell table:number-columns-repeated="10"/>
          <table:table-cell office:value-type="string" office:string-value="3MAT671"/>
          <table:table-cell office:value-type="string" office:string-value="3"/>
          <table:table-cell office:value-type="string" office:string-value="MAT"/>
          <table:table-cell office:value-type="string" office:string-value="671"/>
          <table:table-cell office:value-type="float" office:value="0.72588522588522586"/>
          <table:table-cell office:value-type="float" office:value="0.76904761904761909"/>
          <table:table-cell office:value-type="float" office:value="0.79263565891472865"/>
          <table:table-cell office:value-type="float" office:value="0.79933333333333334"/>
          <table:table-cell office:value-type="float" office:value="0.83433936955063714"/>
          <table:table-cell table:number-columns-repeated="16365"/>
        </table:table-row>
        <table:table-row>
          <table:table-cell table:number-columns-repeated="10"/>
          <table:table-cell office:value-type="string" office:string-value="3MAT672"/>
          <table:table-cell office:value-type="string" office:string-value="3"/>
          <table:table-cell office:value-type="string" office:string-value="MAT"/>
          <table:table-cell office:value-type="string" office:string-value="672"/>
          <table:table-cell office:value-type="float" office:value="0.76760953965612866"/>
          <table:table-cell office:value-type="float" office:value="0.77161598091830652"/>
          <table:table-cell office:value-type="float" office:value="0.82180036742192286"/>
          <table:table-cell office:value-type="float" office:value="0.84450227716330517"/>
          <table:table-cell office:value-type="float" office:value="0.87775061124694376"/>
          <table:table-cell table:number-columns-repeated="16365"/>
        </table:table-row>
        <table:table-row>
          <table:table-cell table:number-columns-repeated="10"/>
          <table:table-cell office:value-type="string" office:string-value="3MAT673"/>
          <table:table-cell office:value-type="string" office:string-value="3"/>
          <table:table-cell office:value-type="string" office:string-value="MAT"/>
          <table:table-cell office:value-type="string" office:string-value="673"/>
          <table:table-cell office:value-type="float" office:value="0.82480433473810955"/>
          <table:table-cell office:value-type="float" office:value="0.83126550868486349"/>
          <table:table-cell office:value-type="float" office:value="0.88029925187032421"/>
          <table:table-cell office:value-type="float" office:value="0.89025974025974031"/>
          <table:table-cell office:value-type="float" office:value="0.91353649893692412"/>
          <table:table-cell table:number-columns-repeated="16365"/>
        </table:table-row>
        <table:table-row>
          <table:table-cell table:number-columns-repeated="10"/>
          <table:table-cell office:value-type="string" office:string-value="3MAT674"/>
          <table:table-cell office:value-type="string" office:string-value="3"/>
          <table:table-cell office:value-type="string" office:string-value="MAT"/>
          <table:table-cell office:value-type="string" office:string-value="674"/>
          <table:table-cell office:value-type="float" office:value="0.72074122236671001"/>
          <table:table-cell office:value-type="float" office:value="0.75070521861777151"/>
          <table:table-cell office:value-type="float" office:value="0.81076200794510656"/>
          <table:table-cell office:value-type="float" office:value="0.84266263237518912"/>
          <table:table-cell office:value-type="float" office:value="0.87349631354287927"/>
          <table:table-cell table:number-columns-repeated="16365"/>
        </table:table-row>
        <table:table-row>
          <table:table-cell table:number-columns-repeated="10"/>
          <table:table-cell office:value-type="string" office:string-value="3MAT675"/>
          <table:table-cell office:value-type="string" office:string-value="3"/>
          <table:table-cell office:value-type="string" office:string-value="MAT"/>
          <table:table-cell office:value-type="string" office:string-value="675"/>
          <table:table-cell office:value-type="float" office:value="0.65261627906976749"/>
          <table:table-cell office:value-type="float" office:value="0.75862068965517238"/>
          <table:table-cell office:value-type="float" office:value="0.76874003189792661"/>
          <table:table-cell office:value-type="float" office:value="0.82958199356913187"/>
          <table:table-cell office:value-type="float" office:value="0.87521968365553604"/>
          <table:table-cell table:number-columns-repeated="16365"/>
        </table:table-row>
        <table:table-row>
          <table:table-cell table:number-columns-repeated="10"/>
          <table:table-cell office:value-type="string" office:string-value="3MAT676"/>
          <table:table-cell office:value-type="string" office:string-value="3"/>
          <table:table-cell office:value-type="string" office:string-value="MAT"/>
          <table:table-cell office:value-type="string" office:string-value="676"/>
          <table:table-cell office:value-type="float" office:value="0.7432195975503062"/>
          <table:table-cell office:value-type="float" office:value="0.77519739897816997"/>
          <table:table-cell office:value-type="float" office:value="0.81502890173410403"/>
          <table:table-cell office:value-type="float" office:value="0.83929446349828518"/>
          <table:table-cell office:value-type="float" office:value="0.86115364982133746"/>
          <table:table-cell table:number-columns-repeated="16365"/>
        </table:table-row>
        <table:table-row>
          <table:table-cell table:number-columns-repeated="10"/>
          <table:table-cell office:value-type="string" office:string-value="3MAT677"/>
          <table:table-cell office:value-type="string" office:string-value="3"/>
          <table:table-cell office:value-type="string" office:string-value="MAT"/>
          <table:table-cell office:value-type="string" office:string-value="677"/>
          <table:table-cell office:value-type="float" office:value="0.65400271370420626"/>
          <table:table-cell office:value-type="float" office:value="0.76390773405698775"/>
          <table:table-cell office:value-type="float" office:value="0.75217391304347825"/>
          <table:table-cell office:value-type="float" office:value="0.80451127819548873"/>
          <table:table-cell office:value-type="float" office:value="0.85137318255250405"/>
          <table:table-cell table:number-columns-repeated="16365"/>
        </table:table-row>
        <table:table-row>
          <table:table-cell table:number-columns-repeated="10"/>
          <table:table-cell office:value-type="string" office:string-value="3MAT678"/>
          <table:table-cell office:value-type="string" office:string-value="3"/>
          <table:table-cell office:value-type="string" office:string-value="MAT"/>
          <table:table-cell office:value-type="string" office:string-value="678"/>
          <table:table-cell office:value-type="float" office:value="0.80679405520169856"/>
          <table:table-cell office:value-type="float" office:value="0.8118657298985168"/>
          <table:table-cell office:value-type="float" office:value="0.86519607843137258"/>
          <table:table-cell office:value-type="float" office:value="0.87658802177858441"/>
          <table:table-cell office:value-type="float" office:value="0.86468952734012972"/>
          <table:table-cell table:number-columns-repeated="16365"/>
        </table:table-row>
        <table:table-row>
          <table:table-cell table:number-columns-repeated="10"/>
          <table:table-cell office:value-type="string" office:string-value="3MAT679"/>
          <table:table-cell office:value-type="string" office:string-value="3"/>
          <table:table-cell office:value-type="string" office:string-value="MAT"/>
          <table:table-cell office:value-type="string" office:string-value="679"/>
          <table:table-cell office:value-type="float" office:value="0.80329670329670333"/>
          <table:table-cell office:value-type="float" office:value="0.84485006518904826"/>
          <table:table-cell office:value-type="float" office:value="0.86526576019777501"/>
          <table:table-cell office:value-type="float" office:value="0.87705956907477822"/>
          <table:table-cell office:value-type="float" office:value="0.9197860962566845"/>
          <table:table-cell table:number-columns-repeated="16365"/>
        </table:table-row>
        <table:table-row>
          <table:table-cell table:number-columns-repeated="10"/>
          <table:table-cell office:value-type="string" office:string-value="3MAT680"/>
          <table:table-cell office:value-type="string" office:string-value="3"/>
          <table:table-cell office:value-type="string" office:string-value="MAT"/>
          <table:table-cell office:value-type="string" office:string-value="680"/>
          <table:table-cell office:value-type="float" office:value="0.80630630630630629"/>
          <table:table-cell office:value-type="float" office:value="0.81295365717476276"/>
          <table:table-cell office:value-type="float" office:value="0.85"/>
          <table:table-cell office:value-type="float" office:value="0.84021226415094341"/>
          <table:table-cell office:value-type="float" office:value="0.86741016109045854"/>
          <table:table-cell table:number-columns-repeated="16365"/>
        </table:table-row>
        <table:table-row>
          <table:table-cell table:number-columns-repeated="10"/>
          <table:table-cell office:value-type="string" office:string-value="3MAT681"/>
          <table:table-cell office:value-type="string" office:string-value="3"/>
          <table:table-cell office:value-type="string" office:string-value="MAT"/>
          <table:table-cell office:value-type="string" office:string-value="681"/>
          <table:table-cell office:value-type="float" office:value="0.7904380188949327"/>
          <table:table-cell office:value-type="float" office:value="0.82683615819209044"/>
          <table:table-cell office:value-type="float" office:value="0.84290389764950913"/>
          <table:table-cell office:value-type="float" office:value="0.87564609303739738"/>
          <table:table-cell office:value-type="float" office:value="0.89284636281316032"/>
          <table:table-cell table:number-columns-repeated="16365"/>
        </table:table-row>
        <table:table-row>
          <table:table-cell table:number-columns-repeated="10"/>
          <table:table-cell office:value-type="string" office:string-value="3MAT999"/>
          <table:table-cell office:value-type="string" office:string-value="3"/>
          <table:table-cell office:value-type="string" office:string-value="MAT"/>
          <table:table-cell office:value-type="string" office:string-value="999"/>
          <table:table-cell office:value-type="float" office:value="0.77859788875581426"/>
          <table:table-cell office:value-type="float" office:value="0.81083429895712633"/>
          <table:table-cell office:value-type="float" office:value="0.83861593768723786"/>
          <table:table-cell office:value-type="float" office:value="0.86499350930333185"/>
          <table:table-cell office:value-type="float" office:value="0.88669500866005357"/>
          <table:table-cell table:number-columns-repeated="16365"/>
        </table:table-row>
        <table:table-row>
          <table:table-cell table:number-columns-repeated="10"/>
          <table:table-cell office:value-type="string" office:string-value="3SCI660"/>
          <table:table-cell office:value-type="string" office:string-value="3"/>
          <table:table-cell office:value-type="string" office:string-value="SCI"/>
          <table:table-cell office:value-type="string" office:string-value="660"/>
          <table:table-cell office:value-type="float" office:value="0.81793478260869568"/>
          <table:table-cell office:value-type="float" office:value="0.86596385542168675"/>
          <table:table-cell office:value-type="float" office:value="0.90364963503649631"/>
          <table:table-cell office:value-type="float" office:value="0.91318327974276525"/>
          <table:table-cell office:value-type="float" office:value="0.92575757575757578"/>
          <table:table-cell table:number-columns-repeated="16365"/>
        </table:table-row>
        <table:table-row>
          <table:table-cell table:number-columns-repeated="10"/>
          <table:table-cell office:value-type="string" office:string-value="3SCI661"/>
          <table:table-cell office:value-type="string" office:string-value="3"/>
          <table:table-cell office:value-type="string" office:string-value="SCI"/>
          <table:table-cell office:value-type="string" office:string-value="661"/>
          <table:table-cell office:value-type="float" office:value="0.85143658023826208"/>
          <table:table-cell office:value-type="float" office:value="0.90231170768083524"/>
          <table:table-cell office:value-type="float" office:value="0.92394578313253017"/>
          <table:table-cell office:value-type="float" office:value="0.93865030674846628"/>
          <table:table-cell office:value-type="float" office:value="0.95929768555466877"/>
          <table:table-cell table:number-columns-repeated="16365"/>
        </table:table-row>
        <table:table-row>
          <table:table-cell table:number-columns-repeated="10"/>
          <table:table-cell office:value-type="string" office:string-value="3SCI662"/>
          <table:table-cell office:value-type="string" office:string-value="3"/>
          <table:table-cell office:value-type="string" office:string-value="SCI"/>
          <table:table-cell office:value-type="string" office:string-value="662"/>
          <table:table-cell office:value-type="float" office:value="0.83633516053249801"/>
          <table:table-cell office:value-type="float" office:value="0.8529411764705882"/>
          <table:table-cell office:value-type="float" office:value="0.89109766637856525"/>
          <table:table-cell office:value-type="float" office:value="0.93739424703891705"/>
          <table:table-cell office:value-type="float" office:value="0.949433304272014"/>
          <table:table-cell table:number-columns-repeated="16365"/>
        </table:table-row>
        <table:table-row>
          <table:table-cell table:number-columns-repeated="10"/>
          <table:table-cell office:value-type="string" office:string-value="3SCI663"/>
          <table:table-cell office:value-type="string" office:string-value="3"/>
          <table:table-cell office:value-type="string" office:string-value="SCI"/>
          <table:table-cell office:value-type="string" office:string-value="663"/>
          <table:table-cell office:value-type="float" office:value="0.78407350689127109"/>
          <table:table-cell office:value-type="float" office:value="0.85318985395849345"/>
          <table:table-cell office:value-type="float" office:value="0.86012364760432769"/>
          <table:table-cell office:value-type="float" office:value="0.93525179856115104"/>
          <table:table-cell office:value-type="float" office:value="0.93132328308207701"/>
          <table:table-cell table:number-columns-repeated="16365"/>
        </table:table-row>
        <table:table-row>
          <table:table-cell table:number-columns-repeated="10"/>
          <table:table-cell office:value-type="string" office:string-value="3SCI664"/>
          <table:table-cell office:value-type="string" office:string-value="3"/>
          <table:table-cell office:value-type="string" office:string-value="SCI"/>
          <table:table-cell office:value-type="string" office:string-value="664"/>
          <table:table-cell office:value-type="float" office:value="0.85514541387024612"/>
          <table:table-cell office:value-type="float" office:value="0.87292501431024616"/>
          <table:table-cell office:value-type="float" office:value="0.89726840855106893"/>
          <table:table-cell office:value-type="float" office:value="0.91339066339066344"/>
          <table:table-cell office:value-type="float" office:value="0.94257788637751982"/>
          <table:table-cell table:number-columns-repeated="16365"/>
        </table:table-row>
        <table:table-row>
          <table:table-cell table:number-columns-repeated="10"/>
          <table:table-cell office:value-type="string" office:string-value="3SCI665"/>
          <table:table-cell office:value-type="string" office:string-value="3"/>
          <table:table-cell office:value-type="string" office:string-value="SCI"/>
          <table:table-cell office:value-type="string" office:string-value="665"/>
          <table:table-cell office:value-type="float" office:value="0.796875"/>
          <table:table-cell office:value-type="float" office:value="0.81556420233463034"/>
          <table:table-cell office:value-type="float" office:value="0.84787644787644789"/>
          <table:table-cell office:value-type="float" office:value="0.89172467130703792"/>
          <table:table-cell office:value-type="float" office:value="0.90630048465266555"/>
          <table:table-cell table:number-columns-repeated="16365"/>
        </table:table-row>
        <table:table-row>
          <table:table-cell table:number-columns-repeated="10"/>
          <table:table-cell office:value-type="string" office:string-value="3SCI666"/>
          <table:table-cell office:value-type="string" office:string-value="3"/>
          <table:table-cell office:value-type="string" office:string-value="SCI"/>
          <table:table-cell office:value-type="string" office:string-value="666"/>
          <table:table-cell office:value-type="float" office:value="0.85357846355876554"/>
          <table:table-cell office:value-type="float" office:value="0.86412315930388217"/>
          <table:table-cell office:value-type="float" office:value="0.90525587828492393"/>
          <table:table-cell office:value-type="float" office:value="0.94415094339622641"/>
          <table:table-cell office:value-type="float" office:value="0.94563552833078102"/>
          <table:table-cell table:number-columns-repeated="16365"/>
        </table:table-row>
        <table:table-row>
          <table:table-cell table:number-columns-repeated="10"/>
          <table:table-cell office:value-type="string" office:string-value="3SCI667"/>
          <table:table-cell office:value-type="string" office:string-value="3"/>
          <table:table-cell office:value-type="string" office:string-value="SCI"/>
          <table:table-cell office:value-type="string" office:string-value="667"/>
          <table:table-cell office:value-type="float" office:value="0.87331536388140163"/>
          <table:table-cell office:value-type="float" office:value="0.89356110381077525"/>
          <table:table-cell office:value-type="float" office:value="0.9168937329700273"/>
          <table:table-cell office:value-type="float" office:value="0.93484419263456087"/>
          <table:table-cell office:value-type="float" office:value="0.96084337349397586"/>
          <table:table-cell table:number-columns-repeated="16365"/>
        </table:table-row>
        <table:table-row>
          <table:table-cell table:number-columns-repeated="10"/>
          <table:table-cell office:value-type="string" office:string-value="3SCI668"/>
          <table:table-cell office:value-type="string" office:string-value="3"/>
          <table:table-cell office:value-type="string" office:string-value="SCI"/>
          <table:table-cell office:value-type="string" office:string-value="668"/>
          <table:table-cell office:value-type="float" office:value="0.80309423347398035"/>
          <table:table-cell office:value-type="float" office:value="0.85555555555555551"/>
          <table:table-cell office:value-type="float" office:value="0.89195402298850579"/>
          <table:table-cell office:value-type="float" office:value="0.9118122977346278"/>
          <table:table-cell office:value-type="float" office:value="0.91204099060631938"/>
          <table:table-cell table:number-columns-repeated="16365"/>
        </table:table-row>
        <table:table-row>
          <table:table-cell table:number-columns-repeated="10"/>
          <table:table-cell office:value-type="string" office:string-value="3SCI669"/>
          <table:table-cell office:value-type="string" office:string-value="3"/>
          <table:table-cell office:value-type="string" office:string-value="SCI"/>
          <table:table-cell office:value-type="string" office:string-value="669"/>
          <table:table-cell office:value-type="float" office:value="0.80110243454294905"/>
          <table:table-cell office:value-type="float" office:value="0.8462296697880729"/>
          <table:table-cell office:value-type="float" office:value="0.86232980332829046"/>
          <table:table-cell office:value-type="float" office:value="0.911327524346489"/>
          <table:table-cell office:value-type="float" office:value="0.91887755102040813"/>
          <table:table-cell table:number-columns-repeated="16365"/>
        </table:table-row>
        <table:table-row>
          <table:table-cell table:number-columns-repeated="10"/>
          <table:table-cell office:value-type="string" office:string-value="3SCI670"/>
          <table:table-cell office:value-type="string" office:string-value="3"/>
          <table:table-cell office:value-type="string" office:string-value="SCI"/>
          <table:table-cell office:value-type="string" office:string-value="670"/>
          <table:table-cell office:value-type="float" office:value="0.79457218243497929"/>
          <table:table-cell office:value-type="float" office:value="0.83116370808678497"/>
          <table:table-cell office:value-type="float" office:value="0.85909090909090913"/>
          <table:table-cell office:value-type="float" office:value="0.89814066289409866"/>
          <table:table-cell office:value-type="float" office:value="0.90203403902034041"/>
          <table:table-cell table:number-columns-repeated="16365"/>
        </table:table-row>
        <table:table-row>
          <table:table-cell table:number-columns-repeated="10"/>
          <table:table-cell office:value-type="string" office:string-value="3SCI671"/>
          <table:table-cell office:value-type="string" office:string-value="3"/>
          <table:table-cell office:value-type="string" office:string-value="SCI"/>
          <table:table-cell office:value-type="string" office:string-value="671"/>
          <table:table-cell office:value-type="float" office:value="0.76007326007326004"/>
          <table:table-cell office:value-type="float" office:value="0.79166666666666663"/>
          <table:table-cell office:value-type="float" office:value="0.82751937984496127"/>
          <table:table-cell office:value-type="float" office:value="0.84266666666666667"/>
          <table:table-cell office:value-type="float" office:value="0.8779342723004695"/>
          <table:table-cell table:number-columns-repeated="16365"/>
        </table:table-row>
        <table:table-row>
          <table:table-cell table:number-columns-repeated="10"/>
          <table:table-cell office:value-type="string" office:string-value="3SCI672"/>
          <table:table-cell office:value-type="string" office:string-value="3"/>
          <table:table-cell office:value-type="string" office:string-value="SCI"/>
          <table:table-cell office:value-type="string" office:string-value="672"/>
          <table:table-cell office:value-type="float" office:value="0.80255130338325009"/>
          <table:table-cell office:value-type="float" office:value="0.79725700655933218"/>
          <table:table-cell office:value-type="float" office:value="0.842620943049602"/>
          <table:table-cell office:value-type="float" office:value="0.90305790500975924"/>
          <table:table-cell office:value-type="float" office:value="0.91748166259168706"/>
          <table:table-cell table:number-columns-repeated="16365"/>
        </table:table-row>
        <table:table-row>
          <table:table-cell table:number-columns-repeated="10"/>
          <table:table-cell office:value-type="string" office:string-value="3SCI673"/>
          <table:table-cell office:value-type="string" office:string-value="3"/>
          <table:table-cell office:value-type="string" office:string-value="SCI"/>
          <table:table-cell office:value-type="string" office:string-value="673"/>
          <table:table-cell office:value-type="float" office:value="0.84286574352799515"/>
          <table:table-cell office:value-type="float" office:value="0.84553349875930517"/>
          <table:table-cell office:value-type="float" office:value="0.90835411471321692"/>
          <table:table-cell office:value-type="float" office:value="0.925974025974026"/>
          <table:table-cell office:value-type="float" office:value="0.94117647058823528"/>
          <table:table-cell table:number-columns-repeated="16365"/>
        </table:table-row>
        <table:table-row>
          <table:table-cell table:number-columns-repeated="10"/>
          <table:table-cell office:value-type="string" office:string-value="3SCI674"/>
          <table:table-cell office:value-type="string" office:string-value="3"/>
          <table:table-cell office:value-type="string" office:string-value="SCI"/>
          <table:table-cell office:value-type="string" office:string-value="674"/>
          <table:table-cell office:value-type="float" office:value="0.7496749024707412"/>
          <table:table-cell office:value-type="float" office:value="0.79196050775740479"/>
          <table:table-cell office:value-type="float" office:value="0.84940411700975083"/>
          <table:table-cell office:value-type="float" office:value="0.88691376701966718"/>
          <table:table-cell office:value-type="float" office:value="0.90686845168800934"/>
          <table:table-cell table:number-columns-repeated="16365"/>
        </table:table-row>
        <table:table-row>
          <table:table-cell table:number-columns-repeated="10"/>
          <table:table-cell office:value-type="string" office:string-value="3SCI675"/>
          <table:table-cell office:value-type="string" office:string-value="3"/>
          <table:table-cell office:value-type="string" office:string-value="SCI"/>
          <table:table-cell office:value-type="string" office:string-value="675"/>
          <table:table-cell office:value-type="float" office:value="0.67441860465116277"/>
          <table:table-cell office:value-type="float" office:value="0.7816091954022989"/>
          <table:table-cell office:value-type="float" office:value="0.8133971291866029"/>
          <table:table-cell office:value-type="float" office:value="0.85048231511254024"/>
          <table:table-cell office:value-type="float" office:value="0.89279437609841827"/>
          <table:table-cell table:number-columns-repeated="16365"/>
        </table:table-row>
        <table:table-row>
          <table:table-cell table:number-columns-repeated="10"/>
          <table:table-cell office:value-type="string" office:string-value="3SCI676"/>
          <table:table-cell office:value-type="string" office:string-value="3"/>
          <table:table-cell office:value-type="string" office:string-value="SCI"/>
          <table:table-cell office:value-type="string" office:string-value="676"/>
          <table:table-cell office:value-type="float" office:value="0.77296587926509186"/>
          <table:table-cell office:value-type="float" office:value="0.80352995819786344"/>
          <table:table-cell office:value-type="float" office:value="0.83815028901734101"/>
          <table:table-cell office:value-type="float" office:value="0.88780009799118076"/>
          <table:table-cell office:value-type="float" office:value="0.90199081163859107"/>
          <table:table-cell table:number-columns-repeated="16365"/>
        </table:table-row>
        <table:table-row>
          <table:table-cell table:number-columns-repeated="10"/>
          <table:table-cell office:value-type="string" office:string-value="3SCI677"/>
          <table:table-cell office:value-type="string" office:string-value="3"/>
          <table:table-cell office:value-type="string" office:string-value="SCI"/>
          <table:table-cell office:value-type="string" office:string-value="677"/>
          <table:table-cell office:value-type="float" office:value="0.70556309362279512"/>
          <table:table-cell office:value-type="float" office:value="0.74898236092265946"/>
          <table:table-cell office:value-type="float" office:value="0.81594202898550727"/>
          <table:table-cell office:value-type="float" office:value="0.88721804511278191"/>
          <table:table-cell office:value-type="float" office:value="0.87722132471728598"/>
          <table:table-cell table:number-columns-repeated="16365"/>
        </table:table-row>
        <table:table-row>
          <table:table-cell table:number-columns-repeated="10"/>
          <table:table-cell office:value-type="string" office:string-value="3SCI678"/>
          <table:table-cell office:value-type="string" office:string-value="3"/>
          <table:table-cell office:value-type="string" office:string-value="SCI"/>
          <table:table-cell office:value-type="string" office:string-value="678"/>
          <table:table-cell office:value-type="float" office:value="0.84359518754423213"/>
          <table:table-cell office:value-type="float" office:value="0.86651053864168615"/>
          <table:table-cell office:value-type="float" office:value="0.89624183006535951"/>
          <table:table-cell office:value-type="float" office:value="0.926497277676951"/>
          <table:table-cell office:value-type="float" office:value="0.91751621872103795"/>
          <table:table-cell table:number-columns-repeated="16365"/>
        </table:table-row>
        <table:table-row>
          <table:table-cell table:number-columns-repeated="10"/>
          <table:table-cell office:value-type="string" office:string-value="3SCI679"/>
          <table:table-cell office:value-type="string" office:string-value="3"/>
          <table:table-cell office:value-type="string" office:string-value="SCI"/>
          <table:table-cell office:value-type="string" office:string-value="679"/>
          <table:table-cell office:value-type="float" office:value="0.83846153846153848"/>
          <table:table-cell office:value-type="float" office:value="0.86831812255541074"/>
          <table:table-cell office:value-type="float" office:value="0.91347342398022247"/>
          <table:table-cell office:value-type="float" office:value="0.93029150823827633"/>
          <table:table-cell office:value-type="float" office:value="0.94919786096256686"/>
          <table:table-cell table:number-columns-repeated="16365"/>
        </table:table-row>
        <table:table-row>
          <table:table-cell table:number-columns-repeated="10"/>
          <table:table-cell office:value-type="string" office:string-value="3SCI680"/>
          <table:table-cell office:value-type="string" office:string-value="3"/>
          <table:table-cell office:value-type="string" office:string-value="SCI"/>
          <table:table-cell office:value-type="string" office:string-value="680"/>
          <table:table-cell office:value-type="float" office:value="0.84177927927927931"/>
          <table:table-cell office:value-type="float" office:value="0.86767169179229475"/>
          <table:table-cell office:value-type="float" office:value="0.87865853658536586"/>
          <table:table-cell office:value-type="float" office:value="0.87558962264150941"/>
          <table:table-cell office:value-type="float" office:value="0.91078066914498146"/>
          <table:table-cell table:number-columns-repeated="16365"/>
        </table:table-row>
        <table:table-row>
          <table:table-cell table:number-columns-repeated="10"/>
          <table:table-cell office:value-type="string" office:string-value="3SCI681"/>
          <table:table-cell office:value-type="string" office:string-value="3"/>
          <table:table-cell office:value-type="string" office:string-value="SCI"/>
          <table:table-cell office:value-type="string" office:string-value="681"/>
          <table:table-cell office:value-type="float" office:value="0.80188949327225878"/>
          <table:table-cell office:value-type="float" office:value="0.84548022598870054"/>
          <table:table-cell office:value-type="float" office:value="0.86670633739958347"/>
          <table:table-cell office:value-type="float" office:value="0.90605047126786253"/>
          <table:table-cell office:value-type="float" office:value="0.91518261394506495"/>
          <table:table-cell table:number-columns-repeated="16365"/>
        </table:table-row>
        <table:table-row>
          <table:table-cell table:number-columns-repeated="10"/>
          <table:table-cell office:value-type="string" office:string-value="3SCI999"/>
          <table:table-cell office:value-type="string" office:string-value="3"/>
          <table:table-cell office:value-type="string" office:string-value="SCI"/>
          <table:table-cell office:value-type="string" office:string-value="999"/>
          <table:table-cell office:value-type="float" office:value="0.80308052251900952"/>
          <table:table-cell office:value-type="float" office:value="0.83589223638470456"/>
          <table:table-cell office:value-type="float" office:value="0.86983223487118033"/>
          <table:table-cell office:value-type="float" office:value="0.90375224083575445"/>
          <table:table-cell office:value-type="float" office:value="0.91768225476302945"/>
          <table:table-cell table:number-columns-repeated="16365"/>
        </table:table-row>
        <table:table-row>
          <table:table-cell table:number-columns-repeated="10"/>
          <table:table-cell office:value-type="string" office:string-value="3WEL660"/>
          <table:table-cell office:value-type="string" office:string-value="3"/>
          <table:table-cell office:value-type="string" office:string-value="WEL"/>
          <table:table-cell office:value-type="string" office:string-value="660"/>
          <table:table-cell office:value-type="float" office:value="0.67037037037037039"/>
          <table:table-cell office:value-type="float" office:value="0.66094420600858372"/>
          <table:table-cell office:value-type="float" office:value="0.75954198473282442"/>
          <table:table-cell office:value-type="float" office:value="0.76470588235294112"/>
          <table:table-cell office:value-type="float" office:value="0.77586206896551724"/>
          <table:table-cell table:number-columns-repeated="16365"/>
        </table:table-row>
        <table:table-row>
          <table:table-cell table:number-columns-repeated="10"/>
          <table:table-cell office:value-type="string" office:string-value="3WEL661"/>
          <table:table-cell office:value-type="string" office:string-value="3"/>
          <table:table-cell office:value-type="string" office:string-value="WEL"/>
          <table:table-cell office:value-type="string" office:string-value="661"/>
          <table:table-cell office:value-type="float" office:value="0.57438016528925617"/>
          <table:table-cell office:value-type="float" office:value="0.67914438502673802"/>
          <table:table-cell office:value-type="float" office:value="0.77253218884120167"/>
          <table:table-cell office:value-type="float" office:value="0.78367346938775506"/>
          <table:table-cell office:value-type="float" office:value="0.82857142857142863"/>
          <table:table-cell table:number-columns-repeated="16365"/>
        </table:table-row>
        <table:table-row>
          <table:table-cell table:number-columns-repeated="10"/>
          <table:table-cell office:value-type="string" office:string-value="3WEL662"/>
          <table:table-cell office:value-type="string" office:string-value="3"/>
          <table:table-cell office:value-type="string" office:string-value="WEL"/>
          <table:table-cell office:value-type="string" office:string-value="662"/>
          <table:table-cell office:value-type="float" office:value="0.67790262172284643"/>
          <table:table-cell office:value-type="float" office:value="0.70907297830374749"/>
          <table:table-cell office:value-type="float" office:value="0.78661087866108792"/>
          <table:table-cell office:value-type="float" office:value="0.8154943934760448"/>
          <table:table-cell office:value-type="float" office:value="0.86688311688311692"/>
          <table:table-cell table:number-columns-repeated="16365"/>
        </table:table-row>
        <table:table-row>
          <table:table-cell table:number-columns-repeated="10"/>
          <table:table-cell office:value-type="string" office:string-value="3WEL663"/>
          <table:table-cell office:value-type="string" office:string-value="3"/>
          <table:table-cell office:value-type="string" office:string-value="WEL"/>
          <table:table-cell office:value-type="string" office:string-value="663"/>
          <table:table-cell office:value-type="float" office:value="0.65637065637065639"/>
          <table:table-cell office:value-type="float" office:value="0.70415879017013228"/>
          <table:table-cell office:value-type="float" office:value="0.72586872586872586"/>
          <table:table-cell office:value-type="float" office:value="0.82412626832018043"/>
          <table:table-cell office:value-type="float" office:value="0.81489361702127661"/>
          <table:table-cell table:number-columns-repeated="16365"/>
        </table:table-row>
        <table:table-row>
          <table:table-cell table:number-columns-repeated="10"/>
          <table:table-cell office:value-type="string" office:string-value="3WEL664"/>
          <table:table-cell office:value-type="string" office:string-value="3"/>
          <table:table-cell office:value-type="string" office:string-value="WEL"/>
          <table:table-cell office:value-type="string" office:string-value="664"/>
          <table:table-cell office:value-type="float" office:value="0.69940476190476186"/>
          <table:table-cell office:value-type="float" office:value="0.71788715486194477"/>
          <table:table-cell office:value-type="float" office:value="0.74307304785894202"/>
          <table:table-cell office:value-type="float" office:value="0.80360592401802966"/>
          <table:table-cell office:value-type="float" office:value="0.8571428571428571"/>
          <table:table-cell table:number-columns-repeated="16365"/>
        </table:table-row>
        <table:table-row>
          <table:table-cell table:number-columns-repeated="10"/>
          <table:table-cell office:value-type="string" office:string-value="3WEL665"/>
          <table:table-cell office:value-type="string" office:string-value="3"/>
          <table:table-cell office:value-type="string" office:string-value="WEL"/>
          <table:table-cell office:value-type="string" office:string-value="665"/>
          <table:table-cell office:value-type="float" office:value="0.644082332761578"/>
          <table:table-cell office:value-type="float" office:value="0.64751958224543082"/>
          <table:table-cell office:value-type="float" office:value="0.67730802415875757"/>
          <table:table-cell office:value-type="float" office:value="0.75106564364876383"/>
          <table:table-cell office:value-type="float" office:value="0.77203918076580591"/>
          <table:table-cell table:number-columns-repeated="16365"/>
        </table:table-row>
        <table:table-row>
          <table:table-cell table:number-columns-repeated="10"/>
          <table:table-cell office:value-type="string" office:string-value="3WEL666"/>
          <table:table-cell office:value-type="string" office:string-value="3"/>
          <table:table-cell office:value-type="string" office:string-value="WEL"/>
          <table:table-cell office:value-type="string" office:string-value="666"/>
          <table:table-cell office:value-type="float" office:value="0.74644727000747946"/>
          <table:table-cell office:value-type="float" office:value="0.70328849028400597"/>
          <table:table-cell office:value-type="float" office:value="0.77830562153602534"/>
          <table:table-cell office:value-type="float" office:value="0.81787521079258008"/>
          <table:table-cell office:value-type="float" office:value="0.8783902012248469"/>
          <table:table-cell table:number-columns-repeated="16365"/>
        </table:table-row>
        <table:table-row>
          <table:table-cell table:number-columns-repeated="10"/>
          <table:table-cell office:value-type="string" office:string-value="3WEL667"/>
          <table:table-cell office:value-type="string" office:string-value="3"/>
          <table:table-cell office:value-type="string" office:string-value="WEL"/>
          <table:table-cell office:value-type="string" office:string-value="667"/>
          <table:table-cell office:value-type="float" office:value="0.71875"/>
          <table:table-cell office:value-type="float" office:value="0.71906354515050164"/>
          <table:table-cell office:value-type="float" office:value="0.79487179487179482"/>
          <table:table-cell office:value-type="float" office:value="0.79841897233201586"/>
          <table:table-cell office:value-type="float" office:value="0.89449541284403666"/>
          <table:table-cell table:number-columns-repeated="16365"/>
        </table:table-row>
        <table:table-row>
          <table:table-cell table:number-columns-repeated="10"/>
          <table:table-cell office:value-type="string" office:string-value="3WEL668"/>
          <table:table-cell office:value-type="string" office:string-value="3"/>
          <table:table-cell office:value-type="string" office:string-value="WEL"/>
          <table:table-cell office:value-type="string" office:string-value="668"/>
          <table:table-cell office:value-type="float" office:value="0.70531400966183577"/>
          <table:table-cell office:value-type="float" office:value="0.72961373390557938"/>
          <table:table-cell office:value-type="float" office:value="0.78337754199823162"/>
          <table:table-cell office:value-type="float" office:value="0.81417624521072796"/>
          <table:table-cell office:value-type="float" office:value="0.82405566600397617"/>
          <table:table-cell table:number-columns-repeated="16365"/>
        </table:table-row>
        <table:table-row>
          <table:table-cell table:number-columns-repeated="10"/>
          <table:table-cell office:value-type="string" office:string-value="3WEL669"/>
          <table:table-cell office:value-type="string" office:string-value="3"/>
          <table:table-cell office:value-type="string" office:string-value="WEL"/>
          <table:table-cell office:value-type="string" office:string-value="669"/>
          <table:table-cell office:value-type="float" office:value="0.61833688699360345"/>
          <table:table-cell office:value-type="float" office:value="0.68425135764158262"/>
          <table:table-cell office:value-type="float" office:value="0.7064439140811456"/>
          <table:table-cell office:value-type="float" office:value="0.77058823529411768"/>
          <table:table-cell office:value-type="float" office:value="0.79514824797843664"/>
          <table:table-cell table:number-columns-repeated="16365"/>
        </table:table-row>
        <table:table-row>
          <table:table-cell table:number-columns-repeated="10"/>
          <table:table-cell office:value-type="string" office:string-value="3WEL670"/>
          <table:table-cell office:value-type="string" office:string-value="3"/>
          <table:table-cell office:value-type="string" office:string-value="WEL"/>
          <table:table-cell office:value-type="string" office:string-value="670"/>
          <table:table-cell office:value-type="float" office:value="0.67398508699254345"/>
          <table:table-cell office:value-type="float" office:value="0.70480349344978166"/>
          <table:table-cell office:value-type="float" office:value="0.73108477666362803"/>
          <table:table-cell office:value-type="float" office:value="0.77537212449255755"/>
          <table:table-cell office:value-type="float" office:value="0.79816091954022994"/>
          <table:table-cell table:number-columns-repeated="16365"/>
        </table:table-row>
        <table:table-row>
          <table:table-cell table:number-columns-repeated="10"/>
          <table:table-cell office:value-type="string" office:string-value="3WEL671"/>
          <table:table-cell office:value-type="string" office:string-value="3"/>
          <table:table-cell office:value-type="string" office:string-value="WEL"/>
          <table:table-cell office:value-type="string" office:string-value="671"/>
          <table:table-cell office:value-type="float" office:value="0.67635135135135138"/>
          <table:table-cell office:value-type="float" office:value="0.70603848706038486"/>
          <table:table-cell office:value-type="float" office:value="0.72570194384449249"/>
          <table:table-cell office:value-type="float" office:value="0.75555555555555554"/>
          <table:table-cell office:value-type="float" office:value="0.76707132018209412"/>
          <table:table-cell table:number-columns-repeated="16365"/>
        </table:table-row>
        <table:table-row>
          <table:table-cell table:number-columns-repeated="10"/>
          <table:table-cell office:value-type="string" office:string-value="3WEL672"/>
          <table:table-cell office:value-type="string" office:string-value="3"/>
          <table:table-cell office:value-type="string" office:string-value="WEL"/>
          <table:table-cell office:value-type="string" office:string-value="672"/>
          <table:table-cell office:value-type="float" office:value="0.66706372840976769"/>
          <table:table-cell office:value-type="float" office:value="0.68124207858048158"/>
          <table:table-cell office:value-type="float" office:value="0.7424144609425436"/>
          <table:table-cell office:value-type="float" office:value="0.79387186629526463"/>
          <table:table-cell office:value-type="float" office:value="0.81323722149410227"/>
          <table:table-cell table:number-columns-repeated="16365"/>
        </table:table-row>
        <table:table-row>
          <table:table-cell table:number-columns-repeated="10"/>
          <table:table-cell office:value-type="string" office:string-value="3WEL673"/>
          <table:table-cell office:value-type="string" office:string-value="3"/>
          <table:table-cell office:value-type="string" office:string-value="WEL"/>
          <table:table-cell office:value-type="string" office:string-value="673"/>
          <table:table-cell office:value-type="float" office:value="0.69681197137280415"/>
          <table:table-cell office:value-type="float" office:value="0.71409214092140927"/>
          <table:table-cell office:value-type="float" office:value="0.78037062457103634"/>
          <table:table-cell office:value-type="float" office:value="0.82181040627227375"/>
          <table:table-cell office:value-type="float" office:value="0.83139083139083136"/>
          <table:table-cell table:number-columns-repeated="16365"/>
        </table:table-row>
        <table:table-row>
          <table:table-cell table:number-columns-repeated="10"/>
          <table:table-cell office:value-type="string" office:string-value="3WEL674"/>
          <table:table-cell office:value-type="string" office:string-value="3"/>
          <table:table-cell office:value-type="string" office:string-value="WEL"/>
          <table:table-cell office:value-type="string" office:string-value="674"/>
          <table:table-cell office:value-type="float" office:value="0.57618488053270667"/>
          <table:table-cell office:value-type="float" office:value="0.66159860990443098"/>
          <table:table-cell office:value-type="float" office:value="0.69613016710642039"/>
          <table:table-cell office:value-type="float" office:value="0.74755016332244517"/>
          <table:table-cell office:value-type="float" office:value="0.80364858377340376"/>
          <table:table-cell table:number-columns-repeated="16365"/>
        </table:table-row>
        <table:table-row>
          <table:table-cell table:number-columns-repeated="10"/>
          <table:table-cell office:value-type="string" office:string-value="3WEL675"/>
          <table:table-cell office:value-type="string" office:string-value="3"/>
          <table:table-cell office:value-type="string" office:string-value="WEL"/>
          <table:table-cell office:value-type="string" office:string-value="675"/>
          <table:table-cell office:value-type="float" office:value="0.51598837209302328"/>
          <table:table-cell office:value-type="float" office:value="0.6239737274220033"/>
          <table:table-cell office:value-type="float" office:value="0.69856459330143539"/>
          <table:table-cell office:value-type="float" office:value="0.7861736334405145"/>
          <table:table-cell office:value-type="float" office:value="0.843585237258348"/>
          <table:table-cell table:number-columns-repeated="16365"/>
        </table:table-row>
        <table:table-row>
          <table:table-cell table:number-columns-repeated="10"/>
          <table:table-cell office:value-type="string" office:string-value="3WEL676"/>
          <table:table-cell office:value-type="string" office:string-value="3"/>
          <table:table-cell office:value-type="string" office:string-value="WEL"/>
          <table:table-cell office:value-type="string" office:string-value="676"/>
          <table:table-cell office:value-type="float" office:value="0.614975845410628"/>
          <table:table-cell office:value-type="float" office:value="0.65310380803338552"/>
          <table:table-cell office:value-type="float" office:value="0.67880434782608701"/>
          <table:table-cell office:value-type="float" office:value="0.72807991120976689"/>
          <table:table-cell office:value-type="float" office:value="0.79052511415525117"/>
          <table:table-cell table:number-columns-repeated="16365"/>
        </table:table-row>
        <table:table-row>
          <table:table-cell table:number-columns-repeated="10"/>
          <table:table-cell office:value-type="string" office:string-value="3WEL677"/>
          <table:table-cell office:value-type="string" office:string-value="3"/>
          <table:table-cell office:value-type="string" office:string-value="WEL"/>
          <table:table-cell office:value-type="string" office:string-value="677"/>
          <table:table-cell office:value-type="float" office:value="0.63907734056987786"/>
          <table:table-cell office:value-type="float" office:value="0.65128900949796475"/>
          <table:table-cell office:value-type="float" office:value="0.72753623188405792"/>
          <table:table-cell office:value-type="float" office:value="0.78646616541353387"/>
          <table:table-cell office:value-type="float" office:value="0.86429725363489496"/>
          <table:table-cell table:number-columns-repeated="16365"/>
        </table:table-row>
        <table:table-row>
          <table:table-cell table:number-columns-repeated="10"/>
          <table:table-cell office:value-type="string" office:string-value="3WEL678"/>
          <table:table-cell office:value-type="string" office:string-value="3"/>
          <table:table-cell office:value-type="string" office:string-value="WEL"/>
          <table:table-cell office:value-type="string" office:string-value="678"/>
          <table:table-cell office:value-type="float" office:value="0.57040000000000002"/>
          <table:table-cell office:value-type="float" office:value="0.63586956521739135"/>
          <table:table-cell office:value-type="float" office:value="0.77071290944123316"/>
          <table:table-cell office:value-type="float" office:value="0.79353493222106364"/>
          <table:table-cell office:value-type="float" office:value="0.79852320675105481"/>
          <table:table-cell table:number-columns-repeated="16365"/>
        </table:table-row>
        <table:table-row>
          <table:table-cell table:number-columns-repeated="10"/>
          <table:table-cell office:value-type="string" office:string-value="3WEL679"/>
          <table:table-cell office:value-type="string" office:string-value="3"/>
          <table:table-cell office:value-type="string" office:string-value="WEL"/>
          <table:table-cell office:value-type="string" office:string-value="679"/>
          <table:table-cell office:value-type="float" office:value="0.66373626373626371"/>
          <table:table-cell office:value-type="float" office:value="0.77053455019556716"/>
          <table:table-cell office:value-type="float" office:value="0.75030902348578488"/>
          <table:table-cell office:value-type="float" office:value="0.83776932826362482"/>
          <table:table-cell office:value-type="float" office:value="0.87700534759358284"/>
          <table:table-cell table:number-columns-repeated="16365"/>
        </table:table-row>
        <table:table-row>
          <table:table-cell table:number-columns-repeated="10"/>
          <table:table-cell office:value-type="string" office:string-value="3WEL680"/>
          <table:table-cell office:value-type="string" office:string-value="3"/>
          <table:table-cell office:value-type="string" office:string-value="WEL"/>
          <table:table-cell office:value-type="string" office:string-value="680"/>
          <table:table-cell office:value-type="float" office:value="0.64527027027027029"/>
          <table:table-cell office:value-type="float" office:value="0.67560022333891678"/>
          <table:table-cell office:value-type="float" office:value="0.74939024390243902"/>
          <table:table-cell office:value-type="float" office:value="0.75235849056603776"/>
          <table:table-cell office:value-type="float" office:value="0.78500619578686492"/>
          <table:table-cell table:number-columns-repeated="16365"/>
        </table:table-row>
        <table:table-row>
          <table:table-cell table:number-columns-repeated="10"/>
          <table:table-cell office:value-type="string" office:string-value="3WEL681"/>
          <table:table-cell office:value-type="string" office:string-value="3"/>
          <table:table-cell office:value-type="string" office:string-value="WEL"/>
          <table:table-cell office:value-type="string" office:string-value="681"/>
          <table:table-cell office:value-type="float" office:value="0.62628205128205128"/>
          <table:table-cell office:value-type="float" office:value="0.65979054268486192"/>
          <table:table-cell office:value-type="float" office:value="0.73011077542799596"/>
          <table:table-cell office:value-type="float" office:value="0.76712328767123283"/>
          <table:table-cell office:value-type="float" office:value="0.79979466119096509"/>
          <table:table-cell table:number-columns-repeated="16365"/>
        </table:table-row>
        <table:table-row>
          <table:table-cell table:number-columns-repeated="10"/>
          <table:table-cell office:value-type="string" office:string-value="3WEL999"/>
          <table:table-cell office:value-type="string" office:string-value="3"/>
          <table:table-cell office:value-type="string" office:string-value="WEL"/>
          <table:table-cell office:value-type="string" office:string-value="999"/>
          <table:table-cell office:value-type="float" office:value="0.64625012482939981"/>
          <table:table-cell office:value-type="float" office:value="0.68238610656736154"/>
          <table:table-cell office:value-type="float" office:value="0.73285941108545039"/>
          <table:table-cell office:value-type="float" office:value="0.77772805250988286"/>
          <table:table-cell office:value-type="float" office:value="0.81150208676341085"/>
          <table:table-cell table:number-columns-repeated="16365"/>
        </table:table-row>
        <table:table-row>
          <table:table-cell table:number-columns-repeated="10"/>
          <table:table-cell office:value-type="string" office:string-value="3ART660"/>
          <table:table-cell office:value-type="string" office:string-value="3"/>
          <table:table-cell office:value-type="string" office:string-value="ART"/>
          <table:table-cell office:value-type="string" office:string-value="660"/>
          <table:table-cell office:value-type="float" office:value="0.85733695652173914"/>
          <table:table-cell office:value-type="float" office:value="0.88704819277108438"/>
          <table:table-cell office:value-type="float" office:value="0.93430656934306566"/>
          <table:table-cell office:value-type="float" office:value="0.91639871382636651"/>
          <table:table-cell office:value-type="float" office:value="0.93181818181818177"/>
          <table:table-cell table:number-columns-repeated="16365"/>
        </table:table-row>
        <table:table-row>
          <table:table-cell table:number-columns-repeated="10"/>
          <table:table-cell office:value-type="string" office:string-value="3ART661"/>
          <table:table-cell office:value-type="string" office:string-value="3"/>
          <table:table-cell office:value-type="string" office:string-value="ART"/>
          <table:table-cell office:value-type="string" office:string-value="661"/>
          <table:table-cell office:value-type="float" office:value="0.86545199719691657"/>
          <table:table-cell office:value-type="float" office:value="0.92393736017897088"/>
          <table:table-cell office:value-type="float" office:value="0.93674698795180722"/>
          <table:table-cell office:value-type="float" office:value="0.96242331288343563"/>
          <table:table-cell office:value-type="float" office:value="0.96488427773343977"/>
          <table:table-cell table:number-columns-repeated="16365"/>
        </table:table-row>
        <table:table-row>
          <table:table-cell table:number-columns-repeated="10"/>
          <table:table-cell office:value-type="string" office:string-value="3ART662"/>
          <table:table-cell office:value-type="string" office:string-value="3"/>
          <table:table-cell office:value-type="string" office:string-value="ART"/>
          <table:table-cell office:value-type="string" office:string-value="662"/>
          <table:table-cell office:value-type="float" office:value="0.89976507439310882"/>
          <table:table-cell office:value-type="float" office:value="0.90522875816993464"/>
          <table:table-cell office:value-type="float" office:value="0.90146931719965429"/>
          <table:table-cell office:value-type="float" office:value="0.93654822335025378"/>
          <table:table-cell office:value-type="float" office:value="0.95030514385353093"/>
          <table:table-cell table:number-columns-repeated="16365"/>
        </table:table-row>
        <table:table-row>
          <table:table-cell table:number-columns-repeated="10"/>
          <table:table-cell office:value-type="string" office:string-value="3ART663"/>
          <table:table-cell office:value-type="string" office:string-value="3"/>
          <table:table-cell office:value-type="string" office:string-value="ART"/>
          <table:table-cell office:value-type="string" office:string-value="663"/>
          <table:table-cell office:value-type="float" office:value="0.83231240428790199"/>
          <table:table-cell office:value-type="float" office:value="0.85933897002305915"/>
          <table:table-cell office:value-type="float" office:value="0.90262751159196286"/>
          <table:table-cell office:value-type="float" office:value="0.9361510791366906"/>
          <table:table-cell office:value-type="float" office:value="0.93048576214405365"/>
          <table:table-cell table:number-columns-repeated="16365"/>
        </table:table-row>
        <table:table-row>
          <table:table-cell table:number-columns-repeated="10"/>
          <table:table-cell office:value-type="string" office:string-value="3ART664"/>
          <table:table-cell office:value-type="string" office:string-value="3"/>
          <table:table-cell office:value-type="string" office:string-value="ART"/>
          <table:table-cell office:value-type="string" office:string-value="664"/>
          <table:table-cell office:value-type="float" office:value="0.90883668903803128"/>
          <table:table-cell office:value-type="float" office:value="0.92444190040068686"/>
          <table:table-cell office:value-type="float" office:value="0.94180522565320668"/>
          <table:table-cell office:value-type="float" office:value="0.94348894348894352"/>
          <table:table-cell office:value-type="float" office:value="0.96029321930360412"/>
          <table:table-cell table:number-columns-repeated="16365"/>
        </table:table-row>
        <table:table-row>
          <table:table-cell table:number-columns-repeated="10"/>
          <table:table-cell office:value-type="string" office:string-value="3ART665"/>
          <table:table-cell office:value-type="string" office:string-value="3"/>
          <table:table-cell office:value-type="string" office:string-value="ART"/>
          <table:table-cell office:value-type="string" office:string-value="665"/>
          <table:table-cell office:value-type="float" office:value="0.72343749999999996"/>
          <table:table-cell office:value-type="float" office:value="0.77042801556420237"/>
          <table:table-cell office:value-type="float" office:value="0.82239382239382242"/>
          <table:table-cell office:value-type="float" office:value="0.87006960556844548"/>
          <table:table-cell office:value-type="float" office:value="0.88449111470113084"/>
          <table:table-cell table:number-columns-repeated="16365"/>
        </table:table-row>
        <table:table-row>
          <table:table-cell table:number-columns-repeated="10"/>
          <table:table-cell office:value-type="string" office:string-value="3ART666"/>
          <table:table-cell office:value-type="string" office:string-value="3"/>
          <table:table-cell office:value-type="string" office:string-value="ART"/>
          <table:table-cell office:value-type="string" office:string-value="666"/>
          <table:table-cell office:value-type="float" office:value="0.88378200919238348"/>
          <table:table-cell office:value-type="float" office:value="0.88821954484605092"/>
          <table:table-cell office:value-type="float" office:value="0.91562932226832638"/>
          <table:table-cell office:value-type="float" office:value="0.94339622641509435"/>
          <table:table-cell office:value-type="float" office:value="0.94869831546707506"/>
          <table:table-cell table:number-columns-repeated="16365"/>
        </table:table-row>
        <table:table-row>
          <table:table-cell table:number-columns-repeated="10"/>
          <table:table-cell office:value-type="string" office:string-value="3ART667"/>
          <table:table-cell office:value-type="string" office:string-value="3"/>
          <table:table-cell office:value-type="string" office:string-value="ART"/>
          <table:table-cell office:value-type="string" office:string-value="667"/>
          <table:table-cell office:value-type="float" office:value="0.90296495956873313"/>
          <table:table-cell office:value-type="float" office:value="0.92378449408672803"/>
          <table:table-cell office:value-type="float" office:value="0.94141689373296999"/>
          <table:table-cell office:value-type="float" office:value="0.9617563739376771"/>
          <table:table-cell office:value-type="float" office:value="0.96837349397590367"/>
          <table:table-cell table:number-columns-repeated="16365"/>
        </table:table-row>
        <table:table-row>
          <table:table-cell table:number-columns-repeated="10"/>
          <table:table-cell office:value-type="string" office:string-value="3ART668"/>
          <table:table-cell office:value-type="string" office:string-value="3"/>
          <table:table-cell office:value-type="string" office:string-value="ART"/>
          <table:table-cell office:value-type="string" office:string-value="668"/>
          <table:table-cell office:value-type="float" office:value="0.83403656821378336"/>
          <table:table-cell office:value-type="float" office:value="0.87555555555555553"/>
          <table:table-cell office:value-type="float" office:value="0.8896551724137931"/>
          <table:table-cell office:value-type="float" office:value="0.90048543689320393"/>
          <table:table-cell office:value-type="float" office:value="0.92997438087105033"/>
          <table:table-cell table:number-columns-repeated="16365"/>
        </table:table-row>
        <table:table-row>
          <table:table-cell table:number-columns-repeated="10"/>
          <table:table-cell office:value-type="string" office:string-value="3ART669"/>
          <table:table-cell office:value-type="string" office:string-value="3"/>
          <table:table-cell office:value-type="string" office:string-value="ART"/>
          <table:table-cell office:value-type="string" office:string-value="669"/>
          <table:table-cell office:value-type="float" office:value="0.842443729903537"/>
          <table:table-cell office:value-type="float" office:value="0.86988664366683099"/>
          <table:table-cell office:value-type="float" office:value="0.88098840141200196"/>
          <table:table-cell office:value-type="float" office:value="0.90997942386831276"/>
          <table:table-cell office:value-type="float" office:value="0.91122448979591841"/>
          <table:table-cell table:number-columns-repeated="16365"/>
        </table:table-row>
        <table:table-row>
          <table:table-cell table:number-columns-repeated="10"/>
          <table:table-cell office:value-type="string" office:string-value="3ART670"/>
          <table:table-cell office:value-type="string" office:string-value="3"/>
          <table:table-cell office:value-type="string" office:string-value="ART"/>
          <table:table-cell office:value-type="string" office:string-value="670"/>
          <table:table-cell office:value-type="float" office:value="0.84922728986053519"/>
          <table:table-cell office:value-type="float" office:value="0.88362919132149897"/>
          <table:table-cell office:value-type="float" office:value="0.88925619834710745"/>
          <table:table-cell office:value-type="float" office:value="0.91026677445432502"/>
          <table:table-cell office:value-type="float" office:value="0.9281859692818597"/>
          <table:table-cell table:number-columns-repeated="16365"/>
        </table:table-row>
        <table:table-row>
          <table:table-cell table:number-columns-repeated="10"/>
          <table:table-cell office:value-type="string" office:string-value="3ART671"/>
          <table:table-cell office:value-type="string" office:string-value="3"/>
          <table:table-cell office:value-type="string" office:string-value="ART"/>
          <table:table-cell office:value-type="string" office:string-value="671"/>
          <table:table-cell office:value-type="float" office:value="0.82783882783882778"/>
          <table:table-cell office:value-type="float" office:value="0.85416666666666663"/>
          <table:table-cell office:value-type="float" office:value="0.86950904392764861"/>
          <table:table-cell office:value-type="float" office:value="0.89133333333333331"/>
          <table:table-cell office:value-type="float" office:value="0.89268947015425892"/>
          <table:table-cell table:number-columns-repeated="16365"/>
        </table:table-row>
        <table:table-row>
          <table:table-cell table:number-columns-repeated="10"/>
          <table:table-cell office:value-type="string" office:string-value="3ART672"/>
          <table:table-cell office:value-type="string" office:string-value="3"/>
          <table:table-cell office:value-type="string" office:string-value="ART"/>
          <table:table-cell office:value-type="string" office:string-value="672"/>
          <table:table-cell office:value-type="float" office:value="0.80532445923460894"/>
          <table:table-cell office:value-type="float" office:value="0.84257602862254022"/>
          <table:table-cell office:value-type="float" office:value="0.88793631353337421"/>
          <table:table-cell office:value-type="float" office:value="0.91867273910214708"/>
          <table:table-cell office:value-type="float" office:value="0.93704156479217604"/>
          <table:table-cell table:number-columns-repeated="16365"/>
        </table:table-row>
        <table:table-row>
          <table:table-cell table:number-columns-repeated="10"/>
          <table:table-cell office:value-type="string" office:string-value="3ART673"/>
          <table:table-cell office:value-type="string" office:string-value="3"/>
          <table:table-cell office:value-type="string" office:string-value="ART"/>
          <table:table-cell office:value-type="string" office:string-value="673"/>
          <table:table-cell office:value-type="float" office:value="0.82420228777844673"/>
          <table:table-cell office:value-type="float" office:value="0.83933002481389574"/>
          <table:table-cell office:value-type="float" office:value="0.90960099750623447"/>
          <table:table-cell office:value-type="float" office:value="0.90389610389610386"/>
          <table:table-cell office:value-type="float" office:value="0.91282778171509571"/>
          <table:table-cell table:number-columns-repeated="16365"/>
        </table:table-row>
        <table:table-row>
          <table:table-cell table:number-columns-repeated="10"/>
          <table:table-cell office:value-type="string" office:string-value="3ART674"/>
          <table:table-cell office:value-type="string" office:string-value="3"/>
          <table:table-cell office:value-type="string" office:string-value="ART"/>
          <table:table-cell office:value-type="string" office:string-value="674"/>
          <table:table-cell office:value-type="float" office:value="0.74252275682704816"/>
          <table:table-cell office:value-type="float" office:value="0.79689703808180534"/>
          <table:table-cell office:value-type="float" office:value="0.8678223185265439"/>
          <table:table-cell office:value-type="float" office:value="0.89636913767019666"/>
          <table:table-cell office:value-type="float" office:value="0.92006208769887465"/>
          <table:table-cell table:number-columns-repeated="16365"/>
        </table:table-row>
        <table:table-row>
          <table:table-cell table:number-columns-repeated="10"/>
          <table:table-cell office:value-type="string" office:string-value="3ART675"/>
          <table:table-cell office:value-type="string" office:string-value="3"/>
          <table:table-cell office:value-type="string" office:string-value="ART"/>
          <table:table-cell office:value-type="string" office:string-value="675"/>
          <table:table-cell office:value-type="float" office:value="0.75145348837209303"/>
          <table:table-cell office:value-type="float" office:value="0.82101806239737274"/>
          <table:table-cell office:value-type="float" office:value="0.84210526315789469"/>
          <table:table-cell office:value-type="float" office:value="0.88424437299035374"/>
          <table:table-cell office:value-type="float" office:value="0.94024604569420034"/>
          <table:table-cell table:number-columns-repeated="16365"/>
        </table:table-row>
        <table:table-row>
          <table:table-cell table:number-columns-repeated="10"/>
          <table:table-cell office:value-type="string" office:string-value="3ART676"/>
          <table:table-cell office:value-type="string" office:string-value="3"/>
          <table:table-cell office:value-type="string" office:string-value="ART"/>
          <table:table-cell office:value-type="string" office:string-value="676"/>
          <table:table-cell office:value-type="float" office:value="0.80271216097987752"/>
          <table:table-cell office:value-type="float" office:value="0.8137482582443103"/>
          <table:table-cell office:value-type="float" office:value="0.82996146435452789"/>
          <table:table-cell office:value-type="float" office:value="0.87457128858402744"/>
          <table:table-cell office:value-type="float" office:value="0.89790709545686576"/>
          <table:table-cell table:number-columns-repeated="16365"/>
        </table:table-row>
        <table:table-row>
          <table:table-cell table:number-columns-repeated="10"/>
          <table:table-cell office:value-type="string" office:string-value="3ART677"/>
          <table:table-cell office:value-type="string" office:string-value="3"/>
          <table:table-cell office:value-type="string" office:string-value="ART"/>
          <table:table-cell office:value-type="string" office:string-value="677"/>
          <table:table-cell office:value-type="float" office:value="0.78697421981004068"/>
          <table:table-cell office:value-type="float" office:value="0.82632293080054275"/>
          <table:table-cell office:value-type="float" office:value="0.85217391304347823"/>
          <table:table-cell office:value-type="float" office:value="0.88872180451127825"/>
          <table:table-cell office:value-type="float" office:value="0.91114701130856224"/>
          <table:table-cell table:number-columns-repeated="16365"/>
        </table:table-row>
        <table:table-row>
          <table:table-cell table:number-columns-repeated="10"/>
          <table:table-cell office:value-type="string" office:string-value="3ART678"/>
          <table:table-cell office:value-type="string" office:string-value="3"/>
          <table:table-cell office:value-type="string" office:string-value="ART"/>
          <table:table-cell office:value-type="string" office:string-value="678"/>
          <table:table-cell office:value-type="float" office:value="0.76645435244161364"/>
          <table:table-cell office:value-type="float" office:value="0.85948477751756436"/>
          <table:table-cell office:value-type="float" office:value="0.8856209150326797"/>
          <table:table-cell office:value-type="float" office:value="0.88929219600725951"/>
          <table:table-cell office:value-type="float" office:value="0.8739573679332715"/>
          <table:table-cell table:number-columns-repeated="16365"/>
        </table:table-row>
        <table:table-row>
          <table:table-cell table:number-columns-repeated="10"/>
          <table:table-cell office:value-type="string" office:string-value="3ART679"/>
          <table:table-cell office:value-type="string" office:string-value="3"/>
          <table:table-cell office:value-type="string" office:string-value="ART"/>
          <table:table-cell office:value-type="string" office:string-value="679"/>
          <table:table-cell office:value-type="float" office:value="0.83956043956043958"/>
          <table:table-cell office:value-type="float" office:value="0.82920469361147331"/>
          <table:table-cell office:value-type="float" office:value="0.87268232385661315"/>
          <table:table-cell office:value-type="float" office:value="0.93409378960709755"/>
          <table:table-cell office:value-type="float" office:value="0.94518716577540107"/>
          <table:table-cell table:number-columns-repeated="16365"/>
        </table:table-row>
        <table:table-row>
          <table:table-cell table:number-columns-repeated="10"/>
          <table:table-cell office:value-type="string" office:string-value="3ART680"/>
          <table:table-cell office:value-type="string" office:string-value="3"/>
          <table:table-cell office:value-type="string" office:string-value="ART"/>
          <table:table-cell office:value-type="string" office:string-value="680"/>
          <table:table-cell office:value-type="float" office:value="0.82939189189189189"/>
          <table:table-cell office:value-type="float" office:value="0.83417085427135673"/>
          <table:table-cell office:value-type="float" office:value="0.8621951219512195"/>
          <table:table-cell office:value-type="float" office:value="0.88148584905660377"/>
          <table:table-cell office:value-type="float" office:value="0.88971499380421315"/>
          <table:table-cell table:number-columns-repeated="16365"/>
        </table:table-row>
        <table:table-row>
          <table:table-cell table:number-columns-repeated="10"/>
          <table:table-cell office:value-type="string" office:string-value="3ART681"/>
          <table:table-cell office:value-type="string" office:string-value="3"/>
          <table:table-cell office:value-type="string" office:string-value="ART"/>
          <table:table-cell office:value-type="string" office:string-value="681"/>
          <table:table-cell office:value-type="float" office:value="0.80417978814772406"/>
          <table:table-cell office:value-type="float" office:value="0.85593220338983056"/>
          <table:table-cell office:value-type="float" office:value="0.88574828919964299"/>
          <table:table-cell office:value-type="float" office:value="0.92186074794770445"/>
          <table:table-cell office:value-type="float" office:value="0.90069423483247812"/>
          <table:table-cell table:number-columns-repeated="16365"/>
        </table:table-row>
        <table:table-row>
          <table:table-cell table:number-columns-repeated="10"/>
          <table:table-cell office:value-type="string" office:string-value="3ART999"/>
          <table:table-cell office:value-type="string" office:string-value="3"/>
          <table:table-cell office:value-type="string" office:string-value="ART"/>
          <table:table-cell office:value-type="string" office:string-value="999"/>
          <table:table-cell office:value-type="float" office:value="0.8219368854970337"/>
          <table:table-cell office:value-type="float" office:value="0.85512746234067205"/>
          <table:table-cell office:value-type="float" office:value="0.88505092869982027"/>
          <table:table-cell office:value-type="float" office:value="0.91019259900454452"/>
          <table:table-cell office:value-type="float" office:value="0.91985514092268938"/>
          <table:table-cell table:number-columns-repeated="16365"/>
        </table:table-row>
        <table:table-row>
          <table:table-cell table:number-columns-repeated="10"/>
          <table:table-cell office:value-type="string" office:string-value="3DAT660"/>
          <table:table-cell office:value-type="string" office:string-value="3"/>
          <table:table-cell office:value-type="string" office:string-value="DAT"/>
          <table:table-cell office:value-type="string" office:string-value="660"/>
          <table:table-cell office:value-type="float" office:value="0.81929347826086951"/>
          <table:table-cell office:value-type="float" office:value="0.86746987951807231"/>
          <table:table-cell office:value-type="float" office:value="0.91532846715328464"/>
          <table:table-cell office:value-type="float" office:value="0.9212218649517685"/>
          <table:table-cell office:value-type="float" office:value="0.93333333333333335"/>
          <table:table-cell table:number-columns-repeated="16365"/>
        </table:table-row>
        <table:table-row>
          <table:table-cell table:number-columns-repeated="10"/>
          <table:table-cell office:value-type="string" office:string-value="3DAT661"/>
          <table:table-cell office:value-type="string" office:string-value="3"/>
          <table:table-cell office:value-type="string" office:string-value="DAT"/>
          <table:table-cell office:value-type="string" office:string-value="661"/>
          <table:table-cell office:value-type="float" office:value="0.87316047652417661"/>
          <table:table-cell office:value-type="float" office:value="0.92170022371364657"/>
          <table:table-cell office:value-type="float" office:value="0.94653614457831325"/>
          <table:table-cell office:value-type="float" office:value="0.95858895705521474"/>
          <table:table-cell office:value-type="float" office:value="0.96967278531524337"/>
          <table:table-cell table:number-columns-repeated="16365"/>
        </table:table-row>
        <table:table-row>
          <table:table-cell table:number-columns-repeated="10"/>
          <table:table-cell office:value-type="string" office:string-value="3DAT662"/>
          <table:table-cell office:value-type="string" office:string-value="3"/>
          <table:table-cell office:value-type="string" office:string-value="DAT"/>
          <table:table-cell office:value-type="string" office:string-value="662"/>
          <table:table-cell office:value-type="float" office:value="0.85669537979639776"/>
          <table:table-cell office:value-type="float" office:value="0.87009803921568629"/>
          <table:table-cell office:value-type="float" office:value="0.89369057908383753"/>
          <table:table-cell office:value-type="float" office:value="0.92893401015228427"/>
          <table:table-cell office:value-type="float" office:value="0.95030514385353093"/>
          <table:table-cell table:number-columns-repeated="16365"/>
        </table:table-row>
        <table:table-row>
          <table:table-cell table:number-columns-repeated="10"/>
          <table:table-cell office:value-type="string" office:string-value="3DAT663"/>
          <table:table-cell office:value-type="string" office:string-value="3"/>
          <table:table-cell office:value-type="string" office:string-value="DAT"/>
          <table:table-cell office:value-type="string" office:string-value="663"/>
          <table:table-cell office:value-type="float" office:value="0.79862174578866774"/>
          <table:table-cell office:value-type="float" office:value="0.87086856264411994"/>
          <table:table-cell office:value-type="float" office:value="0.8809891808346213"/>
          <table:table-cell office:value-type="float" office:value="0.93255395683453235"/>
          <table:table-cell office:value-type="float" office:value="0.92881072026800671"/>
          <table:table-cell table:number-columns-repeated="16365"/>
        </table:table-row>
        <table:table-row>
          <table:table-cell table:number-columns-repeated="10"/>
          <table:table-cell office:value-type="string" office:string-value="3DAT664"/>
          <table:table-cell office:value-type="string" office:string-value="3"/>
          <table:table-cell office:value-type="string" office:string-value="DAT"/>
          <table:table-cell office:value-type="string" office:string-value="664"/>
          <table:table-cell office:value-type="float" office:value="0.87080536912751683"/>
          <table:table-cell office:value-type="float" office:value="0.91299370349170006"/>
          <table:table-cell office:value-type="float" office:value="0.92458432304038007"/>
          <table:table-cell office:value-type="float" office:value="0.94103194103194099"/>
          <table:table-cell office:value-type="float" office:value="0.95846059865607824"/>
          <table:table-cell table:number-columns-repeated="16365"/>
        </table:table-row>
        <table:table-row>
          <table:table-cell table:number-columns-repeated="10"/>
          <table:table-cell office:value-type="string" office:string-value="3DAT665"/>
          <table:table-cell office:value-type="string" office:string-value="3"/>
          <table:table-cell office:value-type="string" office:string-value="DAT"/>
          <table:table-cell office:value-type="string" office:string-value="665"/>
          <table:table-cell office:value-type="float" office:value="0.79921874999999998"/>
          <table:table-cell office:value-type="float" office:value="0.78988326848249024"/>
          <table:table-cell office:value-type="float" office:value="0.83166023166023162"/>
          <table:table-cell office:value-type="float" office:value="0.897138437741686"/>
          <table:table-cell office:value-type="float" office:value="0.89903069466882068"/>
          <table:table-cell table:number-columns-repeated="16365"/>
        </table:table-row>
        <table:table-row>
          <table:table-cell table:number-columns-repeated="10"/>
          <table:table-cell office:value-type="string" office:string-value="3DAT666"/>
          <table:table-cell office:value-type="string" office:string-value="3"/>
          <table:table-cell office:value-type="string" office:string-value="DAT"/>
          <table:table-cell office:value-type="string" office:string-value="666"/>
          <table:table-cell office:value-type="float" office:value="0.8673670387393303"/>
          <table:table-cell office:value-type="float" office:value="0.89022757697456489"/>
          <table:table-cell office:value-type="float" office:value="0.93015214384508993"/>
          <table:table-cell office:value-type="float" office:value="0.93962264150943398"/>
          <table:table-cell office:value-type="float" office:value="0.94104134762633995"/>
          <table:table-cell table:number-columns-repeated="16365"/>
        </table:table-row>
        <table:table-row>
          <table:table-cell table:number-columns-repeated="10"/>
          <table:table-cell office:value-type="string" office:string-value="3DAT667"/>
          <table:table-cell office:value-type="string" office:string-value="3"/>
          <table:table-cell office:value-type="string" office:string-value="DAT"/>
          <table:table-cell office:value-type="string" office:string-value="667"/>
          <table:table-cell office:value-type="float" office:value="0.89622641509433965"/>
          <table:table-cell office:value-type="float" office:value="0.92509855453350853"/>
          <table:table-cell office:value-type="float" office:value="0.92643051771117169"/>
          <table:table-cell office:value-type="float" office:value="0.94759206798866857"/>
          <table:table-cell office:value-type="float" office:value="0.97289156626506024"/>
          <table:table-cell table:number-columns-repeated="16365"/>
        </table:table-row>
        <table:table-row>
          <table:table-cell table:number-columns-repeated="10"/>
          <table:table-cell office:value-type="string" office:string-value="3DAT668"/>
          <table:table-cell office:value-type="string" office:string-value="3"/>
          <table:table-cell office:value-type="string" office:string-value="DAT"/>
          <table:table-cell office:value-type="string" office:string-value="668"/>
          <table:table-cell office:value-type="float" office:value="0.84106891701828412"/>
          <table:table-cell office:value-type="float" office:value="0.88"/>
          <table:table-cell office:value-type="float" office:value="0.90498084291187741"/>
          <table:table-cell office:value-type="float" office:value="0.9118122977346278"/>
          <table:table-cell office:value-type="float" office:value="0.93936806148590946"/>
          <table:table-cell table:number-columns-repeated="16365"/>
        </table:table-row>
        <table:table-row>
          <table:table-cell table:number-columns-repeated="10"/>
          <table:table-cell office:value-type="string" office:string-value="3DAT669"/>
          <table:table-cell office:value-type="string" office:string-value="3"/>
          <table:table-cell office:value-type="string" office:string-value="DAT"/>
          <table:table-cell office:value-type="string" office:string-value="669"/>
          <table:table-cell office:value-type="float" office:value="0.8419843821773082"/>
          <table:table-cell office:value-type="float" office:value="0.85707244948250372"/>
          <table:table-cell office:value-type="float" office:value="0.88956127080181546"/>
          <table:table-cell office:value-type="float" office:value="0.90415171706817021"/>
          <table:table-cell office:value-type="float" office:value="0.90561224489795922"/>
          <table:table-cell table:number-columns-repeated="16365"/>
        </table:table-row>
        <table:table-row>
          <table:table-cell table:number-columns-repeated="10"/>
          <table:table-cell office:value-type="string" office:string-value="3DAT670"/>
          <table:table-cell office:value-type="string" office:string-value="3"/>
          <table:table-cell office:value-type="string" office:string-value="DAT"/>
          <table:table-cell office:value-type="string" office:string-value="670"/>
          <table:table-cell office:value-type="float" office:value="0.84131172257821329"/>
          <table:table-cell office:value-type="float" office:value="0.84536489151873773"/>
          <table:table-cell office:value-type="float" office:value="0.84876033057851241"/>
          <table:table-cell office:value-type="float" office:value="0.90218270008084078"/>
          <table:table-cell office:value-type="float" office:value="0.91116645911166461"/>
          <table:table-cell table:number-columns-repeated="16365"/>
        </table:table-row>
        <table:table-row>
          <table:table-cell table:number-columns-repeated="10"/>
          <table:table-cell office:value-type="string" office:string-value="3DAT671"/>
          <table:table-cell office:value-type="string" office:string-value="3"/>
          <table:table-cell office:value-type="string" office:string-value="DAT"/>
          <table:table-cell office:value-type="string" office:string-value="671"/>
          <table:table-cell office:value-type="float" office:value="0.80097680097680102"/>
          <table:table-cell office:value-type="float" office:value="0.83452380952380956"/>
          <table:table-cell office:value-type="float" office:value="0.85335917312661502"/>
          <table:table-cell office:value-type="float" office:value="0.8773333333333333"/>
          <table:table-cell office:value-type="float" office:value="0.88531187122736421"/>
          <table:table-cell table:number-columns-repeated="16365"/>
        </table:table-row>
        <table:table-row>
          <table:table-cell table:number-columns-repeated="10"/>
          <table:table-cell office:value-type="string" office:string-value="3DAT672"/>
          <table:table-cell office:value-type="string" office:string-value="3"/>
          <table:table-cell office:value-type="string" office:string-value="DAT"/>
          <table:table-cell office:value-type="string" office:string-value="672"/>
          <table:table-cell office:value-type="float" office:value="0.80809761508596778"/>
          <table:table-cell office:value-type="float" office:value="0.8199165175909362"/>
          <table:table-cell office:value-type="float" office:value="0.87630128597672996"/>
          <table:table-cell office:value-type="float" office:value="0.90305790500975924"/>
          <table:table-cell office:value-type="float" office:value="0.91075794621026895"/>
          <table:table-cell table:number-columns-repeated="16365"/>
        </table:table-row>
        <table:table-row>
          <table:table-cell table:number-columns-repeated="10"/>
          <table:table-cell office:value-type="string" office:string-value="3DAT673"/>
          <table:table-cell office:value-type="string" office:string-value="3"/>
          <table:table-cell office:value-type="string" office:string-value="DAT"/>
          <table:table-cell office:value-type="string" office:string-value="673"/>
          <table:table-cell office:value-type="float" office:value="0.87898856110776635"/>
          <table:table-cell office:value-type="float" office:value="0.87531017369727049"/>
          <table:table-cell office:value-type="float" office:value="0.92705735660847877"/>
          <table:table-cell office:value-type="float" office:value="0.91428571428571426"/>
          <table:table-cell office:value-type="float" office:value="0.93692416725726435"/>
          <table:table-cell table:number-columns-repeated="16365"/>
        </table:table-row>
        <table:table-row>
          <table:table-cell table:number-columns-repeated="10"/>
          <table:table-cell office:value-type="string" office:string-value="3DAT674"/>
          <table:table-cell office:value-type="string" office:string-value="3"/>
          <table:table-cell office:value-type="string" office:string-value="DAT"/>
          <table:table-cell office:value-type="string" office:string-value="674"/>
          <table:table-cell office:value-type="float" office:value="0.75487646293888166"/>
          <table:table-cell office:value-type="float" office:value="0.77785613540197462"/>
          <table:table-cell office:value-type="float" office:value="0.85193210545323217"/>
          <table:table-cell office:value-type="float" office:value="0.88956127080181546"/>
          <table:table-cell office:value-type="float" office:value="0.91385331781140866"/>
          <table:table-cell table:number-columns-repeated="16365"/>
        </table:table-row>
        <table:table-row>
          <table:table-cell table:number-columns-repeated="10"/>
          <table:table-cell office:value-type="string" office:string-value="3DAT675"/>
          <table:table-cell office:value-type="string" office:string-value="3"/>
          <table:table-cell office:value-type="string" office:string-value="DAT"/>
          <table:table-cell office:value-type="string" office:string-value="675"/>
          <table:table-cell office:value-type="float" office:value="0.67151162790697672"/>
          <table:table-cell office:value-type="float" office:value="0.7816091954022989"/>
          <table:table-cell office:value-type="float" office:value="0.86762360446570974"/>
          <table:table-cell office:value-type="float" office:value="0.887459807073955"/>
          <table:table-cell office:value-type="float" office:value="0.94024604569420034"/>
          <table:table-cell table:number-columns-repeated="16365"/>
        </table:table-row>
        <table:table-row>
          <table:table-cell table:number-columns-repeated="10"/>
          <table:table-cell office:value-type="string" office:string-value="3DAT676"/>
          <table:table-cell office:value-type="string" office:string-value="3"/>
          <table:table-cell office:value-type="string" office:string-value="DAT"/>
          <table:table-cell office:value-type="string" office:string-value="676"/>
          <table:table-cell office:value-type="float" office:value="0.79177602799650049"/>
          <table:table-cell office:value-type="float" office:value="0.83511379470506275"/>
          <table:table-cell office:value-type="float" office:value="0.85115606936416188"/>
          <table:table-cell office:value-type="float" office:value="0.88339049485546306"/>
          <table:table-cell office:value-type="float" office:value="0.90811638591117916"/>
          <table:table-cell table:number-columns-repeated="16365"/>
        </table:table-row>
        <table:table-row>
          <table:table-cell table:number-columns-repeated="10"/>
          <table:table-cell office:value-type="string" office:string-value="3DAT677"/>
          <table:table-cell office:value-type="string" office:string-value="3"/>
          <table:table-cell office:value-type="string" office:string-value="DAT"/>
          <table:table-cell office:value-type="string" office:string-value="677"/>
          <table:table-cell office:value-type="float" office:value="0.72862957937584805"/>
          <table:table-cell office:value-type="float" office:value="0.77611940298507465"/>
          <table:table-cell office:value-type="float" office:value="0.77391304347826084"/>
          <table:table-cell office:value-type="float" office:value="0.87819548872180453"/>
          <table:table-cell office:value-type="float" office:value="0.91437802907915988"/>
          <table:table-cell table:number-columns-repeated="16365"/>
        </table:table-row>
        <table:table-row>
          <table:table-cell table:number-columns-repeated="10"/>
          <table:table-cell office:value-type="string" office:string-value="3DAT678"/>
          <table:table-cell office:value-type="string" office:string-value="3"/>
          <table:table-cell office:value-type="string" office:string-value="DAT"/>
          <table:table-cell office:value-type="string" office:string-value="678"/>
          <table:table-cell office:value-type="float" office:value="0.73036093418259018"/>
          <table:table-cell office:value-type="float" office:value="0.79234972677595628"/>
          <table:table-cell office:value-type="float" office:value="0.86601307189542487"/>
          <table:table-cell office:value-type="float" office:value="0.91833030852994557"/>
          <table:table-cell office:value-type="float" office:value="0.9193697868396663"/>
          <table:table-cell table:number-columns-repeated="16365"/>
        </table:table-row>
        <table:table-row>
          <table:table-cell table:number-columns-repeated="10"/>
          <table:table-cell office:value-type="string" office:string-value="3DAT679"/>
          <table:table-cell office:value-type="string" office:string-value="3"/>
          <table:table-cell office:value-type="string" office:string-value="DAT"/>
          <table:table-cell office:value-type="string" office:string-value="679"/>
          <table:table-cell office:value-type="float" office:value="0.82527472527472523"/>
          <table:table-cell office:value-type="float" office:value="0.86831812255541074"/>
          <table:table-cell office:value-type="float" office:value="0.90482076637824471"/>
          <table:table-cell office:value-type="float" office:value="0.92648922686945501"/>
          <table:table-cell office:value-type="float" office:value="0.92780748663101609"/>
          <table:table-cell table:number-columns-repeated="16365"/>
        </table:table-row>
        <table:table-row>
          <table:table-cell table:number-columns-repeated="10"/>
          <table:table-cell office:value-type="string" office:string-value="3DAT680"/>
          <table:table-cell office:value-type="string" office:string-value="3"/>
          <table:table-cell office:value-type="string" office:string-value="DAT"/>
          <table:table-cell office:value-type="string" office:string-value="680"/>
          <table:table-cell office:value-type="float" office:value="0.82488738738738743"/>
          <table:table-cell office:value-type="float" office:value="0.85203796761585704"/>
          <table:table-cell office:value-type="float" office:value="0.89085365853658538"/>
          <table:table-cell office:value-type="float" office:value="0.90448113207547165"/>
          <table:table-cell office:value-type="float" office:value="0.92193308550185871"/>
          <table:table-cell table:number-columns-repeated="16365"/>
        </table:table-row>
        <table:table-row>
          <table:table-cell table:number-columns-repeated="10"/>
          <table:table-cell office:value-type="string" office:string-value="3DAT681"/>
          <table:table-cell office:value-type="string" office:string-value="3"/>
          <table:table-cell office:value-type="string" office:string-value="DAT"/>
          <table:table-cell office:value-type="string" office:string-value="681"/>
          <table:table-cell office:value-type="float" office:value="0.78299456054967076"/>
          <table:table-cell office:value-type="float" office:value="0.84378531073446328"/>
          <table:table-cell office:value-type="float" office:value="0.87711990479024105"/>
          <table:table-cell office:value-type="float" office:value="0.90118577075098816"/>
          <table:table-cell office:value-type="float" office:value="0.90703290069423481"/>
          <table:table-cell table:number-columns-repeated="16365"/>
        </table:table-row>
        <table:table-row>
          <table:table-cell table:number-columns-repeated="10"/>
          <table:table-cell office:value-type="string" office:string-value="3DAT999"/>
          <table:table-cell office:value-type="string" office:string-value="3"/>
          <table:table-cell office:value-type="string" office:string-value="DAT"/>
          <table:table-cell office:value-type="string" office:string-value="999"/>
          <table:table-cell office:value-type="float" office:value="0.81307968693423949"/>
          <table:table-cell office:value-type="float" office:value="0.84594438006952488"/>
          <table:table-cell office:value-type="float" office:value="0.88058717795086883"/>
          <table:table-cell office:value-type="float" office:value="0.90801755578908327"/>
          <table:table-cell office:value-type="float" office:value="0.92130373169579594"/>
          <table:table-cell table:number-columns-repeated="16365"/>
        </table:table-row>
        <table:table-row>
          <table:table-cell table:number-columns-repeated="10"/>
          <table:table-cell office:value-type="string" office:string-value="3GEO660"/>
          <table:table-cell office:value-type="string" office:string-value="3"/>
          <table:table-cell office:value-type="string" office:string-value="GEO"/>
          <table:table-cell office:value-type="string" office:string-value="660"/>
          <table:table-cell office:value-type="float" office:value="0.82065217391304346"/>
          <table:table-cell office:value-type="float" office:value="0.85843373493975905"/>
          <table:table-cell office:value-type="float" office:value="0.88467153284671529"/>
          <table:table-cell office:value-type="float" office:value="0.909967845659164"/>
          <table:table-cell office:value-type="float" office:value="0.91818181818181821"/>
          <table:table-cell table:number-columns-repeated="16365"/>
        </table:table-row>
        <table:table-row>
          <table:table-cell table:number-columns-repeated="10"/>
          <table:table-cell office:value-type="string" office:string-value="3GEO661"/>
          <table:table-cell office:value-type="string" office:string-value="3"/>
          <table:table-cell office:value-type="string" office:string-value="GEO"/>
          <table:table-cell office:value-type="string" office:string-value="661"/>
          <table:table-cell office:value-type="float" office:value="0.85634197617379115"/>
          <table:table-cell office:value-type="float" office:value="0.89336316181953768"/>
          <table:table-cell office:value-type="float" office:value="0.91792168674698793"/>
          <table:table-cell office:value-type="float" office:value="0.93251533742331283"/>
          <table:table-cell office:value-type="float" office:value="0.94732641660015959"/>
          <table:table-cell table:number-columns-repeated="16365"/>
        </table:table-row>
        <table:table-row>
          <table:table-cell table:number-columns-repeated="10"/>
          <table:table-cell office:value-type="string" office:string-value="3GEO662"/>
          <table:table-cell office:value-type="string" office:string-value="3"/>
          <table:table-cell office:value-type="string" office:string-value="GEO"/>
          <table:table-cell office:value-type="string" office:string-value="662"/>
          <table:table-cell office:value-type="float" office:value="0.8433829287392326"/>
          <table:table-cell office:value-type="float" office:value="0.87254901960784315"/>
          <table:table-cell office:value-type="float" office:value="0.87726879861711327"/>
          <table:table-cell office:value-type="float" office:value="0.90270727580372245"/>
          <table:table-cell office:value-type="float" office:value="0.93374019180470791"/>
          <table:table-cell table:number-columns-repeated="16365"/>
        </table:table-row>
        <table:table-row>
          <table:table-cell table:number-columns-repeated="10"/>
          <table:table-cell office:value-type="string" office:string-value="3GEO663"/>
          <table:table-cell office:value-type="string" office:string-value="3"/>
          <table:table-cell office:value-type="string" office:string-value="GEO"/>
          <table:table-cell office:value-type="string" office:string-value="663"/>
          <table:table-cell office:value-type="float" office:value="0.77565084226646253"/>
          <table:table-cell office:value-type="float" office:value="0.84319754035357419"/>
          <table:table-cell office:value-type="float" office:value="0.84080370942812988"/>
          <table:table-cell office:value-type="float" office:value="0.91546762589928055"/>
          <table:table-cell office:value-type="float" office:value="0.91373534338358464"/>
          <table:table-cell table:number-columns-repeated="16365"/>
        </table:table-row>
        <table:table-row>
          <table:table-cell table:number-columns-repeated="10"/>
          <table:table-cell office:value-type="string" office:string-value="3GEO664"/>
          <table:table-cell office:value-type="string" office:string-value="3"/>
          <table:table-cell office:value-type="string" office:string-value="GEO"/>
          <table:table-cell office:value-type="string" office:string-value="664"/>
          <table:table-cell office:value-type="float" office:value="0.84899328859060408"/>
          <table:table-cell office:value-type="float" office:value="0.88036634230108757"/>
          <table:table-cell office:value-type="float" office:value="0.89429928741092635"/>
          <table:table-cell office:value-type="float" office:value="0.91707616707616713"/>
          <table:table-cell office:value-type="float" office:value="0.93769089798411731"/>
          <table:table-cell table:number-columns-repeated="16365"/>
        </table:table-row>
        <table:table-row>
          <table:table-cell table:number-columns-repeated="10"/>
          <table:table-cell office:value-type="string" office:string-value="3GEO665"/>
          <table:table-cell office:value-type="string" office:string-value="3"/>
          <table:table-cell office:value-type="string" office:string-value="GEO"/>
          <table:table-cell office:value-type="string" office:string-value="665"/>
          <table:table-cell office:value-type="float" office:value="0.7578125"/>
          <table:table-cell office:value-type="float" office:value="0.77587548638132298"/>
          <table:table-cell office:value-type="float" office:value="0.80617760617760614"/>
          <table:table-cell office:value-type="float" office:value="0.86078886310904867"/>
          <table:table-cell office:value-type="float" office:value="0.88126009693053309"/>
          <table:table-cell table:number-columns-repeated="16365"/>
        </table:table-row>
        <table:table-row>
          <table:table-cell table:number-columns-repeated="10"/>
          <table:table-cell office:value-type="string" office:string-value="3GEO666"/>
          <table:table-cell office:value-type="string" office:string-value="3"/>
          <table:table-cell office:value-type="string" office:string-value="GEO"/>
          <table:table-cell office:value-type="string" office:string-value="666"/>
          <table:table-cell office:value-type="float" office:value="0.8437294812869337"/>
          <table:table-cell office:value-type="float" office:value="0.85274431057563582"/>
          <table:table-cell office:value-type="float" office:value="0.88658367911479941"/>
          <table:table-cell office:value-type="float" office:value="0.92301886792452825"/>
          <table:table-cell office:value-type="float" office:value="0.93338437978560485"/>
          <table:table-cell table:number-columns-repeated="16365"/>
        </table:table-row>
        <table:table-row>
          <table:table-cell table:number-columns-repeated="10"/>
          <table:table-cell office:value-type="string" office:string-value="3GEO667"/>
          <table:table-cell office:value-type="string" office:string-value="3"/>
          <table:table-cell office:value-type="string" office:string-value="GEO"/>
          <table:table-cell office:value-type="string" office:string-value="667"/>
          <table:table-cell office:value-type="float" office:value="0.84097035040431267"/>
          <table:table-cell office:value-type="float" office:value="0.89487516425755587"/>
          <table:table-cell office:value-type="float" office:value="0.91825613079019075"/>
          <table:table-cell office:value-type="float" office:value="0.93342776203966005"/>
          <table:table-cell office:value-type="float" office:value="0.95783132530120485"/>
          <table:table-cell table:number-columns-repeated="16365"/>
        </table:table-row>
        <table:table-row>
          <table:table-cell table:number-columns-repeated="10"/>
          <table:table-cell office:value-type="string" office:string-value="3GEO668"/>
          <table:table-cell office:value-type="string" office:string-value="3"/>
          <table:table-cell office:value-type="string" office:string-value="GEO"/>
          <table:table-cell office:value-type="string" office:string-value="668"/>
          <table:table-cell office:value-type="float" office:value="0.84247538677918421"/>
          <table:table-cell office:value-type="float" office:value="0.86148148148148151"/>
          <table:table-cell office:value-type="float" office:value="0.87586206896551722"/>
          <table:table-cell office:value-type="float" office:value="0.88511326860841422"/>
          <table:table-cell office:value-type="float" office:value="0.91289496157130656"/>
          <table:table-cell table:number-columns-repeated="16365"/>
        </table:table-row>
        <table:table-row>
          <table:table-cell table:number-columns-repeated="10"/>
          <table:table-cell office:value-type="string" office:string-value="3GEO669"/>
          <table:table-cell office:value-type="string" office:string-value="3"/>
          <table:table-cell office:value-type="string" office:string-value="GEO"/>
          <table:table-cell office:value-type="string" office:string-value="669"/>
          <table:table-cell office:value-type="float" office:value="0.81258612769866789"/>
          <table:table-cell office:value-type="float" office:value="0.83440118284869391"/>
          <table:table-cell office:value-type="float" office:value="0.85577407967725672"/>
          <table:table-cell office:value-type="float" office:value="0.89646335212711425"/>
          <table:table-cell office:value-type="float" office:value="0.90918367346938778"/>
          <table:table-cell table:number-columns-repeated="16365"/>
        </table:table-row>
        <table:table-row>
          <table:table-cell table:number-columns-repeated="10"/>
          <table:table-cell office:value-type="string" office:string-value="3GEO670"/>
          <table:table-cell office:value-type="string" office:string-value="3"/>
          <table:table-cell office:value-type="string" office:string-value="GEO"/>
          <table:table-cell office:value-type="string" office:string-value="670"/>
          <table:table-cell office:value-type="float" office:value="0.77723332076894081"/>
          <table:table-cell office:value-type="float" office:value="0.81183431952662721"/>
          <table:table-cell office:value-type="float" office:value="0.84917355371900827"/>
          <table:table-cell office:value-type="float" office:value="0.8860145513338723"/>
          <table:table-cell office:value-type="float" office:value="0.89248650892486514"/>
          <table:table-cell table:number-columns-repeated="16365"/>
        </table:table-row>
        <table:table-row>
          <table:table-cell table:number-columns-repeated="10"/>
          <table:table-cell office:value-type="string" office:string-value="3GEO671"/>
          <table:table-cell office:value-type="string" office:string-value="3"/>
          <table:table-cell office:value-type="string" office:string-value="GEO"/>
          <table:table-cell office:value-type="string" office:string-value="671"/>
          <table:table-cell office:value-type="float" office:value="0.73015873015873012"/>
          <table:table-cell office:value-type="float" office:value="0.76666666666666672"/>
          <table:table-cell office:value-type="float" office:value="0.7784237726098191"/>
          <table:table-cell office:value-type="float" office:value="0.82"/>
          <table:table-cell office:value-type="float" office:value="0.84037558685446012"/>
          <table:table-cell table:number-columns-repeated="16365"/>
        </table:table-row>
        <table:table-row>
          <table:table-cell table:number-columns-repeated="10"/>
          <table:table-cell office:value-type="string" office:string-value="3GEO672"/>
          <table:table-cell office:value-type="string" office:string-value="3"/>
          <table:table-cell office:value-type="string" office:string-value="GEO"/>
          <table:table-cell office:value-type="string" office:string-value="672"/>
          <table:table-cell office:value-type="float" office:value="0.7687188019966722"/>
          <table:table-cell office:value-type="float" office:value="0.76803816338700059"/>
          <table:table-cell office:value-type="float" office:value="0.81383955909369254"/>
          <table:table-cell office:value-type="float" office:value="0.88418998048145736"/>
          <table:table-cell office:value-type="float" office:value="0.90831295843520787"/>
          <table:table-cell table:number-columns-repeated="16365"/>
        </table:table-row>
        <table:table-row>
          <table:table-cell table:number-columns-repeated="10"/>
          <table:table-cell office:value-type="string" office:string-value="3GEO673"/>
          <table:table-cell office:value-type="string" office:string-value="3"/>
          <table:table-cell office:value-type="string" office:string-value="GEO"/>
          <table:table-cell office:value-type="string" office:string-value="673"/>
          <table:table-cell office:value-type="float" office:value="0.81396748946417818"/>
          <table:table-cell office:value-type="float" office:value="0.83498759305210923"/>
          <table:table-cell office:value-type="float" office:value="0.90710723192019949"/>
          <table:table-cell office:value-type="float" office:value="0.8980519480519481"/>
          <table:table-cell office:value-type="float" office:value="0.94117647058823528"/>
          <table:table-cell table:number-columns-repeated="16365"/>
        </table:table-row>
        <table:table-row>
          <table:table-cell table:number-columns-repeated="10"/>
          <table:table-cell office:value-type="string" office:string-value="3GEO674"/>
          <table:table-cell office:value-type="string" office:string-value="3"/>
          <table:table-cell office:value-type="string" office:string-value="GEO"/>
          <table:table-cell office:value-type="string" office:string-value="674"/>
          <table:table-cell office:value-type="float" office:value="0.7074122236671001"/>
          <table:table-cell office:value-type="float" office:value="0.7418899858956276"/>
          <table:table-cell office:value-type="float" office:value="0.82015167930660893"/>
          <table:table-cell office:value-type="float" office:value="0.85438729198184571"/>
          <table:table-cell office:value-type="float" office:value="0.88785409390764458"/>
          <table:table-cell table:number-columns-repeated="16365"/>
        </table:table-row>
        <table:table-row>
          <table:table-cell table:number-columns-repeated="10"/>
          <table:table-cell office:value-type="string" office:string-value="3GEO675"/>
          <table:table-cell office:value-type="string" office:string-value="3"/>
          <table:table-cell office:value-type="string" office:string-value="GEO"/>
          <table:table-cell office:value-type="string" office:string-value="675"/>
          <table:table-cell office:value-type="float" office:value="0.58430232558139539"/>
          <table:table-cell office:value-type="float" office:value="0.74220032840722494"/>
          <table:table-cell office:value-type="float" office:value="0.75438596491228072"/>
          <table:table-cell office:value-type="float" office:value="0.84405144694533762"/>
          <table:table-cell office:value-type="float" office:value="0.88049209138840068"/>
          <table:table-cell table:number-columns-repeated="16365"/>
        </table:table-row>
        <table:table-row>
          <table:table-cell table:number-columns-repeated="10"/>
          <table:table-cell office:value-type="string" office:string-value="3GEO676"/>
          <table:table-cell office:value-type="string" office:string-value="3"/>
          <table:table-cell office:value-type="string" office:string-value="GEO"/>
          <table:table-cell office:value-type="string" office:string-value="676"/>
          <table:table-cell office:value-type="float" office:value="0.73228346456692917"/>
          <table:table-cell office:value-type="float" office:value="0.76590803529958196"/>
          <table:table-cell office:value-type="float" office:value="0.78853564547206167"/>
          <table:table-cell office:value-type="float" office:value="0.84762371386575208"/>
          <table:table-cell office:value-type="float" office:value="0.8718734047983665"/>
          <table:table-cell table:number-columns-repeated="16365"/>
        </table:table-row>
        <table:table-row>
          <table:table-cell table:number-columns-repeated="10"/>
          <table:table-cell office:value-type="string" office:string-value="3GEO677"/>
          <table:table-cell office:value-type="string" office:string-value="3"/>
          <table:table-cell office:value-type="string" office:string-value="GEO"/>
          <table:table-cell office:value-type="string" office:string-value="677"/>
          <table:table-cell office:value-type="float" office:value="0.64586160108548163"/>
          <table:table-cell office:value-type="float" office:value="0.72591587516960654"/>
          <table:table-cell office:value-type="float" office:value="0.74492753623188401"/>
          <table:table-cell office:value-type="float" office:value="0.8"/>
          <table:table-cell office:value-type="float" office:value="0.85621970920840063"/>
          <table:table-cell table:number-columns-repeated="16365"/>
        </table:table-row>
        <table:table-row>
          <table:table-cell table:number-columns-repeated="10"/>
          <table:table-cell office:value-type="string" office:string-value="3GEO678"/>
          <table:table-cell office:value-type="string" office:string-value="3"/>
          <table:table-cell office:value-type="string" office:string-value="GEO"/>
          <table:table-cell office:value-type="string" office:string-value="678"/>
          <table:table-cell office:value-type="float" office:value="0.77636234961075723"/>
          <table:table-cell office:value-type="float" office:value="0.80874316939890711"/>
          <table:table-cell office:value-type="float" office:value="0.84885620915032678"/>
          <table:table-cell office:value-type="float" office:value="0.85662431941923778"/>
          <table:table-cell office:value-type="float" office:value="0.89063948100092682"/>
          <table:table-cell table:number-columns-repeated="16365"/>
        </table:table-row>
        <table:table-row>
          <table:table-cell table:number-columns-repeated="10"/>
          <table:table-cell office:value-type="string" office:string-value="3GEO679"/>
          <table:table-cell office:value-type="string" office:string-value="3"/>
          <table:table-cell office:value-type="string" office:string-value="GEO"/>
          <table:table-cell office:value-type="string" office:string-value="679"/>
          <table:table-cell office:value-type="float" office:value="0.84395604395604396"/>
          <table:table-cell office:value-type="float" office:value="0.86440677966101698"/>
          <table:table-cell office:value-type="float" office:value="0.87762669962917184"/>
          <table:table-cell office:value-type="float" office:value="0.91634980988593151"/>
          <table:table-cell office:value-type="float" office:value="0.94518716577540107"/>
          <table:table-cell table:number-columns-repeated="16365"/>
        </table:table-row>
        <table:table-row>
          <table:table-cell table:number-columns-repeated="10"/>
          <table:table-cell office:value-type="string" office:string-value="3GEO680"/>
          <table:table-cell office:value-type="string" office:string-value="3"/>
          <table:table-cell office:value-type="string" office:string-value="GEO"/>
          <table:table-cell office:value-type="string" office:string-value="680"/>
          <table:table-cell office:value-type="float" office:value="0.7663288288288288"/>
          <table:table-cell office:value-type="float" office:value="0.7956448911222781"/>
          <table:table-cell office:value-type="float" office:value="0.82560975609756093"/>
          <table:table-cell office:value-type="float" office:value="0.84021226415094341"/>
          <table:table-cell office:value-type="float" office:value="0.86617100371747213"/>
          <table:table-cell table:number-columns-repeated="16365"/>
        </table:table-row>
        <table:table-row>
          <table:table-cell table:number-columns-repeated="10"/>
          <table:table-cell office:value-type="string" office:string-value="3GEO681"/>
          <table:table-cell office:value-type="string" office:string-value="3"/>
          <table:table-cell office:value-type="string" office:string-value="GEO"/>
          <table:table-cell office:value-type="string" office:string-value="681"/>
          <table:table-cell office:value-type="float" office:value="0.75493844832522183"/>
          <table:table-cell office:value-type="float" office:value="0.79576271186440672"/>
          <table:table-cell office:value-type="float" office:value="0.85867301398393336"/>
          <table:table-cell office:value-type="float" office:value="0.86682882335056244"/>
          <table:table-cell office:value-type="float" office:value="0.87262300030184126"/>
          <table:table-cell table:number-columns-repeated="16365"/>
        </table:table-row>
        <table:table-row>
          <table:table-cell table:number-columns-repeated="10"/>
          <table:table-cell office:value-type="string" office:string-value="3GEO999"/>
          <table:table-cell office:value-type="string" office:string-value="3"/>
          <table:table-cell office:value-type="string" office:string-value="GEO"/>
          <table:table-cell office:value-type="string" office:string-value="999"/>
          <table:table-cell office:value-type="float" office:value="0.77689886638999528"/>
          <table:table-cell office:value-type="float" office:value="0.8103418308227115"/>
          <table:table-cell office:value-type="float" office:value="0.84574595566207311"/>
          <table:table-cell office:value-type="float" office:value="0.87726401681399513"/>
          <table:table-cell office:value-type="float" office:value="0.89853566367501181"/>
          <table:table-cell table:number-columns-repeated="16365"/>
        </table:table-row>
        <table:table-row>
          <table:table-cell table:number-columns-repeated="10"/>
          <table:table-cell office:value-type="string" office:string-value="3HIS660"/>
          <table:table-cell office:value-type="string" office:string-value="3"/>
          <table:table-cell office:value-type="string" office:string-value="HIS"/>
          <table:table-cell office:value-type="string" office:string-value="660"/>
          <table:table-cell office:value-type="float" office:value="0.85190217391304346"/>
          <table:table-cell office:value-type="float" office:value="0.8418674698795181"/>
          <table:table-cell office:value-type="float" office:value="0.89489051094890515"/>
          <table:table-cell office:value-type="float" office:value="0.91157556270096463"/>
          <table:table-cell office:value-type="float" office:value="0.92878787878787883"/>
          <table:table-cell table:number-columns-repeated="16365"/>
        </table:table-row>
        <table:table-row>
          <table:table-cell table:number-columns-repeated="10"/>
          <table:table-cell office:value-type="string" office:string-value="3HIS661"/>
          <table:table-cell office:value-type="string" office:string-value="3"/>
          <table:table-cell office:value-type="string" office:string-value="HIS"/>
          <table:table-cell office:value-type="string" office:string-value="661"/>
          <table:table-cell office:value-type="float" office:value="0.8360196215837421"/>
          <table:table-cell office:value-type="float" office:value="0.89038031319910516"/>
          <table:table-cell office:value-type="float" office:value="0.91490963855421692"/>
          <table:table-cell office:value-type="float" office:value="0.92561349693251538"/>
          <table:table-cell office:value-type="float" office:value="0.94333599361532328"/>
          <table:table-cell table:number-columns-repeated="16365"/>
        </table:table-row>
        <table:table-row>
          <table:table-cell table:number-columns-repeated="10"/>
          <table:table-cell office:value-type="string" office:string-value="3HIS662"/>
          <table:table-cell office:value-type="string" office:string-value="3"/>
          <table:table-cell office:value-type="string" office:string-value="HIS"/>
          <table:table-cell office:value-type="string" office:string-value="662"/>
          <table:table-cell office:value-type="float" office:value="0.80971025841816757"/>
          <table:table-cell office:value-type="float" office:value="0.875"/>
          <table:table-cell office:value-type="float" office:value="0.86430423509075194"/>
          <table:table-cell office:value-type="float" office:value="0.91032148900169207"/>
          <table:table-cell office:value-type="float" office:value="0.92066259808195294"/>
          <table:table-cell table:number-columns-repeated="16365"/>
        </table:table-row>
        <table:table-row>
          <table:table-cell table:number-columns-repeated="10"/>
          <table:table-cell office:value-type="string" office:string-value="3HIS663"/>
          <table:table-cell office:value-type="string" office:string-value="3"/>
          <table:table-cell office:value-type="string" office:string-value="HIS"/>
          <table:table-cell office:value-type="string" office:string-value="663"/>
          <table:table-cell office:value-type="float" office:value="0.78943338437978561"/>
          <table:table-cell office:value-type="float" office:value="0.85318985395849345"/>
          <table:table-cell office:value-type="float" office:value="0.82998454404945909"/>
          <table:table-cell office:value-type="float" office:value="0.90557553956834536"/>
          <table:table-cell office:value-type="float" office:value="0.89530988274706869"/>
          <table:table-cell table:number-columns-repeated="16365"/>
        </table:table-row>
        <table:table-row>
          <table:table-cell table:number-columns-repeated="10"/>
          <table:table-cell office:value-type="string" office:string-value="3HIS664"/>
          <table:table-cell office:value-type="string" office:string-value="3"/>
          <table:table-cell office:value-type="string" office:string-value="HIS"/>
          <table:table-cell office:value-type="string" office:string-value="664"/>
          <table:table-cell office:value-type="float" office:value="0.85906040268456374"/>
          <table:table-cell office:value-type="float" office:value="0.89009730967372636"/>
          <table:table-cell office:value-type="float" office:value="0.8895486935866983"/>
          <table:table-cell office:value-type="float" office:value="0.89619164619164615"/>
          <table:table-cell office:value-type="float" office:value="0.9395235186316433"/>
          <table:table-cell table:number-columns-repeated="16365"/>
        </table:table-row>
        <table:table-row>
          <table:table-cell table:number-columns-repeated="10"/>
          <table:table-cell office:value-type="string" office:string-value="3HIS665"/>
          <table:table-cell office:value-type="string" office:string-value="3"/>
          <table:table-cell office:value-type="string" office:string-value="HIS"/>
          <table:table-cell office:value-type="string" office:string-value="665"/>
          <table:table-cell office:value-type="float" office:value="0.765625"/>
          <table:table-cell office:value-type="float" office:value="0.79610894941634236"/>
          <table:table-cell office:value-type="float" office:value="0.80308880308880304"/>
          <table:table-cell office:value-type="float" office:value="0.85537509667440059"/>
          <table:table-cell office:value-type="float" office:value="0.88126009693053309"/>
          <table:table-cell table:number-columns-repeated="16365"/>
        </table:table-row>
        <table:table-row>
          <table:table-cell table:number-columns-repeated="10"/>
          <table:table-cell office:value-type="string" office:string-value="3HIS666"/>
          <table:table-cell office:value-type="string" office:string-value="3"/>
          <table:table-cell office:value-type="string" office:string-value="HIS"/>
          <table:table-cell office:value-type="string" office:string-value="666"/>
          <table:table-cell office:value-type="float" office:value="0.85423506237688773"/>
          <table:table-cell office:value-type="float" office:value="0.85073627844712185"/>
          <table:table-cell office:value-type="float" office:value="0.89419087136929465"/>
          <table:table-cell office:value-type="float" office:value="0.92528301886792452"/>
          <table:table-cell office:value-type="float" office:value="0.9402756508422665"/>
          <table:table-cell table:number-columns-repeated="16365"/>
        </table:table-row>
        <table:table-row>
          <table:table-cell table:number-columns-repeated="10"/>
          <table:table-cell office:value-type="string" office:string-value="3HIS667"/>
          <table:table-cell office:value-type="string" office:string-value="3"/>
          <table:table-cell office:value-type="string" office:string-value="HIS"/>
          <table:table-cell office:value-type="string" office:string-value="667"/>
          <table:table-cell office:value-type="float" office:value="0.85983827493261455"/>
          <table:table-cell office:value-type="float" office:value="0.90407358738501975"/>
          <table:table-cell office:value-type="float" office:value="0.9196185286103542"/>
          <table:table-cell office:value-type="float" office:value="0.93342776203966005"/>
          <table:table-cell office:value-type="float" office:value="0.96536144578313254"/>
          <table:table-cell table:number-columns-repeated="16365"/>
        </table:table-row>
        <table:table-row>
          <table:table-cell table:number-columns-repeated="10"/>
          <table:table-cell office:value-type="string" office:string-value="3HIS668"/>
          <table:table-cell office:value-type="string" office:string-value="3"/>
          <table:table-cell office:value-type="string" office:string-value="HIS"/>
          <table:table-cell office:value-type="string" office:string-value="668"/>
          <table:table-cell office:value-type="float" office:value="0.82559774964838251"/>
          <table:table-cell office:value-type="float" office:value="0.86148148148148151"/>
          <table:table-cell office:value-type="float" office:value="0.88122605363984674"/>
          <table:table-cell office:value-type="float" office:value="0.88511326860841422"/>
          <table:table-cell office:value-type="float" office:value="0.9214346712211785"/>
          <table:table-cell table:number-columns-repeated="16365"/>
        </table:table-row>
        <table:table-row>
          <table:table-cell table:number-columns-repeated="10"/>
          <table:table-cell office:value-type="string" office:string-value="3HIS669"/>
          <table:table-cell office:value-type="string" office:string-value="3"/>
          <table:table-cell office:value-type="string" office:string-value="HIS"/>
          <table:table-cell office:value-type="string" office:string-value="669"/>
          <table:table-cell office:value-type="float" office:value="0.77721635277905377"/>
          <table:table-cell office:value-type="float" office:value="0.8467225234105471"/>
          <table:table-cell office:value-type="float" office:value="0.8598083711548159"/>
          <table:table-cell office:value-type="float" office:value="0.88159917990773962"/>
          <table:table-cell office:value-type="float" office:value="0.90714285714285714"/>
          <table:table-cell table:number-columns-repeated="16365"/>
        </table:table-row>
        <table:table-row>
          <table:table-cell table:number-columns-repeated="10"/>
          <table:table-cell office:value-type="string" office:string-value="3HIS670"/>
          <table:table-cell office:value-type="string" office:string-value="3"/>
          <table:table-cell office:value-type="string" office:string-value="HIS"/>
          <table:table-cell office:value-type="string" office:string-value="670"/>
          <table:table-cell office:value-type="float" office:value="0.78477195627591401"/>
          <table:table-cell office:value-type="float" office:value="0.81104536489151868"/>
          <table:table-cell office:value-type="float" office:value="0.84132231404958679"/>
          <table:table-cell office:value-type="float" office:value="0.87914308811641062"/>
          <table:table-cell office:value-type="float" office:value="0.89622249896222494"/>
          <table:table-cell table:number-columns-repeated="16365"/>
        </table:table-row>
        <table:table-row>
          <table:table-cell table:number-columns-repeated="10"/>
          <table:table-cell office:value-type="string" office:string-value="3HIS671"/>
          <table:table-cell office:value-type="string" office:string-value="3"/>
          <table:table-cell office:value-type="string" office:string-value="HIS"/>
          <table:table-cell office:value-type="string" office:string-value="671"/>
          <table:table-cell office:value-type="float" office:value="0.72100122100122099"/>
          <table:table-cell office:value-type="float" office:value="0.7410714285714286"/>
          <table:table-cell office:value-type="float" office:value="0.8068475452196382"/>
          <table:table-cell office:value-type="float" office:value="0.82133333333333336"/>
          <table:table-cell office:value-type="float" office:value="0.84574111334674718"/>
          <table:table-cell table:number-columns-repeated="16365"/>
        </table:table-row>
        <table:table-row>
          <table:table-cell table:number-columns-repeated="10"/>
          <table:table-cell office:value-type="string" office:string-value="3HIS672"/>
          <table:table-cell office:value-type="string" office:string-value="3"/>
          <table:table-cell office:value-type="string" office:string-value="HIS"/>
          <table:table-cell office:value-type="string" office:string-value="672"/>
          <table:table-cell office:value-type="float" office:value="0.77870216306156403"/>
          <table:table-cell office:value-type="float" office:value="0.78056052474657123"/>
          <table:table-cell office:value-type="float" office:value="0.84813227189222296"/>
          <table:table-cell office:value-type="float" office:value="0.88158750813272613"/>
          <table:table-cell office:value-type="float" office:value="0.89425427872860641"/>
          <table:table-cell table:number-columns-repeated="16365"/>
        </table:table-row>
        <table:table-row>
          <table:table-cell table:number-columns-repeated="10"/>
          <table:table-cell office:value-type="string" office:string-value="3HIS673"/>
          <table:table-cell office:value-type="string" office:string-value="3"/>
          <table:table-cell office:value-type="string" office:string-value="HIS"/>
          <table:table-cell office:value-type="string" office:string-value="673"/>
          <table:table-cell office:value-type="float" office:value="0.80012040939193252"/>
          <table:table-cell office:value-type="float" office:value="0.80272952853598012"/>
          <table:table-cell office:value-type="float" office:value="0.89900249376558605"/>
          <table:table-cell office:value-type="float" office:value="0.8980519480519481"/>
          <table:table-cell office:value-type="float" office:value="0.93338058114812195"/>
          <table:table-cell table:number-columns-repeated="16365"/>
        </table:table-row>
        <table:table-row>
          <table:table-cell table:number-columns-repeated="10"/>
          <table:table-cell office:value-type="string" office:string-value="3HIS674"/>
          <table:table-cell office:value-type="string" office:string-value="3"/>
          <table:table-cell office:value-type="string" office:string-value="HIS"/>
          <table:table-cell office:value-type="string" office:string-value="674"/>
          <table:table-cell office:value-type="float" office:value="0.70123537061118335"/>
          <table:table-cell office:value-type="float" office:value="0.74471086036671363"/>
          <table:table-cell office:value-type="float" office:value="0.81617912603828102"/>
          <table:table-cell office:value-type="float" office:value="0.857034795763994"/>
          <table:table-cell office:value-type="float" office:value="0.88474970896391147"/>
          <table:table-cell table:number-columns-repeated="16365"/>
        </table:table-row>
        <table:table-row>
          <table:table-cell table:number-columns-repeated="10"/>
          <table:table-cell office:value-type="string" office:string-value="3HIS675"/>
          <table:table-cell office:value-type="string" office:string-value="3"/>
          <table:table-cell office:value-type="string" office:string-value="HIS"/>
          <table:table-cell office:value-type="string" office:string-value="675"/>
          <table:table-cell office:value-type="float" office:value="0.69622093023255816"/>
          <table:table-cell office:value-type="float" office:value="0.74876847290640391"/>
          <table:table-cell office:value-type="float" office:value="0.75598086124401909"/>
          <table:table-cell office:value-type="float" office:value="0.83601286173633438"/>
          <table:table-cell office:value-type="float" office:value="0.89806678383128291"/>
          <table:table-cell table:number-columns-repeated="16365"/>
        </table:table-row>
        <table:table-row>
          <table:table-cell table:number-columns-repeated="10"/>
          <table:table-cell office:value-type="string" office:string-value="3HIS676"/>
          <table:table-cell office:value-type="string" office:string-value="3"/>
          <table:table-cell office:value-type="string" office:string-value="HIS"/>
          <table:table-cell office:value-type="string" office:string-value="676"/>
          <table:table-cell office:value-type="float" office:value="0.75853018372703407"/>
          <table:table-cell office:value-type="float" office:value="0.78959591267998142"/>
          <table:table-cell office:value-type="float" office:value="0.80732177263969174"/>
          <table:table-cell office:value-type="float" office:value="0.8402743753062224"/>
          <table:table-cell office:value-type="float" office:value="0.87085247575293512"/>
          <table:table-cell table:number-columns-repeated="16365"/>
        </table:table-row>
        <table:table-row>
          <table:table-cell table:number-columns-repeated="10"/>
          <table:table-cell office:value-type="string" office:string-value="3HIS677"/>
          <table:table-cell office:value-type="string" office:string-value="3"/>
          <table:table-cell office:value-type="string" office:string-value="HIS"/>
          <table:table-cell office:value-type="string" office:string-value="677"/>
          <table:table-cell office:value-type="float" office:value="0.68113975576662145"/>
          <table:table-cell office:value-type="float" office:value="0.71777476255088191"/>
          <table:table-cell office:value-type="float" office:value="0.72608695652173916"/>
          <table:table-cell office:value-type="float" office:value="0.78195488721804507"/>
          <table:table-cell office:value-type="float" office:value="0.81906300484652661"/>
          <table:table-cell table:number-columns-repeated="16365"/>
        </table:table-row>
        <table:table-row>
          <table:table-cell table:number-columns-repeated="10"/>
          <table:table-cell office:value-type="string" office:string-value="3HIS678"/>
          <table:table-cell office:value-type="string" office:string-value="3"/>
          <table:table-cell office:value-type="string" office:string-value="HIS"/>
          <table:table-cell office:value-type="string" office:string-value="678"/>
          <table:table-cell office:value-type="float" office:value="0.72965322009907996"/>
          <table:table-cell office:value-type="float" office:value="0.81030444964871196"/>
          <table:table-cell office:value-type="float" office:value="0.86846405228758172"/>
          <table:table-cell office:value-type="float" office:value="0.89201451905626139"/>
          <table:table-cell office:value-type="float" office:value="0.89434661723818354"/>
          <table:table-cell table:number-columns-repeated="16365"/>
        </table:table-row>
        <table:table-row>
          <table:table-cell table:number-columns-repeated="10"/>
          <table:table-cell office:value-type="string" office:string-value="3HIS679"/>
          <table:table-cell office:value-type="string" office:string-value="3"/>
          <table:table-cell office:value-type="string" office:string-value="HIS"/>
          <table:table-cell office:value-type="string" office:string-value="679"/>
          <table:table-cell office:value-type="float" office:value="0.79780219780219785"/>
          <table:table-cell office:value-type="float" office:value="0.85658409387222945"/>
          <table:table-cell office:value-type="float" office:value="0.89987639060568603"/>
          <table:table-cell office:value-type="float" office:value="0.93029150823827633"/>
          <table:table-cell office:value-type="float" office:value="0.94518716577540107"/>
          <table:table-cell table:number-columns-repeated="16365"/>
        </table:table-row>
        <table:table-row>
          <table:table-cell table:number-columns-repeated="10"/>
          <table:table-cell office:value-type="string" office:string-value="3HIS680"/>
          <table:table-cell office:value-type="string" office:string-value="3"/>
          <table:table-cell office:value-type="string" office:string-value="HIS"/>
          <table:table-cell office:value-type="string" office:string-value="680"/>
          <table:table-cell office:value-type="float" office:value="0.76182432432432434"/>
          <table:table-cell office:value-type="float" office:value="0.78336125069793416"/>
          <table:table-cell office:value-type="float" office:value="0.81585365853658531"/>
          <table:table-cell office:value-type="float" office:value="0.82841981132075471"/>
          <table:table-cell office:value-type="float" office:value="0.85068153655514245"/>
          <table:table-cell table:number-columns-repeated="16365"/>
        </table:table-row>
        <table:table-row>
          <table:table-cell table:number-columns-repeated="10"/>
          <table:table-cell office:value-type="string" office:string-value="3HIS681"/>
          <table:table-cell office:value-type="string" office:string-value="3"/>
          <table:table-cell office:value-type="string" office:string-value="HIS"/>
          <table:table-cell office:value-type="string" office:string-value="681"/>
          <table:table-cell office:value-type="float" office:value="0.77097051245347836"/>
          <table:table-cell office:value-type="float" office:value="0.80141242937853108"/>
          <table:table-cell office:value-type="float" office:value="0.84885450758702763"/>
          <table:table-cell office:value-type="float" office:value="0.870781392520523"/>
          <table:table-cell office:value-type="float" office:value="0.86839722306067013"/>
          <table:table-cell table:number-columns-repeated="16365"/>
        </table:table-row>
        <table:table-row>
          <table:table-cell table:number-columns-repeated="10"/>
          <table:table-cell office:value-type="string" office:string-value="3HIS999"/>
          <table:table-cell office:value-type="string" office:string-value="3"/>
          <table:table-cell office:value-type="string" office:string-value="HIS"/>
          <table:table-cell office:value-type="string" office:string-value="999"/>
          <table:table-cell office:value-type="float" office:value="0.77701027769267195"/>
          <table:table-cell office:value-type="float" office:value="0.81150057937427578"/>
          <table:table-cell office:value-type="float" office:value="0.847513481126423"/>
          <table:table-cell office:value-type="float" office:value="0.87463683006737958"/>
          <table:table-cell office:value-type="float" office:value="0.89573295544008813"/>
          <table:table-cell table:number-columns-repeated="16365"/>
        </table:table-row>
        <table:table-row>
          <table:table-cell table:number-columns-repeated="10"/>
          <table:table-cell office:value-type="string" office:string-value="3ICT660"/>
          <table:table-cell office:value-type="string" office:string-value="3"/>
          <table:table-cell office:value-type="string" office:string-value="ICT"/>
          <table:table-cell office:value-type="string" office:string-value="660"/>
          <table:table-cell office:value-type="float" office:value="0.83831521739130432"/>
          <table:table-cell office:value-type="float" office:value="0.86746987951807231"/>
          <table:table-cell office:value-type="float" office:value="0.92262773722627733"/>
          <table:table-cell office:value-type="float" office:value="0.91639871382636651"/>
          <table:table-cell office:value-type="float" office:value="0.95151515151515154"/>
          <table:table-cell table:number-columns-repeated="16365"/>
        </table:table-row>
        <table:table-row>
          <table:table-cell table:number-columns-repeated="10"/>
          <table:table-cell office:value-type="string" office:string-value="3ICT661"/>
          <table:table-cell office:value-type="string" office:string-value="3"/>
          <table:table-cell office:value-type="string" office:string-value="ICT"/>
          <table:table-cell office:value-type="string" office:string-value="661"/>
          <table:table-cell office:value-type="float" office:value="0.8906797477224947"/>
          <table:table-cell office:value-type="float" office:value="0.92990305741983592"/>
          <table:table-cell office:value-type="float" office:value="0.95105421686746983"/>
          <table:table-cell office:value-type="float" office:value="0.95935582822085885"/>
          <table:table-cell office:value-type="float" office:value="0.96967278531524337"/>
          <table:table-cell table:number-columns-repeated="16365"/>
        </table:table-row>
        <table:table-row>
          <table:table-cell table:number-columns-repeated="10"/>
          <table:table-cell office:value-type="string" office:string-value="3ICT662"/>
          <table:table-cell office:value-type="string" office:string-value="3"/>
          <table:table-cell office:value-type="string" office:string-value="ICT"/>
          <table:table-cell office:value-type="string" office:string-value="662"/>
          <table:table-cell office:value-type="float" office:value="0.83868441660140958"/>
          <table:table-cell office:value-type="float" office:value="0.91503267973856206"/>
          <table:table-cell office:value-type="float" office:value="0.93517718236819358"/>
          <table:table-cell office:value-type="float" office:value="0.94839255499153974"/>
          <table:table-cell office:value-type="float" office:value="0.96687009590235395"/>
          <table:table-cell table:number-columns-repeated="16365"/>
        </table:table-row>
        <table:table-row>
          <table:table-cell table:number-columns-repeated="10"/>
          <table:table-cell office:value-type="string" office:string-value="3ICT663"/>
          <table:table-cell office:value-type="string" office:string-value="3"/>
          <table:table-cell office:value-type="string" office:string-value="ICT"/>
          <table:table-cell office:value-type="string" office:string-value="663"/>
          <table:table-cell office:value-type="float" office:value="0.79555895865237369"/>
          <table:table-cell office:value-type="float" office:value="0.81629515757109916"/>
          <table:table-cell office:value-type="float" office:value="0.88176197836166925"/>
          <table:table-cell office:value-type="float" office:value="0.92985611510791366"/>
          <table:table-cell office:value-type="float" office:value="0.92713567839195976"/>
          <table:table-cell table:number-columns-repeated="16365"/>
        </table:table-row>
        <table:table-row>
          <table:table-cell table:number-columns-repeated="10"/>
          <table:table-cell office:value-type="string" office:string-value="3ICT664"/>
          <table:table-cell office:value-type="string" office:string-value="3"/>
          <table:table-cell office:value-type="string" office:string-value="ICT"/>
          <table:table-cell office:value-type="string" office:string-value="664"/>
          <table:table-cell office:value-type="float" office:value="0.89038031319910516"/>
          <table:table-cell office:value-type="float" office:value="0.91528334287349744"/>
          <table:table-cell office:value-type="float" office:value="0.92814726840855111"/>
          <table:table-cell office:value-type="float" office:value="0.93611793611793614"/>
          <table:table-cell office:value-type="float" office:value="0.95418448381185095"/>
          <table:table-cell table:number-columns-repeated="16365"/>
        </table:table-row>
        <table:table-row>
          <table:table-cell table:number-columns-repeated="10"/>
          <table:table-cell office:value-type="string" office:string-value="3ICT665"/>
          <table:table-cell office:value-type="string" office:string-value="3"/>
          <table:table-cell office:value-type="string" office:string-value="ICT"/>
          <table:table-cell office:value-type="string" office:string-value="665"/>
          <table:table-cell office:value-type="float" office:value="0.84843749999999996"/>
          <table:table-cell office:value-type="float" office:value="0.87237354085603114"/>
          <table:table-cell office:value-type="float" office:value="0.85791505791505795"/>
          <table:table-cell office:value-type="float" office:value="0.8739365815931941"/>
          <table:table-cell office:value-type="float" office:value="0.91033925686591277"/>
          <table:table-cell table:number-columns-repeated="16365"/>
        </table:table-row>
        <table:table-row>
          <table:table-cell table:number-columns-repeated="10"/>
          <table:table-cell office:value-type="string" office:string-value="3ICT666"/>
          <table:table-cell office:value-type="string" office:string-value="3"/>
          <table:table-cell office:value-type="string" office:string-value="ICT"/>
          <table:table-cell office:value-type="string" office:string-value="666"/>
          <table:table-cell office:value-type="float" office:value="0.87393302692055153"/>
          <table:table-cell office:value-type="float" office:value="0.90160642570281124"/>
          <table:table-cell office:value-type="float" office:value="0.93153526970954359"/>
          <table:table-cell office:value-type="float" office:value="0.95773584905660381"/>
          <table:table-cell office:value-type="float" office:value="0.95329249617151612"/>
          <table:table-cell table:number-columns-repeated="16365"/>
        </table:table-row>
        <table:table-row>
          <table:table-cell table:number-columns-repeated="10"/>
          <table:table-cell office:value-type="string" office:string-value="3ICT667"/>
          <table:table-cell office:value-type="string" office:string-value="3"/>
          <table:table-cell office:value-type="string" office:string-value="ICT"/>
          <table:table-cell office:value-type="string" office:string-value="667"/>
          <table:table-cell office:value-type="float" office:value="0.91509433962264153"/>
          <table:table-cell office:value-type="float" office:value="0.95269382391590018"/>
          <table:table-cell office:value-type="float" office:value="0.93324250681198906"/>
          <table:table-cell office:value-type="float" office:value="0.96458923512747874"/>
          <table:table-cell office:value-type="float" office:value="0.9743975903614458"/>
          <table:table-cell table:number-columns-repeated="16365"/>
        </table:table-row>
        <table:table-row>
          <table:table-cell table:number-columns-repeated="10"/>
          <table:table-cell office:value-type="string" office:string-value="3ICT668"/>
          <table:table-cell office:value-type="string" office:string-value="3"/>
          <table:table-cell office:value-type="string" office:string-value="ICT"/>
          <table:table-cell office:value-type="string" office:string-value="668"/>
          <table:table-cell office:value-type="float" office:value="0.87060478199718705"/>
          <table:table-cell office:value-type="float" office:value="0.89555555555555555"/>
          <table:table-cell office:value-type="float" office:value="0.90191570881226057"/>
          <table:table-cell office:value-type="float" office:value="0.90048543689320393"/>
          <table:table-cell office:value-type="float" office:value="0.91972672929120414"/>
          <table:table-cell table:number-columns-repeated="16365"/>
        </table:table-row>
        <table:table-row>
          <table:table-cell table:number-columns-repeated="10"/>
          <table:table-cell office:value-type="string" office:string-value="3ICT669"/>
          <table:table-cell office:value-type="string" office:string-value="3"/>
          <table:table-cell office:value-type="string" office:string-value="ICT"/>
          <table:table-cell office:value-type="string" office:string-value="669"/>
          <table:table-cell office:value-type="float" office:value="0.82039503904455668"/>
          <table:table-cell office:value-type="float" office:value="0.89600788565795964"/>
          <table:table-cell office:value-type="float" office:value="0.9051941502773575"/>
          <table:table-cell office:value-type="float" office:value="0.90773962070732961"/>
          <table:table-cell office:value-type="float" office:value="0.9341836734693878"/>
          <table:table-cell table:number-columns-repeated="16365"/>
        </table:table-row>
        <table:table-row>
          <table:table-cell table:number-columns-repeated="10"/>
          <table:table-cell office:value-type="string" office:string-value="3ICT670"/>
          <table:table-cell office:value-type="string" office:string-value="3"/>
          <table:table-cell office:value-type="string" office:string-value="ICT"/>
          <table:table-cell office:value-type="string" office:string-value="670"/>
          <table:table-cell office:value-type="float" office:value="0.86430456087448171"/>
          <table:table-cell office:value-type="float" office:value="0.88126232741617361"/>
          <table:table-cell office:value-type="float" office:value="0.89297520661157026"/>
          <table:table-cell office:value-type="float" office:value="0.9264349232012935"/>
          <table:table-cell office:value-type="float" office:value="0.92403486924034872"/>
          <table:table-cell table:number-columns-repeated="16365"/>
        </table:table-row>
        <table:table-row>
          <table:table-cell table:number-columns-repeated="10"/>
          <table:table-cell office:value-type="string" office:string-value="3ICT671"/>
          <table:table-cell office:value-type="string" office:string-value="3"/>
          <table:table-cell office:value-type="string" office:string-value="ICT"/>
          <table:table-cell office:value-type="string" office:string-value="671"/>
          <table:table-cell office:value-type="float" office:value="0.8498168498168498"/>
          <table:table-cell office:value-type="float" office:value="0.86785714285714288"/>
          <table:table-cell office:value-type="float" office:value="0.87144702842377264"/>
          <table:table-cell office:value-type="float" office:value="0.89266666666666672"/>
          <table:table-cell office:value-type="float" office:value="0.91415157612340714"/>
          <table:table-cell table:number-columns-repeated="16365"/>
        </table:table-row>
        <table:table-row>
          <table:table-cell table:number-columns-repeated="10"/>
          <table:table-cell office:value-type="string" office:string-value="3ICT672"/>
          <table:table-cell office:value-type="string" office:string-value="3"/>
          <table:table-cell office:value-type="string" office:string-value="ICT"/>
          <table:table-cell office:value-type="string" office:string-value="672"/>
          <table:table-cell office:value-type="float" office:value="0.83860232945091517"/>
          <table:table-cell office:value-type="float" office:value="0.83959451401311869"/>
          <table:table-cell office:value-type="float" office:value="0.87262706674831603"/>
          <table:table-cell office:value-type="float" office:value="0.91021470396877036"/>
          <table:table-cell office:value-type="float" office:value="0.92359413202933982"/>
          <table:table-cell table:number-columns-repeated="16365"/>
        </table:table-row>
        <table:table-row>
          <table:table-cell table:number-columns-repeated="10"/>
          <table:table-cell office:value-type="string" office:string-value="3ICT673"/>
          <table:table-cell office:value-type="string" office:string-value="3"/>
          <table:table-cell office:value-type="string" office:string-value="ICT"/>
          <table:table-cell office:value-type="string" office:string-value="673"/>
          <table:table-cell office:value-type="float" office:value="0.85972305839855512"/>
          <table:table-cell office:value-type="float" office:value="0.88027295285359797"/>
          <table:table-cell office:value-type="float" office:value="0.94451371571072318"/>
          <table:table-cell office:value-type="float" office:value="0.94025974025974024"/>
          <table:table-cell office:value-type="float" office:value="0.95960311835577605"/>
          <table:table-cell table:number-columns-repeated="16365"/>
        </table:table-row>
        <table:table-row>
          <table:table-cell table:number-columns-repeated="10"/>
          <table:table-cell office:value-type="string" office:string-value="3ICT674"/>
          <table:table-cell office:value-type="string" office:string-value="3"/>
          <table:table-cell office:value-type="string" office:string-value="ICT"/>
          <table:table-cell office:value-type="string" office:string-value="674"/>
          <table:table-cell office:value-type="float" office:value="0.7919375812743823"/>
          <table:table-cell office:value-type="float" office:value="0.80712270803949226"/>
          <table:table-cell office:value-type="float" office:value="0.87107258938244858"/>
          <table:table-cell office:value-type="float" office:value="0.9001512859304085"/>
          <table:table-cell office:value-type="float" office:value="0.92200232828870776"/>
          <table:table-cell table:number-columns-repeated="16365"/>
        </table:table-row>
        <table:table-row>
          <table:table-cell table:number-columns-repeated="10"/>
          <table:table-cell office:value-type="string" office:string-value="3ICT675"/>
          <table:table-cell office:value-type="string" office:string-value="3"/>
          <table:table-cell office:value-type="string" office:string-value="ICT"/>
          <table:table-cell office:value-type="string" office:string-value="675"/>
          <table:table-cell office:value-type="float" office:value="0.73982558139534882"/>
          <table:table-cell office:value-type="float" office:value="0.82430213464696223"/>
          <table:table-cell office:value-type="float" office:value="0.82934609250398728"/>
          <table:table-cell office:value-type="float" office:value="0.86012861736334401"/>
          <table:table-cell office:value-type="float" office:value="0.9349736379613357"/>
          <table:table-cell table:number-columns-repeated="16365"/>
        </table:table-row>
        <table:table-row>
          <table:table-cell table:number-columns-repeated="10"/>
          <table:table-cell office:value-type="string" office:string-value="3ICT676"/>
          <table:table-cell office:value-type="string" office:string-value="3"/>
          <table:table-cell office:value-type="string" office:string-value="ICT"/>
          <table:table-cell office:value-type="string" office:string-value="676"/>
          <table:table-cell office:value-type="float" office:value="0.78740157480314965"/>
          <table:table-cell office:value-type="float" office:value="0.81328379006038087"/>
          <table:table-cell office:value-type="float" office:value="0.8261078998073218"/>
          <table:table-cell office:value-type="float" office:value="0.83978441940225379"/>
          <table:table-cell office:value-type="float" office:value="0.88259315977539565"/>
          <table:table-cell table:number-columns-repeated="16365"/>
        </table:table-row>
        <table:table-row>
          <table:table-cell table:number-columns-repeated="10"/>
          <table:table-cell office:value-type="string" office:string-value="3ICT677"/>
          <table:table-cell office:value-type="string" office:string-value="3"/>
          <table:table-cell office:value-type="string" office:string-value="ICT"/>
          <table:table-cell office:value-type="string" office:string-value="677"/>
          <table:table-cell office:value-type="float" office:value="0.7449118046132972"/>
          <table:table-cell office:value-type="float" office:value="0.83717774762550878"/>
          <table:table-cell office:value-type="float" office:value="0.84637681159420286"/>
          <table:table-cell office:value-type="float" office:value="0.89774436090225562"/>
          <table:table-cell office:value-type="float" office:value="0.89822294022617122"/>
          <table:table-cell table:number-columns-repeated="16365"/>
        </table:table-row>
        <table:table-row>
          <table:table-cell table:number-columns-repeated="10"/>
          <table:table-cell office:value-type="string" office:string-value="3ICT678"/>
          <table:table-cell office:value-type="string" office:string-value="3"/>
          <table:table-cell office:value-type="string" office:string-value="ICT"/>
          <table:table-cell office:value-type="string" office:string-value="678"/>
          <table:table-cell office:value-type="float" office:value="0.79263977353149329"/>
          <table:table-cell office:value-type="float" office:value="0.83762685402029669"/>
          <table:table-cell office:value-type="float" office:value="0.89052287581699341"/>
          <table:table-cell office:value-type="float" office:value="0.93012704174228678"/>
          <table:table-cell office:value-type="float" office:value="0.91102873030583875"/>
          <table:table-cell table:number-columns-repeated="16365"/>
        </table:table-row>
        <table:table-row>
          <table:table-cell table:number-columns-repeated="10"/>
          <table:table-cell office:value-type="string" office:string-value="3ICT679"/>
          <table:table-cell office:value-type="string" office:string-value="3"/>
          <table:table-cell office:value-type="string" office:string-value="ICT"/>
          <table:table-cell office:value-type="string" office:string-value="679"/>
          <table:table-cell office:value-type="float" office:value="0.83736263736263739"/>
          <table:table-cell office:value-type="float" office:value="0.86440677966101698"/>
          <table:table-cell office:value-type="float" office:value="0.8813349814585909"/>
          <table:table-cell office:value-type="float" office:value="0.9366286438529785"/>
          <table:table-cell office:value-type="float" office:value="0.95721925133689845"/>
          <table:table-cell table:number-columns-repeated="16365"/>
        </table:table-row>
        <table:table-row>
          <table:table-cell table:number-columns-repeated="10"/>
          <table:table-cell office:value-type="string" office:string-value="3ICT680"/>
          <table:table-cell office:value-type="string" office:string-value="3"/>
          <table:table-cell office:value-type="string" office:string-value="ICT"/>
          <table:table-cell office:value-type="string" office:string-value="680"/>
          <table:table-cell office:value-type="float" office:value="0.8192567567567568"/>
          <table:table-cell office:value-type="float" office:value="0.83696259073143497"/>
          <table:table-cell office:value-type="float" office:value="0.85365853658536583"/>
          <table:table-cell office:value-type="float" office:value="0.89150943396226412"/>
          <table:table-cell office:value-type="float" office:value="0.92441140024783153"/>
          <table:table-cell table:number-columns-repeated="16365"/>
        </table:table-row>
        <table:table-row>
          <table:table-cell table:number-columns-repeated="10"/>
          <table:table-cell office:value-type="string" office:string-value="3ICT681"/>
          <table:table-cell office:value-type="string" office:string-value="3"/>
          <table:table-cell office:value-type="string" office:string-value="ICT"/>
          <table:table-cell office:value-type="string" office:string-value="681"/>
          <table:table-cell office:value-type="float" office:value="0.81334096764958486"/>
          <table:table-cell office:value-type="float" office:value="0.84265536723163836"/>
          <table:table-cell office:value-type="float" office:value="0.89318655162154126"/>
          <table:table-cell office:value-type="float" office:value="0.91304347826086951"/>
          <table:table-cell office:value-type="float" office:value="0.90069423483247812"/>
          <table:table-cell table:number-columns-repeated="16365"/>
        </table:table-row>
        <table:table-row>
          <table:table-cell table:number-columns-repeated="10"/>
          <table:table-cell office:value-type="string" office:string-value="3ICT999"/>
          <table:table-cell office:value-type="string" office:string-value="3"/>
          <table:table-cell office:value-type="string" office:string-value="ICT"/>
          <table:table-cell office:value-type="string" office:string-value="999"/>
          <table:table-cell office:value-type="float" office:value="0.83129543492187286"/>
          <table:table-cell office:value-type="float" office:value="0.86219582850521437"/>
          <table:table-cell office:value-type="float" office:value="0.89038346315158778"/>
          <table:table-cell office:value-type="float" office:value="0.91172652531371701"/>
          <table:table-cell office:value-type="float" office:value="0.9266887104393009"/>
          <table:table-cell table:number-columns-repeated="16365"/>
        </table:table-row>
        <table:table-row>
          <table:table-cell table:number-columns-repeated="10"/>
          <table:table-cell office:value-type="string" office:string-value="3MFL660"/>
          <table:table-cell office:value-type="string" office:string-value="3"/>
          <table:table-cell office:value-type="string" office:string-value="MFL"/>
          <table:table-cell office:value-type="string" office:string-value="660"/>
          <table:table-cell office:value-type="float" office:value="0.75679347826086951"/>
          <table:table-cell office:value-type="float" office:value="0.82078313253012047"/>
          <table:table-cell office:value-type="float" office:value="0.82043795620437954"/>
          <table:table-cell office:value-type="float" office:value="0.87942122186495175"/>
          <table:table-cell office:value-type="float" office:value="0.90151515151515149"/>
          <table:table-cell table:number-columns-repeated="16365"/>
        </table:table-row>
        <table:table-row>
          <table:table-cell table:number-columns-repeated="10"/>
          <table:table-cell office:value-type="string" office:string-value="3MFL661"/>
          <table:table-cell office:value-type="string" office:string-value="3"/>
          <table:table-cell office:value-type="string" office:string-value="MFL"/>
          <table:table-cell office:value-type="string" office:string-value="661"/>
          <table:table-cell office:value-type="float" office:value="0.79467414155571126"/>
          <table:table-cell office:value-type="float" office:value="0.86428038777032068"/>
          <table:table-cell office:value-type="float" office:value="0.88177710843373491"/>
          <table:table-cell office:value-type="float" office:value="0.90030674846625769"/>
          <table:table-cell office:value-type="float" office:value="0.91141260973663207"/>
          <table:table-cell table:number-columns-repeated="16365"/>
        </table:table-row>
        <table:table-row>
          <table:table-cell table:number-columns-repeated="10"/>
          <table:table-cell office:value-type="string" office:string-value="3MFL662"/>
          <table:table-cell office:value-type="string" office:string-value="3"/>
          <table:table-cell office:value-type="string" office:string-value="MFL"/>
          <table:table-cell office:value-type="string" office:string-value="662"/>
          <table:table-cell office:value-type="float" office:value="0.81910728269381361"/>
          <table:table-cell office:value-type="float" office:value="0.8423202614379085"/>
          <table:table-cell office:value-type="float" office:value="0.85047536732929996"/>
          <table:table-cell office:value-type="float" office:value="0.85448392554991537"/>
          <table:table-cell office:value-type="float" office:value="0.85440278988666085"/>
          <table:table-cell table:number-columns-repeated="16365"/>
        </table:table-row>
        <table:table-row>
          <table:table-cell table:number-columns-repeated="10"/>
          <table:table-cell office:value-type="string" office:string-value="3MFL663"/>
          <table:table-cell office:value-type="string" office:string-value="3"/>
          <table:table-cell office:value-type="string" office:string-value="MFL"/>
          <table:table-cell office:value-type="string" office:string-value="663"/>
          <table:table-cell office:value-type="float" office:value="0.75650842266462481"/>
          <table:table-cell office:value-type="float" office:value="0.77786318216756345"/>
          <table:table-cell office:value-type="float" office:value="0.80448222565687788"/>
          <table:table-cell office:value-type="float" office:value="0.84262589928057552"/>
          <table:table-cell office:value-type="float" office:value="0.84170854271356788"/>
          <table:table-cell table:number-columns-repeated="16365"/>
        </table:table-row>
        <table:table-row>
          <table:table-cell table:number-columns-repeated="10"/>
          <table:table-cell office:value-type="string" office:string-value="3MFL664"/>
          <table:table-cell office:value-type="string" office:string-value="3"/>
          <table:table-cell office:value-type="string" office:string-value="MFL"/>
          <table:table-cell office:value-type="string" office:string-value="664"/>
          <table:table-cell office:value-type="float" office:value="0.79306487695749439"/>
          <table:table-cell office:value-type="float" office:value="0.79851173440183176"/>
          <table:table-cell office:value-type="float" office:value="0.79572446555819476"/>
          <table:table-cell office:value-type="float" office:value="0.87285012285012287"/>
          <table:table-cell office:value-type="float" office:value="0.88576664630421498"/>
          <table:table-cell table:number-columns-repeated="16365"/>
        </table:table-row>
        <table:table-row>
          <table:table-cell table:number-columns-repeated="10"/>
          <table:table-cell office:value-type="string" office:string-value="3MFL665"/>
          <table:table-cell office:value-type="string" office:string-value="3"/>
          <table:table-cell office:value-type="string" office:string-value="MFL"/>
          <table:table-cell office:value-type="string" office:string-value="665"/>
          <table:table-cell office:value-type="float" office:value="0.67109375000000004"/>
          <table:table-cell office:value-type="float" office:value="0.70817120622568097"/>
          <table:table-cell office:value-type="float" office:value="0.73359073359073357"/>
          <table:table-cell office:value-type="float" office:value="0.76488785769528234"/>
          <table:table-cell office:value-type="float" office:value="0.82875605815831987"/>
          <table:table-cell table:number-columns-repeated="16365"/>
        </table:table-row>
        <table:table-row>
          <table:table-cell table:number-columns-repeated="10"/>
          <table:table-cell office:value-type="string" office:string-value="3MFL666"/>
          <table:table-cell office:value-type="string" office:string-value="3"/>
          <table:table-cell office:value-type="string" office:string-value="MFL"/>
          <table:table-cell office:value-type="string" office:string-value="666"/>
          <table:table-cell office:value-type="float" office:value="0.76362442547603415"/>
          <table:table-cell office:value-type="float" office:value="0.76305220883534142"/>
          <table:table-cell office:value-type="float" office:value="0.8409405255878285"/>
          <table:table-cell office:value-type="float" office:value="0.86716981132075477"/>
          <table:table-cell office:value-type="float" office:value="0.8996937212863706"/>
          <table:table-cell table:number-columns-repeated="16365"/>
        </table:table-row>
        <table:table-row>
          <table:table-cell table:number-columns-repeated="10"/>
          <table:table-cell office:value-type="string" office:string-value="3MFL667"/>
          <table:table-cell office:value-type="string" office:string-value="3"/>
          <table:table-cell office:value-type="string" office:string-value="MFL"/>
          <table:table-cell office:value-type="string" office:string-value="667"/>
          <table:table-cell office:value-type="float" office:value="0.70485175202156336"/>
          <table:table-cell office:value-type="float" office:value="0.78449408672798948"/>
          <table:table-cell office:value-type="float" office:value="0.81335149863760214"/>
          <table:table-cell office:value-type="float" office:value="0.84560906515580736"/>
          <table:table-cell office:value-type="float" office:value="0.91716867469879515"/>
          <table:table-cell table:number-columns-repeated="16365"/>
        </table:table-row>
        <table:table-row>
          <table:table-cell table:number-columns-repeated="10"/>
          <table:table-cell office:value-type="string" office:string-value="3MFL668"/>
          <table:table-cell office:value-type="string" office:string-value="3"/>
          <table:table-cell office:value-type="string" office:string-value="MFL"/>
          <table:table-cell office:value-type="string" office:string-value="668"/>
          <table:table-cell office:value-type="float" office:value="0.71026722925457098"/>
          <table:table-cell office:value-type="float" office:value="0.79703703703703699"/>
          <table:table-cell office:value-type="float" office:value="0.80919540229885056"/>
          <table:table-cell office:value-type="float" office:value="0.82038834951456308"/>
          <table:table-cell office:value-type="float" office:value="0.87019641332194708"/>
          <table:table-cell table:number-columns-repeated="16365"/>
        </table:table-row>
        <table:table-row>
          <table:table-cell table:number-columns-repeated="10"/>
          <table:table-cell office:value-type="string" office:string-value="3MFL669"/>
          <table:table-cell office:value-type="string" office:string-value="3"/>
          <table:table-cell office:value-type="string" office:string-value="MFL"/>
          <table:table-cell office:value-type="string" office:string-value="669"/>
          <table:table-cell office:value-type="float" office:value="0.73954983922829587"/>
          <table:table-cell office:value-type="float" office:value="0.78068013799901426"/>
          <table:table-cell office:value-type="float" office:value="0.8013111447302067"/>
          <table:table-cell office:value-type="float" office:value="0.85280494081317548"/>
          <table:table-cell office:value-type="float" office:value="0.8693877551020408"/>
          <table:table-cell table:number-columns-repeated="16365"/>
        </table:table-row>
        <table:table-row>
          <table:table-cell table:number-columns-repeated="10"/>
          <table:table-cell office:value-type="string" office:string-value="3MFL670"/>
          <table:table-cell office:value-type="string" office:string-value="3"/>
          <table:table-cell office:value-type="string" office:string-value="MFL"/>
          <table:table-cell office:value-type="string" office:string-value="670"/>
          <table:table-cell office:value-type="float" office:value="0.68149264983038071"/>
          <table:table-cell office:value-type="float" office:value="0.72465483234714001"/>
          <table:table-cell office:value-type="float" office:value="0.76404958677685952"/>
          <table:table-cell office:value-type="float" office:value="0.82821341956345995"/>
          <table:table-cell office:value-type="float" office:value="0.82689912826899126"/>
          <table:table-cell table:number-columns-repeated="16365"/>
        </table:table-row>
        <table:table-row>
          <table:table-cell table:number-columns-repeated="10"/>
          <table:table-cell office:value-type="string" office:string-value="3MFL671"/>
          <table:table-cell office:value-type="string" office:string-value="3"/>
          <table:table-cell office:value-type="string" office:string-value="MFL"/>
          <table:table-cell office:value-type="string" office:string-value="671"/>
          <table:table-cell office:value-type="float" office:value="0.7142857142857143"/>
          <table:table-cell office:value-type="float" office:value="0.73273809523809519"/>
          <table:table-cell office:value-type="float" office:value="0.72803617571059431"/>
          <table:table-cell office:value-type="float" office:value="0.77866666666666662"/>
          <table:table-cell office:value-type="float" office:value="0.79074446680080479"/>
          <table:table-cell table:number-columns-repeated="16365"/>
        </table:table-row>
        <table:table-row>
          <table:table-cell table:number-columns-repeated="10"/>
          <table:table-cell office:value-type="string" office:string-value="3MFL672"/>
          <table:table-cell office:value-type="string" office:string-value="3"/>
          <table:table-cell office:value-type="string" office:string-value="MFL"/>
          <table:table-cell office:value-type="string" office:string-value="672"/>
          <table:table-cell office:value-type="float" office:value="0.69550748752079872"/>
          <table:table-cell office:value-type="float" office:value="0.68515205724508055"/>
          <table:table-cell office:value-type="float" office:value="0.74157991426821801"/>
          <table:table-cell office:value-type="float" office:value="0.82042940793754071"/>
          <table:table-cell office:value-type="float" office:value="0.82701711491442542"/>
          <table:table-cell table:number-columns-repeated="16365"/>
        </table:table-row>
        <table:table-row>
          <table:table-cell table:number-columns-repeated="10"/>
          <table:table-cell office:value-type="string" office:string-value="3MFL673"/>
          <table:table-cell office:value-type="string" office:string-value="3"/>
          <table:table-cell office:value-type="string" office:string-value="MFL"/>
          <table:table-cell office:value-type="string" office:string-value="673"/>
          <table:table-cell office:value-type="float" office:value="0.75556893437688144"/>
          <table:table-cell office:value-type="float" office:value="0.77729528535980152"/>
          <table:table-cell office:value-type="float" office:value="0.84413965087281795"/>
          <table:table-cell office:value-type="float" office:value="0.84220779220779218"/>
          <table:table-cell office:value-type="float" office:value="0.87313961729270018"/>
          <table:table-cell table:number-columns-repeated="16365"/>
        </table:table-row>
        <table:table-row>
          <table:table-cell table:number-columns-repeated="10"/>
          <table:table-cell office:value-type="string" office:string-value="3MFL674"/>
          <table:table-cell office:value-type="string" office:string-value="3"/>
          <table:table-cell office:value-type="string" office:string-value="MFL"/>
          <table:table-cell office:value-type="string" office:string-value="674"/>
          <table:table-cell office:value-type="float" office:value="0.64466840052015606"/>
          <table:table-cell office:value-type="float" office:value="0.69181946403385053"/>
          <table:table-cell office:value-type="float" office:value="0.73817262549656915"/>
          <table:table-cell office:value-type="float" office:value="0.79992435703479581"/>
          <table:table-cell office:value-type="float" office:value="0.83236321303841676"/>
          <table:table-cell table:number-columns-repeated="16365"/>
        </table:table-row>
        <table:table-row>
          <table:table-cell table:number-columns-repeated="10"/>
          <table:table-cell office:value-type="string" office:string-value="3MFL675"/>
          <table:table-cell office:value-type="string" office:string-value="3"/>
          <table:table-cell office:value-type="string" office:string-value="MFL"/>
          <table:table-cell office:value-type="string" office:string-value="675"/>
          <table:table-cell office:value-type="float" office:value="0.51889534883720934"/>
          <table:table-cell office:value-type="float" office:value="0.62561576354679804"/>
          <table:table-cell office:value-type="float" office:value="0.67942583732057416"/>
          <table:table-cell office:value-type="float" office:value="0.77974276527331188"/>
          <table:table-cell office:value-type="float" office:value="0.85764499121265381"/>
          <table:table-cell table:number-columns-repeated="16365"/>
        </table:table-row>
        <table:table-row>
          <table:table-cell table:number-columns-repeated="10"/>
          <table:table-cell office:value-type="string" office:string-value="3MFL676"/>
          <table:table-cell office:value-type="string" office:string-value="3"/>
          <table:table-cell office:value-type="string" office:string-value="MFL"/>
          <table:table-cell office:value-type="string" office:string-value="676"/>
          <table:table-cell office:value-type="float" office:value="0.65354330708661412"/>
          <table:table-cell office:value-type="float" office:value="0.71992568509057131"/>
          <table:table-cell office:value-type="float" office:value="0.74084778420038533"/>
          <table:table-cell office:value-type="float" office:value="0.80254777070063699"/>
          <table:table-cell office:value-type="float" office:value="0.81316998468606427"/>
          <table:table-cell table:number-columns-repeated="16365"/>
        </table:table-row>
        <table:table-row>
          <table:table-cell table:number-columns-repeated="10"/>
          <table:table-cell office:value-type="string" office:string-value="3MFL677"/>
          <table:table-cell office:value-type="string" office:string-value="3"/>
          <table:table-cell office:value-type="string" office:string-value="MFL"/>
          <table:table-cell office:value-type="string" office:string-value="677"/>
          <table:table-cell office:value-type="float" office:value="0.62822252374491183"/>
          <table:table-cell office:value-type="float" office:value="0.62822252374491183"/>
          <table:table-cell office:value-type="float" office:value="0.6463768115942029"/>
          <table:table-cell office:value-type="float" office:value="0.69473684210526321"/>
          <table:table-cell office:value-type="float" office:value="0.74151857835218093"/>
          <table:table-cell table:number-columns-repeated="16365"/>
        </table:table-row>
        <table:table-row>
          <table:table-cell table:number-columns-repeated="10"/>
          <table:table-cell office:value-type="string" office:string-value="3MFL678"/>
          <table:table-cell office:value-type="string" office:string-value="3"/>
          <table:table-cell office:value-type="string" office:string-value="MFL"/>
          <table:table-cell office:value-type="string" office:string-value="678"/>
          <table:table-cell office:value-type="float" office:value="0.6907289455060156"/>
          <table:table-cell office:value-type="float" office:value="0.74863387978142082"/>
          <table:table-cell office:value-type="float" office:value="0.78594771241830064"/>
          <table:table-cell office:value-type="float" office:value="0.81306715063520874"/>
          <table:table-cell office:value-type="float" office:value="0.80166821130676558"/>
          <table:table-cell table:number-columns-repeated="16365"/>
        </table:table-row>
        <table:table-row>
          <table:table-cell table:number-columns-repeated="10"/>
          <table:table-cell office:value-type="string" office:string-value="3MFL679"/>
          <table:table-cell office:value-type="string" office:string-value="3"/>
          <table:table-cell office:value-type="string" office:string-value="MFL"/>
          <table:table-cell office:value-type="string" office:string-value="679"/>
          <table:table-cell office:value-type="float" office:value="0.68351648351648353"/>
          <table:table-cell office:value-type="float" office:value="0.77835723598435458"/>
          <table:table-cell office:value-type="float" office:value="0.78739184177997523"/>
          <table:table-cell office:value-type="float" office:value="0.87198986058301653"/>
          <table:table-cell office:value-type="float" office:value="0.89438502673796794"/>
          <table:table-cell table:number-columns-repeated="16365"/>
        </table:table-row>
        <table:table-row>
          <table:table-cell table:number-columns-repeated="10"/>
          <table:table-cell office:value-type="string" office:string-value="3MFL680"/>
          <table:table-cell office:value-type="string" office:string-value="3"/>
          <table:table-cell office:value-type="string" office:string-value="MFL"/>
          <table:table-cell office:value-type="string" office:string-value="680"/>
          <table:table-cell office:value-type="float" office:value="0.71509009009009006"/>
          <table:table-cell office:value-type="float" office:value="0.75432719151312111"/>
          <table:table-cell office:value-type="float" office:value="0.75853658536585367"/>
          <table:table-cell office:value-type="float" office:value="0.77417452830188682"/>
          <table:table-cell office:value-type="float" office:value="0.82156133828996281"/>
          <table:table-cell table:number-columns-repeated="16365"/>
        </table:table-row>
        <table:table-row>
          <table:table-cell table:number-columns-repeated="10"/>
          <table:table-cell office:value-type="string" office:string-value="3MFL681"/>
          <table:table-cell office:value-type="string" office:string-value="3"/>
          <table:table-cell office:value-type="string" office:string-value="MFL"/>
          <table:table-cell office:value-type="string" office:string-value="681"/>
          <table:table-cell office:value-type="float" office:value="0.65903235041511599"/>
          <table:table-cell office:value-type="float" office:value="0.70734463276836157"/>
          <table:table-cell office:value-type="float" office:value="0.80035703659625113"/>
          <table:table-cell office:value-type="float" office:value="0.81635755548799027"/>
          <table:table-cell office:value-type="float" office:value="0.80863265922124961"/>
          <table:table-cell table:number-columns-repeated="16365"/>
        </table:table-row>
        <table:table-row>
          <table:table-cell table:number-columns-repeated="10"/>
          <table:table-cell office:value-type="string" office:string-value="3MFL999"/>
          <table:table-cell office:value-type="string" office:string-value="3"/>
          <table:table-cell office:value-type="string" office:string-value="MFL"/>
          <table:table-cell office:value-type="string" office:string-value="999"/>
          <table:table-cell office:value-type="float" office:value="0.70434225552182272"/>
          <table:table-cell office:value-type="float" office:value="0.74469872537659332"/>
          <table:table-cell office:value-type="float" office:value="0.7806171360095866"/>
          <table:table-cell office:value-type="float" office:value="0.82195634699808318"/>
          <table:table-cell office:value-type="float" office:value="0.84147378365611714"/>
          <table:table-cell table:number-columns-repeated="16365"/>
        </table:table-row>
        <table:table-row>
          <table:table-cell table:number-columns-repeated="10"/>
          <table:table-cell office:value-type="string" office:string-value="3MUS660"/>
          <table:table-cell office:value-type="string" office:string-value="3"/>
          <table:table-cell office:value-type="string" office:string-value="MUS"/>
          <table:table-cell office:value-type="string" office:string-value="660"/>
          <table:table-cell office:value-type="float" office:value="0.81657608695652173"/>
          <table:table-cell office:value-type="float" office:value="0.87650602409638556"/>
          <table:table-cell office:value-type="float" office:value="0.89489051094890515"/>
          <table:table-cell office:value-type="float" office:value="0.92443729903536975"/>
          <table:table-cell office:value-type="float" office:value="0.94848484848484849"/>
          <table:table-cell table:number-columns-repeated="16365"/>
        </table:table-row>
        <table:table-row>
          <table:table-cell table:number-columns-repeated="10"/>
          <table:table-cell office:value-type="string" office:string-value="3MUS661"/>
          <table:table-cell office:value-type="string" office:string-value="3"/>
          <table:table-cell office:value-type="string" office:string-value="MUS"/>
          <table:table-cell office:value-type="string" office:string-value="661"/>
          <table:table-cell office:value-type="float" office:value="0.85003503854239659"/>
          <table:table-cell office:value-type="float" office:value="0.90678598061148397"/>
          <table:table-cell office:value-type="float" office:value="0.9262048192771084"/>
          <table:table-cell office:value-type="float" office:value="0.9524539877300614"/>
          <table:table-cell office:value-type="float" office:value="0.95690343176376691"/>
          <table:table-cell table:number-columns-repeated="16365"/>
        </table:table-row>
        <table:table-row>
          <table:table-cell table:number-columns-repeated="10"/>
          <table:table-cell office:value-type="string" office:string-value="3MUS662"/>
          <table:table-cell office:value-type="string" office:string-value="3"/>
          <table:table-cell office:value-type="string" office:string-value="MUS"/>
          <table:table-cell office:value-type="string" office:string-value="662"/>
          <table:table-cell office:value-type="float" office:value="0.860610806577917"/>
          <table:table-cell office:value-type="float" office:value="0.85457516339869277"/>
          <table:table-cell office:value-type="float" office:value="0.8764044943820225"/>
          <table:table-cell office:value-type="float" office:value="0.93147208121827407"/>
          <table:table-cell office:value-type="float" office:value="0.9520488230165649"/>
          <table:table-cell table:number-columns-repeated="16365"/>
        </table:table-row>
        <table:table-row>
          <table:table-cell table:number-columns-repeated="10"/>
          <table:table-cell office:value-type="string" office:string-value="3MUS663"/>
          <table:table-cell office:value-type="string" office:string-value="3"/>
          <table:table-cell office:value-type="string" office:string-value="MUS"/>
          <table:table-cell office:value-type="string" office:string-value="663"/>
          <table:table-cell office:value-type="float" office:value="0.78024502297090348"/>
          <table:table-cell office:value-type="float" office:value="0.8562644119907763"/>
          <table:table-cell office:value-type="float" office:value="0.88021638330757346"/>
          <table:table-cell office:value-type="float" office:value="0.92805755395683454"/>
          <table:table-cell office:value-type="float" office:value="0.90201005025125625"/>
          <table:table-cell table:number-columns-repeated="16365"/>
        </table:table-row>
        <table:table-row>
          <table:table-cell table:number-columns-repeated="10"/>
          <table:table-cell office:value-type="string" office:string-value="3MUS664"/>
          <table:table-cell office:value-type="string" office:string-value="3"/>
          <table:table-cell office:value-type="string" office:string-value="MUS"/>
          <table:table-cell office:value-type="string" office:string-value="664"/>
          <table:table-cell office:value-type="float" office:value="0.8523489932885906"/>
          <table:table-cell office:value-type="float" office:value="0.89295935890097311"/>
          <table:table-cell office:value-type="float" office:value="0.89667458432304037"/>
          <table:table-cell office:value-type="float" office:value="0.91830466830466828"/>
          <table:table-cell office:value-type="float" office:value="0.94868662186927311"/>
          <table:table-cell table:number-columns-repeated="16365"/>
        </table:table-row>
        <table:table-row>
          <table:table-cell table:number-columns-repeated="10"/>
          <table:table-cell office:value-type="string" office:string-value="3MUS665"/>
          <table:table-cell office:value-type="string" office:string-value="3"/>
          <table:table-cell office:value-type="string" office:string-value="MUS"/>
          <table:table-cell office:value-type="string" office:string-value="665"/>
          <table:table-cell office:value-type="float" office:value="0.73750000000000004"/>
          <table:table-cell office:value-type="float" office:value="0.79922178988326853"/>
          <table:table-cell office:value-type="float" office:value="0.84864864864864864"/>
          <table:table-cell office:value-type="float" office:value="0.87548337200309356"/>
          <table:table-cell office:value-type="float" office:value="0.90226171243941844"/>
          <table:table-cell table:number-columns-repeated="16365"/>
        </table:table-row>
        <table:table-row>
          <table:table-cell table:number-columns-repeated="10"/>
          <table:table-cell office:value-type="string" office:string-value="3MUS666"/>
          <table:table-cell office:value-type="string" office:string-value="3"/>
          <table:table-cell office:value-type="string" office:string-value="MUS"/>
          <table:table-cell office:value-type="string" office:string-value="666"/>
          <table:table-cell office:value-type="float" office:value="0.85817465528562054"/>
          <table:table-cell office:value-type="float" office:value="0.85943775100401609"/>
          <table:table-cell office:value-type="float" office:value="0.90110650069156295"/>
          <table:table-cell office:value-type="float" office:value="0.93886792452830192"/>
          <table:table-cell office:value-type="float" office:value="0.95329249617151612"/>
          <table:table-cell table:number-columns-repeated="16365"/>
        </table:table-row>
        <table:table-row>
          <table:table-cell table:number-columns-repeated="10"/>
          <table:table-cell office:value-type="string" office:string-value="3MUS667"/>
          <table:table-cell office:value-type="string" office:string-value="3"/>
          <table:table-cell office:value-type="string" office:string-value="MUS"/>
          <table:table-cell office:value-type="string" office:string-value="667"/>
          <table:table-cell office:value-type="float" office:value="0.83692722371967654"/>
          <table:table-cell office:value-type="float" office:value="0.88042049934296973"/>
          <table:table-cell office:value-type="float" office:value="0.91416893732970028"/>
          <table:table-cell office:value-type="float" office:value="0.943342776203966"/>
          <table:table-cell office:value-type="float" office:value="0.95933734939759041"/>
          <table:table-cell table:number-columns-repeated="16365"/>
        </table:table-row>
        <table:table-row>
          <table:table-cell table:number-columns-repeated="10"/>
          <table:table-cell office:value-type="string" office:string-value="3MUS668"/>
          <table:table-cell office:value-type="string" office:string-value="3"/>
          <table:table-cell office:value-type="string" office:string-value="MUS"/>
          <table:table-cell office:value-type="string" office:string-value="668"/>
          <table:table-cell office:value-type="float" office:value="0.810126582278481"/>
          <table:table-cell office:value-type="float" office:value="0.84296296296296291"/>
          <table:table-cell office:value-type="float" office:value="0.89118773946360152"/>
          <table:table-cell office:value-type="float" office:value="0.91990291262135926"/>
          <table:table-cell office:value-type="float" office:value="0.93082835183603763"/>
          <table:table-cell table:number-columns-repeated="16365"/>
        </table:table-row>
        <table:table-row>
          <table:table-cell table:number-columns-repeated="10"/>
          <table:table-cell office:value-type="string" office:string-value="3MUS669"/>
          <table:table-cell office:value-type="string" office:string-value="3"/>
          <table:table-cell office:value-type="string" office:string-value="MUS"/>
          <table:table-cell office:value-type="string" office:string-value="669"/>
          <table:table-cell office:value-type="float" office:value="0.79834634818557648"/>
          <table:table-cell office:value-type="float" office:value="0.85066535239034002"/>
          <table:table-cell office:value-type="float" office:value="0.87695410993444278"/>
          <table:table-cell office:value-type="float" office:value="0.90843621399176955"/>
          <table:table-cell office:value-type="float" office:value="0.92908163265306121"/>
          <table:table-cell table:number-columns-repeated="16365"/>
        </table:table-row>
        <table:table-row>
          <table:table-cell table:number-columns-repeated="10"/>
          <table:table-cell office:value-type="string" office:string-value="3MUS670"/>
          <table:table-cell office:value-type="string" office:string-value="3"/>
          <table:table-cell office:value-type="string" office:string-value="MUS"/>
          <table:table-cell office:value-type="string" office:string-value="670"/>
          <table:table-cell office:value-type="float" office:value="0.81982661138333957"/>
          <table:table-cell office:value-type="float" office:value="0.84378698224852067"/>
          <table:table-cell office:value-type="float" office:value="0.86446280991735536"/>
          <table:table-cell office:value-type="float" office:value="0.89571544058205332"/>
          <table:table-cell office:value-type="float" office:value="0.88833540888335405"/>
          <table:table-cell table:number-columns-repeated="16365"/>
        </table:table-row>
        <table:table-row>
          <table:table-cell table:number-columns-repeated="10"/>
          <table:table-cell office:value-type="string" office:string-value="3MUS671"/>
          <table:table-cell office:value-type="string" office:string-value="3"/>
          <table:table-cell office:value-type="string" office:string-value="MUS"/>
          <table:table-cell office:value-type="string" office:string-value="671"/>
          <table:table-cell office:value-type="float" office:value="0.81074481074481075"/>
          <table:table-cell office:value-type="float" office:value="0.79821428571428577"/>
          <table:table-cell office:value-type="float" office:value="0.85529715762273906"/>
          <table:table-cell office:value-type="float" office:value="0.8753333333333333"/>
          <table:table-cell office:value-type="float" office:value="0.8678739101274312"/>
          <table:table-cell table:number-columns-repeated="16365"/>
        </table:table-row>
        <table:table-row>
          <table:table-cell table:number-columns-repeated="10"/>
          <table:table-cell office:value-type="string" office:string-value="3MUS672"/>
          <table:table-cell office:value-type="string" office:string-value="3"/>
          <table:table-cell office:value-type="string" office:string-value="MUS"/>
          <table:table-cell office:value-type="string" office:string-value="672"/>
          <table:table-cell office:value-type="float" office:value="0.80366056572379363"/>
          <table:table-cell office:value-type="float" office:value="0.80918306499701853"/>
          <table:table-cell office:value-type="float" office:value="0.88732394366197187"/>
          <table:table-cell office:value-type="float" office:value="0.91151594014313597"/>
          <table:table-cell office:value-type="float" office:value="0.93459657701711496"/>
          <table:table-cell table:number-columns-repeated="16365"/>
        </table:table-row>
        <table:table-row>
          <table:table-cell table:number-columns-repeated="10"/>
          <table:table-cell office:value-type="string" office:string-value="3MUS673"/>
          <table:table-cell office:value-type="string" office:string-value="3"/>
          <table:table-cell office:value-type="string" office:string-value="MUS"/>
          <table:table-cell office:value-type="string" office:string-value="673"/>
          <table:table-cell office:value-type="float" office:value="0.89163154726068639"/>
          <table:table-cell office:value-type="float" office:value="0.8821339950372209"/>
          <table:table-cell office:value-type="float" office:value="0.91895261845386533"/>
          <table:table-cell office:value-type="float" office:value="0.92142857142857137"/>
          <table:table-cell office:value-type="float" office:value="0.95818568391211911"/>
          <table:table-cell table:number-columns-repeated="16365"/>
        </table:table-row>
        <table:table-row>
          <table:table-cell table:number-columns-repeated="10"/>
          <table:table-cell office:value-type="string" office:string-value="3MUS674"/>
          <table:table-cell office:value-type="string" office:string-value="3"/>
          <table:table-cell office:value-type="string" office:string-value="MUS"/>
          <table:table-cell office:value-type="string" office:string-value="674"/>
          <table:table-cell office:value-type="float" office:value="0.76788036410923277"/>
          <table:table-cell office:value-type="float" office:value="0.77362482369534558"/>
          <table:table-cell office:value-type="float" office:value="0.84976525821596249"/>
          <table:table-cell office:value-type="float" office:value="0.88350983358547652"/>
          <table:table-cell office:value-type="float" office:value="0.90454016298020956"/>
          <table:table-cell table:number-columns-repeated="16365"/>
        </table:table-row>
        <table:table-row>
          <table:table-cell table:number-columns-repeated="10"/>
          <table:table-cell office:value-type="string" office:string-value="3MUS675"/>
          <table:table-cell office:value-type="string" office:string-value="3"/>
          <table:table-cell office:value-type="string" office:string-value="MUS"/>
          <table:table-cell office:value-type="string" office:string-value="675"/>
          <table:table-cell office:value-type="float" office:value="0.80232558139534882"/>
          <table:table-cell office:value-type="float" office:value="0.77832512315270941"/>
          <table:table-cell office:value-type="float" office:value="0.82137161084529509"/>
          <table:table-cell office:value-type="float" office:value="0.8987138263665595"/>
          <table:table-cell office:value-type="float" office:value="0.9349736379613357"/>
          <table:table-cell table:number-columns-repeated="16365"/>
        </table:table-row>
        <table:table-row>
          <table:table-cell table:number-columns-repeated="10"/>
          <table:table-cell office:value-type="string" office:string-value="3MUS676"/>
          <table:table-cell office:value-type="string" office:string-value="3"/>
          <table:table-cell office:value-type="string" office:string-value="MUS"/>
          <table:table-cell office:value-type="string" office:string-value="676"/>
          <table:table-cell office:value-type="float" office:value="0.75065616797900259"/>
          <table:table-cell office:value-type="float" office:value="0.80213655364607528"/>
          <table:table-cell office:value-type="float" office:value="0.82321772639691715"/>
          <table:table-cell office:value-type="float" office:value="0.86526212640862321"/>
          <table:table-cell office:value-type="float" office:value="0.87901990811638586"/>
          <table:table-cell table:number-columns-repeated="16365"/>
        </table:table-row>
        <table:table-row>
          <table:table-cell table:number-columns-repeated="10"/>
          <table:table-cell office:value-type="string" office:string-value="3MUS677"/>
          <table:table-cell office:value-type="string" office:string-value="3"/>
          <table:table-cell office:value-type="string" office:string-value="MUS"/>
          <table:table-cell office:value-type="string" office:string-value="677"/>
          <table:table-cell office:value-type="float" office:value="0.77069199457259163"/>
          <table:table-cell office:value-type="float" office:value="0.78697421981004068"/>
          <table:table-cell office:value-type="float" office:value="0.8666666666666667"/>
          <table:table-cell office:value-type="float" office:value="0.86165413533834589"/>
          <table:table-cell office:value-type="float" office:value="0.90468497576736673"/>
          <table:table-cell table:number-columns-repeated="16365"/>
        </table:table-row>
        <table:table-row>
          <table:table-cell table:number-columns-repeated="10"/>
          <table:table-cell office:value-type="string" office:string-value="3MUS678"/>
          <table:table-cell office:value-type="string" office:string-value="3"/>
          <table:table-cell office:value-type="string" office:string-value="MUS"/>
          <table:table-cell office:value-type="string" office:string-value="678"/>
          <table:table-cell office:value-type="float" office:value="0.79193205944798306"/>
          <table:table-cell office:value-type="float" office:value="0.82591725214676037"/>
          <table:table-cell office:value-type="float" office:value="0.89542483660130723"/>
          <table:table-cell office:value-type="float" office:value="0.91651542649727769"/>
          <table:table-cell office:value-type="float" office:value="0.91010194624652452"/>
          <table:table-cell table:number-columns-repeated="16365"/>
        </table:table-row>
        <table:table-row>
          <table:table-cell table:number-columns-repeated="10"/>
          <table:table-cell office:value-type="string" office:string-value="3MUS679"/>
          <table:table-cell office:value-type="string" office:string-value="3"/>
          <table:table-cell office:value-type="string" office:string-value="MUS"/>
          <table:table-cell office:value-type="string" office:string-value="679"/>
          <table:table-cell office:value-type="float" office:value="0.86483516483516487"/>
          <table:table-cell office:value-type="float" office:value="0.89178617992177311"/>
          <table:table-cell office:value-type="float" office:value="0.9208899876390606"/>
          <table:table-cell office:value-type="float" office:value="0.93536121673003803"/>
          <table:table-cell office:value-type="float" office:value="0.96390374331550799"/>
          <table:table-cell table:number-columns-repeated="16365"/>
        </table:table-row>
        <table:table-row>
          <table:table-cell table:number-columns-repeated="10"/>
          <table:table-cell office:value-type="string" office:string-value="3MUS680"/>
          <table:table-cell office:value-type="string" office:string-value="3"/>
          <table:table-cell office:value-type="string" office:string-value="MUS"/>
          <table:table-cell office:value-type="string" office:string-value="680"/>
          <table:table-cell office:value-type="float" office:value="0.79504504504504503"/>
          <table:table-cell office:value-type="float" office:value="0.8324958123953099"/>
          <table:table-cell office:value-type="float" office:value="0.8341463414634146"/>
          <table:table-cell office:value-type="float" office:value="0.87146226415094341"/>
          <table:table-cell office:value-type="float" office:value="0.90520446096654272"/>
          <table:table-cell table:number-columns-repeated="16365"/>
        </table:table-row>
        <table:table-row>
          <table:table-cell table:number-columns-repeated="10"/>
          <table:table-cell office:value-type="string" office:string-value="3MUS681"/>
          <table:table-cell office:value-type="string" office:string-value="3"/>
          <table:table-cell office:value-type="string" office:string-value="MUS"/>
          <table:table-cell office:value-type="string" office:string-value="681"/>
          <table:table-cell office:value-type="float" office:value="0.76238190667048378"/>
          <table:table-cell office:value-type="float" office:value="0.83757062146892658"/>
          <table:table-cell office:value-type="float" office:value="0.8542100565307944"/>
          <table:table-cell office:value-type="float" office:value="0.90878686530860442"/>
          <table:table-cell office:value-type="float" office:value="0.88711137941442797"/>
          <table:table-cell table:number-columns-repeated="16365"/>
        </table:table-row>
        <table:table-row>
          <table:table-cell table:number-columns-repeated="10"/>
          <table:table-cell office:value-type="string" office:string-value="3MUS999"/>
          <table:table-cell office:value-type="string" office:string-value="3"/>
          <table:table-cell office:value-type="string" office:string-value="MUS"/>
          <table:table-cell office:value-type="string" office:string-value="999"/>
          <table:table-cell office:value-type="float" office:value="0.80386040163774619"/>
          <table:table-cell office:value-type="float" office:value="0.83568945538818074"/>
          <table:table-cell office:value-type="float" office:value="0.87189934092270815"/>
          <table:table-cell office:value-type="float" office:value="0.90388598633567252"/>
          <table:table-cell office:value-type="float" office:value="0.91595024405605419"/>
          <table:table-cell table:number-columns-repeated="16365"/>
        </table:table-row>
        <table:table-row>
          <table:table-cell table:number-columns-repeated="10"/>
          <table:table-cell office:value-type="string" office:string-value="3PED660"/>
          <table:table-cell office:value-type="string" office:string-value="3"/>
          <table:table-cell office:value-type="string" office:string-value="PED"/>
          <table:table-cell office:value-type="string" office:string-value="660"/>
          <table:table-cell office:value-type="float" office:value="0.80298913043478259"/>
          <table:table-cell office:value-type="float" office:value="0.87198795180722888"/>
          <table:table-cell office:value-type="float" office:value="0.90072992700729926"/>
          <table:table-cell office:value-type="float" office:value="0.91479099678456588"/>
          <table:table-cell office:value-type="float" office:value="0.95303030303030301"/>
          <table:table-cell table:number-columns-repeated="16365"/>
        </table:table-row>
        <table:table-row>
          <table:table-cell table:number-columns-repeated="10"/>
          <table:table-cell office:value-type="string" office:string-value="3PED661"/>
          <table:table-cell office:value-type="string" office:string-value="3"/>
          <table:table-cell office:value-type="string" office:string-value="PED"/>
          <table:table-cell office:value-type="string" office:string-value="661"/>
          <table:table-cell office:value-type="float" office:value="0.82340574632095309"/>
          <table:table-cell office:value-type="float" office:value="0.89261744966442957"/>
          <table:table-cell office:value-type="float" office:value="0.91716867469879515"/>
          <table:table-cell office:value-type="float" office:value="0.93634969325153372"/>
          <table:table-cell office:value-type="float" office:value="0.95131683958499602"/>
          <table:table-cell table:number-columns-repeated="16365"/>
        </table:table-row>
        <table:table-row>
          <table:table-cell table:number-columns-repeated="10"/>
          <table:table-cell office:value-type="string" office:string-value="3PED662"/>
          <table:table-cell office:value-type="string" office:string-value="3"/>
          <table:table-cell office:value-type="string" office:string-value="PED"/>
          <table:table-cell office:value-type="string" office:string-value="662"/>
          <table:table-cell office:value-type="float" office:value="0.85669537979639776"/>
          <table:table-cell office:value-type="float" office:value="0.87826797385620914"/>
          <table:table-cell office:value-type="float" office:value="0.92307692307692313"/>
          <table:table-cell office:value-type="float" office:value="0.95854483925549916"/>
          <table:table-cell office:value-type="float" office:value="0.967741935483871"/>
          <table:table-cell table:number-columns-repeated="16365"/>
        </table:table-row>
        <table:table-row>
          <table:table-cell table:number-columns-repeated="10"/>
          <table:table-cell office:value-type="string" office:string-value="3PED663"/>
          <table:table-cell office:value-type="string" office:string-value="3"/>
          <table:table-cell office:value-type="string" office:string-value="PED"/>
          <table:table-cell office:value-type="string" office:string-value="663"/>
          <table:table-cell office:value-type="float" office:value="0.7626339969372129"/>
          <table:table-cell office:value-type="float" office:value="0.80860876249039204"/>
          <table:table-cell office:value-type="float" office:value="0.8809891808346213"/>
          <table:table-cell office:value-type="float" office:value="0.91007194244604317"/>
          <table:table-cell office:value-type="float" office:value="0.9262981574539364"/>
          <table:table-cell table:number-columns-repeated="16365"/>
        </table:table-row>
        <table:table-row>
          <table:table-cell table:number-columns-repeated="10"/>
          <table:table-cell office:value-type="string" office:string-value="3PED664"/>
          <table:table-cell office:value-type="string" office:string-value="3"/>
          <table:table-cell office:value-type="string" office:string-value="PED"/>
          <table:table-cell office:value-type="string" office:string-value="664"/>
          <table:table-cell office:value-type="float" office:value="0.81543624161073824"/>
          <table:table-cell office:value-type="float" office:value="0.85632512879221523"/>
          <table:table-cell office:value-type="float" office:value="0.87589073634204273"/>
          <table:table-cell office:value-type="float" office:value="0.90540540540540537"/>
          <table:table-cell office:value-type="float" office:value="0.93830177153329264"/>
          <table:table-cell table:number-columns-repeated="16365"/>
        </table:table-row>
        <table:table-row>
          <table:table-cell table:number-columns-repeated="10"/>
          <table:table-cell office:value-type="string" office:string-value="3PED665"/>
          <table:table-cell office:value-type="string" office:string-value="3"/>
          <table:table-cell office:value-type="string" office:string-value="PED"/>
          <table:table-cell office:value-type="string" office:string-value="665"/>
          <table:table-cell office:value-type="float" office:value="0.75703125000000004"/>
          <table:table-cell office:value-type="float" office:value="0.80856031128404671"/>
          <table:table-cell office:value-type="float" office:value="0.84247104247104243"/>
          <table:table-cell office:value-type="float" office:value="0.88012374323279197"/>
          <table:table-cell office:value-type="float" office:value="0.90791599353796448"/>
          <table:table-cell table:number-columns-repeated="16365"/>
        </table:table-row>
        <table:table-row>
          <table:table-cell table:number-columns-repeated="10"/>
          <table:table-cell office:value-type="string" office:string-value="3PED666"/>
          <table:table-cell office:value-type="string" office:string-value="3"/>
          <table:table-cell office:value-type="string" office:string-value="PED"/>
          <table:table-cell office:value-type="string" office:string-value="666"/>
          <table:table-cell office:value-type="float" office:value="0.85357846355876554"/>
          <table:table-cell office:value-type="float" office:value="0.8647925033467202"/>
          <table:table-cell office:value-type="float" office:value="0.92600276625172895"/>
          <table:table-cell office:value-type="float" office:value="0.93056603773584901"/>
          <table:table-cell office:value-type="float" office:value="0.9555895865237366"/>
          <table:table-cell table:number-columns-repeated="16365"/>
        </table:table-row>
        <table:table-row>
          <table:table-cell table:number-columns-repeated="10"/>
          <table:table-cell office:value-type="string" office:string-value="3PED667"/>
          <table:table-cell office:value-type="string" office:string-value="3"/>
          <table:table-cell office:value-type="string" office:string-value="PED"/>
          <table:table-cell office:value-type="string" office:string-value="667"/>
          <table:table-cell office:value-type="float" office:value="0.83557951482479786"/>
          <table:table-cell office:value-type="float" office:value="0.89487516425755587"/>
          <table:table-cell office:value-type="float" office:value="0.91825613079019075"/>
          <table:table-cell office:value-type="float" office:value="0.943342776203966"/>
          <table:table-cell office:value-type="float" office:value="0.9668674698795181"/>
          <table:table-cell table:number-columns-repeated="16365"/>
        </table:table-row>
        <table:table-row>
          <table:table-cell table:number-columns-repeated="10"/>
          <table:table-cell office:value-type="string" office:string-value="3PED668"/>
          <table:table-cell office:value-type="string" office:string-value="3"/>
          <table:table-cell office:value-type="string" office:string-value="PED"/>
          <table:table-cell office:value-type="string" office:string-value="668"/>
          <table:table-cell office:value-type="float" office:value="0.8094233473980309"/>
          <table:table-cell office:value-type="float" office:value="0.88296296296296295"/>
          <table:table-cell office:value-type="float" office:value="0.8743295019157088"/>
          <table:table-cell office:value-type="float" office:value="0.92313915857605178"/>
          <table:table-cell office:value-type="float" office:value="0.93509820666097354"/>
          <table:table-cell table:number-columns-repeated="16365"/>
        </table:table-row>
        <table:table-row>
          <table:table-cell table:number-columns-repeated="10"/>
          <table:table-cell office:value-type="string" office:string-value="3PED669"/>
          <table:table-cell office:value-type="string" office:string-value="3"/>
          <table:table-cell office:value-type="string" office:string-value="PED"/>
          <table:table-cell office:value-type="string" office:string-value="669"/>
          <table:table-cell office:value-type="float" office:value="0.77629765732659628"/>
          <table:table-cell office:value-type="float" office:value="0.8353868900936422"/>
          <table:table-cell office:value-type="float" office:value="0.8552697932425618"/>
          <table:table-cell office:value-type="float" office:value="0.88980010251153252"/>
          <table:table-cell office:value-type="float" office:value="0.91428571428571426"/>
          <table:table-cell table:number-columns-repeated="16365"/>
        </table:table-row>
        <table:table-row>
          <table:table-cell table:number-columns-repeated="10"/>
          <table:table-cell office:value-type="string" office:string-value="3PED670"/>
          <table:table-cell office:value-type="string" office:string-value="3"/>
          <table:table-cell office:value-type="string" office:string-value="PED"/>
          <table:table-cell office:value-type="string" office:string-value="670"/>
          <table:table-cell office:value-type="float" office:value="0.78703354692800598"/>
          <table:table-cell office:value-type="float" office:value="0.83905325443786982"/>
          <table:table-cell office:value-type="float" office:value="0.8611570247933884"/>
          <table:table-cell office:value-type="float" office:value="0.8860145513338723"/>
          <table:table-cell office:value-type="float" office:value="0.89539227895392282"/>
          <table:table-cell table:number-columns-repeated="16365"/>
        </table:table-row>
        <table:table-row>
          <table:table-cell table:number-columns-repeated="10"/>
          <table:table-cell office:value-type="string" office:string-value="3PED671"/>
          <table:table-cell office:value-type="string" office:string-value="3"/>
          <table:table-cell office:value-type="string" office:string-value="PED"/>
          <table:table-cell office:value-type="string" office:string-value="671"/>
          <table:table-cell office:value-type="float" office:value="0.74664224664224665"/>
          <table:table-cell office:value-type="float" office:value="0.80833333333333335"/>
          <table:table-cell office:value-type="float" office:value="0.8527131782945736"/>
          <table:table-cell office:value-type="float" office:value="0.86466666666666669"/>
          <table:table-cell office:value-type="float" office:value="0.90140845070422537"/>
          <table:table-cell table:number-columns-repeated="16365"/>
        </table:table-row>
        <table:table-row>
          <table:table-cell table:number-columns-repeated="10"/>
          <table:table-cell office:value-type="string" office:string-value="3PED672"/>
          <table:table-cell office:value-type="string" office:string-value="3"/>
          <table:table-cell office:value-type="string" office:string-value="PED"/>
          <table:table-cell office:value-type="string" office:string-value="672"/>
          <table:table-cell office:value-type="float" office:value="0.7509706045479756"/>
          <table:table-cell office:value-type="float" office:value="0.74120453190220636"/>
          <table:table-cell office:value-type="float" office:value="0.81506429883649723"/>
          <table:table-cell office:value-type="float" office:value="0.87963565387117759"/>
          <table:table-cell office:value-type="float" office:value="0.89303178484107582"/>
          <table:table-cell table:number-columns-repeated="16365"/>
        </table:table-row>
        <table:table-row>
          <table:table-cell table:number-columns-repeated="10"/>
          <table:table-cell office:value-type="string" office:string-value="3PED673"/>
          <table:table-cell office:value-type="string" office:string-value="3"/>
          <table:table-cell office:value-type="string" office:string-value="PED"/>
          <table:table-cell office:value-type="string" office:string-value="673"/>
          <table:table-cell office:value-type="float" office:value="0.81035520770620106"/>
          <table:table-cell office:value-type="float" office:value="0.86042183622828783"/>
          <table:table-cell office:value-type="float" office:value="0.89900249376558605"/>
          <table:table-cell office:value-type="float" office:value="0.91493506493506493"/>
          <table:table-cell office:value-type="float" office:value="0.94613749114103474"/>
          <table:table-cell table:number-columns-repeated="16365"/>
        </table:table-row>
        <table:table-row>
          <table:table-cell table:number-columns-repeated="10"/>
          <table:table-cell office:value-type="string" office:string-value="3PED674"/>
          <table:table-cell office:value-type="string" office:string-value="3"/>
          <table:table-cell office:value-type="string" office:string-value="PED"/>
          <table:table-cell office:value-type="string" office:string-value="674"/>
          <table:table-cell office:value-type="float" office:value="0.7503250975292588"/>
          <table:table-cell office:value-type="float" office:value="0.77997179125528915"/>
          <table:table-cell office:value-type="float" office:value="0.82665222101841818"/>
          <table:table-cell office:value-type="float" office:value="0.85816944024205744"/>
          <table:table-cell office:value-type="float" office:value="0.89095847885137758"/>
          <table:table-cell table:number-columns-repeated="16365"/>
        </table:table-row>
        <table:table-row>
          <table:table-cell table:number-columns-repeated="10"/>
          <table:table-cell office:value-type="string" office:string-value="3PED675"/>
          <table:table-cell office:value-type="string" office:string-value="3"/>
          <table:table-cell office:value-type="string" office:string-value="PED"/>
          <table:table-cell office:value-type="string" office:string-value="675"/>
          <table:table-cell office:value-type="float" office:value="0.65988372093023251"/>
          <table:table-cell office:value-type="float" office:value="0.76190476190476186"/>
          <table:table-cell office:value-type="float" office:value="0.8564593301435407"/>
          <table:table-cell office:value-type="float" office:value="0.90032154340836013"/>
          <table:table-cell office:value-type="float" office:value="0.93321616871704749"/>
          <table:table-cell table:number-columns-repeated="16365"/>
        </table:table-row>
        <table:table-row>
          <table:table-cell table:number-columns-repeated="10"/>
          <table:table-cell office:value-type="string" office:string-value="3PED676"/>
          <table:table-cell office:value-type="string" office:string-value="3"/>
          <table:table-cell office:value-type="string" office:string-value="PED"/>
          <table:table-cell office:value-type="string" office:string-value="676"/>
          <table:table-cell office:value-type="float" office:value="0.7769028871391076"/>
          <table:table-cell office:value-type="float" office:value="0.81235485369252203"/>
          <table:table-cell office:value-type="float" office:value="0.82321772639691715"/>
          <table:table-cell office:value-type="float" office:value="0.86281234688878006"/>
          <table:table-cell office:value-type="float" office:value="0.88157223072996427"/>
          <table:table-cell table:number-columns-repeated="16365"/>
        </table:table-row>
        <table:table-row>
          <table:table-cell table:number-columns-repeated="10"/>
          <table:table-cell office:value-type="string" office:string-value="3PED677"/>
          <table:table-cell office:value-type="string" office:string-value="3"/>
          <table:table-cell office:value-type="string" office:string-value="PED"/>
          <table:table-cell office:value-type="string" office:string-value="677"/>
          <table:table-cell office:value-type="float" office:value="0.73134328358208955"/>
          <table:table-cell office:value-type="float" office:value="0.72862957937584805"/>
          <table:table-cell office:value-type="float" office:value="0.78550724637681157"/>
          <table:table-cell office:value-type="float" office:value="0.84511278195488726"/>
          <table:table-cell office:value-type="float" office:value="0.88045234248788373"/>
          <table:table-cell table:number-columns-repeated="16365"/>
        </table:table-row>
        <table:table-row>
          <table:table-cell table:number-columns-repeated="10"/>
          <table:table-cell office:value-type="string" office:string-value="3PED678"/>
          <table:table-cell office:value-type="string" office:string-value="3"/>
          <table:table-cell office:value-type="string" office:string-value="PED"/>
          <table:table-cell office:value-type="string" office:string-value="678"/>
          <table:table-cell office:value-type="float" office:value="0.71903750884642603"/>
          <table:table-cell office:value-type="float" office:value="0.78376268540202965"/>
          <table:table-cell office:value-type="float" office:value="0.85784313725490191"/>
          <table:table-cell office:value-type="float" office:value="0.90562613430127037"/>
          <table:table-cell office:value-type="float" office:value="0.87025023169601479"/>
          <table:table-cell table:number-columns-repeated="16365"/>
        </table:table-row>
        <table:table-row>
          <table:table-cell table:number-columns-repeated="10"/>
          <table:table-cell office:value-type="string" office:string-value="3PED679"/>
          <table:table-cell office:value-type="string" office:string-value="3"/>
          <table:table-cell office:value-type="string" office:string-value="PED"/>
          <table:table-cell office:value-type="string" office:string-value="679"/>
          <table:table-cell office:value-type="float" office:value="0.84395604395604396"/>
          <table:table-cell office:value-type="float" office:value="0.85919165580182533"/>
          <table:table-cell office:value-type="float" office:value="0.89740420271940669"/>
          <table:table-cell office:value-type="float" office:value="0.92902408111533585"/>
          <table:table-cell office:value-type="float" office:value="0.95454545454545459"/>
          <table:table-cell table:number-columns-repeated="16365"/>
        </table:table-row>
        <table:table-row>
          <table:table-cell table:number-columns-repeated="10"/>
          <table:table-cell office:value-type="string" office:string-value="3PED680"/>
          <table:table-cell office:value-type="string" office:string-value="3"/>
          <table:table-cell office:value-type="string" office:string-value="PED"/>
          <table:table-cell office:value-type="string" office:string-value="680"/>
          <table:table-cell office:value-type="float" office:value="0.7995495495495496"/>
          <table:table-cell office:value-type="float" office:value="0.8313791178112786"/>
          <table:table-cell office:value-type="float" office:value="0.85426829268292681"/>
          <table:table-cell office:value-type="float" office:value="0.87735849056603776"/>
          <table:table-cell office:value-type="float" office:value="0.89095415117719945"/>
          <table:table-cell table:number-columns-repeated="16365"/>
        </table:table-row>
        <table:table-row>
          <table:table-cell table:number-columns-repeated="10"/>
          <table:table-cell office:value-type="string" office:string-value="3PED681"/>
          <table:table-cell office:value-type="string" office:string-value="3"/>
          <table:table-cell office:value-type="string" office:string-value="PED"/>
          <table:table-cell office:value-type="string" office:string-value="681"/>
          <table:table-cell office:value-type="float" office:value="0.75007157171485828"/>
          <table:table-cell office:value-type="float" office:value="0.7892655367231638"/>
          <table:table-cell office:value-type="float" office:value="0.84082118417137752"/>
          <table:table-cell office:value-type="float" office:value="0.8850714502888416"/>
          <table:table-cell office:value-type="float" office:value="0.90793842438877148"/>
          <table:table-cell table:number-columns-repeated="16365"/>
        </table:table-row>
        <table:table-row>
          <table:table-cell table:number-columns-repeated="10"/>
          <table:table-cell office:value-type="string" office:string-value="3PED999"/>
          <table:table-cell office:value-type="string" office:string-value="3"/>
          <table:table-cell office:value-type="string" office:string-value="PED"/>
          <table:table-cell office:value-type="string" office:string-value="999"/>
          <table:table-cell office:value-type="float" office:value="0.77999053003927243"/>
          <table:table-cell office:value-type="float" office:value="0.82181344148319813"/>
          <table:table-cell office:value-type="float" office:value="0.8613840623127621"/>
          <table:table-cell office:value-type="float" office:value="0.89401619583359093"/>
          <table:table-cell office:value-type="float" office:value="0.91437568886789478"/>
          <table:table-cell table:number-columns-repeated="16365"/>
        </table:table-row>
        <table:table-row>
          <table:table-cell table:number-columns-repeated="10"/>
          <table:table-cell office:value-type="string" office:string-value="FFPI660"/>
          <table:table-cell office:value-type="string" office:string-value="F"/>
          <table:table-cell office:value-type="string" office:string-value="FPI"/>
          <table:table-cell office:value-type="string" office:string-value="660"/>
          <table:table-cell/>
          <table:table-cell office:value-type="float" office:value="0.84070796460176989"/>
          <table:table-cell office:value-type="float" office:value="0.85842026825633388"/>
          <table:table-cell office:value-type="float" office:value="0.84604715672676833"/>
          <table:table-cell office:value-type="float" office:value="0.86225165562913908"/>
          <table:table-cell table:number-columns-repeated="16365"/>
        </table:table-row>
        <table:table-row>
          <table:table-cell table:number-columns-repeated="10"/>
          <table:table-cell office:value-type="string" office:string-value="FFPI661"/>
          <table:table-cell office:value-type="string" office:string-value="F"/>
          <table:table-cell office:value-type="string" office:string-value="FPI"/>
          <table:table-cell office:value-type="string" office:string-value="661"/>
          <table:table-cell/>
          <table:table-cell office:value-type="float" office:value="0.83"/>
          <table:table-cell office:value-type="float" office:value="0.82753403933434189"/>
          <table:table-cell office:value-type="float" office:value="0.85220125786163525"/>
          <table:table-cell office:value-type="float" office:value="0.8675762439807384"/>
          <table:table-cell table:number-columns-repeated="16365"/>
        </table:table-row>
        <table:table-row>
          <table:table-cell table:number-columns-repeated="10"/>
          <table:table-cell office:value-type="string" office:string-value="FFPI662"/>
          <table:table-cell office:value-type="string" office:string-value="F"/>
          <table:table-cell office:value-type="string" office:string-value="FPI"/>
          <table:table-cell office:value-type="string" office:string-value="662"/>
          <table:table-cell/>
          <table:table-cell office:value-type="float" office:value="0.79848628192999049"/>
          <table:table-cell office:value-type="float" office:value="0.80446428571428574"/>
          <table:table-cell office:value-type="float" office:value="0.84526967285587973"/>
          <table:table-cell office:value-type="float" office:value="0.82941688424717142"/>
          <table:table-cell table:number-columns-repeated="16365"/>
        </table:table-row>
        <table:table-row>
          <table:table-cell table:number-columns-repeated="10"/>
          <table:table-cell office:value-type="string" office:string-value="FFPI663"/>
          <table:table-cell office:value-type="string" office:string-value="F"/>
          <table:table-cell office:value-type="string" office:string-value="FPI"/>
          <table:table-cell office:value-type="string" office:string-value="663"/>
          <table:table-cell/>
          <table:table-cell office:value-type="float" office:value="0.81687440076701823"/>
          <table:table-cell office:value-type="float" office:value="0.84940944881889768"/>
          <table:table-cell office:value-type="float" office:value="0.86061739943872784"/>
          <table:table-cell office:value-type="float" office:value="0.86398631308810947"/>
          <table:table-cell table:number-columns-repeated="16365"/>
        </table:table-row>
        <table:table-row>
          <table:table-cell table:number-columns-repeated="10"/>
          <table:table-cell office:value-type="string" office:string-value="FFPI664"/>
          <table:table-cell office:value-type="string" office:string-value="F"/>
          <table:table-cell office:value-type="string" office:string-value="FPI"/>
          <table:table-cell office:value-type="string" office:string-value="664"/>
          <table:table-cell/>
          <table:table-cell office:value-type="float" office:value="0.7965186074429772"/>
          <table:table-cell office:value-type="float" office:value="0.8437686344663089"/>
          <table:table-cell office:value-type="float" office:value="0.84485666104553114"/>
          <table:table-cell office:value-type="float" office:value="0.86973392461197341"/>
          <table:table-cell table:number-columns-repeated="16365"/>
        </table:table-row>
        <table:table-row>
          <table:table-cell table:number-columns-repeated="10"/>
          <table:table-cell office:value-type="string" office:string-value="FFPI665"/>
          <table:table-cell office:value-type="string" office:string-value="F"/>
          <table:table-cell office:value-type="string" office:string-value="FPI"/>
          <table:table-cell office:value-type="string" office:string-value="665"/>
          <table:table-cell/>
          <table:table-cell office:value-type="float" office:value="0.83256730137885748"/>
          <table:table-cell office:value-type="float" office:value="0.83426791277258572"/>
          <table:table-cell office:value-type="float" office:value="0.82857142857142863"/>
          <table:table-cell office:value-type="float" office:value="0.8550555230859147"/>
          <table:table-cell table:number-columns-repeated="16365"/>
        </table:table-row>
        <table:table-row>
          <table:table-cell table:number-columns-repeated="10"/>
          <table:table-cell office:value-type="string" office:string-value="FFPI666"/>
          <table:table-cell office:value-type="string" office:string-value="F"/>
          <table:table-cell office:value-type="string" office:string-value="FPI"/>
          <table:table-cell office:value-type="string" office:string-value="666"/>
          <table:table-cell/>
          <table:table-cell office:value-type="float" office:value="0.79287305122494434"/>
          <table:table-cell office:value-type="float" office:value="0.84744469870327999"/>
          <table:table-cell office:value-type="float" office:value="0.89575289575289574"/>
          <table:table-cell office:value-type="float" office:value="0.90644932671863931"/>
          <table:table-cell table:number-columns-repeated="16365"/>
        </table:table-row>
        <table:table-row>
          <table:table-cell table:number-columns-repeated="10"/>
          <table:table-cell office:value-type="string" office:string-value="FFPI667"/>
          <table:table-cell office:value-type="string" office:string-value="F"/>
          <table:table-cell office:value-type="string" office:string-value="FPI"/>
          <table:table-cell office:value-type="string" office:string-value="667"/>
          <table:table-cell/>
          <table:table-cell office:value-type="float" office:value="0.81402439024390238"/>
          <table:table-cell office:value-type="float" office:value="0.85897435897435892"/>
          <table:table-cell office:value-type="float" office:value="0.87869822485207105"/>
          <table:table-cell office:value-type="float" office:value="0.92163009404388718"/>
          <table:table-cell table:number-columns-repeated="16365"/>
        </table:table-row>
        <table:table-row>
          <table:table-cell table:number-columns-repeated="10"/>
          <table:table-cell office:value-type="string" office:string-value="FFPI668"/>
          <table:table-cell office:value-type="string" office:string-value="F"/>
          <table:table-cell office:value-type="string" office:string-value="FPI"/>
          <table:table-cell office:value-type="string" office:string-value="668"/>
          <table:table-cell/>
          <table:table-cell office:value-type="float" office:value="0.7981220657276995"/>
          <table:table-cell office:value-type="float" office:value="0.84544758990053559"/>
          <table:table-cell office:value-type="float" office:value="0.88726993865030679"/>
          <table:table-cell office:value-type="float" office:value="0.89193302891933024"/>
          <table:table-cell table:number-columns-repeated="16365"/>
        </table:table-row>
        <table:table-row>
          <table:table-cell table:number-columns-repeated="10"/>
          <table:table-cell office:value-type="string" office:string-value="FFPI669"/>
          <table:table-cell office:value-type="string" office:string-value="F"/>
          <table:table-cell office:value-type="string" office:string-value="FPI"/>
          <table:table-cell office:value-type="string" office:string-value="669"/>
          <table:table-cell/>
          <table:table-cell office:value-type="float" office:value="0.81986899563318782"/>
          <table:table-cell office:value-type="float" office:value="0.81596339603457047"/>
          <table:table-cell office:value-type="float" office:value="0.84082870136432541"/>
          <table:table-cell office:value-type="float" office:value="0.86775275515093431"/>
          <table:table-cell table:number-columns-repeated="16365"/>
        </table:table-row>
        <table:table-row>
          <table:table-cell table:number-columns-repeated="10"/>
          <table:table-cell office:value-type="string" office:string-value="FFPI670"/>
          <table:table-cell office:value-type="string" office:string-value="F"/>
          <table:table-cell office:value-type="string" office:string-value="FPI"/>
          <table:table-cell office:value-type="string" office:string-value="670"/>
          <table:table-cell/>
          <table:table-cell office:value-type="float" office:value="0.77646097261953417"/>
          <table:table-cell office:value-type="float" office:value="0.80087094220110844"/>
          <table:table-cell office:value-type="float" office:value="0.83925811437403397"/>
          <table:table-cell office:value-type="float" office:value="0.86175942549371631"/>
          <table:table-cell table:number-columns-repeated="16365"/>
        </table:table-row>
        <table:table-row>
          <table:table-cell table:number-columns-repeated="10"/>
          <table:table-cell office:value-type="string" office:string-value="FFPI671"/>
          <table:table-cell office:value-type="string" office:string-value="F"/>
          <table:table-cell office:value-type="string" office:string-value="FPI"/>
          <table:table-cell office:value-type="string" office:string-value="671"/>
          <table:table-cell/>
          <table:table-cell office:value-type="float" office:value="0.77237851662404089"/>
          <table:table-cell office:value-type="float" office:value="0.81708945260347132"/>
          <table:table-cell office:value-type="float" office:value="0.84238765928906778"/>
          <table:table-cell office:value-type="float" office:value="0.82303732303732302"/>
          <table:table-cell table:number-columns-repeated="16365"/>
        </table:table-row>
        <table:table-row>
          <table:table-cell table:number-columns-repeated="10"/>
          <table:table-cell office:value-type="string" office:string-value="FFPI672"/>
          <table:table-cell office:value-type="string" office:string-value="F"/>
          <table:table-cell office:value-type="string" office:string-value="FPI"/>
          <table:table-cell office:value-type="string" office:string-value="672"/>
          <table:table-cell/>
          <table:table-cell office:value-type="float" office:value="0.81783681214421255"/>
          <table:table-cell office:value-type="float" office:value="0.82313382649630129"/>
          <table:table-cell office:value-type="float" office:value="0.85148514851485146"/>
          <table:table-cell office:value-type="float" office:value="0.88834355828220857"/>
          <table:table-cell table:number-columns-repeated="16365"/>
        </table:table-row>
        <table:table-row>
          <table:table-cell table:number-columns-repeated="10"/>
          <table:table-cell office:value-type="string" office:string-value="FFPI673"/>
          <table:table-cell office:value-type="string" office:string-value="F"/>
          <table:table-cell office:value-type="string" office:string-value="FPI"/>
          <table:table-cell office:value-type="string" office:string-value="673"/>
          <table:table-cell/>
          <table:table-cell office:value-type="float" office:value="0.84238765928906778"/>
          <table:table-cell office:value-type="float" office:value="0.88708586883029072"/>
          <table:table-cell office:value-type="float" office:value="0.89480354879594426"/>
          <table:table-cell office:value-type="float" office:value="0.9151000606428138"/>
          <table:table-cell table:number-columns-repeated="16365"/>
        </table:table-row>
        <table:table-row>
          <table:table-cell table:number-columns-repeated="10"/>
          <table:table-cell office:value-type="string" office:string-value="FFPI674"/>
          <table:table-cell office:value-type="string" office:string-value="F"/>
          <table:table-cell office:value-type="string" office:string-value="FPI"/>
          <table:table-cell office:value-type="string" office:string-value="674"/>
          <table:table-cell/>
          <table:table-cell office:value-type="float" office:value="0.77214259463432566"/>
          <table:table-cell office:value-type="float" office:value="0.80582166543846723"/>
          <table:table-cell office:value-type="float" office:value="0.81818181818181823"/>
          <table:table-cell office:value-type="float" office:value="0.86255411255411252"/>
          <table:table-cell table:number-columns-repeated="16365"/>
        </table:table-row>
        <table:table-row>
          <table:table-cell table:number-columns-repeated="10"/>
          <table:table-cell office:value-type="string" office:string-value="FFPI675"/>
          <table:table-cell office:value-type="string" office:string-value="F"/>
          <table:table-cell office:value-type="string" office:string-value="FPI"/>
          <table:table-cell office:value-type="string" office:string-value="675"/>
          <table:table-cell/>
          <table:table-cell office:value-type="float" office:value="0.74035608308605338"/>
          <table:table-cell office:value-type="float" office:value="0.77794561933534745"/>
          <table:table-cell office:value-type="float" office:value="0.8120411160058737"/>
          <table:table-cell office:value-type="float" office:value="0.8617992177314211"/>
          <table:table-cell table:number-columns-repeated="16365"/>
        </table:table-row>
        <table:table-row>
          <table:table-cell table:number-columns-repeated="10"/>
          <table:table-cell office:value-type="string" office:string-value="FFPI676"/>
          <table:table-cell office:value-type="string" office:string-value="F"/>
          <table:table-cell office:value-type="string" office:string-value="FPI"/>
          <table:table-cell office:value-type="string" office:string-value="676"/>
          <table:table-cell/>
          <table:table-cell office:value-type="float" office:value="0.84310776942355892"/>
          <table:table-cell office:value-type="float" office:value="0.85041687101520358"/>
          <table:table-cell office:value-type="float" office:value="0.88521400778210113"/>
          <table:table-cell office:value-type="float" office:value="0.89184234647112737"/>
          <table:table-cell table:number-columns-repeated="16365"/>
        </table:table-row>
        <table:table-row>
          <table:table-cell table:number-columns-repeated="10"/>
          <table:table-cell office:value-type="string" office:string-value="FFPI677"/>
          <table:table-cell office:value-type="string" office:string-value="F"/>
          <table:table-cell office:value-type="string" office:string-value="FPI"/>
          <table:table-cell office:value-type="string" office:string-value="677"/>
          <table:table-cell/>
          <table:table-cell office:value-type="float" office:value="0.79190751445086704"/>
          <table:table-cell office:value-type="float" office:value="0.81234256926952142"/>
          <table:table-cell office:value-type="float" office:value="0.83448275862068966"/>
          <table:table-cell office:value-type="float" office:value="0.83249370277078083"/>
          <table:table-cell table:number-columns-repeated="16365"/>
        </table:table-row>
        <table:table-row>
          <table:table-cell table:number-columns-repeated="10"/>
          <table:table-cell office:value-type="string" office:string-value="FFPI678"/>
          <table:table-cell office:value-type="string" office:string-value="F"/>
          <table:table-cell office:value-type="string" office:string-value="FPI"/>
          <table:table-cell office:value-type="string" office:string-value="678"/>
          <table:table-cell/>
          <table:table-cell office:value-type="float" office:value="0.83333333333333337"/>
          <table:table-cell office:value-type="float" office:value="0.87614678899082565"/>
          <table:table-cell office:value-type="float" office:value="0.90601503759398494"/>
          <table:table-cell office:value-type="float" office:value="0.85966542750929364"/>
          <table:table-cell table:number-columns-repeated="16365"/>
        </table:table-row>
        <table:table-row>
          <table:table-cell table:number-columns-repeated="10"/>
          <table:table-cell office:value-type="string" office:string-value="FFPI679"/>
          <table:table-cell office:value-type="string" office:string-value="F"/>
          <table:table-cell office:value-type="string" office:string-value="FPI"/>
          <table:table-cell office:value-type="string" office:string-value="679"/>
          <table:table-cell/>
          <table:table-cell office:value-type="float" office:value="0.86774941995359633"/>
          <table:table-cell office:value-type="float" office:value="0.89528193325661676"/>
          <table:table-cell office:value-type="float" office:value="0.91166477916194788"/>
          <table:table-cell office:value-type="float" office:value="0.91785323110624317"/>
          <table:table-cell table:number-columns-repeated="16365"/>
        </table:table-row>
        <table:table-row>
          <table:table-cell table:number-columns-repeated="10"/>
          <table:table-cell office:value-type="string" office:string-value="FFPI680"/>
          <table:table-cell office:value-type="string" office:string-value="F"/>
          <table:table-cell office:value-type="string" office:string-value="FPI"/>
          <table:table-cell office:value-type="string" office:string-value="680"/>
          <table:table-cell/>
          <table:table-cell office:value-type="float" office:value="0.84944346807264204"/>
          <table:table-cell office:value-type="float" office:value="0.87301587301587302"/>
          <table:table-cell office:value-type="float" office:value="0.87003405221339392"/>
          <table:table-cell office:value-type="float" office:value="0.88065007618080249"/>
          <table:table-cell table:number-columns-repeated="16365"/>
        </table:table-row>
        <table:table-row>
          <table:table-cell table:number-columns-repeated="10"/>
          <table:table-cell office:value-type="string" office:string-value="FFPI681"/>
          <table:table-cell office:value-type="string" office:string-value="F"/>
          <table:table-cell office:value-type="string" office:string-value="FPI"/>
          <table:table-cell office:value-type="string" office:string-value="681"/>
          <table:table-cell/>
          <table:table-cell office:value-type="float" office:value="0.78663793103448276"/>
          <table:table-cell office:value-type="float" office:value="0.80852169394647966"/>
          <table:table-cell office:value-type="float" office:value="0.83695917868491809"/>
          <table:table-cell office:value-type="float" office:value="0.86725452812202097"/>
          <table:table-cell table:number-columns-repeated="16365"/>
        </table:table-row>
        <table:table-row>
          <table:table-cell table:number-columns-repeated="10"/>
          <table:table-cell office:value-type="string" office:string-value="FFPI999"/>
          <table:table-cell office:value-type="string" office:string-value="F"/>
          <table:table-cell office:value-type="string" office:string-value="FPI"/>
          <table:table-cell office:value-type="string" office:string-value="999"/>
          <table:table-cell/>
          <table:table-cell office:value-type="float" office:value="0.80467233009708738"/>
          <table:table-cell office:value-type="float" office:value="0.82960057488472361"/>
          <table:table-cell office:value-type="float" office:value="0.851528895391368"/>
          <table:table-cell office:value-type="float" office:value="0.86799787454204769"/>
          <table:table-cell table:number-columns-repeated="16365"/>
        </table:table-row>
        <table:table-row>
          <table:table-cell table:number-columns-repeated="10"/>
          <table:table-cell office:value-type="string" office:string-value="FLCE660"/>
          <table:table-cell office:value-type="string" office:string-value="F"/>
          <table:table-cell office:value-type="string" office:string-value="LCE"/>
          <table:table-cell office:value-type="string" office:string-value="660"/>
          <table:table-cell/>
          <table:table-cell office:value-type="float" office:value="0.86904761904761907"/>
          <table:table-cell office:value-type="float" office:value="0.89162561576354682"/>
          <table:table-cell office:value-type="float" office:value="0.86567164179104472"/>
          <table:table-cell office:value-type="float" office:value="0.86111111111111116"/>
          <table:table-cell table:number-columns-repeated="16365"/>
        </table:table-row>
        <table:table-row>
          <table:table-cell table:number-columns-repeated="10"/>
          <table:table-cell office:value-type="string" office:string-value="FLCE661"/>
          <table:table-cell office:value-type="string" office:string-value="F"/>
          <table:table-cell office:value-type="string" office:string-value="LCE"/>
          <table:table-cell office:value-type="string" office:string-value="661"/>
          <table:table-cell/>
          <table:table-cell office:value-type="float" office:value="0.47368421052631576"/>
          <table:table-cell office:value-type="float" office:value="0.63636363636363635"/>
          <table:table-cell office:value-type="float" office:value="0.6428571428571429"/>
          <table:table-cell office:value-type="float" office:value="0.77777777777777779"/>
          <table:table-cell table:number-columns-repeated="16365"/>
        </table:table-row>
        <table:table-row>
          <table:table-cell table:number-columns-repeated="10"/>
          <table:table-cell office:value-type="string" office:string-value="FLCE662"/>
          <table:table-cell office:value-type="string" office:string-value="F"/>
          <table:table-cell office:value-type="string" office:string-value="LCE"/>
          <table:table-cell office:value-type="string" office:string-value="662"/>
          <table:table-cell/>
          <table:table-cell office:value-type="float" office:value="0.84987593052109178"/>
          <table:table-cell office:value-type="float" office:value="0.85515643105446115"/>
          <table:table-cell office:value-type="float" office:value="0.86304604486422665"/>
          <table:table-cell office:value-type="float" office:value="0.86137440758293837"/>
          <table:table-cell table:number-columns-repeated="16365"/>
        </table:table-row>
        <table:table-row>
          <table:table-cell table:number-columns-repeated="10"/>
          <table:table-cell office:value-type="string" office:string-value="FLCE663"/>
          <table:table-cell office:value-type="string" office:string-value="F"/>
          <table:table-cell office:value-type="string" office:string-value="LCE"/>
          <table:table-cell office:value-type="string" office:string-value="663"/>
          <table:table-cell/>
          <table:table-cell office:value-type="float" office:value="0.84019975031210992"/>
          <table:table-cell office:value-type="float" office:value="0.85909712722298226"/>
          <table:table-cell office:value-type="float" office:value="0.87360594795539037"/>
          <table:table-cell office:value-type="float" office:value="0.87570621468926557"/>
          <table:table-cell table:number-columns-repeated="16365"/>
        </table:table-row>
        <table:table-row>
          <table:table-cell table:number-columns-repeated="10"/>
          <table:table-cell office:value-type="string" office:string-value="FLCE664"/>
          <table:table-cell office:value-type="string" office:string-value="F"/>
          <table:table-cell office:value-type="string" office:string-value="LCE"/>
          <table:table-cell office:value-type="string" office:string-value="664"/>
          <table:table-cell/>
          <table:table-cell office:value-type="float" office:value="0.81970379909851898"/>
          <table:table-cell office:value-type="float" office:value="0.873046875"/>
          <table:table-cell office:value-type="float" office:value="0.87418008348240905"/>
          <table:table-cell office:value-type="float" office:value="0.89012925969447709"/>
          <table:table-cell table:number-columns-repeated="16365"/>
        </table:table-row>
        <table:table-row>
          <table:table-cell table:number-columns-repeated="10"/>
          <table:table-cell office:value-type="string" office:string-value="FLCE665"/>
          <table:table-cell office:value-type="string" office:string-value="F"/>
          <table:table-cell office:value-type="string" office:string-value="LCE"/>
          <table:table-cell office:value-type="string" office:string-value="665"/>
          <table:table-cell/>
          <table:table-cell office:value-type="float" office:value="0.86407766990291257"/>
          <table:table-cell office:value-type="float" office:value="0.85926449787835923"/>
          <table:table-cell office:value-type="float" office:value="0.85569985569985574"/>
          <table:table-cell office:value-type="float" office:value="0.87211601845748188"/>
          <table:table-cell table:number-columns-repeated="16365"/>
        </table:table-row>
        <table:table-row>
          <table:table-cell table:number-columns-repeated="10"/>
          <table:table-cell office:value-type="string" office:string-value="FLCE666"/>
          <table:table-cell office:value-type="string" office:string-value="F"/>
          <table:table-cell office:value-type="string" office:string-value="LCE"/>
          <table:table-cell office:value-type="string" office:string-value="666"/>
          <table:table-cell/>
          <table:table-cell office:value-type="float" office:value="0.84438305709023942"/>
          <table:table-cell office:value-type="float" office:value="0.88157894736842102"/>
          <table:table-cell office:value-type="float" office:value="0.91004784688995211"/>
          <table:table-cell office:value-type="float" office:value="0.91506129597197894"/>
          <table:table-cell table:number-columns-repeated="16365"/>
        </table:table-row>
        <table:table-row>
          <table:table-cell table:number-columns-repeated="10"/>
          <table:table-cell office:value-type="string" office:string-value="FLCE667"/>
          <table:table-cell office:value-type="string" office:string-value="F"/>
          <table:table-cell office:value-type="string" office:string-value="LCE"/>
          <table:table-cell office:value-type="string" office:string-value="667"/>
          <table:table-cell/>
          <table:table-cell office:value-type="float" office:value="0.8"/>
          <table:table-cell office:value-type="float" office:value="0.85034013605442171"/>
          <table:table-cell office:value-type="float" office:value="0.88068181818181823"/>
          <table:table-cell office:value-type="float" office:value="0.94039735099337751"/>
          <table:table-cell table:number-columns-repeated="16365"/>
        </table:table-row>
        <table:table-row>
          <table:table-cell table:number-columns-repeated="10"/>
          <table:table-cell office:value-type="string" office:string-value="FLCE668"/>
          <table:table-cell office:value-type="string" office:string-value="F"/>
          <table:table-cell office:value-type="string" office:string-value="LCE"/>
          <table:table-cell office:value-type="string" office:string-value="668"/>
          <table:table-cell/>
          <table:table-cell office:value-type="float" office:value="0.83813306852035752"/>
          <table:table-cell office:value-type="float" office:value="0.86956521739130432"/>
          <table:table-cell office:value-type="float" office:value="0.89398280802292263"/>
          <table:table-cell office:value-type="float" office:value="0.91054613935969864"/>
          <table:table-cell table:number-columns-repeated="16365"/>
        </table:table-row>
        <table:table-row>
          <table:table-cell table:number-columns-repeated="10"/>
          <table:table-cell office:value-type="string" office:string-value="FLCE669"/>
          <table:table-cell office:value-type="string" office:string-value="F"/>
          <table:table-cell office:value-type="string" office:string-value="LCE"/>
          <table:table-cell office:value-type="string" office:string-value="669"/>
          <table:table-cell/>
          <table:table-cell office:value-type="float" office:value="0.83783783783783783"/>
          <table:table-cell office:value-type="float" office:value="0.81006864988558347"/>
          <table:table-cell office:value-type="float" office:value="0.81065759637188206"/>
          <table:table-cell office:value-type="float" office:value="0.83407572383073492"/>
          <table:table-cell table:number-columns-repeated="16365"/>
        </table:table-row>
        <table:table-row>
          <table:table-cell table:number-columns-repeated="10"/>
          <table:table-cell office:value-type="string" office:string-value="FLCE670"/>
          <table:table-cell office:value-type="string" office:string-value="F"/>
          <table:table-cell office:value-type="string" office:string-value="LCE"/>
          <table:table-cell office:value-type="string" office:string-value="670"/>
          <table:table-cell/>
          <table:table-cell office:value-type="float" office:value="0.81323877068557915"/>
          <table:table-cell office:value-type="float" office:value="0.81633594831564371"/>
          <table:table-cell office:value-type="float" office:value="0.85470085470085466"/>
          <table:table-cell office:value-type="float" office:value="0.87000420698359271"/>
          <table:table-cell table:number-columns-repeated="16365"/>
        </table:table-row>
        <table:table-row>
          <table:table-cell table:number-columns-repeated="10"/>
          <table:table-cell office:value-type="string" office:string-value="FLCE671"/>
          <table:table-cell office:value-type="string" office:string-value="F"/>
          <table:table-cell office:value-type="string" office:string-value="LCE"/>
          <table:table-cell office:value-type="string" office:string-value="671"/>
          <table:table-cell/>
          <table:table-cell office:value-type="float" office:value="0.8096348096348096"/>
          <table:table-cell office:value-type="float" office:value="0.84074373484236053"/>
          <table:table-cell office:value-type="float" office:value="0.84240924092409242"/>
          <table:table-cell office:value-type="float" office:value="0.82821118991331755"/>
          <table:table-cell table:number-columns-repeated="16365"/>
        </table:table-row>
        <table:table-row>
          <table:table-cell table:number-columns-repeated="10"/>
          <table:table-cell office:value-type="string" office:string-value="FLCE672"/>
          <table:table-cell office:value-type="string" office:string-value="F"/>
          <table:table-cell office:value-type="string" office:string-value="LCE"/>
          <table:table-cell office:value-type="string" office:string-value="672"/>
          <table:table-cell/>
          <table:table-cell office:value-type="float" office:value="0.83228511530398319"/>
          <table:table-cell office:value-type="float" office:value="0.85111111111111115"/>
          <table:table-cell office:value-type="float" office:value="0.87203791469194314"/>
          <table:table-cell office:value-type="float" office:value="0.90453622207176709"/>
          <table:table-cell table:number-columns-repeated="16365"/>
        </table:table-row>
        <table:table-row>
          <table:table-cell table:number-columns-repeated="10"/>
          <table:table-cell office:value-type="string" office:string-value="FLCE673"/>
          <table:table-cell office:value-type="string" office:string-value="F"/>
          <table:table-cell office:value-type="string" office:string-value="LCE"/>
          <table:table-cell office:value-type="string" office:string-value="673"/>
          <table:table-cell/>
          <table:table-cell office:value-type="float" office:value="0.88158899923605805"/>
          <table:table-cell office:value-type="float" office:value="0.90789473684210531"/>
          <table:table-cell office:value-type="float" office:value="0.90902474526928678"/>
          <table:table-cell office:value-type="float" office:value="0.92700212615166544"/>
          <table:table-cell table:number-columns-repeated="16365"/>
        </table:table-row>
        <table:table-row>
          <table:table-cell table:number-columns-repeated="10"/>
          <table:table-cell office:value-type="string" office:string-value="FLCE674"/>
          <table:table-cell office:value-type="string" office:string-value="F"/>
          <table:table-cell office:value-type="string" office:string-value="LCE"/>
          <table:table-cell office:value-type="string" office:string-value="674"/>
          <table:table-cell/>
          <table:table-cell office:value-type="float" office:value="0.80943570767807582"/>
          <table:table-cell office:value-type="float" office:value="0.83248964565117345"/>
          <table:table-cell office:value-type="float" office:value="0.82891678289167825"/>
          <table:table-cell office:value-type="float" office:value="0.86806187443130123"/>
          <table:table-cell table:number-columns-repeated="16365"/>
        </table:table-row>
        <table:table-row>
          <table:table-cell table:number-columns-repeated="10"/>
          <table:table-cell office:value-type="string" office:string-value="FLCE675"/>
          <table:table-cell office:value-type="string" office:string-value="F"/>
          <table:table-cell office:value-type="string" office:string-value="LCE"/>
          <table:table-cell office:value-type="string" office:string-value="675"/>
          <table:table-cell/>
          <table:table-cell office:value-type="float" office:value="0.76315789473684215"/>
          <table:table-cell office:value-type="float" office:value="0.79304347826086952"/>
          <table:table-cell office:value-type="float" office:value="0.82362728785357742"/>
          <table:table-cell office:value-type="float" office:value="0.87168141592920356"/>
          <table:table-cell table:number-columns-repeated="16365"/>
        </table:table-row>
        <table:table-row>
          <table:table-cell table:number-columns-repeated="10"/>
          <table:table-cell office:value-type="string" office:string-value="FLCE676"/>
          <table:table-cell office:value-type="string" office:string-value="F"/>
          <table:table-cell office:value-type="string" office:string-value="LCE"/>
          <table:table-cell office:value-type="string" office:string-value="676"/>
          <table:table-cell/>
          <table:table-cell office:value-type="float" office:value="0.87176399759181211"/>
          <table:table-cell office:value-type="float" office:value="0.86943620178041547"/>
          <table:table-cell office:value-type="float" office:value="0.90047961630695439"/>
          <table:table-cell office:value-type="float" office:value="0.90136986301369859"/>
          <table:table-cell table:number-columns-repeated="16365"/>
        </table:table-row>
        <table:table-row>
          <table:table-cell table:number-columns-repeated="10"/>
          <table:table-cell office:value-type="string" office:string-value="FLCE677"/>
          <table:table-cell office:value-type="string" office:string-value="F"/>
          <table:table-cell office:value-type="string" office:string-value="LCE"/>
          <table:table-cell office:value-type="string" office:string-value="677"/>
          <table:table-cell/>
          <table:table-cell office:value-type="float" office:value="0.81722054380664655"/>
          <table:table-cell office:value-type="float" office:value="0.83930942895086325"/>
          <table:table-cell office:value-type="float" office:value="0.85755813953488369"/>
          <table:table-cell office:value-type="float" office:value="0.86979865771812082"/>
          <table:table-cell table:number-columns-repeated="16365"/>
        </table:table-row>
        <table:table-row>
          <table:table-cell table:number-columns-repeated="10"/>
          <table:table-cell office:value-type="string" office:string-value="FLCE678"/>
          <table:table-cell office:value-type="string" office:string-value="F"/>
          <table:table-cell office:value-type="string" office:string-value="LCE"/>
          <table:table-cell office:value-type="string" office:string-value="678"/>
          <table:table-cell/>
          <table:table-cell office:value-type="float" office:value="0.86769230769230765"/>
          <table:table-cell office:value-type="float" office:value="0.89431704885343966"/>
          <table:table-cell office:value-type="float" office:value="0.92984293193717282"/>
          <table:table-cell office:value-type="float" office:value="0.8872497365648051"/>
          <table:table-cell table:number-columns-repeated="16365"/>
        </table:table-row>
        <table:table-row>
          <table:table-cell table:number-columns-repeated="10"/>
          <table:table-cell office:value-type="string" office:string-value="FLCE679"/>
          <table:table-cell office:value-type="string" office:string-value="F"/>
          <table:table-cell office:value-type="string" office:string-value="LCE"/>
          <table:table-cell office:value-type="string" office:string-value="679"/>
          <table:table-cell/>
          <table:table-cell office:value-type="float" office:value="0.90754257907542579"/>
          <table:table-cell office:value-type="float" office:value="0.92372881355932202"/>
          <table:table-cell office:value-type="float" office:value="0.93389423076923073"/>
          <table:table-cell office:value-type="float" office:value="0.93325661680092065"/>
          <table:table-cell table:number-columns-repeated="16365"/>
        </table:table-row>
        <table:table-row>
          <table:table-cell table:number-columns-repeated="10"/>
          <table:table-cell office:value-type="string" office:string-value="FLCE680"/>
          <table:table-cell office:value-type="string" office:string-value="F"/>
          <table:table-cell office:value-type="string" office:string-value="LCE"/>
          <table:table-cell office:value-type="string" office:string-value="680"/>
          <table:table-cell/>
          <table:table-cell office:value-type="float" office:value="0.88152240638428481"/>
          <table:table-cell office:value-type="float" office:value="0.89748549323017413"/>
          <table:table-cell office:value-type="float" office:value="0.89364230540701128"/>
          <table:table-cell office:value-type="float" office:value="0.90219134152859437"/>
          <table:table-cell table:number-columns-repeated="16365"/>
        </table:table-row>
        <table:table-row>
          <table:table-cell table:number-columns-repeated="10"/>
          <table:table-cell office:value-type="string" office:string-value="FLCE681"/>
          <table:table-cell office:value-type="string" office:string-value="F"/>
          <table:table-cell office:value-type="string" office:string-value="LCE"/>
          <table:table-cell office:value-type="string" office:string-value="681"/>
          <table:table-cell/>
          <table:table-cell office:value-type="float" office:value="0.81400506970849174"/>
          <table:table-cell office:value-type="float" office:value="0.83389518847686184"/>
          <table:table-cell office:value-type="float" office:value="0.85200115174200974"/>
          <table:table-cell office:value-type="float" office:value="0.87942258703651288"/>
          <table:table-cell table:number-columns-repeated="16365"/>
        </table:table-row>
        <table:table-row>
          <table:table-cell table:number-columns-repeated="10"/>
          <table:table-cell office:value-type="string" office:string-value="FLCE999"/>
          <table:table-cell office:value-type="string" office:string-value="F"/>
          <table:table-cell office:value-type="string" office:string-value="LCE"/>
          <table:table-cell office:value-type="string" office:string-value="999"/>
          <table:table-cell/>
          <table:table-cell office:value-type="float" office:value="0.8343632194629047"/>
          <table:table-cell office:value-type="float" office:value="0.85248746625530269"/>
          <table:table-cell office:value-type="float" office:value="0.86618261163989319"/>
          <table:table-cell office:value-type="float" office:value="0.8798346513299784"/>
          <table:table-cell table:number-columns-repeated="16365"/>
        </table:table-row>
        <table:table-row>
          <table:table-cell table:number-columns-repeated="10"/>
          <table:table-cell office:value-type="string" office:string-value="FLCW660"/>
          <table:table-cell office:value-type="string" office:string-value="F"/>
          <table:table-cell office:value-type="string" office:string-value="LCW"/>
          <table:table-cell office:value-type="string" office:string-value="660"/>
          <table:table-cell/>
          <table:table-cell office:value-type="float" office:value="0.86470588235294121"/>
          <table:table-cell office:value-type="float" office:value="0.87606837606837606"/>
          <table:table-cell office:value-type="float" office:value="0.88076923076923075"/>
          <table:table-cell office:value-type="float" office:value="0.89795918367346939"/>
          <table:table-cell table:number-columns-repeated="16365"/>
        </table:table-row>
        <table:table-row>
          <table:table-cell table:number-columns-repeated="10"/>
          <table:table-cell office:value-type="string" office:string-value="FLCW661"/>
          <table:table-cell office:value-type="string" office:string-value="F"/>
          <table:table-cell office:value-type="string" office:string-value="LCW"/>
          <table:table-cell office:value-type="string" office:string-value="661"/>
          <table:table-cell/>
          <table:table-cell office:value-type="float" office:value="0.87637595258255718"/>
          <table:table-cell office:value-type="float" office:value="0.86889061287820013"/>
          <table:table-cell office:value-type="float" office:value="0.89389067524115751"/>
          <table:table-cell office:value-type="float" office:value="0.88355048859934848"/>
          <table:table-cell table:number-columns-repeated="16365"/>
        </table:table-row>
        <table:table-row>
          <table:table-cell table:number-columns-repeated="10"/>
          <table:table-cell office:value-type="string" office:string-value="FLCW662"/>
          <table:table-cell office:value-type="string" office:string-value="F"/>
          <table:table-cell office:value-type="string" office:string-value="LCW"/>
          <table:table-cell office:value-type="string" office:string-value="662"/>
          <table:table-cell/>
          <table:table-cell office:value-type="float" office:value="0.80079681274900394"/>
          <table:table-cell office:value-type="float" office:value="0.77431906614785995"/>
          <table:table-cell office:value-type="float" office:value="0.86267605633802813"/>
          <table:table-cell office:value-type="float" office:value="0.84590163934426232"/>
          <table:table-cell table:number-columns-repeated="16365"/>
        </table:table-row>
        <table:table-row>
          <table:table-cell table:number-columns-repeated="10"/>
          <table:table-cell office:value-type="string" office:string-value="FLCW663"/>
          <table:table-cell office:value-type="string" office:string-value="F"/>
          <table:table-cell office:value-type="string" office:string-value="LCW"/>
          <table:table-cell office:value-type="string" office:string-value="663"/>
          <table:table-cell/>
          <table:table-cell office:value-type="float" office:value="0.88429752066115708"/>
          <table:table-cell office:value-type="float" office:value="0.89824561403508774"/>
          <table:table-cell office:value-type="float" office:value="0.89312977099236646"/>
          <table:table-cell office:value-type="float" office:value="0.91901408450704225"/>
          <table:table-cell table:number-columns-repeated="16365"/>
        </table:table-row>
        <table:table-row>
          <table:table-cell table:number-columns-repeated="10"/>
          <table:table-cell office:value-type="string" office:string-value="FLCW664"/>
          <table:table-cell office:value-type="string" office:string-value="F"/>
          <table:table-cell office:value-type="string" office:string-value="LCW"/>
          <table:table-cell office:value-type="string" office:string-value="664"/>
          <table:table-cell/>
          <table:table-cell office:value-type="float" office:value="0.84070796460176989"/>
          <table:table-cell office:value-type="float" office:value="0.84397163120567376"/>
          <table:table-cell office:value-type="float" office:value="0.87254901960784315"/>
          <table:table-cell office:value-type="float" office:value="0.91176470588235292"/>
          <table:table-cell table:number-columns-repeated="16365"/>
        </table:table-row>
        <table:table-row>
          <table:table-cell table:number-columns-repeated="10"/>
          <table:table-cell office:value-type="string" office:string-value="FLCW665"/>
          <table:table-cell office:value-type="string" office:string-value="F"/>
          <table:table-cell office:value-type="string" office:string-value="LCW"/>
          <table:table-cell office:value-type="string" office:string-value="665"/>
          <table:table-cell/>
          <table:table-cell office:value-type="float" office:value="0.88043478260869568"/>
          <table:table-cell office:value-type="float" office:value="0.86910994764397909"/>
          <table:table-cell office:value-type="float" office:value="0.8571428571428571"/>
          <table:table-cell office:value-type="float" office:value="0.89175257731958768"/>
          <table:table-cell table:number-columns-repeated="16365"/>
        </table:table-row>
        <table:table-row>
          <table:table-cell table:number-columns-repeated="10"/>
          <table:table-cell office:value-type="string" office:string-value="FLCW666"/>
          <table:table-cell office:value-type="string" office:string-value="F"/>
          <table:table-cell office:value-type="string" office:string-value="LCW"/>
          <table:table-cell office:value-type="string" office:string-value="666"/>
          <table:table-cell/>
          <table:table-cell office:value-type="float" office:value="0.80842911877394641"/>
          <table:table-cell office:value-type="float" office:value="0.82186234817813764"/>
          <table:table-cell office:value-type="float" office:value="0.91600000000000004"/>
          <table:table-cell office:value-type="float" office:value="0.94052044609665431"/>
          <table:table-cell table:number-columns-repeated="16365"/>
        </table:table-row>
        <table:table-row>
          <table:table-cell table:number-columns-repeated="10"/>
          <table:table-cell office:value-type="string" office:string-value="FLCW667"/>
          <table:table-cell office:value-type="string" office:string-value="F"/>
          <table:table-cell office:value-type="string" office:string-value="LCW"/>
          <table:table-cell office:value-type="string" office:string-value="667"/>
          <table:table-cell/>
          <table:table-cell office:value-type="float" office:value="0.86070686070686075"/>
          <table:table-cell office:value-type="float" office:value="0.88050314465408808"/>
          <table:table-cell office:value-type="float" office:value="0.90600000000000003"/>
          <table:table-cell office:value-type="float" office:value="0.9383983572895277"/>
          <table:table-cell table:number-columns-repeated="16365"/>
        </table:table-row>
        <table:table-row>
          <table:table-cell table:number-columns-repeated="10"/>
          <table:table-cell office:value-type="string" office:string-value="FLCW668"/>
          <table:table-cell office:value-type="string" office:string-value="F"/>
          <table:table-cell office:value-type="string" office:string-value="LCW"/>
          <table:table-cell office:value-type="string" office:string-value="668"/>
          <table:table-cell/>
          <table:table-cell office:value-type="float" office:value="0.82656826568265684"/>
          <table:table-cell office:value-type="float" office:value="0.85542168674698793"/>
          <table:table-cell office:value-type="float" office:value="0.91828793774319062"/>
          <table:table-cell office:value-type="float" office:value="0.90079365079365081"/>
          <table:table-cell table:number-columns-repeated="16365"/>
        </table:table-row>
        <table:table-row>
          <table:table-cell table:number-columns-repeated="10"/>
          <table:table-cell office:value-type="string" office:string-value="FLCW669"/>
          <table:table-cell office:value-type="string" office:string-value="F"/>
          <table:table-cell office:value-type="string" office:string-value="LCW"/>
          <table:table-cell office:value-type="string" office:string-value="669"/>
          <table:table-cell/>
          <table:table-cell office:value-type="float" office:value="0.85363457760314343"/>
          <table:table-cell office:value-type="float" office:value="0.86184812442817937"/>
          <table:table-cell office:value-type="float" office:value="0.89243391066545119"/>
          <table:table-cell office:value-type="float" office:value="0.91421362489486968"/>
          <table:table-cell table:number-columns-repeated="16365"/>
        </table:table-row>
        <table:table-row>
          <table:table-cell table:number-columns-repeated="10"/>
          <table:table-cell office:value-type="string" office:string-value="FLCW670"/>
          <table:table-cell office:value-type="string" office:string-value="F"/>
          <table:table-cell office:value-type="string" office:string-value="LCW"/>
          <table:table-cell office:value-type="string" office:string-value="670"/>
          <table:table-cell/>
          <table:table-cell office:value-type="float" office:value="0.85843373493975905"/>
          <table:table-cell office:value-type="float" office:value="0.89415041782729809"/>
          <table:table-cell office:value-type="float" office:value="0.8904109589041096"/>
          <table:table-cell office:value-type="float" office:value="0.92156862745098034"/>
          <table:table-cell table:number-columns-repeated="16365"/>
        </table:table-row>
        <table:table-row>
          <table:table-cell table:number-columns-repeated="10"/>
          <table:table-cell office:value-type="string" office:string-value="FLCW671"/>
          <table:table-cell office:value-type="string" office:string-value="F"/>
          <table:table-cell office:value-type="string" office:string-value="LCW"/>
          <table:table-cell office:value-type="string" office:string-value="671"/>
          <table:table-cell/>
          <table:table-cell office:value-type="float" office:value="0.85198555956678701"/>
          <table:table-cell office:value-type="float" office:value="0.87356321839080464"/>
          <table:table-cell office:value-type="float" office:value="0.91756272401433692"/>
          <table:table-cell office:value-type="float" office:value="0.9263157894736842"/>
          <table:table-cell table:number-columns-repeated="16365"/>
        </table:table-row>
        <table:table-row>
          <table:table-cell table:number-columns-repeated="10"/>
          <table:table-cell office:value-type="string" office:string-value="FLCW672"/>
          <table:table-cell office:value-type="string" office:string-value="F"/>
          <table:table-cell office:value-type="string" office:string-value="LCW"/>
          <table:table-cell office:value-type="string" office:string-value="672"/>
          <table:table-cell/>
          <table:table-cell office:value-type="float" office:value="0.87333333333333329"/>
          <table:table-cell office:value-type="float" office:value="0.91970802919708028"/>
          <table:table-cell office:value-type="float" office:value="0.91366906474820142"/>
          <table:table-cell office:value-type="float" office:value="0.95424836601307195"/>
          <table:table-cell table:number-columns-repeated="16365"/>
        </table:table-row>
        <table:table-row>
          <table:table-cell table:number-columns-repeated="10"/>
          <table:table-cell office:value-type="string" office:string-value="FLCW673"/>
          <table:table-cell office:value-type="string" office:string-value="F"/>
          <table:table-cell office:value-type="string" office:string-value="LCW"/>
          <table:table-cell office:value-type="string" office:string-value="673"/>
          <table:table-cell/>
          <table:table-cell office:value-type="float" office:value="0.91208791208791207"/>
          <table:table-cell office:value-type="float" office:value="0.9197860962566845"/>
          <table:table-cell office:value-type="float" office:value="0.97058823529411764"/>
          <table:table-cell office:value-type="float" office:value="0.96218487394957986"/>
          <table:table-cell table:number-columns-repeated="16365"/>
        </table:table-row>
        <table:table-row>
          <table:table-cell table:number-columns-repeated="10"/>
          <table:table-cell office:value-type="string" office:string-value="FLCW674"/>
          <table:table-cell office:value-type="string" office:string-value="F"/>
          <table:table-cell office:value-type="string" office:string-value="LCW"/>
          <table:table-cell office:value-type="string" office:string-value="674"/>
          <table:table-cell/>
          <table:table-cell office:value-type="float" office:value="0.82289803220035773"/>
          <table:table-cell office:value-type="float" office:value="0.84103512014787429"/>
          <table:table-cell office:value-type="float" office:value="0.90056285178236395"/>
          <table:table-cell office:value-type="float" office:value="0.94425087108013939"/>
          <table:table-cell table:number-columns-repeated="16365"/>
        </table:table-row>
        <table:table-row>
          <table:table-cell table:number-columns-repeated="10"/>
          <table:table-cell office:value-type="string" office:string-value="FLCW675"/>
          <table:table-cell office:value-type="string" office:string-value="F"/>
          <table:table-cell office:value-type="string" office:string-value="LCW"/>
          <table:table-cell office:value-type="string" office:string-value="675"/>
          <table:table-cell/>
          <table:table-cell office:value-type="float" office:value="0.87878787878787878"/>
          <table:table-cell office:value-type="float" office:value="0.88505747126436785"/>
          <table:table-cell office:value-type="float" office:value="0.92500000000000004"/>
          <table:table-cell office:value-type="float" office:value="0.9213483146067416"/>
          <table:table-cell table:number-columns-repeated="16365"/>
        </table:table-row>
        <table:table-row>
          <table:table-cell table:number-columns-repeated="10"/>
          <table:table-cell office:value-type="string" office:string-value="FLCW676"/>
          <table:table-cell office:value-type="string" office:string-value="F"/>
          <table:table-cell office:value-type="string" office:string-value="LCW"/>
          <table:table-cell office:value-type="string" office:string-value="676"/>
          <table:table-cell/>
          <table:table-cell office:value-type="float" office:value="0.8772455089820359"/>
          <table:table-cell office:value-type="float" office:value="0.90677966101694918"/>
          <table:table-cell office:value-type="float" office:value="0.92268041237113407"/>
          <table:table-cell office:value-type="float" office:value="0.93837535014005602"/>
          <table:table-cell table:number-columns-repeated="16365"/>
        </table:table-row>
        <table:table-row>
          <table:table-cell table:number-columns-repeated="10"/>
          <table:table-cell office:value-type="string" office:string-value="FLCW677"/>
          <table:table-cell office:value-type="string" office:string-value="F"/>
          <table:table-cell office:value-type="string" office:string-value="LCW"/>
          <table:table-cell office:value-type="string" office:string-value="677"/>
          <table:table-cell/>
          <table:table-cell office:value-type="float" office:value="0.76666666666666672"/>
          <table:table-cell office:value-type="float" office:value="0.82926829268292679"/>
          <table:table-cell office:value-type="float" office:value="0.7567567567567568"/>
          <table:table-cell office:value-type="float" office:value="0.67346938775510201"/>
          <table:table-cell table:number-columns-repeated="16365"/>
        </table:table-row>
        <table:table-row>
          <table:table-cell table:number-columns-repeated="10"/>
          <table:table-cell office:value-type="string" office:string-value="FLCW678"/>
          <table:table-cell office:value-type="string" office:string-value="F"/>
          <table:table-cell office:value-type="string" office:string-value="LCW"/>
          <table:table-cell office:value-type="string" office:string-value="678"/>
          <table:table-cell/>
          <table:table-cell office:value-type="float" office:value="0.77477477477477474"/>
          <table:table-cell office:value-type="float" office:value="0.82758620689655171"/>
          <table:table-cell office:value-type="float" office:value="0.88073394495412849"/>
          <table:table-cell office:value-type="float" office:value="0.91338582677165359"/>
          <table:table-cell table:number-columns-repeated="16365"/>
        </table:table-row>
        <table:table-row>
          <table:table-cell table:number-columns-repeated="10"/>
          <table:table-cell office:value-type="string" office:string-value="FLCW679"/>
          <table:table-cell office:value-type="string" office:string-value="F"/>
          <table:table-cell office:value-type="string" office:string-value="LCW"/>
          <table:table-cell office:value-type="string" office:string-value="679"/>
          <table:table-cell/>
          <table:table-cell office:value-type="float" office:value="0.97499999999999998"/>
          <table:table-cell office:value-type="float" office:value="0.86046511627906974"/>
          <table:table-cell office:value-type="float" office:value="0.96078431372549022"/>
          <table:table-cell office:value-type="float" office:value="0.90909090909090906"/>
          <table:table-cell table:number-columns-repeated="16365"/>
        </table:table-row>
        <table:table-row>
          <table:table-cell table:number-columns-repeated="10"/>
          <table:table-cell office:value-type="string" office:string-value="FLCW680"/>
          <table:table-cell office:value-type="string" office:string-value="F"/>
          <table:table-cell office:value-type="string" office:string-value="LCW"/>
          <table:table-cell office:value-type="string" office:string-value="680"/>
          <table:table-cell/>
          <table:table-cell office:value-type="float" office:value="0.91025641025641024"/>
          <table:table-cell office:value-type="float" office:value="0.88505747126436785"/>
          <table:table-cell office:value-type="float" office:value="0.91139240506329111"/>
          <table:table-cell office:value-type="float" office:value="0.95918367346938771"/>
          <table:table-cell table:number-columns-repeated="16365"/>
        </table:table-row>
        <table:table-row>
          <table:table-cell table:number-columns-repeated="10"/>
          <table:table-cell office:value-type="string" office:string-value="FLCW681"/>
          <table:table-cell office:value-type="string" office:string-value="F"/>
          <table:table-cell office:value-type="string" office:string-value="LCW"/>
          <table:table-cell office:value-type="string" office:string-value="681"/>
          <table:table-cell/>
          <table:table-cell office:value-type="float" office:value="0.89568345323741005"/>
          <table:table-cell office:value-type="float" office:value="0.8686006825938567"/>
          <table:table-cell office:value-type="float" office:value="0.90453074433656955"/>
          <table:table-cell office:value-type="float" office:value="0.92760180995475117"/>
          <table:table-cell table:number-columns-repeated="16365"/>
        </table:table-row>
        <table:table-row>
          <table:table-cell table:number-columns-repeated="10"/>
          <table:table-cell office:value-type="string" office:string-value="FLCW999"/>
          <table:table-cell office:value-type="string" office:string-value="F"/>
          <table:table-cell office:value-type="string" office:string-value="LCW"/>
          <table:table-cell office:value-type="string" office:string-value="999"/>
          <table:table-cell/>
          <table:table-cell office:value-type="float" office:value="0.85931664130585139"/>
          <table:table-cell office:value-type="float" office:value="0.86730048205677557"/>
          <table:table-cell office:value-type="float" office:value="0.89820911245720303"/>
          <table:table-cell office:value-type="float" office:value="0.91344336651127633"/>
          <table:table-cell table:number-columns-repeated="16365"/>
        </table:table-row>
        <table:table-row>
          <table:table-cell table:number-columns-repeated="10"/>
          <table:table-cell office:value-type="string" office:string-value="FMDT660"/>
          <table:table-cell office:value-type="string" office:string-value="F"/>
          <table:table-cell office:value-type="string" office:string-value="MDT"/>
          <table:table-cell office:value-type="string" office:string-value="660"/>
          <table:table-cell/>
          <table:table-cell office:value-type="float" office:value="0.89528023598820061"/>
          <table:table-cell office:value-type="float" office:value="0.90312965722801786"/>
          <table:table-cell office:value-type="float" office:value="0.88210818307905692"/>
          <table:table-cell office:value-type="float" office:value="0.89403973509933776"/>
          <table:table-cell table:number-columns-repeated="16365"/>
        </table:table-row>
        <table:table-row>
          <table:table-cell table:number-columns-repeated="10"/>
          <table:table-cell office:value-type="string" office:string-value="FMDT661"/>
          <table:table-cell office:value-type="string" office:string-value="F"/>
          <table:table-cell office:value-type="string" office:string-value="MDT"/>
          <table:table-cell office:value-type="string" office:string-value="661"/>
          <table:table-cell/>
          <table:table-cell office:value-type="float" office:value="0.88749999999999996"/>
          <table:table-cell office:value-type="float" office:value="0.86989409984871402"/>
          <table:table-cell office:value-type="float" office:value="0.8970125786163522"/>
          <table:table-cell office:value-type="float" office:value="0.9044943820224719"/>
          <table:table-cell table:number-columns-repeated="16365"/>
        </table:table-row>
        <table:table-row>
          <table:table-cell table:number-columns-repeated="10"/>
          <table:table-cell office:value-type="string" office:string-value="FMDT662"/>
          <table:table-cell office:value-type="string" office:string-value="F"/>
          <table:table-cell office:value-type="string" office:string-value="MDT"/>
          <table:table-cell office:value-type="string" office:string-value="662"/>
          <table:table-cell/>
          <table:table-cell office:value-type="float" office:value="0.86944181646168406"/>
          <table:table-cell office:value-type="float" office:value="0.86785714285714288"/>
          <table:table-cell office:value-type="float" office:value="0.89655172413793105"/>
          <table:table-cell office:value-type="float" office:value="0.87902523933855525"/>
          <table:table-cell table:number-columns-repeated="16365"/>
        </table:table-row>
        <table:table-row>
          <table:table-cell table:number-columns-repeated="10"/>
          <table:table-cell office:value-type="string" office:string-value="FMDT663"/>
          <table:table-cell office:value-type="string" office:string-value="F"/>
          <table:table-cell office:value-type="string" office:string-value="MDT"/>
          <table:table-cell office:value-type="string" office:string-value="663"/>
          <table:table-cell/>
          <table:table-cell office:value-type="float" office:value="0.88590604026845643"/>
          <table:table-cell office:value-type="float" office:value="0.89566929133858264"/>
          <table:table-cell office:value-type="float" office:value="0.90645463049579045"/>
          <table:table-cell office:value-type="float" office:value="0.89392643284858853"/>
          <table:table-cell table:number-columns-repeated="16365"/>
        </table:table-row>
        <table:table-row>
          <table:table-cell table:number-columns-repeated="10"/>
          <table:table-cell office:value-type="string" office:string-value="FMDT664"/>
          <table:table-cell office:value-type="string" office:string-value="F"/>
          <table:table-cell office:value-type="string" office:string-value="MDT"/>
          <table:table-cell office:value-type="string" office:string-value="664"/>
          <table:table-cell/>
          <table:table-cell office:value-type="float" office:value="0.85894357743097238"/>
          <table:table-cell office:value-type="float" office:value="0.89028026237328561"/>
          <table:table-cell office:value-type="float" office:value="0.88308038223721197"/>
          <table:table-cell office:value-type="float" office:value="0.90188470066518844"/>
          <table:table-cell table:number-columns-repeated="16365"/>
        </table:table-row>
        <table:table-row>
          <table:table-cell table:number-columns-repeated="10"/>
          <table:table-cell office:value-type="string" office:string-value="FMDT665"/>
          <table:table-cell office:value-type="string" office:string-value="F"/>
          <table:table-cell office:value-type="string" office:string-value="MDT"/>
          <table:table-cell office:value-type="string" office:string-value="665"/>
          <table:table-cell/>
          <table:table-cell office:value-type="float" office:value="0.88443860801050556"/>
          <table:table-cell office:value-type="float" office:value="0.87663551401869155"/>
          <table:table-cell office:value-type="float" office:value="0.8774603174603175"/>
          <table:table-cell office:value-type="float" office:value="0.88720046756282878"/>
          <table:table-cell table:number-columns-repeated="16365"/>
        </table:table-row>
        <table:table-row>
          <table:table-cell table:number-columns-repeated="10"/>
          <table:table-cell office:value-type="string" office:string-value="FMDT666"/>
          <table:table-cell office:value-type="string" office:string-value="F"/>
          <table:table-cell office:value-type="string" office:string-value="MDT"/>
          <table:table-cell office:value-type="string" office:string-value="666"/>
          <table:table-cell/>
          <table:table-cell office:value-type="float" office:value="0.85894580549368971"/>
          <table:table-cell office:value-type="float" office:value="0.88710907704042719"/>
          <table:table-cell office:value-type="float" office:value="0.91274131274131276"/>
          <table:table-cell office:value-type="float" office:value="0.92700212615166544"/>
          <table:table-cell table:number-columns-repeated="16365"/>
        </table:table-row>
        <table:table-row>
          <table:table-cell table:number-columns-repeated="10"/>
          <table:table-cell office:value-type="string" office:string-value="FMDT667"/>
          <table:table-cell office:value-type="string" office:string-value="F"/>
          <table:table-cell office:value-type="string" office:string-value="MDT"/>
          <table:table-cell office:value-type="string" office:string-value="667"/>
          <table:table-cell/>
          <table:table-cell office:value-type="float" office:value="0.8902439024390244"/>
          <table:table-cell office:value-type="float" office:value="0.90705128205128205"/>
          <table:table-cell office:value-type="float" office:value="0.90532544378698221"/>
          <table:table-cell office:value-type="float" office:value="0.94514106583072099"/>
          <table:table-cell table:number-columns-repeated="16365"/>
        </table:table-row>
        <table:table-row>
          <table:table-cell table:number-columns-repeated="10"/>
          <table:table-cell office:value-type="string" office:string-value="FMDT668"/>
          <table:table-cell office:value-type="string" office:string-value="F"/>
          <table:table-cell office:value-type="string" office:string-value="MDT"/>
          <table:table-cell office:value-type="string" office:string-value="668"/>
          <table:table-cell/>
          <table:table-cell office:value-type="float" office:value="0.88028169014084512"/>
          <table:table-cell office:value-type="float" office:value="0.88370313695485847"/>
          <table:table-cell office:value-type="float" office:value="0.91641104294478526"/>
          <table:table-cell office:value-type="float" office:value="0.91704718417047182"/>
          <table:table-cell table:number-columns-repeated="16365"/>
        </table:table-row>
        <table:table-row>
          <table:table-cell table:number-columns-repeated="10"/>
          <table:table-cell office:value-type="string" office:string-value="FMDT669"/>
          <table:table-cell office:value-type="string" office:string-value="F"/>
          <table:table-cell office:value-type="string" office:string-value="MDT"/>
          <table:table-cell office:value-type="string" office:string-value="669"/>
          <table:table-cell/>
          <table:table-cell office:value-type="float" office:value="0.86844978165938869"/>
          <table:table-cell office:value-type="float" office:value="0.85917641077783424"/>
          <table:table-cell office:value-type="float" office:value="0.88074785245073273"/>
          <table:table-cell office:value-type="float" office:value="0.89793962625778634"/>
          <table:table-cell table:number-columns-repeated="16365"/>
        </table:table-row>
        <table:table-row>
          <table:table-cell table:number-columns-repeated="10"/>
          <table:table-cell office:value-type="string" office:string-value="FMDT670"/>
          <table:table-cell office:value-type="string" office:string-value="F"/>
          <table:table-cell office:value-type="string" office:string-value="MDT"/>
          <table:table-cell office:value-type="string" office:string-value="670"/>
          <table:table-cell/>
          <table:table-cell office:value-type="float" office:value="0.84797711483449123"/>
          <table:table-cell office:value-type="float" office:value="0.85748218527315911"/>
          <table:table-cell office:value-type="float" office:value="0.87132921174652245"/>
          <table:table-cell office:value-type="float" office:value="0.89012567324955116"/>
          <table:table-cell table:number-columns-repeated="16365"/>
        </table:table-row>
        <table:table-row>
          <table:table-cell table:number-columns-repeated="10"/>
          <table:table-cell office:value-type="string" office:string-value="FMDT671"/>
          <table:table-cell office:value-type="string" office:string-value="F"/>
          <table:table-cell office:value-type="string" office:string-value="MDT"/>
          <table:table-cell office:value-type="string" office:string-value="671"/>
          <table:table-cell/>
          <table:table-cell office:value-type="float" office:value="0.84526854219948844"/>
          <table:table-cell office:value-type="float" office:value="0.85447263017356478"/>
          <table:table-cell office:value-type="float" office:value="0.87592219986586184"/>
          <table:table-cell office:value-type="float" office:value="0.85199485199485203"/>
          <table:table-cell table:number-columns-repeated="16365"/>
        </table:table-row>
        <table:table-row>
          <table:table-cell table:number-columns-repeated="10"/>
          <table:table-cell office:value-type="string" office:string-value="FMDT672"/>
          <table:table-cell office:value-type="string" office:string-value="F"/>
          <table:table-cell office:value-type="string" office:string-value="MDT"/>
          <table:table-cell office:value-type="string" office:string-value="672"/>
          <table:table-cell/>
          <table:table-cell office:value-type="float" office:value="0.8697027197975965"/>
          <table:table-cell office:value-type="float" office:value="0.86550100874243441"/>
          <table:table-cell office:value-type="float" office:value="0.8830445544554455"/>
          <table:table-cell office:value-type="float" office:value="0.91533742331288348"/>
          <table:table-cell table:number-columns-repeated="16365"/>
        </table:table-row>
        <table:table-row>
          <table:table-cell table:number-columns-repeated="10"/>
          <table:table-cell office:value-type="string" office:string-value="FMDT673"/>
          <table:table-cell office:value-type="string" office:string-value="F"/>
          <table:table-cell office:value-type="string" office:string-value="MDT"/>
          <table:table-cell office:value-type="string" office:string-value="673"/>
          <table:table-cell/>
          <table:table-cell office:value-type="float" office:value="0.90476190476190477"/>
          <table:table-cell office:value-type="float" office:value="0.91751183231913458"/>
          <table:table-cell office:value-type="float" office:value="0.92395437262357416"/>
          <table:table-cell office:value-type="float" office:value="0.93875075803517283"/>
          <table:table-cell table:number-columns-repeated="16365"/>
        </table:table-row>
        <table:table-row>
          <table:table-cell table:number-columns-repeated="10"/>
          <table:table-cell office:value-type="string" office:string-value="FMDT674"/>
          <table:table-cell office:value-type="string" office:string-value="F"/>
          <table:table-cell office:value-type="string" office:string-value="MDT"/>
          <table:table-cell office:value-type="string" office:string-value="674"/>
          <table:table-cell/>
          <table:table-cell office:value-type="float" office:value="0.84013230429988972"/>
          <table:table-cell office:value-type="float" office:value="0.85851142225497423"/>
          <table:table-cell office:value-type="float" office:value="0.86102831594634877"/>
          <table:table-cell office:value-type="float" office:value="0.89069264069264065"/>
          <table:table-cell table:number-columns-repeated="16365"/>
        </table:table-row>
        <table:table-row>
          <table:table-cell table:number-columns-repeated="10"/>
          <table:table-cell office:value-type="string" office:string-value="FMDT675"/>
          <table:table-cell office:value-type="string" office:string-value="F"/>
          <table:table-cell office:value-type="string" office:string-value="MDT"/>
          <table:table-cell office:value-type="string" office:string-value="675"/>
          <table:table-cell/>
          <table:table-cell office:value-type="float" office:value="0.80267062314540061"/>
          <table:table-cell office:value-type="float" office:value="0.81722054380664655"/>
          <table:table-cell office:value-type="float" office:value="0.85315712187958881"/>
          <table:table-cell office:value-type="float" office:value="0.88135593220338981"/>
          <table:table-cell table:number-columns-repeated="16365"/>
        </table:table-row>
        <table:table-row>
          <table:table-cell table:number-columns-repeated="10"/>
          <table:table-cell office:value-type="string" office:string-value="FMDT676"/>
          <table:table-cell office:value-type="string" office:string-value="F"/>
          <table:table-cell office:value-type="string" office:string-value="MDT"/>
          <table:table-cell office:value-type="string" office:string-value="676"/>
          <table:table-cell/>
          <table:table-cell office:value-type="float" office:value="0.89824561403508774"/>
          <table:table-cell office:value-type="float" office:value="0.8940657184894556"/>
          <table:table-cell office:value-type="float" office:value="0.91099221789883267"/>
          <table:table-cell office:value-type="float" office:value="0.91888175985334553"/>
          <table:table-cell table:number-columns-repeated="16365"/>
        </table:table-row>
        <table:table-row>
          <table:table-cell table:number-columns-repeated="10"/>
          <table:table-cell office:value-type="string" office:string-value="FMDT677"/>
          <table:table-cell office:value-type="string" office:string-value="F"/>
          <table:table-cell office:value-type="string" office:string-value="MDT"/>
          <table:table-cell office:value-type="string" office:string-value="677"/>
          <table:table-cell/>
          <table:table-cell office:value-type="float" office:value="0.83092485549132944"/>
          <table:table-cell office:value-type="float" office:value="0.83627204030226698"/>
          <table:table-cell office:value-type="float" office:value="0.86482758620689659"/>
          <table:table-cell office:value-type="float" office:value="0.86020151133501255"/>
          <table:table-cell table:number-columns-repeated="16365"/>
        </table:table-row>
        <table:table-row>
          <table:table-cell table:number-columns-repeated="10"/>
          <table:table-cell office:value-type="string" office:string-value="FMDT678"/>
          <table:table-cell office:value-type="string" office:string-value="F"/>
          <table:table-cell office:value-type="string" office:string-value="MDT"/>
          <table:table-cell office:value-type="string" office:string-value="678"/>
          <table:table-cell/>
          <table:table-cell office:value-type="float" office:value="0.89134438305709029"/>
          <table:table-cell office:value-type="float" office:value="0.91926605504587156"/>
          <table:table-cell office:value-type="float" office:value="0.93233082706766912"/>
          <table:table-cell office:value-type="float" office:value="0.90055762081784385"/>
          <table:table-cell table:number-columns-repeated="16365"/>
        </table:table-row>
        <table:table-row>
          <table:table-cell table:number-columns-repeated="10"/>
          <table:table-cell office:value-type="string" office:string-value="FMDT679"/>
          <table:table-cell office:value-type="string" office:string-value="F"/>
          <table:table-cell office:value-type="string" office:string-value="MDT"/>
          <table:table-cell office:value-type="string" office:string-value="679"/>
          <table:table-cell/>
          <table:table-cell office:value-type="float" office:value="0.91415313225058004"/>
          <table:table-cell office:value-type="float" office:value="0.91484464902186424"/>
          <table:table-cell office:value-type="float" office:value="0.93318233295583242"/>
          <table:table-cell office:value-type="float" office:value="0.93866374589266155"/>
          <table:table-cell table:number-columns-repeated="16365"/>
        </table:table-row>
        <table:table-row>
          <table:table-cell table:number-columns-repeated="10"/>
          <table:table-cell office:value-type="string" office:string-value="FMDT680"/>
          <table:table-cell office:value-type="string" office:string-value="F"/>
          <table:table-cell office:value-type="string" office:string-value="MDT"/>
          <table:table-cell office:value-type="string" office:string-value="680"/>
          <table:table-cell/>
          <table:table-cell office:value-type="float" office:value="0.90216754540128885"/>
          <table:table-cell office:value-type="float" office:value="0.90964590964590963"/>
          <table:table-cell office:value-type="float" office:value="0.90011350737797957"/>
          <table:table-cell office:value-type="float" office:value="0.90248857287963435"/>
          <table:table-cell table:number-columns-repeated="16365"/>
        </table:table-row>
        <table:table-row>
          <table:table-cell table:number-columns-repeated="10"/>
          <table:table-cell office:value-type="string" office:string-value="FMDT681"/>
          <table:table-cell office:value-type="string" office:string-value="F"/>
          <table:table-cell office:value-type="string" office:string-value="MDT"/>
          <table:table-cell office:value-type="string" office:string-value="681"/>
          <table:table-cell/>
          <table:table-cell office:value-type="float" office:value="0.84590517241379315"/>
          <table:table-cell office:value-type="float" office:value="0.85320862561704336"/>
          <table:table-cell office:value-type="float" office:value="0.87435834759227571"/>
          <table:table-cell office:value-type="float" office:value="0.89442326024785512"/>
          <table:table-cell table:number-columns-repeated="16365"/>
        </table:table-row>
        <table:table-row>
          <table:table-cell table:number-columns-repeated="10"/>
          <table:table-cell office:value-type="string" office:string-value="FMDT999"/>
          <table:table-cell office:value-type="string" office:string-value="F"/>
          <table:table-cell office:value-type="string" office:string-value="MDT"/>
          <table:table-cell office:value-type="string" office:string-value="999"/>
          <table:table-cell/>
          <table:table-cell office:value-type="float" office:value="0.86638349514563107"/>
          <table:table-cell office:value-type="float" office:value="0.87355530271273729"/>
          <table:table-cell office:value-type="float" office:value="0.88696415508412585"/>
          <table:table-cell office:value-type="float" office:value="0.89716698828201469"/>
          <table:table-cell table:number-columns-repeated="16365"/>
        </table:table-row>
        <table:table-row>
          <table:table-cell table:number-columns-repeated="10"/>
          <table:table-cell office:value-type="string" office:string-value="FPSD660"/>
          <table:table-cell office:value-type="string" office:string-value="F"/>
          <table:table-cell office:value-type="string" office:string-value="PSD"/>
          <table:table-cell office:value-type="string" office:string-value="660"/>
          <table:table-cell/>
          <table:table-cell office:value-type="float" office:value="0.94542772861356927"/>
          <table:table-cell office:value-type="float" office:value="0.95380029806259314"/>
          <table:table-cell office:value-type="float" office:value="0.9431345353675451"/>
          <table:table-cell office:value-type="float" office:value="0.95761589403973513"/>
          <table:table-cell table:number-columns-repeated="16365"/>
        </table:table-row>
        <table:table-row>
          <table:table-cell table:number-columns-repeated="10"/>
          <table:table-cell office:value-type="string" office:string-value="FPSD661"/>
          <table:table-cell office:value-type="string" office:string-value="F"/>
          <table:table-cell office:value-type="string" office:string-value="PSD"/>
          <table:table-cell office:value-type="string" office:string-value="661"/>
          <table:table-cell/>
          <table:table-cell office:value-type="float" office:value="0.91916666666666669"/>
          <table:table-cell office:value-type="float" office:value="0.94175491679273826"/>
          <table:table-cell office:value-type="float" office:value="0.93396226415094341"/>
          <table:table-cell office:value-type="float" office:value="0.9550561797752809"/>
          <table:table-cell table:number-columns-repeated="16365"/>
        </table:table-row>
        <table:table-row>
          <table:table-cell table:number-columns-repeated="10"/>
          <table:table-cell office:value-type="string" office:string-value="FPSD662"/>
          <table:table-cell office:value-type="string" office:string-value="F"/>
          <table:table-cell office:value-type="string" office:string-value="PSD"/>
          <table:table-cell office:value-type="string" office:string-value="662"/>
          <table:table-cell/>
          <table:table-cell office:value-type="float" office:value="0.91769157994323558"/>
          <table:table-cell office:value-type="float" office:value="0.91874999999999996"/>
          <table:table-cell office:value-type="float" office:value="0.95225464190981435"/>
          <table:table-cell office:value-type="float" office:value="0.94691035683202784"/>
          <table:table-cell table:number-columns-repeated="16365"/>
        </table:table-row>
        <table:table-row>
          <table:table-cell table:number-columns-repeated="10"/>
          <table:table-cell office:value-type="string" office:string-value="FPSD663"/>
          <table:table-cell office:value-type="string" office:string-value="F"/>
          <table:table-cell office:value-type="string" office:string-value="PSD"/>
          <table:table-cell office:value-type="string" office:string-value="663"/>
          <table:table-cell/>
          <table:table-cell office:value-type="float" office:value="0.90508149568552254"/>
          <table:table-cell office:value-type="float" office:value="0.94881889763779526"/>
          <table:table-cell office:value-type="float" office:value="0.95322731524789528"/>
          <table:table-cell office:value-type="float" office:value="0.95722840034217282"/>
          <table:table-cell table:number-columns-repeated="16365"/>
        </table:table-row>
        <table:table-row>
          <table:table-cell table:number-columns-repeated="10"/>
          <table:table-cell office:value-type="string" office:string-value="FPSD664"/>
          <table:table-cell office:value-type="string" office:string-value="F"/>
          <table:table-cell office:value-type="string" office:string-value="PSD"/>
          <table:table-cell office:value-type="string" office:string-value="664"/>
          <table:table-cell/>
          <table:table-cell office:value-type="float" office:value="0.91536614645858339"/>
          <table:table-cell office:value-type="float" office:value="0.9427549194991055"/>
          <table:table-cell office:value-type="float" office:value="0.95503091624508152"/>
          <table:table-cell office:value-type="float" office:value="0.95620842572062081"/>
          <table:table-cell table:number-columns-repeated="16365"/>
        </table:table-row>
        <table:table-row>
          <table:table-cell table:number-columns-repeated="10"/>
          <table:table-cell office:value-type="string" office:string-value="FPSD665"/>
          <table:table-cell office:value-type="string" office:string-value="F"/>
          <table:table-cell office:value-type="string" office:string-value="PSD"/>
          <table:table-cell office:value-type="string" office:string-value="665"/>
          <table:table-cell/>
          <table:table-cell office:value-type="float" office:value="0.92711753118844387"/>
          <table:table-cell office:value-type="float" office:value="0.94454828660436141"/>
          <table:table-cell office:value-type="float" office:value="0.93206349206349204"/>
          <table:table-cell office:value-type="float" office:value="0.93921683226183517"/>
          <table:table-cell table:number-columns-repeated="16365"/>
        </table:table-row>
        <table:table-row>
          <table:table-cell table:number-columns-repeated="10"/>
          <table:table-cell office:value-type="string" office:string-value="FPSD666"/>
          <table:table-cell office:value-type="string" office:string-value="F"/>
          <table:table-cell office:value-type="string" office:string-value="PSD"/>
          <table:table-cell office:value-type="string" office:string-value="666"/>
          <table:table-cell/>
          <table:table-cell office:value-type="float" office:value="0.90200445434298437"/>
          <table:table-cell office:value-type="float" office:value="0.93821510297482835"/>
          <table:table-cell office:value-type="float" office:value="0.96216216216216222"/>
          <table:table-cell office:value-type="float" office:value="0.95960311835577605"/>
          <table:table-cell table:number-columns-repeated="16365"/>
        </table:table-row>
        <table:table-row>
          <table:table-cell table:number-columns-repeated="10"/>
          <table:table-cell office:value-type="string" office:string-value="FPSD667"/>
          <table:table-cell office:value-type="string" office:string-value="F"/>
          <table:table-cell office:value-type="string" office:string-value="PSD"/>
          <table:table-cell office:value-type="string" office:string-value="667"/>
          <table:table-cell/>
          <table:table-cell office:value-type="float" office:value="0.91006097560975607"/>
          <table:table-cell office:value-type="float" office:value="0.95993589743589747"/>
          <table:table-cell office:value-type="float" office:value="0.95857988165680474"/>
          <table:table-cell office:value-type="float" office:value="0.98119122257053293"/>
          <table:table-cell table:number-columns-repeated="16365"/>
        </table:table-row>
        <table:table-row>
          <table:table-cell table:number-columns-repeated="10"/>
          <table:table-cell office:value-type="string" office:string-value="FPSD668"/>
          <table:table-cell office:value-type="string" office:string-value="F"/>
          <table:table-cell office:value-type="string" office:string-value="PSD"/>
          <table:table-cell office:value-type="string" office:string-value="668"/>
          <table:table-cell/>
          <table:table-cell office:value-type="float" office:value="0.88654147104851333"/>
          <table:table-cell office:value-type="float" office:value="0.9395562356541699"/>
          <table:table-cell office:value-type="float" office:value="0.95705521472392641"/>
          <table:table-cell office:value-type="float" office:value="0.96118721461187218"/>
          <table:table-cell table:number-columns-repeated="16365"/>
        </table:table-row>
        <table:table-row>
          <table:table-cell table:number-columns-repeated="10"/>
          <table:table-cell office:value-type="string" office:string-value="FPSD669"/>
          <table:table-cell office:value-type="string" office:string-value="F"/>
          <table:table-cell office:value-type="string" office:string-value="PSD"/>
          <table:table-cell office:value-type="string" office:string-value="669"/>
          <table:table-cell/>
          <table:table-cell office:value-type="float" office:value="0.92740174672489084"/>
          <table:table-cell office:value-type="float" office:value="0.93035078800203352"/>
          <table:table-cell office:value-type="float" office:value="0.93986862051541187"/>
          <table:table-cell office:value-type="float" office:value="0.95160517489218976"/>
          <table:table-cell table:number-columns-repeated="16365"/>
        </table:table-row>
        <table:table-row>
          <table:table-cell table:number-columns-repeated="10"/>
          <table:table-cell office:value-type="string" office:string-value="FPSD670"/>
          <table:table-cell office:value-type="string" office:string-value="F"/>
          <table:table-cell office:value-type="string" office:string-value="PSD"/>
          <table:table-cell office:value-type="string" office:string-value="670"/>
          <table:table-cell/>
          <table:table-cell office:value-type="float" office:value="0.89783408255006125"/>
          <table:table-cell office:value-type="float" office:value="0.93151227236737921"/>
          <table:table-cell office:value-type="float" office:value="0.94088098918083463"/>
          <table:table-cell office:value-type="float" office:value="0.94865350089766609"/>
          <table:table-cell table:number-columns-repeated="16365"/>
        </table:table-row>
        <table:table-row>
          <table:table-cell table:number-columns-repeated="10"/>
          <table:table-cell office:value-type="string" office:string-value="FPSD671"/>
          <table:table-cell office:value-type="string" office:string-value="F"/>
          <table:table-cell office:value-type="string" office:string-value="PSD"/>
          <table:table-cell office:value-type="string" office:string-value="671"/>
          <table:table-cell/>
          <table:table-cell office:value-type="float" office:value="0.8970588235294118"/>
          <table:table-cell office:value-type="float" office:value="0.93324432576769023"/>
          <table:table-cell office:value-type="float" office:value="0.94299128101945007"/>
          <table:table-cell office:value-type="float" office:value="0.92728442728442728"/>
          <table:table-cell table:number-columns-repeated="16365"/>
        </table:table-row>
        <table:table-row>
          <table:table-cell table:number-columns-repeated="10"/>
          <table:table-cell office:value-type="string" office:string-value="FPSD672"/>
          <table:table-cell office:value-type="string" office:string-value="F"/>
          <table:table-cell office:value-type="string" office:string-value="PSD"/>
          <table:table-cell office:value-type="string" office:string-value="672"/>
          <table:table-cell/>
          <table:table-cell office:value-type="float" office:value="0.91397849462365588"/>
          <table:table-cell office:value-type="float" office:value="0.91055817081371893"/>
          <table:table-cell office:value-type="float" office:value="0.94430693069306926"/>
          <table:table-cell office:value-type="float" office:value="0.94907975460122695"/>
          <table:table-cell table:number-columns-repeated="16365"/>
        </table:table-row>
        <table:table-row>
          <table:table-cell table:number-columns-repeated="10"/>
          <table:table-cell office:value-type="string" office:string-value="FPSD673"/>
          <table:table-cell office:value-type="string" office:string-value="F"/>
          <table:table-cell office:value-type="string" office:string-value="PSD"/>
          <table:table-cell office:value-type="string" office:string-value="673"/>
          <table:table-cell/>
          <table:table-cell office:value-type="float" office:value="0.92957746478873238"/>
          <table:table-cell office:value-type="float" office:value="0.95267072346179849"/>
          <table:table-cell office:value-type="float" office:value="0.96387832699619769"/>
          <table:table-cell office:value-type="float" office:value="0.96907216494845361"/>
          <table:table-cell table:number-columns-repeated="16365"/>
        </table:table-row>
        <table:table-row>
          <table:table-cell table:number-columns-repeated="10"/>
          <table:table-cell office:value-type="string" office:string-value="FPSD674"/>
          <table:table-cell office:value-type="string" office:string-value="F"/>
          <table:table-cell office:value-type="string" office:string-value="PSD"/>
          <table:table-cell office:value-type="string" office:string-value="674"/>
          <table:table-cell/>
          <table:table-cell office:value-type="float" office:value="0.8912164645350974"/>
          <table:table-cell office:value-type="float" office:value="0.90862196020633756"/>
          <table:table-cell office:value-type="float" office:value="0.91952309985096869"/>
          <table:table-cell office:value-type="float" office:value="0.94300144300144295"/>
          <table:table-cell table:number-columns-repeated="16365"/>
        </table:table-row>
        <table:table-row>
          <table:table-cell table:number-columns-repeated="10"/>
          <table:table-cell office:value-type="string" office:string-value="FPSD675"/>
          <table:table-cell office:value-type="string" office:string-value="F"/>
          <table:table-cell office:value-type="string" office:string-value="PSD"/>
          <table:table-cell office:value-type="string" office:string-value="675"/>
          <table:table-cell/>
          <table:table-cell office:value-type="float" office:value="0.86201780415430262"/>
          <table:table-cell office:value-type="float" office:value="0.89728096676737157"/>
          <table:table-cell office:value-type="float" office:value="0.91776798825256978"/>
          <table:table-cell office:value-type="float" office:value="0.94263363754889173"/>
          <table:table-cell table:number-columns-repeated="16365"/>
        </table:table-row>
        <table:table-row>
          <table:table-cell table:number-columns-repeated="10"/>
          <table:table-cell office:value-type="string" office:string-value="FPSD676"/>
          <table:table-cell office:value-type="string" office:string-value="F"/>
          <table:table-cell office:value-type="string" office:string-value="PSD"/>
          <table:table-cell office:value-type="string" office:string-value="676"/>
          <table:table-cell/>
          <table:table-cell office:value-type="float" office:value="0.92731829573934832"/>
          <table:table-cell office:value-type="float" office:value="0.93820500245218241"/>
          <table:table-cell office:value-type="float" office:value="0.9537937743190662"/>
          <table:table-cell office:value-type="float" office:value="0.95371219065077906"/>
          <table:table-cell table:number-columns-repeated="16365"/>
        </table:table-row>
        <table:table-row>
          <table:table-cell table:number-columns-repeated="10"/>
          <table:table-cell office:value-type="string" office:string-value="FPSD677"/>
          <table:table-cell office:value-type="string" office:string-value="F"/>
          <table:table-cell office:value-type="string" office:string-value="PSD"/>
          <table:table-cell office:value-type="string" office:string-value="677"/>
          <table:table-cell/>
          <table:table-cell office:value-type="float" office:value="0.90606936416184969"/>
          <table:table-cell office:value-type="float" office:value="0.91435768261964734"/>
          <table:table-cell office:value-type="float" office:value="0.94344827586206892"/>
          <table:table-cell office:value-type="float" office:value="0.94836272040302272"/>
          <table:table-cell table:number-columns-repeated="16365"/>
        </table:table-row>
        <table:table-row>
          <table:table-cell table:number-columns-repeated="10"/>
          <table:table-cell office:value-type="string" office:string-value="FPSD678"/>
          <table:table-cell office:value-type="string" office:string-value="F"/>
          <table:table-cell office:value-type="string" office:string-value="PSD"/>
          <table:table-cell office:value-type="string" office:string-value="678"/>
          <table:table-cell/>
          <table:table-cell office:value-type="float" office:value="0.9355432780847146"/>
          <table:table-cell office:value-type="float" office:value="0.94770642201834865"/>
          <table:table-cell office:value-type="float" office:value="0.96334586466165417"/>
          <table:table-cell office:value-type="float" office:value="0.94702602230483268"/>
          <table:table-cell table:number-columns-repeated="16365"/>
        </table:table-row>
        <table:table-row>
          <table:table-cell table:number-columns-repeated="10"/>
          <table:table-cell office:value-type="string" office:string-value="FPSD679"/>
          <table:table-cell office:value-type="string" office:string-value="F"/>
          <table:table-cell office:value-type="string" office:string-value="PSD"/>
          <table:table-cell office:value-type="string" office:string-value="679"/>
          <table:table-cell/>
          <table:table-cell office:value-type="float" office:value="0.92691415313225056"/>
          <table:table-cell office:value-type="float" office:value="0.95857307249712309"/>
          <table:table-cell office:value-type="float" office:value="0.9716874292185731"/>
          <table:table-cell office:value-type="float" office:value="0.97590361445783136"/>
          <table:table-cell table:number-columns-repeated="16365"/>
        </table:table-row>
        <table:table-row>
          <table:table-cell table:number-columns-repeated="10"/>
          <table:table-cell office:value-type="string" office:string-value="FPSD680"/>
          <table:table-cell office:value-type="string" office:string-value="F"/>
          <table:table-cell office:value-type="string" office:string-value="PSD"/>
          <table:table-cell office:value-type="string" office:string-value="680"/>
          <table:table-cell/>
          <table:table-cell office:value-type="float" office:value="0.92325717633274751"/>
          <table:table-cell office:value-type="float" office:value="0.94200244200244199"/>
          <table:table-cell office:value-type="float" office:value="0.93586833144154369"/>
          <table:table-cell office:value-type="float" office:value="0.95632300660233616"/>
          <table:table-cell table:number-columns-repeated="16365"/>
        </table:table-row>
        <table:table-row>
          <table:table-cell table:number-columns-repeated="10"/>
          <table:table-cell office:value-type="string" office:string-value="FPSD681"/>
          <table:table-cell office:value-type="string" office:string-value="F"/>
          <table:table-cell office:value-type="string" office:string-value="PSD"/>
          <table:table-cell office:value-type="string" office:string-value="681"/>
          <table:table-cell/>
          <table:table-cell office:value-type="float" office:value="0.89547413793103448"/>
          <table:table-cell office:value-type="float" office:value="0.91504286827747472"/>
          <table:table-cell office:value-type="float" office:value="0.93522366169640669"/>
          <table:table-cell office:value-type="float" office:value="0.94041944709246905"/>
          <table:table-cell table:number-columns-repeated="16365"/>
        </table:table-row>
        <table:table-row>
          <table:table-cell table:number-columns-repeated="10"/>
          <table:table-cell office:value-type="string" office:string-value="FPSD999"/>
          <table:table-cell office:value-type="string" office:string-value="F"/>
          <table:table-cell office:value-type="string" office:string-value="PSD"/>
          <table:table-cell office:value-type="string" office:string-value="999"/>
          <table:table-cell/>
          <table:table-cell office:value-type="float" office:value="0.90840412621359223"/>
          <table:table-cell office:value-type="float" office:value="0.93020540152104914"/>
          <table:table-cell office:value-type="float" office:value="0.94174103877103144"/>
          <table:table-cell office:value-type="float" office:value="0.94842967810498646"/>
          <table:table-cell table:number-columns-repeated="16365"/>
        </table:table-row>
        <table:table-row table:number-rows-repeated="1048002">
          <table:table-cell table:number-columns-repeated="16365"/>
        </table:table-row>
      </table:table>
      <table:table table:name="'file:///P:/stats/ETS1/Releases_Bulletins_Publications/Statistical%20Releases/2018/National%20Curriculum/Core/FP,%20KS2%20and%20KS3%20indicators%20by%20subject%20and%20LA,%202011-2015.xlsx'#Table_1" table:style-name="ta3">
        <table:table-source xlink:href="file:///P:/stats/ETS1/Releases_Bulletins_Publications/Statistical%20Releases/2018/National%20Curriculum/Core/FP,%20KS2%20and%20KS3%20indicators%20by%20subject%20and%20LA,%202011-2015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8/National%20Curriculum/Core/FP,%20KS2%20and%20KS3%20indicators%20by%20subject%20and%20LA,%202011-2015.xlsx'#Table_2" table:style-name="ta3">
        <table:table-source xlink:href="file:///P:/stats/ETS1/Releases_Bulletins_Publications/Statistical%20Releases/2018/National%20Curriculum/Core/FP,%20KS2%20and%20KS3%20indicators%20by%20subject%20and%20LA,%202011-2015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8/National%20Curriculum/Core/FP,%20KS2%20and%20KS3%20indicators%20by%20subject%20and%20LA,%202011-2015.xlsx'#Table_3" table:style-name="ta3">
        <table:table-source xlink:href="file:///P:/stats/ETS1/Releases_Bulletins_Publications/Statistical%20Releases/2018/National%20Curriculum/Core/FP,%20KS2%20and%20KS3%20indicators%20by%20subject%20and%20LA,%202011-2015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8/National%20Curriculum/Core/NDC%20Final%202018%20-%20Release.xlsx!FP%20Dump'#NDC_Final_2018_-_Release" table:style-name="ta3">
        <table:table-source xlink:href="file:///P:/stats/ETS1/Releases_Bulletins_Publications/Statistical%20Releases/2018/National%20Curriculum/Core/NDC%20Final%202018%20-%20Release.xlsx!FP%20Dump" table:table-name="NDC_Final_2018_-_Rele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18/National%20Curriculum/Core/NDC%20Final%202018%20-%20Release.xlsx!KS2%20Dump'#NDC_Final_2018_-_Release" table:style-name="ta3">
        <table:table-source xlink:href="file:///P:/stats/ETS1/Releases_Bulletins_Publications/Statistical%20Releases/2018/National%20Curriculum/Core/NDC%20Final%202018%20-%20Release.xlsx!KS2%20Dump" table:table-name="NDC_Final_2018_-_Releas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" table:cell-range-address="'file:///P:/stats/ETS1/Customers/Adhoc%20studies/BaselineAssessments/DataForWellBeingReport&amp;StatsRelease_ver3.xlsx'#raw_data.$A$1:raw_data.$R$299" table:base-cell-address="Table_1.$A$1"/>
        <table:named-range table:name="LA5years" table:cell-range-address="'file:///P:/stats/ETS1/Releases_Bulletins_Publications/Statistical%20Releases/2018/National%20Curriculum/Core/FP,%20KS2%20and%20KS3%20indicators%20by%20subject%20and%20LA,%202011-2015.xlsx'#LA_5_years.$K$1:LA_5_years.$S$1048576" table:base-cell-address="Table_1.$A$1"/>
        <table:named-range table:name="Qry_tab8" table:cell-range-address="'file:///P:/stats/ETS1/Releases_Bulletins_Publications/Statistical%20Releases/2018/National%20Curriculum/Core/NDC%20Final%202018%20-%20Release.xlsx!FP%20Dump'#NDC_Final_2018_-_Release.$A$61:NDC_Final_2018_-_Release.$J$406" table:base-cell-address="Table_1.$A$1"/>
        <table:named-range table:name="qry_tab9" table:cell-range-address="'file:///P:/stats/ETS1/Releases_Bulletins_Publications/Statistical%20Releases/2018/National%20Curriculum/Core/NDC%20Final%202018%20-%20Release.xlsx!KS2%20Dump'#NDC_Final_2018_-_Release.$A$61:NDC_Final_2018_-_Release.$J$475" table:base-cell-address="Table_1.$A$1"/>
        <table:named-range table:name="TableData" table:cell-range-address="'file:///P:/stats/ETS1/Customers/Adhoc%20studies/BaselineAssessments/DataForWellBeingReport&amp;StatsRelease_ver3.xlsx'#DataForChartsAmalgamated.$O$2:DataForChartsAmalgamated.$Z$55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Comma_32_2" style:display-name="Comma 2" style:family="table-cell" style:data-style-name="N35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ghes, Stephen (KAS)</meta:initial-creator>
    <dc:creator>Hughes, Stephen (KAS)</dc:creator>
    <meta:creation-date>2018-09-17T14:29:40Z</meta:creation-date>
    <dc:date>2018-09-19T10:08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58ed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eb4e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8.4pt" svg:width="732.0pt" chart:style-name="Crt0">
        <chart:title chart:style-name="CT00">
          <text:p text:style-name="a0" text:class-names="" text:cond-style-name="">On-entry assessment - Personal Social Development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1" text:class-names="" text:cond-style-name="">Percent of pupils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 PSD</text:p>
              </table:table-cell>
              <table:table-cell office:value-type="string">
                <text:p>M PSD</text:p>
              </table:table-cell>
              <table:table-cell office:value-type="string">
                <text:p>P PSD</text:p>
              </table:table-cell>
            </table:table-row>
          </table:table-header-rows>
          <table:table-row>
            <table:table-cell office:value-type="string">
              <text:p>D</text:p>
            </table:table-cell>
            <table:table-cell office:value-type="float" office:value="0.1"/>
            <table:table-cell office:value-type="float" office:value="0.2"/>
            <table:table-cell office:value-type="float" office:value="0.1"/>
          </table:table-row>
          <table:table-row>
            <table:table-cell office:value-type="string">
              <text:p>A/N</text:p>
            </table:table-cell>
            <table:table-cell office:value-type="float" office:value="0.5"/>
            <table:table-cell office:value-type="float" office:value="0.6"/>
            <table:table-cell office:value-type="float" office:value="0.5"/>
          </table:table-row>
          <table:table-row>
            <table:table-cell office:value-type="string">
              <text:p>Below 1</text:p>
            </table:table-cell>
            <table:table-cell office:value-type="float" office:value="5.8"/>
            <table:table-cell office:value-type="float" office:value="11.6"/>
            <table:table-cell office:value-type="float" office:value="8.8000000000000007"/>
          </table:table-row>
          <table:table-row>
            <table:table-cell office:value-type="string">
              <text:p>1</text:p>
            </table:table-cell>
            <table:table-cell office:value-type="float" office:value="16.3"/>
            <table:table-cell office:value-type="float" office:value="23.3"/>
            <table:table-cell office:value-type="float" office:value="19.899999999999999"/>
          </table:table-row>
          <table:table-row>
            <table:table-cell office:value-type="string">
              <text:p>2</text:p>
            </table:table-cell>
            <table:table-cell office:value-type="float" office:value="48.5"/>
            <table:table-cell office:value-type="float" office:value="46.7"/>
            <table:table-cell office:value-type="float" office:value="47.6"/>
          </table:table-row>
          <table:table-row>
            <table:table-cell office:value-type="string">
              <text:p>3</text:p>
            </table:table-cell>
            <table:table-cell office:value-type="float" office:value="26.7"/>
            <table:table-cell office:value-type="float" office:value="16.5"/>
            <table:table-cell office:value-type="float" office:value="21.5"/>
          </table:table-row>
          <table:table-row>
            <table:table-cell office:value-type="string">
              <text:p>4+</text:p>
            </table:table-cell>
            <table:table-cell office:value-type="float" office:value="2.1"/>
            <table:table-cell office:value-type="float" office:value="1.1000000000000001"/>
            <table:table-cell office:value-type="float" office:value="1.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58ed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eb4e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8.4pt" svg:width="732.0pt" chart:style-name="Crt0">
        <chart:title chart:style-name="CT00">
          <text:p text:style-name="a0" text:class-names="" text:cond-style-name="">On-entry assessment - Mathematical Development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1" text:class-names="" text:cond-style-name="">Percent of pupils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 MDT</text:p>
              </table:table-cell>
              <table:table-cell office:value-type="string">
                <text:p>M MDT</text:p>
              </table:table-cell>
              <table:table-cell office:value-type="string">
                <text:p>P MDT</text:p>
              </table:table-cell>
            </table:table-row>
          </table:table-header-rows>
          <table:table-row>
            <table:table-cell office:value-type="string">
              <text:p>D</text:p>
            </table:table-cell>
            <table:table-cell office:value-type="float" office:value="0.1"/>
            <table:table-cell office:value-type="float" office:value="0.2"/>
            <table:table-cell office:value-type="float" office:value="0.1"/>
          </table:table-row>
          <table:table-row>
            <table:table-cell office:value-type="string">
              <text:p>A/N</text:p>
            </table:table-cell>
            <table:table-cell office:value-type="float" office:value="0.5"/>
            <table:table-cell office:value-type="float" office:value="0.6"/>
            <table:table-cell office:value-type="float" office:value="0.5"/>
          </table:table-row>
          <table:table-row>
            <table:table-cell office:value-type="string">
              <text:p>Below 1</text:p>
            </table:table-cell>
            <table:table-cell office:value-type="float" office:value="8.5"/>
            <table:table-cell office:value-type="float" office:value="12.9"/>
            <table:table-cell office:value-type="float" office:value="10.8"/>
          </table:table-row>
          <table:table-row>
            <table:table-cell office:value-type="string">
              <text:p>1</text:p>
            </table:table-cell>
            <table:table-cell office:value-type="float" office:value="27"/>
            <table:table-cell office:value-type="float" office:value="31.5"/>
            <table:table-cell office:value-type="float" office:value="29.3"/>
          </table:table-row>
          <table:table-row>
            <table:table-cell office:value-type="string">
              <text:p>2</text:p>
            </table:table-cell>
            <table:table-cell office:value-type="float" office:value="53.8"/>
            <table:table-cell office:value-type="float" office:value="46.6"/>
            <table:table-cell office:value-type="float" office:value="50.1"/>
          </table:table-row>
          <table:table-row>
            <table:table-cell office:value-type="string">
              <text:p>3</text:p>
            </table:table-cell>
            <table:table-cell office:value-type="float" office:value="9.6999999999999993"/>
            <table:table-cell office:value-type="float" office:value="8"/>
            <table:table-cell office:value-type="float" office:value="8.8000000000000007"/>
          </table:table-row>
          <table:table-row>
            <table:table-cell office:value-type="string">
              <text:p>4+</text:p>
            </table:table-cell>
            <table:table-cell office:value-type="float" office:value="0.4"/>
            <table:table-cell office:value-type="float" office:value="0.3"/>
            <table:table-cell office:value-type="float" office:value="0.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58ed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eb4e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8.4pt" svg:width="732.0pt" chart:style-name="Crt0">
        <chart:title chart:style-name="CT00">
          <text:p text:style-name="a0" text:class-names="" text:cond-style-name="">On-entry assessment - Language, Literacy and Communication English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1" text:class-names="" text:cond-style-name="">Percent of pupils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 LCE</text:p>
              </table:table-cell>
              <table:table-cell office:value-type="string">
                <text:p>M LCE</text:p>
              </table:table-cell>
              <table:table-cell office:value-type="string">
                <text:p>P LCE</text:p>
              </table:table-cell>
            </table:table-row>
          </table:table-header-rows>
          <table:table-row>
            <table:table-cell office:value-type="string">
              <text:p>D</text:p>
            </table:table-cell>
            <table:table-cell office:value-type="float" office:value="0.1"/>
            <table:table-cell office:value-type="float" office:value="0.2"/>
            <table:table-cell office:value-type="float" office:value="0.2"/>
          </table:table-row>
          <table:table-row>
            <table:table-cell office:value-type="string">
              <text:p>A/N</text:p>
            </table:table-cell>
            <table:table-cell office:value-type="float" office:value="0.5"/>
            <table:table-cell office:value-type="float" office:value="0.6"/>
            <table:table-cell office:value-type="float" office:value="0.6"/>
          </table:table-row>
          <table:table-row>
            <table:table-cell office:value-type="string">
              <text:p>Below 1</text:p>
            </table:table-cell>
            <table:table-cell office:value-type="float" office:value="7.6"/>
            <table:table-cell office:value-type="float" office:value="14"/>
            <table:table-cell office:value-type="float" office:value="10.9"/>
          </table:table-row>
          <table:table-row>
            <table:table-cell office:value-type="string">
              <text:p>1</text:p>
            </table:table-cell>
            <table:table-cell office:value-type="float" office:value="24.5"/>
            <table:table-cell office:value-type="float" office:value="31.4"/>
            <table:table-cell office:value-type="float" office:value="28"/>
          </table:table-row>
          <table:table-row>
            <table:table-cell office:value-type="string">
              <text:p>2</text:p>
            </table:table-cell>
            <table:table-cell office:value-type="float" office:value="55.1"/>
            <table:table-cell office:value-type="float" office:value="46.2"/>
            <table:table-cell office:value-type="float" office:value="50.5"/>
          </table:table-row>
          <table:table-row>
            <table:table-cell office:value-type="string">
              <text:p>3</text:p>
            </table:table-cell>
            <table:table-cell office:value-type="float" office:value="11.5"/>
            <table:table-cell office:value-type="float" office:value="7.3"/>
            <table:table-cell office:value-type="float" office:value="9.3000000000000007"/>
          </table:table-row>
          <table:table-row>
            <table:table-cell office:value-type="string">
              <text:p>4+</text:p>
            </table:table-cell>
            <table:table-cell office:value-type="float" office:value="0.7"/>
            <table:table-cell office:value-type="float" office:value="0.3"/>
            <table:table-cell office:value-type="float" office:value="0.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0" chart:minimum="0" chart:interval-major="1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58ed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eb4e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8.4pt" svg:width="732.0pt" chart:style-name="Crt0">
        <chart:title chart:style-name="CT00">
          <text:p text:style-name="a0" text:class-names="" text:cond-style-name="">On-entry assessment - Language, Literacy and Communication Welsh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1" text:class-names="" text:cond-style-name="">Percent of pupils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 LCW</text:p>
              </table:table-cell>
              <table:table-cell office:value-type="string">
                <text:p>M LCW</text:p>
              </table:table-cell>
              <table:table-cell office:value-type="string">
                <text:p>P LCW</text:p>
              </table:table-cell>
            </table:table-row>
          </table:table-header-rows>
          <table:table-row>
            <table:table-cell office:value-type="string">
              <text:p>D</text:p>
            </table:table-cell>
            <table:table-cell office:value-type="float" office:value="0"/>
            <table:table-cell office:value-type="float" office:value="0.1"/>
            <table:table-cell office:value-type="float" office:value="0"/>
          </table:table-row>
          <table:table-row>
            <table:table-cell office:value-type="string">
              <text:p>A/N</text:p>
            </table:table-cell>
            <table:table-cell office:value-type="float" office:value="0.4"/>
            <table:table-cell office:value-type="float" office:value="0.4"/>
            <table:table-cell office:value-type="float" office:value="0.4"/>
          </table:table-row>
          <table:table-row>
            <table:table-cell office:value-type="string">
              <text:p>Below 1</text:p>
            </table:table-cell>
            <table:table-cell office:value-type="float" office:value="25.5"/>
            <table:table-cell office:value-type="float" office:value="35.5"/>
            <table:table-cell office:value-type="float" office:value="30.6"/>
          </table:table-row>
          <table:table-row>
            <table:table-cell office:value-type="string">
              <text:p>1</text:p>
            </table:table-cell>
            <table:table-cell office:value-type="float" office:value="36.9"/>
            <table:table-cell office:value-type="float" office:value="35.6"/>
            <table:table-cell office:value-type="float" office:value="36.299999999999997"/>
          </table:table-row>
          <table:table-row>
            <table:table-cell office:value-type="string">
              <text:p>2</text:p>
            </table:table-cell>
            <table:table-cell office:value-type="float" office:value="29.7"/>
            <table:table-cell office:value-type="float" office:value="22.6"/>
            <table:table-cell office:value-type="float" office:value="26.1"/>
          </table:table-row>
          <table:table-row>
            <table:table-cell office:value-type="string">
              <text:p>3</text:p>
            </table:table-cell>
            <table:table-cell office:value-type="float" office:value="7"/>
            <table:table-cell office:value-type="float" office:value="5.4"/>
            <table:table-cell office:value-type="float" office:value="6.2"/>
          </table:table-row>
          <table:table-row>
            <table:table-cell office:value-type="string">
              <text:p>4+</text:p>
            </table:table-cell>
            <table:table-cell office:value-type="float" office:value="0.5"/>
            <table:table-cell office:value-type="float" office:value="0.3"/>
            <table:table-cell office:value-type="float" office:value="0.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58ed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eb4e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78.4pt" svg:width="732.0pt" chart:style-name="Crt0">
        <chart:title chart:style-name="CT00">
          <text:p text:style-name="a0" text:class-names="" text:cond-style-name="">On-entry assessment - Physical Development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title chart:style-name="AT01">
              <text:p text:style-name="a1" text:class-names="" text:cond-style-name="">Percent of pupils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 PDT</text:p>
              </table:table-cell>
              <table:table-cell office:value-type="string">
                <text:p>M PDT</text:p>
              </table:table-cell>
              <table:table-cell office:value-type="string">
                <text:p>P PDT</text:p>
              </table:table-cell>
            </table:table-row>
          </table:table-header-rows>
          <table:table-row>
            <table:table-cell office:value-type="string">
              <text:p>D</text:p>
            </table:table-cell>
            <table:table-cell office:value-type="float" office:value="0.1"/>
            <table:table-cell office:value-type="float" office:value="0.2"/>
            <table:table-cell office:value-type="float" office:value="0.1"/>
          </table:table-row>
          <table:table-row>
            <table:table-cell office:value-type="string">
              <text:p>A/N</text:p>
            </table:table-cell>
            <table:table-cell office:value-type="float" office:value="0.4"/>
            <table:table-cell office:value-type="float" office:value="0.6"/>
            <table:table-cell office:value-type="float" office:value="0.5"/>
          </table:table-row>
          <table:table-row>
            <table:table-cell office:value-type="string">
              <text:p>Below 1</text:p>
            </table:table-cell>
            <table:table-cell office:value-type="float" office:value="3.8"/>
            <table:table-cell office:value-type="float" office:value="8.1999999999999993"/>
            <table:table-cell office:value-type="float" office:value="6.1"/>
          </table:table-row>
          <table:table-row>
            <table:table-cell office:value-type="string">
              <text:p>1</text:p>
            </table:table-cell>
            <table:table-cell office:value-type="float" office:value="13.4"/>
            <table:table-cell office:value-type="float" office:value="23.3"/>
            <table:table-cell office:value-type="float" office:value="18.5"/>
          </table:table-row>
          <table:table-row>
            <table:table-cell office:value-type="string">
              <text:p>2</text:p>
            </table:table-cell>
            <table:table-cell office:value-type="float" office:value="46.8"/>
            <table:table-cell office:value-type="float" office:value="48.1"/>
            <table:table-cell office:value-type="float" office:value="47.4"/>
          </table:table-row>
          <table:table-row>
            <table:table-cell office:value-type="string">
              <text:p>3</text:p>
            </table:table-cell>
            <table:table-cell office:value-type="float" office:value="32.6"/>
            <table:table-cell office:value-type="float" office:value="18.600000000000001"/>
            <table:table-cell office:value-type="float" office:value="25.4"/>
          </table:table-row>
          <table:table-row>
            <table:table-cell office:value-type="string">
              <text:p>4+</text:p>
            </table:table-cell>
            <table:table-cell office:value-type="float" office:value="2.8"/>
            <table:table-cell office:value-type="float" office:value="1.1000000000000001"/>
            <table:table-cell office:value-type="float" office:value="1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