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Normal_5.4_32_Killed_32_or_32_seriously_32_injured_32_casualties_32_by_32_unitary_32_authority_32_and_32_police_32_force_32_area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" style:family="table-cell" style:parent-style-name="Normal_5.4_32_Killed_32_or_32_seriously_32_injured_32_casualties_32_by_32_unitary_32_authority_32_and_32_police_32_force_32_area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" style:family="table-cell" style:parent-style-name="Normal_5.4_32_Killed_32_or_32_seriously_32_injured_32_casualties_32_by_32_unitary_32_authority_32_and_32_police_32_force_32_area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0" style:family="table-cell" style:parent-style-name="Normal_5.4_32_Killed_32_or_32_seriously_32_injured_32_casualties_32_by_32_unitary_32_authority_32_and_32_police_32_force_32_area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Normal_5.4_32_Killed_32_or_32_seriously_32_injured_32_casualties_32_by_32_unitary_32_authority_32_and_32_police_32_force_32_are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5.4_32_Killed_32_or_32_seriously_32_injured_32_casualties_32_by_32_unitary_32_authority_32_and_32_police_32_force_32_are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Chapter_32_4_32_Road_32_Safety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_5.4_32_Killed_32_or_32_seriously_32_injured_32_casualties_32_by_32_unitary_32_authority_32_and_32_police_32_force_32_area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17" style:family="table-cell" style:parent-style-name="Normal_5.4_32_Killed_32_or_32_seriously_32_injured_32_casualties_32_by_32_unitary_32_authority_32_and_32_police_32_force_32_are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Chapter_32_4_32_Road_32_Safety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6-24_KSI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Number of KSI casualties aged 16-24 reported to the police, and subsequently recorded on Stats19 returns, 2004-08 average and 2010 to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16"/>
          <table:table-cell table:number-columns-repeated="6" table:style-name="ce17"/>
          <table:table-cell table:style-name="ce18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13">
            <text:p>2004-2008 Average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% change 2015 over 2004-08 average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5">
            <text:p>Isle of Anglesey</text:p>
          </table:table-cell>
          <table:table-cell office:value-type="float" office:value="6.8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-11.764705882352938" table:style-name="ce7">
            <text:p>-11.8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Gwynedd</text:p>
          </table:table-cell>
          <table:table-cell office:value-type="float" office:value="19.2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-27.083333333333332" table:style-name="ce7">
            <text:p>-27.1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Conwy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-25" table:style-name="ce7">
            <text:p>-25.0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Denbighshire</text:p>
          </table:table-cell>
          <table:table-cell office:value-type="float" office:value="11.2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2.857142857142868" table:style-name="ce7">
            <text:p>42.9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Flintshire</text:p>
          </table:table-cell>
          <table:table-cell office:value-type="float" office:value="20.6" table:style-name="ce6">
            <text:p>21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-46.601941747572816" table:style-name="ce7">
            <text:p>-46.6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Wrexham</text:p>
          </table:table-cell>
          <table:table-cell office:value-type="float" office:value="11.8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35.593220338983045" table:style-name="ce7">
            <text:p>35.6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North Wales police force</text:p>
          </table:table-cell>
          <table:table-cell office:value-type="float" office:value="81.600000000000009" table:style-name="ce6">
            <text:p>82</text:p>
          </table:table-cell>
          <table:table-cell office:value-type="float" office:value="79" table:style-name="ce6">
            <text:p>79</text:p>
          </table:table-cell>
          <table:table-cell office:value-type="float" office:value="92" table:style-name="ce6">
            <text:p>92</text:p>
          </table:table-cell>
          <table:table-cell office:value-type="float" office:value="78" table:style-name="ce6">
            <text:p>78</text:p>
          </table:table-cell>
          <table:table-cell office:value-type="float" office:value="66" table:style-name="ce6">
            <text:p>66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-11.764705882352951" table:style-name="ce7">
            <text:p>-11.8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Powys</text:p>
          </table:table-cell>
          <table:table-cell office:value-type="float" office:value="33.4" table:style-name="ce6">
            <text:p>33</text:p>
          </table:table-cell>
          <table:table-cell office:value-type="float" office:value="31" table:style-name="ce6">
            <text:p>31</text:p>
          </table:table-cell>
          <table:table-cell office:value-type="float" office:value="27" table:style-name="ce6">
            <text:p>27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28" table:style-name="ce6">
            <text:p>28</text:p>
          </table:table-cell>
          <table:table-cell office:value-type="float" office:value="-16.167664670658681" table:style-name="ce7">
            <text:p>-16.2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Ceredigion</text:p>
          </table:table-cell>
          <table:table-cell office:value-type="float" office:value="19.8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-24.242424242424246" table:style-name="ce7">
            <text:p>-24.2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Pembrokeshire</text:p>
          </table:table-cell>
          <table:table-cell office:value-type="float" office:value="33.4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-40.119760479041915" table:style-name="ce7">
            <text:p>-40.1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Carmarthenshire</text:p>
          </table:table-cell>
          <table:table-cell office:value-type="float" office:value="33.20000000000000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-30.722891566265066" table:style-name="ce7">
            <text:p>-30.7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Dyfed Powys police force</text:p>
          </table:table-cell>
          <table:table-cell office:value-type="float" office:value="119.8" table:style-name="ce6">
            <text:p>120</text:p>
          </table:table-cell>
          <table:table-cell office:value-type="float" office:value="94" table:style-name="ce6">
            <text:p>94</text:p>
          </table:table-cell>
          <table:table-cell office:value-type="float" office:value="84" table:style-name="ce6">
            <text:p>84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79" table:style-name="ce6">
            <text:p>79</text:p>
          </table:table-cell>
          <table:table-cell office:value-type="float" office:value="86" table:style-name="ce6">
            <text:p>86</text:p>
          </table:table-cell>
          <table:table-cell office:value-type="float" office:value="-28.213689482470784" table:style-name="ce7">
            <text:p>-28.2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Swansea</text:p>
          </table:table-cell>
          <table:table-cell office:value-type="float" office:value="28.6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9" table:style-name="ce6">
            <text:p>9</text:p>
          </table:table-cell>
          <table:table-cell office:value-type="float" office:value="-68.531468531468533" table:style-name="ce7">
            <text:p>-68.5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Neath Port Talbot</text:p>
          </table:table-cell>
          <table:table-cell office:value-type="float" office:value="18.2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9.8901098901098941" table:style-name="ce7">
            <text:p>9.9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Bridgend</text:p>
          </table:table-cell>
          <table:table-cell office:value-type="float" office:value="15.2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8.421052631578952" table:style-name="ce7">
            <text:p>18.4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The Vale of Glamorgan</text:p>
          </table:table-cell>
          <table:table-cell office:value-type="float" office:value="11.4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-29.824561403508774" table:style-name="ce7">
            <text:p>-29.8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Cardiff</text:p>
          </table:table-cell>
          <table:table-cell office:value-type="float" office:value="25.4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-1.5748031496062938" table:style-name="ce7">
            <text:p>-1.6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Rhondda Cynon Taf</text:p>
          </table:table-cell>
          <table:table-cell office:value-type="float" office:value="26.2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-42.748091603053432" table:style-name="ce7">
            <text:p>-42.7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Merthyr Tydfil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.0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South Wales <text:s/>police force</text:p>
          </table:table-cell>
          <table:table-cell office:value-type="float" office:value="129" table:style-name="ce6">
            <text:p>129</text:p>
          </table:table-cell>
          <table:table-cell office:value-type="float" office:value="115" table:style-name="ce6">
            <text:p>115</text:p>
          </table:table-cell>
          <table:table-cell office:value-type="float" office:value="96" table:style-name="ce6">
            <text:p>96</text:p>
          </table:table-cell>
          <table:table-cell office:value-type="float" office:value="65" table:style-name="ce6">
            <text:p>65</text:p>
          </table:table-cell>
          <table:table-cell office:value-type="float" office:value="67" table:style-name="ce6">
            <text:p>67</text:p>
          </table:table-cell>
          <table:table-cell office:value-type="float" office:value="83" table:style-name="ce6">
            <text:p>83</text:p>
          </table:table-cell>
          <table:table-cell office:value-type="float" office:value="99" table:style-name="ce6">
            <text:p>99</text:p>
          </table:table-cell>
          <table:table-cell office:value-type="float" office:value="-23.255813953488371" table:style-name="ce7">
            <text:p>-23.3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Caerphilly</text:p>
          </table:table-cell>
          <table:table-cell office:value-type="float" office:value="23.8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-57.983193277310932" table:style-name="ce7">
            <text:p>-58.0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Blaenau Gwent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-80" table:style-name="ce7">
            <text:p>-80.0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Torfaen</text:p>
          </table:table-cell>
          <table:table-cell office:value-type="float" office:value="6.4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-84.375" table:style-name="ce7">
            <text:p>-84.4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Monmouthshire</text:p>
          </table:table-cell>
          <table:table-cell office:value-type="float" office:value="12.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-91.803278688524586" table:style-name="ce7">
            <text:p>-91.8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Newport</text:p>
          </table:table-cell>
          <table:table-cell office:value-type="float" office:value="13.2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-1.5151515151515098" table:style-name="ce7">
            <text:p>-1.5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5">
            <text:p>Gwent police force<text:s text:c="2"/></text:p>
          </table:table-cell>
          <table:table-cell office:value-type="float" office:value="65.599999999999994" table:style-name="ce6">
            <text:p>66</text:p>
          </table:table-cell>
          <table:table-cell office:value-type="float" office:value="33" table:style-name="ce6">
            <text:p>33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43" table:style-name="ce6">
            <text:p>43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-58.841463414634141" table:style-name="ce7">
            <text:p>-58.8</text:p>
          </table:table-cell>
          <table:table-cell table:style-name="ce8"/>
          <table:table-cell table:number-columns-repeated="16374" table:style-name="ce3"/>
        </table:table-row>
        <table:table-row table:style-name="ro4">
          <table:table-cell office:value-type="string" table:style-name="ce9">
            <text:p>Wales</text:p>
          </table:table-cell>
          <table:table-cell office:value-type="float" office:value="396" table:style-name="ce10">
            <text:p>396</text:p>
          </table:table-cell>
          <table:table-cell office:value-type="float" office:value="321" table:style-name="ce11">
            <text:p>321</text:p>
          </table:table-cell>
          <table:table-cell office:value-type="float" office:value="308" table:style-name="ce10">
            <text:p>308</text:p>
          </table:table-cell>
          <table:table-cell office:value-type="float" office:value="247" table:style-name="ce10">
            <text:p>247</text:p>
          </table:table-cell>
          <table:table-cell office:value-type="float" office:value="253" table:style-name="ce10">
            <text:p>253</text:p>
          </table:table-cell>
          <table:table-cell office:value-type="float" office:value="272" table:style-name="ce10">
            <text:p>272</text:p>
          </table:table-cell>
          <table:table-cell office:value-type="float" office:value="284" table:style-name="ce10">
            <text:p>284</text:p>
          </table:table-cell>
          <table:table-cell office:value-type="float" office:value="-28.28282828282828" table:style-name="ce12">
            <text:p>-28.3</text:p>
          </table:table-cell>
          <table:table-cell table:style-name="ce8"/>
          <table:table-cell table:number-columns-repeated="16374" table:style-name="ce3"/>
        </table:table-row>
        <table:table-row table:number-rows-repeated="2" table:style-name="ro5">
          <table:table-cell table:number-columns-repeated="16384" table:style-name="ce3"/>
        </table:table-row>
        <table:table-row table:style-name="ro4">
          <table:table-cell office:value-type="string" table:style-name="ce20">
            <text:p>Contact: Stats.transport@wales.gsi.gov.u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0">
            <text:p>Source: Welsh Government Road Accident Stats19 dat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0">
            <text:p>Date: 30th June 2016</text:p>
          </table:table-cell>
          <table:table-cell table:number-columns-repeated="16383" table:style-name="ce3"/>
        </table:table-row>
        <table:table-row table:style-name="ro6">
          <table:table-cell table:style-name="ce20"/>
          <table:table-cell table:style-name="ce6"/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table:style-name="ce20">
            <draw:frame draw:z-index="1" draw:id="id0" draw:style-name="a0" draw:name="Picture 1" svg:x="0in" svg:y="0in" svg:width="1.15833in" svg:height="0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2" table:style-name="ce5"/>
        </table:table-row>
        <table:table-row table:number-rows-repeated="3" table:style-name="ro4">
          <table:table-cell table:style-name="ce20"/>
          <table:table-cell table:style-name="ce6"/>
          <table:table-cell table:number-columns-repeated="16382" table:style-name="ce5"/>
        </table:table-row>
        <table:table-row table:style-name="ro4">
          <table:table-cell office:value-type="string" table:style-name="ce21">
            <text:p>All content is available under the Open Government Licence v3.0 , except where otherwise stated.</text:p>
          </table:table-cell>
          <table:table-cell table:style-name="ce6"/>
          <table:table-cell table:number-columns-repeated="16382" table:style-name="ce5"/>
        </table:table-row>
        <table:table-row table:style-name="ro4">
          <table:table-cell office:value-type="string" table:style-name="ce2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6"/>
          <table:table-cell table:number-columns-repeated="16382" table:style-name="ce5"/>
        </table:table-row>
        <table:table-row table:number-rows-repeated="8" table:style-name="ro5">
          <table:table-cell table:style-name="ce5"/>
          <table:table-cell table:style-name="ce6"/>
          <table:table-cell table:number-columns-repeated="16382" table:style-name="ce5"/>
        </table:table-row>
        <table:table-row table:style-name="ro6">
          <table:table-cell table:style-name="ce5"/>
          <table:table-cell table:style-name="ce6"/>
          <table:table-cell table:style-name="ce2"/>
          <table:table-cell table:number-columns-repeated="16381" table:style-name="ce5"/>
        </table:table-row>
        <table:table-row table:number-rows-repeated="6" table:style-name="ro5">
          <table:table-cell table:style-name="ce5"/>
          <table:table-cell table:style-name="ce6"/>
          <table:table-cell table:number-columns-repeated="16382" table:style-name="ce5"/>
        </table:table-row>
        <table:table-row table:style-name="ro6">
          <table:table-cell table:style-name="ce5"/>
          <table:table-cell table:style-name="ce6"/>
          <table:table-cell table:style-name="ce2"/>
          <table:table-cell table:number-columns-repeated="16381" table:style-name="ce5"/>
        </table:table-row>
        <table:table-row table:style-name="ro5">
          <table:table-cell table:style-name="ce5"/>
          <table:table-cell table:number-columns-repeated="16383" table:style-name="ce5"/>
        </table:table-row>
        <table:table-row table:number-rows-repeated="4" table:style-name="ro5">
          <table:table-cell table:style-name="ce5"/>
          <table:table-cell table:style-name="ce6"/>
          <table:table-cell table:number-columns-repeated="16382" table:style-name="ce5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6.9_32__40_d_41_" style:display-name="_6.9 (d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6.9_32__40_d_41__32_2" style:display-name="_6.9 (d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heet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99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0033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999999" fo:background-color="#00336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33" fo:border-left="none" fo:border-right="none"/>
      <style:text-properties fo:color="#3399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99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99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E3E3E3"/>
      <style:text-properties fo:color="#333333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5.4_32_Killed_32_or_32_seriously_32_injured_32_casualties_32_by_32_unitary_32_authority_32_and_32_police_32_force_32_area" style:display-name="Normal_5.4 Killed or seriously injured casualties by unitary authority and police force area" style:family="table-cell" style:data-style-name="N0">
      <style:table-cell-properties style:vertical-align="automatic" fo:background-color="transparent"/>
    </style:style>
    <style:style style:name="Normal_Chapter_32_4_32_Road_32_Safety" style:display-name="Normal_Chapter 4 Road Safety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999999" fo:background-color="#C0C0C0"/>
      <style:text-properties fo:color="#9999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33" fo:border-bottom="thin double #333333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rrancega</meta:initial-creator>
    <dc:creator>James, Sarah (FCS - KAS)</dc:creator>
    <meta:creation-date>2010-06-14T13:44:50Z</meta:creation-date>
    <dc:date>2016-07-05T11:13:21Z</dc:date>
  </office:meta>
</office:document-meta>
</file>