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System" svg:font-family="System"/>
    <style:font-face style:name="GillSans" svg:font-family="GillSans"/>
    <style:font-face style:name="Helv" svg:font-family="Helv"/>
    <style:font-face style:name="Helvetica" svg:font-family="Helvetica"/>
    <style:font-face style:name="MS Sans Serif" svg:font-family="&quot;MS Sans Serif&quot;"/>
    <style:font-face style:name="Tahoma" svg:font-family="Tahoma"/>
    <style:font-face style:name="Cambria" svg:font-family="Cambria"/>
  </office:font-face-decls>
  <office:automatic-styles>
    <style:style style:name="ce1" style:family="table-cell" style:parent-style-name="Normal_32_55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font-family-generic="swiss"/>
    </style:style>
    <style:style style:name="ce2" style:family="table-cell" style:parent-style-name="Normal_32_55_32_2"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ce3" style:family="table-cell" style:parent-style-name="Normal_32_55_32_2" style:data-style-name="N0">
      <style:table-cell-properties style:vertical-align="automatic" fo:background-color="transparent"/>
      <style:text-properties fo:color="#000000" style:font-name="Arial" style:font-name-asian="Arial" style:font-name-complex="Arial" style:font-family-generic="swiss"/>
    </style:style>
    <style:style style:name="ce4" style:family="table-cell" style:parent-style-name="Normal_32_55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5" style:family="table-cell" style:parent-style-name="Hyperlink_32_6" style:data-style-name="N0">
      <style:text-properties fo:color="#0000FF" fo:font-size="10pt" style:font-size-asian="10pt" style:font-size-complex="10pt" style:text-underline-style="solid" style:text-underline-type="single"/>
    </style:style>
    <style:style style:name="ce6" style:family="table-cell" style:parent-style-name="Normal_32_2_32_6" style:data-style-name="N0">
      <style:table-cell-properties style:vertical-align="automatic" fo:background-color="transparent"/>
      <style:text-properties fo:color="#000000" fo:font-size="10pt" style:font-size-asian="10pt" style:font-size-complex="10pt"/>
    </style:style>
    <style:style style:name="ce7"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style:style>
    <style:style style:name="ce8" style:family="table-cell" style:parent-style-name="Normal_32_54_32_3"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9" style:family="table-cell" style:parent-style-name="Normal_32_54_32_3" style:data-style-name="N0">
      <style:table-cell-properties style:vertical-align="automatic" fo:background-color="transparent" style:cell-protect="protected"/>
      <style:text-properties fo:color="#000000" fo:font-size="11pt" style:font-size-asian="11pt" style:font-size-complex="11pt"/>
    </style:style>
    <style:style style:name="ce10" style:family="table-cell" style:parent-style-name="Normal_32_54_32_3" style:data-style-name="N0">
      <style:table-cell-properties style:vertical-align="automatic" fo:background-color="transparent" style:cell-protect="protected"/>
      <style:text-properties fo:color="#FF0000" fo:font-size="11pt" style:font-size-asian="11pt" style:font-size-complex="11pt" fo:font-weight="bold" style:font-weight-asian="bold" style:font-weight-complex="bold"/>
    </style:style>
    <style:style style:name="ce11" style:family="table-cell" style:parent-style-name="Normal_32_54_32_3" style:data-style-name="N0">
      <style:table-cell-properties fo:border-top="none" fo:border-bottom="none" fo:border-left="thin dotted #000000" fo:border-right="none" style:vertical-align="automatic" fo:wrap-option="wrap" fo:background-color="transparent" style:cell-protect="protected"/>
      <style:text-properties fo:color="#000000" fo:font-size="9pt" style:font-size-asian="9pt" style:font-size-complex="9pt"/>
    </style:style>
    <style:style style:name="ce12" style:family="table-cell" style:parent-style-name="Normal_32_54_32_3" style:data-style-name="N0">
      <style:table-cell-properties style:vertical-align="automatic" fo:wrap-option="wrap" fo:background-color="transparent" style:cell-protect="protected"/>
      <style:text-properties fo:color="#000000" fo:font-size="9pt" style:font-size-asian="9pt" style:font-size-complex="9pt"/>
    </style:style>
    <style:style style:name="ce13"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4" style:family="table-cell" style:parent-style-name="Normal_32_54_32_3" style:data-style-name="N0">
      <style:table-cell-properties fo:border-top="thin solid #000000" fo:border-bottom="thin solid #000000" fo:border-left="none" fo:border-right="none" style:vertical-align="automatic" fo:background-color="transparent" style:cell-protect="protected"/>
      <style:text-properties fo:color="#000000" fo:font-size="9pt" style:font-size-asian="9pt" style:font-size-complex="9pt"/>
    </style:style>
    <style:style style:name="ce15" style:family="table-cell" style:parent-style-name="Normal_32_54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6" style:family="table-cell" style:parent-style-name="Normal_32_54_32_3" style:data-style-name="N0">
      <style:table-cell-properties fo:border-top="thin solid #000000" fo:border-bottom="thin solid #000000" fo:border-left="none" fo:border-right="thin dotte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Normal_32_54_32_3" style:data-style-name="N0">
      <style:table-cell-properties fo:border-top="thin solid #000000" fo:border-bottom="thin solid #000000" fo:border-left="thin dotted #000000"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8" style:family="table-cell" style:parent-style-name="Normal_32_54_32_3" style:data-style-name="N0">
      <style:table-cell-properties style:vertical-align="automatic" fo:background-color="transparent" style:cell-protect="protected"/>
      <style:text-properties fo:color="#000000"/>
    </style:style>
    <style:style style:name="ce19"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20" style:family="table-cell" style:parent-style-name="Normal_32_54_32_3"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Normal_32_54_32_3" style:data-style-name="N3">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2" style:family="table-cell" style:parent-style-name="Normal_32_54_32_3" style:data-style-name="N3">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3"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4" style:family="table-cell" style:parent-style-name="Normal_32_54_32_3" style:data-style-name="N0">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5" style:family="table-cell" style:parent-style-name="Normal_32_54_32_3" style:data-style-name="N0">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6" style:family="table-cell" style:parent-style-name="Normal_32_54_32_3" style:data-style-name="N3">
      <style:table-cell-properties style:vertical-align="automatic" fo:background-color="transparent" style:cell-protect="protected"/>
      <style:text-properties fo:color="#000000" fo:font-size="9pt" style:font-size-asian="9pt" style:font-size-complex="9pt"/>
    </style:style>
    <style:style style:name="ce27" style:family="table-cell" style:parent-style-name="Normal_32_54_32_3"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8" style:family="table-cell" style:parent-style-name="Normal_32_54_32_3" style:data-style-name="N0">
      <style:table-cell-properties fo:border-top="none" fo:border-bottom="thin solid #000000" fo:border-left="none" fo:border-right="none" style:vertical-align="automatic" fo:background-color="transparent" style:cell-protect="protected"/>
      <style:text-properties fo:color="#000000" fo:font-size="9pt" style:font-size-asian="9pt" style:font-size-complex="9pt"/>
    </style:style>
    <style:style style:name="ce29" style:family="table-cell" style:parent-style-name="Normal_32_54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0" style:family="table-cell" style:parent-style-name="Normal_32_54_32_3" style:data-style-name="N3">
      <style:table-cell-properties fo:border-top="none" fo:border-bottom="thin solid #000000"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1"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style>
    <style:style style:name="ce32"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3" style:family="table-cell" style:parent-style-name="Normal_32_56"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34" style:family="table-cell" style:parent-style-name="Normal_32_56" style:data-style-name="N0">
      <style:table-cell-properties fo:border-top="thin solid #000000" fo:border-bottom="none" fo:border-left="none" fo:border-right="none" style:vertical-align="automatic" fo:background-color="transparent" style:cell-protect="protected"/>
      <style:text-properties fo:color="#000000" fo:font-size="9pt" style:font-size-asian="9pt" style:font-size-complex="9pt" style:text-underline-style="solid" style:text-underline-type="single"/>
    </style:style>
    <style:style style:name="ce35"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style>
    <style:style style:name="ce36"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text-underline-style="solid" style:text-underline-type="single"/>
    </style:style>
    <style:style style:name="ce37" style:family="table-cell" style:parent-style-name="Normal_32_56" style:data-style-name="N0">
      <style:table-cell-properties style:vertical-align="automatic" fo:background-color="transparent" style:cell-protect="protected" style:repeat-content="false"/>
      <style:paragraph-properties fo:text-align="center"/>
      <style:text-properties fo:color="#000000" fo:font-size="9pt" style:font-size-asian="9pt" style:font-size-complex="9pt" style:text-underline-style="solid" style:text-underline-type="single"/>
    </style:style>
    <style:style style:name="ce38" style:family="table-cell" style:parent-style-name="Normal_32_56"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39" style:family="table-cell" style:parent-style-name="Normal_32_56" style:data-style-name="N0">
      <style:table-cell-properties style:vertical-align="automatic" fo:background-color="transparent" style:cell-protect="protected"/>
      <style:text-properties fo:color="#000000" fo:font-size="9pt" style:font-size-asian="9pt" style:font-size-complex="9pt"/>
    </style:style>
    <style:style style:name="ce40" style:family="table-cell" style:parent-style-name="Normal_32_56"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41" style:family="table-cell" style:parent-style-name="Normal_32_56" style:data-style-name="N1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42" style:family="table-cell" style:parent-style-name="Normal_32_56" style:data-style-name="N0">
      <style:table-cell-properties style:vertical-align="automatic" fo:background-color="#F2F2F2" style:cell-protect="protected"/>
      <style:text-properties fo:color="#000000" fo:font-size="9pt" style:font-size-asian="9pt" style:font-size-complex="9pt"/>
    </style:style>
    <style:style style:name="ce43" style:family="table-cell" style:parent-style-name="Normal_32_56" style:data-style-name="N3">
      <style:table-cell-properties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44" style:family="table-cell" style:parent-style-name="Normal_32_56" style:data-style-name="N13">
      <style:table-cell-properties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45" style:family="table-cell" style:parent-style-name="Normal_32_56" style:data-style-name="N0">
      <style:table-cell-properties style:vertical-align="automatic" fo:background-color="#D9D9D9" style:cell-protect="protected"/>
      <style:text-properties fo:color="#000000" fo:font-size="9pt" style:font-size-asian="9pt" style:font-size-complex="9pt"/>
    </style:style>
    <style:style style:name="ce46" style:family="table-cell" style:parent-style-name="Normal_32_56" style:data-style-name="N3">
      <style:table-cell-properties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47" style:family="table-cell" style:parent-style-name="Normal_32_56" style:data-style-name="N13">
      <style:table-cell-properties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48" style:family="table-cell" style:parent-style-name="Normal_32_56" style:data-style-name="N0">
      <style:table-cell-properties style:vertical-align="automatic" fo:background-color="#BFBFBF" style:cell-protect="protected"/>
      <style:text-properties fo:color="#000000" fo:font-size="9pt" style:font-size-asian="9pt" style:font-size-complex="9pt"/>
    </style:style>
    <style:style style:name="ce49" style:family="table-cell" style:parent-style-name="Normal_32_56" style:data-style-name="N3">
      <style:table-cell-properties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50" style:family="table-cell" style:parent-style-name="Normal_32_56" style:data-style-name="N13">
      <style:table-cell-properties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51" style:family="table-cell" style:parent-style-name="Normal_32_56" style:data-style-name="N0">
      <style:table-cell-properties style:vertical-align="automatic" fo:background-color="#A6A6A6" style:cell-protect="protected"/>
      <style:text-properties fo:color="#000000" fo:font-size="9pt" style:font-size-asian="9pt" style:font-size-complex="9pt"/>
    </style:style>
    <style:style style:name="ce52" style:family="table-cell" style:parent-style-name="Normal_32_56" style:data-style-name="N3">
      <style:table-cell-properties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53" style:family="table-cell" style:parent-style-name="Normal_32_56" style:data-style-name="N13">
      <style:table-cell-properties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54" style:family="table-cell" style:parent-style-name="Normal_32_56" style:data-style-name="N0">
      <style:table-cell-properties fo:border-top="none" fo:border-bottom="thin solid #000000" fo:border-left="none" fo:border-right="none" style:vertical-align="automatic" fo:background-color="transparent" style:cell-protect="protected"/>
      <style:text-properties fo:color="#000000" fo:font-size="9pt" style:font-size-asian="9pt" style:font-size-complex="9pt"/>
    </style:style>
    <style:style style:name="ce55"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56" style:family="table-cell" style:parent-style-name="Normal_32_56"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57" style:family="table-cell" style:parent-style-name="Normal_32_56" style:data-style-name="N14">
      <style:table-cell-properties style:vertical-align="automatic" fo:background-color="transparent" style:cell-protect="protected"/>
      <style:text-properties fo:color="#000000" fo:font-size="9pt" style:font-size-asian="9pt" style:font-size-complex="9pt"/>
    </style:style>
    <style:style style:name="ce58" style:family="table-cell" style:parent-style-name="Normal_32_2_32_6"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59" style:family="table-cell" style:parent-style-name="Normal_32_2_32_6" style:data-style-name="N0">
      <style:table-cell-properties style:vertical-align="automatic" fo:background-color="transparent"/>
      <style:text-properties fo:color="#000000" fo:font-size="11pt" style:font-size-asian="11pt" style:font-size-complex="11pt"/>
    </style:style>
    <style:style style:name="ce60" style:family="table-cell" style:parent-style-name="Normal_32_2_32_6" style:data-style-name="N0">
      <style:table-cell-properties style:vertical-align="automatic" fo:background-color="transparent"/>
      <style:text-properties fo:color="#FF0000" fo:font-size="11pt" style:font-size-asian="11pt" style:font-size-complex="11pt" fo:font-weight="bold" style:font-weight-asian="bold" style:font-weight-complex="bold"/>
    </style:style>
    <style:style style:name="ce61"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62" style:family="table-cell" style:parent-style-name="Normal_32_2_32_6" style:data-style-name="N0">
      <style:table-cell-properties style:vertical-align="automatic" fo:background-color="transparent"/>
      <style:text-properties fo:color="#000000" fo:font-size="9pt" style:font-size-asian="9pt" style:font-size-complex="9pt"/>
    </style:style>
    <style:style style:name="ce63" style:family="table-cell" style:parent-style-name="Normal_32_2_32_6" style:data-style-name="N0">
      <style:table-cell-properties style:vertical-align="automatic" fo:wrap-option="wrap" fo:background-color="transparent"/>
      <style:text-properties fo:color="#000000" fo:font-size="9pt" style:font-size-asian="9pt" style:font-size-complex="9pt"/>
    </style:style>
    <style:style style:name="ce64" style:family="table-cell" style:parent-style-name="Normal_32_2_32_6" style:data-style-name="N0">
      <style:table-cell-properties style:vertical-align="automatic" fo:background-color="transparent"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65" style:family="table-cell" style:parent-style-name="Normal_32_54_32_2" style:data-style-name="N0">
      <style:table-cell-properties fo:border-top="thin solid #000000" fo:border-bottom="thin solid #000000" fo:border-left="none" fo:border-right="none" style:vertical-align="automatic" fo:background-color="transparent"/>
      <style:text-properties fo:color="#000000" fo:font-size="9pt" style:font-size-asian="9pt" style:font-size-complex="9pt"/>
    </style:style>
    <style:style style:name="ce66" style:family="table-cell" style:parent-style-name="Normal_32_54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9pt" style:font-size-asian="9pt" style:font-size-complex="9pt"/>
    </style:style>
    <style:style style:name="ce67" style:family="table-cell" style:parent-style-name="Normal_32_2_32_6" style:data-style-name="N0">
      <style:table-cell-properties style:vertical-align="automatic" fo:background-color="transparent"/>
      <style:text-properties fo:color="#000000"/>
    </style:style>
    <style:style style:name="ce68" style:family="table-cell" style:parent-style-name="Normal_32_54_32_2" style:data-style-name="N0">
      <style:table-cell-properties style:vertical-align="automatic" fo:background-color="transparent"/>
      <style:text-properties fo:color="#000000" fo:font-size="9pt" style:font-size-asian="9pt" style:font-size-complex="9pt" fo:font-weight="bold" style:font-weight-asian="bold" style:font-weight-complex="bold"/>
    </style:style>
    <style:style style:name="ce69" style:family="table-cell" style:parent-style-name="Normal_32_54_32_2" style:data-style-name="N3">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70" style:family="table-cell" style:parent-style-name="Normal_32_54_32_2" style:data-style-name="N3">
      <style:table-cell-properties style:vertical-align="automatic" fo:background-color="transparent" style:repeat-content="false"/>
      <style:paragraph-properties fo:text-align="start" fo:margin-left="0cm"/>
      <style:text-properties fo:color="#000000" fo:font-size="9pt" style:font-size-asian="9pt" style:font-size-complex="9pt"/>
    </style:style>
    <style:style style:name="ce71" style:family="table-cell" style:parent-style-name="Normal_32_2_32_6" style:data-style-name="N0">
      <style:table-cell-properties style:vertical-align="automatic" fo:background-color="transparent"/>
      <style:text-properties fo:color="#000000" fo:font-size="9pt" style:font-size-asian="9pt" style:font-size-complex="9pt" fo:font-weight="bold" style:font-weight-asian="bold" style:font-weight-complex="bold"/>
    </style:style>
    <style:style style:name="ce72" style:family="table-cell" style:parent-style-name="Normal_32_2_32_6" style:data-style-name="N0">
      <style:table-cell-properties style:vertical-align="automatic" fo:background-color="transparent"/>
      <style:text-properties fo:color="#000000" fo:font-weight="bold" style:font-weight-asian="bold" style:font-weight-complex="bold"/>
    </style:style>
    <style:style style:name="ce73" style:family="table-cell" style:parent-style-name="Normal_32_54_32_2" style:data-style-name="N0">
      <style:table-cell-properties style:vertical-align="automatic" fo:background-color="transparent"/>
      <style:text-properties fo:color="#000000" fo:font-size="9pt" style:font-size-asian="9pt" style:font-size-complex="9pt"/>
    </style:style>
    <style:style style:name="ce74" style:family="table-cell" style:parent-style-name="Normal_32_54_32_2" style:data-style-name="N3">
      <style:table-cell-properties style:vertical-align="automatic"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5" style:family="table-cell" style:parent-style-name="Normal_32_54_32_2" style:data-style-name="N3">
      <style:table-cell-properties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76" style:family="table-cell" style:parent-style-name="Normal_32_54_32_2" style:data-style-name="N0">
      <style:table-cell-properties style:vertical-align="automatic" fo:background-color="transparent" style:repeat-content="false"/>
      <style:paragraph-properties fo:text-align="start" fo:margin-left="0cm"/>
      <style:text-properties fo:color="#000000" fo:font-size="9pt" style:font-size-asian="9pt" style:font-size-complex="9pt"/>
    </style:style>
    <style:style style:name="ce77" style:family="table-cell" style:parent-style-name="Normal_32_54_32_2" style:data-style-name="N3">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78" style:family="table-cell" style:parent-style-name="Normal_32_54_32_2" style:data-style-name="N0">
      <style:table-cell-properties fo:border-top="none" fo:border-bottom="thin solid #000000" fo:border-left="none" fo:border-right="none" style:vertical-align="automatic" fo:background-color="transparent"/>
      <style:text-properties fo:color="#000000" fo:font-size="9pt" style:font-size-asian="9pt" style:font-size-complex="9pt" fo:font-weight="bold" style:font-weight-asian="bold" style:font-weight-complex="bold"/>
    </style:style>
    <style:style style:name="ce79" style:family="table-cell" style:parent-style-name="Normal_32_54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0" style:family="table-cell" style:parent-style-name="Normal_32_54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81" style:family="table-cell" style:parent-style-name="Normal_32_54_32_2" style:data-style-name="N0">
      <style:table-cell-properties style:vertical-align="top" fo:background-color="transparent"/>
      <style:text-properties fo:color="#000000" fo:font-size="9pt" style:font-size-asian="9pt" style:font-size-complex="9pt"/>
    </style:style>
    <style:style style:name="ce82" style:family="table-cell" style:parent-style-name="Normal_32_54_32_2" style:data-style-name="N0">
      <style:table-cell-properties style:vertical-align="automatic" fo:wrap-option="wrap" fo:background-color="transparent"/>
      <style:text-properties fo:color="#000000" fo:font-size="9pt" style:font-size-asian="9pt" style:font-size-complex="9pt"/>
    </style:style>
    <style:style style:name="ce83"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84" style:family="table-cell" style:parent-style-name="Normal_32_54_32_3"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85" style:family="table-cell" style:parent-style-name="Normal_32_54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86" style:family="table-cell" style:parent-style-name="Normal_32_54_32_3" style:data-style-name="N0">
      <style:table-cell-properties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87" style:family="table-cell" style:parent-style-name="Normal_32_54_32_3"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88" style:family="table-cell" style:parent-style-name="Normal_32_54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89"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90" style:family="table-cell" style:parent-style-name="Normal_32_54_32_3" style:data-style-name="N0">
      <style:table-cell-properties fo:border-top="none" fo:border-bottom="thin solid #000000" fo:border-left="thin dotted #000000" fo:border-right="thin dotted #000000"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91" style:family="table-cell" style:parent-style-name="Normal_32_54_32_3" style:data-style-name="N0">
      <style:table-cell-properties fo:border-top="none" fo:border-bottom="none" fo:border-left="thin dotted #000000" fo:border-right="none"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92"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93" style:family="table-cell" style:parent-style-name="Normal_32_56"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94"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5"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96"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7"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98" style:family="table-cell" style:parent-style-name="Normal_32_56"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99" style:family="table-cell" style:parent-style-name="Normal_32_5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fo:font-size="9pt" style:font-size-asian="9pt" style:font-size-complex="9pt"/>
    </style:style>
    <style:style style:name="ce100" style:family="table-cell" style:parent-style-name="Normal_32_56"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fo:font-size="9pt" style:font-size-asian="9pt" style:font-size-complex="9pt"/>
    </style:style>
    <style:style style:name="ce101" style:family="table-cell" style:parent-style-name="Normal_32_5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02" style:family="table-cell" style:parent-style-name="Normal_32_56" style:data-style-name="N0">
      <style:table-cell-properties style:vertical-align="automatic" fo:background-color="transparent" style:cell-protect="protected"/>
      <style:text-properties fo:color="#000000"/>
    </style:style>
    <style:style style:name="ce103"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04"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105" style:family="table-cell" style:parent-style-name="Normal_32_54_32_3" style:data-style-name="N0">
      <style:table-cell-properties fo:border-top="none" fo:border-bottom="thin solid #000000" fo:border-left="none" fo:border-right="thin dotte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3189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1666666666667cm"/>
    </style:style>
    <style:style style:name="co3" style:family="table-column">
      <style:table-column-properties fo:break-before="auto" style:column-width="0.555625cm"/>
    </style:style>
    <style:style style:name="co4" style:family="table-column">
      <style:table-column-properties fo:break-before="auto" style:column-width="1.00541666666667cm"/>
    </style:style>
    <style:style style:name="co5" style:family="table-column">
      <style:table-column-properties fo:break-before="auto" style:column-width="3.75708333333333cm"/>
    </style:style>
    <style:style style:name="co6" style:family="table-column">
      <style:table-column-properties fo:break-before="auto" style:column-width="2.72520833333333cm"/>
    </style:style>
    <style:style style:name="co7" style:family="table-column">
      <style:table-column-properties fo:break-before="auto" style:column-width="0.714375cm"/>
    </style:style>
    <style:style style:name="co8" style:family="table-column">
      <style:table-column-properties fo:break-before="auto" style:column-width="5.794375cm"/>
    </style:style>
    <style:style style:name="co9" style:family="table-column">
      <style:table-column-properties fo:break-before="auto" style:column-width="1.42875cm"/>
    </style:style>
    <style:style style:name="co10" style:family="table-column">
      <style:table-column-properties fo:break-before="auto" style:column-width="1.666875cm"/>
    </style:style>
    <style:style style:name="co11" style:family="table-column">
      <style:table-column-properties fo:break-before="auto" style:column-width="2.27541666666667cm"/>
    </style:style>
    <style:style style:name="co12" style:family="table-column">
      <style:table-column-properties fo:break-before="auto" style:column-width="2.32833333333333cm"/>
    </style:style>
    <style:style style:name="co13" style:family="table-column">
      <style:table-column-properties fo:break-before="auto" style:column-width="2.2225cm"/>
    </style:style>
    <style:style style:name="co14" style:family="table-column">
      <style:table-column-properties fo:break-before="auto" style:column-width="4.18041666666667cm"/>
    </style:style>
    <style:style style:name="co15" style:family="table-column">
      <style:table-column-properties fo:break-before="auto" style:column-width="3.175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NOTES" table:style-name="ta1" table:print-ranges="NOTES.A1:NOTES.L19">
        <table:table-column table:style-name="co1" table:default-cell-style-name="ce2"/>
        <table:table-column table:style-name="co2" table:number-columns-repeated="16383" table:default-cell-style-name="ce2"/>
        <table:table-row table:style-name="ro1">
          <table:table-cell office:value-type="string" table:style-name="ce1">
            <text:p>Farm incomes in Wales, 2017-18 - additional tables</text:p>
          </table:table-cell>
          <table:table-cell table:number-columns-repeated="16383" table:style-name="ce2"/>
        </table:table-row>
        <table:table-row table:style-name="ro1">
          <table:table-cell table:style-name="ce3"/>
          <table:table-cell table:number-columns-repeated="16383" table:style-name="ce2"/>
        </table:table-row>
        <table:table-row table:style-name="ro1">
          <table:table-cell office:value-type="string" table:style-name="ce4">
            <text:p><text:span text:style-name="T6">Note</text:span><text:s/>that Table 1 includes farm income forecasts for 2017-18, while the most recent data included in Tables 2 and 3 are final figures for 2016-17.</text:p>
          </table:table-cell>
          <table:table-cell table:number-columns-repeated="16383" table:style-name="ce2"/>
        </table:table-row>
        <table:table-row table:style-name="ro1">
          <table:table-cell office:value-type="string" table:style-name="ce83">
            <text:p><text:a xlink:href="#'Tab_1-Trends_in_income_measures'.A1">Table 1</text:a></text:p>
          </table:table-cell>
          <table:table-cell office:value-type="string" table:style-name="ce4">
            <text:p>Average incomes per farm in Wales, by farm income measure, farm type and year</text:p>
          </table:table-cell>
          <table:table-cell table:number-columns-repeated="16382"/>
        </table:table-row>
        <table:table-row table:style-name="ro1">
          <table:table-cell office:value-type="string" table:style-name="ce83">
            <text:p><text:a xlink:href="#'Tab_2-Detailed_output_&amp;_costs'.A1">Table 2</text:a></text:p>
          </table:table-cell>
          <table:table-cell office:value-type="string" table:style-name="ce4">
            <text:p>Detailed breakdown of average output, costs and income for farms in Wales, by farm type, 2015-16 and 2016-17</text:p>
          </table:table-cell>
          <table:table-cell table:number-columns-repeated="16382"/>
        </table:table-row>
        <table:table-row table:style-name="ro1">
          <table:table-cell office:value-type="string" table:style-name="ce83">
            <text:p><text:a xlink:href="#'Tab_3-Assets_liabilities_nw'.A1">Table 3</text:a></text:p>
          </table:table-cell>
          <table:table-cell office:value-type="string" table:style-name="ce4">
            <text:p>Average assets, liabilities and net worth for farms in Wales, in 2016-17, by farm type, size and tenure</text:p>
          </table:table-cell>
          <table:table-cell table:number-columns-repeated="16382"/>
        </table:table-row>
        <table:table-row table:style-name="ro1">
          <table:table-cell table:style-name="ce3"/>
          <table:table-cell table:number-columns-repeated="16383" table:style-name="ce2"/>
        </table:table-row>
        <table:table-row table:style-name="ro1">
          <table:table-cell office:value-type="string" table:style-name="ce4">
            <text:p>For further information, please see</text:p>
          </table:table-cell>
          <table:table-cell table:number-columns-repeated="16383" table:style-name="ce2"/>
        </table:table-row>
        <table:table-row table:style-name="ro1">
          <table:table-cell office:value-type="string" table:style-name="ce5">
            <text:p>http://gov.wales/statistics-and-research/farm-incomes/?lang=en</text:p>
          </table:table-cell>
          <table:table-cell table:number-columns-repeated="16383" table:style-name="ce2"/>
        </table:table-row>
        <table:table-row table:style-name="ro1">
          <table:table-cell table:number-columns-repeated="16384"/>
        </table:table-row>
        <table:table-row table:style-name="ro1">
          <table:table-cell office:value-type="string" table:style-name="ce6">
            <text:p>Contact: stats.agric@gov.wales</text:p>
          </table:table-cell>
          <table:table-cell table:number-columns-repeated="16383" table:style-name="ce2"/>
        </table:table-row>
        <table:table-row table:style-name="ro1">
          <table:table-cell office:value-type="string" table:style-name="ce6">
            <text:p>Publication date: 22 March 2018</text:p>
          </table:table-cell>
          <table:table-cell table:number-columns-repeated="16383" table:style-name="ce2"/>
        </table:table-row>
        <table:table-row table:style-name="ro1">
          <table:table-cell office:value-type="string" table:style-name="ce6">
            <text:p>Source: Farm Business Survey</text:p>
          </table:table-cell>
          <table:table-cell table:number-columns-repeated="16383" table:style-name="ce2"/>
        </table:table-row>
        <table:table-row table:style-name="ro1">
          <table:table-cell table:style-name="ce2">
            <draw:frame draw:z-index="1" draw:id="id0" draw:style-name="a0" draw:name="Llun 1" svg:x="0.16667in" svg:y="0.11458in" svg:width="1.11458in" svg:height="0.66667in" style:rel-width="scale" style:rel-height="scale">
              <draw:image xlink:href="media/image1.emf" xlink:type="simple" xlink:show="embed" xlink:actuate="onLoad"/>
              <svg:title/>
              <svg:desc/>
            </draw:frame>
          </table:table-cell>
          <table:table-cell table:number-columns-repeated="16383" table:style-name="ce2"/>
        </table:table-row>
        <table:table-row table:number-rows-repeated="3" table:style-name="ro1">
          <table:table-cell table:number-columns-repeated="16384"/>
        </table:table-row>
        <table:table-row table:style-name="ro1">
          <table:table-cell office:value-type="string" table:style-name="ce6">
            <text:p>All content is available under the Open Government Licence v3.0 , except where otherwise stated.</text:p>
          </table:table-cell>
          <table:table-cell table:number-columns-repeated="16383"/>
        </table:table-row>
        <table:table-row table:style-name="ro1">
          <table:table-cell office:value-type="string" table:style-name="ce5">
            <text:p><text:a xlink:href="http://www.nationalarchives.gov.uk/doc/open-government-licence/version/3/">http://www.nationalarchives.gov.uk/doc/open-government-licence/version/3/</text:a></text:p>
          </table:table-cell>
          <table:table-cell table:number-columns-repeated="16383"/>
        </table:table-row>
        <table:table-row table:number-rows-repeated="1048557" table:style-name="ro1">
          <table:table-cell table:number-columns-repeated="16384"/>
        </table:table-row>
      </table:table>
      <table:table table:name="Tab_1-Trends_in_income_measures" table:style-name="ta2" table:print-ranges="Tab_1-Trends_in_income_measures.A1:Tab_1-Trends_in_income_measures.X47">
        <table:table-column table:style-name="co3" table:default-cell-style-name="ce7"/>
        <table:table-column table:style-name="co4" table:default-cell-style-name="ce7"/>
        <table:table-column table:style-name="co5" table:default-cell-style-name="ce7"/>
        <table:table-column table:style-name="co1" table:number-columns-repeated="13" table:default-cell-style-name="ce7"/>
        <table:table-column table:style-name="co2" table:number-columns-repeated="7" table:default-cell-style-name="ce7"/>
        <table:table-column table:style-name="co6" table:default-cell-style-name="ce7"/>
        <table:table-column table:style-name="co2" table:number-columns-repeated="16360" table:default-cell-style-name="ce7"/>
        <table:table-row table:style-name="ro2">
          <table:table-cell office:value-type="string" table:number-columns-spanned="16" table:number-rows-spanned="1" table:style-name="ce86">
            <text:p>Introduction to Table 1 (with data up to 2017-18 forecasts)</text:p>
            <text:p><text:span text:style-name="T2"/></text:p>
            <text:p><text:span text:style-name="T2"/></text:p>
            <text:p/>
          </table:table-cell>
          <table:covered-table-cell table:number-columns-repeated="15"/>
          <table:table-cell table:number-columns-repeated="16368" table:style-name="ce7"/>
        </table:table-row>
        <table:table-row table:style-name="ro3">
          <table:table-cell office:value-type="string" table:number-columns-spanned="17" table:number-rows-spanned="1" table:style-name="ce87">
            <text:p>To accompany the statistical releases on farm incomes, these additional tables have been published to show long term trends in farm incomes. To provide clarity to users, only the headline measure of income (farm business income) is analysed in the statistical releases. These additional tables are intended for more specialist users, as they show long term trends in farm business income, and also net farm income and cash income.</text:p>
          </table:table-cell>
          <table:covered-table-cell table:number-columns-repeated="16"/>
          <table:table-cell table:style-name="ce84"/>
          <table:table-cell table:number-columns-repeated="16366" table:style-name="ce7"/>
        </table:table-row>
        <table:table-row table:style-name="ro4">
          <table:table-cell office:value-type="string" table:number-columns-spanned="17" table:number-rows-spanned="1" table:style-name="ce88">
            <text:p>There have been several changes in survey methodology over time. These changes are explained in the Notes to the statistical release at http://gov.wales/statistics-and-research/farm-incomes/?lang=en</text:p>
          </table:table-cell>
          <table:covered-table-cell table:number-columns-repeated="16"/>
          <table:table-cell table:style-name="ce85"/>
          <table:table-cell table:number-columns-repeated="16366" table:style-name="ce7"/>
        </table:table-row>
        <table:table-row table:style-name="ro4">
          <table:table-cell table:number-columns-repeated="16384"/>
        </table:table-row>
        <table:table-row table:style-name="ro5">
          <table:table-cell office:value-type="string" table:style-name="ce8">
            <text:p>Table 1: Average incomes per farm in Wales, by farm income measure, farm type and year</text:p>
          </table:table-cell>
          <table:table-cell table:number-columns-repeated="2" table:style-name="ce8"/>
          <table:table-cell table:style-name="ce9"/>
          <table:table-cell table:style-name="ce10"/>
          <table:table-cell table:number-columns-repeated="2" table:style-name="ce9"/>
          <table:table-cell table:style-name="ce10"/>
          <table:table-cell table:number-columns-repeated="2" table:style-name="ce9"/>
          <table:table-cell table:style-name="ce10"/>
          <table:table-cell table:number-columns-repeated="2" table:style-name="ce9"/>
          <table:table-cell table:style-name="ce10"/>
          <table:table-cell table:style-name="ce9"/>
          <table:table-cell table:style-name="ce10"/>
          <table:table-cell table:number-columns-repeated="16368" table:style-name="ce9"/>
        </table:table-row>
        <table:table-row table:style-name="ro6">
          <table:table-cell table:number-columns-repeated="3" table:style-name="ce7"/>
          <table:table-cell office:value-type="string" table:number-columns-spanned="6" table:number-rows-spanned="4" table:style-name="ce105">
            <text:p>Sample excludes farms below 0.5 SLR</text:p>
          </table:table-cell>
          <table:covered-table-cell table:number-columns-repeated="5"/>
          <table:table-cell office:value-type="string" table:number-columns-spanned="3" table:number-rows-spanned="4" table:style-name="ce90">
            <text:p>Farm type classification changed from 'standard gross margins' (SGM) typology to standard outputs (SO &gt;= 25000 euros) typology. <text:s/>2007SO averages</text:p>
          </table:table-cell>
          <table:covered-table-cell table:number-columns-repeated="2"/>
          <table:table-cell office:value-type="string" table:number-columns-spanned="6" table:number-rows-spanned="3" table:style-name="ce91">
            <text:p>Farm type classification changed from 2007SO averages to 2010SO averages.</text:p>
          </table:table-cell>
          <table:covered-table-cell table:number-columns-repeated="5"/>
          <table:table-cell table:style-name="ce7"/>
          <table:table-cell table:style-name="ce9"/>
          <table:table-cell table:number-columns-repeated="16364"/>
        </table:table-row>
        <table:table-row table:style-name="ro7">
          <table:table-cell table:number-columns-repeated="3" table:style-name="ce7"/>
          <table:covered-table-cell/>
          <table:covered-table-cell table:number-columns-repeated="5"/>
          <table:covered-table-cell/>
          <table:covered-table-cell table:number-columns-repeated="2"/>
          <table:covered-table-cell/>
          <table:covered-table-cell table:number-columns-repeated="5"/>
          <table:table-cell table:style-name="ce7"/>
          <table:table-cell table:style-name="ce9"/>
          <table:table-cell table:number-columns-repeated="16364"/>
        </table:table-row>
        <table:table-row table:style-name="ro7">
          <table:table-cell table:number-columns-repeated="3" table:style-name="ce7"/>
          <table:covered-table-cell/>
          <table:covered-table-cell table:number-columns-repeated="5"/>
          <table:covered-table-cell/>
          <table:covered-table-cell table:number-columns-repeated="2"/>
          <table:covered-table-cell/>
          <table:covered-table-cell table:number-columns-repeated="5"/>
          <table:table-cell table:number-columns-repeated="16366" table:style-name="ce7"/>
        </table:table-row>
        <table:table-row table:style-name="ro7">
          <table:table-cell office:value-type="string" table:style-name="ce7">
            <text:p>Average income per farm</text:p>
          </table:table-cell>
          <table:table-cell table:number-columns-repeated="2" table:style-name="ce7"/>
          <table:covered-table-cell/>
          <table:covered-table-cell table:number-columns-repeated="5"/>
          <table:covered-table-cell/>
          <table:covered-table-cell table:number-columns-repeated="2"/>
          <table:table-cell table:style-name="ce11"/>
          <table:table-cell table:number-columns-repeated="2" table:style-name="ce12"/>
          <table:table-cell table:number-columns-repeated="2" table:style-name="ce7"/>
          <table:table-cell office:value-type="string" table:style-name="ce13">
            <text:p>£ per farm</text:p>
          </table:table-cell>
          <table:table-cell table:number-columns-repeated="16366" table:style-name="ce7"/>
        </table:table-row>
        <table:table-row table:style-name="ro8">
          <table:table-cell office:value-type="string" table:style-name="ce14">
            <text:p>Farm type</text:p>
          </table:table-cell>
          <table:table-cell table:number-columns-repeated="2" table:style-name="ce14"/>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6">
            <text:p>2008-09</text:p>
          </table:table-cell>
          <table:table-cell office:value-type="string" table:style-name="ce17">
            <text:p>2009-10</text:p>
          </table:table-cell>
          <table:table-cell office:value-type="string" table:style-name="ce15">
            <text:p>2010-11</text:p>
          </table:table-cell>
          <table:table-cell office:value-type="string" table:style-name="ce16">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 forecast</text:p>
          </table:table-cell>
          <table:table-cell table:number-columns-repeated="2" table:style-name="ce7"/>
          <table:table-cell table:number-columns-repeated="16364" table:style-name="ce18"/>
        </table:table-row>
        <table:table-row table:style-name="ro9">
          <table:table-cell office:value-type="string" table:style-name="ce19">
            <text:p>Farm business income</text:p>
          </table:table-cell>
          <table:table-cell table:number-columns-repeated="2" table:style-name="ce7"/>
          <table:table-cell table:number-columns-repeated="5" table:style-name="ce20"/>
          <table:table-cell table:style-name="ce21"/>
          <table:table-cell table:style-name="ce22"/>
          <table:table-cell table:style-name="ce20"/>
          <table:table-cell table:style-name="ce21"/>
          <table:table-cell table:number-columns-repeated="4" table:style-name="ce20"/>
          <table:table-cell table:number-columns-repeated="4" table:style-name="ce7"/>
          <table:table-cell table:number-columns-repeated="16364" table:style-name="ce18"/>
        </table:table-row>
        <table:table-row table:style-name="ro5">
          <table:table-cell table:style-name="ce7"/>
          <table:table-cell office:value-type="string" table:style-name="ce7">
            <text:p>At current prices</text:p>
          </table:table-cell>
          <table:table-cell table:style-name="ce7"/>
          <table:table-cell table:number-columns-repeated="5" table:style-name="ce23"/>
          <table:table-cell table:style-name="ce24"/>
          <table:table-cell table:style-name="ce25"/>
          <table:table-cell table:style-name="ce23"/>
          <table:table-cell table:style-name="ce24"/>
          <table:table-cell table:number-columns-repeated="4" table:style-name="ce23"/>
          <table:table-cell table:number-columns-repeated="4" table:style-name="ce7"/>
          <table:table-cell table:number-columns-repeated="16364" table:style-name="ce18"/>
        </table:table-row>
        <table:table-row table:style-name="ro5">
          <table:table-cell table:number-columns-repeated="2" table:style-name="ce7"/>
          <table:table-cell office:value-type="string" table:style-name="ce7">
            <text:p>Dairy</text:p>
          </table:table-cell>
          <table:table-cell office:value-type="float" office:value="24900" table:style-name="ce20">
            <text:p>24,900</text:p>
          </table:table-cell>
          <table:table-cell office:value-type="float" office:value="28900" table:style-name="ce20">
            <text:p>28,900</text:p>
          </table:table-cell>
          <table:table-cell office:value-type="float" office:value="30600" table:style-name="ce20">
            <text:p>30,600</text:p>
          </table:table-cell>
          <table:table-cell office:value-type="float" office:value="36800" table:style-name="ce20">
            <text:p>36,800</text:p>
          </table:table-cell>
          <table:table-cell office:value-type="float" office:value="51300" table:style-name="ce20">
            <text:p>51,300</text:p>
          </table:table-cell>
          <table:table-cell office:value-type="float" office:value="62200" table:style-name="ce21">
            <text:p>62,200</text:p>
          </table:table-cell>
          <table:table-cell office:value-type="float" office:value="47700" table:style-name="ce20">
            <text:p>47,700</text:p>
          </table:table-cell>
          <table:table-cell office:value-type="float" office:value="57300" table:style-name="ce20">
            <text:p>57,300</text:p>
          </table:table-cell>
          <table:table-cell office:value-type="float" office:value="67800" table:style-name="ce21">
            <text:p>67,800</text:p>
          </table:table-cell>
          <table:table-cell office:value-type="float" office:value="45100" table:style-name="ce20">
            <text:p>45,100</text:p>
          </table:table-cell>
          <table:table-cell office:value-type="float" office:value="77000" table:style-name="ce20">
            <text:p>77,000</text:p>
          </table:table-cell>
          <table:table-cell office:value-type="float" office:value="70200" table:style-name="ce20">
            <text:p>70,200</text:p>
          </table:table-cell>
          <table:table-cell office:value-type="float" office:value="32800" table:style-name="ce20">
            <text:p>32,800</text:p>
          </table:table-cell>
          <table:table-cell office:value-type="float" office:value="31300" table:style-name="ce20">
            <text:p>31,300</text:p>
          </table:table-cell>
          <table:table-cell office:value-type="float" office:value="65000" table:style-name="ce20">
            <text:p>65,000</text:p>
          </table:table-cell>
          <table:table-cell table:style-name="ce7">
            <draw:frame draw:z-index="1" draw:id="id1" draw:style-name="a34" draw:name="TextBox 1" svg:x="0.09375in" svg:y="0in" svg:width="5.6875in" svg:height="5.58333in">
              <draw:text-box>
                <text:p text:style-name="a2" text:class-names="" text:cond-style-name=""><text:span text:style-name="a1" text:class-names="">Definitions of farm income measures</text:span></text:p>
                <text:p text:style-name="a4" text:class-names="" text:cond-style-name=""><text:span text:style-name="a3" text:class-names=""/></text:p>
                <text:p text:style-name="a7" text:class-names="" text:cond-style-name=""><text:span text:style-name="a5" text:class-names="">Excluded</text:span><text:span text:style-name="a6" text:class-names=""><text:s text:c="1"/>from all of these farm income measures are other sources of household income from outside the farm business (such as other employment of the farmer or spouse outside of the farm).</text:span></text:p>
                <text:p text:style-name="a9" text:class-names="" text:cond-style-name=""><text:span text:style-name="a8" text:class-names=""/></text:p>
                <text:p text:style-name="a13" text:class-names="" text:cond-style-name=""><text:span text:style-name="a10" text:class-names="">For non-corporate businesses,<text:s text:c="1"/></text:span><text:span text:style-name="a11" text:class-names="">farm business income<text:s text:c="1"/></text:span><text:span text:style-name="a12" text:class-names="">represents the financial return to all unpaid workers (farmers, spouses, non-principal partners and their spouses, and family workers) and on all their capital invested in the farm business (including land and buildings). For corporate businesses, it represents the financial return on the shareholders capital invested in the farm business. Farm business income includes some ‘notional’ items, such as depreciation of farm assets (eg machinery) and changes in the value of breeding livestock.</text:span></text:p>
                <text:p text:style-name="a15" text:class-names="" text:cond-style-name=""><text:span text:style-name="a14" text:class-names=""/></text:p>
                <text:p text:style-name="a17" text:class-names="" text:cond-style-name=""><text:span text:style-name="a16" text:class-names="">In essence, farm business income is the same as net profit, which as a standard financial accounting measure of income, is used widely within and outside agriculture. However, using the term farm business income rather than net profit</text:span></text:p>
                <text:p text:style-name="a19" text:class-names="" text:cond-style-name=""><text:span text:style-name="a18" text:class-names="">gives an indication of the measure’s farm management accounting rather than financial accounting origins, accurately describes its composition, and<text:s text:c="1"/></text:span></text:p>
                <text:p text:style-name="a21" text:class-names="" text:cond-style-name=""><text:span text:style-name="a20" text:class-names="">is intuitively recognisable to users as a measure of farm income.</text:span></text:p>
                <text:p text:style-name="a23" text:class-names="" text:cond-style-name=""><text:span text:style-name="a22" text:class-names=""/></text:p>
                <text:p text:style-name="a26" text:class-names="" text:cond-style-name=""><text:span text:style-name="a24" text:class-names="">Net farm income<text:s text:c="1"/></text:span><text:span text:style-name="a25" text:class-names="">is defined as the return to the principal farmer and spouse for their manual and managerial labour and on the tenant-type capital of the business. It makes allowances for rent (on a notional basis if the farmer is an owner-occupier) and for depreciation of assets. Interest payments, net of interest received, are included as a cost, as is hired labour. Crop and livestock valuation changes are excluded.</text:span></text:p>
                <text:p text:style-name="a28" text:class-names="" text:cond-style-name=""><text:span text:style-name="a27" text:class-names=""> </text:span></text:p>
                <text:p text:style-name="a31" text:class-names="" text:cond-style-name=""><text:span text:style-name="a29" text:class-names="">Cash income<text:s text:c="1"/></text:span><text:span text:style-name="a30" text:class-names="">is defined as the cash return to the group of people with an entrepreneurial interest in the business for their manual and managerial labour and on all their investment in the business.</text:span></text:p>
                <text:p text:style-name="a33" text:class-names="" text:cond-style-name=""><text:span text:style-name="a32" text:class-names=""/></text:p>
              </draw:text-box>
              <svg:title/>
              <svg:desc/>
            </draw:frame>
          </table:table-cell>
          <table:table-cell table:style-name="ce7"/>
          <table:table-cell table:number-columns-repeated="16364" table:style-name="ce18"/>
        </table:table-row>
        <table:table-row table:style-name="ro5">
          <table:table-cell table:number-columns-repeated="2" table:style-name="ce7"/>
          <table:table-cell office:value-type="string" table:style-name="ce7">
            <text:p>Cattle &amp; sheep (LFA)</text:p>
          </table:table-cell>
          <table:table-cell office:value-type="float" office:value="22800" table:style-name="ce20">
            <text:p>22,800</text:p>
          </table:table-cell>
          <table:table-cell office:value-type="float" office:value="21000" table:style-name="ce20">
            <text:p>21,000</text:p>
          </table:table-cell>
          <table:table-cell office:value-type="float" office:value="18500" table:style-name="ce20">
            <text:p>18,500</text:p>
          </table:table-cell>
          <table:table-cell office:value-type="float" office:value="18000" table:style-name="ce20">
            <text:p>18,000</text:p>
          </table:table-cell>
          <table:table-cell office:value-type="float" office:value="19800" table:style-name="ce20">
            <text:p>19,800</text:p>
          </table:table-cell>
          <table:table-cell office:value-type="float" office:value="24500" table:style-name="ce21">
            <text:p>24,500</text:p>
          </table:table-cell>
          <table:table-cell office:value-type="float" office:value="37100" table:style-name="ce20">
            <text:p>37,100</text:p>
          </table:table-cell>
          <table:table-cell office:value-type="float" office:value="30100" table:style-name="ce20">
            <text:p>30,100</text:p>
          </table:table-cell>
          <table:table-cell office:value-type="float" office:value="34700" table:style-name="ce21">
            <text:p>34,700</text:p>
          </table:table-cell>
          <table:table-cell office:value-type="float" office:value="21600" table:style-name="ce20">
            <text:p>21,600</text:p>
          </table:table-cell>
          <table:table-cell office:value-type="float" office:value="19200" table:style-name="ce20">
            <text:p>19,200</text:p>
          </table:table-cell>
          <table:table-cell office:value-type="float" office:value="22100" table:style-name="ce20">
            <text:p>22,100</text:p>
          </table:table-cell>
          <table:table-cell office:value-type="float" office:value="21900" table:style-name="ce20">
            <text:p>21,900</text:p>
          </table:table-cell>
          <table:table-cell office:value-type="float" office:value="23100" table:style-name="ce20">
            <text:p>23,100</text:p>
          </table:table-cell>
          <table:table-cell office:value-type="float" office:value="25500" table:style-name="ce20">
            <text:p>25,500</text:p>
          </table:table-cell>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Cattle &amp; sheep (lowland)</text:p>
          </table:table-cell>
          <table:table-cell office:value-type="float" office:value="16600" table:style-name="ce20">
            <text:p>16,600</text:p>
          </table:table-cell>
          <table:table-cell office:value-type="float" office:value="11600" table:style-name="ce20">
            <text:p>11,600</text:p>
          </table:table-cell>
          <table:table-cell office:value-type="float" office:value="11100" table:style-name="ce20">
            <text:p>11,100</text:p>
          </table:table-cell>
          <table:table-cell office:value-type="float" office:value="21900" table:style-name="ce20">
            <text:p>21,900</text:p>
          </table:table-cell>
          <table:table-cell office:value-type="float" office:value="19000" table:style-name="ce20">
            <text:p>19,000</text:p>
          </table:table-cell>
          <table:table-cell office:value-type="float" office:value="24400" table:style-name="ce21">
            <text:p>24,400</text:p>
          </table:table-cell>
          <table:table-cell office:value-type="float" office:value="33600" table:style-name="ce20">
            <text:p>33,600</text:p>
          </table:table-cell>
          <table:table-cell office:value-type="float" office:value="30900" table:style-name="ce20">
            <text:p>30,900</text:p>
          </table:table-cell>
          <table:table-cell office:value-type="float" office:value="36700" table:style-name="ce21">
            <text:p>36,700</text:p>
          </table:table-cell>
          <table:table-cell office:value-type="float" office:value="27200" table:style-name="ce20">
            <text:p>27,200</text:p>
          </table:table-cell>
          <table:table-cell office:value-type="float" office:value="28600" table:style-name="ce20">
            <text:p>28,600</text:p>
          </table:table-cell>
          <table:table-cell office:value-type="float" office:value="27000" table:style-name="ce20">
            <text:p>27,000</text:p>
          </table:table-cell>
          <table:table-cell office:value-type="float" office:value="16300" table:style-name="ce20">
            <text:p>16,300</text:p>
          </table:table-cell>
          <table:table-cell office:value-type="float" office:value="22700" table:style-name="ce20">
            <text:p>22,700</text:p>
          </table:table-cell>
          <table:table-cell office:value-type="float" office:value="24500" table:style-name="ce20">
            <text:p>24,500</text:p>
          </table:table-cell>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All farm types</text:p>
          </table:table-cell>
          <table:table-cell office:value-type="float" office:value="22800" table:style-name="ce20">
            <text:p>22,800</text:p>
          </table:table-cell>
          <table:table-cell office:value-type="float" office:value="21800" table:style-name="ce20">
            <text:p>21,800</text:p>
          </table:table-cell>
          <table:table-cell office:value-type="float" office:value="20700" table:style-name="ce20">
            <text:p>20,700</text:p>
          </table:table-cell>
          <table:table-cell office:value-type="float" office:value="23300" table:style-name="ce20">
            <text:p>23,300</text:p>
          </table:table-cell>
          <table:table-cell office:value-type="float" office:value="26500" table:style-name="ce20">
            <text:p>26,500</text:p>
          </table:table-cell>
          <table:table-cell office:value-type="float" office:value="31300" table:style-name="ce21">
            <text:p>31,300</text:p>
          </table:table-cell>
          <table:table-cell office:value-type="float" office:value="37100" table:style-name="ce20">
            <text:p>37,100</text:p>
          </table:table-cell>
          <table:table-cell office:value-type="float" office:value="35100" table:style-name="ce20">
            <text:p>35,100</text:p>
          </table:table-cell>
          <table:table-cell office:value-type="float" office:value="40500" table:style-name="ce21">
            <text:p>40,500</text:p>
          </table:table-cell>
          <table:table-cell office:value-type="float" office:value="26600" table:style-name="ce20">
            <text:p>26,600</text:p>
          </table:table-cell>
          <table:table-cell office:value-type="float" office:value="29300" table:style-name="ce20">
            <text:p>29,300</text:p>
          </table:table-cell>
          <table:table-cell office:value-type="float" office:value="29000" table:style-name="ce20">
            <text:p>29,000</text:p>
          </table:table-cell>
          <table:table-cell office:value-type="float" office:value="22200" table:style-name="ce20">
            <text:p>22,200</text:p>
          </table:table-cell>
          <table:table-cell office:value-type="float" office:value="24500" table:style-name="ce20">
            <text:p>24,500</text:p>
          </table:table-cell>
          <table:table-cell office:value-type="float" office:value="31000" table:style-name="ce20">
            <text:p>31,000</text:p>
          </table:table-cell>
          <table:table-cell table:number-columns-repeated="2" table:style-name="ce7"/>
          <table:table-cell table:number-columns-repeated="16364" table:style-name="ce18"/>
        </table:table-row>
        <table:table-row table:style-name="ro9">
          <table:table-cell table:style-name="ce7"/>
          <table:table-cell office:value-type="string" table:style-name="ce7">
            <text:p>In real terms at 2017-18 prices (a)</text:p>
          </table:table-cell>
          <table:table-cell table:style-name="ce7"/>
          <table:table-cell table:number-columns-repeated="5" table:style-name="ce20"/>
          <table:table-cell table:style-name="ce21"/>
          <table:table-cell table:style-name="ce22"/>
          <table:table-cell table:style-name="ce20"/>
          <table:table-cell table:style-name="ce21"/>
          <table:table-cell table:number-columns-repeated="6" table:style-name="ce20"/>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Dairy</text:p>
          </table:table-cell>
          <table:table-cell office:value-type="float" office:value="32900" table:style-name="ce20">
            <text:p>32,900</text:p>
          </table:table-cell>
          <table:table-cell office:value-type="float" office:value="37200" table:style-name="ce20">
            <text:p>37,200</text:p>
          </table:table-cell>
          <table:table-cell office:value-type="float" office:value="38400" table:style-name="ce20">
            <text:p>38,400</text:p>
          </table:table-cell>
          <table:table-cell office:value-type="float" office:value="44800" table:style-name="ce20">
            <text:p>44,800</text:p>
          </table:table-cell>
          <table:table-cell office:value-type="float" office:value="61000" table:style-name="ce20">
            <text:p>61,000</text:p>
          </table:table-cell>
          <table:table-cell office:value-type="float" office:value="71900" table:style-name="ce21">
            <text:p>71,900</text:p>
          </table:table-cell>
          <table:table-cell office:value-type="float" office:value="54300" table:style-name="ce20">
            <text:p>54,300</text:p>
          </table:table-cell>
          <table:table-cell office:value-type="float" office:value="64200" table:style-name="ce20">
            <text:p>64,200</text:p>
          </table:table-cell>
          <table:table-cell office:value-type="float" office:value="74400" table:style-name="ce21">
            <text:p>74,400</text:p>
          </table:table-cell>
          <table:table-cell office:value-type="float" office:value="48800" table:style-name="ce20">
            <text:p>48,800</text:p>
          </table:table-cell>
          <table:table-cell office:value-type="float" office:value="81700" table:style-name="ce20">
            <text:p>81,700</text:p>
          </table:table-cell>
          <table:table-cell office:value-type="float" office:value="73300" table:style-name="ce20">
            <text:p>73,300</text:p>
          </table:table-cell>
          <table:table-cell office:value-type="float" office:value="34100" table:style-name="ce20">
            <text:p>34,100</text:p>
          </table:table-cell>
          <table:table-cell office:value-type="float" office:value="31900" table:style-name="ce20">
            <text:p>31,900</text:p>
          </table:table-cell>
          <table:table-cell office:value-type="float" office:value="65000" table:style-name="ce20">
            <text:p>65,000</text:p>
          </table:table-cell>
          <table:table-cell table:style-name="ce7"/>
          <table:table-cell table:number-columns-repeated="13" table:style-name="ce26"/>
          <table:table-cell table:number-columns-repeated="16352" table:style-name="ce18"/>
        </table:table-row>
        <table:table-row table:style-name="ro5">
          <table:table-cell table:number-columns-repeated="2" table:style-name="ce7"/>
          <table:table-cell office:value-type="string" table:style-name="ce7">
            <text:p>Cattle &amp; sheep (LFA)</text:p>
          </table:table-cell>
          <table:table-cell office:value-type="float" office:value="30200" table:style-name="ce20">
            <text:p>30,200</text:p>
          </table:table-cell>
          <table:table-cell office:value-type="float" office:value="27100" table:style-name="ce20">
            <text:p>27,100</text:p>
          </table:table-cell>
          <table:table-cell office:value-type="float" office:value="23200" table:style-name="ce20">
            <text:p>23,200</text:p>
          </table:table-cell>
          <table:table-cell office:value-type="float" office:value="22000" table:style-name="ce20">
            <text:p>22,000</text:p>
          </table:table-cell>
          <table:table-cell office:value-type="float" office:value="23500" table:style-name="ce20">
            <text:p>23,500</text:p>
          </table:table-cell>
          <table:table-cell office:value-type="float" office:value="28300" table:style-name="ce21">
            <text:p>28,300</text:p>
          </table:table-cell>
          <table:table-cell office:value-type="float" office:value="42300" table:style-name="ce20">
            <text:p>42,300</text:p>
          </table:table-cell>
          <table:table-cell office:value-type="float" office:value="33800" table:style-name="ce20">
            <text:p>33,800</text:p>
          </table:table-cell>
          <table:table-cell office:value-type="float" office:value="38100" table:style-name="ce21">
            <text:p>38,100</text:p>
          </table:table-cell>
          <table:table-cell office:value-type="float" office:value="23300" table:style-name="ce20">
            <text:p>23,300</text:p>
          </table:table-cell>
          <table:table-cell office:value-type="float" office:value="20400" table:style-name="ce20">
            <text:p>20,400</text:p>
          </table:table-cell>
          <table:table-cell office:value-type="float" office:value="23100" table:style-name="ce20">
            <text:p>23,100</text:p>
          </table:table-cell>
          <table:table-cell office:value-type="float" office:value="22700" table:style-name="ce20">
            <text:p>22,700</text:p>
          </table:table-cell>
          <table:table-cell office:value-type="float" office:value="23500" table:style-name="ce20">
            <text:p>23,500</text:p>
          </table:table-cell>
          <table:table-cell office:value-type="float" office:value="25500" table:style-name="ce20">
            <text:p>25,500</text:p>
          </table:table-cell>
          <table:table-cell table:style-name="ce7"/>
          <table:table-cell table:number-columns-repeated="13" table:style-name="ce26"/>
          <table:table-cell table:number-columns-repeated="16352" table:style-name="ce18"/>
        </table:table-row>
        <table:table-row table:style-name="ro5">
          <table:table-cell table:number-columns-repeated="2" table:style-name="ce7"/>
          <table:table-cell office:value-type="string" table:style-name="ce7">
            <text:p>Cattle &amp; sheep (lowland)</text:p>
          </table:table-cell>
          <table:table-cell office:value-type="float" office:value="21900" table:style-name="ce20">
            <text:p>21,900</text:p>
          </table:table-cell>
          <table:table-cell office:value-type="float" office:value="15000" table:style-name="ce20">
            <text:p>15,000</text:p>
          </table:table-cell>
          <table:table-cell office:value-type="float" office:value="14000" table:style-name="ce20">
            <text:p>14,000</text:p>
          </table:table-cell>
          <table:table-cell office:value-type="float" office:value="26700" table:style-name="ce20">
            <text:p>26,700</text:p>
          </table:table-cell>
          <table:table-cell office:value-type="float" office:value="22600" table:style-name="ce20">
            <text:p>22,600</text:p>
          </table:table-cell>
          <table:table-cell office:value-type="float" office:value="28200" table:style-name="ce21">
            <text:p>28,200</text:p>
          </table:table-cell>
          <table:table-cell office:value-type="float" office:value="38200" table:style-name="ce20">
            <text:p>38,200</text:p>
          </table:table-cell>
          <table:table-cell office:value-type="float" office:value="34700" table:style-name="ce20">
            <text:p>34,700</text:p>
          </table:table-cell>
          <table:table-cell office:value-type="float" office:value="40300" table:style-name="ce21">
            <text:p>40,300</text:p>
          </table:table-cell>
          <table:table-cell office:value-type="float" office:value="29400" table:style-name="ce20">
            <text:p>29,400</text:p>
          </table:table-cell>
          <table:table-cell office:value-type="float" office:value="30300" table:style-name="ce20">
            <text:p>30,300</text:p>
          </table:table-cell>
          <table:table-cell office:value-type="float" office:value="28200" table:style-name="ce20">
            <text:p>28,200</text:p>
          </table:table-cell>
          <table:table-cell office:value-type="float" office:value="16900" table:style-name="ce20">
            <text:p>16,900</text:p>
          </table:table-cell>
          <table:table-cell office:value-type="float" office:value="23200" table:style-name="ce20">
            <text:p>23,200</text:p>
          </table:table-cell>
          <table:table-cell office:value-type="float" office:value="24500" table:style-name="ce20">
            <text:p>24,500</text:p>
          </table:table-cell>
          <table:table-cell table:style-name="ce7"/>
          <table:table-cell table:number-columns-repeated="13" table:style-name="ce26"/>
          <table:table-cell table:number-columns-repeated="16352" table:style-name="ce18"/>
        </table:table-row>
        <table:table-row table:style-name="ro5">
          <table:table-cell table:number-columns-repeated="2" table:style-name="ce7"/>
          <table:table-cell office:value-type="string" table:style-name="ce7">
            <text:p>All farm types</text:p>
          </table:table-cell>
          <table:table-cell office:value-type="float" office:value="30100" table:style-name="ce20">
            <text:p>30,100</text:p>
          </table:table-cell>
          <table:table-cell office:value-type="float" office:value="28100" table:style-name="ce20">
            <text:p>28,100</text:p>
          </table:table-cell>
          <table:table-cell office:value-type="float" office:value="26000" table:style-name="ce20">
            <text:p>26,000</text:p>
          </table:table-cell>
          <table:table-cell office:value-type="float" office:value="28400" table:style-name="ce20">
            <text:p>28,400</text:p>
          </table:table-cell>
          <table:table-cell office:value-type="float" office:value="31500" table:style-name="ce20">
            <text:p>31,500</text:p>
          </table:table-cell>
          <table:table-cell office:value-type="float" office:value="36200" table:style-name="ce21">
            <text:p>36,200</text:p>
          </table:table-cell>
          <table:table-cell office:value-type="float" office:value="42200" table:style-name="ce20">
            <text:p>42,200</text:p>
          </table:table-cell>
          <table:table-cell office:value-type="float" office:value="39400" table:style-name="ce20">
            <text:p>39,400</text:p>
          </table:table-cell>
          <table:table-cell office:value-type="float" office:value="44500" table:style-name="ce21">
            <text:p>44,500</text:p>
          </table:table-cell>
          <table:table-cell office:value-type="float" office:value="28800" table:style-name="ce20">
            <text:p>28,800</text:p>
          </table:table-cell>
          <table:table-cell office:value-type="float" office:value="31100" table:style-name="ce20">
            <text:p>31,100</text:p>
          </table:table-cell>
          <table:table-cell office:value-type="float" office:value="30300" table:style-name="ce20">
            <text:p>30,300</text:p>
          </table:table-cell>
          <table:table-cell office:value-type="float" office:value="23100" table:style-name="ce20">
            <text:p>23,100</text:p>
          </table:table-cell>
          <table:table-cell office:value-type="float" office:value="25000" table:style-name="ce20">
            <text:p>25,000</text:p>
          </table:table-cell>
          <table:table-cell office:value-type="float" office:value="31000" table:style-name="ce20">
            <text:p>31,000</text:p>
          </table:table-cell>
          <table:table-cell table:style-name="ce7"/>
          <table:table-cell table:number-columns-repeated="13" table:style-name="ce26"/>
          <table:table-cell table:number-columns-repeated="16352" table:style-name="ce18"/>
        </table:table-row>
        <table:table-row table:style-name="ro9">
          <table:table-cell office:value-type="string" table:style-name="ce19">
            <text:p>Net farm income</text:p>
          </table:table-cell>
          <table:table-cell table:number-columns-repeated="2" table:style-name="ce7"/>
          <table:table-cell table:number-columns-repeated="5" table:style-name="ce20"/>
          <table:table-cell table:style-name="ce21"/>
          <table:table-cell table:style-name="ce22"/>
          <table:table-cell table:style-name="ce20"/>
          <table:table-cell table:style-name="ce21"/>
          <table:table-cell table:number-columns-repeated="6" table:style-name="ce20"/>
          <table:table-cell table:number-columns-repeated="2" table:style-name="ce7"/>
          <table:table-cell table:number-columns-repeated="16364" table:style-name="ce18"/>
        </table:table-row>
        <table:table-row table:style-name="ro5">
          <table:table-cell table:style-name="ce7"/>
          <table:table-cell office:value-type="string" table:style-name="ce7">
            <text:p>At current prices</text:p>
          </table:table-cell>
          <table:table-cell table:style-name="ce7"/>
          <table:table-cell table:number-columns-repeated="5" table:style-name="ce23"/>
          <table:table-cell table:style-name="ce21"/>
          <table:table-cell table:style-name="ce25"/>
          <table:table-cell table:style-name="ce23"/>
          <table:table-cell table:style-name="ce21"/>
          <table:table-cell table:number-columns-repeated="6" table:style-name="ce23"/>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Dairy</text:p>
          </table:table-cell>
          <table:table-cell office:value-type="float" office:value="17500" table:style-name="ce20">
            <text:p>17,500</text:p>
          </table:table-cell>
          <table:table-cell office:value-type="float" office:value="20500" table:style-name="ce20">
            <text:p>20,500</text:p>
          </table:table-cell>
          <table:table-cell office:value-type="float" office:value="20400" table:style-name="ce20">
            <text:p>20,400</text:p>
          </table:table-cell>
          <table:table-cell office:value-type="float" office:value="22300" table:style-name="ce20">
            <text:p>22,300</text:p>
          </table:table-cell>
          <table:table-cell office:value-type="float" office:value="41900" table:style-name="ce20">
            <text:p>41,900</text:p>
          </table:table-cell>
          <table:table-cell office:value-type="float" office:value="51700" table:style-name="ce21">
            <text:p>51,700</text:p>
          </table:table-cell>
          <table:table-cell office:value-type="float" office:value="35700" table:style-name="ce20">
            <text:p>35,700</text:p>
          </table:table-cell>
          <table:table-cell office:value-type="float" office:value="44900" table:style-name="ce20">
            <text:p>44,900</text:p>
          </table:table-cell>
          <table:table-cell office:value-type="float" office:value="55700" table:style-name="ce21">
            <text:p>55,700</text:p>
          </table:table-cell>
          <table:table-cell office:value-type="float" office:value="32500" table:style-name="ce20">
            <text:p>32,500</text:p>
          </table:table-cell>
          <table:table-cell office:value-type="float" office:value="64700" table:style-name="ce20">
            <text:p>64,700</text:p>
          </table:table-cell>
          <table:table-cell office:value-type="float" office:value="58100" table:style-name="ce20">
            <text:p>58,100</text:p>
          </table:table-cell>
          <table:table-cell office:value-type="float" office:value="19600" table:style-name="ce20">
            <text:p>19,600</text:p>
          </table:table-cell>
          <table:table-cell office:value-type="float" office:value="18100" table:style-name="ce20">
            <text:p>18,100</text:p>
          </table:table-cell>
          <table:table-cell office:value-type="float" office:value="52500" table:style-name="ce20">
            <text:p>52,500</text:p>
          </table:table-cell>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Cattle &amp; sheep (LFA)</text:p>
          </table:table-cell>
          <table:table-cell office:value-type="float" office:value="15500" table:style-name="ce20">
            <text:p>15,500</text:p>
          </table:table-cell>
          <table:table-cell office:value-type="float" office:value="14300" table:style-name="ce20">
            <text:p>14,300</text:p>
          </table:table-cell>
          <table:table-cell office:value-type="float" office:value="8800" table:style-name="ce20">
            <text:p>8,800</text:p>
          </table:table-cell>
          <table:table-cell office:value-type="float" office:value="8100" table:style-name="ce20">
            <text:p>8,100</text:p>
          </table:table-cell>
          <table:table-cell office:value-type="float" office:value="12200" table:style-name="ce20">
            <text:p>12,200</text:p>
          </table:table-cell>
          <table:table-cell office:value-type="float" office:value="18200" table:style-name="ce21">
            <text:p>18,200</text:p>
          </table:table-cell>
          <table:table-cell office:value-type="float" office:value="27100" table:style-name="ce20">
            <text:p>27,100</text:p>
          </table:table-cell>
          <table:table-cell office:value-type="float" office:value="18800" table:style-name="ce20">
            <text:p>18,800</text:p>
          </table:table-cell>
          <table:table-cell office:value-type="float" office:value="24000" table:style-name="ce21">
            <text:p>24,000</text:p>
          </table:table-cell>
          <table:table-cell office:value-type="float" office:value="10800" table:style-name="ce20">
            <text:p>10,800</text:p>
          </table:table-cell>
          <table:table-cell office:value-type="float" office:value="7800" table:style-name="ce20">
            <text:p>7,800</text:p>
          </table:table-cell>
          <table:table-cell office:value-type="float" office:value="10600" table:style-name="ce20">
            <text:p>10,600</text:p>
          </table:table-cell>
          <table:table-cell office:value-type="float" office:value="11200" table:style-name="ce20">
            <text:p>11,200</text:p>
          </table:table-cell>
          <table:table-cell office:value-type="float" office:value="12600" table:style-name="ce20">
            <text:p>12,600</text:p>
          </table:table-cell>
          <table:table-cell office:value-type="float" office:value="15000" table:style-name="ce20">
            <text:p>15,000</text:p>
          </table:table-cell>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Cattle &amp; sheep (lowland)</text:p>
          </table:table-cell>
          <table:table-cell office:value-type="float" office:value="8900" table:style-name="ce20">
            <text:p>8,900</text:p>
          </table:table-cell>
          <table:table-cell office:value-type="float" office:value="3900" table:style-name="ce20">
            <text:p>3,900</text:p>
          </table:table-cell>
          <table:table-cell office:value-type="float" office:value="1100" table:style-name="ce20">
            <text:p>1,100</text:p>
          </table:table-cell>
          <table:table-cell office:value-type="float" office:value="11100" table:style-name="ce20">
            <text:p>11,100</text:p>
          </table:table-cell>
          <table:table-cell office:value-type="float" office:value="11000" table:style-name="ce20">
            <text:p>11,000</text:p>
          </table:table-cell>
          <table:table-cell office:value-type="float" office:value="17300" table:style-name="ce21">
            <text:p>17,300</text:p>
          </table:table-cell>
          <table:table-cell office:value-type="float" office:value="24600" table:style-name="ce20">
            <text:p>24,600</text:p>
          </table:table-cell>
          <table:table-cell office:value-type="float" office:value="23100" table:style-name="ce20">
            <text:p>23,100</text:p>
          </table:table-cell>
          <table:table-cell office:value-type="float" office:value="26600" table:style-name="ce21">
            <text:p>26,600</text:p>
          </table:table-cell>
          <table:table-cell office:value-type="float" office:value="17500" table:style-name="ce20">
            <text:p>17,500</text:p>
          </table:table-cell>
          <table:table-cell office:value-type="float" office:value="19300" table:style-name="ce20">
            <text:p>19,300</text:p>
          </table:table-cell>
          <table:table-cell office:value-type="float" office:value="16700" table:style-name="ce20">
            <text:p>16,700</text:p>
          </table:table-cell>
          <table:table-cell office:value-type="float" office:value="6800" table:style-name="ce20">
            <text:p>6,800</text:p>
          </table:table-cell>
          <table:table-cell office:value-type="float" office:value="13100" table:style-name="ce20">
            <text:p>13,100</text:p>
          </table:table-cell>
          <table:table-cell office:value-type="float" office:value="15000" table:style-name="ce20">
            <text:p>15,000</text:p>
          </table:table-cell>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All farm types</text:p>
          </table:table-cell>
          <table:table-cell office:value-type="float" office:value="15300" table:style-name="ce20">
            <text:p>15,300</text:p>
          </table:table-cell>
          <table:table-cell office:value-type="float" office:value="14600" table:style-name="ce20">
            <text:p>14,600</text:p>
          </table:table-cell>
          <table:table-cell office:value-type="float" office:value="10800" table:style-name="ce20">
            <text:p>10,800</text:p>
          </table:table-cell>
          <table:table-cell office:value-type="float" office:value="12100" table:style-name="ce20">
            <text:p>12,100</text:p>
          </table:table-cell>
          <table:table-cell office:value-type="float" office:value="18400" table:style-name="ce20">
            <text:p>18,400</text:p>
          </table:table-cell>
          <table:table-cell office:value-type="float" office:value="23900" table:style-name="ce21">
            <text:p>23,900</text:p>
          </table:table-cell>
          <table:table-cell office:value-type="float" office:value="26600" table:style-name="ce20">
            <text:p>26,600</text:p>
          </table:table-cell>
          <table:table-cell office:value-type="float" office:value="24000" table:style-name="ce20">
            <text:p>24,000</text:p>
          </table:table-cell>
          <table:table-cell office:value-type="float" office:value="29500" table:style-name="ce21">
            <text:p>29,500</text:p>
          </table:table-cell>
          <table:table-cell office:value-type="float" office:value="15400" table:style-name="ce20">
            <text:p>15,400</text:p>
          </table:table-cell>
          <table:table-cell office:value-type="float" office:value="17700" table:style-name="ce20">
            <text:p>17,700</text:p>
          </table:table-cell>
          <table:table-cell office:value-type="float" office:value="17400" table:style-name="ce20">
            <text:p>17,400</text:p>
          </table:table-cell>
          <table:table-cell office:value-type="float" office:value="11000" table:style-name="ce20">
            <text:p>11,000</text:p>
          </table:table-cell>
          <table:table-cell office:value-type="float" office:value="13500" table:style-name="ce20">
            <text:p>13,500</text:p>
          </table:table-cell>
          <table:table-cell office:value-type="float" office:value="20500" table:style-name="ce20">
            <text:p>20,500</text:p>
          </table:table-cell>
          <table:table-cell table:number-columns-repeated="2" table:style-name="ce7"/>
          <table:table-cell table:number-columns-repeated="16364" table:style-name="ce18"/>
        </table:table-row>
        <table:table-row table:style-name="ro9">
          <table:table-cell table:style-name="ce7"/>
          <table:table-cell office:value-type="string" table:style-name="ce7">
            <text:p>In real terms at 2017-18 prices (a)</text:p>
          </table:table-cell>
          <table:table-cell table:style-name="ce7"/>
          <table:table-cell table:number-columns-repeated="5" table:style-name="ce20"/>
          <table:table-cell table:style-name="ce21"/>
          <table:table-cell table:style-name="ce22"/>
          <table:table-cell table:style-name="ce20"/>
          <table:table-cell table:style-name="ce21"/>
          <table:table-cell table:number-columns-repeated="6" table:style-name="ce20"/>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Dairy</text:p>
          </table:table-cell>
          <table:table-cell office:value-type="float" office:value="23100" table:style-name="ce20">
            <text:p>23,100</text:p>
          </table:table-cell>
          <table:table-cell office:value-type="float" office:value="26500" table:style-name="ce20">
            <text:p>26,500</text:p>
          </table:table-cell>
          <table:table-cell office:value-type="float" office:value="25700" table:style-name="ce20">
            <text:p>25,700</text:p>
          </table:table-cell>
          <table:table-cell office:value-type="float" office:value="27100" table:style-name="ce20">
            <text:p>27,100</text:p>
          </table:table-cell>
          <table:table-cell office:value-type="float" office:value="49900" table:style-name="ce20">
            <text:p>49,900</text:p>
          </table:table-cell>
          <table:table-cell office:value-type="float" office:value="59800" table:style-name="ce21">
            <text:p>59,800</text:p>
          </table:table-cell>
          <table:table-cell office:value-type="float" office:value="40600" table:style-name="ce20">
            <text:p>40,600</text:p>
          </table:table-cell>
          <table:table-cell office:value-type="float" office:value="50300" table:style-name="ce20">
            <text:p>50,300</text:p>
          </table:table-cell>
          <table:table-cell office:value-type="float" office:value="61100" table:style-name="ce21">
            <text:p>61,100</text:p>
          </table:table-cell>
          <table:table-cell office:value-type="float" office:value="35200" table:style-name="ce20">
            <text:p>35,200</text:p>
          </table:table-cell>
          <table:table-cell office:value-type="float" office:value="68700" table:style-name="ce20">
            <text:p>68,700</text:p>
          </table:table-cell>
          <table:table-cell office:value-type="float" office:value="60700" table:style-name="ce20">
            <text:p>60,700</text:p>
          </table:table-cell>
          <table:table-cell office:value-type="float" office:value="20400" table:style-name="ce20">
            <text:p>20,400</text:p>
          </table:table-cell>
          <table:table-cell office:value-type="float" office:value="18500" table:style-name="ce20">
            <text:p>18,500</text:p>
          </table:table-cell>
          <table:table-cell office:value-type="float" office:value="52500" table:style-name="ce20">
            <text:p>52,500</text:p>
          </table:table-cell>
          <table:table-cell table:style-name="ce7"/>
          <table:table-cell table:number-columns-repeated="13" table:style-name="ce26"/>
          <table:table-cell table:number-columns-repeated="16352" table:style-name="ce18"/>
        </table:table-row>
        <table:table-row table:style-name="ro5">
          <table:table-cell table:number-columns-repeated="2" table:style-name="ce7"/>
          <table:table-cell office:value-type="string" table:style-name="ce7">
            <text:p>Cattle &amp; sheep (LFA)</text:p>
          </table:table-cell>
          <table:table-cell office:value-type="float" office:value="20500" table:style-name="ce20">
            <text:p>20,500</text:p>
          </table:table-cell>
          <table:table-cell office:value-type="float" office:value="18500" table:style-name="ce20">
            <text:p>18,500</text:p>
          </table:table-cell>
          <table:table-cell office:value-type="float" office:value="11000" table:style-name="ce20">
            <text:p>11,000</text:p>
          </table:table-cell>
          <table:table-cell office:value-type="float" office:value="9900" table:style-name="ce20">
            <text:p>9,900</text:p>
          </table:table-cell>
          <table:table-cell office:value-type="float" office:value="14500" table:style-name="ce20">
            <text:p>14,500</text:p>
          </table:table-cell>
          <table:table-cell office:value-type="float" office:value="21100" table:style-name="ce21">
            <text:p>21,100</text:p>
          </table:table-cell>
          <table:table-cell office:value-type="float" office:value="30800" table:style-name="ce20">
            <text:p>30,800</text:p>
          </table:table-cell>
          <table:table-cell office:value-type="float" office:value="21100" table:style-name="ce20">
            <text:p>21,100</text:p>
          </table:table-cell>
          <table:table-cell office:value-type="float" office:value="26400" table:style-name="ce21">
            <text:p>26,400</text:p>
          </table:table-cell>
          <table:table-cell office:value-type="float" office:value="11700" table:style-name="ce20">
            <text:p>11,700</text:p>
          </table:table-cell>
          <table:table-cell office:value-type="float" office:value="8300" table:style-name="ce20">
            <text:p>8,300</text:p>
          </table:table-cell>
          <table:table-cell office:value-type="float" office:value="11100" table:style-name="ce20">
            <text:p>11,100</text:p>
          </table:table-cell>
          <table:table-cell office:value-type="float" office:value="11700" table:style-name="ce20">
            <text:p>11,700</text:p>
          </table:table-cell>
          <table:table-cell office:value-type="float" office:value="12900" table:style-name="ce20">
            <text:p>12,900</text:p>
          </table:table-cell>
          <table:table-cell office:value-type="float" office:value="15000" table:style-name="ce20">
            <text:p>15,000</text:p>
          </table:table-cell>
          <table:table-cell table:style-name="ce7"/>
          <table:table-cell table:number-columns-repeated="13" table:style-name="ce26"/>
          <table:table-cell table:number-columns-repeated="16352" table:style-name="ce18"/>
        </table:table-row>
        <table:table-row table:style-name="ro5">
          <table:table-cell table:number-columns-repeated="2" table:style-name="ce7"/>
          <table:table-cell office:value-type="string" table:style-name="ce7">
            <text:p>Cattle &amp; sheep (lowland)</text:p>
          </table:table-cell>
          <table:table-cell office:value-type="float" office:value="11800" table:style-name="ce20">
            <text:p>11,800</text:p>
          </table:table-cell>
          <table:table-cell office:value-type="float" office:value="5000" table:style-name="ce20">
            <text:p>5,000</text:p>
          </table:table-cell>
          <table:table-cell office:value-type="float" office:value="1400" table:style-name="ce20">
            <text:p>1,400</text:p>
          </table:table-cell>
          <table:table-cell office:value-type="float" office:value="13600" table:style-name="ce20">
            <text:p>13,600</text:p>
          </table:table-cell>
          <table:table-cell office:value-type="float" office:value="13100" table:style-name="ce20">
            <text:p>13,100</text:p>
          </table:table-cell>
          <table:table-cell office:value-type="float" office:value="20000" table:style-name="ce21">
            <text:p>20,000</text:p>
          </table:table-cell>
          <table:table-cell office:value-type="float" office:value="28000" table:style-name="ce20">
            <text:p>28,000</text:p>
          </table:table-cell>
          <table:table-cell office:value-type="float" office:value="25900" table:style-name="ce20">
            <text:p>25,900</text:p>
          </table:table-cell>
          <table:table-cell office:value-type="float" office:value="29300" table:style-name="ce21">
            <text:p>29,300</text:p>
          </table:table-cell>
          <table:table-cell office:value-type="float" office:value="19000" table:style-name="ce20">
            <text:p>19,000</text:p>
          </table:table-cell>
          <table:table-cell office:value-type="float" office:value="20500" table:style-name="ce20">
            <text:p>20,500</text:p>
          </table:table-cell>
          <table:table-cell office:value-type="float" office:value="17400" table:style-name="ce20">
            <text:p>17,400</text:p>
          </table:table-cell>
          <table:table-cell office:value-type="float" office:value="7100" table:style-name="ce20">
            <text:p>7,100</text:p>
          </table:table-cell>
          <table:table-cell office:value-type="float" office:value="13300" table:style-name="ce20">
            <text:p>13,300</text:p>
          </table:table-cell>
          <table:table-cell office:value-type="float" office:value="15000" table:style-name="ce20">
            <text:p>15,000</text:p>
          </table:table-cell>
          <table:table-cell table:style-name="ce7"/>
          <table:table-cell table:number-columns-repeated="13" table:style-name="ce26"/>
          <table:table-cell table:number-columns-repeated="16352" table:style-name="ce18"/>
        </table:table-row>
        <table:table-row table:style-name="ro5">
          <table:table-cell table:number-columns-repeated="2" table:style-name="ce7"/>
          <table:table-cell office:value-type="string" table:style-name="ce7">
            <text:p>All farm types</text:p>
          </table:table-cell>
          <table:table-cell office:value-type="float" office:value="20300" table:style-name="ce20">
            <text:p>20,300</text:p>
          </table:table-cell>
          <table:table-cell office:value-type="float" office:value="18800" table:style-name="ce20">
            <text:p>18,800</text:p>
          </table:table-cell>
          <table:table-cell office:value-type="float" office:value="13600" table:style-name="ce20">
            <text:p>13,600</text:p>
          </table:table-cell>
          <table:table-cell office:value-type="float" office:value="14800" table:style-name="ce20">
            <text:p>14,800</text:p>
          </table:table-cell>
          <table:table-cell office:value-type="float" office:value="21900" table:style-name="ce20">
            <text:p>21,900</text:p>
          </table:table-cell>
          <table:table-cell office:value-type="float" office:value="27600" table:style-name="ce21">
            <text:p>27,600</text:p>
          </table:table-cell>
          <table:table-cell office:value-type="float" office:value="30300" table:style-name="ce20">
            <text:p>30,300</text:p>
          </table:table-cell>
          <table:table-cell office:value-type="float" office:value="26800" table:style-name="ce20">
            <text:p>26,800</text:p>
          </table:table-cell>
          <table:table-cell office:value-type="float" office:value="32400" table:style-name="ce21">
            <text:p>32,400</text:p>
          </table:table-cell>
          <table:table-cell office:value-type="float" office:value="16600" table:style-name="ce20">
            <text:p>16,600</text:p>
          </table:table-cell>
          <table:table-cell office:value-type="float" office:value="18800" table:style-name="ce20">
            <text:p>18,800</text:p>
          </table:table-cell>
          <table:table-cell office:value-type="float" office:value="18100" table:style-name="ce20">
            <text:p>18,100</text:p>
          </table:table-cell>
          <table:table-cell office:value-type="float" office:value="11500" table:style-name="ce20">
            <text:p>11,500</text:p>
          </table:table-cell>
          <table:table-cell office:value-type="float" office:value="13800" table:style-name="ce20">
            <text:p>13,800</text:p>
          </table:table-cell>
          <table:table-cell office:value-type="float" office:value="20500" table:style-name="ce20">
            <text:p>20,500</text:p>
          </table:table-cell>
          <table:table-cell table:style-name="ce7"/>
          <table:table-cell table:number-columns-repeated="13" table:style-name="ce26"/>
          <table:table-cell table:number-columns-repeated="16352" table:style-name="ce18"/>
        </table:table-row>
        <table:table-row table:style-name="ro9">
          <table:table-cell office:value-type="string" table:style-name="ce19">
            <text:p>Cash income</text:p>
          </table:table-cell>
          <table:table-cell table:number-columns-repeated="2" table:style-name="ce7"/>
          <table:table-cell table:number-columns-repeated="5" table:style-name="ce20"/>
          <table:table-cell table:style-name="ce21"/>
          <table:table-cell table:style-name="ce22"/>
          <table:table-cell table:style-name="ce20"/>
          <table:table-cell table:style-name="ce21"/>
          <table:table-cell table:number-columns-repeated="6" table:style-name="ce20"/>
          <table:table-cell table:number-columns-repeated="2" table:style-name="ce7"/>
          <table:table-cell table:number-columns-repeated="16364" table:style-name="ce18"/>
        </table:table-row>
        <table:table-row table:style-name="ro5">
          <table:table-cell table:style-name="ce7"/>
          <table:table-cell office:value-type="string" table:style-name="ce7">
            <text:p>At current prices</text:p>
          </table:table-cell>
          <table:table-cell table:style-name="ce7"/>
          <table:table-cell table:number-columns-repeated="5" table:style-name="ce23"/>
          <table:table-cell table:style-name="ce21"/>
          <table:table-cell table:style-name="ce25"/>
          <table:table-cell table:style-name="ce23"/>
          <table:table-cell table:style-name="ce21"/>
          <table:table-cell table:number-columns-repeated="6" table:style-name="ce23"/>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Dairy</text:p>
          </table:table-cell>
          <table:table-cell office:value-type="float" office:value="33200" table:style-name="ce27">
            <text:p>33,200</text:p>
          </table:table-cell>
          <table:table-cell office:value-type="float" office:value="42800" table:style-name="ce27">
            <text:p>42,800</text:p>
          </table:table-cell>
          <table:table-cell office:value-type="float" office:value="46800" table:style-name="ce27">
            <text:p>46,800</text:p>
          </table:table-cell>
          <table:table-cell office:value-type="float" office:value="45200" table:style-name="ce27">
            <text:p>45,200</text:p>
          </table:table-cell>
          <table:table-cell office:value-type="float" office:value="62600" table:style-name="ce27">
            <text:p>62,600</text:p>
          </table:table-cell>
          <table:table-cell office:value-type="float" office:value="72300" table:style-name="ce21">
            <text:p>72,300</text:p>
          </table:table-cell>
          <table:table-cell office:value-type="float" office:value="61100" table:style-name="ce27">
            <text:p>61,100</text:p>
          </table:table-cell>
          <table:table-cell office:value-type="float" office:value="72900" table:style-name="ce27">
            <text:p>72,900</text:p>
          </table:table-cell>
          <table:table-cell office:value-type="float" office:value="85800" table:style-name="ce21">
            <text:p>85,800</text:p>
          </table:table-cell>
          <table:table-cell office:value-type="float" office:value="65700" table:style-name="ce27">
            <text:p>65,700</text:p>
          </table:table-cell>
          <table:table-cell office:value-type="float" office:value="92500" table:style-name="ce27">
            <text:p>92,500</text:p>
          </table:table-cell>
          <table:table-cell office:value-type="float" office:value="90800" table:style-name="ce27">
            <text:p>90,800</text:p>
          </table:table-cell>
          <table:table-cell office:value-type="float" office:value="60400" table:style-name="ce27">
            <text:p>60,400</text:p>
          </table:table-cell>
          <table:table-cell office:value-type="float" office:value="58200" table:style-name="ce27">
            <text:p>58,200</text:p>
          </table:table-cell>
          <table:table-cell office:value-type="string" table:style-name="ce20">
            <text:p>..</text:p>
          </table:table-cell>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Cattle &amp; sheep (LFA)</text:p>
          </table:table-cell>
          <table:table-cell office:value-type="float" office:value="28500" table:style-name="ce27">
            <text:p>28,500</text:p>
          </table:table-cell>
          <table:table-cell office:value-type="float" office:value="28900" table:style-name="ce27">
            <text:p>28,900</text:p>
          </table:table-cell>
          <table:table-cell office:value-type="float" office:value="27700" table:style-name="ce27">
            <text:p>27,700</text:p>
          </table:table-cell>
          <table:table-cell office:value-type="float" office:value="29300" table:style-name="ce27">
            <text:p>29,300</text:p>
          </table:table-cell>
          <table:table-cell office:value-type="float" office:value="28800" table:style-name="ce27">
            <text:p>28,800</text:p>
          </table:table-cell>
          <table:table-cell office:value-type="float" office:value="33000" table:style-name="ce21">
            <text:p>33,000</text:p>
          </table:table-cell>
          <table:table-cell office:value-type="float" office:value="42700" table:style-name="ce27">
            <text:p>42,700</text:p>
          </table:table-cell>
          <table:table-cell office:value-type="float" office:value="38400" table:style-name="ce27">
            <text:p>38,400</text:p>
          </table:table-cell>
          <table:table-cell office:value-type="float" office:value="41700" table:style-name="ce21">
            <text:p>41,700</text:p>
          </table:table-cell>
          <table:table-cell office:value-type="float" office:value="30600" table:style-name="ce27">
            <text:p>30,600</text:p>
          </table:table-cell>
          <table:table-cell office:value-type="float" office:value="31100" table:style-name="ce27">
            <text:p>31,100</text:p>
          </table:table-cell>
          <table:table-cell office:value-type="float" office:value="34300" table:style-name="ce27">
            <text:p>34,300</text:p>
          </table:table-cell>
          <table:table-cell office:value-type="float" office:value="33900" table:style-name="ce27">
            <text:p>33,900</text:p>
          </table:table-cell>
          <table:table-cell office:value-type="float" office:value="36000" table:style-name="ce27">
            <text:p>36,000</text:p>
          </table:table-cell>
          <table:table-cell office:value-type="string" table:style-name="ce20">
            <text:p>..</text:p>
          </table:table-cell>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Cattle &amp; sheep (lowland)</text:p>
          </table:table-cell>
          <table:table-cell office:value-type="float" office:value="21000" table:style-name="ce27">
            <text:p>21,000</text:p>
          </table:table-cell>
          <table:table-cell office:value-type="float" office:value="21000" table:style-name="ce27">
            <text:p>21,000</text:p>
          </table:table-cell>
          <table:table-cell office:value-type="float" office:value="19900" table:style-name="ce27">
            <text:p>19,900</text:p>
          </table:table-cell>
          <table:table-cell office:value-type="float" office:value="33300" table:style-name="ce27">
            <text:p>33,300</text:p>
          </table:table-cell>
          <table:table-cell office:value-type="float" office:value="26100" table:style-name="ce27">
            <text:p>26,100</text:p>
          </table:table-cell>
          <table:table-cell office:value-type="float" office:value="30200" table:style-name="ce21">
            <text:p>30,200</text:p>
          </table:table-cell>
          <table:table-cell office:value-type="float" office:value="40800" table:style-name="ce27">
            <text:p>40,800</text:p>
          </table:table-cell>
          <table:table-cell office:value-type="float" office:value="40100" table:style-name="ce27">
            <text:p>40,100</text:p>
          </table:table-cell>
          <table:table-cell office:value-type="float" office:value="39400" table:style-name="ce21">
            <text:p>39,400</text:p>
          </table:table-cell>
          <table:table-cell office:value-type="float" office:value="35100" table:style-name="ce27">
            <text:p>35,100</text:p>
          </table:table-cell>
          <table:table-cell office:value-type="float" office:value="37900" table:style-name="ce27">
            <text:p>37,900</text:p>
          </table:table-cell>
          <table:table-cell office:value-type="float" office:value="37200" table:style-name="ce27">
            <text:p>37,200</text:p>
          </table:table-cell>
          <table:table-cell office:value-type="float" office:value="28700" table:style-name="ce27">
            <text:p>28,700</text:p>
          </table:table-cell>
          <table:table-cell office:value-type="float" office:value="34400" table:style-name="ce27">
            <text:p>34,400</text:p>
          </table:table-cell>
          <table:table-cell office:value-type="string" table:style-name="ce20">
            <text:p>..</text:p>
          </table:table-cell>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All farm types</text:p>
          </table:table-cell>
          <table:table-cell office:value-type="float" office:value="29100" table:style-name="ce27">
            <text:p>29,100</text:p>
          </table:table-cell>
          <table:table-cell office:value-type="float" office:value="31200" table:style-name="ce27">
            <text:p>31,200</text:p>
          </table:table-cell>
          <table:table-cell office:value-type="float" office:value="31700" table:style-name="ce27">
            <text:p>31,700</text:p>
          </table:table-cell>
          <table:table-cell office:value-type="float" office:value="34100" table:style-name="ce27">
            <text:p>34,100</text:p>
          </table:table-cell>
          <table:table-cell office:value-type="float" office:value="35700" table:style-name="ce27">
            <text:p>35,700</text:p>
          </table:table-cell>
          <table:table-cell office:value-type="float" office:value="40000" table:style-name="ce21">
            <text:p>40,000</text:p>
          </table:table-cell>
          <table:table-cell office:value-type="float" office:value="44800" table:style-name="ce27">
            <text:p>44,800</text:p>
          </table:table-cell>
          <table:table-cell office:value-type="float" office:value="45300" table:style-name="ce27">
            <text:p>45,300</text:p>
          </table:table-cell>
          <table:table-cell office:value-type="float" office:value="49100" table:style-name="ce21">
            <text:p>49,100</text:p>
          </table:table-cell>
          <table:table-cell office:value-type="float" office:value="38100" table:style-name="ce27">
            <text:p>38,100</text:p>
          </table:table-cell>
          <table:table-cell office:value-type="float" office:value="41900" table:style-name="ce27">
            <text:p>41,900</text:p>
          </table:table-cell>
          <table:table-cell office:value-type="float" office:value="42900" table:style-name="ce27">
            <text:p>42,900</text:p>
          </table:table-cell>
          <table:table-cell office:value-type="float" office:value="37200" table:style-name="ce27">
            <text:p>37,200</text:p>
          </table:table-cell>
          <table:table-cell office:value-type="float" office:value="39300" table:style-name="ce27">
            <text:p>39,300</text:p>
          </table:table-cell>
          <table:table-cell office:value-type="string" table:style-name="ce20">
            <text:p>..</text:p>
          </table:table-cell>
          <table:table-cell table:number-columns-repeated="2" table:style-name="ce7"/>
          <table:table-cell table:number-columns-repeated="16364" table:style-name="ce18"/>
        </table:table-row>
        <table:table-row table:style-name="ro9">
          <table:table-cell table:style-name="ce7"/>
          <table:table-cell office:value-type="string" table:style-name="ce7">
            <text:p>In real terms at 2017-18 prices (a)</text:p>
          </table:table-cell>
          <table:table-cell table:style-name="ce7"/>
          <table:table-cell table:number-columns-repeated="5" table:style-name="ce27"/>
          <table:table-cell table:style-name="ce21"/>
          <table:table-cell table:style-name="ce22"/>
          <table:table-cell table:style-name="ce27"/>
          <table:table-cell table:style-name="ce21"/>
          <table:table-cell table:number-columns-repeated="5" table:style-name="ce27"/>
          <table:table-cell table:style-name="ce23"/>
          <table:table-cell table:number-columns-repeated="2" table:style-name="ce7"/>
          <table:table-cell table:number-columns-repeated="16364" table:style-name="ce18"/>
        </table:table-row>
        <table:table-row table:style-name="ro5">
          <table:table-cell table:number-columns-repeated="2" table:style-name="ce7"/>
          <table:table-cell office:value-type="string" table:style-name="ce7">
            <text:p>Dairy</text:p>
          </table:table-cell>
          <table:table-cell office:value-type="float" office:value="43900" table:style-name="ce27">
            <text:p>43,900</text:p>
          </table:table-cell>
          <table:table-cell office:value-type="float" office:value="55200" table:style-name="ce27">
            <text:p>55,200</text:p>
          </table:table-cell>
          <table:table-cell office:value-type="float" office:value="58800" table:style-name="ce27">
            <text:p>58,800</text:p>
          </table:table-cell>
          <table:table-cell office:value-type="float" office:value="55100" table:style-name="ce27">
            <text:p>55,100</text:p>
          </table:table-cell>
          <table:table-cell office:value-type="float" office:value="74500" table:style-name="ce27">
            <text:p>74,500</text:p>
          </table:table-cell>
          <table:table-cell office:value-type="float" office:value="83500" table:style-name="ce21">
            <text:p>83,500</text:p>
          </table:table-cell>
          <table:table-cell office:value-type="float" office:value="69600" table:style-name="ce27">
            <text:p>69,600</text:p>
          </table:table-cell>
          <table:table-cell office:value-type="float" office:value="81700" table:style-name="ce27">
            <text:p>81,700</text:p>
          </table:table-cell>
          <table:table-cell office:value-type="float" office:value="94200" table:style-name="ce21">
            <text:p>94,200</text:p>
          </table:table-cell>
          <table:table-cell office:value-type="float" office:value="71100" table:style-name="ce27">
            <text:p>71,100</text:p>
          </table:table-cell>
          <table:table-cell office:value-type="float" office:value="98200" table:style-name="ce27">
            <text:p>98,200</text:p>
          </table:table-cell>
          <table:table-cell office:value-type="float" office:value="94800" table:style-name="ce27">
            <text:p>94,800</text:p>
          </table:table-cell>
          <table:table-cell office:value-type="float" office:value="62700" table:style-name="ce27">
            <text:p>62,700</text:p>
          </table:table-cell>
          <table:table-cell office:value-type="float" office:value="59200" table:style-name="ce27">
            <text:p>59,200</text:p>
          </table:table-cell>
          <table:table-cell office:value-type="string" table:style-name="ce20">
            <text:p>..</text:p>
          </table:table-cell>
          <table:table-cell table:style-name="ce7"/>
          <table:table-cell table:number-columns-repeated="13" table:style-name="ce26"/>
          <table:table-cell table:number-columns-repeated="16352" table:style-name="ce18"/>
        </table:table-row>
        <table:table-row table:style-name="ro5">
          <table:table-cell table:number-columns-repeated="2" table:style-name="ce7"/>
          <table:table-cell office:value-type="string" table:style-name="ce7">
            <text:p>Cattle &amp; sheep (LFA)</text:p>
          </table:table-cell>
          <table:table-cell office:value-type="float" office:value="37700" table:style-name="ce27">
            <text:p>37,700</text:p>
          </table:table-cell>
          <table:table-cell office:value-type="float" office:value="37300" table:style-name="ce27">
            <text:p>37,300</text:p>
          </table:table-cell>
          <table:table-cell office:value-type="float" office:value="34800" table:style-name="ce27">
            <text:p>34,800</text:p>
          </table:table-cell>
          <table:table-cell office:value-type="float" office:value="35800" table:style-name="ce27">
            <text:p>35,800</text:p>
          </table:table-cell>
          <table:table-cell office:value-type="float" office:value="34300" table:style-name="ce27">
            <text:p>34,300</text:p>
          </table:table-cell>
          <table:table-cell office:value-type="float" office:value="38100" table:style-name="ce21">
            <text:p>38,100</text:p>
          </table:table-cell>
          <table:table-cell office:value-type="float" office:value="48600" table:style-name="ce27">
            <text:p>48,600</text:p>
          </table:table-cell>
          <table:table-cell office:value-type="float" office:value="43100" table:style-name="ce27">
            <text:p>43,100</text:p>
          </table:table-cell>
          <table:table-cell office:value-type="float" office:value="45800" table:style-name="ce21">
            <text:p>45,800</text:p>
          </table:table-cell>
          <table:table-cell office:value-type="float" office:value="33100" table:style-name="ce27">
            <text:p>33,100</text:p>
          </table:table-cell>
          <table:table-cell office:value-type="float" office:value="33000" table:style-name="ce27">
            <text:p>33,000</text:p>
          </table:table-cell>
          <table:table-cell office:value-type="float" office:value="35800" table:style-name="ce27">
            <text:p>35,800</text:p>
          </table:table-cell>
          <table:table-cell office:value-type="float" office:value="35200" table:style-name="ce27">
            <text:p>35,200</text:p>
          </table:table-cell>
          <table:table-cell office:value-type="float" office:value="36600" table:style-name="ce27">
            <text:p>36,600</text:p>
          </table:table-cell>
          <table:table-cell office:value-type="string" table:style-name="ce20">
            <text:p>..</text:p>
          </table:table-cell>
          <table:table-cell table:style-name="ce7"/>
          <table:table-cell table:number-columns-repeated="13" table:style-name="ce26"/>
          <table:table-cell table:number-columns-repeated="16352" table:style-name="ce18"/>
        </table:table-row>
        <table:table-row table:style-name="ro5">
          <table:table-cell table:number-columns-repeated="2" table:style-name="ce7"/>
          <table:table-cell office:value-type="string" table:style-name="ce7">
            <text:p>Cattle &amp; sheep (lowland)</text:p>
          </table:table-cell>
          <table:table-cell office:value-type="float" office:value="27700" table:style-name="ce27">
            <text:p>27,700</text:p>
          </table:table-cell>
          <table:table-cell office:value-type="float" office:value="27100" table:style-name="ce27">
            <text:p>27,100</text:p>
          </table:table-cell>
          <table:table-cell office:value-type="float" office:value="24900" table:style-name="ce27">
            <text:p>24,900</text:p>
          </table:table-cell>
          <table:table-cell office:value-type="float" office:value="40600" table:style-name="ce27">
            <text:p>40,600</text:p>
          </table:table-cell>
          <table:table-cell office:value-type="float" office:value="31100" table:style-name="ce27">
            <text:p>31,100</text:p>
          </table:table-cell>
          <table:table-cell office:value-type="float" office:value="34900" table:style-name="ce21">
            <text:p>34,900</text:p>
          </table:table-cell>
          <table:table-cell office:value-type="float" office:value="46400" table:style-name="ce27">
            <text:p>46,400</text:p>
          </table:table-cell>
          <table:table-cell office:value-type="float" office:value="45000" table:style-name="ce27">
            <text:p>45,000</text:p>
          </table:table-cell>
          <table:table-cell office:value-type="float" office:value="43300" table:style-name="ce21">
            <text:p>43,300</text:p>
          </table:table-cell>
          <table:table-cell office:value-type="float" office:value="38000" table:style-name="ce27">
            <text:p>38,000</text:p>
          </table:table-cell>
          <table:table-cell office:value-type="float" office:value="40200" table:style-name="ce27">
            <text:p>40,200</text:p>
          </table:table-cell>
          <table:table-cell office:value-type="float" office:value="38800" table:style-name="ce27">
            <text:p>38,800</text:p>
          </table:table-cell>
          <table:table-cell office:value-type="float" office:value="29800" table:style-name="ce27">
            <text:p>29,800</text:p>
          </table:table-cell>
          <table:table-cell office:value-type="float" office:value="35000" table:style-name="ce27">
            <text:p>35,000</text:p>
          </table:table-cell>
          <table:table-cell office:value-type="string" table:style-name="ce20">
            <text:p>..</text:p>
          </table:table-cell>
          <table:table-cell table:style-name="ce7"/>
          <table:table-cell table:number-columns-repeated="13" table:style-name="ce26"/>
          <table:table-cell table:number-columns-repeated="16352" table:style-name="ce18"/>
        </table:table-row>
        <table:table-row table:style-name="ro5">
          <table:table-cell table:number-columns-repeated="2" table:style-name="ce28"/>
          <table:table-cell office:value-type="string" table:style-name="ce28">
            <text:p>All farm types</text:p>
          </table:table-cell>
          <table:table-cell office:value-type="float" office:value="38400" table:style-name="ce29">
            <text:p>38,400</text:p>
          </table:table-cell>
          <table:table-cell office:value-type="float" office:value="40200" table:style-name="ce29">
            <text:p>40,200</text:p>
          </table:table-cell>
          <table:table-cell office:value-type="float" office:value="39800" table:style-name="ce29">
            <text:p>39,800</text:p>
          </table:table-cell>
          <table:table-cell office:value-type="float" office:value="41500" table:style-name="ce29">
            <text:p>41,500</text:p>
          </table:table-cell>
          <table:table-cell office:value-type="float" office:value="42400" table:style-name="ce29">
            <text:p>42,400</text:p>
          </table:table-cell>
          <table:table-cell office:value-type="float" office:value="46200" table:style-name="ce30">
            <text:p>46,200</text:p>
          </table:table-cell>
          <table:table-cell office:value-type="float" office:value="51000" table:style-name="ce29">
            <text:p>51,000</text:p>
          </table:table-cell>
          <table:table-cell office:value-type="float" office:value="50700" table:style-name="ce29">
            <text:p>50,700</text:p>
          </table:table-cell>
          <table:table-cell office:value-type="float" office:value="53900" table:style-name="ce30">
            <text:p>53,900</text:p>
          </table:table-cell>
          <table:table-cell office:value-type="float" office:value="41200" table:style-name="ce29">
            <text:p>41,200</text:p>
          </table:table-cell>
          <table:table-cell office:value-type="float" office:value="44500" table:style-name="ce29">
            <text:p>44,500</text:p>
          </table:table-cell>
          <table:table-cell office:value-type="float" office:value="44800" table:style-name="ce29">
            <text:p>44,800</text:p>
          </table:table-cell>
          <table:table-cell office:value-type="float" office:value="38700" table:style-name="ce29">
            <text:p>38,700</text:p>
          </table:table-cell>
          <table:table-cell office:value-type="float" office:value="40000" table:style-name="ce29">
            <text:p>40,000</text:p>
          </table:table-cell>
          <table:table-cell office:value-type="string" table:style-name="ce29">
            <text:p>..</text:p>
          </table:table-cell>
          <table:table-cell table:style-name="ce7"/>
          <table:table-cell table:number-columns-repeated="13" table:style-name="ce26"/>
          <table:table-cell table:number-columns-repeated="16352" table:style-name="ce18"/>
        </table:table-row>
        <table:table-row table:style-name="ro10">
          <table:table-cell table:number-columns-repeated="3" table:style-name="ce7"/>
          <table:table-cell table:style-name="ce85"/>
          <table:table-cell table:style-name="ce7"/>
          <table:table-cell table:number-columns-repeated="2" table:style-name="ce85"/>
          <table:table-cell table:style-name="ce7"/>
          <table:table-cell table:number-columns-repeated="2" table:style-name="ce85"/>
          <table:table-cell table:style-name="ce7"/>
          <table:table-cell table:number-columns-repeated="2" table:style-name="ce85"/>
          <table:table-cell table:style-name="ce7"/>
          <table:table-cell table:style-name="ce85"/>
          <table:table-cell table:style-name="ce7"/>
          <table:table-cell table:style-name="ce18"/>
          <table:table-cell office:value-type="string" table:style-name="ce23">
            <text:p>Source: Farm Business Survey</text:p>
          </table:table-cell>
          <table:table-cell table:number-columns-repeated="2" table:style-name="ce7"/>
          <table:table-cell table:number-columns-repeated="16364" table:style-name="ce18"/>
        </table:table-row>
        <table:table-row table:style-name="ro5">
          <table:table-cell office:value-type="string" table:style-name="ce7">
            <text:p>(a)</text:p>
          </table:table-cell>
          <table:table-cell office:value-type="string" table:style-name="ce7">
            <text:p>GDP deflators are used here to uprate figures for 2016-17 (and earlier) to 2017-18 prices.</text:p>
          </table:table-cell>
          <table:table-cell table:number-columns-repeated="18" table:style-name="ce7"/>
          <table:table-cell table:number-columns-repeated="16364" table:style-name="ce18"/>
        </table:table-row>
        <table:table-row table:style-name="ro5">
          <table:table-cell office:value-type="string" table:style-name="ce7">
            <text:p>..</text:p>
          </table:table-cell>
          <table:table-cell office:value-type="string" table:style-name="ce7">
            <text:p>Farm income forecasts are not prepared for cash income.</text:p>
          </table:table-cell>
          <table:table-cell table:number-columns-repeated="18" table:style-name="ce7"/>
          <table:table-cell table:number-columns-repeated="16364" table:style-name="ce18"/>
        </table:table-row>
        <table:table-row table:style-name="ro5">
          <table:table-cell table:style-name="ce7"/>
          <table:table-cell office:value-type="string" table:style-name="ce7">
            <text:p>Figures have been rounded to the nearest £100, except figures for 2017-18 (which have been rounded to the nearest £500).</text:p>
          </table:table-cell>
          <table:table-cell table:number-columns-repeated="18" table:style-name="ce7"/>
          <table:table-cell table:number-columns-repeated="16364" table:style-name="ce18"/>
        </table:table-row>
        <table:table-row table:number-rows-repeated="1048529" table:style-name="ro4">
          <table:table-cell table:number-columns-repeated="16384"/>
        </table:table-row>
      </table:table>
      <table:table table:name="Tab_2-Detailed_output_&amp;_costs" table:style-name="ta3" table:print-ranges="Tab_2-Detailed_output_&amp;_costs.A1:Tab_2-Detailed_output_&amp;_costs.U64">
        <table:table-column table:style-name="co7" table:number-columns-repeated="4" table:default-cell-style-name="ce31"/>
        <table:table-column table:style-name="co8" table:default-cell-style-name="ce31"/>
        <table:table-column table:style-name="co9" table:number-columns-repeated="2" table:default-cell-style-name="ce31"/>
        <table:table-column table:style-name="co10" table:default-cell-style-name="ce31"/>
        <table:table-column table:style-name="co9" table:default-cell-style-name="ce31"/>
        <table:table-column table:style-name="co11" table:default-cell-style-name="ce31"/>
        <table:table-column table:style-name="co9" table:default-cell-style-name="ce31"/>
        <table:table-column table:style-name="co10" table:default-cell-style-name="ce31"/>
        <table:table-column table:style-name="co9" table:default-cell-style-name="ce31"/>
        <table:table-column table:style-name="co12" table:default-cell-style-name="ce31"/>
        <table:table-column table:style-name="co9" table:default-cell-style-name="ce31"/>
        <table:table-column table:style-name="co10" table:default-cell-style-name="ce31"/>
        <table:table-column table:style-name="co9" table:default-cell-style-name="ce31"/>
        <table:table-column table:style-name="co13" table:default-cell-style-name="ce31"/>
        <table:table-column table:style-name="co9" table:default-cell-style-name="ce31"/>
        <table:table-column table:style-name="co10" table:default-cell-style-name="ce31"/>
        <table:table-column table:style-name="co9" table:default-cell-style-name="ce31"/>
        <table:table-column table:style-name="co2" table:number-columns-repeated="16363" table:default-cell-style-name="ce31"/>
        <table:table-row table:style-name="ro1">
          <table:table-cell office:value-type="string" table:number-columns-spanned="21" table:number-rows-spanned="1" table:style-name="ce94">
            <text:p>Introduction to Table 2</text:p>
          </table:table-cell>
          <table:covered-table-cell table:number-columns-repeated="20"/>
          <table:table-cell table:number-columns-repeated="16363"/>
        </table:table-row>
        <table:table-row table:style-name="ro11">
          <table:table-cell office:value-type="string" table:number-columns-spanned="21" table:number-rows-spanned="1" table:style-name="ce95">
            <text:p>This table is intended for<text:s/><text:span text:style-name="T4">specialist users</text:span><text:s/>who are interested in detailed breakdowns of average output, costs and income. The table includes categories that are most relevant to the common farm types seen in Wales. This table has been used to inform the commentary in Section A of the statistical release for 'Farm incomes in Wales, 2016-17'. There will be<text:s/><text:span text:style-name="T4">wide variation</text:span>, both between and within farm types, around the average figures shown in the table.</text:p>
          </table:table-cell>
          <table:covered-table-cell table:number-columns-repeated="20"/>
          <table:table-cell table:number-columns-repeated="16363"/>
        </table:table-row>
        <table:table-row table:style-name="ro11">
          <table:table-cell office:value-type="string" table:number-columns-spanned="21" table:number-rows-spanned="1" table:style-name="ce96">
            <text:p>Notes to table 2</text:p>
          </table:table-cell>
          <table:covered-table-cell table:number-columns-repeated="20"/>
          <table:table-cell table:number-columns-repeated="16363"/>
        </table:table-row>
        <table:table-row table:style-name="ro4">
          <table:table-cell office:value-type="string" table:style-name="ce31">
            <text:p>Grey shading of rows in the table show sub-categories for certain outputs, costs and for income.<text:s/></text:p>
          </table:table-cell>
          <table:table-cell table:number-columns-repeated="20" table:style-name="ce32"/>
          <table:table-cell table:number-columns-repeated="16363"/>
        </table:table-row>
        <table:table-row table:style-name="ro9">
          <table:table-cell office:value-type="string" table:number-columns-spanned="21" table:number-rows-spanned="1" table:style-name="ce95">
            <text:p>Average figures per farm have been rounded to the nearest £100, therefore rounded figures may not add up exactly to totals. Calculations on the change between 2015-16 and 2016-17 have been undertaken on unrounded figures.</text:p>
            <text:p>Figures for % change are not shown where the calculations involve negative figures. Both the actual difference and % change should be considered, as the % change can be large where the value for a category is small.</text:p>
          </table:table-cell>
          <table:covered-table-cell table:number-columns-repeated="20"/>
          <table:table-cell table:number-columns-repeated="16363"/>
        </table:table-row>
        <table:table-row table:style-name="ro9">
          <table:table-cell office:value-type="string" table:number-columns-spanned="21" table:number-rows-spanned="1" table:style-name="ce95">
            <text:p>(B) denotes where users should refer to section B of the statistical release 'Farm incomes in Wales, 2016-17', where the relevant term has been defined.</text:p>
            <text:p>(*) denotes where further information on a particular category has been provided in the box to the right of the table.</text:p>
          </table:table-cell>
          <table:covered-table-cell table:number-columns-repeated="20"/>
          <table:table-cell table:number-columns-repeated="16363"/>
        </table:table-row>
        <table:table-row table:style-name="ro4">
          <table:table-cell table:number-columns-repeated="21" table:style-name="ce32"/>
          <table:table-cell table:number-columns-repeated="16363"/>
        </table:table-row>
        <table:table-row table:style-name="ro12">
          <table:table-cell office:value-type="string" table:number-columns-spanned="21" table:number-rows-spanned="1" table:style-name="ce93">
            <text:p><text:span text:style-name="T4">Methodology for analysing 4 main components of income, cost and output</text:span></text:p>
            <text:p>There are four components of farming businesses which are of particular interest (also known as ‘cost centres’): 1) agriculture, 2) basic / single farm payment, 3) agri-environment payments and 4) diversification. In practice, it is difficult to separate out costs (and therefore identify income, or profit) for these components. Therefore a methodology was developed to allocate variable and fixed costs to these four components of the business. Shares of fixed and variable costs are allocated to each of these 4 cost centres, including<text:s/><text:span text:style-name="T4">labour, machinery, general farming costs (including share of interest payments), and land &amp; property costs.</text:span><text:s/>Details of this methodology are available at<text:s/></text:p>
            <text:p><text:span text:style-name="T5">https://www.gov.uk/government/uploads/system/uploads/attachment_data/file/423700/fbs-fixedcostmethod-23apr15.pdf</text:span></text:p>
            <text:p/>
          </table:table-cell>
          <table:covered-table-cell table:number-columns-repeated="20"/>
          <table:table-cell table:number-columns-repeated="16363"/>
        </table:table-row>
        <table:table-row table:style-name="ro4">
          <table:table-cell office:value-type="string" table:number-columns-spanned="21" table:number-rows-spanned="1" table:style-name="ce97">
            <text:p>Further information and definitions are available from<text:s/><text:span text:style-name="T5">https://www.gov.uk/government/uploads/system/uploads/attachment_data/file/557605/fbs-definintions-4oct16.pdf</text:span></text:p>
          </table:table-cell>
          <table:covered-table-cell table:number-columns-repeated="20"/>
          <table:table-cell table:number-columns-repeated="16363"/>
        </table:table-row>
        <table:table-row table:style-name="ro4">
          <table:table-cell table:number-columns-repeated="16384"/>
        </table:table-row>
        <table:table-row table:style-name="ro5">
          <table:table-cell office:value-type="string" table:style-name="ce33">
            <text:p>Table 2: Detailed breakdown of average output, costs and income for farms in Wales, by farm type, 2015-16 and 2016-17</text:p>
          </table:table-cell>
          <table:table-cell table:number-columns-repeated="16383" table:style-name="ce31"/>
        </table:table-row>
        <table:table-row table:style-name="ro2">
          <table:table-cell table:number-columns-spanned="2" table:number-rows-spanned="1" table:style-name="ce98"/>
          <table:covered-table-cell/>
          <table:table-cell table:number-columns-repeated="3" table:style-name="ce34"/>
          <table:table-cell office:value-type="string" table:number-columns-spanned="4" table:number-rows-spanned="1" table:style-name="ce99">
            <text:p>Dairy</text:p>
          </table:table-cell>
          <table:covered-table-cell table:number-columns-repeated="3"/>
          <table:table-cell office:value-type="string" table:number-columns-spanned="4" table:number-rows-spanned="1" table:style-name="ce99">
            <text:p>Cattle &amp; sheep (LFA)</text:p>
          </table:table-cell>
          <table:covered-table-cell table:number-columns-repeated="3"/>
          <table:table-cell office:value-type="string" table:number-columns-spanned="4" table:number-rows-spanned="1" table:style-name="ce99">
            <text:p>Cattle &amp; sheep (lowland)</text:p>
          </table:table-cell>
          <table:covered-table-cell table:number-columns-repeated="3"/>
          <table:table-cell office:value-type="string" table:number-columns-spanned="4" table:number-rows-spanned="1" table:style-name="ce99">
            <text:p>All farm types</text:p>
          </table:table-cell>
          <table:covered-table-cell table:number-columns-repeated="3"/>
          <table:table-cell table:number-columns-repeated="16363" table:style-name="ce35"/>
        </table:table-row>
        <table:table-row table:style-name="ro13">
          <table:table-cell table:number-columns-repeated="5" table:style-name="ce36"/>
          <table:table-cell office:value-type="string" table:number-columns-spanned="3" table:number-rows-spanned="1" table:style-name="ce100">
            <text:p>Average per farm (£)</text:p>
          </table:table-cell>
          <table:covered-table-cell table:number-columns-repeated="2"/>
          <table:table-cell office:value-type="string" table:number-columns-spanned="1" table:number-rows-spanned="2" table:style-name="ce101">
            <text:p>% change</text:p>
          </table:table-cell>
          <table:table-cell office:value-type="string" table:number-columns-spanned="3" table:number-rows-spanned="1" table:style-name="ce100">
            <text:p>Average per farm (£)</text:p>
          </table:table-cell>
          <table:covered-table-cell table:number-columns-repeated="2"/>
          <table:table-cell office:value-type="string" table:number-columns-spanned="1" table:number-rows-spanned="2" table:style-name="ce101">
            <text:p>% change</text:p>
          </table:table-cell>
          <table:table-cell office:value-type="string" table:number-columns-spanned="3" table:number-rows-spanned="1" table:style-name="ce100">
            <text:p>Average per farm (£)</text:p>
          </table:table-cell>
          <table:covered-table-cell table:number-columns-repeated="2"/>
          <table:table-cell office:value-type="string" table:number-columns-spanned="1" table:number-rows-spanned="2" table:style-name="ce101">
            <text:p>% change</text:p>
          </table:table-cell>
          <table:table-cell office:value-type="string" table:number-columns-spanned="3" table:number-rows-spanned="1" table:style-name="ce100">
            <text:p>Average per farm (£)</text:p>
          </table:table-cell>
          <table:covered-table-cell table:number-columns-repeated="2"/>
          <table:table-cell office:value-type="string" table:number-columns-spanned="1" table:number-rows-spanned="2" table:style-name="ce101">
            <text:p>% change</text:p>
          </table:table-cell>
          <table:table-cell table:number-columns-repeated="16363" table:style-name="ce35"/>
        </table:table-row>
        <table:table-row table:style-name="ro2">
          <table:table-cell table:number-columns-spanned="4" table:number-rows-spanned="1" table:style-name="ce102"/>
          <table:covered-table-cell table:number-columns-repeated="3"/>
          <table:table-cell table:style-name="ce37"/>
          <table:table-cell office:value-type="string" table:style-name="ce38">
            <text:p>2015-16</text:p>
          </table:table-cell>
          <table:table-cell office:value-type="string" table:style-name="ce38">
            <text:p>2016-17</text:p>
          </table:table-cell>
          <table:table-cell office:value-type="string" table:style-name="ce38">
            <text:p>Difference</text:p>
          </table:table-cell>
          <table:covered-table-cell/>
          <table:table-cell office:value-type="string" table:style-name="ce38">
            <text:p>2015-16</text:p>
          </table:table-cell>
          <table:table-cell office:value-type="string" table:style-name="ce38">
            <text:p>2016-17</text:p>
          </table:table-cell>
          <table:table-cell office:value-type="string" table:style-name="ce38">
            <text:p>Difference</text:p>
          </table:table-cell>
          <table:covered-table-cell/>
          <table:table-cell office:value-type="string" table:style-name="ce38">
            <text:p>2015-16</text:p>
          </table:table-cell>
          <table:table-cell office:value-type="string" table:style-name="ce38">
            <text:p>2016-17</text:p>
          </table:table-cell>
          <table:table-cell office:value-type="string" table:style-name="ce38">
            <text:p>Difference</text:p>
          </table:table-cell>
          <table:covered-table-cell/>
          <table:table-cell office:value-type="string" table:style-name="ce38">
            <text:p>2015-16</text:p>
          </table:table-cell>
          <table:table-cell office:value-type="string" table:style-name="ce38">
            <text:p>2016-17</text:p>
          </table:table-cell>
          <table:table-cell office:value-type="string" table:style-name="ce38">
            <text:p>Difference</text:p>
          </table:table-cell>
          <table:covered-table-cell/>
          <table:table-cell table:number-columns-repeated="16363" table:style-name="ce35"/>
        </table:table-row>
        <table:table-row table:style-name="ro14">
          <table:table-cell office:value-type="string" table:style-name="ce39">
            <text:p>(1) Farm business output (B)</text:p>
          </table:table-cell>
          <table:table-cell table:number-columns-repeated="4" table:style-name="ce39"/>
          <table:table-cell office:value-type="float" office:value="307600" table:style-name="ce40">
            <text:p>307,600</text:p>
          </table:table-cell>
          <table:table-cell office:value-type="float" office:value="308700" table:style-name="ce40">
            <text:p>308,700</text:p>
          </table:table-cell>
          <table:table-cell office:value-type="float" office:value="1100" table:style-name="ce40">
            <text:p>1,100</text:p>
          </table:table-cell>
          <table:table-cell office:value-type="percentage" office:value="3.5497850971748512E-3" table:style-name="ce41">
            <text:p>0%</text:p>
          </table:table-cell>
          <table:table-cell office:value-type="float" office:value="108200" table:style-name="ce40">
            <text:p>108,200</text:p>
          </table:table-cell>
          <table:table-cell office:value-type="float" office:value="111900" table:style-name="ce40">
            <text:p>111,900</text:p>
          </table:table-cell>
          <table:table-cell office:value-type="float" office:value="3700" table:style-name="ce40">
            <text:p>3,700</text:p>
          </table:table-cell>
          <table:table-cell office:value-type="percentage" office:value="3.431169614551699E-2" table:style-name="ce41">
            <text:p>3%</text:p>
          </table:table-cell>
          <table:table-cell office:value-type="float" office:value="101200" table:style-name="ce40">
            <text:p>101,200</text:p>
          </table:table-cell>
          <table:table-cell office:value-type="float" office:value="106100" table:style-name="ce40">
            <text:p>106,100</text:p>
          </table:table-cell>
          <table:table-cell office:value-type="float" office:value="5000" table:style-name="ce40">
            <text:p>5,000</text:p>
          </table:table-cell>
          <table:table-cell office:value-type="percentage" office:value="4.929577097737825E-2" table:style-name="ce41">
            <text:p>5%</text:p>
          </table:table-cell>
          <table:table-cell office:value-type="float" office:value="140200" table:style-name="ce40">
            <text:p>140,200</text:p>
          </table:table-cell>
          <table:table-cell office:value-type="float" office:value="143600" table:style-name="ce40">
            <text:p>143,600</text:p>
          </table:table-cell>
          <table:table-cell office:value-type="float" office:value="3400" table:style-name="ce40">
            <text:p>3,400</text:p>
          </table:table-cell>
          <table:table-cell office:value-type="percentage" office:value="2.4212651279933661E-2" table:style-name="ce41">
            <text:p>2%</text:p>
          </table:table-cell>
          <table:table-cell table:style-name="ce39">
            <draw:frame draw:z-index="1" draw:id="id2" draw:style-name="a110" draw:name="TextBox 1" svg:x="0.14583in" svg:y="0.01042in" svg:width="6.15625in" svg:height="8.03125in">
              <draw:text-box>
                <text:p text:style-name="a36" text:class-names="" text:cond-style-name=""><text:span text:style-name="a35" text:class-names="">Further information on output, cost and income categories</text:span></text:p>
                <text:p text:style-name="a38" text:class-names="" text:cond-style-name=""><text:span text:style-name="a37" text:class-names=""/></text:p>
                <text:p text:style-name="a40" text:class-names="" text:cond-style-name=""><text:span text:style-name="a39" text:class-names="">Output categories</text:span></text:p>
                <text:p text:style-name="a44" text:class-names="" text:cond-style-name=""><text:span text:style-name="a41" text:class-names="">Dairy cattle:<text:s text:c="1"/></text:span><text:span text:style-name="a42" text:class-names="">Can be negative as includes valuation change in dairy cattle, and subtracts animal disease compensation (which is shown separately under a different row).</text:span><text:span text:style-name="a43" text:class-names=""/></text:p>
                <text:p text:style-name="a48" text:class-names="" text:cond-style-name=""><text:span text:style-name="a45" text:class-names="">Other cattle:<text:s text:c="1"/></text:span><text:span text:style-name="a46" text:class-names="">Mainly beef cattle.</text:span><text:span text:style-name="a47" text:class-names=""/></text:p>
                <text:p text:style-name="a51" text:class-names="" text:cond-style-name=""><text:span text:style-name="a49" text:class-names="">Other livestock:<text:s text:c="1"/></text:span><text:span text:style-name="a50" text:class-names="">Pigs, poultry, eggs and output from other livestock (including horses).</text:span></text:p>
                <text:p text:style-name="a54" text:class-names="" text:cond-style-name=""><text:span text:style-name="a52" text:class-names="">Miscellaneous output:<text:s text:c="1"/></text:span><text:span text:style-name="a53" text:class-names="">This includes agricultural output which does not fall within crop or livestock output. This can include revenue from wayleaves, agricultural hirework, sundry woodland sales, contract farming rent and miscellaneous insurance receipts.</text:span></text:p>
                <text:p text:style-name="a57" text:class-names="" text:cond-style-name=""><text:span text:style-name="a55" text:class-names="">Animal disease compensation:<text:s text:c="1"/></text:span><text:span text:style-name="a56" text:class-names="">Mainly bovine TB compensation.</text:span></text:p>
                <text:p text:style-name="a59" text:class-names="" text:cond-style-name=""><text:span text:style-name="a58" text:class-names=""/></text:p>
                <text:p text:style-name="a61" text:class-names="" text:cond-style-name=""><text:span text:style-name="a60" text:class-names="">Cost categories</text:span></text:p>
                <text:p text:style-name="a64" text:class-names="" text:cond-style-name=""><text:span text:style-name="a62" text:class-names="">Costs<text:s text:c="1"/></text:span><text:span text:style-name="a63" text:class-names="">are divided into two types: variable costs and fixed costs.</text:span></text:p>
                <text:p text:style-name="a67" text:class-names="" text:cond-style-name=""><text:span text:style-name="a65" text:class-names="">Variable costs<text:s text:c="1"/></text:span><text:span text:style-name="a66" text:class-names="">are costs that are readily allocated to an enterprise and which will vary in approximately direct proportion to the scale of the enterprise. Examples of variable costs are fertilisers, pesticides, seed, concentrate feeding stuffs (purchased or home-grown), and purchased fodder.</text:span></text:p>
                <text:p text:style-name="a70" text:class-names="" text:cond-style-name=""><text:span text:style-name="a68" text:class-names="">Crop costs:</text:span><text:span text:style-name="a69" text:class-names=""><text:s text:c="1"/>Includes seeds, fertilisers, pesticides and all other crop costs not separately specified.</text:span></text:p>
                <text:p text:style-name="a73" text:class-names="" text:cond-style-name=""><text:span text:style-name="a71" text:class-names="">Other livestock costs:<text:s text:c="1"/></text:span><text:span text:style-name="a72" text:class-names="">Comprises straw bought specifically for costs bedding materials, breeding costs (including AI and stud fees), miscellaneous dairy expenses, disinfectants, marketing and storage costs of animal products, Milk Development Council levy and other livestock costs not separately identified.<text:s text:c="1"/></text:span></text:p>
                <text:p text:style-name="a76" text:class-names="" text:cond-style-name=""><text:span text:style-name="a74" text:class-names="">Contract costs:<text:s text:c="1"/></text:span><text:span text:style-name="a75" text:class-names="">These costs include expenditure on work carried out by agricultural contractors, including the costs of materials employed, such as fertilisers, unless these can be allocated to the specific heading. Costs of hiring machines to be used by the farm’s own labour are also included. Expenditure on contract labour is only included here if it is associated with the hiring of a machine. Otherwise it is entered under (casual) labour. <text:tab/></text:span></text:p>
                <text:p text:style-name="a79" text:class-names="" text:cond-style-name=""><text:span text:style-name="a77" text:class-names="">Labour:<text:s text:c="1"/></text:span><text:span text:style-name="a78" text:class-names="">This comprises wages and employer's insurance contributions, payments in kind, and salaried management. Labour is divided here between casual labour (under variable costs) and regular labour (under fixed costs).<text:tab/></text:span></text:p>
                <text:p text:style-name="a81" text:class-names="" text:cond-style-name=""><text:span text:style-name="a80" text:class-names=""/></text:p>
                <text:p text:style-name="a84" text:class-names="" text:cond-style-name=""><text:span text:style-name="a82" text:class-names="">Fixed costs<text:s text:c="1"/></text:span><text:span text:style-name="a83" text:class-names="">are those costs which either cannot readily be allocated to a specific enterprise or do not vary with small changes in the scale of the individual enterprise. Examples of fixed costs are labour (including payments in kind), machinery repairs and depreciation, rent and rates, general expenses, and interest payments.</text:span></text:p>
                <text:p text:style-name="a87" text:class-names="" text:cond-style-name=""><text:span text:style-name="a85" text:class-names="">Machinery running costs:<text:s text:c="1"/></text:span><text:span text:style-name="a86" text:class-names="">These represent the cost of machinery and equipment repairs, fuel and oil and car mileage expenses. It excludes depreciation. <text:tab/></text:span></text:p>
                <text:p text:style-name="a91" text:class-names="" text:cond-style-name=""><text:span text:style-name="a88" text:class-names="">Machinery depreciation:<text:s text:c="1"/></text:span><text:span text:style-name="a89" text:class-names="">Depreciation provisions are shown on a current cost basis. The rates of depreciation used (on a diminishing balance basis for machinery) are intended to reflect the degree of deterioration of the assets.<text:s text:c="1"/></text:span><text:span text:style-name="a90" text:class-names=""/></text:p>
                <text:p text:style-name="a95" text:class-names="" text:cond-style-name=""><text:span text:style-name="a92" text:class-names="">Depreciation of buildings &amp; works:<text:s text:c="1"/></text:span><text:span text:style-name="a93" text:class-names="">This is calculated on a current cost basis (generally on a straight line basis over 10 years) with an adjustment to allow for the effect of capital grants. <text:tab/></text:span><text:span text:style-name="a94" text:class-names=""/></text:p>
                <text:p text:style-name="a98" text:class-names="" text:cond-style-name=""><text:span text:style-name="a96" text:class-names="">Miscellaneous fixed costs:<text:s text:c="1"/></text:span><text:span text:style-name="a97" text:class-names="">Includes for work done on other farms.<text:s text:c="1"/></text:span></text:p>
                <text:p text:style-name="a100" text:class-names="" text:cond-style-name=""><text:span text:style-name="a99" text:class-names=""/></text:p>
                <text:p text:style-name="a103" text:class-names="" text:cond-style-name=""><text:span text:style-name="a101" text:class-names="">Profit/(loss) on sale of machinery, glasshouses and permanent crops:<text:s text:c="1"/></text:span><text:span text:style-name="a102" text:class-names="">This is assumed to be attributable entirely to agriculture, therefore contributes to 'Income from agriculture'.</text:span></text:p>
                <text:p text:style-name="a105" text:class-names="" text:cond-style-name=""><text:span text:style-name="a104" text:class-names=""/></text:p>
                <text:p text:style-name="a107" text:class-names="" text:cond-style-name=""><text:span text:style-name="a106" text:class-names=""/></text:p>
                <text:p text:style-name="a109" text:class-names="" text:cond-style-name=""><text:span text:style-name="a108" text:class-names=""/></text:p>
              </draw:text-box>
              <svg:title/>
              <svg:desc/>
            </draw:frame>
          </table:table-cell>
          <table:table-cell table:number-columns-repeated="16362" table:style-name="ce39"/>
        </table:table-row>
        <table:table-row table:style-name="ro4">
          <table:table-cell table:style-name="ce42"/>
          <table:table-cell office:value-type="string" table:style-name="ce42">
            <text:p>Agricultural output (B)</text:p>
          </table:table-cell>
          <table:table-cell table:number-columns-repeated="3" table:style-name="ce42"/>
          <table:table-cell office:value-type="float" office:value="284600" table:style-name="ce43">
            <text:p>284,600</text:p>
          </table:table-cell>
          <table:table-cell office:value-type="float" office:value="283900" table:style-name="ce43">
            <text:p>283,900</text:p>
          </table:table-cell>
          <table:table-cell office:value-type="float" office:value="-700" table:style-name="ce43">
            <text:p>-700</text:p>
          </table:table-cell>
          <table:table-cell office:value-type="percentage" office:value="-2.5640610121693275E-3" table:style-name="ce44">
            <text:p>0%</text:p>
          </table:table-cell>
          <table:table-cell office:value-type="float" office:value="75500" table:style-name="ce43">
            <text:p>75,500</text:p>
          </table:table-cell>
          <table:table-cell office:value-type="float" office:value="75500" table:style-name="ce43">
            <text:p>75,500</text:p>
          </table:table-cell>
          <table:table-cell office:value-type="float" office:value="100" table:style-name="ce43">
            <text:p>100</text:p>
          </table:table-cell>
          <table:table-cell office:value-type="percentage" office:value="9.6204490699824952E-4" table:style-name="ce44">
            <text:p>0%</text:p>
          </table:table-cell>
          <table:table-cell office:value-type="float" office:value="82300" table:style-name="ce43">
            <text:p>82,300</text:p>
          </table:table-cell>
          <table:table-cell office:value-type="float" office:value="81900" table:style-name="ce43">
            <text:p>81,900</text:p>
          </table:table-cell>
          <table:table-cell office:value-type="float" office:value="-400" table:style-name="ce43">
            <text:p>-400</text:p>
          </table:table-cell>
          <table:table-cell office:value-type="percentage" office:value="-4.8298627501364155E-3" table:style-name="ce44">
            <text:p>0%</text:p>
          </table:table-cell>
          <table:table-cell office:value-type="float" office:value="110700" table:style-name="ce43">
            <text:p>110,700</text:p>
          </table:table-cell>
          <table:table-cell office:value-type="float" office:value="110300" table:style-name="ce43">
            <text:p>110,300</text:p>
          </table:table-cell>
          <table:table-cell office:value-type="float" office:value="-400" table:style-name="ce43">
            <text:p>-400</text:p>
          </table:table-cell>
          <table:table-cell office:value-type="percentage" office:value="-3.7137643379506757E-3" table:style-name="ce44">
            <text:p>0%</text:p>
          </table:table-cell>
          <table:table-cell table:number-columns-repeated="16363" table:style-name="ce42"/>
        </table:table-row>
        <table:table-row table:style-name="ro4">
          <table:table-cell table:number-columns-repeated="2" table:style-name="ce45"/>
          <table:table-cell office:value-type="string" table:style-name="ce45">
            <text:p>Crop output</text:p>
          </table:table-cell>
          <table:table-cell table:number-columns-repeated="2" table:style-name="ce45"/>
          <table:table-cell office:value-type="float" office:value="3600" table:style-name="ce46">
            <text:p>3,600</text:p>
          </table:table-cell>
          <table:table-cell office:value-type="float" office:value="3900" table:style-name="ce46">
            <text:p>3,900</text:p>
          </table:table-cell>
          <table:table-cell office:value-type="float" office:value="300" table:style-name="ce46">
            <text:p>300</text:p>
          </table:table-cell>
          <table:table-cell office:value-type="percentage" office:value="8.8453813916385085E-2" table:style-name="ce47">
            <text:p>9%</text:p>
          </table:table-cell>
          <table:table-cell office:value-type="float" office:value="2600" table:style-name="ce46">
            <text:p>2,600</text:p>
          </table:table-cell>
          <table:table-cell office:value-type="float" office:value="3000" table:style-name="ce46">
            <text:p>3,000</text:p>
          </table:table-cell>
          <table:table-cell office:value-type="float" office:value="400" table:style-name="ce46">
            <text:p>400</text:p>
          </table:table-cell>
          <table:table-cell office:value-type="percentage" office:value="0.159885694328332" table:style-name="ce47">
            <text:p>16%</text:p>
          </table:table-cell>
          <table:table-cell office:value-type="float" office:value="11700" table:style-name="ce46">
            <text:p>11,700</text:p>
          </table:table-cell>
          <table:table-cell office:value-type="float" office:value="14200" table:style-name="ce46">
            <text:p>14,200</text:p>
          </table:table-cell>
          <table:table-cell office:value-type="float" office:value="2500" table:style-name="ce46">
            <text:p>2,500</text:p>
          </table:table-cell>
          <table:table-cell office:value-type="percentage" office:value="0.21817238998374666" table:style-name="ce47">
            <text:p>22%</text:p>
          </table:table-cell>
          <table:table-cell office:value-type="float" office:value="8500" table:style-name="ce46">
            <text:p>8,500</text:p>
          </table:table-cell>
          <table:table-cell office:value-type="float" office:value="9700" table:style-name="ce46">
            <text:p>9,700</text:p>
          </table:table-cell>
          <table:table-cell office:value-type="float" office:value="1300" table:style-name="ce46">
            <text:p>1,300</text:p>
          </table:table-cell>
          <table:table-cell office:value-type="percentage" office:value="0.14755071405933773" table:style-name="ce47">
            <text:p>15%</text:p>
          </table:table-cell>
          <table:table-cell table:number-columns-repeated="16363" table:style-name="ce45"/>
        </table:table-row>
        <table:table-row table:style-name="ro4">
          <table:table-cell table:number-columns-repeated="2" table:style-name="ce45"/>
          <table:table-cell office:value-type="string" table:style-name="ce45">
            <text:p>Livestock output</text:p>
          </table:table-cell>
          <table:table-cell table:number-columns-repeated="2" table:style-name="ce45"/>
          <table:table-cell office:value-type="float" office:value="274300" table:style-name="ce46">
            <text:p>274,300</text:p>
          </table:table-cell>
          <table:table-cell office:value-type="float" office:value="270900" table:style-name="ce46">
            <text:p>270,900</text:p>
          </table:table-cell>
          <table:table-cell office:value-type="float" office:value="-3400" table:style-name="ce46">
            <text:p>-3,400</text:p>
          </table:table-cell>
          <table:table-cell office:value-type="percentage" office:value="-1.2325123199132704E-2" table:style-name="ce47">
            <text:p>-1%</text:p>
          </table:table-cell>
          <table:table-cell office:value-type="float" office:value="68100" table:style-name="ce46">
            <text:p>68,100</text:p>
          </table:table-cell>
          <table:table-cell office:value-type="float" office:value="68700" table:style-name="ce46">
            <text:p>68,700</text:p>
          </table:table-cell>
          <table:table-cell office:value-type="float" office:value="700" table:style-name="ce46">
            <text:p>700</text:p>
          </table:table-cell>
          <table:table-cell office:value-type="percentage" office:value="9.6978509250671419E-3" table:style-name="ce47">
            <text:p>1%</text:p>
          </table:table-cell>
          <table:table-cell office:value-type="float" office:value="68600" table:style-name="ce46">
            <text:p>68,600</text:p>
          </table:table-cell>
          <table:table-cell office:value-type="float" office:value="65300" table:style-name="ce46">
            <text:p>65,300</text:p>
          </table:table-cell>
          <table:table-cell office:value-type="float" office:value="-3300" table:style-name="ce46">
            <text:p>-3,300</text:p>
          </table:table-cell>
          <table:table-cell office:value-type="percentage" office:value="-4.7840221496024626E-2" table:style-name="ce47">
            <text:p>-5%</text:p>
          </table:table-cell>
          <table:table-cell office:value-type="float" office:value="97500" table:style-name="ce46">
            <text:p>97,500</text:p>
          </table:table-cell>
          <table:table-cell office:value-type="float" office:value="96200" table:style-name="ce46">
            <text:p>96,200</text:p>
          </table:table-cell>
          <table:table-cell office:value-type="float" office:value="-1300" table:style-name="ce46">
            <text:p>-1,300</text:p>
          </table:table-cell>
          <table:table-cell office:value-type="percentage" office:value="-1.3179405317279791E-2" table:style-name="ce47">
            <text:p>-1%</text:p>
          </table:table-cell>
          <table:table-cell table:number-columns-repeated="16363" table:style-name="ce45"/>
        </table:table-row>
        <table:table-row table:style-name="ro4">
          <table:table-cell table:number-columns-repeated="3" table:style-name="ce48"/>
          <table:table-cell office:value-type="string" table:style-name="ce48">
            <text:p>Milk &amp; milk products</text:p>
          </table:table-cell>
          <table:table-cell table:style-name="ce48"/>
          <table:table-cell office:value-type="float" office:value="232700" table:style-name="ce49">
            <text:p>232,700</text:p>
          </table:table-cell>
          <table:table-cell office:value-type="float" office:value="228500" table:style-name="ce49">
            <text:p>228,500</text:p>
          </table:table-cell>
          <table:table-cell office:value-type="float" office:value="-4200" table:style-name="ce49">
            <text:p>-4,200</text:p>
          </table:table-cell>
          <table:table-cell office:value-type="percentage" office:value="-1.8217971950017953E-2" table:style-name="ce50">
            <text:p>-2%</text:p>
          </table:table-cell>
          <table:table-cell office:value-type="float" office:value="2200" table:style-name="ce49">
            <text:p>2,200</text:p>
          </table:table-cell>
          <table:table-cell office:value-type="float" office:value="1600" table:style-name="ce49">
            <text:p>1,600</text:p>
          </table:table-cell>
          <table:table-cell office:value-type="float" office:value="-600" table:style-name="ce49">
            <text:p>-600</text:p>
          </table:table-cell>
          <table:table-cell office:value-type="percentage" office:value="-0.26775386184429895" table:style-name="ce50">
            <text:p>-27%</text:p>
          </table:table-cell>
          <table:table-cell office:value-type="float" office:value="7700" table:style-name="ce49">
            <text:p>7,700</text:p>
          </table:table-cell>
          <table:table-cell office:value-type="float" office:value="6400" table:style-name="ce49">
            <text:p>6,400</text:p>
          </table:table-cell>
          <table:table-cell office:value-type="float" office:value="-1300" table:style-name="ce49">
            <text:p>-1,300</text:p>
          </table:table-cell>
          <table:table-cell office:value-type="percentage" office:value="-0.1741334483181235" table:style-name="ce50">
            <text:p>-17%</text:p>
          </table:table-cell>
          <table:table-cell office:value-type="float" office:value="36700" table:style-name="ce49">
            <text:p>36,700</text:p>
          </table:table-cell>
          <table:table-cell office:value-type="float" office:value="35300" table:style-name="ce49">
            <text:p>35,300</text:p>
          </table:table-cell>
          <table:table-cell office:value-type="float" office:value="-1400" table:style-name="ce49">
            <text:p>-1,400</text:p>
          </table:table-cell>
          <table:table-cell office:value-type="percentage" office:value="-3.8334394762271962E-2" table:style-name="ce50">
            <text:p>-4%</text:p>
          </table:table-cell>
          <table:table-cell table:number-columns-repeated="16363" table:style-name="ce48"/>
        </table:table-row>
        <table:table-row table:style-name="ro4">
          <table:table-cell table:number-columns-repeated="3" table:style-name="ce48"/>
          <table:table-cell office:value-type="string" table:style-name="ce48">
            <text:p>Dairy cattle (*)</text:p>
          </table:table-cell>
          <table:table-cell table:style-name="ce48"/>
          <table:table-cell office:value-type="float" office:value="-4400" table:style-name="ce49">
            <text:p>-4,400</text:p>
          </table:table-cell>
          <table:table-cell office:value-type="float" office:value="-7100" table:style-name="ce49">
            <text:p>-7,100</text:p>
          </table:table-cell>
          <table:table-cell office:value-type="float" office:value="-2700" table:style-name="ce49">
            <text:p>-2,700</text:p>
          </table:table-cell>
          <table:table-cell office:value-type="string" table:style-name="ce50">
            <text:p>.</text:p>
          </table:table-cell>
          <table:table-cell office:value-type="float" office:value="-300" table:style-name="ce49">
            <text:p>-300</text:p>
          </table:table-cell>
          <table:table-cell office:value-type="float" office:value="-400" table:style-name="ce49">
            <text:p>-400</text:p>
          </table:table-cell>
          <table:table-cell office:value-type="float" office:value="-100" table:style-name="ce49">
            <text:p>-100</text:p>
          </table:table-cell>
          <table:table-cell office:value-type="string" table:style-name="ce50">
            <text:p>.</text:p>
          </table:table-cell>
          <table:table-cell office:value-type="float" office:value="0" table:style-name="ce49">
            <text:p>0</text:p>
          </table:table-cell>
          <table:table-cell office:value-type="float" office:value="-100" table:style-name="ce49">
            <text:p>-100</text:p>
          </table:table-cell>
          <table:table-cell office:value-type="float" office:value="-100" table:style-name="ce49">
            <text:p>-100</text:p>
          </table:table-cell>
          <table:table-cell office:value-type="string" table:style-name="ce50">
            <text:p>.</text:p>
          </table:table-cell>
          <table:table-cell office:value-type="float" office:value="-800" table:style-name="ce49">
            <text:p>-800</text:p>
          </table:table-cell>
          <table:table-cell office:value-type="float" office:value="-1300" table:style-name="ce49">
            <text:p>-1,300</text:p>
          </table:table-cell>
          <table:table-cell office:value-type="float" office:value="-500" table:style-name="ce49">
            <text:p>-500</text:p>
          </table:table-cell>
          <table:table-cell office:value-type="string" table:style-name="ce50">
            <text:p>.</text:p>
          </table:table-cell>
          <table:table-cell table:number-columns-repeated="16363" table:style-name="ce48"/>
        </table:table-row>
        <table:table-row table:style-name="ro4">
          <table:table-cell table:number-columns-repeated="3" table:style-name="ce48"/>
          <table:table-cell office:value-type="string" table:style-name="ce48">
            <text:p>Other cattle (*)</text:p>
          </table:table-cell>
          <table:table-cell table:style-name="ce48"/>
          <table:table-cell office:value-type="float" office:value="38700" table:style-name="ce49">
            <text:p>38,700</text:p>
          </table:table-cell>
          <table:table-cell office:value-type="float" office:value="41100" table:style-name="ce49">
            <text:p>41,100</text:p>
          </table:table-cell>
          <table:table-cell office:value-type="float" office:value="2400" table:style-name="ce49">
            <text:p>2,400</text:p>
          </table:table-cell>
          <table:table-cell office:value-type="percentage" office:value="6.2341225536589828E-2" table:style-name="ce50">
            <text:p>6%</text:p>
          </table:table-cell>
          <table:table-cell office:value-type="float" office:value="25800" table:style-name="ce49">
            <text:p>25,800</text:p>
          </table:table-cell>
          <table:table-cell office:value-type="float" office:value="25400" table:style-name="ce49">
            <text:p>25,400</text:p>
          </table:table-cell>
          <table:table-cell office:value-type="float" office:value="-400" table:style-name="ce49">
            <text:p>-400</text:p>
          </table:table-cell>
          <table:table-cell office:value-type="percentage" office:value="-1.7064141405845223E-2" table:style-name="ce50">
            <text:p>-2%</text:p>
          </table:table-cell>
          <table:table-cell office:value-type="float" office:value="36800" table:style-name="ce49">
            <text:p>36,800</text:p>
          </table:table-cell>
          <table:table-cell office:value-type="float" office:value="36700" table:style-name="ce49">
            <text:p>36,700</text:p>
          </table:table-cell>
          <table:table-cell office:value-type="float" office:value="-100" table:style-name="ce49">
            <text:p>-100</text:p>
          </table:table-cell>
          <table:table-cell office:value-type="percentage" office:value="-2.5289890209557742E-3" table:style-name="ce50">
            <text:p>0%</text:p>
          </table:table-cell>
          <table:table-cell office:value-type="float" office:value="29400" table:style-name="ce49">
            <text:p>29,400</text:p>
          </table:table-cell>
          <table:table-cell office:value-type="float" office:value="29200" table:style-name="ce49">
            <text:p>29,200</text:p>
          </table:table-cell>
          <table:table-cell office:value-type="float" office:value="-200" table:style-name="ce49">
            <text:p>-200</text:p>
          </table:table-cell>
          <table:table-cell office:value-type="percentage" office:value="-7.2405086414134567E-3" table:style-name="ce50">
            <text:p>-1%</text:p>
          </table:table-cell>
          <table:table-cell table:number-columns-repeated="16363" table:style-name="ce48"/>
        </table:table-row>
        <table:table-row table:style-name="ro4">
          <table:table-cell table:number-columns-repeated="3" table:style-name="ce48"/>
          <table:table-cell office:value-type="string" table:style-name="ce48">
            <text:p>Sheep and wool</text:p>
          </table:table-cell>
          <table:table-cell table:style-name="ce48"/>
          <table:table-cell office:value-type="float" office:value="5100" table:style-name="ce49">
            <text:p>5,100</text:p>
          </table:table-cell>
          <table:table-cell office:value-type="float" office:value="5900" table:style-name="ce49">
            <text:p>5,900</text:p>
          </table:table-cell>
          <table:table-cell office:value-type="float" office:value="900" table:style-name="ce49">
            <text:p>900</text:p>
          </table:table-cell>
          <table:table-cell office:value-type="percentage" office:value="0.1674961955228087" table:style-name="ce50">
            <text:p>17%</text:p>
          </table:table-cell>
          <table:table-cell office:value-type="float" office:value="40100" table:style-name="ce49">
            <text:p>40,100</text:p>
          </table:table-cell>
          <table:table-cell office:value-type="float" office:value="42000" table:style-name="ce49">
            <text:p>42,000</text:p>
          </table:table-cell>
          <table:table-cell office:value-type="float" office:value="1900" table:style-name="ce49">
            <text:p>1,900</text:p>
          </table:table-cell>
          <table:table-cell office:value-type="percentage" office:value="4.6416138062863155E-2" table:style-name="ce50">
            <text:p>5%</text:p>
          </table:table-cell>
          <table:table-cell office:value-type="float" office:value="24100" table:style-name="ce49">
            <text:p>24,100</text:p>
          </table:table-cell>
          <table:table-cell office:value-type="float" office:value="22300" table:style-name="ce49">
            <text:p>22,300</text:p>
          </table:table-cell>
          <table:table-cell office:value-type="float" office:value="-1800" table:style-name="ce49">
            <text:p>-1,800</text:p>
          </table:table-cell>
          <table:table-cell office:value-type="percentage" office:value="-7.4165392589707668E-2" table:style-name="ce50">
            <text:p>-7%</text:p>
          </table:table-cell>
          <table:table-cell office:value-type="float" office:value="31700" table:style-name="ce49">
            <text:p>31,700</text:p>
          </table:table-cell>
          <table:table-cell office:value-type="float" office:value="32600" table:style-name="ce49">
            <text:p>32,600</text:p>
          </table:table-cell>
          <table:table-cell office:value-type="float" office:value="900" table:style-name="ce49">
            <text:p>900</text:p>
          </table:table-cell>
          <table:table-cell office:value-type="percentage" office:value="2.8209910236368874E-2" table:style-name="ce50">
            <text:p>3%</text:p>
          </table:table-cell>
          <table:table-cell table:number-columns-repeated="16363" table:style-name="ce48"/>
        </table:table-row>
        <table:table-row table:style-name="ro4">
          <table:table-cell table:number-columns-repeated="3" table:style-name="ce48"/>
          <table:table-cell office:value-type="string" table:style-name="ce48">
            <text:p>Other livestock (*)</text:p>
          </table:table-cell>
          <table:table-cell table:style-name="ce48"/>
          <table:table-cell office:value-type="float" office:value="2200" table:style-name="ce49">
            <text:p>2,200</text:p>
          </table:table-cell>
          <table:table-cell office:value-type="float" office:value="2500" table:style-name="ce49">
            <text:p>2,500</text:p>
          </table:table-cell>
          <table:table-cell office:value-type="float" office:value="300" table:style-name="ce49">
            <text:p>300</text:p>
          </table:table-cell>
          <table:table-cell office:value-type="percentage" office:value="0.13497311332028228" table:style-name="ce50">
            <text:p>13%</text:p>
          </table:table-cell>
          <table:table-cell office:value-type="float" office:value="200" table:style-name="ce49">
            <text:p>200</text:p>
          </table:table-cell>
          <table:table-cell office:value-type="float" office:value="200" table:style-name="ce49">
            <text:p>200</text:p>
          </table:table-cell>
          <table:table-cell office:value-type="float" office:value="0" table:style-name="ce49">
            <text:p>0</text:p>
          </table:table-cell>
          <table:table-cell office:value-type="percentage" office:value="-0.21883665648948772" table:style-name="ce50">
            <text:p>-2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50">
            <text:p>.</text:p>
          </table:table-cell>
          <table:table-cell office:value-type="float" office:value="600" table:style-name="ce49">
            <text:p>600</text:p>
          </table:table-cell>
          <table:table-cell office:value-type="float" office:value="500" table:style-name="ce49">
            <text:p>500</text:p>
          </table:table-cell>
          <table:table-cell office:value-type="float" office:value="-100" table:style-name="ce49">
            <text:p>-100</text:p>
          </table:table-cell>
          <table:table-cell office:value-type="percentage" office:value="-0.12515444701522049" table:style-name="ce50">
            <text:p>-13%</text:p>
          </table:table-cell>
          <table:table-cell table:number-columns-repeated="16363" table:style-name="ce48"/>
        </table:table-row>
        <table:table-row table:style-name="ro4">
          <table:table-cell table:number-columns-repeated="2" table:style-name="ce45"/>
          <table:table-cell office:value-type="string" table:style-name="ce45">
            <text:p>Miscellaneous output (*)</text:p>
          </table:table-cell>
          <table:table-cell table:number-columns-repeated="2" table:style-name="ce45"/>
          <table:table-cell office:value-type="float" office:value="2000" table:style-name="ce46">
            <text:p>2,000</text:p>
          </table:table-cell>
          <table:table-cell office:value-type="float" office:value="1500" table:style-name="ce46">
            <text:p>1,500</text:p>
          </table:table-cell>
          <table:table-cell office:value-type="float" office:value="-500" table:style-name="ce46">
            <text:p>-500</text:p>
          </table:table-cell>
          <table:table-cell office:value-type="percentage" office:value="-0.23233444606567377" table:style-name="ce47">
            <text:p>-23%</text:p>
          </table:table-cell>
          <table:table-cell office:value-type="float" office:value="4500" table:style-name="ce46">
            <text:p>4,500</text:p>
          </table:table-cell>
          <table:table-cell office:value-type="float" office:value="3600" table:style-name="ce46">
            <text:p>3,600</text:p>
          </table:table-cell>
          <table:table-cell office:value-type="float" office:value="-900" table:style-name="ce46">
            <text:p>-900</text:p>
          </table:table-cell>
          <table:table-cell office:value-type="percentage" office:value="-0.20181990075145162" table:style-name="ce47">
            <text:p>-20%</text:p>
          </table:table-cell>
          <table:table-cell office:value-type="float" office:value="1800" table:style-name="ce46">
            <text:p>1,800</text:p>
          </table:table-cell>
          <table:table-cell office:value-type="float" office:value="2400" table:style-name="ce46">
            <text:p>2,400</text:p>
          </table:table-cell>
          <table:table-cell office:value-type="float" office:value="600" table:style-name="ce46">
            <text:p>600</text:p>
          </table:table-cell>
          <table:table-cell office:value-type="percentage" office:value="0.29973450391507028" table:style-name="ce47">
            <text:p>30%</text:p>
          </table:table-cell>
          <table:table-cell office:value-type="float" office:value="3800" table:style-name="ce46">
            <text:p>3,800</text:p>
          </table:table-cell>
          <table:table-cell office:value-type="float" office:value="3100" table:style-name="ce46">
            <text:p>3,100</text:p>
          </table:table-cell>
          <table:table-cell office:value-type="float" office:value="-700" table:style-name="ce46">
            <text:p>-700</text:p>
          </table:table-cell>
          <table:table-cell office:value-type="percentage" office:value="-0.18236152863179622" table:style-name="ce47">
            <text:p>-18%</text:p>
          </table:table-cell>
          <table:table-cell table:number-columns-repeated="16363" table:style-name="ce45"/>
        </table:table-row>
        <table:table-row table:style-name="ro4">
          <table:table-cell table:number-columns-repeated="2" table:style-name="ce45"/>
          <table:table-cell office:value-type="string" table:style-name="ce45">
            <text:p>Animal disease compensation (*)</text:p>
          </table:table-cell>
          <table:table-cell table:number-columns-repeated="2" table:style-name="ce45"/>
          <table:table-cell office:value-type="float" office:value="4700" table:style-name="ce46">
            <text:p>4,700</text:p>
          </table:table-cell>
          <table:table-cell office:value-type="float" office:value="7500" table:style-name="ce46">
            <text:p>7,500</text:p>
          </table:table-cell>
          <table:table-cell office:value-type="float" office:value="2800" table:style-name="ce46">
            <text:p>2,800</text:p>
          </table:table-cell>
          <table:table-cell office:value-type="percentage" office:value="0.58764197550092345" table:style-name="ce47">
            <text:p>59%</text:p>
          </table:table-cell>
          <table:table-cell office:value-type="float" office:value="300" table:style-name="ce46">
            <text:p>300</text:p>
          </table:table-cell>
          <table:table-cell office:value-type="float" office:value="200" table:style-name="ce46">
            <text:p>200</text:p>
          </table:table-cell>
          <table:table-cell office:value-type="float" office:value="-100" table:style-name="ce46">
            <text:p>-100</text:p>
          </table:table-cell>
          <table:table-cell office:value-type="percentage" office:value="-0.32006071197927433" table:style-name="ce47">
            <text:p>-32%</text:p>
          </table:table-cell>
          <table:table-cell office:value-type="float" office:value="200" table:style-name="ce46">
            <text:p>200</text:p>
          </table:table-cell>
          <table:table-cell office:value-type="float" office:value="0" table:style-name="ce46">
            <text:p>0</text:p>
          </table:table-cell>
          <table:table-cell office:value-type="float" office:value="-200" table:style-name="ce46">
            <text:p>-200</text:p>
          </table:table-cell>
          <table:table-cell office:value-type="percentage" office:value="-0.9284600636242083" table:style-name="ce47">
            <text:p>-93%</text:p>
          </table:table-cell>
          <table:table-cell office:value-type="float" office:value="900" table:style-name="ce46">
            <text:p>900</text:p>
          </table:table-cell>
          <table:table-cell office:value-type="float" office:value="1200" table:style-name="ce46">
            <text:p>1,200</text:p>
          </table:table-cell>
          <table:table-cell office:value-type="float" office:value="300" table:style-name="ce46">
            <text:p>300</text:p>
          </table:table-cell>
          <table:table-cell office:value-type="percentage" office:value="0.34416416241669207" table:style-name="ce47">
            <text:p>34%</text:p>
          </table:table-cell>
          <table:table-cell table:number-columns-repeated="16363" table:style-name="ce45"/>
        </table:table-row>
        <table:table-row table:style-name="ro4">
          <table:table-cell table:style-name="ce42"/>
          <table:table-cell office:value-type="string" table:style-name="ce42">
            <text:p>Basic / single farm payment (B)</text:p>
          </table:table-cell>
          <table:table-cell table:number-columns-repeated="3" table:style-name="ce42"/>
          <table:table-cell office:value-type="float" office:value="17700" table:style-name="ce43">
            <text:p>17,700</text:p>
          </table:table-cell>
          <table:table-cell office:value-type="float" office:value="19700" table:style-name="ce43">
            <text:p>19,700</text:p>
          </table:table-cell>
          <table:table-cell office:value-type="float" office:value="2000" table:style-name="ce43">
            <text:p>2,000</text:p>
          </table:table-cell>
          <table:table-cell office:value-type="percentage" office:value="0.11103983780958337" table:style-name="ce44">
            <text:p>11%</text:p>
          </table:table-cell>
          <table:table-cell office:value-type="float" office:value="20500" table:style-name="ce43">
            <text:p>20,500</text:p>
          </table:table-cell>
          <table:table-cell office:value-type="float" office:value="24900" table:style-name="ce43">
            <text:p>24,900</text:p>
          </table:table-cell>
          <table:table-cell office:value-type="float" office:value="4400" table:style-name="ce43">
            <text:p>4,400</text:p>
          </table:table-cell>
          <table:table-cell office:value-type="percentage" office:value="0.2125082061923611" table:style-name="ce44">
            <text:p>21%</text:p>
          </table:table-cell>
          <table:table-cell office:value-type="float" office:value="15400" table:style-name="ce43">
            <text:p>15,400</text:p>
          </table:table-cell>
          <table:table-cell office:value-type="float" office:value="17100" table:style-name="ce43">
            <text:p>17,100</text:p>
          </table:table-cell>
          <table:table-cell office:value-type="float" office:value="1700" table:style-name="ce43">
            <text:p>1,700</text:p>
          </table:table-cell>
          <table:table-cell office:value-type="percentage" office:value="0.11269840607571657" table:style-name="ce44">
            <text:p>11%</text:p>
          </table:table-cell>
          <table:table-cell office:value-type="float" office:value="19500" table:style-name="ce43">
            <text:p>19,500</text:p>
          </table:table-cell>
          <table:table-cell office:value-type="float" office:value="23100" table:style-name="ce43">
            <text:p>23,100</text:p>
          </table:table-cell>
          <table:table-cell office:value-type="float" office:value="3600" table:style-name="ce43">
            <text:p>3,600</text:p>
          </table:table-cell>
          <table:table-cell office:value-type="percentage" office:value="0.18244922759581872" table:style-name="ce44">
            <text:p>18%</text:p>
          </table:table-cell>
          <table:table-cell table:number-columns-repeated="16363" table:style-name="ce42"/>
        </table:table-row>
        <table:table-row table:style-name="ro4">
          <table:table-cell table:style-name="ce42"/>
          <table:table-cell office:value-type="string" table:style-name="ce42">
            <text:p>Agri-environment payments (B)</text:p>
          </table:table-cell>
          <table:table-cell table:number-columns-repeated="3" table:style-name="ce42"/>
          <table:table-cell office:value-type="float" office:value="1800" table:style-name="ce43">
            <text:p>1,800</text:p>
          </table:table-cell>
          <table:table-cell office:value-type="float" office:value="1200" table:style-name="ce43">
            <text:p>1,200</text:p>
          </table:table-cell>
          <table:table-cell office:value-type="float" office:value="-600" table:style-name="ce43">
            <text:p>-600</text:p>
          </table:table-cell>
          <table:table-cell office:value-type="percentage" office:value="-0.33269893184048682" table:style-name="ce44">
            <text:p>-33%</text:p>
          </table:table-cell>
          <table:table-cell office:value-type="float" office:value="7300" table:style-name="ce43">
            <text:p>7,300</text:p>
          </table:table-cell>
          <table:table-cell office:value-type="float" office:value="6800" table:style-name="ce43">
            <text:p>6,800</text:p>
          </table:table-cell>
          <table:table-cell office:value-type="float" office:value="-400" table:style-name="ce43">
            <text:p>-400</text:p>
          </table:table-cell>
          <table:table-cell office:value-type="percentage" office:value="-6.043191665513703E-2" table:style-name="ce44">
            <text:p>-6%</text:p>
          </table:table-cell>
          <table:table-cell office:value-type="float" office:value="1400" table:style-name="ce43">
            <text:p>1,400</text:p>
          </table:table-cell>
          <table:table-cell office:value-type="float" office:value="1900" table:style-name="ce43">
            <text:p>1,900</text:p>
          </table:table-cell>
          <table:table-cell office:value-type="float" office:value="500" table:style-name="ce43">
            <text:p>500</text:p>
          </table:table-cell>
          <table:table-cell office:value-type="percentage" office:value="0.37202590979043615" table:style-name="ce44">
            <text:p>37%</text:p>
          </table:table-cell>
          <table:table-cell office:value-type="float" office:value="5400" table:style-name="ce43">
            <text:p>5,400</text:p>
          </table:table-cell>
          <table:table-cell office:value-type="float" office:value="5100" table:style-name="ce43">
            <text:p>5,100</text:p>
          </table:table-cell>
          <table:table-cell office:value-type="float" office:value="-300" table:style-name="ce43">
            <text:p>-300</text:p>
          </table:table-cell>
          <table:table-cell office:value-type="percentage" office:value="-5.1139150681702612E-2" table:style-name="ce44">
            <text:p>-5%</text:p>
          </table:table-cell>
          <table:table-cell table:number-columns-repeated="16363" table:style-name="ce42"/>
        </table:table-row>
        <table:table-row table:style-name="ro4">
          <table:table-cell table:style-name="ce42"/>
          <table:table-cell office:value-type="string" table:style-name="ce42">
            <text:p>Output from diversification (B)</text:p>
          </table:table-cell>
          <table:table-cell table:number-columns-repeated="3" table:style-name="ce42"/>
          <table:table-cell office:value-type="float" office:value="3500" table:style-name="ce43">
            <text:p>3,500</text:p>
          </table:table-cell>
          <table:table-cell office:value-type="float" office:value="4000" table:style-name="ce43">
            <text:p>4,000</text:p>
          </table:table-cell>
          <table:table-cell office:value-type="float" office:value="400" table:style-name="ce43">
            <text:p>400</text:p>
          </table:table-cell>
          <table:table-cell office:value-type="percentage" office:value="0.12521111062691159" table:style-name="ce44">
            <text:p>13%</text:p>
          </table:table-cell>
          <table:table-cell office:value-type="float" office:value="5000" table:style-name="ce43">
            <text:p>5,000</text:p>
          </table:table-cell>
          <table:table-cell office:value-type="float" office:value="4700" table:style-name="ce43">
            <text:p>4,700</text:p>
          </table:table-cell>
          <table:table-cell office:value-type="float" office:value="-300" table:style-name="ce43">
            <text:p>-300</text:p>
          </table:table-cell>
          <table:table-cell office:value-type="percentage" office:value="-5.6017172315461439E-2" table:style-name="ce44">
            <text:p>-6%</text:p>
          </table:table-cell>
          <table:table-cell office:value-type="float" office:value="2100" table:style-name="ce43">
            <text:p>2,100</text:p>
          </table:table-cell>
          <table:table-cell office:value-type="float" office:value="5200" table:style-name="ce43">
            <text:p>5,200</text:p>
          </table:table-cell>
          <table:table-cell office:value-type="float" office:value="3100" table:style-name="ce43">
            <text:p>3,100</text:p>
          </table:table-cell>
          <table:table-cell office:value-type="percentage" office:value="1.5038397562348713" table:style-name="ce44">
            <text:p>150%</text:p>
          </table:table-cell>
          <table:table-cell office:value-type="float" office:value="4600" table:style-name="ce43">
            <text:p>4,600</text:p>
          </table:table-cell>
          <table:table-cell office:value-type="float" office:value="5100" table:style-name="ce43">
            <text:p>5,100</text:p>
          </table:table-cell>
          <table:table-cell office:value-type="float" office:value="500" table:style-name="ce43">
            <text:p>500</text:p>
          </table:table-cell>
          <table:table-cell office:value-type="percentage" office:value="0.11419917409308411" table:style-name="ce44">
            <text:p>11%</text:p>
          </table:table-cell>
          <table:table-cell table:number-columns-repeated="16363" table:style-name="ce42"/>
        </table:table-row>
        <table:table-row table:style-name="ro9">
          <table:table-cell office:value-type="string" table:style-name="ce39">
            <text:p>(2) Farm business costs (*)</text:p>
          </table:table-cell>
          <table:table-cell table:number-columns-repeated="4" table:style-name="ce39"/>
          <table:table-cell office:value-type="float" office:value="275400" table:style-name="ce40">
            <text:p>275,400</text:p>
          </table:table-cell>
          <table:table-cell office:value-type="float" office:value="277400" table:style-name="ce40">
            <text:p>277,400</text:p>
          </table:table-cell>
          <table:table-cell office:value-type="float" office:value="2000" table:style-name="ce40">
            <text:p>2,000</text:p>
          </table:table-cell>
          <table:table-cell office:value-type="percentage" office:value="7.1180647801838415E-3" table:style-name="ce41">
            <text:p>1%</text:p>
          </table:table-cell>
          <table:table-cell office:value-type="float" office:value="86900" table:style-name="ce40">
            <text:p>86,900</text:p>
          </table:table-cell>
          <table:table-cell office:value-type="float" office:value="88900" table:style-name="ce40">
            <text:p>88,900</text:p>
          </table:table-cell>
          <table:table-cell office:value-type="float" office:value="2000" table:style-name="ce40">
            <text:p>2,000</text:p>
          </table:table-cell>
          <table:table-cell office:value-type="percentage" office:value="2.2603341367464003E-2" table:style-name="ce41">
            <text:p>2%</text:p>
          </table:table-cell>
          <table:table-cell office:value-type="float" office:value="85400" table:style-name="ce40">
            <text:p>85,400</text:p>
          </table:table-cell>
          <table:table-cell office:value-type="float" office:value="83400" table:style-name="ce40">
            <text:p>83,400</text:p>
          </table:table-cell>
          <table:table-cell office:value-type="float" office:value="-2000" table:style-name="ce40">
            <text:p>-2,000</text:p>
          </table:table-cell>
          <table:table-cell office:value-type="percentage" office:value="-2.309375299780092E-2" table:style-name="ce41">
            <text:p>-2%</text:p>
          </table:table-cell>
          <table:table-cell office:value-type="float" office:value="118600" table:style-name="ce40">
            <text:p>118,600</text:p>
          </table:table-cell>
          <table:table-cell office:value-type="float" office:value="119100" table:style-name="ce40">
            <text:p>119,100</text:p>
          </table:table-cell>
          <table:table-cell office:value-type="float" office:value="500" table:style-name="ce40">
            <text:p>500</text:p>
          </table:table-cell>
          <table:table-cell office:value-type="percentage" office:value="4.4794422134575296E-3" table:style-name="ce41">
            <text:p>0%</text:p>
          </table:table-cell>
          <table:table-cell table:number-columns-repeated="16363" table:style-name="ce39"/>
        </table:table-row>
        <table:table-row table:style-name="ro4">
          <table:table-cell table:style-name="ce42"/>
          <table:table-cell office:value-type="string" table:style-name="ce42">
            <text:p>Agricultural costs</text:p>
          </table:table-cell>
          <table:table-cell table:number-columns-repeated="3" table:style-name="ce42"/>
          <table:table-cell office:value-type="float" office:value="270000" table:style-name="ce43">
            <text:p>270,000</text:p>
          </table:table-cell>
          <table:table-cell office:value-type="float" office:value="271100" table:style-name="ce43">
            <text:p>271,100</text:p>
          </table:table-cell>
          <table:table-cell office:value-type="float" office:value="1100" table:style-name="ce43">
            <text:p>1,100</text:p>
          </table:table-cell>
          <table:table-cell office:value-type="percentage" office:value="3.9281365531846912E-3" table:style-name="ce44">
            <text:p>0%</text:p>
          </table:table-cell>
          <table:table-cell office:value-type="float" office:value="80500" table:style-name="ce43">
            <text:p>80,500</text:p>
          </table:table-cell>
          <table:table-cell office:value-type="float" office:value="81700" table:style-name="ce43">
            <text:p>81,700</text:p>
          </table:table-cell>
          <table:table-cell office:value-type="float" office:value="1200" table:style-name="ce43">
            <text:p>1,200</text:p>
          </table:table-cell>
          <table:table-cell office:value-type="percentage" office:value="1.5347948724484528E-2" table:style-name="ce44">
            <text:p>2%</text:p>
          </table:table-cell>
          <table:table-cell office:value-type="float" office:value="81500" table:style-name="ce43">
            <text:p>81,500</text:p>
          </table:table-cell>
          <table:table-cell office:value-type="float" office:value="77900" table:style-name="ce43">
            <text:p>77,900</text:p>
          </table:table-cell>
          <table:table-cell office:value-type="float" office:value="-3600" table:style-name="ce43">
            <text:p>-3,600</text:p>
          </table:table-cell>
          <table:table-cell office:value-type="percentage" office:value="-4.4137113019959484E-2" table:style-name="ce44">
            <text:p>-4%</text:p>
          </table:table-cell>
          <table:table-cell office:value-type="float" office:value="112600" table:style-name="ce43">
            <text:p>112,600</text:p>
          </table:table-cell>
          <table:table-cell office:value-type="float" office:value="112200" table:style-name="ce43">
            <text:p>112,200</text:p>
          </table:table-cell>
          <table:table-cell office:value-type="float" office:value="-400" table:style-name="ce43">
            <text:p>-400</text:p>
          </table:table-cell>
          <table:table-cell office:value-type="percentage" office:value="-3.2913667349845355E-3" table:style-name="ce44">
            <text:p>0%</text:p>
          </table:table-cell>
          <table:table-cell table:number-columns-repeated="16363" table:style-name="ce42"/>
        </table:table-row>
        <table:table-row table:style-name="ro4">
          <table:table-cell table:number-columns-repeated="2" table:style-name="ce45"/>
          <table:table-cell office:value-type="string" table:style-name="ce45">
            <text:p>Variable costs (*)</text:p>
          </table:table-cell>
          <table:table-cell table:number-columns-repeated="2" table:style-name="ce45"/>
          <table:table-cell office:value-type="float" office:value="164000" table:style-name="ce46">
            <text:p>164,000</text:p>
          </table:table-cell>
          <table:table-cell office:value-type="float" office:value="165100" table:style-name="ce46">
            <text:p>165,100</text:p>
          </table:table-cell>
          <table:table-cell office:value-type="float" office:value="1100" table:style-name="ce46">
            <text:p>1,100</text:p>
          </table:table-cell>
          <table:table-cell office:value-type="percentage" office:value="6.5103992494102148E-3" table:style-name="ce47">
            <text:p>1%</text:p>
          </table:table-cell>
          <table:table-cell office:value-type="float" office:value="40000" table:style-name="ce46">
            <text:p>40,000</text:p>
          </table:table-cell>
          <table:table-cell office:value-type="float" office:value="41500" table:style-name="ce46">
            <text:p>41,500</text:p>
          </table:table-cell>
          <table:table-cell office:value-type="float" office:value="1500" table:style-name="ce46">
            <text:p>1,500</text:p>
          </table:table-cell>
          <table:table-cell office:value-type="percentage" office:value="3.7303492433028884E-2" table:style-name="ce47">
            <text:p>4%</text:p>
          </table:table-cell>
          <table:table-cell office:value-type="float" office:value="38800" table:style-name="ce46">
            <text:p>38,800</text:p>
          </table:table-cell>
          <table:table-cell office:value-type="float" office:value="36800" table:style-name="ce46">
            <text:p>36,800</text:p>
          </table:table-cell>
          <table:table-cell office:value-type="float" office:value="-2000" table:style-name="ce46">
            <text:p>-2,000</text:p>
          </table:table-cell>
          <table:table-cell office:value-type="percentage" office:value="-5.1094500395276195E-2" table:style-name="ce47">
            <text:p>-5%</text:p>
          </table:table-cell>
          <table:table-cell office:value-type="float" office:value="59800" table:style-name="ce46">
            <text:p>59,800</text:p>
          </table:table-cell>
          <table:table-cell office:value-type="float" office:value="60600" table:style-name="ce46">
            <text:p>60,600</text:p>
          </table:table-cell>
          <table:table-cell office:value-type="float" office:value="800" table:style-name="ce46">
            <text:p>800</text:p>
          </table:table-cell>
          <table:table-cell office:value-type="percentage" office:value="1.3289855933823258E-2" table:style-name="ce47">
            <text:p>1%</text:p>
          </table:table-cell>
          <table:table-cell table:number-columns-repeated="16363" table:style-name="ce45"/>
        </table:table-row>
        <table:table-row table:style-name="ro4">
          <table:table-cell table:number-columns-repeated="3" table:style-name="ce48"/>
          <table:table-cell office:value-type="string" table:style-name="ce48">
            <text:p>Crop costs (*)</text:p>
          </table:table-cell>
          <table:table-cell table:style-name="ce48"/>
          <table:table-cell office:value-type="float" office:value="21600" table:style-name="ce49">
            <text:p>21,600</text:p>
          </table:table-cell>
          <table:table-cell office:value-type="float" office:value="18400" table:style-name="ce49">
            <text:p>18,400</text:p>
          </table:table-cell>
          <table:table-cell office:value-type="float" office:value="-3200" table:style-name="ce49">
            <text:p>-3,200</text:p>
          </table:table-cell>
          <table:table-cell office:value-type="percentage" office:value="-0.14607097284997816" table:style-name="ce50">
            <text:p>-15%</text:p>
          </table:table-cell>
          <table:table-cell office:value-type="float" office:value="7900" table:style-name="ce49">
            <text:p>7,900</text:p>
          </table:table-cell>
          <table:table-cell office:value-type="float" office:value="7200" table:style-name="ce49">
            <text:p>7,200</text:p>
          </table:table-cell>
          <table:table-cell office:value-type="float" office:value="-700" table:style-name="ce49">
            <text:p>-700</text:p>
          </table:table-cell>
          <table:table-cell office:value-type="percentage" office:value="-8.4427251387222513E-2" table:style-name="ce50">
            <text:p>-8%</text:p>
          </table:table-cell>
          <table:table-cell office:value-type="float" office:value="9400" table:style-name="ce49">
            <text:p>9,400</text:p>
          </table:table-cell>
          <table:table-cell office:value-type="float" office:value="9200" table:style-name="ce49">
            <text:p>9,200</text:p>
          </table:table-cell>
          <table:table-cell office:value-type="float" office:value="-200" table:style-name="ce49">
            <text:p>-200</text:p>
          </table:table-cell>
          <table:table-cell office:value-type="percentage" office:value="-2.5490722956827971E-2" table:style-name="ce50">
            <text:p>-3%</text:p>
          </table:table-cell>
          <table:table-cell office:value-type="float" office:value="11800" table:style-name="ce49">
            <text:p>11,800</text:p>
          </table:table-cell>
          <table:table-cell office:value-type="float" office:value="10900" table:style-name="ce49">
            <text:p>10,900</text:p>
          </table:table-cell>
          <table:table-cell office:value-type="float" office:value="-1000" table:style-name="ce49">
            <text:p>-1,000</text:p>
          </table:table-cell>
          <table:table-cell office:value-type="percentage" office:value="-8.2473998609359681E-2" table:style-name="ce50">
            <text:p>-8%</text:p>
          </table:table-cell>
          <table:table-cell table:number-columns-repeated="16363" table:style-name="ce48"/>
        </table:table-row>
        <table:table-row table:style-name="ro4">
          <table:table-cell table:number-columns-repeated="2" table:style-name="ce48"/>
          <table:table-cell table:style-name="ce48"/>
          <table:table-cell office:value-type="string" table:style-name="ce48">
            <text:p>Livestock costs</text:p>
          </table:table-cell>
          <table:table-cell table:style-name="ce48"/>
          <table:table-cell office:value-type="float" office:value="121400" table:style-name="ce49">
            <text:p>121,400</text:p>
          </table:table-cell>
          <table:table-cell office:value-type="float" office:value="125400" table:style-name="ce49">
            <text:p>125,400</text:p>
          </table:table-cell>
          <table:table-cell office:value-type="float" office:value="4000" table:style-name="ce49">
            <text:p>4,000</text:p>
          </table:table-cell>
          <table:table-cell office:value-type="percentage" office:value="3.293626879804501E-2" table:style-name="ce50">
            <text:p>3%</text:p>
          </table:table-cell>
          <table:table-cell office:value-type="float" office:value="26800" table:style-name="ce49">
            <text:p>26,800</text:p>
          </table:table-cell>
          <table:table-cell office:value-type="float" office:value="28600" table:style-name="ce49">
            <text:p>28,600</text:p>
          </table:table-cell>
          <table:table-cell office:value-type="float" office:value="1900" table:style-name="ce49">
            <text:p>1,900</text:p>
          </table:table-cell>
          <table:table-cell office:value-type="percentage" office:value="7.0233866111750531E-2" table:style-name="ce50">
            <text:p>7%</text:p>
          </table:table-cell>
          <table:table-cell office:value-type="float" office:value="23400" table:style-name="ce49">
            <text:p>23,400</text:p>
          </table:table-cell>
          <table:table-cell office:value-type="float" office:value="21900" table:style-name="ce49">
            <text:p>21,900</text:p>
          </table:table-cell>
          <table:table-cell office:value-type="float" office:value="-1600" table:style-name="ce49">
            <text:p>-1,600</text:p>
          </table:table-cell>
          <table:table-cell office:value-type="percentage" office:value="-6.6141628762767968E-2" table:style-name="ce50">
            <text:p>-7%</text:p>
          </table:table-cell>
          <table:table-cell office:value-type="float" office:value="39900" table:style-name="ce49">
            <text:p>39,900</text:p>
          </table:table-cell>
          <table:table-cell office:value-type="float" office:value="41300" table:style-name="ce49">
            <text:p>41,300</text:p>
          </table:table-cell>
          <table:table-cell office:value-type="float" office:value="1400" table:style-name="ce49">
            <text:p>1,400</text:p>
          </table:table-cell>
          <table:table-cell office:value-type="percentage" office:value="3.6212722646397522E-2" table:style-name="ce50">
            <text:p>4%</text:p>
          </table:table-cell>
          <table:table-cell table:number-columns-repeated="16363" table:style-name="ce48"/>
        </table:table-row>
        <table:table-row table:style-name="ro4">
          <table:table-cell table:number-columns-repeated="2" table:style-name="ce51"/>
          <table:table-cell table:number-columns-repeated="2" table:style-name="ce51"/>
          <table:table-cell office:value-type="string" table:style-name="ce51">
            <text:p>Purchased feed &amp; fodder</text:p>
          </table:table-cell>
          <table:table-cell office:value-type="float" office:value="81500" table:style-name="ce52">
            <text:p>81,500</text:p>
          </table:table-cell>
          <table:table-cell office:value-type="float" office:value="84200" table:style-name="ce52">
            <text:p>84,200</text:p>
          </table:table-cell>
          <table:table-cell office:value-type="float" office:value="2700" table:style-name="ce52">
            <text:p>2,700</text:p>
          </table:table-cell>
          <table:table-cell office:value-type="percentage" office:value="3.2993160198435234E-2" table:style-name="ce53">
            <text:p>3%</text:p>
          </table:table-cell>
          <table:table-cell office:value-type="float" office:value="15000" table:style-name="ce52">
            <text:p>15,000</text:p>
          </table:table-cell>
          <table:table-cell office:value-type="float" office:value="15900" table:style-name="ce52">
            <text:p>15,900</text:p>
          </table:table-cell>
          <table:table-cell office:value-type="float" office:value="1000" table:style-name="ce52">
            <text:p>1,000</text:p>
          </table:table-cell>
          <table:table-cell office:value-type="percentage" office:value="6.3965110563685368E-2" table:style-name="ce53">
            <text:p>6%</text:p>
          </table:table-cell>
          <table:table-cell office:value-type="float" office:value="11300" table:style-name="ce52">
            <text:p>11,300</text:p>
          </table:table-cell>
          <table:table-cell office:value-type="float" office:value="9400" table:style-name="ce52">
            <text:p>9,400</text:p>
          </table:table-cell>
          <table:table-cell office:value-type="float" office:value="-1900" table:style-name="ce52">
            <text:p>-1,900</text:p>
          </table:table-cell>
          <table:table-cell office:value-type="percentage" office:value="-0.17100144412560839" table:style-name="ce53">
            <text:p>-17%</text:p>
          </table:table-cell>
          <table:table-cell office:value-type="float" office:value="23800" table:style-name="ce52">
            <text:p>23,800</text:p>
          </table:table-cell>
          <table:table-cell office:value-type="float" office:value="24500" table:style-name="ce52">
            <text:p>24,500</text:p>
          </table:table-cell>
          <table:table-cell office:value-type="float" office:value="700" table:style-name="ce52">
            <text:p>700</text:p>
          </table:table-cell>
          <table:table-cell office:value-type="percentage" office:value="2.9047293135720409E-2" table:style-name="ce53">
            <text:p>3%</text:p>
          </table:table-cell>
          <table:table-cell table:number-columns-repeated="16363" table:style-name="ce51"/>
        </table:table-row>
        <table:table-row table:style-name="ro4">
          <table:table-cell table:number-columns-repeated="2" table:style-name="ce51"/>
          <table:table-cell table:number-columns-repeated="2" table:style-name="ce51"/>
          <table:table-cell office:value-type="string" table:style-name="ce51">
            <text:p>Home grown feed &amp; fodder</text:p>
          </table:table-cell>
          <table:table-cell office:value-type="float" office:value="3700" table:style-name="ce52">
            <text:p>3,700</text:p>
          </table:table-cell>
          <table:table-cell office:value-type="float" office:value="3700" table:style-name="ce52">
            <text:p>3,700</text:p>
          </table:table-cell>
          <table:table-cell office:value-type="float" office:value="0" table:style-name="ce52">
            <text:p>0</text:p>
          </table:table-cell>
          <table:table-cell office:value-type="percentage" office:value="-5.6189653746403501E-3" table:style-name="ce53">
            <text:p>-1%</text:p>
          </table:table-cell>
          <table:table-cell office:value-type="float" office:value="600" table:style-name="ce52">
            <text:p>600</text:p>
          </table:table-cell>
          <table:table-cell office:value-type="float" office:value="700" table:style-name="ce52">
            <text:p>700</text:p>
          </table:table-cell>
          <table:table-cell office:value-type="float" office:value="0" table:style-name="ce52">
            <text:p>0</text:p>
          </table:table-cell>
          <table:table-cell office:value-type="percentage" office:value="6.3130269583260734E-2" table:style-name="ce53">
            <text:p>6%</text:p>
          </table:table-cell>
          <table:table-cell office:value-type="float" office:value="2900" table:style-name="ce52">
            <text:p>2,900</text:p>
          </table:table-cell>
          <table:table-cell office:value-type="float" office:value="3200" table:style-name="ce52">
            <text:p>3,200</text:p>
          </table:table-cell>
          <table:table-cell office:value-type="float" office:value="300" table:style-name="ce52">
            <text:p>300</text:p>
          </table:table-cell>
          <table:table-cell office:value-type="percentage" office:value="0.1007813928484065" table:style-name="ce53">
            <text:p>10%</text:p>
          </table:table-cell>
          <table:table-cell office:value-type="float" office:value="1600" table:style-name="ce52">
            <text:p>1,600</text:p>
          </table:table-cell>
          <table:table-cell office:value-type="float" office:value="1600" table:style-name="ce52">
            <text:p>1,600</text:p>
          </table:table-cell>
          <table:table-cell office:value-type="float" office:value="0" table:style-name="ce52">
            <text:p>0</text:p>
          </table:table-cell>
          <table:table-cell office:value-type="percentage" office:value="1.865960223678953E-2" table:style-name="ce53">
            <text:p>2%</text:p>
          </table:table-cell>
          <table:table-cell table:number-columns-repeated="16363" table:style-name="ce51"/>
        </table:table-row>
        <table:table-row table:style-name="ro4">
          <table:table-cell table:number-columns-repeated="2" table:style-name="ce51"/>
          <table:table-cell table:number-columns-repeated="2" table:style-name="ce51"/>
          <table:table-cell office:value-type="string" table:style-name="ce51">
            <text:p>Veterinary fees &amp; medicines</text:p>
          </table:table-cell>
          <table:table-cell office:value-type="float" office:value="10500" table:style-name="ce52">
            <text:p>10,500</text:p>
          </table:table-cell>
          <table:table-cell office:value-type="float" office:value="11000" table:style-name="ce52">
            <text:p>11,000</text:p>
          </table:table-cell>
          <table:table-cell office:value-type="float" office:value="500" table:style-name="ce52">
            <text:p>500</text:p>
          </table:table-cell>
          <table:table-cell office:value-type="percentage" office:value="5.1806022520080708E-2" table:style-name="ce53">
            <text:p>5%</text:p>
          </table:table-cell>
          <table:table-cell office:value-type="float" office:value="4200" table:style-name="ce52">
            <text:p>4,200</text:p>
          </table:table-cell>
          <table:table-cell office:value-type="float" office:value="4500" table:style-name="ce52">
            <text:p>4,500</text:p>
          </table:table-cell>
          <table:table-cell office:value-type="float" office:value="300" table:style-name="ce52">
            <text:p>300</text:p>
          </table:table-cell>
          <table:table-cell office:value-type="percentage" office:value="8.2624361714938033E-2" table:style-name="ce53">
            <text:p>8%</text:p>
          </table:table-cell>
          <table:table-cell office:value-type="float" office:value="2600" table:style-name="ce52">
            <text:p>2,600</text:p>
          </table:table-cell>
          <table:table-cell office:value-type="float" office:value="2400" table:style-name="ce52">
            <text:p>2,400</text:p>
          </table:table-cell>
          <table:table-cell office:value-type="float" office:value="-200" table:style-name="ce52">
            <text:p>-200</text:p>
          </table:table-cell>
          <table:table-cell office:value-type="percentage" office:value="-7.4595526668153611E-2" table:style-name="ce53">
            <text:p>-7%</text:p>
          </table:table-cell>
          <table:table-cell office:value-type="float" office:value="4800" table:style-name="ce52">
            <text:p>4,800</text:p>
          </table:table-cell>
          <table:table-cell office:value-type="float" office:value="5000" table:style-name="ce52">
            <text:p>5,000</text:p>
          </table:table-cell>
          <table:table-cell office:value-type="float" office:value="200" table:style-name="ce52">
            <text:p>200</text:p>
          </table:table-cell>
          <table:table-cell office:value-type="percentage" office:value="4.9696116749101904E-2" table:style-name="ce53">
            <text:p>5%</text:p>
          </table:table-cell>
          <table:table-cell table:number-columns-repeated="16363" table:style-name="ce51"/>
        </table:table-row>
        <table:table-row table:style-name="ro4">
          <table:table-cell table:number-columns-repeated="2" table:style-name="ce51"/>
          <table:table-cell table:number-columns-repeated="2" table:style-name="ce51"/>
          <table:table-cell office:value-type="string" table:style-name="ce51">
            <text:p>Other livestock costs (*)</text:p>
          </table:table-cell>
          <table:table-cell office:value-type="float" office:value="25700" table:style-name="ce52">
            <text:p>25,700</text:p>
          </table:table-cell>
          <table:table-cell office:value-type="float" office:value="26400" table:style-name="ce52">
            <text:p>26,400</text:p>
          </table:table-cell>
          <table:table-cell office:value-type="float" office:value="800" table:style-name="ce52">
            <text:p>800</text:p>
          </table:table-cell>
          <table:table-cell office:value-type="percentage" office:value="3.0675305655506468E-2" table:style-name="ce53">
            <text:p>3%</text:p>
          </table:table-cell>
          <table:table-cell office:value-type="float" office:value="7000" table:style-name="ce52">
            <text:p>7,000</text:p>
          </table:table-cell>
          <table:table-cell office:value-type="float" office:value="7500" table:style-name="ce52">
            <text:p>7,500</text:p>
          </table:table-cell>
          <table:table-cell office:value-type="float" office:value="500" table:style-name="ce52">
            <text:p>500</text:p>
          </table:table-cell>
          <table:table-cell office:value-type="percentage" office:value="7.692767547870849E-2" table:style-name="ce53">
            <text:p>8%</text:p>
          </table:table-cell>
          <table:table-cell office:value-type="float" office:value="6700" table:style-name="ce52">
            <text:p>6,700</text:p>
          </table:table-cell>
          <table:table-cell office:value-type="float" office:value="6900" table:style-name="ce52">
            <text:p>6,900</text:p>
          </table:table-cell>
          <table:table-cell office:value-type="float" office:value="300" table:style-name="ce52">
            <text:p>300</text:p>
          </table:table-cell>
          <table:table-cell office:value-type="percentage" office:value="4.2773464114479909E-2" table:style-name="ce53">
            <text:p>4%</text:p>
          </table:table-cell>
          <table:table-cell office:value-type="float" office:value="9700" table:style-name="ce52">
            <text:p>9,700</text:p>
          </table:table-cell>
          <table:table-cell office:value-type="float" office:value="10100" table:style-name="ce52">
            <text:p>10,100</text:p>
          </table:table-cell>
          <table:table-cell office:value-type="float" office:value="500" table:style-name="ce52">
            <text:p>500</text:p>
          </table:table-cell>
          <table:table-cell office:value-type="percentage" office:value="5.0100065437790553E-2" table:style-name="ce53">
            <text:p>5%</text:p>
          </table:table-cell>
          <table:table-cell table:number-columns-repeated="16363" table:style-name="ce51"/>
        </table:table-row>
        <table:table-row table:style-name="ro4">
          <table:table-cell table:number-columns-repeated="2" table:style-name="ce48"/>
          <table:table-cell table:style-name="ce48"/>
          <table:table-cell office:value-type="string" table:style-name="ce48">
            <text:p>Contract costs (*)</text:p>
          </table:table-cell>
          <table:table-cell table:style-name="ce48"/>
          <table:table-cell office:value-type="float" office:value="17900" table:style-name="ce49">
            <text:p>17,900</text:p>
          </table:table-cell>
          <table:table-cell office:value-type="float" office:value="17600" table:style-name="ce49">
            <text:p>17,600</text:p>
          </table:table-cell>
          <table:table-cell office:value-type="float" office:value="-200" table:style-name="ce49">
            <text:p>-200</text:p>
          </table:table-cell>
          <table:table-cell office:value-type="percentage" office:value="-1.3678306151153286E-2" table:style-name="ce50">
            <text:p>-1%</text:p>
          </table:table-cell>
          <table:table-cell office:value-type="float" office:value="3800" table:style-name="ce49">
            <text:p>3,800</text:p>
          </table:table-cell>
          <table:table-cell office:value-type="float" office:value="4000" table:style-name="ce49">
            <text:p>4,000</text:p>
          </table:table-cell>
          <table:table-cell office:value-type="float" office:value="200" table:style-name="ce49">
            <text:p>200</text:p>
          </table:table-cell>
          <table:table-cell office:value-type="percentage" office:value="5.2195679471187084E-2" table:style-name="ce50">
            <text:p>5%</text:p>
          </table:table-cell>
          <table:table-cell office:value-type="float" office:value="4900" table:style-name="ce49">
            <text:p>4,900</text:p>
          </table:table-cell>
          <table:table-cell office:value-type="float" office:value="4800" table:style-name="ce49">
            <text:p>4,800</text:p>
          </table:table-cell>
          <table:table-cell office:value-type="float" office:value="-100" table:style-name="ce49">
            <text:p>-100</text:p>
          </table:table-cell>
          <table:table-cell office:value-type="percentage" office:value="-1.6604076329390427E-2" table:style-name="ce50">
            <text:p>-2%</text:p>
          </table:table-cell>
          <table:table-cell office:value-type="float" office:value="6200" table:style-name="ce49">
            <text:p>6,200</text:p>
          </table:table-cell>
          <table:table-cell office:value-type="float" office:value="6300" table:style-name="ce49">
            <text:p>6,300</text:p>
          </table:table-cell>
          <table:table-cell office:value-type="float" office:value="200" table:style-name="ce49">
            <text:p>200</text:p>
          </table:table-cell>
          <table:table-cell office:value-type="percentage" office:value="2.6296495498115302E-2" table:style-name="ce50">
            <text:p>3%</text:p>
          </table:table-cell>
          <table:table-cell table:number-columns-repeated="16363" table:style-name="ce48"/>
        </table:table-row>
        <table:table-row table:style-name="ro4">
          <table:table-cell table:number-columns-repeated="2" table:style-name="ce48"/>
          <table:table-cell table:style-name="ce48"/>
          <table:table-cell office:value-type="string" table:style-name="ce48">
            <text:p>Casual labour (*)</text:p>
          </table:table-cell>
          <table:table-cell table:style-name="ce48"/>
          <table:table-cell office:value-type="float" office:value="3200" table:style-name="ce49">
            <text:p>3,200</text:p>
          </table:table-cell>
          <table:table-cell office:value-type="float" office:value="3700" table:style-name="ce49">
            <text:p>3,700</text:p>
          </table:table-cell>
          <table:table-cell office:value-type="float" office:value="500" table:style-name="ce49">
            <text:p>500</text:p>
          </table:table-cell>
          <table:table-cell office:value-type="percentage" office:value="0.14644611565113363" table:style-name="ce50">
            <text:p>15%</text:p>
          </table:table-cell>
          <table:table-cell office:value-type="float" office:value="1500" table:style-name="ce49">
            <text:p>1,500</text:p>
          </table:table-cell>
          <table:table-cell office:value-type="float" office:value="1600" table:style-name="ce49">
            <text:p>1,600</text:p>
          </table:table-cell>
          <table:table-cell office:value-type="float" office:value="100" table:style-name="ce49">
            <text:p>100</text:p>
          </table:table-cell>
          <table:table-cell office:value-type="percentage" office:value="4.611899464650171E-2" table:style-name="ce50">
            <text:p>5%</text:p>
          </table:table-cell>
          <table:table-cell office:value-type="float" office:value="1100" table:style-name="ce49">
            <text:p>1,100</text:p>
          </table:table-cell>
          <table:table-cell office:value-type="float" office:value="900" table:style-name="ce49">
            <text:p>900</text:p>
          </table:table-cell>
          <table:table-cell office:value-type="float" office:value="-100" table:style-name="ce49">
            <text:p>-100</text:p>
          </table:table-cell>
          <table:table-cell office:value-type="percentage" office:value="-0.12090070681162968" table:style-name="ce50">
            <text:p>-12%</text:p>
          </table:table-cell>
          <table:table-cell office:value-type="float" office:value="1800" table:style-name="ce49">
            <text:p>1,800</text:p>
          </table:table-cell>
          <table:table-cell office:value-type="float" office:value="2000" table:style-name="ce49">
            <text:p>2,000</text:p>
          </table:table-cell>
          <table:table-cell office:value-type="float" office:value="200" table:style-name="ce49">
            <text:p>200</text:p>
          </table:table-cell>
          <table:table-cell office:value-type="percentage" office:value="8.4944180368307531E-2" table:style-name="ce50">
            <text:p>8%</text:p>
          </table:table-cell>
          <table:table-cell table:number-columns-repeated="16363" table:style-name="ce48"/>
        </table:table-row>
        <table:table-row table:style-name="ro4">
          <table:table-cell table:number-columns-repeated="2" table:style-name="ce45"/>
          <table:table-cell office:value-type="string" table:style-name="ce45">
            <text:p>Fixed costs (*)</text:p>
          </table:table-cell>
          <table:table-cell table:number-columns-repeated="2" table:style-name="ce45"/>
          <table:table-cell office:value-type="float" office:value="106000" table:style-name="ce46">
            <text:p>106,000</text:p>
          </table:table-cell>
          <table:table-cell office:value-type="float" office:value="106000" table:style-name="ce46">
            <text:p>106,000</text:p>
          </table:table-cell>
          <table:table-cell office:value-type="float" office:value="0" table:style-name="ce46">
            <text:p>0</text:p>
          </table:table-cell>
          <table:table-cell office:value-type="percentage" office:value="-6.8477151501267208E-5" table:style-name="ce47">
            <text:p>0%</text:p>
          </table:table-cell>
          <table:table-cell office:value-type="float" office:value="40500" table:style-name="ce46">
            <text:p>40,500</text:p>
          </table:table-cell>
          <table:table-cell office:value-type="float" office:value="40300" table:style-name="ce46">
            <text:p>40,300</text:p>
          </table:table-cell>
          <table:table-cell office:value-type="float" office:value="-300" table:style-name="ce46">
            <text:p>-300</text:p>
          </table:table-cell>
          <table:table-cell office:value-type="percentage" office:value="-6.3218312708319679E-3" table:style-name="ce47">
            <text:p>-1%</text:p>
          </table:table-cell>
          <table:table-cell office:value-type="float" office:value="42600" table:style-name="ce46">
            <text:p>42,600</text:p>
          </table:table-cell>
          <table:table-cell office:value-type="float" office:value="41000" table:style-name="ce46">
            <text:p>41,000</text:p>
          </table:table-cell>
          <table:table-cell office:value-type="float" office:value="-1600" table:style-name="ce46">
            <text:p>-1,600</text:p>
          </table:table-cell>
          <table:table-cell office:value-type="percentage" office:value="-3.7801358338758195E-2" table:style-name="ce47">
            <text:p>-4%</text:p>
          </table:table-cell>
          <table:table-cell office:value-type="float" office:value="52800" table:style-name="ce46">
            <text:p>52,800</text:p>
          </table:table-cell>
          <table:table-cell office:value-type="float" office:value="51600" table:style-name="ce46">
            <text:p>51,600</text:p>
          </table:table-cell>
          <table:table-cell office:value-type="float" office:value="-1200" table:style-name="ce46">
            <text:p>-1,200</text:p>
          </table:table-cell>
          <table:table-cell office:value-type="percentage" office:value="-2.2056366166500752E-2" table:style-name="ce47">
            <text:p>-2%</text:p>
          </table:table-cell>
          <table:table-cell table:number-columns-repeated="16363" table:style-name="ce45"/>
        </table:table-row>
        <table:table-row table:style-name="ro4">
          <table:table-cell table:number-columns-repeated="2" table:style-name="ce48"/>
          <table:table-cell table:style-name="ce48"/>
          <table:table-cell office:value-type="string" table:style-name="ce48">
            <text:p>Regular labour (*)</text:p>
          </table:table-cell>
          <table:table-cell table:style-name="ce48"/>
          <table:table-cell office:value-type="float" office:value="13900" table:style-name="ce49">
            <text:p>13,900</text:p>
          </table:table-cell>
          <table:table-cell office:value-type="float" office:value="13300" table:style-name="ce49">
            <text:p>13,300</text:p>
          </table:table-cell>
          <table:table-cell office:value-type="float" office:value="-600" table:style-name="ce49">
            <text:p>-600</text:p>
          </table:table-cell>
          <table:table-cell office:value-type="percentage" office:value="-4.3573454648057834E-2" table:style-name="ce50">
            <text:p>-4%</text:p>
          </table:table-cell>
          <table:table-cell office:value-type="float" office:value="2000" table:style-name="ce49">
            <text:p>2,000</text:p>
          </table:table-cell>
          <table:table-cell office:value-type="float" office:value="1900" table:style-name="ce49">
            <text:p>1,900</text:p>
          </table:table-cell>
          <table:table-cell office:value-type="float" office:value="-200" table:style-name="ce49">
            <text:p>-200</text:p>
          </table:table-cell>
          <table:table-cell office:value-type="percentage" office:value="-7.4869772222684983E-2" table:style-name="ce50">
            <text:p>-7%</text:p>
          </table:table-cell>
          <table:table-cell office:value-type="float" office:value="3500" table:style-name="ce49">
            <text:p>3,500</text:p>
          </table:table-cell>
          <table:table-cell office:value-type="float" office:value="3200" table:style-name="ce49">
            <text:p>3,200</text:p>
          </table:table-cell>
          <table:table-cell office:value-type="float" office:value="-400" table:style-name="ce49">
            <text:p>-400</text:p>
          </table:table-cell>
          <table:table-cell office:value-type="percentage" office:value="-0.10775850612055593" table:style-name="ce50">
            <text:p>-11%</text:p>
          </table:table-cell>
          <table:table-cell office:value-type="float" office:value="4400" table:style-name="ce49">
            <text:p>4,400</text:p>
          </table:table-cell>
          <table:table-cell office:value-type="float" office:value="3800" table:style-name="ce49">
            <text:p>3,800</text:p>
          </table:table-cell>
          <table:table-cell office:value-type="float" office:value="-500" table:style-name="ce49">
            <text:p>-500</text:p>
          </table:table-cell>
          <table:table-cell office:value-type="percentage" office:value="-0.12489132725016927" table:style-name="ce50">
            <text:p>-12%</text:p>
          </table:table-cell>
          <table:table-cell table:number-columns-repeated="16363" table:style-name="ce48"/>
        </table:table-row>
        <table:table-row table:style-name="ro4">
          <table:table-cell table:number-columns-repeated="2" table:style-name="ce48"/>
          <table:table-cell table:style-name="ce48"/>
          <table:table-cell office:value-type="string" table:style-name="ce48">
            <text:p>Machinery costs</text:p>
          </table:table-cell>
          <table:table-cell table:style-name="ce48"/>
          <table:table-cell office:value-type="float" office:value="36800" table:style-name="ce49">
            <text:p>36,800</text:p>
          </table:table-cell>
          <table:table-cell office:value-type="float" office:value="37200" table:style-name="ce49">
            <text:p>37,200</text:p>
          </table:table-cell>
          <table:table-cell office:value-type="float" office:value="400" table:style-name="ce49">
            <text:p>400</text:p>
          </table:table-cell>
          <table:table-cell office:value-type="percentage" office:value="1.0213383134333176E-2" table:style-name="ce50">
            <text:p>1%</text:p>
          </table:table-cell>
          <table:table-cell office:value-type="float" office:value="18600" table:style-name="ce49">
            <text:p>18,600</text:p>
          </table:table-cell>
          <table:table-cell office:value-type="float" office:value="18400" table:style-name="ce49">
            <text:p>18,400</text:p>
          </table:table-cell>
          <table:table-cell office:value-type="float" office:value="-200" table:style-name="ce49">
            <text:p>-200</text:p>
          </table:table-cell>
          <table:table-cell office:value-type="percentage" office:value="-1.0616373014453728E-2" table:style-name="ce50">
            <text:p>-1%</text:p>
          </table:table-cell>
          <table:table-cell office:value-type="float" office:value="17800" table:style-name="ce49">
            <text:p>17,800</text:p>
          </table:table-cell>
          <table:table-cell office:value-type="float" office:value="17300" table:style-name="ce49">
            <text:p>17,300</text:p>
          </table:table-cell>
          <table:table-cell office:value-type="float" office:value="-500" table:style-name="ce49">
            <text:p>-500</text:p>
          </table:table-cell>
          <table:table-cell office:value-type="percentage" office:value="-2.668876397003217E-2" table:style-name="ce50">
            <text:p>-3%</text:p>
          </table:table-cell>
          <table:table-cell office:value-type="float" office:value="22600" table:style-name="ce49">
            <text:p>22,600</text:p>
          </table:table-cell>
          <table:table-cell office:value-type="float" office:value="21900" table:style-name="ce49">
            <text:p>21,900</text:p>
          </table:table-cell>
          <table:table-cell office:value-type="float" office:value="-600" table:style-name="ce49">
            <text:p>-600</text:p>
          </table:table-cell>
          <table:table-cell office:value-type="percentage" office:value="-2.6627696913884114E-2" table:style-name="ce50">
            <text:p>-3%</text:p>
          </table:table-cell>
          <table:table-cell table:number-columns-repeated="16363" table:style-name="ce48"/>
        </table:table-row>
        <table:table-row table:style-name="ro4">
          <table:table-cell table:number-columns-repeated="2" table:style-name="ce51"/>
          <table:table-cell table:number-columns-repeated="2" table:style-name="ce51"/>
          <table:table-cell office:value-type="string" table:style-name="ce51">
            <text:p>Machinery running costs (*)</text:p>
          </table:table-cell>
          <table:table-cell office:value-type="float" office:value="16900" table:style-name="ce52">
            <text:p>16,900</text:p>
          </table:table-cell>
          <table:table-cell office:value-type="float" office:value="17900" table:style-name="ce52">
            <text:p>17,900</text:p>
          </table:table-cell>
          <table:table-cell office:value-type="float" office:value="1000" table:style-name="ce52">
            <text:p>1,000</text:p>
          </table:table-cell>
          <table:table-cell office:value-type="percentage" office:value="5.6648016932200118E-2" table:style-name="ce53">
            <text:p>6%</text:p>
          </table:table-cell>
          <table:table-cell office:value-type="float" office:value="8200" table:style-name="ce52">
            <text:p>8,200</text:p>
          </table:table-cell>
          <table:table-cell office:value-type="float" office:value="8900" table:style-name="ce52">
            <text:p>8,900</text:p>
          </table:table-cell>
          <table:table-cell office:value-type="float" office:value="700" table:style-name="ce52">
            <text:p>700</text:p>
          </table:table-cell>
          <table:table-cell office:value-type="percentage" office:value="8.7982321363444527E-2" table:style-name="ce53">
            <text:p>9%</text:p>
          </table:table-cell>
          <table:table-cell office:value-type="float" office:value="7800" table:style-name="ce52">
            <text:p>7,800</text:p>
          </table:table-cell>
          <table:table-cell office:value-type="float" office:value="7700" table:style-name="ce52">
            <text:p>7,700</text:p>
          </table:table-cell>
          <table:table-cell office:value-type="float" office:value="-100" table:style-name="ce52">
            <text:p>-100</text:p>
          </table:table-cell>
          <table:table-cell office:value-type="percentage" office:value="-1.4735370688701122E-2" table:style-name="ce53">
            <text:p>-1%</text:p>
          </table:table-cell>
          <table:table-cell office:value-type="float" office:value="10000" table:style-name="ce52">
            <text:p>10,000</text:p>
          </table:table-cell>
          <table:table-cell office:value-type="float" office:value="10500" table:style-name="ce52">
            <text:p>10,500</text:p>
          </table:table-cell>
          <table:table-cell office:value-type="float" office:value="500" table:style-name="ce52">
            <text:p>500</text:p>
          </table:table-cell>
          <table:table-cell office:value-type="percentage" office:value="5.1257739903450172E-2" table:style-name="ce53">
            <text:p>5%</text:p>
          </table:table-cell>
          <table:table-cell table:number-columns-repeated="16363" table:style-name="ce51"/>
        </table:table-row>
        <table:table-row table:style-name="ro4">
          <table:table-cell table:number-columns-repeated="2" table:style-name="ce51"/>
          <table:table-cell table:number-columns-repeated="2" table:style-name="ce51"/>
          <table:table-cell office:value-type="string" table:style-name="ce51">
            <text:p>Machinery depreciation (*)</text:p>
          </table:table-cell>
          <table:table-cell office:value-type="float" office:value="19900" table:style-name="ce52">
            <text:p>19,900</text:p>
          </table:table-cell>
          <table:table-cell office:value-type="float" office:value="19300" table:style-name="ce52">
            <text:p>19,300</text:p>
          </table:table-cell>
          <table:table-cell office:value-type="float" office:value="-600" table:style-name="ce52">
            <text:p>-600</text:p>
          </table:table-cell>
          <table:table-cell office:value-type="percentage" office:value="-2.9266105667479225E-2" table:style-name="ce53">
            <text:p>-3%</text:p>
          </table:table-cell>
          <table:table-cell office:value-type="float" office:value="10500" table:style-name="ce52">
            <text:p>10,500</text:p>
          </table:table-cell>
          <table:table-cell office:value-type="float" office:value="9500" table:style-name="ce52">
            <text:p>9,500</text:p>
          </table:table-cell>
          <table:table-cell office:value-type="float" office:value="-900" table:style-name="ce52">
            <text:p>-900</text:p>
          </table:table-cell>
          <table:table-cell office:value-type="percentage" office:value="-8.774207998769501E-2" table:style-name="ce53">
            <text:p>-9%</text:p>
          </table:table-cell>
          <table:table-cell office:value-type="float" office:value="10000" table:style-name="ce52">
            <text:p>10,000</text:p>
          </table:table-cell>
          <table:table-cell office:value-type="float" office:value="9600" table:style-name="ce52">
            <text:p>9,600</text:p>
          </table:table-cell>
          <table:table-cell office:value-type="float" office:value="-400" table:style-name="ce52">
            <text:p>-400</text:p>
          </table:table-cell>
          <table:table-cell office:value-type="percentage" office:value="-3.5998468458292576E-2" table:style-name="ce53">
            <text:p>-4%</text:p>
          </table:table-cell>
          <table:table-cell office:value-type="float" office:value="12600" table:style-name="ce52">
            <text:p>12,600</text:p>
          </table:table-cell>
          <table:table-cell office:value-type="float" office:value="11400" table:style-name="ce52">
            <text:p>11,400</text:p>
          </table:table-cell>
          <table:table-cell office:value-type="float" office:value="-1100" table:style-name="ce52">
            <text:p>-1,100</text:p>
          </table:table-cell>
          <table:table-cell office:value-type="percentage" office:value="-8.8647492549231433E-2" table:style-name="ce53">
            <text:p>-9%</text:p>
          </table:table-cell>
          <table:table-cell table:number-columns-repeated="16363" table:style-name="ce51"/>
        </table:table-row>
        <table:table-row table:style-name="ro4">
          <table:table-cell table:number-columns-repeated="2" table:style-name="ce48"/>
          <table:table-cell table:style-name="ce48"/>
          <table:table-cell office:value-type="string" table:style-name="ce48">
            <text:p>General farming costs</text:p>
          </table:table-cell>
          <table:table-cell table:style-name="ce48"/>
          <table:table-cell office:value-type="float" office:value="28200" table:style-name="ce49">
            <text:p>28,200</text:p>
          </table:table-cell>
          <table:table-cell office:value-type="float" office:value="28800" table:style-name="ce49">
            <text:p>28,800</text:p>
          </table:table-cell>
          <table:table-cell office:value-type="float" office:value="600" table:style-name="ce49">
            <text:p>600</text:p>
          </table:table-cell>
          <table:table-cell office:value-type="percentage" office:value="2.0140298777323373E-2" table:style-name="ce50">
            <text:p>2%</text:p>
          </table:table-cell>
          <table:table-cell office:value-type="float" office:value="10000" table:style-name="ce49">
            <text:p>10,000</text:p>
          </table:table-cell>
          <table:table-cell office:value-type="float" office:value="10500" table:style-name="ce49">
            <text:p>10,500</text:p>
          </table:table-cell>
          <table:table-cell office:value-type="float" office:value="500" table:style-name="ce49">
            <text:p>500</text:p>
          </table:table-cell>
          <table:table-cell office:value-type="percentage" office:value="4.5717219176703461E-2" table:style-name="ce50">
            <text:p>5%</text:p>
          </table:table-cell>
          <table:table-cell office:value-type="float" office:value="10800" table:style-name="ce49">
            <text:p>10,800</text:p>
          </table:table-cell>
          <table:table-cell office:value-type="float" office:value="10800" table:style-name="ce49">
            <text:p>10,800</text:p>
          </table:table-cell>
          <table:table-cell office:value-type="float" office:value="-100" table:style-name="ce49">
            <text:p>-100</text:p>
          </table:table-cell>
          <table:table-cell office:value-type="percentage" office:value="-5.2852632061750615E-3" table:style-name="ce50">
            <text:p>-1%</text:p>
          </table:table-cell>
          <table:table-cell office:value-type="float" office:value="13100" table:style-name="ce49">
            <text:p>13,100</text:p>
          </table:table-cell>
          <table:table-cell office:value-type="float" office:value="13500" table:style-name="ce49">
            <text:p>13,500</text:p>
          </table:table-cell>
          <table:table-cell office:value-type="float" office:value="400" table:style-name="ce49">
            <text:p>400</text:p>
          </table:table-cell>
          <table:table-cell office:value-type="percentage" office:value="3.1674652623662869E-2" table:style-name="ce50">
            <text:p>3%</text:p>
          </table:table-cell>
          <table:table-cell table:number-columns-repeated="16363" table:style-name="ce48"/>
        </table:table-row>
        <table:table-row table:style-name="ro4">
          <table:table-cell table:number-columns-repeated="2" table:style-name="ce51"/>
          <table:table-cell table:number-columns-repeated="2" table:style-name="ce51"/>
          <table:table-cell office:value-type="string" table:style-name="ce51">
            <text:p>Bank charges &amp; professional fees</text:p>
          </table:table-cell>
          <table:table-cell office:value-type="float" office:value="3700" table:style-name="ce52">
            <text:p>3,700</text:p>
          </table:table-cell>
          <table:table-cell office:value-type="float" office:value="3900" table:style-name="ce52">
            <text:p>3,900</text:p>
          </table:table-cell>
          <table:table-cell office:value-type="float" office:value="200" table:style-name="ce52">
            <text:p>200</text:p>
          </table:table-cell>
          <table:table-cell office:value-type="percentage" office:value="5.5440802564374891E-2" table:style-name="ce53">
            <text:p>6%</text:p>
          </table:table-cell>
          <table:table-cell office:value-type="float" office:value="1800" table:style-name="ce52">
            <text:p>1,800</text:p>
          </table:table-cell>
          <table:table-cell office:value-type="float" office:value="2100" table:style-name="ce52">
            <text:p>2,100</text:p>
          </table:table-cell>
          <table:table-cell office:value-type="float" office:value="300" table:style-name="ce52">
            <text:p>300</text:p>
          </table:table-cell>
          <table:table-cell office:value-type="percentage" office:value="0.16425659833524109" table:style-name="ce53">
            <text:p>16%</text:p>
          </table:table-cell>
          <table:table-cell office:value-type="float" office:value="2000" table:style-name="ce52">
            <text:p>2,000</text:p>
          </table:table-cell>
          <table:table-cell office:value-type="float" office:value="2300" table:style-name="ce52">
            <text:p>2,300</text:p>
          </table:table-cell>
          <table:table-cell office:value-type="float" office:value="300" table:style-name="ce52">
            <text:p>300</text:p>
          </table:table-cell>
          <table:table-cell office:value-type="percentage" office:value="0.15842199804043311" table:style-name="ce53">
            <text:p>16%</text:p>
          </table:table-cell>
          <table:table-cell office:value-type="float" office:value="2100" table:style-name="ce52">
            <text:p>2,100</text:p>
          </table:table-cell>
          <table:table-cell office:value-type="float" office:value="2400" table:style-name="ce52">
            <text:p>2,400</text:p>
          </table:table-cell>
          <table:table-cell office:value-type="float" office:value="300" table:style-name="ce52">
            <text:p>300</text:p>
          </table:table-cell>
          <table:table-cell office:value-type="percentage" office:value="0.13961631805538488" table:style-name="ce53">
            <text:p>14%</text:p>
          </table:table-cell>
          <table:table-cell table:number-columns-repeated="16363" table:style-name="ce51"/>
        </table:table-row>
        <table:table-row table:style-name="ro4">
          <table:table-cell table:number-columns-repeated="2" table:style-name="ce51"/>
          <table:table-cell table:number-columns-repeated="2" table:style-name="ce51"/>
          <table:table-cell office:value-type="string" table:style-name="ce51">
            <text:p>Water, electricity &amp; other general costs</text:p>
          </table:table-cell>
          <table:table-cell office:value-type="float" office:value="16400" table:style-name="ce52">
            <text:p>16,400</text:p>
          </table:table-cell>
          <table:table-cell office:value-type="float" office:value="16200" table:style-name="ce52">
            <text:p>16,200</text:p>
          </table:table-cell>
          <table:table-cell office:value-type="float" office:value="-200" table:style-name="ce52">
            <text:p>-200</text:p>
          </table:table-cell>
          <table:table-cell office:value-type="percentage" office:value="-1.3909676375128965E-2" table:style-name="ce53">
            <text:p>-1%</text:p>
          </table:table-cell>
          <table:table-cell office:value-type="float" office:value="5900" table:style-name="ce52">
            <text:p>5,900</text:p>
          </table:table-cell>
          <table:table-cell office:value-type="float" office:value="5900" table:style-name="ce52">
            <text:p>5,900</text:p>
          </table:table-cell>
          <table:table-cell office:value-type="float" office:value="0" table:style-name="ce52">
            <text:p>0</text:p>
          </table:table-cell>
          <table:table-cell office:value-type="percentage" office:value="-2.4398146930648679E-4" table:style-name="ce53">
            <text:p>0%</text:p>
          </table:table-cell>
          <table:table-cell office:value-type="float" office:value="7200" table:style-name="ce52">
            <text:p>7,200</text:p>
          </table:table-cell>
          <table:table-cell office:value-type="float" office:value="6800" table:style-name="ce52">
            <text:p>6,800</text:p>
          </table:table-cell>
          <table:table-cell office:value-type="float" office:value="-400" table:style-name="ce52">
            <text:p>-400</text:p>
          </table:table-cell>
          <table:table-cell office:value-type="percentage" office:value="-5.6936340037542554E-2" table:style-name="ce53">
            <text:p>-6%</text:p>
          </table:table-cell>
          <table:table-cell office:value-type="float" office:value="7900" table:style-name="ce52">
            <text:p>7,900</text:p>
          </table:table-cell>
          <table:table-cell office:value-type="float" office:value="7700" table:style-name="ce52">
            <text:p>7,700</text:p>
          </table:table-cell>
          <table:table-cell office:value-type="float" office:value="-100" table:style-name="ce52">
            <text:p>-100</text:p>
          </table:table-cell>
          <table:table-cell office:value-type="percentage" office:value="-1.500907546511776E-2" table:style-name="ce53">
            <text:p>-2%</text:p>
          </table:table-cell>
          <table:table-cell table:number-columns-repeated="16363" table:style-name="ce51"/>
        </table:table-row>
        <table:table-row table:style-name="ro4">
          <table:table-cell table:number-columns-repeated="2" table:style-name="ce51"/>
          <table:table-cell table:number-columns-repeated="2" table:style-name="ce51"/>
          <table:table-cell office:value-type="string" table:style-name="ce51">
            <text:p>Share of net interest payments</text:p>
          </table:table-cell>
          <table:table-cell office:value-type="float" office:value="8100" table:style-name="ce52">
            <text:p>8,100</text:p>
          </table:table-cell>
          <table:table-cell office:value-type="float" office:value="8700" table:style-name="ce52">
            <text:p>8,700</text:p>
          </table:table-cell>
          <table:table-cell office:value-type="float" office:value="600" table:style-name="ce52">
            <text:p>600</text:p>
          </table:table-cell>
          <table:table-cell office:value-type="percentage" office:value="7.3109557911819278E-2" table:style-name="ce53">
            <text:p>7%</text:p>
          </table:table-cell>
          <table:table-cell office:value-type="float" office:value="2300" table:style-name="ce52">
            <text:p>2,300</text:p>
          </table:table-cell>
          <table:table-cell office:value-type="float" office:value="2500" table:style-name="ce52">
            <text:p>2,500</text:p>
          </table:table-cell>
          <table:table-cell office:value-type="float" office:value="200" table:style-name="ce52">
            <text:p>200</text:p>
          </table:table-cell>
          <table:table-cell office:value-type="percentage" office:value="7.8984228589065619E-2" table:style-name="ce53">
            <text:p>8%</text:p>
          </table:table-cell>
          <table:table-cell office:value-type="float" office:value="1700" table:style-name="ce52">
            <text:p>1,700</text:p>
          </table:table-cell>
          <table:table-cell office:value-type="float" office:value="1800" table:style-name="ce52">
            <text:p>1,800</text:p>
          </table:table-cell>
          <table:table-cell office:value-type="float" office:value="0" table:style-name="ce52">
            <text:p>0</text:p>
          </table:table-cell>
          <table:table-cell office:value-type="percentage" office:value="2.4212163389792707E-2" table:style-name="ce53">
            <text:p>2%</text:p>
          </table:table-cell>
          <table:table-cell office:value-type="float" office:value="3100" table:style-name="ce52">
            <text:p>3,100</text:p>
          </table:table-cell>
          <table:table-cell office:value-type="float" office:value="3300" table:style-name="ce52">
            <text:p>3,300</text:p>
          </table:table-cell>
          <table:table-cell office:value-type="float" office:value="200" table:style-name="ce52">
            <text:p>200</text:p>
          </table:table-cell>
          <table:table-cell office:value-type="percentage" office:value="7.847111261354156E-2" table:style-name="ce53">
            <text:p>8%</text:p>
          </table:table-cell>
          <table:table-cell table:number-columns-repeated="16363" table:style-name="ce51"/>
        </table:table-row>
        <table:table-row table:style-name="ro4">
          <table:table-cell table:number-columns-repeated="3" table:style-name="ce48"/>
          <table:table-cell office:value-type="string" table:style-name="ce48">
            <text:p>Land and property costs</text:p>
          </table:table-cell>
          <table:table-cell table:style-name="ce48"/>
          <table:table-cell office:value-type="float" office:value="26400" table:style-name="ce49">
            <text:p>26,400</text:p>
          </table:table-cell>
          <table:table-cell office:value-type="float" office:value="26200" table:style-name="ce49">
            <text:p>26,200</text:p>
          </table:table-cell>
          <table:table-cell office:value-type="float" office:value="-300" table:style-name="ce49">
            <text:p>-300</text:p>
          </table:table-cell>
          <table:table-cell office:value-type="percentage" office:value="-9.7336525009485975E-3" table:style-name="ce50">
            <text:p>-1%</text:p>
          </table:table-cell>
          <table:table-cell office:value-type="float" office:value="8000" table:style-name="ce49">
            <text:p>8,000</text:p>
          </table:table-cell>
          <table:table-cell office:value-type="float" office:value="8000" table:style-name="ce49">
            <text:p>8,000</text:p>
          </table:table-cell>
          <table:table-cell office:value-type="float" office:value="-100" table:style-name="ce49">
            <text:p>-100</text:p>
          </table:table-cell>
          <table:table-cell office:value-type="percentage" office:value="-9.3790690299184742E-3" table:style-name="ce50">
            <text:p>-1%</text:p>
          </table:table-cell>
          <table:table-cell office:value-type="float" office:value="9400" table:style-name="ce49">
            <text:p>9,400</text:p>
          </table:table-cell>
          <table:table-cell office:value-type="float" office:value="8600" table:style-name="ce49">
            <text:p>8,600</text:p>
          </table:table-cell>
          <table:table-cell office:value-type="float" office:value="-800" table:style-name="ce49">
            <text:p>-800</text:p>
          </table:table-cell>
          <table:table-cell office:value-type="percentage" office:value="-8.576546386074281E-2" table:style-name="ce50">
            <text:p>-9%</text:p>
          </table:table-cell>
          <table:table-cell office:value-type="float" office:value="11200" table:style-name="ce49">
            <text:p>11,200</text:p>
          </table:table-cell>
          <table:table-cell office:value-type="float" office:value="11000" table:style-name="ce49">
            <text:p>11,000</text:p>
          </table:table-cell>
          <table:table-cell office:value-type="float" office:value="-200" table:style-name="ce49">
            <text:p>-200</text:p>
          </table:table-cell>
          <table:table-cell office:value-type="percentage" office:value="-2.1076313300226857E-2" table:style-name="ce50">
            <text:p>-2%</text:p>
          </table:table-cell>
          <table:table-cell table:number-columns-repeated="16363" table:style-name="ce48"/>
        </table:table-row>
        <table:table-row table:style-name="ro4">
          <table:table-cell table:number-columns-repeated="4" table:style-name="ce51"/>
          <table:table-cell office:value-type="string" table:style-name="ce51">
            <text:p>Rent paid</text:p>
          </table:table-cell>
          <table:table-cell office:value-type="float" office:value="16700" table:style-name="ce52">
            <text:p>16,700</text:p>
          </table:table-cell>
          <table:table-cell office:value-type="float" office:value="16300" table:style-name="ce52">
            <text:p>16,300</text:p>
          </table:table-cell>
          <table:table-cell office:value-type="float" office:value="-300" table:style-name="ce52">
            <text:p>-300</text:p>
          </table:table-cell>
          <table:table-cell office:value-type="percentage" office:value="-1.8849268177316691E-2" table:style-name="ce53">
            <text:p>-2%</text:p>
          </table:table-cell>
          <table:table-cell office:value-type="float" office:value="6600" table:style-name="ce52">
            <text:p>6,600</text:p>
          </table:table-cell>
          <table:table-cell office:value-type="float" office:value="6500" table:style-name="ce52">
            <text:p>6,500</text:p>
          </table:table-cell>
          <table:table-cell office:value-type="float" office:value="-100" table:style-name="ce52">
            <text:p>-100</text:p>
          </table:table-cell>
          <table:table-cell office:value-type="percentage" office:value="-8.0094652251994081E-3" table:style-name="ce53">
            <text:p>-1%</text:p>
          </table:table-cell>
          <table:table-cell office:value-type="float" office:value="6700" table:style-name="ce52">
            <text:p>6,700</text:p>
          </table:table-cell>
          <table:table-cell office:value-type="float" office:value="6300" table:style-name="ce52">
            <text:p>6,300</text:p>
          </table:table-cell>
          <table:table-cell office:value-type="float" office:value="-400" table:style-name="ce52">
            <text:p>-400</text:p>
          </table:table-cell>
          <table:table-cell office:value-type="percentage" office:value="-6.4790688790508866E-2" table:style-name="ce53">
            <text:p>-6%</text:p>
          </table:table-cell>
          <table:table-cell office:value-type="float" office:value="8300" table:style-name="ce52">
            <text:p>8,300</text:p>
          </table:table-cell>
          <table:table-cell office:value-type="float" office:value="8200" table:style-name="ce52">
            <text:p>8,200</text:p>
          </table:table-cell>
          <table:table-cell office:value-type="float" office:value="-200" table:style-name="ce52">
            <text:p>-200</text:p>
          </table:table-cell>
          <table:table-cell office:value-type="percentage" office:value="-2.3052684973483006E-2" table:style-name="ce53">
            <text:p>-2%</text:p>
          </table:table-cell>
          <table:table-cell table:number-columns-repeated="16363" table:style-name="ce51"/>
        </table:table-row>
        <table:table-row table:style-name="ro4">
          <table:table-cell table:number-columns-repeated="4" table:style-name="ce51"/>
          <table:table-cell office:value-type="string" table:style-name="ce51">
            <text:p>Maintenance, repairs and insurance</text:p>
          </table:table-cell>
          <table:table-cell office:value-type="float" office:value="300" table:style-name="ce52">
            <text:p>300</text:p>
          </table:table-cell>
          <table:table-cell office:value-type="float" office:value="300" table:style-name="ce52">
            <text:p>300</text:p>
          </table:table-cell>
          <table:table-cell office:value-type="float" office:value="0" table:style-name="ce52">
            <text:p>0</text:p>
          </table:table-cell>
          <table:table-cell office:value-type="percentage" office:value="2.5266113754379704E-2" table:style-name="ce53">
            <text:p>3%</text:p>
          </table:table-cell>
          <table:table-cell office:value-type="float" office:value="100" table:style-name="ce52">
            <text:p>100</text:p>
          </table:table-cell>
          <table:table-cell office:value-type="float" office:value="100" table:style-name="ce52">
            <text:p>100</text:p>
          </table:table-cell>
          <table:table-cell office:value-type="float" office:value="0" table:style-name="ce52">
            <text:p>0</text:p>
          </table:table-cell>
          <table:table-cell office:value-type="percentage" office:value="8.8854326016043483E-3" table:style-name="ce53">
            <text:p>1%</text:p>
          </table:table-cell>
          <table:table-cell office:value-type="float" office:value="200" table:style-name="ce52">
            <text:p>200</text:p>
          </table:table-cell>
          <table:table-cell office:value-type="float" office:value="200" table:style-name="ce52">
            <text:p>200</text:p>
          </table:table-cell>
          <table:table-cell office:value-type="float" office:value="0" table:style-name="ce52">
            <text:p>0</text:p>
          </table:table-cell>
          <table:table-cell office:value-type="percentage" office:value="-4.1790521325624219E-3" table:style-name="ce53">
            <text:p>0%</text:p>
          </table:table-cell>
          <table:table-cell office:value-type="float" office:value="200" table:style-name="ce52">
            <text:p>200</text:p>
          </table:table-cell>
          <table:table-cell office:value-type="float" office:value="200" table:style-name="ce52">
            <text:p>200</text:p>
          </table:table-cell>
          <table:table-cell office:value-type="float" office:value="0" table:style-name="ce52">
            <text:p>0</text:p>
          </table:table-cell>
          <table:table-cell office:value-type="percentage" office:value="6.8341694877853687E-3" table:style-name="ce53">
            <text:p>1%</text:p>
          </table:table-cell>
          <table:table-cell table:number-columns-repeated="16363" table:style-name="ce51"/>
        </table:table-row>
        <table:table-row table:style-name="ro4">
          <table:table-cell table:number-columns-repeated="4" table:style-name="ce51"/>
          <table:table-cell office:value-type="string" table:style-name="ce51">
            <text:p>Depreciation of buildings &amp; works (*)</text:p>
          </table:table-cell>
          <table:table-cell office:value-type="float" office:value="9500" table:style-name="ce52">
            <text:p>9,500</text:p>
          </table:table-cell>
          <table:table-cell office:value-type="float" office:value="9600" table:style-name="ce52">
            <text:p>9,600</text:p>
          </table:table-cell>
          <table:table-cell office:value-type="float" office:value="0" table:style-name="ce52">
            <text:p>0</text:p>
          </table:table-cell>
          <table:table-cell office:value-type="percentage" office:value="5.2439869768547975E-3" table:style-name="ce53">
            <text:p>1%</text:p>
          </table:table-cell>
          <table:table-cell office:value-type="float" office:value="1300" table:style-name="ce52">
            <text:p>1,300</text:p>
          </table:table-cell>
          <table:table-cell office:value-type="float" office:value="1300" table:style-name="ce52">
            <text:p>1,300</text:p>
          </table:table-cell>
          <table:table-cell office:value-type="float" office:value="0" table:style-name="ce52">
            <text:p>0</text:p>
          </table:table-cell>
          <table:table-cell office:value-type="percentage" office:value="-1.7860343247744548E-2" table:style-name="ce53">
            <text:p>-2%</text:p>
          </table:table-cell>
          <table:table-cell office:value-type="float" office:value="2500" table:style-name="ce52">
            <text:p>2,500</text:p>
          </table:table-cell>
          <table:table-cell office:value-type="float" office:value="2100" table:style-name="ce52">
            <text:p>2,100</text:p>
          </table:table-cell>
          <table:table-cell office:value-type="float" office:value="-400" table:style-name="ce52">
            <text:p>-400</text:p>
          </table:table-cell>
          <table:table-cell office:value-type="percentage" office:value="-0.14835296281165355" table:style-name="ce53">
            <text:p>-15%</text:p>
          </table:table-cell>
          <table:table-cell office:value-type="float" office:value="2700" table:style-name="ce52">
            <text:p>2,700</text:p>
          </table:table-cell>
          <table:table-cell office:value-type="float" office:value="2700" table:style-name="ce52">
            <text:p>2,700</text:p>
          </table:table-cell>
          <table:table-cell office:value-type="float" office:value="0" table:style-name="ce52">
            <text:p>0</text:p>
          </table:table-cell>
          <table:table-cell office:value-type="percentage" office:value="-1.6661877424621885E-2" table:style-name="ce53">
            <text:p>-2%</text:p>
          </table:table-cell>
          <table:table-cell table:number-columns-repeated="16363" table:style-name="ce51"/>
        </table:table-row>
        <table:table-row table:style-name="ro4">
          <table:table-cell table:number-columns-repeated="3" table:style-name="ce48"/>
          <table:table-cell office:value-type="string" table:style-name="ce48">
            <text:p>Miscellaneous fixed costs (*)</text:p>
          </table:table-cell>
          <table:table-cell table:style-name="ce48"/>
          <table:table-cell office:value-type="float" office:value="600" table:style-name="ce49">
            <text:p>600</text:p>
          </table:table-cell>
          <table:table-cell office:value-type="float" office:value="500" table:style-name="ce49">
            <text:p>500</text:p>
          </table:table-cell>
          <table:table-cell office:value-type="float" office:value="-100" table:style-name="ce49">
            <text:p>-100</text:p>
          </table:table-cell>
          <table:table-cell office:value-type="percentage" office:value="-0.14638490909716839" table:style-name="ce50">
            <text:p>-15%</text:p>
          </table:table-cell>
          <table:table-cell office:value-type="float" office:value="1800" table:style-name="ce49">
            <text:p>1,800</text:p>
          </table:table-cell>
          <table:table-cell office:value-type="float" office:value="1500" table:style-name="ce49">
            <text:p>1,500</text:p>
          </table:table-cell>
          <table:table-cell office:value-type="float" office:value="-300" table:style-name="ce49">
            <text:p>-300</text:p>
          </table:table-cell>
          <table:table-cell office:value-type="percentage" office:value="-0.16225473662303494" table:style-name="ce50">
            <text:p>-16%</text:p>
          </table:table-cell>
          <table:table-cell office:value-type="float" office:value="1100" table:style-name="ce49">
            <text:p>1,100</text:p>
          </table:table-cell>
          <table:table-cell office:value-type="float" office:value="1200" table:style-name="ce49">
            <text:p>1,200</text:p>
          </table:table-cell>
          <table:table-cell office:value-type="float" office:value="100" table:style-name="ce49">
            <text:p>100</text:p>
          </table:table-cell>
          <table:table-cell office:value-type="percentage" office:value="9.3591631577139234E-2" table:style-name="ce50">
            <text:p>9%</text:p>
          </table:table-cell>
          <table:table-cell office:value-type="float" office:value="1500" table:style-name="ce49">
            <text:p>1,500</text:p>
          </table:table-cell>
          <table:table-cell office:value-type="float" office:value="1300" table:style-name="ce49">
            <text:p>1,300</text:p>
          </table:table-cell>
          <table:table-cell office:value-type="float" office:value="-200" table:style-name="ce49">
            <text:p>-200</text:p>
          </table:table-cell>
          <table:table-cell office:value-type="percentage" office:value="-0.12861974774736629" table:style-name="ce50">
            <text:p>-13%</text:p>
          </table:table-cell>
          <table:table-cell table:number-columns-repeated="16363" table:style-name="ce48"/>
        </table:table-row>
        <table:table-row table:style-name="ro4">
          <table:table-cell table:style-name="ce42"/>
          <table:table-cell office:value-type="string" table:style-name="ce42">
            <text:p>Costs of basic / single farm payment</text:p>
          </table:table-cell>
          <table:table-cell table:number-columns-repeated="3" table:style-name="ce42"/>
          <table:table-cell office:value-type="float" office:value="3000" table:style-name="ce43">
            <text:p>3,000</text:p>
          </table:table-cell>
          <table:table-cell office:value-type="float" office:value="3500" table:style-name="ce43">
            <text:p>3,500</text:p>
          </table:table-cell>
          <table:table-cell office:value-type="float" office:value="500" table:style-name="ce43">
            <text:p>500</text:p>
          </table:table-cell>
          <table:table-cell office:value-type="percentage" office:value="0.16306410832900434" table:style-name="ce44">
            <text:p>16%</text:p>
          </table:table-cell>
          <table:table-cell office:value-type="float" office:value="3500" table:style-name="ce43">
            <text:p>3,500</text:p>
          </table:table-cell>
          <table:table-cell office:value-type="float" office:value="3900" table:style-name="ce43">
            <text:p>3,900</text:p>
          </table:table-cell>
          <table:table-cell office:value-type="float" office:value="400" table:style-name="ce43">
            <text:p>400</text:p>
          </table:table-cell>
          <table:table-cell office:value-type="percentage" office:value="0.10512676492311979" table:style-name="ce44">
            <text:p>11%</text:p>
          </table:table-cell>
          <table:table-cell office:value-type="float" office:value="2700" table:style-name="ce43">
            <text:p>2,700</text:p>
          </table:table-cell>
          <table:table-cell office:value-type="float" office:value="3000" table:style-name="ce43">
            <text:p>3,000</text:p>
          </table:table-cell>
          <table:table-cell office:value-type="float" office:value="300" table:style-name="ce43">
            <text:p>300</text:p>
          </table:table-cell>
          <table:table-cell office:value-type="percentage" office:value="0.10403499141136742" table:style-name="ce44">
            <text:p>10%</text:p>
          </table:table-cell>
          <table:table-cell office:value-type="float" office:value="3400" table:style-name="ce43">
            <text:p>3,400</text:p>
          </table:table-cell>
          <table:table-cell office:value-type="float" office:value="3700" table:style-name="ce43">
            <text:p>3,700</text:p>
          </table:table-cell>
          <table:table-cell office:value-type="float" office:value="400" table:style-name="ce43">
            <text:p>400</text:p>
          </table:table-cell>
          <table:table-cell office:value-type="percentage" office:value="0.10604675633791484" table:style-name="ce44">
            <text:p>11%</text:p>
          </table:table-cell>
          <table:table-cell table:number-columns-repeated="16363" table:style-name="ce42"/>
        </table:table-row>
        <table:table-row table:style-name="ro4">
          <table:table-cell table:style-name="ce42"/>
          <table:table-cell office:value-type="string" table:style-name="ce42">
            <text:p>Costs of agri-environment payments</text:p>
          </table:table-cell>
          <table:table-cell table:number-columns-repeated="3" table:style-name="ce42"/>
          <table:table-cell office:value-type="float" office:value="400" table:style-name="ce43">
            <text:p>400</text:p>
          </table:table-cell>
          <table:table-cell office:value-type="float" office:value="200" table:style-name="ce43">
            <text:p>200</text:p>
          </table:table-cell>
          <table:table-cell office:value-type="float" office:value="-100" table:style-name="ce43">
            <text:p>-100</text:p>
          </table:table-cell>
          <table:table-cell office:value-type="percentage" office:value="-0.36670668418842634" table:style-name="ce44">
            <text:p>-37%</text:p>
          </table:table-cell>
          <table:table-cell office:value-type="float" office:value="1400" table:style-name="ce43">
            <text:p>1,400</text:p>
          </table:table-cell>
          <table:table-cell office:value-type="float" office:value="1300" table:style-name="ce43">
            <text:p>1,300</text:p>
          </table:table-cell>
          <table:table-cell office:value-type="float" office:value="-200" table:style-name="ce43">
            <text:p>-200</text:p>
          </table:table-cell>
          <table:table-cell office:value-type="percentage" office:value="-0.11549675327139175" table:style-name="ce44">
            <text:p>-12%</text:p>
          </table:table-cell>
          <table:table-cell office:value-type="float" office:value="300" table:style-name="ce43">
            <text:p>300</text:p>
          </table:table-cell>
          <table:table-cell office:value-type="float" office:value="300" table:style-name="ce43">
            <text:p>300</text:p>
          </table:table-cell>
          <table:table-cell office:value-type="float" office:value="0" table:style-name="ce43">
            <text:p>0</text:p>
          </table:table-cell>
          <table:table-cell office:value-type="percentage" office:value="3.9433823450519379E-2" table:style-name="ce44">
            <text:p>4%</text:p>
          </table:table-cell>
          <table:table-cell office:value-type="float" office:value="1100" table:style-name="ce43">
            <text:p>1,100</text:p>
          </table:table-cell>
          <table:table-cell office:value-type="float" office:value="900" table:style-name="ce43">
            <text:p>900</text:p>
          </table:table-cell>
          <table:table-cell office:value-type="float" office:value="-100" table:style-name="ce43">
            <text:p>-100</text:p>
          </table:table-cell>
          <table:table-cell office:value-type="percentage" office:value="-0.11386524849910395" table:style-name="ce44">
            <text:p>-11%</text:p>
          </table:table-cell>
          <table:table-cell table:number-columns-repeated="16363" table:style-name="ce42"/>
        </table:table-row>
        <table:table-row table:style-name="ro4">
          <table:table-cell table:style-name="ce42"/>
          <table:table-cell office:value-type="string" table:style-name="ce42">
            <text:p>Costs of diversification</text:p>
          </table:table-cell>
          <table:table-cell table:number-columns-repeated="3" table:style-name="ce42"/>
          <table:table-cell office:value-type="float" office:value="2000" table:style-name="ce43">
            <text:p>2,000</text:p>
          </table:table-cell>
          <table:table-cell office:value-type="float" office:value="2600" table:style-name="ce43">
            <text:p>2,600</text:p>
          </table:table-cell>
          <table:table-cell office:value-type="float" office:value="500" table:style-name="ce43">
            <text:p>500</text:p>
          </table:table-cell>
          <table:table-cell office:value-type="percentage" office:value="0.26652750587413343" table:style-name="ce44">
            <text:p>27%</text:p>
          </table:table-cell>
          <table:table-cell office:value-type="float" office:value="1500" table:style-name="ce43">
            <text:p>1,500</text:p>
          </table:table-cell>
          <table:table-cell office:value-type="float" office:value="2000" table:style-name="ce43">
            <text:p>2,000</text:p>
          </table:table-cell>
          <table:table-cell office:value-type="float" office:value="500" table:style-name="ce43">
            <text:p>500</text:p>
          </table:table-cell>
          <table:table-cell office:value-type="percentage" office:value="0.35872900498844595" table:style-name="ce44">
            <text:p>36%</text:p>
          </table:table-cell>
          <table:table-cell office:value-type="float" office:value="900" table:style-name="ce43">
            <text:p>900</text:p>
          </table:table-cell>
          <table:table-cell office:value-type="float" office:value="2200" table:style-name="ce43">
            <text:p>2,200</text:p>
          </table:table-cell>
          <table:table-cell office:value-type="float" office:value="1300" table:style-name="ce43">
            <text:p>1,300</text:p>
          </table:table-cell>
          <table:table-cell office:value-type="percentage" office:value="1.4982687776197841" table:style-name="ce44">
            <text:p>150%</text:p>
          </table:table-cell>
          <table:table-cell office:value-type="float" office:value="1600" table:style-name="ce43">
            <text:p>1,600</text:p>
          </table:table-cell>
          <table:table-cell office:value-type="float" office:value="2300" table:style-name="ce43">
            <text:p>2,300</text:p>
          </table:table-cell>
          <table:table-cell office:value-type="float" office:value="700" table:style-name="ce43">
            <text:p>700</text:p>
          </table:table-cell>
          <table:table-cell office:value-type="percentage" office:value="0.41457471674834778" table:style-name="ce44">
            <text:p>41%</text:p>
          </table:table-cell>
          <table:table-cell table:number-columns-repeated="16363" table:style-name="ce42"/>
        </table:table-row>
        <table:table-row table:style-name="ro15">
          <table:table-cell office:value-type="string" table:number-columns-spanned="5" table:number-rows-spanned="1" table:style-name="ce103">
            <text:p>(3) Profit/(loss) on sale of machinery, glasshouses and permanent crops (*)</text:p>
          </table:table-cell>
          <table:covered-table-cell table:number-columns-repeated="4"/>
          <table:table-cell office:value-type="float" office:value="700" table:style-name="ce40">
            <text:p>700</text:p>
          </table:table-cell>
          <table:table-cell office:value-type="float" office:value="0" table:style-name="ce40">
            <text:p>0</text:p>
          </table:table-cell>
          <table:table-cell office:value-type="float" office:value="-700" table:style-name="ce40">
            <text:p>-700</text:p>
          </table:table-cell>
          <table:table-cell office:value-type="percentage" office:value="-1" table:style-name="ce41">
            <text:p>-100%</text:p>
          </table:table-cell>
          <table:table-cell office:value-type="float" office:value="500" table:style-name="ce40">
            <text:p>500</text:p>
          </table:table-cell>
          <table:table-cell office:value-type="float" office:value="0" table:style-name="ce40">
            <text:p>0</text:p>
          </table:table-cell>
          <table:table-cell office:value-type="float" office:value="-500" table:style-name="ce40">
            <text:p>-500</text:p>
          </table:table-cell>
          <table:table-cell office:value-type="percentage" office:value="-1" table:style-name="ce41">
            <text:p>-100%</text:p>
          </table:table-cell>
          <table:table-cell office:value-type="float" office:value="500" table:style-name="ce40">
            <text:p>500</text:p>
          </table:table-cell>
          <table:table-cell office:value-type="float" office:value="0" table:style-name="ce40">
            <text:p>0</text:p>
          </table:table-cell>
          <table:table-cell office:value-type="float" office:value="-500" table:style-name="ce40">
            <text:p>-500</text:p>
          </table:table-cell>
          <table:table-cell office:value-type="percentage" office:value="-1" table:style-name="ce41">
            <text:p>-100%</text:p>
          </table:table-cell>
          <table:table-cell office:value-type="float" office:value="600" table:style-name="ce40">
            <text:p>600</text:p>
          </table:table-cell>
          <table:table-cell office:value-type="float" office:value="0" table:style-name="ce40">
            <text:p>0</text:p>
          </table:table-cell>
          <table:table-cell office:value-type="float" office:value="-600" table:style-name="ce40">
            <text:p>-600</text:p>
          </table:table-cell>
          <table:table-cell office:value-type="percentage" office:value="-1" table:style-name="ce41">
            <text:p>-100%</text:p>
          </table:table-cell>
          <table:table-cell table:number-columns-repeated="16363" table:style-name="ce39"/>
        </table:table-row>
        <table:table-row table:style-name="ro15">
          <table:table-cell office:value-type="string" table:number-columns-spanned="5" table:number-rows-spanned="1" table:style-name="ce103">
            <text:p>(4) Farm business income [ = (1) - (2) + (3) ] <text:s text:c="2"/>(see table 1 in this spreadsheet for definition)</text:p>
          </table:table-cell>
          <table:covered-table-cell table:number-columns-repeated="4"/>
          <table:table-cell office:value-type="float" office:value="32800" table:style-name="ce40">
            <text:p>32,800</text:p>
          </table:table-cell>
          <table:table-cell office:value-type="float" office:value="31300" table:style-name="ce40">
            <text:p>31,300</text:p>
          </table:table-cell>
          <table:table-cell office:value-type="float" office:value="-1500" table:style-name="ce40">
            <text:p>-1,500</text:p>
          </table:table-cell>
          <table:table-cell office:value-type="percentage" office:value="-4.6691819787872631E-2" table:style-name="ce41">
            <text:p>-5%</text:p>
          </table:table-cell>
          <table:table-cell office:value-type="float" office:value="21900" table:style-name="ce40">
            <text:p>21,900</text:p>
          </table:table-cell>
          <table:table-cell office:value-type="float" office:value="23100" table:style-name="ce40">
            <text:p>23,100</text:p>
          </table:table-cell>
          <table:table-cell office:value-type="float" office:value="1200" table:style-name="ce40">
            <text:p>1,200</text:p>
          </table:table-cell>
          <table:table-cell office:value-type="percentage" office:value="5.5533758509193731E-2" table:style-name="ce41">
            <text:p>6%</text:p>
          </table:table-cell>
          <table:table-cell office:value-type="float" office:value="16300" table:style-name="ce40">
            <text:p>16,300</text:p>
          </table:table-cell>
          <table:table-cell office:value-type="float" office:value="22700" table:style-name="ce40">
            <text:p>22,700</text:p>
          </table:table-cell>
          <table:table-cell office:value-type="float" office:value="6400" table:style-name="ce40">
            <text:p>6,400</text:p>
          </table:table-cell>
          <table:table-cell office:value-type="percentage" office:value="0.3950776990040919" table:style-name="ce41">
            <text:p>40%</text:p>
          </table:table-cell>
          <table:table-cell office:value-type="float" office:value="22200" table:style-name="ce40">
            <text:p>22,200</text:p>
          </table:table-cell>
          <table:table-cell office:value-type="float" office:value="24500" table:style-name="ce40">
            <text:p>24,500</text:p>
          </table:table-cell>
          <table:table-cell office:value-type="float" office:value="2300" table:style-name="ce40">
            <text:p>2,300</text:p>
          </table:table-cell>
          <table:table-cell office:value-type="percentage" office:value="0.10275212731332428" table:style-name="ce41">
            <text:p>10%</text:p>
          </table:table-cell>
          <table:table-cell table:number-columns-repeated="16363" table:style-name="ce39"/>
        </table:table-row>
        <table:table-row table:style-name="ro4">
          <table:table-cell table:style-name="ce42"/>
          <table:table-cell office:value-type="string" table:style-name="ce42">
            <text:p>Income from agriculture (B)</text:p>
          </table:table-cell>
          <table:table-cell table:number-columns-repeated="3" table:style-name="ce42"/>
          <table:table-cell office:value-type="float" office:value="15200" table:style-name="ce43">
            <text:p>15,200</text:p>
          </table:table-cell>
          <table:table-cell office:value-type="float" office:value="12800" table:style-name="ce43">
            <text:p>12,800</text:p>
          </table:table-cell>
          <table:table-cell office:value-type="float" office:value="-2500" table:style-name="ce43">
            <text:p>-2,500</text:p>
          </table:table-cell>
          <table:table-cell office:value-type="percentage" office:value="-0.16106277895674601" table:style-name="ce44">
            <text:p>-16%</text:p>
          </table:table-cell>
          <table:table-cell office:value-type="float" office:value="-4500" table:style-name="ce43">
            <text:p>-4,500</text:p>
          </table:table-cell>
          <table:table-cell office:value-type="float" office:value="-6200" table:style-name="ce43">
            <text:p>-6,200</text:p>
          </table:table-cell>
          <table:table-cell office:value-type="float" office:value="-1700" table:style-name="ce43">
            <text:p>-1,700</text:p>
          </table:table-cell>
          <table:table-cell office:value-type="string" table:style-name="ce44">
            <text:p>.</text:p>
          </table:table-cell>
          <table:table-cell office:value-type="float" office:value="1400" table:style-name="ce43">
            <text:p>1,400</text:p>
          </table:table-cell>
          <table:table-cell office:value-type="float" office:value="4100" table:style-name="ce43">
            <text:p>4,100</text:p>
          </table:table-cell>
          <table:table-cell office:value-type="float" office:value="2700" table:style-name="ce43">
            <text:p>2,700</text:p>
          </table:table-cell>
          <table:table-cell office:value-type="percentage" office:value="1.9474736173618628" table:style-name="ce44">
            <text:p>195%</text:p>
          </table:table-cell>
          <table:table-cell office:value-type="float" office:value="-1300" table:style-name="ce43">
            <text:p>-1,300</text:p>
          </table:table-cell>
          <table:table-cell office:value-type="float" office:value="-1900" table:style-name="ce43">
            <text:p>-1,900</text:p>
          </table:table-cell>
          <table:table-cell office:value-type="float" office:value="-600" table:style-name="ce43">
            <text:p>-600</text:p>
          </table:table-cell>
          <table:table-cell office:value-type="string" table:style-name="ce44">
            <text:p>.</text:p>
          </table:table-cell>
          <table:table-cell table:number-columns-repeated="16363" table:style-name="ce42"/>
        </table:table-row>
        <table:table-row table:style-name="ro4">
          <table:table-cell table:style-name="ce42"/>
          <table:table-cell office:value-type="string" table:style-name="ce42">
            <text:p>Income from basic / single farm payment (B)</text:p>
          </table:table-cell>
          <table:table-cell table:number-columns-repeated="3" table:style-name="ce42"/>
          <table:table-cell office:value-type="float" office:value="14700" table:style-name="ce43">
            <text:p>14,700</text:p>
          </table:table-cell>
          <table:table-cell office:value-type="float" office:value="16200" table:style-name="ce43">
            <text:p>16,200</text:p>
          </table:table-cell>
          <table:table-cell office:value-type="float" office:value="1500" table:style-name="ce43">
            <text:p>1,500</text:p>
          </table:table-cell>
          <table:table-cell office:value-type="percentage" office:value="0.10033673838278447" table:style-name="ce44">
            <text:p>10%</text:p>
          </table:table-cell>
          <table:table-cell office:value-type="float" office:value="17000" table:style-name="ce43">
            <text:p>17,000</text:p>
          </table:table-cell>
          <table:table-cell office:value-type="float" office:value="21000" table:style-name="ce43">
            <text:p>21,000</text:p>
          </table:table-cell>
          <table:table-cell office:value-type="float" office:value="4000" table:style-name="ce43">
            <text:p>4,000</text:p>
          </table:table-cell>
          <table:table-cell office:value-type="percentage" office:value="0.23461369418793665" table:style-name="ce44">
            <text:p>23%</text:p>
          </table:table-cell>
          <table:table-cell office:value-type="float" office:value="12700" table:style-name="ce43">
            <text:p>12,700</text:p>
          </table:table-cell>
          <table:table-cell office:value-type="float" office:value="14100" table:style-name="ce43">
            <text:p>14,100</text:p>
          </table:table-cell>
          <table:table-cell office:value-type="float" office:value="1400" table:style-name="ce43">
            <text:p>1,400</text:p>
          </table:table-cell>
          <table:table-cell office:value-type="percentage" office:value="0.11454601577098744" table:style-name="ce44">
            <text:p>11%</text:p>
          </table:table-cell>
          <table:table-cell office:value-type="float" office:value="16200" table:style-name="ce43">
            <text:p>16,200</text:p>
          </table:table-cell>
          <table:table-cell office:value-type="float" office:value="19400" table:style-name="ce43">
            <text:p>19,400</text:p>
          </table:table-cell>
          <table:table-cell office:value-type="float" office:value="3200" table:style-name="ce43">
            <text:p>3,200</text:p>
          </table:table-cell>
          <table:table-cell office:value-type="percentage" office:value="0.1982973509782926" table:style-name="ce44">
            <text:p>20%</text:p>
          </table:table-cell>
          <table:table-cell table:number-columns-repeated="16363" table:style-name="ce42"/>
        </table:table-row>
        <table:table-row table:style-name="ro4">
          <table:table-cell table:style-name="ce42"/>
          <table:table-cell office:value-type="string" table:style-name="ce42">
            <text:p>Income from agri-environment payments (B)</text:p>
          </table:table-cell>
          <table:table-cell table:number-columns-repeated="3" table:style-name="ce42"/>
          <table:table-cell office:value-type="float" office:value="1400" table:style-name="ce43">
            <text:p>1,400</text:p>
          </table:table-cell>
          <table:table-cell office:value-type="float" office:value="900" table:style-name="ce43">
            <text:p>900</text:p>
          </table:table-cell>
          <table:table-cell office:value-type="float" office:value="-500" table:style-name="ce43">
            <text:p>-500</text:p>
          </table:table-cell>
          <table:table-cell office:value-type="percentage" office:value="-0.32394016771163336" table:style-name="ce44">
            <text:p>-32%</text:p>
          </table:table-cell>
          <table:table-cell office:value-type="float" office:value="5900" table:style-name="ce43">
            <text:p>5,900</text:p>
          </table:table-cell>
          <table:table-cell office:value-type="float" office:value="5600" table:style-name="ce43">
            <text:p>5,600</text:p>
          </table:table-cell>
          <table:table-cell office:value-type="float" office:value="-300" table:style-name="ce43">
            <text:p>-300</text:p>
          </table:table-cell>
          <table:table-cell office:value-type="percentage" office:value="-4.70766695406174E-2" table:style-name="ce44">
            <text:p>-5%</text:p>
          </table:table-cell>
          <table:table-cell office:value-type="float" office:value="1100" table:style-name="ce43">
            <text:p>1,100</text:p>
          </table:table-cell>
          <table:table-cell office:value-type="float" office:value="1600" table:style-name="ce43">
            <text:p>1,600</text:p>
          </table:table-cell>
          <table:table-cell office:value-type="float" office:value="500" table:style-name="ce43">
            <text:p>500</text:p>
          </table:table-cell>
          <table:table-cell office:value-type="percentage" office:value="0.47167476917279361" table:style-name="ce44">
            <text:p>47%</text:p>
          </table:table-cell>
          <table:table-cell office:value-type="float" office:value="4400" table:style-name="ce43">
            <text:p>4,400</text:p>
          </table:table-cell>
          <table:table-cell office:value-type="float" office:value="4200" table:style-name="ce43">
            <text:p>4,200</text:p>
          </table:table-cell>
          <table:table-cell office:value-type="float" office:value="-200" table:style-name="ce43">
            <text:p>-200</text:p>
          </table:table-cell>
          <table:table-cell office:value-type="percentage" office:value="-3.585349856257769E-2" table:style-name="ce44">
            <text:p>-4%</text:p>
          </table:table-cell>
          <table:table-cell table:number-columns-repeated="16363" table:style-name="ce42"/>
        </table:table-row>
        <table:table-row table:style-name="ro4">
          <table:table-cell table:style-name="ce42"/>
          <table:table-cell office:value-type="string" table:style-name="ce42">
            <text:p>Income from diversification (B)</text:p>
          </table:table-cell>
          <table:table-cell table:number-columns-repeated="3" table:style-name="ce42"/>
          <table:table-cell office:value-type="float" office:value="1500" table:style-name="ce43">
            <text:p>1,500</text:p>
          </table:table-cell>
          <table:table-cell office:value-type="float" office:value="1400" table:style-name="ce43">
            <text:p>1,400</text:p>
          </table:table-cell>
          <table:table-cell office:value-type="float" office:value="-100" table:style-name="ce43">
            <text:p>-100</text:p>
          </table:table-cell>
          <table:table-cell office:value-type="percentage" office:value="-6.6607260438416582E-2" table:style-name="ce44">
            <text:p>-7%</text:p>
          </table:table-cell>
          <table:table-cell office:value-type="float" office:value="3500" table:style-name="ce43">
            <text:p>3,500</text:p>
          </table:table-cell>
          <table:table-cell office:value-type="float" office:value="2700" table:style-name="ce43">
            <text:p>2,700</text:p>
          </table:table-cell>
          <table:table-cell office:value-type="float" office:value="-800" table:style-name="ce43">
            <text:p>-800</text:p>
          </table:table-cell>
          <table:table-cell office:value-type="percentage" office:value="-0.22824669168908684" table:style-name="ce44">
            <text:p>-23%</text:p>
          </table:table-cell>
          <table:table-cell office:value-type="float" office:value="1200" table:style-name="ce43">
            <text:p>1,200</text:p>
          </table:table-cell>
          <table:table-cell office:value-type="float" office:value="3000" table:style-name="ce43">
            <text:p>3,000</text:p>
          </table:table-cell>
          <table:table-cell office:value-type="float" office:value="1800" table:style-name="ce43">
            <text:p>1,800</text:p>
          </table:table-cell>
          <table:table-cell office:value-type="percentage" office:value="1.5079769564367376" table:style-name="ce44">
            <text:p>151%</text:p>
          </table:table-cell>
          <table:table-cell office:value-type="float" office:value="3000" table:style-name="ce43">
            <text:p>3,000</text:p>
          </table:table-cell>
          <table:table-cell office:value-type="float" office:value="2800" table:style-name="ce43">
            <text:p>2,800</text:p>
          </table:table-cell>
          <table:table-cell office:value-type="float" office:value="-100" table:style-name="ce43">
            <text:p>-100</text:p>
          </table:table-cell>
          <table:table-cell office:value-type="percentage" office:value="-4.749272774663249E-2" table:style-name="ce44">
            <text:p>-5%</text:p>
          </table:table-cell>
          <table:table-cell table:number-columns-repeated="16363" table:style-name="ce42"/>
        </table:table-row>
        <table:table-row table:style-name="ro16">
          <table:table-cell table:number-columns-repeated="21" table:style-name="ce54"/>
          <table:table-cell table:number-columns-repeated="16363"/>
        </table:table-row>
        <table:table-row table:style-name="ro4">
          <table:table-cell table:number-columns-repeated="5"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office:value-type="string" table:style-name="ce56">
            <text:p>Source: Farm Business Survey</text:p>
          </table:table-cell>
          <table:table-cell table:number-columns-repeated="16363"/>
        </table:table-row>
        <table:table-row table:number-rows-repeated="6" table:style-name="ro4">
          <table:table-cell table:number-columns-repeated="16384"/>
        </table:table-row>
        <table:table-row table:style-name="ro4">
          <table:table-cell table:number-columns-repeated="6"/>
          <table:table-cell table:number-columns-repeated="3" table:style-name="ce35"/>
          <table:table-cell table:style-name="ce31"/>
          <table:table-cell table:number-columns-repeated="3" table:style-name="ce35"/>
          <table:table-cell table:style-name="ce31"/>
          <table:table-cell table:number-columns-repeated="3" table:style-name="ce35"/>
          <table:table-cell table:style-name="ce31"/>
          <table:table-cell table:number-columns-repeated="3" table:style-name="ce35"/>
          <table:table-cell table:number-columns-repeated="16363"/>
        </table:table-row>
        <table:table-row table:style-name="ro4">
          <table:table-cell table:number-columns-repeated="16384"/>
        </table:table-row>
        <table:table-row table:number-rows-repeated="4" table:style-name="ro4">
          <table:table-cell table:number-columns-repeated="6"/>
          <table:table-cell table:style-name="ce31"/>
          <table:table-cell table:style-name="ce57"/>
          <table:table-cell table:number-columns-repeated="3" table:style-name="ce31"/>
          <table:table-cell table:style-name="ce57"/>
          <table:table-cell table:number-columns-repeated="3" table:style-name="ce31"/>
          <table:table-cell table:style-name="ce57"/>
          <table:table-cell table:number-columns-repeated="3" table:style-name="ce31"/>
          <table:table-cell table:style-name="ce57"/>
          <table:table-cell table:number-columns-repeated="16364" table:style-name="ce31"/>
        </table:table-row>
        <table:table-row table:number-rows-repeated="1048500" table:style-name="ro4">
          <table:table-cell table:number-columns-repeated="16384"/>
        </table:table-row>
      </table:table>
      <table:table table:name="Tab_3-Assets_liabilities_nw" table:style-name="ta4" table:print-ranges="Tab_3-Assets_liabilities_nw.A1:Tab_3-Assets_liabilities_nw.I29">
        <table:table-column table:style-name="co3" table:default-cell-style-name="ce62"/>
        <table:table-column table:style-name="co14" table:default-cell-style-name="ce62"/>
        <table:table-column table:style-name="co15" table:default-cell-style-name="ce62"/>
        <table:table-column table:style-name="co1" table:number-columns-repeated="5" table:default-cell-style-name="ce62"/>
        <table:table-column table:style-name="co2" table:number-columns-repeated="6" table:default-cell-style-name="ce62"/>
        <table:table-column table:style-name="co6" table:default-cell-style-name="ce62"/>
        <table:table-column table:style-name="co2" table:number-columns-repeated="16369" table:default-cell-style-name="ce62"/>
        <table:table-row table:style-name="ro5">
          <table:table-cell office:value-type="string" table:style-name="ce58">
            <text:p>Table 3: Average assets, liabilities and net worth for farms in Wales, in 2016-17, by farm type, size and tenure</text:p>
          </table:table-cell>
          <table:table-cell table:style-name="ce58"/>
          <table:table-cell table:style-name="ce59"/>
          <table:table-cell table:style-name="ce60"/>
          <table:table-cell table:number-columns-repeated="2" table:style-name="ce59"/>
          <table:table-cell table:style-name="ce60"/>
          <table:table-cell table:number-columns-repeated="16377" table:style-name="ce59"/>
        </table:table-row>
        <table:table-row table:style-name="ro11">
          <table:table-cell office:value-type="string" table:number-columns-spanned="8" table:number-rows-spanned="1" table:style-name="ce104">
            <text:p>This data in this table was used in Figure E1 (on page 19) of the statistical release 'Farm incomes in Wales, 2016-17' - available at http://gov.wales/statistics-and-research/farm-incomes/?lang=en</text:p>
          </table:table-cell>
          <table:covered-table-cell table:number-columns-repeated="7"/>
          <table:table-cell table:number-columns-repeated="16376" table:style-name="ce59"/>
        </table:table-row>
        <table:table-row table:style-name="ro11">
          <table:table-cell office:value-type="string" table:number-columns-spanned="8" table:number-rows-spanned="1" table:style-name="ce104">
            <text:p>It is not possible (due to low sample size in some categories) to provide analysis of, for instance, asset and liabilities for different sizes of particular types of farm.<text:s/></text:p>
          </table:table-cell>
          <table:covered-table-cell table:number-columns-repeated="7"/>
          <table:table-cell table:number-columns-repeated="16376" table:style-name="ce59"/>
        </table:table-row>
        <table:table-row table:style-name="ro17">
          <table:table-cell office:value-type="string" table:number-columns-spanned="8" table:number-rows-spanned="1" table:style-name="ce104">
            <text:p>The values shown in this table are<text:s/><text:span text:style-name="T4">averages</text:span><text:s/>for each category of farms, and there is<text:s/><text:span text:style-name="T4">considerable variation</text:span><text:s/>around these averages (for individual farms).<text:s/></text:p>
          </table:table-cell>
          <table:covered-table-cell table:number-columns-repeated="7"/>
          <table:table-cell table:number-columns-repeated="16376" table:style-name="ce59"/>
        </table:table-row>
        <table:table-row table:style-name="ro18">
          <table:table-cell office:value-type="string" table:number-columns-spanned="8" table:number-rows-spanned="1" table:style-name="ce104">
            <text:p>It should also be noted that in this table, the average (mean) has been taken of the financial position at start and end of year (known as the opening valuation and closing valuation, respectively). This is to smooth out some of the volatility in the financial position of individual farms from year to year.</text:p>
          </table:table-cell>
          <table:covered-table-cell table:number-columns-repeated="7"/>
          <table:table-cell table:number-columns-repeated="16376" table:style-name="ce59"/>
        </table:table-row>
        <table:table-row table:style-name="ro19">
          <table:table-cell table:number-columns-repeated="8" table:style-name="ce61"/>
          <table:table-cell table:number-columns-repeated="16376" table:style-name="ce59"/>
        </table:table-row>
        <table:table-row table:style-name="ro7">
          <table:table-cell table:number-columns-repeated="6" table:style-name="ce62"/>
          <table:table-cell table:style-name="ce63"/>
          <table:table-cell office:value-type="string" table:style-name="ce64">
            <text:p>Average per farm (£)</text:p>
          </table:table-cell>
          <table:table-cell table:style-name="ce62">
            <draw:frame draw:z-index="1" draw:id="id3" draw:style-name="a179" draw:name="TextBox 1" svg:x="0.375in" svg:y="0.03125in" svg:width="9.32292in" svg:height="4.67708in">
              <draw:text-box>
                <text:p text:style-name="a112" text:class-names="" text:cond-style-name=""><text:span text:style-name="a111" text:class-names="">Definition of terms</text:span></text:p>
                <text:p text:style-name="a114" text:class-names="" text:cond-style-name=""><text:span text:style-name="a113" text:class-names=""/></text:p>
                <text:p text:style-name="a117" text:class-names="" text:cond-style-name=""><text:span text:style-name="a115" text:class-names="">(1) Fixed assets</text:span><text:span text:style-name="a116" text:class-names=""><text:s text:c="1"/>(assets purchased for long-term use and not likely to be converted quickly into cash) are divided here into:<text:s text:c="1"/></text:span></text:p>
                <text:p text:style-name="a121" text:class-names="" text:cond-style-name=""><text:span text:style-name="a118" text:class-names=""><text:tab/></text:span><text:span text:style-name="a119" text:class-names="">(a) Land and buildings<text:s text:c="1"/></text:span><text:span text:style-name="a120" text:class-names="">of the farm business.</text:span></text:p>
                <text:p text:style-name="a124" text:class-names="" text:cond-style-name=""><text:span text:style-name="a122" text:class-names=""><text:tab/>(b) Other fixed assets</text:span><text:span text:style-name="a123" text:class-names=""><text:s text:c="1"/>include breeding livestock, machinery and basic farm payment scheme entitlements for 2015-16 <text:tab/>onwards (single farm payment for 2014-15 and earlier).</text:span></text:p>
                <text:p text:style-name="a127" text:class-names="" text:cond-style-name=""><text:span text:style-name="a125" text:class-names="">(2) Current assets</text:span><text:span text:style-name="a126" text:class-names=""><text:s text:c="1"/>includes trading livestock, cash and other short-term assets.</text:span></text:p>
                <text:p text:style-name="a130" text:class-names="" text:cond-style-name=""><text:span text:style-name="a128" text:class-names="">(3) Fixed liabilities</text:span><text:span text:style-name="a129" text:class-names=""><text:s text:c="1"/>includes mortgages and other secured long-term loans.</text:span></text:p>
                <text:p text:style-name="a133" text:class-names="" text:cond-style-name=""><text:span text:style-name="a131" text:class-names="">(4) Current liabilities</text:span><text:span text:style-name="a132" text:class-names=""><text:s text:c="1"/>includes overdrafts and short-term loans.</text:span></text:p>
                <text:p text:style-name="a136" text:class-names="" text:cond-style-name=""><text:span text:style-name="a134" text:class-names="">Total assets</text:span><text:span text:style-name="a135" text:class-names=""><text:s text:c="1"/>(what the business is worth) = (1) + (2)</text:span></text:p>
                <text:p text:style-name="a139" text:class-names="" text:cond-style-name=""><text:span text:style-name="a137" text:class-names="">Total liabilities</text:span><text:span text:style-name="a138" text:class-names=""><text:s text:c="1"/>(what the business owes) = (3) + (4)</text:span></text:p>
                <text:p text:style-name="a142" text:class-names="" text:cond-style-name=""><text:span text:style-name="a140" text:class-names="">Net worth</text:span><text:span text:style-name="a141" text:class-names=""><text:s text:c="1"/>(the owner’s share of the business) = (1) + (2) – (3) – (4)<text:s text:c="1"/></text:span></text:p>
                <text:p text:style-name="a144" text:class-names="" text:cond-style-name=""><text:span text:style-name="a143" text:class-names=""/></text:p>
                <text:p text:style-name="a149" text:class-names="" text:cond-style-name=""><text:span text:style-name="a145" text:class-names="">Economic size</text:span><text:span text:style-name="a146" text:class-names=""><text:s text:c="1"/>of farms</text:span><text:span text:style-name="a147" text:class-names=""><text:s text:c="1"/></text:span><text:span text:style-name="a148" text:class-names="">is measured here in Standard Labour Requirements (SLR) and expressed in terms of full-time equivalents. The size groups used here are:</text:span></text:p>
                <text:p text:style-name="a151" text:class-names="" text:cond-style-name=""><text:span text:style-name="a150" text:class-names="">Spare &amp; part time<text:tab/>less than 1 SLR</text:span></text:p>
                <text:p text:style-name="a153" text:class-names="" text:cond-style-name=""><text:span text:style-name="a152" text:class-names="">Small <text:tab/><text:tab/>greater than or equal to 1 and less than 2 SLRs</text:span></text:p>
                <text:p text:style-name="a155" text:class-names="" text:cond-style-name=""><text:span text:style-name="a154" text:class-names="">Medium <text:tab/><text:tab/>greater than or equal to 2 and less than 3 SLRs</text:span></text:p>
                <text:p text:style-name="a157" text:class-names="" text:cond-style-name=""><text:span text:style-name="a156" text:class-names="">Large <text:tab/><text:tab/>greater than or equal to 3 and less than 5 SLRs</text:span></text:p>
                <text:p text:style-name="a159" text:class-names="" text:cond-style-name=""><text:span text:style-name="a158" text:class-names="">Very large<text:tab/><text:tab/>greater than or equal to 5 SLRs</text:span></text:p>
                <text:p text:style-name="a161" text:class-names="" text:cond-style-name=""><text:span text:style-name="a160" text:class-names=""> </text:span></text:p>
                <text:p text:style-name="a164" text:class-names="" text:cond-style-name=""><text:span text:style-name="a162" text:class-names="">Tenure<text:s text:c="1"/></text:span><text:span text:style-name="a163" text:class-names="">indicates the balance between land on the farm that is owned or rented by the farmer. The following categories are used here:</text:span></text:p>
                <text:p text:style-name="a166" text:class-names="" text:cond-style-name=""><text:span text:style-name="a165" text:class-names="">Tenanted<text:tab/><text:tab/>100% rented</text:span></text:p>
                <text:p text:style-name="a168" text:class-names="" text:cond-style-name=""><text:span text:style-name="a167" text:class-names="">Mainly tenanted <text:tab/>Over half of the land on the farm is rented</text:span></text:p>
                <text:p text:style-name="a170" text:class-names="" text:cond-style-name=""><text:span text:style-name="a169" text:class-names="">Mainly owner occupied<text:tab/>Over half of the land on the farm is owner occupied</text:span></text:p>
                <text:p text:style-name="a172" text:class-names="" text:cond-style-name=""><text:span text:style-name="a171" text:class-names="">Owner occupied<text:tab/>100% owner occupied.</text:span></text:p>
                <text:p text:style-name="a174" text:class-names="" text:cond-style-name=""><text:span text:style-name="a173" text:class-names=""/></text:p>
                <text:p text:style-name="a176" text:class-names="" text:cond-style-name=""><text:span text:style-name="a175" text:class-names=""/></text:p>
                <text:p text:style-name="a178" text:class-names="" text:cond-style-name=""><text:span text:style-name="a177" text:class-names=""/></text:p>
              </draw:text-box>
              <svg:title/>
              <svg:desc/>
            </draw:frame>
          </table:table-cell>
          <table:table-cell table:number-columns-repeated="16375" table:style-name="ce62"/>
        </table:table-row>
        <table:table-row table:style-name="ro8">
          <table:table-cell table:style-name="ce65"/>
          <table:table-cell table:style-name="ce66"/>
          <table:table-cell office:value-type="string" table:style-name="ce66">
            <text:p>Assets -<text:s/></text:p>
            <text:p>land and buildings</text:p>
          </table:table-cell>
          <table:table-cell office:value-type="string" table:style-name="ce66">
            <text:p>Assets - other fixed</text:p>
          </table:table-cell>
          <table:table-cell office:value-type="string" table:style-name="ce66">
            <text:p>Assets - current</text:p>
          </table:table-cell>
          <table:table-cell office:value-type="string" table:style-name="ce66">
            <text:p>Liabilities - fixed</text:p>
          </table:table-cell>
          <table:table-cell office:value-type="string" table:style-name="ce66">
            <text:p>Liabilities - current</text:p>
          </table:table-cell>
          <table:table-cell office:value-type="string" table:style-name="ce66">
            <text:p>Net worth</text:p>
          </table:table-cell>
          <table:table-cell table:number-columns-repeated="3" table:style-name="ce62"/>
          <table:table-cell table:number-columns-repeated="16373" table:style-name="ce67"/>
        </table:table-row>
        <table:table-row table:style-name="ro5">
          <table:table-cell office:value-type="string" table:style-name="ce68">
            <text:p>By farm type</text:p>
          </table:table-cell>
          <table:table-cell table:number-columns-repeated="7" table:style-name="ce69"/>
          <table:table-cell table:number-columns-repeated="3" table:style-name="ce62"/>
          <table:table-cell table:number-columns-repeated="16373" table:style-name="ce67"/>
        </table:table-row>
        <table:table-row table:style-name="ro1">
          <table:table-cell table:style-name="ce68"/>
          <table:table-cell office:value-type="string" table:style-name="ce70">
            <text:p>Dairy</text:p>
          </table:table-cell>
          <table:table-cell office:value-type="float" office:value="980000" table:style-name="ce69">
            <text:p>980,000</text:p>
          </table:table-cell>
          <table:table-cell office:value-type="float" office:value="335600" table:style-name="ce69">
            <text:p>335,600</text:p>
          </table:table-cell>
          <table:table-cell office:value-type="float" office:value="113300" table:style-name="ce69">
            <text:p>113,300</text:p>
          </table:table-cell>
          <table:table-cell office:value-type="float" office:value="-214300" table:style-name="ce69">
            <text:p>-214,300</text:p>
          </table:table-cell>
          <table:table-cell office:value-type="float" office:value="-78000" table:style-name="ce69">
            <text:p>-78,000</text:p>
          </table:table-cell>
          <table:table-cell office:value-type="float" office:value="1136600" table:style-name="ce69">
            <text:p>1,136,600</text:p>
          </table:table-cell>
          <table:table-cell table:number-columns-repeated="3" table:style-name="ce71"/>
          <table:table-cell table:number-columns-repeated="16373" table:style-name="ce72"/>
        </table:table-row>
        <table:table-row table:style-name="ro5">
          <table:table-cell table:style-name="ce73"/>
          <table:table-cell office:value-type="string" table:style-name="ce70">
            <text:p>Cattle &amp; sheep (LFA)</text:p>
          </table:table-cell>
          <table:table-cell office:value-type="float" office:value="832100" table:style-name="ce69">
            <text:p>832,100</text:p>
          </table:table-cell>
          <table:table-cell office:value-type="float" office:value="170600" table:style-name="ce69">
            <text:p>170,600</text:p>
          </table:table-cell>
          <table:table-cell office:value-type="float" office:value="72700" table:style-name="ce69">
            <text:p>72,700</text:p>
          </table:table-cell>
          <table:table-cell office:value-type="float" office:value="-60300" table:style-name="ce69">
            <text:p>-60,300</text:p>
          </table:table-cell>
          <table:table-cell office:value-type="float" office:value="-24600" table:style-name="ce69">
            <text:p>-24,600</text:p>
          </table:table-cell>
          <table:table-cell office:value-type="float" office:value="990500" table:style-name="ce69">
            <text:p>990,500</text:p>
          </table:table-cell>
          <table:table-cell table:number-columns-repeated="3" table:style-name="ce62"/>
          <table:table-cell table:number-columns-repeated="16373" table:style-name="ce67"/>
        </table:table-row>
        <table:table-row table:style-name="ro5">
          <table:table-cell table:style-name="ce73"/>
          <table:table-cell office:value-type="string" table:style-name="ce70">
            <text:p>Cattle &amp; sheep (lowland)</text:p>
          </table:table-cell>
          <table:table-cell office:value-type="float" office:value="760700" table:style-name="ce69">
            <text:p>760,700</text:p>
          </table:table-cell>
          <table:table-cell office:value-type="float" office:value="132900" table:style-name="ce69">
            <text:p>132,900</text:p>
          </table:table-cell>
          <table:table-cell office:value-type="float" office:value="82700" table:style-name="ce69">
            <text:p>82,700</text:p>
          </table:table-cell>
          <table:table-cell office:value-type="float" office:value="-38200" table:style-name="ce69">
            <text:p>-38,200</text:p>
          </table:table-cell>
          <table:table-cell office:value-type="float" office:value="-24500" table:style-name="ce69">
            <text:p>-24,500</text:p>
          </table:table-cell>
          <table:table-cell office:value-type="float" office:value="913500" table:style-name="ce69">
            <text:p>913,500</text:p>
          </table:table-cell>
          <table:table-cell table:number-columns-repeated="3" table:style-name="ce62"/>
          <table:table-cell table:number-columns-repeated="16373" table:style-name="ce67"/>
        </table:table-row>
        <table:table-row table:style-name="ro1">
          <table:table-cell table:style-name="ce68"/>
          <table:table-cell office:value-type="string" table:style-name="ce74">
            <text:p>All farm types</text:p>
          </table:table-cell>
          <table:table-cell office:value-type="float" office:value="868800" table:style-name="ce75">
            <text:p>868,800</text:p>
          </table:table-cell>
          <table:table-cell office:value-type="float" office:value="190900" table:style-name="ce75">
            <text:p>190,900</text:p>
          </table:table-cell>
          <table:table-cell office:value-type="float" office:value="82600" table:style-name="ce75">
            <text:p>82,600</text:p>
          </table:table-cell>
          <table:table-cell office:value-type="float" office:value="-81500" table:style-name="ce75">
            <text:p>-81,500</text:p>
          </table:table-cell>
          <table:table-cell office:value-type="float" office:value="-33400" table:style-name="ce75">
            <text:p>-33,400</text:p>
          </table:table-cell>
          <table:table-cell office:value-type="float" office:value="1027400" table:style-name="ce75">
            <text:p>1,027,400</text:p>
          </table:table-cell>
          <table:table-cell table:number-columns-repeated="3" table:style-name="ce71"/>
          <table:table-cell table:number-columns-repeated="16373" table:style-name="ce72"/>
        </table:table-row>
        <table:table-row table:style-name="ro5">
          <table:table-cell office:value-type="string" table:style-name="ce68">
            <text:p>By size</text:p>
          </table:table-cell>
          <table:table-cell table:style-name="ce70"/>
          <table:table-cell table:number-columns-repeated="6" table:style-name="ce69"/>
          <table:table-cell table:number-columns-repeated="3" table:style-name="ce62"/>
          <table:table-cell table:number-columns-repeated="16373" table:style-name="ce67"/>
        </table:table-row>
        <table:table-row table:style-name="ro1">
          <table:table-cell table:style-name="ce68"/>
          <table:table-cell office:value-type="string" table:style-name="ce76">
            <text:p>Spare &amp; part time</text:p>
          </table:table-cell>
          <table:table-cell office:value-type="float" office:value="555700" table:style-name="ce69">
            <text:p>555,700</text:p>
          </table:table-cell>
          <table:table-cell office:value-type="float" office:value="72900" table:style-name="ce69">
            <text:p>72,900</text:p>
          </table:table-cell>
          <table:table-cell office:value-type="float" office:value="47400" table:style-name="ce69">
            <text:p>47,400</text:p>
          </table:table-cell>
          <table:table-cell office:value-type="float" office:value="-20300" table:style-name="ce69">
            <text:p>-20,300</text:p>
          </table:table-cell>
          <table:table-cell office:value-type="float" office:value="-12400" table:style-name="ce69">
            <text:p>-12,400</text:p>
          </table:table-cell>
          <table:table-cell office:value-type="float" office:value="643300" table:style-name="ce69">
            <text:p>643,300</text:p>
          </table:table-cell>
          <table:table-cell table:number-columns-repeated="3" table:style-name="ce71"/>
          <table:table-cell table:number-columns-repeated="16373" table:style-name="ce72"/>
        </table:table-row>
        <table:table-row table:style-name="ro5">
          <table:table-cell table:style-name="ce73"/>
          <table:table-cell office:value-type="string" table:style-name="ce70">
            <text:p>Small</text:p>
          </table:table-cell>
          <table:table-cell office:value-type="float" office:value="536200" table:style-name="ce69">
            <text:p>536,200</text:p>
          </table:table-cell>
          <table:table-cell office:value-type="float" office:value="107500" table:style-name="ce69">
            <text:p>107,500</text:p>
          </table:table-cell>
          <table:table-cell office:value-type="float" office:value="56400" table:style-name="ce69">
            <text:p>56,400</text:p>
          </table:table-cell>
          <table:table-cell office:value-type="float" office:value="-23800" table:style-name="ce69">
            <text:p>-23,800</text:p>
          </table:table-cell>
          <table:table-cell office:value-type="float" office:value="-15500" table:style-name="ce69">
            <text:p>-15,500</text:p>
          </table:table-cell>
          <table:table-cell office:value-type="float" office:value="660800" table:style-name="ce69">
            <text:p>660,800</text:p>
          </table:table-cell>
          <table:table-cell table:number-columns-repeated="3" table:style-name="ce62"/>
          <table:table-cell table:number-columns-repeated="16373" table:style-name="ce67"/>
        </table:table-row>
        <table:table-row table:style-name="ro5">
          <table:table-cell table:style-name="ce73"/>
          <table:table-cell office:value-type="string" table:style-name="ce70">
            <text:p>Medium</text:p>
          </table:table-cell>
          <table:table-cell office:value-type="float" office:value="806700" table:style-name="ce69">
            <text:p>806,700</text:p>
          </table:table-cell>
          <table:table-cell office:value-type="float" office:value="168800" table:style-name="ce69">
            <text:p>168,800</text:p>
          </table:table-cell>
          <table:table-cell office:value-type="float" office:value="67700" table:style-name="ce69">
            <text:p>67,700</text:p>
          </table:table-cell>
          <table:table-cell office:value-type="float" office:value="-53200" table:style-name="ce69">
            <text:p>-53,200</text:p>
          </table:table-cell>
          <table:table-cell office:value-type="float" office:value="-28800" table:style-name="ce69">
            <text:p>-28,800</text:p>
          </table:table-cell>
          <table:table-cell office:value-type="float" office:value="961200" table:style-name="ce69">
            <text:p>961,200</text:p>
          </table:table-cell>
          <table:table-cell table:number-columns-repeated="3" table:style-name="ce62"/>
          <table:table-cell table:number-columns-repeated="16373" table:style-name="ce67"/>
        </table:table-row>
        <table:table-row table:style-name="ro5">
          <table:table-cell table:style-name="ce73"/>
          <table:table-cell office:value-type="string" table:style-name="ce70">
            <text:p>Large</text:p>
          </table:table-cell>
          <table:table-cell office:value-type="float" office:value="1070700" table:style-name="ce69">
            <text:p>1,070,700</text:p>
          </table:table-cell>
          <table:table-cell office:value-type="float" office:value="239800" table:style-name="ce69">
            <text:p>239,800</text:p>
          </table:table-cell>
          <table:table-cell office:value-type="float" office:value="104500" table:style-name="ce69">
            <text:p>104,500</text:p>
          </table:table-cell>
          <table:table-cell office:value-type="float" office:value="-91100" table:style-name="ce69">
            <text:p>-91,100</text:p>
          </table:table-cell>
          <table:table-cell office:value-type="float" office:value="-32700" table:style-name="ce69">
            <text:p>-32,700</text:p>
          </table:table-cell>
          <table:table-cell office:value-type="float" office:value="1291300" table:style-name="ce69">
            <text:p>1,291,300</text:p>
          </table:table-cell>
          <table:table-cell table:number-columns-repeated="3" table:style-name="ce62"/>
          <table:table-cell table:number-columns-repeated="16373" table:style-name="ce67"/>
        </table:table-row>
        <table:table-row table:style-name="ro5">
          <table:table-cell table:style-name="ce73"/>
          <table:table-cell office:value-type="string" table:style-name="ce70">
            <text:p>Very large</text:p>
          </table:table-cell>
          <table:table-cell office:value-type="float" office:value="1718400" table:style-name="ce69">
            <text:p>1,718,400</text:p>
          </table:table-cell>
          <table:table-cell office:value-type="float" office:value="465600" table:style-name="ce69">
            <text:p>465,600</text:p>
          </table:table-cell>
          <table:table-cell office:value-type="float" office:value="166800" table:style-name="ce69">
            <text:p>166,800</text:p>
          </table:table-cell>
          <table:table-cell office:value-type="float" office:value="-302600" table:style-name="ce69">
            <text:p>-302,600</text:p>
          </table:table-cell>
          <table:table-cell office:value-type="float" office:value="-105300" table:style-name="ce69">
            <text:p>-105,300</text:p>
          </table:table-cell>
          <table:table-cell office:value-type="float" office:value="1942900" table:style-name="ce69">
            <text:p>1,942,900</text:p>
          </table:table-cell>
          <table:table-cell table:number-columns-repeated="3" table:style-name="ce62"/>
          <table:table-cell table:number-columns-repeated="16373" table:style-name="ce67"/>
        </table:table-row>
        <table:table-row table:style-name="ro1">
          <table:table-cell table:style-name="ce68"/>
          <table:table-cell office:value-type="string" table:style-name="ce74">
            <text:p>All sizes</text:p>
          </table:table-cell>
          <table:table-cell office:value-type="float" office:value="868800" table:style-name="ce75">
            <text:p>868,800</text:p>
          </table:table-cell>
          <table:table-cell office:value-type="float" office:value="190900" table:style-name="ce75">
            <text:p>190,900</text:p>
          </table:table-cell>
          <table:table-cell office:value-type="float" office:value="82600" table:style-name="ce75">
            <text:p>82,600</text:p>
          </table:table-cell>
          <table:table-cell office:value-type="float" office:value="-81500" table:style-name="ce75">
            <text:p>-81,500</text:p>
          </table:table-cell>
          <table:table-cell office:value-type="float" office:value="-33400" table:style-name="ce75">
            <text:p>-33,400</text:p>
          </table:table-cell>
          <table:table-cell office:value-type="float" office:value="1027400" table:style-name="ce75">
            <text:p>1,027,400</text:p>
          </table:table-cell>
          <table:table-cell table:number-columns-repeated="3" table:style-name="ce71"/>
          <table:table-cell table:number-columns-repeated="16373" table:style-name="ce72"/>
        </table:table-row>
        <table:table-row table:style-name="ro1">
          <table:table-cell office:value-type="string" table:style-name="ce68">
            <text:p>By tenure</text:p>
          </table:table-cell>
          <table:table-cell table:number-columns-repeated="7" table:style-name="ce72"/>
          <table:table-cell table:number-columns-repeated="3" table:style-name="ce71"/>
          <table:table-cell table:number-columns-repeated="16373" table:style-name="ce72"/>
        </table:table-row>
        <table:table-row table:style-name="ro5">
          <table:table-cell table:style-name="ce73"/>
          <table:table-cell office:value-type="string" table:style-name="ce70">
            <text:p>Tenanted</text:p>
          </table:table-cell>
          <table:table-cell office:value-type="float" office:value="11000" table:style-name="ce77">
            <text:p>11,000</text:p>
          </table:table-cell>
          <table:table-cell office:value-type="float" office:value="132400" table:style-name="ce77">
            <text:p>132,400</text:p>
          </table:table-cell>
          <table:table-cell office:value-type="float" office:value="45600" table:style-name="ce77">
            <text:p>45,600</text:p>
          </table:table-cell>
          <table:table-cell office:value-type="float" office:value="-10300" table:style-name="ce77">
            <text:p>-10,300</text:p>
          </table:table-cell>
          <table:table-cell office:value-type="float" office:value="-25600" table:style-name="ce77">
            <text:p>-25,600</text:p>
          </table:table-cell>
          <table:table-cell office:value-type="float" office:value="153200" table:style-name="ce77">
            <text:p>153,200</text:p>
          </table:table-cell>
          <table:table-cell table:number-columns-repeated="3" table:style-name="ce62"/>
          <table:table-cell table:number-columns-repeated="16373" table:style-name="ce67"/>
        </table:table-row>
        <table:table-row table:style-name="ro5">
          <table:table-cell table:style-name="ce73"/>
          <table:table-cell office:value-type="string" table:style-name="ce70">
            <text:p>Mainly tenanted</text:p>
          </table:table-cell>
          <table:table-cell office:value-type="float" office:value="479900" table:style-name="ce77">
            <text:p>479,900</text:p>
          </table:table-cell>
          <table:table-cell office:value-type="float" office:value="218200" table:style-name="ce77">
            <text:p>218,200</text:p>
          </table:table-cell>
          <table:table-cell office:value-type="float" office:value="91100" table:style-name="ce77">
            <text:p>91,100</text:p>
          </table:table-cell>
          <table:table-cell office:value-type="float" office:value="-100600" table:style-name="ce77">
            <text:p>-100,600</text:p>
          </table:table-cell>
          <table:table-cell office:value-type="float" office:value="-41000" table:style-name="ce77">
            <text:p>-41,000</text:p>
          </table:table-cell>
          <table:table-cell office:value-type="float" office:value="647600" table:style-name="ce77">
            <text:p>647,600</text:p>
          </table:table-cell>
          <table:table-cell table:number-columns-repeated="3" table:style-name="ce62"/>
          <table:table-cell table:number-columns-repeated="16373" table:style-name="ce67"/>
        </table:table-row>
        <table:table-row table:style-name="ro5">
          <table:table-cell table:style-name="ce73"/>
          <table:table-cell office:value-type="string" table:style-name="ce70">
            <text:p>Mainly owner occupied</text:p>
          </table:table-cell>
          <table:table-cell office:value-type="float" office:value="956600" table:style-name="ce77">
            <text:p>956,600</text:p>
          </table:table-cell>
          <table:table-cell office:value-type="float" office:value="207500" table:style-name="ce77">
            <text:p>207,500</text:p>
          </table:table-cell>
          <table:table-cell office:value-type="float" office:value="92600" table:style-name="ce77">
            <text:p>92,600</text:p>
          </table:table-cell>
          <table:table-cell office:value-type="float" office:value="-105300" table:style-name="ce77">
            <text:p>-105,300</text:p>
          </table:table-cell>
          <table:table-cell office:value-type="float" office:value="-39700" table:style-name="ce77">
            <text:p>-39,700</text:p>
          </table:table-cell>
          <table:table-cell office:value-type="float" office:value="1111800" table:style-name="ce77">
            <text:p>1,111,800</text:p>
          </table:table-cell>
          <table:table-cell table:number-columns-repeated="3" table:style-name="ce62"/>
          <table:table-cell table:number-columns-repeated="16373" table:style-name="ce67"/>
        </table:table-row>
        <table:table-row table:style-name="ro5">
          <table:table-cell table:style-name="ce73"/>
          <table:table-cell office:value-type="string" table:style-name="ce70">
            <text:p>Owner occupied</text:p>
          </table:table-cell>
          <table:table-cell office:value-type="float" office:value="1039500" table:style-name="ce77">
            <text:p>1,039,500</text:p>
          </table:table-cell>
          <table:table-cell office:value-type="float" office:value="185000" table:style-name="ce77">
            <text:p>185,000</text:p>
          </table:table-cell>
          <table:table-cell office:value-type="float" office:value="81000" table:style-name="ce77">
            <text:p>81,000</text:p>
          </table:table-cell>
          <table:table-cell office:value-type="float" office:value="-75500" table:style-name="ce77">
            <text:p>-75,500</text:p>
          </table:table-cell>
          <table:table-cell office:value-type="float" office:value="-29600" table:style-name="ce77">
            <text:p>-29,600</text:p>
          </table:table-cell>
          <table:table-cell office:value-type="float" office:value="1200500" table:style-name="ce77">
            <text:p>1,200,500</text:p>
          </table:table-cell>
          <table:table-cell table:number-columns-repeated="3" table:style-name="ce62"/>
          <table:table-cell table:number-columns-repeated="16373" table:style-name="ce67"/>
        </table:table-row>
        <table:table-row table:style-name="ro1">
          <table:table-cell table:style-name="ce78"/>
          <table:table-cell office:value-type="string" table:style-name="ce79">
            <text:p>All <text:s/>tenures</text:p>
          </table:table-cell>
          <table:table-cell office:value-type="float" office:value="868800" table:style-name="ce80">
            <text:p>868,800</text:p>
          </table:table-cell>
          <table:table-cell office:value-type="float" office:value="190900" table:style-name="ce80">
            <text:p>190,900</text:p>
          </table:table-cell>
          <table:table-cell office:value-type="float" office:value="82600" table:style-name="ce80">
            <text:p>82,600</text:p>
          </table:table-cell>
          <table:table-cell office:value-type="float" office:value="-81500" table:style-name="ce80">
            <text:p>-81,500</text:p>
          </table:table-cell>
          <table:table-cell office:value-type="float" office:value="-33400" table:style-name="ce80">
            <text:p>-33,400</text:p>
          </table:table-cell>
          <table:table-cell office:value-type="float" office:value="1027400" table:style-name="ce80">
            <text:p>1,027,400</text:p>
          </table:table-cell>
          <table:table-cell table:number-columns-repeated="3" table:style-name="ce71"/>
          <table:table-cell table:number-columns-repeated="16373" table:style-name="ce72"/>
        </table:table-row>
        <table:table-row table:style-name="ro10">
          <table:table-cell table:number-columns-repeated="2" table:style-name="ce73"/>
          <table:table-cell table:style-name="ce76"/>
          <table:table-cell table:style-name="ce73"/>
          <table:table-cell table:number-columns-repeated="2" table:style-name="ce76"/>
          <table:table-cell table:style-name="ce73"/>
          <table:table-cell office:value-type="string" table:style-name="ce69">
            <text:p>Source: Farm Business Survey</text:p>
          </table:table-cell>
          <table:table-cell table:number-columns-repeated="3" table:style-name="ce62"/>
          <table:table-cell table:number-columns-repeated="16373" table:style-name="ce67"/>
        </table:table-row>
        <table:table-row table:style-name="ro5">
          <table:table-cell table:style-name="ce81"/>
          <table:table-cell office:value-type="string" table:style-name="ce73">
            <text:p>Figures have been rounded to the nearest £100, therefore individual figures may not add up to total net worth.</text:p>
          </table:table-cell>
          <table:table-cell table:number-columns-repeated="6" table:style-name="ce82"/>
          <table:table-cell table:number-columns-repeated="3" table:style-name="ce62"/>
          <table:table-cell table:number-columns-repeated="16373" table:style-name="ce67"/>
        </table:table-row>
        <table:table-row table:style-name="ro5">
          <table:table-cell table:number-columns-repeated="8" table:style-name="ce73"/>
          <table:table-cell table:number-columns-repeated="3" table:style-name="ce62"/>
          <table:table-cell table:number-columns-repeated="16373" table:style-name="ce67"/>
        </table:table-row>
        <table:table-row table:number-rows-repeated="1048547" table:style-name="ro4">
          <table:table-cell table:number-columns-repeated="16384"/>
        </table:table-row>
      </table:table>
      <table:table table:name="'file://HBA59/iShare_SPF&amp;P/EAAU/FBS/FBS%20Extractor%20tools/FBS_System_Extract.xls'#XRunNumber" table:style-name="ta5">
        <table:table-source xlink:href="file://HBA59/iShare_SPF&amp;P/EAAU/FBS/FBS%20Extractor%20tools/FBS_System_Extract.xls" table:table-name="XRunNumber" table:mode="copy-results-only"/>
        <table:table-column/>
        <table:table-row table:number-rows-repeated="1048576">
          <table:table-cell table:number-columns-repeated="16384"/>
        </table:table-row>
      </table:table>
      <table:table table:name="'file://HBA59/iShare_SPF&amp;P/EAAU/FBS/FBS%20Extractor%20tools/FBS_System_Extract.xls'#XLFarmAccount" table:style-name="ta5">
        <table:table-source xlink:href="file://HBA59/iShare_SPF&amp;P/EAAU/FBS/FBS%20Extractor%20tools/FBS_System_Extract.xls" table:table-name="XLFarmAccount" table:mode="copy-results-only"/>
        <table:table-column/>
        <table:table-row table:number-rows-repeated="1048576">
          <table:table-cell table:number-columns-repeated="16384"/>
        </table:table-row>
      </table:table>
      <table:table table:name="'file://HBA59/iShare_SPF&amp;P/EAAU/FBS/FBS%20Extractor%20tools/FBS_System_Extract.xls'#Utilities" table:style-name="ta5">
        <table:table-source xlink:href="file://HBA59/iShare_SPF&amp;P/EAAU/FBS/FBS%20Extractor%20tools/FBS_System_Extract.xls" table:table-name="Utilities" table:mode="copy-results-only"/>
        <table:table-column/>
        <table:table-row table:number-rows-repeated="1048576">
          <table:table-cell table:number-columns-repeated="16384"/>
        </table:table-row>
      </table:table>
      <table:table table:name="'file://HBA59/iShare_SPF&amp;P/EAAU/FBS/FBS%20Extractor%20tools/FBS_System_Extract.xls'#SpreadsheetFilenames" table:style-name="ta5">
        <table:table-source xlink:href="file://HBA59/iShare_SPF&amp;P/EAAU/FBS/FBS%20Extractor%20tools/FBS_System_Extract.xls" table:table-name="SpreadsheetFilenames" table:mode="copy-results-only"/>
        <table:table-column/>
        <table:table-row table:number-rows-repeated="1048576">
          <table:table-cell table:number-columns-repeated="16384"/>
        </table:table-row>
      </table:table>
      <table:table table:name="'file://HBA59/iShare_SPF&amp;P/EAAU/FBS/FBS%20Extractor%20tools/FBS_System_Extract.xls'#SectionListModule" table:style-name="ta5">
        <table:table-source xlink:href="file://HBA59/iShare_SPF&amp;P/EAAU/FBS/FBS%20Extractor%20tools/FBS_System_Extract.xls" table:table-name="SectionListModule" table:mode="copy-results-only"/>
        <table:table-column/>
        <table:table-row table:number-rows-repeated="1048576">
          <table:table-cell table:number-columns-repeated="16384"/>
        </table:table-row>
      </table:table>
      <table:table table:name="'file://HBA59/iShare_SPF&amp;P/EAAU/FBS/FBS%20Extractor%20tools/FBS_System_Extract.xls'#ProcessQueue" table:style-name="ta5">
        <table:table-source xlink:href="file://HBA59/iShare_SPF&amp;P/EAAU/FBS/FBS%20Extractor%20tools/FBS_System_Extract.xls" table:table-name="ProcessQueue" table:mode="copy-results-only"/>
        <table:table-column/>
        <table:table-row table:number-rows-repeated="1048576">
          <table:table-cell table:number-columns-repeated="16384"/>
        </table:table-row>
      </table:table>
      <table:table table:name="'file://HBA59/iShare_SPF&amp;P/EAAU/FBS/FBS%20Extractor%20tools/FBS_System_Extract.xls'#Parse" table:style-name="ta5">
        <table:table-source xlink:href="file://HBA59/iShare_SPF&amp;P/EAAU/FBS/FBS%20Extractor%20tools/FBS_System_Extract.xls" table:table-name="Parse" table:mode="copy-results-only"/>
        <table:table-column/>
        <table:table-row table:number-rows-repeated="1048576">
          <table:table-cell table:number-columns-repeated="16384"/>
        </table:table-row>
      </table:table>
      <table:table table:name="'file://HBA59/iShare_SPF&amp;P/EAAU/FBS/FBS%20Extractor%20tools/FBS_System_Extract.xls'#Extract" table:style-name="ta5">
        <table:table-source xlink:href="file://HBA59/iShare_SPF&amp;P/EAAU/FBS/FBS%20Extractor%20tools/FBS_System_Extract.xls" table:table-name="Extract" table:mode="copy-results-only"/>
        <table:table-column/>
        <table:table-row table:number-rows-repeated="1048576">
          <table:table-cell table:number-columns-repeated="16384"/>
        </table:table-row>
      </table:table>
      <table:table table:name="'file://HBA59/iShare_SPF&amp;P/EAAU/FBS/FBS%20Extractor%20tools/FBS_System_Extract.xls'#FBS_Extract" table:style-name="ta5">
        <table:table-source xlink:href="file://HBA59/iShare_SPF&amp;P/EAAU/FBS/FBS%20Extractor%20tools/FBS_System_Extract.xls" table:table-name="FBS_Extract" table:mode="copy-results-only"/>
        <table:table-column/>
        <table:table-row table:number-rows-repeated="1048576">
          <table:table-cell table:number-columns-repeated="16384"/>
        </table:table-row>
      </table:table>
      <table:table table:name="'file://HBA59/iShare_SPF&amp;P/EAAU/FBS/FBS%20Extractor%20tools/FBS_System_Extract.xls'#ProcessingQueue" table:style-name="ta5">
        <table:table-source xlink:href="file://HBA59/iShare_SPF&amp;P/EAAU/FBS/FBS%20Extractor%20tools/FBS_System_Extract.xls" table:table-name="ProcessingQueue" table:mode="copy-results-only"/>
        <table:table-column/>
        <table:table-row table:number-rows-repeated="3">
          <table:table-cell table:number-columns-repeated="16384"/>
        </table:table-row>
        <table:table-row>
          <table:table-cell/>
          <table:table-cell office:value-type="string" office:string-value="2012"/>
          <table:table-cell table:number-columns-repeated="16382"/>
        </table:table-row>
        <table:table-row table:number-rows-repeated="1048572">
          <table:table-cell table:number-columns-repeated="16382"/>
        </table:table-row>
      </table:table>
      <table:table table:name="'file://HBA59/iShare_SPF&amp;P/EAAU/FBS/FBS%20Extractor%20tools/FBS_System_Extract.xls'#ProgressReport" table:style-name="ta5">
        <table:table-source xlink:href="file://HBA59/iShare_SPF&amp;P/EAAU/FBS/FBS%20Extractor%20tools/FBS_System_Extract.xls" table:table-name="ProgressReport" table:mode="copy-results-only"/>
        <table:table-column/>
        <table:table-row table:number-rows-repeated="1048576">
          <table:table-cell table:number-columns-repeated="16384"/>
        </table:table-row>
      </table:table>
      <table:table table:name="'file://HBA59/iShare_SPF&amp;P/EAAU/FBS/FBS%20Extractor%20tools/FBS_System_Extract.xls'#RejectedImportLines" table:style-name="ta5">
        <table:table-source xlink:href="file://HBA59/iShare_SPF&amp;P/EAAU/FBS/FBS%20Extractor%20tools/FBS_System_Extract.xls" table:table-name="RejectedImportLines" table:mode="copy-results-only"/>
        <table:table-column/>
        <table:table-row table:number-rows-repeated="1048576">
          <table:table-cell table:number-columns-repeated="16384"/>
        </table:table-row>
      </table:table>
      <table:table table:name="'file://HBA59/iShare_SPF&amp;P/EAAU/FBS/FBS%20Extractor%20tools/FBS_System_Extract.xls'#FASReport" table:style-name="ta5">
        <table:table-source xlink:href="file://HBA59/iShare_SPF&amp;P/EAAU/FBS/FBS%20Extractor%20tools/FBS_System_Extract.xls" table:table-name="FASReport" table:mode="copy-results-only"/>
        <table:table-column/>
        <table:table-row table:number-rows-repeated="1048576">
          <table:table-cell table:number-columns-repeated="16384"/>
        </table:table-row>
      </table:table>
      <table:table table:name="'file://HBA59/iShare_SPF&amp;P/EAAU/FBS/FBS%20Extractor%20tools/FBS_System_Extract.xls'#Calculated_Variables" table:style-name="ta5">
        <table:table-source xlink:href="file://HBA59/iShare_SPF&amp;P/EAAU/FBS/FBS%20Extractor%20tools/FBS_System_Extract.xls" table:table-name="Calculated_Variables" table:mode="copy-results-only"/>
        <table:table-column/>
        <table:table-row table:number-rows-repeated="1048576">
          <table:table-cell table:number-columns-repeated="16384"/>
        </table:table-row>
      </table:table>
      <table:table table:name="'file://HBA59/iShare_SPF&amp;P/EAAU/FBS/FBS%20Extractor%20tools/FBS_System_Extract.xls'#FADN_Variables" table:style-name="ta5">
        <table:table-source xlink:href="file://HBA59/iShare_SPF&amp;P/EAAU/FBS/FBS%20Extractor%20tools/FBS_System_Extract.xls" table:table-name="FADN_Variables" table:mode="copy-results-only"/>
        <table:table-column/>
        <table:table-row table:number-rows-repeated="1048576">
          <table:table-cell table:number-columns-repeated="16384"/>
        </table:table-row>
      </table:table>
      <table:table table:name="'file://HBA59/iShare_SPF&amp;P/EAAU/FBS/FBS%20Extractor%20tools/FBS_System_Extract.xls'#StatusTypology" table:style-name="ta5">
        <table:table-source xlink:href="file://HBA59/iShare_SPF&amp;P/EAAU/FBS/FBS%20Extractor%20tools/FBS_System_Extract.xls" table:table-name="StatusTypology" table:mode="copy-results-only"/>
        <table:table-column/>
        <table:table-row table:number-rows-repeated="1048576">
          <table:table-cell table:number-columns-repeated="16384"/>
        </table:table-row>
      </table:table>
      <table:table table:name="'file://HBA59/iShare_SPF&amp;P/EAAU/FBS/FBS%20Extractor%20tools/FBS_System_Extract.xls'#_Symbols" table:style-name="ta5">
        <table:table-source xlink:href="file://HBA59/iShare_SPF&amp;P/EAAU/FBS/FBS%20Extractor%20tools/FBS_System_Extract.xls" table:table-name="_Symbols" table:mode="copy-results-only"/>
        <table:table-column/>
        <table:table-row table:number-rows-repeated="1048576">
          <table:table-cell table:number-columns-repeated="16384"/>
        </table:table-row>
      </table:table>
      <table:table table:name="'file://HBA59/iShare_SPF&amp;P/EAAU/FBS/FBS%20Extractor%20tools/FBS_System_Extract.xls'#_Sign" table:style-name="ta5">
        <table:table-source xlink:href="file://HBA59/iShare_SPF&amp;P/EAAU/FBS/FBS%20Extractor%20tools/FBS_System_Extract.xls" table:table-name="_Sign" table:mode="copy-results-only"/>
        <table:table-column/>
        <table:table-row table:number-rows-repeated="1048576">
          <table:table-cell table:number-columns-repeated="16384"/>
        </table:table-row>
      </table:table>
      <table:table table:name="'file://HBA59/iShare_SPF&amp;P/EAAU/FBS/FBS%20Extractor%20tools/FBS_System_Extract.xls'#_Year" table:style-name="ta5">
        <table:table-source xlink:href="file://HBA59/iShare_SPF&amp;P/EAAU/FBS/FBS%20Extractor%20tools/FBS_System_Extract.xls" table:table-name="_Year" table:mode="copy-results-only"/>
        <table:table-column/>
        <table:table-row table:number-rows-repeated="1048576">
          <table:table-cell table:number-columns-repeated="16384"/>
        </table:table-row>
      </table:table>
      <table:table table:name="'file://HBA59/iShare_SPF&amp;P/EAAU/FBS/FBS%20Extractor%20tools/FBS_System_Extract.xls'#_Section" table:style-name="ta5">
        <table:table-source xlink:href="file://HBA59/iShare_SPF&amp;P/EAAU/FBS/FBS%20Extractor%20tools/FBS_System_Extract.xls" table:table-name="_Section" table:mode="copy-results-only"/>
        <table:table-column/>
        <table:table-row table:number-rows-repeated="1048576">
          <table:table-cell table:number-columns-repeated="16384"/>
        </table:table-row>
      </table:table>
      <table:table table:name="'file://HBA59/iShare_SPF&amp;P/EAAU/FBS/FBS%20Extractor%20tools/FBS_System_Extract.xls'#_Row" table:style-name="ta5">
        <table:table-source xlink:href="file://HBA59/iShare_SPF&amp;P/EAAU/FBS/FBS%20Extractor%20tools/FBS_System_Extract.xls" table:table-name="_Row" table:mode="copy-results-only"/>
        <table:table-column/>
        <table:table-row table:number-rows-repeated="1048576">
          <table:table-cell table:number-columns-repeated="16384"/>
        </table:table-row>
      </table:table>
      <table:table table:name="'file://HBA59/iShare_SPF&amp;P/EAAU/FBS/FBS%20Extractor%20tools/FBS_System_Extract.xls'#_Row2" table:style-name="ta5">
        <table:table-source xlink:href="file://HBA59/iShare_SPF&amp;P/EAAU/FBS/FBS%20Extractor%20tools/FBS_System_Extract.xls" table:table-name="_Row2" table:mode="copy-results-only"/>
        <table:table-column/>
        <table:table-row table:number-rows-repeated="1048576">
          <table:table-cell table:number-columns-repeated="16384"/>
        </table:table-row>
      </table:table>
      <table:table table:name="'file://HBA59/iShare_SPF&amp;P/EAAU/FBS/FBS%20Extractor%20tools/FBS_System_Extract.xls'#_Column" table:style-name="ta5">
        <table:table-source xlink:href="file://HBA59/iShare_SPF&amp;P/EAAU/FBS/FBS%20Extractor%20tools/FBS_System_Extract.xls" table:table-name="_Column" table:mode="copy-results-only"/>
        <table:table-column/>
        <table:table-row table:number-rows-repeated="1048576">
          <table:table-cell table:number-columns-repeated="16384"/>
        </table:table-row>
      </table:table>
      <table:table table:name="'file://HBA59/iShare_SPF&amp;P/EAAU/FBS/FBS%20Extractor%20tools/FBS_System_Extract.xls'#_Column2" table:style-name="ta5">
        <table:table-source xlink:href="file://HBA59/iShare_SPF&amp;P/EAAU/FBS/FBS%20Extractor%20tools/FBS_System_Extract.xls" table:table-name="_Column2" table:mode="copy-results-only"/>
        <table:table-column/>
        <table:table-row table:number-rows-repeated="1048576">
          <table:table-cell table:number-columns-repeated="16384"/>
        </table:table-row>
      </table:table>
      <table:table table:name="'file://HBA59/iShare_SPF&amp;P/EAAU/FBS/FBS%20Extractor%20tools/FBS_System_Extract.xls'#_Type" table:style-name="ta5">
        <table:table-source xlink:href="file://HBA59/iShare_SPF&amp;P/EAAU/FBS/FBS%20Extractor%20tools/FBS_System_Extract.xls" table:table-name="_Type" table:mode="copy-results-only"/>
        <table:table-column/>
        <table:table-row table:number-rows-repeated="1048576">
          <table:table-cell table:number-columns-repeated="16384"/>
        </table:table-row>
      </table:table>
      <table:table table:name="'file://HBA59/iShare_SPF&amp;P/EAAU/FBS/FBS%20Extractor%20tools/FBS_System_Extract.xls'#_Type2" table:style-name="ta5">
        <table:table-source xlink:href="file://HBA59/iShare_SPF&amp;P/EAAU/FBS/FBS%20Extractor%20tools/FBS_System_Extract.xls" table:table-name="_Type2" table:mode="copy-results-only"/>
        <table:table-column/>
        <table:table-row table:number-rows-repeated="1048576">
          <table:table-cell table:number-columns-repeated="16384"/>
        </table:table-row>
      </table:table>
      <table:table table:name="'file://HBA59/iShare_SPF&amp;P/EAAU/FBS/FBS%20Extractor%20tools/FBS_System_Extract.xls'#_MDC" table:style-name="ta5">
        <table:table-source xlink:href="file://HBA59/iShare_SPF&amp;P/EAAU/FBS/FBS%20Extractor%20tools/FBS_System_Extract.xls" table:table-name="_MDC" table:mode="copy-results-only"/>
        <table:table-column/>
        <table:table-row table:number-rows-repeated="1048576">
          <table:table-cell table:number-columns-repeated="16384"/>
        </table:table-row>
      </table:table>
      <table:table table:name="'file://HBA59/iShare_SPF&amp;P/EAAU/FBS/FBS%20Extractor%20tools/FBS_System_Extract.xls'#_MDC2" table:style-name="ta5">
        <table:table-source xlink:href="file://HBA59/iShare_SPF&amp;P/EAAU/FBS/FBS%20Extractor%20tools/FBS_System_Extract.xls" table:table-name="_MDC2" table:mode="copy-results-only"/>
        <table:table-column/>
        <table:table-row table:number-rows-repeated="1048576">
          <table:table-cell table:number-columns-repeated="16384"/>
        </table:table-row>
      </table:table>
      <table:table table:name="'file://HBA59/iShare_SPF&amp;P/EAAU/FBS/FBS%20Extractor%20tools/FBS_System_Extract.xls'#ViewFAS24" table:style-name="ta5">
        <table:table-source xlink:href="file://HBA59/iShare_SPF&amp;P/EAAU/FBS/FBS%20Extractor%20tools/FBS_System_Extract.xls" table:table-name="ViewFAS24" table:mode="copy-results-only"/>
        <table:table-column/>
        <table:table-row table:number-rows-repeated="1048576">
          <table:table-cell table:number-columns-repeated="16384"/>
        </table:table-row>
      </table:table>
      <table:table table:name="'file://HBA59/iShare_SPF&amp;P/EAAU/FBS/FBS%20Extractor%20tools/FBS_System_Extract.xls'#FBS_Extract1" table:style-name="ta5">
        <table:table-source xlink:href="file://HBA59/iShare_SPF&amp;P/EAAU/FBS/FBS%20Extractor%20tools/FBS_System_Extract.xls" table:table-name="FBS_Extract1" table:mode="copy-results-only"/>
        <table:table-column/>
        <table:table-row table:number-rows-repeated="1048576">
          <table:table-cell table:number-columns-repeated="16384"/>
        </table:table-row>
      </table:table>
      <table:table table:name="'file://HBA59/iShare_SPF&amp;P/EAAU/FBS/FBS%20Extractor%20tools/FBS_System_Extract.xls'#Calculated_Variables1" table:style-name="ta5">
        <table:table-source xlink:href="file://HBA59/iShare_SPF&amp;P/EAAU/FBS/FBS%20Extractor%20tools/FBS_System_Extract.xls" table:table-name="Calculated_Variables1" table:mode="copy-results-only"/>
        <table:table-column/>
        <table:table-row table:number-rows-repeated="1048576">
          <table:table-cell table:number-columns-repeated="16384"/>
        </table:table-row>
      </table:table>
      <table:table table:name="'file://HBA59/iShare_SPF&amp;P/EAAU/FBS/FBS%20Extractor%20tools/FBS_System_Extract.xls'#FADN_Variables1" table:style-name="ta5">
        <table:table-source xlink:href="file://HBA59/iShare_SPF&amp;P/EAAU/FBS/FBS%20Extractor%20tools/FBS_System_Extract.xls" table:table-name="FADN_Variables1" table:mode="copy-results-only"/>
        <table:table-column/>
        <table:table-row table:number-rows-repeated="1048576">
          <table:table-cell table:number-columns-repeated="16384"/>
        </table:table-row>
      </table:table>
      <table:table table:name="'file:///P:/stats/Ecad2/STATS/_FBS/2017-18%20Farm%20income%20forecasts/Farm%20income%20forecasts,%202017-18.xlsx'#Milk_prices_monthly" table:style-name="ta5">
        <table:table-source xlink:href="file:///P:/stats/Ecad2/STATS/_FBS/2017-18%20Farm%20income%20forecasts/Farm%20income%20forecasts,%202017-18.xlsx" table:table-name="Milk_prices_monthly" table:mode="copy-results-only"/>
        <table:table-column/>
        <table:table-row table:number-rows-repeated="1048576">
          <table:table-cell table:number-columns-repeated="16384"/>
        </table:table-row>
      </table:table>
      <table:table table:name="'file:///P:/stats/Ecad2/STATS/_FBS/2017-18%20Farm%20income%20forecasts/Farm%20income%20forecasts,%202017-18.xlsx'#Trend_-_unrounded_(2)" table:style-name="ta5">
        <table:table-source xlink:href="file:///P:/stats/Ecad2/STATS/_FBS/2017-18%20Farm%20income%20forecasts/Farm%20income%20forecasts,%202017-18.xlsx" table:table-name="Trend_-_unrounded_(2)" table:mode="copy-results-only"/>
        <table:table-column/>
        <table:table-row table:number-rows-repeated="1048576">
          <table:table-cell table:number-columns-repeated="16384"/>
        </table:table-row>
      </table:table>
      <table:table table:name="'file:///P:/stats/Ecad2/STATS/_FBS/2017-18%20Farm%20income%20forecasts/Farm%20income%20forecasts,%202017-18.xlsx'#Tab_1-Trends_in_income_measures" table:style-name="ta5">
        <table:table-source xlink:href="file:///P:/stats/Ecad2/STATS/_FBS/2017-18%20Farm%20income%20forecasts/Farm%20income%20forecasts,%202017-18.xlsx" table:table-name="Tab_1-Trends_in_income_measures" table:mode="copy-results-only"/>
        <table:table-column/>
        <table:table-row table:number-rows-repeated="1048576">
          <table:table-cell table:number-columns-repeated="16384"/>
        </table:table-row>
      </table:table>
      <table:table table:name="'file:///P:/stats/Ecad2/STATS/_FBS/2017-18%20Farm%20income%20forecasts/Farm%20income%20forecasts,%202017-18.xlsx'#Livestock_payments" table:style-name="ta5">
        <table:table-source xlink:href="file:///P:/stats/Ecad2/STATS/_FBS/2017-18%20Farm%20income%20forecasts/Farm%20income%20forecasts,%202017-18.xlsx" table:table-name="Livestock_payments" table:mode="copy-results-only"/>
        <table:table-column/>
        <table:table-row table:number-rows-repeated="1048576">
          <table:table-cell table:number-columns-repeated="16384"/>
        </table:table-row>
      </table:table>
      <table:table table:name="'file:///P:/stats/Ecad2/STATS/_FBS/2017-18%20Farm%20income%20forecasts/Farm%20income%20forecasts,%202017-18.xlsx'#UK_monthly_milk_price" table:style-name="ta5">
        <table:table-source xlink:href="file:///P:/stats/Ecad2/STATS/_FBS/2017-18%20Farm%20income%20forecasts/Farm%20income%20forecasts,%202017-18.xlsx" table:table-name="UK_monthly_milk_price" table:mode="copy-results-only"/>
        <table:table-column/>
        <table:table-row table:number-rows-repeated="1048576">
          <table:table-cell table:number-columns-repeated="16384"/>
        </table:table-row>
      </table:table>
      <table:table table:name="'file:///P:/stats/Ecad2/STATS/_FBS/2017-18%20Farm%20income%20forecasts/Farm%20income%20forecasts,%202017-18.xlsx'#Tab_1_FBI" table:style-name="ta5">
        <table:table-source xlink:href="file:///P:/stats/Ecad2/STATS/_FBS/2017-18%20Farm%20income%20forecasts/Farm%20income%20forecasts,%202017-18.xlsx" table:table-name="Tab_1_FBI" table:mode="copy-results-only"/>
        <table:table-column/>
        <table:table-row table:number-rows-repeated="1048576">
          <table:table-cell table:number-columns-repeated="16384"/>
        </table:table-row>
      </table:table>
      <table:table table:name="'file:///P:/stats/Ecad2/STATS/_FBS/2017-18%20Farm%20income%20forecasts/Farm%20income%20forecasts,%202017-18.xlsx'#Chart" table:style-name="ta5">
        <table:table-source xlink:href="file:///P:/stats/Ecad2/STATS/_FBS/2017-18%20Farm%20income%20forecasts/Farm%20income%20forecasts,%202017-18.xlsx" table:table-name="Chart" table:mode="copy-results-only"/>
        <table:table-column/>
        <table:table-row table:number-rows-repeated="1048576">
          <table:table-cell table:number-columns-repeated="16384"/>
        </table:table-row>
      </table:table>
      <table:table table:name="'file:///P:/stats/Ecad2/STATS/_FBS/2017-18%20Farm%20income%20forecasts/Farm%20income%20forecasts,%202017-18.xlsx'#Tab_2_LFA_in_UK" table:style-name="ta5">
        <table:table-source xlink:href="file:///P:/stats/Ecad2/STATS/_FBS/2017-18%20Farm%20income%20forecasts/Farm%20income%20forecasts,%202017-18.xlsx" table:table-name="Tab_2_LFA_in_UK" table:mode="copy-results-only"/>
        <table:table-column/>
        <table:table-row table:number-rows-repeated="1048576">
          <table:table-cell table:number-columns-repeated="16384"/>
        </table:table-row>
      </table:table>
      <table:table table:name="'file:///P:/stats/Ecad2/STATS/_FBS/2017-18%20Farm%20income%20forecasts/Farm%20income%20forecasts,%202017-18.xlsx'#Tab_3_SO_2012-13" table:style-name="ta5">
        <table:table-source xlink:href="file:///P:/stats/Ecad2/STATS/_FBS/2017-18%20Farm%20income%20forecasts/Farm%20income%20forecasts,%202017-18.xlsx" table:table-name="Tab_3_SO_2012-13" table:mode="copy-results-only"/>
        <table:table-column/>
        <table:table-row table:number-rows-repeated="1048576">
          <table:table-cell table:number-columns-repeated="16384"/>
        </table:table-row>
      </table:table>
      <table:table table:name="'file:///P:/stats/Ecad2/STATS/_FBS/2017-18%20Farm%20income%20forecasts/Farm%20income%20forecasts,%202017-18.xlsx'#Tab_4_Sample" table:style-name="ta5">
        <table:table-source xlink:href="file:///P:/stats/Ecad2/STATS/_FBS/2017-18%20Farm%20income%20forecasts/Farm%20income%20forecasts,%202017-18.xlsx" table:table-name="Tab_4_Sample" table:mode="copy-results-only"/>
        <table:table-column/>
        <table:table-row table:number-rows-repeated="1048576">
          <table:table-cell table:number-columns-repeated="16384"/>
        </table:table-row>
      </table:table>
      <table:table table:name="'file:///P:/stats/Ecad2/STATS/_FBS/2017-18%20Farm%20income%20forecasts/Farm%20income%20forecasts,%202017-18.xlsx'#Tab_5_Comparison" table:style-name="ta5">
        <table:table-source xlink:href="file:///P:/stats/Ecad2/STATS/_FBS/2017-18%20Farm%20income%20forecasts/Farm%20income%20forecasts,%202017-18.xlsx" table:table-name="Tab_5_Comparison" table:mode="copy-results-only"/>
        <table:table-column/>
        <table:table-row table:number-rows-repeated="1048576">
          <table:table-cell table:number-columns-repeated="16384"/>
        </table:table-row>
      </table:table>
      <table:table table:name="'file:///P:/stats/Ecad2/STATS/_FBS/2017-18%20Farm%20income%20forecasts/Farm%20income%20forecasts,%202017-18.xlsx'#Sample_(Jun_14)" table:style-name="ta5">
        <table:table-source xlink:href="file:///P:/stats/Ecad2/STATS/_FBS/2017-18%20Farm%20income%20forecasts/Farm%20income%20forecasts,%202017-18.xlsx" table:table-name="Sample_(Jun_14)" table:mode="copy-results-only"/>
        <table:table-column/>
        <table:table-row table:number-rows-repeated="1048576">
          <table:table-cell table:number-columns-repeated="16384"/>
        </table:table-row>
      </table:table>
      <table:table table:name="'file:///P:/stats/Ecad2/STATS/_FBS/2017-18%20Farm%20income%20forecasts/Farm%20income%20forecasts,%202017-18.xlsx'#ONS_GDP_deflators" table:style-name="ta5">
        <table:table-source xlink:href="file:///P:/stats/Ecad2/STATS/_FBS/2017-18%20Farm%20income%20forecasts/Farm%20income%20forecasts,%202017-18.xlsx" table:table-name="ONS_GDP_deflators"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2722987800145355E-2"/>
          <table:table-cell table:number-columns-repeated="16381"/>
        </table:table-row>
        <table:table-row>
          <table:table-cell office:value-type="float" office:value="1949"/>
          <table:table-cell office:value-type="float" office:value="3.5"/>
          <table:table-cell office:value-type="float" office:value="3.3685428617796685E-2"/>
          <table:table-cell table:number-columns-repeated="16381"/>
        </table:table-row>
        <table:table-row>
          <table:table-cell office:value-type="float" office:value="1950"/>
          <table:table-cell office:value-type="float" office:value="3.5"/>
          <table:table-cell office:value-type="float" office:value="3.3685428617796685E-2"/>
          <table:table-cell table:number-columns-repeated="16381"/>
        </table:table-row>
        <table:table-row>
          <table:table-cell office:value-type="float" office:value="1951"/>
          <table:table-cell office:value-type="float" office:value="3.8"/>
          <table:table-cell office:value-type="float" office:value="3.6572751070750684E-2"/>
          <table:table-cell table:number-columns-repeated="16381"/>
        </table:table-row>
        <table:table-row>
          <table:table-cell office:value-type="float" office:value="1952"/>
          <table:table-cell office:value-type="float" office:value="4.0999999999999996"/>
          <table:table-cell office:value-type="float" office:value="3.9460073523704689E-2"/>
          <table:table-cell table:number-columns-repeated="16381"/>
        </table:table-row>
        <table:table-row>
          <table:table-cell office:value-type="float" office:value="1953"/>
          <table:table-cell office:value-type="float" office:value="4.0999999999999996"/>
          <table:table-cell office:value-type="float" office:value="3.9460073523704689E-2"/>
          <table:table-cell table:number-columns-repeated="16381"/>
        </table:table-row>
        <table:table-row>
          <table:table-cell office:value-type="float" office:value="1954"/>
          <table:table-cell office:value-type="float" office:value="4.2"/>
          <table:table-cell office:value-type="float" office:value="4.0422514341356026E-2"/>
          <table:table-cell table:number-columns-repeated="16381"/>
        </table:table-row>
        <table:table-row>
          <table:table-cell office:value-type="float" office:value="1955"/>
          <table:table-cell office:value-type="float" office:value="4.4000000000000004"/>
          <table:table-cell office:value-type="float" office:value="4.2347395976658694E-2"/>
          <table:table-cell table:number-columns-repeated="16381"/>
        </table:table-row>
        <table:table-row>
          <table:table-cell office:value-type="float" office:value="1956"/>
          <table:table-cell office:value-type="float" office:value="4.7"/>
          <table:table-cell office:value-type="float" office:value="4.5234718429612693E-2"/>
          <table:table-cell table:number-columns-repeated="16381"/>
        </table:table-row>
        <table:table-row>
          <table:table-cell office:value-type="float" office:value="1957"/>
          <table:table-cell office:value-type="float" office:value="4.9000000000000004"/>
          <table:table-cell office:value-type="float" office:value="4.7159600064915368E-2"/>
          <table:table-cell table:number-columns-repeated="16381"/>
        </table:table-row>
        <table:table-row>
          <table:table-cell office:value-type="float" office:value="1958"/>
          <table:table-cell office:value-type="float" office:value="5"/>
          <table:table-cell office:value-type="float" office:value="4.8122040882566698E-2"/>
          <table:table-cell table:number-columns-repeated="16381"/>
        </table:table-row>
        <table:table-row>
          <table:table-cell office:value-type="float" office:value="1959"/>
          <table:table-cell office:value-type="float" office:value="5.0999999999999996"/>
          <table:table-cell office:value-type="float" office:value="4.9084481700218029E-2"/>
          <table:table-cell table:number-columns-repeated="16381"/>
        </table:table-row>
        <table:table-row>
          <table:table-cell office:value-type="float" office:value="1960"/>
          <table:table-cell office:value-type="float" office:value="5.0999999999999996"/>
          <table:table-cell office:value-type="float" office:value="4.9084481700218029E-2"/>
          <table:table-cell table:number-columns-repeated="16381"/>
        </table:table-row>
        <table:table-row>
          <table:table-cell office:value-type="float" office:value="1961"/>
          <table:table-cell office:value-type="float" office:value="5.3"/>
          <table:table-cell office:value-type="float" office:value="5.1009363335520697E-2"/>
          <table:table-cell table:number-columns-repeated="16381"/>
        </table:table-row>
        <table:table-row>
          <table:table-cell office:value-type="float" office:value="1962"/>
          <table:table-cell office:value-type="float" office:value="5.5"/>
          <table:table-cell office:value-type="float" office:value="5.2934244970823364E-2"/>
          <table:table-cell table:number-columns-repeated="16381"/>
        </table:table-row>
        <table:table-row>
          <table:table-cell office:value-type="float" office:value="1963"/>
          <table:table-cell office:value-type="float" office:value="5.6"/>
          <table:table-cell office:value-type="float" office:value="5.3896685788474695E-2"/>
          <table:table-cell table:number-columns-repeated="16381"/>
        </table:table-row>
        <table:table-row>
          <table:table-cell office:value-type="float" office:value="1964"/>
          <table:table-cell office:value-type="float" office:value="5.8"/>
          <table:table-cell office:value-type="float" office:value="5.5821567423777363E-2"/>
          <table:table-cell table:number-columns-repeated="16381"/>
        </table:table-row>
        <table:table-row>
          <table:table-cell office:value-type="float" office:value="1965"/>
          <table:table-cell office:value-type="float" office:value="6.1"/>
          <table:table-cell office:value-type="float" office:value="5.8708889876731368E-2"/>
          <table:table-cell table:number-columns-repeated="16381"/>
        </table:table-row>
        <table:table-row>
          <table:table-cell office:value-type="float" office:value="1966"/>
          <table:table-cell office:value-type="float" office:value="6.4"/>
          <table:table-cell office:value-type="float" office:value="6.1596212329685374E-2"/>
          <table:table-cell table:number-columns-repeated="16381"/>
        </table:table-row>
        <table:table-row>
          <table:table-cell office:value-type="float" office:value="1967"/>
          <table:table-cell office:value-type="float" office:value="6.6"/>
          <table:table-cell office:value-type="float" office:value="6.3521093964988035E-2"/>
          <table:table-cell table:number-columns-repeated="16381"/>
        </table:table-row>
        <table:table-row>
          <table:table-cell office:value-type="float" office:value="1968"/>
          <table:table-cell office:value-type="float" office:value="6.9"/>
          <table:table-cell office:value-type="float" office:value="6.640841641794204E-2"/>
          <table:table-cell table:number-columns-repeated="16381"/>
        </table:table-row>
        <table:table-row>
          <table:table-cell office:value-type="float" office:value="1969"/>
          <table:table-cell office:value-type="float" office:value="7.4"/>
          <table:table-cell office:value-type="float" office:value="7.1220620506198706E-2"/>
          <table:table-cell table:number-columns-repeated="16381"/>
        </table:table-row>
        <table:table-row>
          <table:table-cell office:value-type="float" office:value="1970"/>
          <table:table-cell office:value-type="float" office:value="8.1"/>
          <table:table-cell office:value-type="float" office:value="7.7957706229758048E-2"/>
          <table:table-cell table:number-columns-repeated="16381"/>
        </table:table-row>
        <table:table-row>
          <table:table-cell office:value-type="float" office:value="1971"/>
          <table:table-cell office:value-type="float" office:value="8.6999999999999993"/>
          <table:table-cell office:value-type="float" office:value="8.3732351135666044E-2"/>
          <table:table-cell table:number-columns-repeated="16381"/>
        </table:table-row>
        <table:table-row>
          <table:table-cell office:value-type="float" office:value="1972"/>
          <table:table-cell office:value-type="float" office:value="9.4"/>
          <table:table-cell office:value-type="float" office:value="9.0469436859225386E-2"/>
          <table:table-cell table:number-columns-repeated="16381"/>
        </table:table-row>
        <table:table-row>
          <table:table-cell office:value-type="float" office:value="1973"/>
          <table:table-cell office:value-type="float" office:value="10.199999999999999"/>
          <table:table-cell office:value-type="float" office:value="9.8168963400436057E-2"/>
          <table:table-cell table:number-columns-repeated="16381"/>
        </table:table-row>
        <table:table-row>
          <table:table-cell office:value-type="float" office:value="1974"/>
          <table:table-cell office:value-type="float" office:value="11.9"/>
          <table:table-cell office:value-type="float" office:value="0.11453045730050875"/>
          <table:table-cell table:number-columns-repeated="16381"/>
        </table:table-row>
        <table:table-row>
          <table:table-cell office:value-type="float" office:value="1975"/>
          <table:table-cell office:value-type="float" office:value="15"/>
          <table:table-cell office:value-type="float" office:value="0.14436612264770007"/>
          <table:table-cell table:number-columns-repeated="16381"/>
        </table:table-row>
        <table:table-row>
          <table:table-cell office:value-type="float" office:value="1976"/>
          <table:table-cell office:value-type="float" office:value="17.3"/>
          <table:table-cell office:value-type="float" office:value="0.16650226145368077"/>
          <table:table-cell table:number-columns-repeated="16381"/>
        </table:table-row>
        <table:table-row>
          <table:table-cell office:value-type="float" office:value="1977"/>
          <table:table-cell office:value-type="float" office:value="19.7"/>
          <table:table-cell office:value-type="float" office:value="0.18960084107731276"/>
          <table:table-cell table:number-columns-repeated="16381"/>
        </table:table-row>
        <table:table-row>
          <table:table-cell office:value-type="float" office:value="1978"/>
          <table:table-cell office:value-type="float" office:value="22"/>
          <table:table-cell office:value-type="float" office:value="0.21173697988329346"/>
          <table:table-cell table:number-columns-repeated="16381"/>
        </table:table-row>
        <table:table-row>
          <table:table-cell office:value-type="float" office:value="1979"/>
          <table:table-cell office:value-type="float" office:value="25.2"/>
          <table:table-cell office:value-type="float" office:value="0.24253508604813614"/>
          <table:table-cell table:number-columns-repeated="16381"/>
        </table:table-row>
        <table:table-row>
          <table:table-cell office:value-type="float" office:value="1980"/>
          <table:table-cell office:value-type="float" office:value="30.2"/>
          <table:table-cell office:value-type="float" office:value="0.29065712693070284"/>
          <table:table-cell table:number-columns-repeated="16381"/>
        </table:table-row>
        <table:table-row>
          <table:table-cell office:value-type="float" office:value="1981"/>
          <table:table-cell office:value-type="float" office:value="34"/>
          <table:table-cell office:value-type="float" office:value="0.32722987800145353"/>
          <table:table-cell table:number-columns-repeated="16381"/>
        </table:table-row>
        <table:table-row>
          <table:table-cell office:value-type="float" office:value="1982"/>
          <table:table-cell office:value-type="float" office:value="36.700000000000003"/>
          <table:table-cell office:value-type="float" office:value="0.35321578007803955"/>
          <table:table-cell table:number-columns-repeated="16381"/>
        </table:table-row>
        <table:table-row>
          <table:table-cell office:value-type="float" office:value="1983"/>
          <table:table-cell office:value-type="float" office:value="38.700000000000003"/>
          <table:table-cell office:value-type="float" office:value="0.37246459643106627"/>
          <table:table-cell table:number-columns-repeated="16381"/>
        </table:table-row>
        <table:table-row>
          <table:table-cell office:value-type="float" office:value="1984"/>
          <table:table-cell office:value-type="float" office:value="40.700000000000003"/>
          <table:table-cell office:value-type="float" office:value="0.39171341278409294"/>
          <table:table-cell table:number-columns-repeated="16381"/>
        </table:table-row>
        <table:table-row>
          <table:table-cell office:value-type="float" office:value="1985"/>
          <table:table-cell office:value-type="float" office:value="43"/>
          <table:table-cell office:value-type="float" office:value="0.41384955159007358"/>
          <table:table-cell table:number-columns-repeated="16381"/>
        </table:table-row>
        <table:table-row>
          <table:table-cell office:value-type="float" office:value="1986"/>
          <table:table-cell office:value-type="float" office:value="44.9"/>
          <table:table-cell office:value-type="float" office:value="0.4321359271254489"/>
          <table:table-cell table:number-columns-repeated="16381"/>
        </table:table-row>
        <table:table-row>
          <table:table-cell office:value-type="float" office:value="1987"/>
          <table:table-cell office:value-type="float" office:value="47.3"/>
          <table:table-cell office:value-type="float" office:value="0.45523450674908089"/>
          <table:table-cell table:number-columns-repeated="16381"/>
        </table:table-row>
        <table:table-row>
          <table:table-cell office:value-type="float" office:value="1988"/>
          <table:table-cell office:value-type="float" office:value="50.1"/>
          <table:table-cell office:value-type="float" office:value="0.48218284964331831"/>
          <table:table-cell table:number-columns-repeated="16381"/>
        </table:table-row>
        <table:table-row>
          <table:table-cell office:value-type="float" office:value="1989"/>
          <table:table-cell office:value-type="float" office:value="54"/>
          <table:table-cell office:value-type="float" office:value="0.5197180415317203"/>
          <table:table-cell table:number-columns-repeated="16381"/>
        </table:table-row>
        <table:table-row>
          <table:table-cell office:value-type="float" office:value="1990"/>
          <table:table-cell office:value-type="float" office:value="58.3"/>
          <table:table-cell office:value-type="float" office:value="0.56110299669072761"/>
          <table:table-cell table:number-columns-repeated="16381"/>
        </table:table-row>
        <table:table-row>
          <table:table-cell office:value-type="float" office:value="1991"/>
          <table:table-cell office:value-type="float" office:value="62.1"/>
          <table:table-cell office:value-type="float" office:value="0.59767574776147836"/>
          <table:table-cell table:number-columns-repeated="16381"/>
        </table:table-row>
        <table:table-row>
          <table:table-cell office:value-type="float" office:value="1992"/>
          <table:table-cell office:value-type="float" office:value="64"/>
          <table:table-cell office:value-type="float" office:value="0.61596212329685374"/>
          <table:table-cell table:number-columns-repeated="16381"/>
        </table:table-row>
        <table:table-row>
          <table:table-cell office:value-type="float" office:value="1993"/>
          <table:table-cell office:value-type="float" office:value="65.7"/>
          <table:table-cell office:value-type="float" office:value="0.63232361719692642"/>
          <table:table-cell table:number-columns-repeated="16381"/>
        </table:table-row>
        <table:table-row>
          <table:table-cell office:value-type="float" office:value="1994"/>
          <table:table-cell office:value-type="float" office:value="66.5"/>
          <table:table-cell office:value-type="float" office:value="0.64002314373813707"/>
          <table:table-cell table:number-columns-repeated="16381"/>
        </table:table-row>
        <table:table-row>
          <table:table-cell office:value-type="float" office:value="1995"/>
          <table:table-cell office:value-type="float" office:value="68.099999999999994"/>
          <table:table-cell office:value-type="float" office:value="0.65542219682055836"/>
          <table:table-cell table:number-columns-repeated="16381"/>
        </table:table-row>
        <table:table-row>
          <table:table-cell office:value-type="float" office:value="1996"/>
          <table:table-cell office:value-type="float" office:value="70.900000000000006"/>
          <table:table-cell office:value-type="float" office:value="0.68237053971479578"/>
          <table:table-cell table:number-columns-repeated="16381"/>
        </table:table-row>
        <table:table-row>
          <table:table-cell office:value-type="float" office:value="1997"/>
          <table:table-cell office:value-type="float" office:value="71.5"/>
          <table:table-cell office:value-type="float" office:value="0.68814518462070373"/>
          <table:table-cell table:number-columns-repeated="16381"/>
        </table:table-row>
        <table:table-row>
          <table:table-cell office:value-type="float" office:value="1998"/>
          <table:table-cell office:value-type="float" office:value="72.400000000000006"/>
          <table:table-cell office:value-type="float" office:value="0.69680715197956578"/>
          <table:table-cell table:number-columns-repeated="16381"/>
        </table:table-row>
        <table:table-row>
          <table:table-cell office:value-type="float" office:value="1999"/>
          <table:table-cell office:value-type="float" office:value="73"/>
          <table:table-cell office:value-type="float" office:value="0.70258179688547373"/>
          <table:table-cell table:number-columns-repeated="16381"/>
        </table:table-row>
        <table:table-row>
          <table:table-cell office:value-type="float" office:value="2000"/>
          <table:table-cell office:value-type="float" office:value="74.5"/>
          <table:table-cell office:value-type="float" office:value="0.71701840915024373"/>
          <table:table-cell table:number-columns-repeated="16381"/>
        </table:table-row>
        <table:table-row>
          <table:table-cell office:value-type="float" office:value="2001"/>
          <table:table-cell office:value-type="float" office:value="75.099999999999994"/>
          <table:table-cell office:value-type="float" office:value="0.72279305405615168"/>
          <table:table-cell table:number-columns-repeated="16381"/>
        </table:table-row>
        <table:table-row>
          <table:table-cell office:value-type="float" office:value="2002"/>
          <table:table-cell office:value-type="float" office:value="76.8"/>
          <table:table-cell office:value-type="float" office:value="0.73915454795622437"/>
          <table:table-cell table:number-columns-repeated="16381"/>
        </table:table-row>
        <table:table-row>
          <table:table-cell office:value-type="float" office:value="2003"/>
          <table:table-cell office:value-type="float" office:value="78.599999999999994"/>
          <table:table-cell office:value-type="float" office:value="0.75647848267394835"/>
          <table:table-cell table:number-columns-repeated="16381"/>
        </table:table-row>
        <table:table-row>
          <table:table-cell office:value-type="float" office:value="2004"/>
          <table:table-cell office:value-type="float" office:value="80.599999999999994"/>
          <table:table-cell office:value-type="float" office:value="0.77572729902697513"/>
          <table:table-cell table:number-columns-repeated="16381"/>
        </table:table-row>
        <table:table-row>
          <table:table-cell office:value-type="float" office:value="2005"/>
          <table:table-cell office:value-type="float" office:value="82.7"/>
          <table:table-cell office:value-type="float" office:value="0.79593855619765319"/>
          <table:table-cell table:number-columns-repeated="16381"/>
        </table:table-row>
        <table:table-row>
          <table:table-cell office:value-type="float" office:value="2006"/>
          <table:table-cell office:value-type="float" office:value="85.2"/>
          <table:table-cell office:value-type="float" office:value="0.81999957663893652"/>
          <table:table-cell table:number-columns-repeated="16381"/>
        </table:table-row>
        <table:table-row>
          <table:table-cell office:value-type="float" office:value="2007"/>
          <table:table-cell office:value-type="float" office:value="87.4"/>
          <table:table-cell office:value-type="float" office:value="0.84117327462726588"/>
          <table:table-cell table:number-columns-repeated="16381"/>
        </table:table-row>
        <table:table-row>
          <table:table-cell office:value-type="float" office:value="2008"/>
          <table:table-cell office:value-type="float" office:value="89.9"/>
          <table:table-cell office:value-type="float" office:value="0.86523429506854921"/>
          <table:table-cell table:number-columns-repeated="16381"/>
        </table:table-row>
        <table:table-row>
          <table:table-cell office:value-type="float" office:value="2009"/>
          <table:table-cell office:value-type="float" office:value="91.3"/>
          <table:table-cell office:value-type="float" office:value="0.87870846651566781"/>
          <table:table-cell table:number-columns-repeated="16381"/>
        </table:table-row>
        <table:table-row>
          <table:table-cell office:value-type="float" office:value="2010"/>
          <table:table-cell office:value-type="float" office:value="92.7"/>
          <table:table-cell office:value-type="float" office:value="0.89218263796278652"/>
          <table:table-cell table:number-columns-repeated="16381"/>
        </table:table-row>
        <table:table-row>
          <table:table-cell office:value-type="float" office:value="2011"/>
          <table:table-cell office:value-type="float" office:value="94.6"/>
          <table:table-cell office:value-type="float" office:value="0.91046901349816178"/>
          <table:table-cell table:number-columns-repeated="16381"/>
        </table:table-row>
        <table:table-row>
          <table:table-cell office:value-type="float" office:value="2012"/>
          <table:table-cell office:value-type="float" office:value="96"/>
          <table:table-cell office:value-type="float" office:value="0.9239431849452806"/>
          <table:table-cell table:number-columns-repeated="16381"/>
        </table:table-row>
        <table:table-row>
          <table:table-cell office:value-type="float" office:value="2013"/>
          <table:table-cell office:value-type="float" office:value="97.9"/>
          <table:table-cell office:value-type="float" office:value="0.94222956048065598"/>
          <table:table-cell table:number-columns-repeated="16381"/>
        </table:table-row>
        <table:table-row>
          <table:table-cell office:value-type="float" office:value="2014"/>
          <table:table-cell office:value-type="float" office:value="99.5"/>
          <table:table-cell office:value-type="float" office:value="0.95762861356307727"/>
          <table:table-cell table:number-columns-repeated="16381"/>
        </table:table-row>
        <table:table-row>
          <table:table-cell office:value-type="float" office:value="2015"/>
          <table:table-cell office:value-type="float" office:value="100"/>
          <table:table-cell office:value-type="float" office:value="0.96244081765133394"/>
          <table:table-cell table:number-columns-repeated="16381"/>
        </table:table-row>
        <table:table-row>
          <table:table-cell office:value-type="float" office:value="2016"/>
          <table:table-cell office:value-type="float" office:value="102"/>
          <table:table-cell office:value-type="float" office:value="0.9816896340043606"/>
          <table:table-cell table:number-columns-repeated="16381"/>
        </table:table-row>
        <table:table-row>
          <table:table-cell office:value-type="float" office:value="2017"/>
          <table:table-cell office:value-type="float" office:value="103.9024926686217"/>
          <table:table-cell office:value-type="float" office:value="1"/>
          <table:table-cell table:number-columns-repeated="16381"/>
        </table:table-row>
        <table:table-row table:number-rows-repeated="1048498">
          <table:table-cell table:number-columns-repeated="16381"/>
        </table:table-row>
      </table:table>
      <table:table table:name="'file:///P:/stats/Ecad2/STATS/_FBS/2017-18%20Farm%20income%20forecasts/Farm%20income%20forecasts,%202017-18.xlsx'#Trend_-_unrounded" table:style-name="ta5">
        <table:table-source xlink:href="file:///P:/stats/Ecad2/STATS/_FBS/2017-18%20Farm%20income%20forecasts/Farm%20income%20forecasts,%202017-18.xlsx" table:table-name="Trend_-_unrounded" table:mode="copy-results-only"/>
        <table:table-column/>
        <table:table-row table:number-rows-repeated="1048576">
          <table:table-cell table:number-columns-repeated="16384"/>
        </table:table-row>
      </table:table>
      <table:table table:name="'file:///P:/stats/Ecad2/STATS/_FBS/2017-18%20Farm%20income%20forecasts/Farm%20income%20forecasts,%202017-18.xlsx'#Trend_-_rounded" table:style-name="ta5">
        <table:table-source xlink:href="file:///P:/stats/Ecad2/STATS/_FBS/2017-18%20Farm%20income%20forecasts/Farm%20income%20forecasts,%202017-18.xlsx" table:table-name="Trend_-_rounded"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NOTES" table:style-name="ta5">
        <table:table-source xlink:href="file:///P:/stats/Ecad2/STATS/_FBS/Ad-hoc%20analysis/Trend%20since%202009-10%20-%20components%20of%20income%20and%20output.xlsx" table:table-name="NOTES"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Table_1" table:style-name="ta5">
        <table:table-source xlink:href="file:///P:/stats/Ecad2/STATS/_FBS/Ad-hoc%20analysis/Trend%20since%202009-10%20-%20components%20of%20income%20and%20output.xlsx" table:table-name="Table_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Table_2" table:style-name="ta5">
        <table:table-source xlink:href="file:///P:/stats/Ecad2/STATS/_FBS/Ad-hoc%20analysis/Trend%20since%202009-10%20-%20components%20of%20income%20and%20output.xlsx" table:table-name="Table_2"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Unrounded_table" table:style-name="ta5">
        <table:table-source xlink:href="file:///P:/stats/Ecad2/STATS/_FBS/Ad-hoc%20analysis/Trend%20since%202009-10%20-%20components%20of%20income%20and%20output.xlsx" table:table-name="Unrounded_table"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Real_terms_unrounded" table:style-name="ta5">
        <table:table-source xlink:href="file:///P:/stats/Ecad2/STATS/_FBS/Ad-hoc%20analysis/Trend%20since%202009-10%20-%20components%20of%20income%20and%20output.xlsx" table:table-name="Real_terms_unrounded"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09-10" table:style-name="ta5">
        <table:table-source xlink:href="file:///P:/stats/Ecad2/STATS/_FBS/Ad-hoc%20analysis/Trend%20since%202009-10%20-%20components%20of%20income%20and%20output.xlsx" table:table-name="09-10"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0-11" table:style-name="ta5">
        <table:table-source xlink:href="file:///P:/stats/Ecad2/STATS/_FBS/Ad-hoc%20analysis/Trend%20since%202009-10%20-%20components%20of%20income%20and%20output.xlsx" table:table-name="10-1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1-12" table:style-name="ta5">
        <table:table-source xlink:href="file:///P:/stats/Ecad2/STATS/_FBS/Ad-hoc%20analysis/Trend%20since%202009-10%20-%20components%20of%20income%20and%20output.xlsx" table:table-name="11-12"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2-13" table:style-name="ta5">
        <table:table-source xlink:href="file:///P:/stats/Ecad2/STATS/_FBS/Ad-hoc%20analysis/Trend%20since%202009-10%20-%20components%20of%20income%20and%20output.xlsx" table:table-name="12-13"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3-14" table:style-name="ta5">
        <table:table-source xlink:href="file:///P:/stats/Ecad2/STATS/_FBS/Ad-hoc%20analysis/Trend%20since%202009-10%20-%20components%20of%20income%20and%20output.xlsx" table:table-name="13-14"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4-15" table:style-name="ta5">
        <table:table-source xlink:href="file:///P:/stats/Ecad2/STATS/_FBS/Ad-hoc%20analysis/Trend%20since%202009-10%20-%20components%20of%20income%20and%20output.xlsx" table:table-name="14-15"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5-16" table:style-name="ta5">
        <table:table-source xlink:href="file:///P:/stats/Ecad2/STATS/_FBS/Ad-hoc%20analysis/Trend%20since%202009-10%20-%20components%20of%20income%20and%20output.xlsx" table:table-name="15-16"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ONS_GDP_deflators" table:style-name="ta5">
        <table:table-source xlink:href="file:///P:/stats/Ecad2/STATS/_FBS/Ad-hoc%20analysis/Trend%20since%202009-10%20-%20components%20of%20income%20and%20output.xlsx" table:table-name="ONS_GDP_deflators" table:mode="copy-results-only"/>
        <table:table-column/>
        <table:table-row table:number-rows-repeated="8">
          <table:table-cell table:number-columns-repeated="16384"/>
        </table:table-row>
        <table:table-row>
          <table:table-cell office:value-type="float" office:value="1948"/>
          <table:table-cell table:number-columns-repeated="16383"/>
        </table:table-row>
        <table:table-row table:number-rows-repeated="1048567">
          <table:table-cell table:number-columns-repeated="16383"/>
        </table:table-row>
      </table:table>
      <table:table table:name="'file:///P:/stats/Ecad2/STATS/_FBS/Ad-hoc%20analysis/Trend%20since%202009-10%20-%20components%20of%20income%20and%20output.xlsx'#Table_12" table:style-name="ta5">
        <table:table-source xlink:href="file:///P:/stats/Ecad2/STATS/_FBS/Ad-hoc%20analysis/Trend%20since%202009-10%20-%20components%20of%20income%20and%20output.xlsx" table:table-name="Table_12"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Table_11" table:style-name="ta5">
        <table:table-source xlink:href="file:///P:/stats/Ecad2/STATS/_FBS/Ad-hoc%20analysis/Trend%20since%202009-10%20-%20components%20of%20income%20and%20output.xlsx" table:table-name="Table_1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Table_21" table:style-name="ta5">
        <table:table-source xlink:href="file:///P:/stats/Ecad2/STATS/_FBS/Ad-hoc%20analysis/Trend%20since%202009-10%20-%20components%20of%20income%20and%20output.xlsx" table:table-name="Table_2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Unrounded_table1" table:style-name="ta5">
        <table:table-source xlink:href="file:///P:/stats/Ecad2/STATS/_FBS/Ad-hoc%20analysis/Trend%20since%202009-10%20-%20components%20of%20income%20and%20output.xlsx" table:table-name="Unrounded_table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Real_terms_unrounded1" table:style-name="ta5">
        <table:table-source xlink:href="file:///P:/stats/Ecad2/STATS/_FBS/Ad-hoc%20analysis/Trend%20since%202009-10%20-%20components%20of%20income%20and%20output.xlsx" table:table-name="Real_terms_unrounded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ONS_GDP_deflators1" table:style-name="ta5">
        <table:table-source xlink:href="file:///P:/stats/Ecad2/STATS/_FBS/Ad-hoc%20analysis/Trend%20since%202009-10%20-%20components%20of%20income%20and%20output.xlsx" table:table-name="ONS_GDP_deflators1"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2692307692307694E-2"/>
          <table:table-cell table:number-columns-repeated="16381"/>
        </table:table-row>
        <table:table-row>
          <table:table-cell office:value-type="float" office:value="1949"/>
          <table:table-cell office:value-type="float" office:value="3.5"/>
          <table:table-cell office:value-type="float" office:value="3.3653846153846152E-2"/>
          <table:table-cell table:number-columns-repeated="16381"/>
        </table:table-row>
        <table:table-row>
          <table:table-cell office:value-type="float" office:value="1950"/>
          <table:table-cell office:value-type="float" office:value="3.6"/>
          <table:table-cell office:value-type="float" office:value="3.4615384615384617E-2"/>
          <table:table-cell table:number-columns-repeated="16381"/>
        </table:table-row>
        <table:table-row>
          <table:table-cell office:value-type="float" office:value="1951"/>
          <table:table-cell office:value-type="float" office:value="3.9"/>
          <table:table-cell office:value-type="float" office:value="3.7499999999999999E-2"/>
          <table:table-cell table:number-columns-repeated="16381"/>
        </table:table-row>
        <table:table-row>
          <table:table-cell office:value-type="float" office:value="1952"/>
          <table:table-cell office:value-type="float" office:value="4.2"/>
          <table:table-cell office:value-type="float" office:value="4.0384615384615387E-2"/>
          <table:table-cell table:number-columns-repeated="16381"/>
        </table:table-row>
        <table:table-row>
          <table:table-cell office:value-type="float" office:value="1953"/>
          <table:table-cell office:value-type="float" office:value="4.2"/>
          <table:table-cell office:value-type="float" office:value="4.0384615384615387E-2"/>
          <table:table-cell table:number-columns-repeated="16381"/>
        </table:table-row>
        <table:table-row>
          <table:table-cell office:value-type="float" office:value="1954"/>
          <table:table-cell office:value-type="float" office:value="4.3"/>
          <table:table-cell office:value-type="float" office:value="4.1346153846153845E-2"/>
          <table:table-cell table:number-columns-repeated="16381"/>
        </table:table-row>
        <table:table-row>
          <table:table-cell office:value-type="float" office:value="1955"/>
          <table:table-cell office:value-type="float" office:value="4.5"/>
          <table:table-cell office:value-type="float" office:value="4.3269230769230768E-2"/>
          <table:table-cell table:number-columns-repeated="16381"/>
        </table:table-row>
        <table:table-row>
          <table:table-cell office:value-type="float" office:value="1956"/>
          <table:table-cell office:value-type="float" office:value="4.8"/>
          <table:table-cell office:value-type="float" office:value="4.6153846153846149E-2"/>
          <table:table-cell table:number-columns-repeated="16381"/>
        </table:table-row>
        <table:table-row>
          <table:table-cell office:value-type="float" office:value="1957"/>
          <table:table-cell office:value-type="float" office:value="5"/>
          <table:table-cell office:value-type="float" office:value="4.807692307692308E-2"/>
          <table:table-cell table:number-columns-repeated="16381"/>
        </table:table-row>
        <table:table-row>
          <table:table-cell office:value-type="float" office:value="1958"/>
          <table:table-cell office:value-type="float" office:value="5.2"/>
          <table:table-cell office:value-type="float" office:value="0.05"/>
          <table:table-cell table:number-columns-repeated="16381"/>
        </table:table-row>
        <table:table-row>
          <table:table-cell office:value-type="float" office:value="1959"/>
          <table:table-cell office:value-type="float" office:value="5.2"/>
          <table:table-cell office:value-type="float" office:value="0.05"/>
          <table:table-cell table:number-columns-repeated="16381"/>
        </table:table-row>
        <table:table-row>
          <table:table-cell office:value-type="float" office:value="1960"/>
          <table:table-cell office:value-type="float" office:value="5.3"/>
          <table:table-cell office:value-type="float" office:value="5.0961538461538461E-2"/>
          <table:table-cell table:number-columns-repeated="16381"/>
        </table:table-row>
        <table:table-row>
          <table:table-cell office:value-type="float" office:value="1961"/>
          <table:table-cell office:value-type="float" office:value="5.4"/>
          <table:table-cell office:value-type="float" office:value="5.1923076923076926E-2"/>
          <table:table-cell table:number-columns-repeated="16381"/>
        </table:table-row>
        <table:table-row>
          <table:table-cell office:value-type="float" office:value="1962"/>
          <table:table-cell office:value-type="float" office:value="5.6"/>
          <table:table-cell office:value-type="float" office:value="5.3846153846153842E-2"/>
          <table:table-cell table:number-columns-repeated="16381"/>
        </table:table-row>
        <table:table-row>
          <table:table-cell office:value-type="float" office:value="1963"/>
          <table:table-cell office:value-type="float" office:value="5.7"/>
          <table:table-cell office:value-type="float" office:value="5.4807692307692307E-2"/>
          <table:table-cell table:number-columns-repeated="16381"/>
        </table:table-row>
        <table:table-row>
          <table:table-cell office:value-type="float" office:value="1964"/>
          <table:table-cell office:value-type="float" office:value="5.9"/>
          <table:table-cell office:value-type="float" office:value="5.6730769230769237E-2"/>
          <table:table-cell table:number-columns-repeated="16381"/>
        </table:table-row>
        <table:table-row>
          <table:table-cell office:value-type="float" office:value="1965"/>
          <table:table-cell office:value-type="float" office:value="6.3"/>
          <table:table-cell office:value-type="float" office:value="6.0576923076923077E-2"/>
          <table:table-cell table:number-columns-repeated="16381"/>
        </table:table-row>
        <table:table-row>
          <table:table-cell office:value-type="float" office:value="1966"/>
          <table:table-cell office:value-type="float" office:value="6.6"/>
          <table:table-cell office:value-type="float" office:value="6.3461538461538458E-2"/>
          <table:table-cell table:number-columns-repeated="16381"/>
        </table:table-row>
        <table:table-row>
          <table:table-cell office:value-type="float" office:value="1967"/>
          <table:table-cell office:value-type="float" office:value="6.8"/>
          <table:table-cell office:value-type="float" office:value="6.5384615384615388E-2"/>
          <table:table-cell table:number-columns-repeated="16381"/>
        </table:table-row>
        <table:table-row>
          <table:table-cell office:value-type="float" office:value="1968"/>
          <table:table-cell office:value-type="float" office:value="7.1"/>
          <table:table-cell office:value-type="float" office:value="6.8269230769230763E-2"/>
          <table:table-cell table:number-columns-repeated="16381"/>
        </table:table-row>
        <table:table-row>
          <table:table-cell office:value-type="float" office:value="1969"/>
          <table:table-cell office:value-type="float" office:value="7.5"/>
          <table:table-cell office:value-type="float" office:value="7.2115384615384609E-2"/>
          <table:table-cell table:number-columns-repeated="16381"/>
        </table:table-row>
        <table:table-row>
          <table:table-cell office:value-type="float" office:value="1970"/>
          <table:table-cell office:value-type="float" office:value="8.1999999999999993"/>
          <table:table-cell office:value-type="float" office:value="7.8846153846153844E-2"/>
          <table:table-cell table:number-columns-repeated="16381"/>
        </table:table-row>
        <table:table-row>
          <table:table-cell office:value-type="float" office:value="1971"/>
          <table:table-cell office:value-type="float" office:value="8.9"/>
          <table:table-cell office:value-type="float" office:value="8.5576923076923078E-2"/>
          <table:table-cell table:number-columns-repeated="16381"/>
        </table:table-row>
        <table:table-row>
          <table:table-cell office:value-type="float" office:value="1972"/>
          <table:table-cell office:value-type="float" office:value="9.6"/>
          <table:table-cell office:value-type="float" office:value="9.2307692307692299E-2"/>
          <table:table-cell table:number-columns-repeated="16381"/>
        </table:table-row>
        <table:table-row>
          <table:table-cell office:value-type="float" office:value="1973"/>
          <table:table-cell office:value-type="float" office:value="10.4"/>
          <table:table-cell office:value-type="float" office:value="0.1"/>
          <table:table-cell table:number-columns-repeated="16381"/>
        </table:table-row>
        <table:table-row>
          <table:table-cell office:value-type="float" office:value="1974"/>
          <table:table-cell office:value-type="float" office:value="12.1"/>
          <table:table-cell office:value-type="float" office:value="0.11634615384615385"/>
          <table:table-cell table:number-columns-repeated="16381"/>
        </table:table-row>
        <table:table-row>
          <table:table-cell office:value-type="float" office:value="1975"/>
          <table:table-cell office:value-type="float" office:value="15.3"/>
          <table:table-cell office:value-type="float" office:value="0.14711538461538462"/>
          <table:table-cell table:number-columns-repeated="16381"/>
        </table:table-row>
        <table:table-row>
          <table:table-cell office:value-type="float" office:value="1976"/>
          <table:table-cell office:value-type="float" office:value="17.600000000000001"/>
          <table:table-cell office:value-type="float" office:value="0.16923076923076924"/>
          <table:table-cell table:number-columns-repeated="16381"/>
        </table:table-row>
        <table:table-row>
          <table:table-cell office:value-type="float" office:value="1977"/>
          <table:table-cell office:value-type="float" office:value="20.100000000000001"/>
          <table:table-cell office:value-type="float" office:value="0.19326923076923078"/>
          <table:table-cell table:number-columns-repeated="16381"/>
        </table:table-row>
        <table:table-row>
          <table:table-cell office:value-type="float" office:value="1978"/>
          <table:table-cell office:value-type="float" office:value="22.4"/>
          <table:table-cell office:value-type="float" office:value="0.21538461538461537"/>
          <table:table-cell table:number-columns-repeated="16381"/>
        </table:table-row>
        <table:table-row>
          <table:table-cell office:value-type="float" office:value="1979"/>
          <table:table-cell office:value-type="float" office:value="25.7"/>
          <table:table-cell office:value-type="float" office:value="0.2471153846153846"/>
          <table:table-cell table:number-columns-repeated="16381"/>
        </table:table-row>
        <table:table-row>
          <table:table-cell office:value-type="float" office:value="1980"/>
          <table:table-cell office:value-type="float" office:value="30.8"/>
          <table:table-cell office:value-type="float" office:value="0.29615384615384616"/>
          <table:table-cell table:number-columns-repeated="16381"/>
        </table:table-row>
        <table:table-row>
          <table:table-cell office:value-type="float" office:value="1981"/>
          <table:table-cell office:value-type="float" office:value="34.6"/>
          <table:table-cell office:value-type="float" office:value="0.33269230769230773"/>
          <table:table-cell table:number-columns-repeated="16381"/>
        </table:table-row>
        <table:table-row>
          <table:table-cell office:value-type="float" office:value="1982"/>
          <table:table-cell office:value-type="float" office:value="37.299999999999997"/>
          <table:table-cell office:value-type="float" office:value="0.3586538461538461"/>
          <table:table-cell table:number-columns-repeated="16381"/>
        </table:table-row>
        <table:table-row>
          <table:table-cell office:value-type="float" office:value="1983"/>
          <table:table-cell office:value-type="float" office:value="39.4"/>
          <table:table-cell office:value-type="float" office:value="0.37884615384615383"/>
          <table:table-cell table:number-columns-repeated="16381"/>
        </table:table-row>
        <table:table-row>
          <table:table-cell office:value-type="float" office:value="1984"/>
          <table:table-cell office:value-type="float" office:value="41.4"/>
          <table:table-cell office:value-type="float" office:value="0.39807692307692305"/>
          <table:table-cell table:number-columns-repeated="16381"/>
        </table:table-row>
        <table:table-row>
          <table:table-cell office:value-type="float" office:value="1985"/>
          <table:table-cell office:value-type="float" office:value="43.7"/>
          <table:table-cell office:value-type="float" office:value="0.4201923076923077"/>
          <table:table-cell table:number-columns-repeated="16381"/>
        </table:table-row>
        <table:table-row>
          <table:table-cell office:value-type="float" office:value="1986"/>
          <table:table-cell office:value-type="float" office:value="45.7"/>
          <table:table-cell office:value-type="float" office:value="0.43942307692307697"/>
          <table:table-cell table:number-columns-repeated="16381"/>
        </table:table-row>
        <table:table-row>
          <table:table-cell office:value-type="float" office:value="1987"/>
          <table:table-cell office:value-type="float" office:value="48.1"/>
          <table:table-cell office:value-type="float" office:value="0.46250000000000002"/>
          <table:table-cell table:number-columns-repeated="16381"/>
        </table:table-row>
        <table:table-row>
          <table:table-cell office:value-type="float" office:value="1988"/>
          <table:table-cell office:value-type="float" office:value="50.9"/>
          <table:table-cell office:value-type="float" office:value="0.48942307692307691"/>
          <table:table-cell table:number-columns-repeated="16381"/>
        </table:table-row>
        <table:table-row>
          <table:table-cell office:value-type="float" office:value="1989"/>
          <table:table-cell office:value-type="float" office:value="54.8"/>
          <table:table-cell office:value-type="float" office:value="0.52692307692307694"/>
          <table:table-cell table:number-columns-repeated="16381"/>
        </table:table-row>
        <table:table-row>
          <table:table-cell office:value-type="float" office:value="1990"/>
          <table:table-cell office:value-type="float" office:value="59.2"/>
          <table:table-cell office:value-type="float" office:value="0.56923076923076921"/>
          <table:table-cell table:number-columns-repeated="16381"/>
        </table:table-row>
        <table:table-row>
          <table:table-cell office:value-type="float" office:value="1991"/>
          <table:table-cell office:value-type="float" office:value="63.1"/>
          <table:table-cell office:value-type="float" office:value="0.6067307692307693"/>
          <table:table-cell table:number-columns-repeated="16381"/>
        </table:table-row>
        <table:table-row>
          <table:table-cell office:value-type="float" office:value="1992"/>
          <table:table-cell office:value-type="float" office:value="64.900000000000006"/>
          <table:table-cell office:value-type="float" office:value="0.62403846153846154"/>
          <table:table-cell table:number-columns-repeated="16381"/>
        </table:table-row>
        <table:table-row>
          <table:table-cell office:value-type="float" office:value="1993"/>
          <table:table-cell office:value-type="float" office:value="66.599999999999994"/>
          <table:table-cell office:value-type="float" office:value="0.64038461538461533"/>
          <table:table-cell table:number-columns-repeated="16381"/>
        </table:table-row>
        <table:table-row>
          <table:table-cell office:value-type="float" office:value="1994"/>
          <table:table-cell office:value-type="float" office:value="67.400000000000006"/>
          <table:table-cell office:value-type="float" office:value="0.64807692307692311"/>
          <table:table-cell table:number-columns-repeated="16381"/>
        </table:table-row>
        <table:table-row>
          <table:table-cell office:value-type="float" office:value="1995"/>
          <table:table-cell office:value-type="float" office:value="69"/>
          <table:table-cell office:value-type="float" office:value="0.66346153846153844"/>
          <table:table-cell table:number-columns-repeated="16381"/>
        </table:table-row>
        <table:table-row>
          <table:table-cell office:value-type="float" office:value="1996"/>
          <table:table-cell office:value-type="float" office:value="71.8"/>
          <table:table-cell office:value-type="float" office:value="0.69038461538461537"/>
          <table:table-cell table:number-columns-repeated="16381"/>
        </table:table-row>
        <table:table-row>
          <table:table-cell office:value-type="float" office:value="1997"/>
          <table:table-cell office:value-type="float" office:value="73.2"/>
          <table:table-cell office:value-type="float" office:value="0.7038461538461539"/>
          <table:table-cell table:number-columns-repeated="16381"/>
        </table:table-row>
        <table:table-row>
          <table:table-cell office:value-type="float" office:value="1998"/>
          <table:table-cell office:value-type="float" office:value="74.099999999999994"/>
          <table:table-cell office:value-type="float" office:value="0.71249999999999991"/>
          <table:table-cell table:number-columns-repeated="16381"/>
        </table:table-row>
        <table:table-row>
          <table:table-cell office:value-type="float" office:value="1999"/>
          <table:table-cell office:value-type="float" office:value="74.7"/>
          <table:table-cell office:value-type="float" office:value="0.71826923076923077"/>
          <table:table-cell table:number-columns-repeated="16381"/>
        </table:table-row>
        <table:table-row>
          <table:table-cell office:value-type="float" office:value="2000"/>
          <table:table-cell office:value-type="float" office:value="76.2"/>
          <table:table-cell office:value-type="float" office:value="0.73269230769230775"/>
          <table:table-cell table:number-columns-repeated="16381"/>
        </table:table-row>
        <table:table-row>
          <table:table-cell office:value-type="float" office:value="2001"/>
          <table:table-cell office:value-type="float" office:value="76.900000000000006"/>
          <table:table-cell office:value-type="float" office:value="0.73942307692307696"/>
          <table:table-cell table:number-columns-repeated="16381"/>
        </table:table-row>
        <table:table-row>
          <table:table-cell office:value-type="float" office:value="2002"/>
          <table:table-cell office:value-type="float" office:value="78.599999999999994"/>
          <table:table-cell office:value-type="float" office:value="0.75576923076923075"/>
          <table:table-cell table:number-columns-repeated="16381"/>
        </table:table-row>
        <table:table-row>
          <table:table-cell office:value-type="float" office:value="2003"/>
          <table:table-cell office:value-type="float" office:value="80.5"/>
          <table:table-cell office:value-type="float" office:value="0.77403846153846156"/>
          <table:table-cell table:number-columns-repeated="16381"/>
        </table:table-row>
        <table:table-row>
          <table:table-cell office:value-type="float" office:value="2004"/>
          <table:table-cell office:value-type="float" office:value="82.5"/>
          <table:table-cell office:value-type="float" office:value="0.79326923076923073"/>
          <table:table-cell table:number-columns-repeated="16381"/>
        </table:table-row>
        <table:table-row>
          <table:table-cell office:value-type="float" office:value="2005"/>
          <table:table-cell office:value-type="float" office:value="84.7"/>
          <table:table-cell office:value-type="float" office:value="0.81442307692307692"/>
          <table:table-cell table:number-columns-repeated="16381"/>
        </table:table-row>
        <table:table-row>
          <table:table-cell office:value-type="float" office:value="2006"/>
          <table:table-cell office:value-type="float" office:value="87.1"/>
          <table:table-cell office:value-type="float" office:value="0.83749999999999991"/>
          <table:table-cell table:number-columns-repeated="16381"/>
        </table:table-row>
        <table:table-row>
          <table:table-cell office:value-type="float" office:value="2007"/>
          <table:table-cell office:value-type="float" office:value="89.4"/>
          <table:table-cell office:value-type="float" office:value="0.85961538461538467"/>
          <table:table-cell table:number-columns-repeated="16381"/>
        </table:table-row>
        <table:table-row>
          <table:table-cell office:value-type="float" office:value="2008"/>
          <table:table-cell office:value-type="float" office:value="91.9"/>
          <table:table-cell office:value-type="float" office:value="0.88365384615384623"/>
          <table:table-cell table:number-columns-repeated="16381"/>
        </table:table-row>
        <table:table-row>
          <table:table-cell office:value-type="float" office:value="2009"/>
          <table:table-cell office:value-type="float" office:value="93.3"/>
          <table:table-cell office:value-type="float" office:value="0.89711538461538454"/>
          <table:table-cell table:number-columns-repeated="16381"/>
        </table:table-row>
        <table:table-row>
          <table:table-cell office:value-type="float" office:value="2010"/>
          <table:table-cell office:value-type="float" office:value="94.7"/>
          <table:table-cell office:value-type="float" office:value="0.91057692307692306"/>
          <table:table-cell table:number-columns-repeated="16381"/>
        </table:table-row>
        <table:table-row>
          <table:table-cell office:value-type="float" office:value="2011"/>
          <table:table-cell office:value-type="float" office:value="96.6"/>
          <table:table-cell office:value-type="float" office:value="0.92884615384615377"/>
          <table:table-cell table:number-columns-repeated="16381"/>
        </table:table-row>
        <table:table-row>
          <table:table-cell office:value-type="float" office:value="2012"/>
          <table:table-cell office:value-type="float" office:value="98.1"/>
          <table:table-cell office:value-type="float" office:value="0.94326923076923075"/>
          <table:table-cell table:number-columns-repeated="16381"/>
        </table:table-row>
        <table:table-row>
          <table:table-cell office:value-type="float" office:value="2013"/>
          <table:table-cell office:value-type="float" office:value="100"/>
          <table:table-cell office:value-type="float" office:value="0.96153846153846156"/>
          <table:table-cell table:number-columns-repeated="16381"/>
        </table:table-row>
        <table:table-row>
          <table:table-cell office:value-type="float" office:value="2014"/>
          <table:table-cell office:value-type="float" office:value="101.6"/>
          <table:table-cell office:value-type="float" office:value="0.97692307692307689"/>
          <table:table-cell table:number-columns-repeated="16381"/>
        </table:table-row>
        <table:table-row>
          <table:table-cell office:value-type="float" office:value="2015"/>
          <table:table-cell office:value-type="float" office:value="102.2"/>
          <table:table-cell office:value-type="float" office:value="0.98269230769230775"/>
          <table:table-cell table:number-columns-repeated="16381"/>
        </table:table-row>
        <table:table-row>
          <table:table-cell office:value-type="float" office:value="2016"/>
          <table:table-cell office:value-type="float" office:value="104"/>
          <table:table-cell office:value-type="float" office:value="1"/>
          <table:table-cell table:number-columns-repeated="16381"/>
        </table:table-row>
        <table:table-row table:number-rows-repeated="1048499">
          <table:table-cell table:number-columns-repeated="16381"/>
        </table:table-row>
      </table:table>
      <table:table table:name="'file:///P:/stats/Ecad2/STATS/_FBS/2016-17%20Farm%20incomes/2016-17%20Farm%20incomes%20in%20Wales.xlsx'#Trend_-_unrounded" table:style-name="ta5">
        <table:table-source xlink:href="file:///P:/stats/Ecad2/STATS/_FBS/2016-17%20Farm%20incomes/2016-17%20Farm%20incomes%20in%20Wales.xlsx" table:table-name="Trend_-_unrounded" table:mode="copy-results-only"/>
        <table:table-column/>
        <table:table-row table:number-rows-repeated="1048576">
          <table:table-cell table:number-columns-repeated="16384"/>
        </table:table-row>
      </table:table>
      <table:table table:name="'file:///P:/stats/Ecad2/STATS/_FBS/2016-17%20Farm%20incomes/2016-17%20Farm%20incomes%20in%20Wales.xlsx'#NOTES" table:style-name="ta5">
        <table:table-source xlink:href="file:///P:/stats/Ecad2/STATS/_FBS/2016-17%20Farm%20incomes/2016-17%20Farm%20incomes%20in%20Wales.xlsx" table:table-name="NOTES" table:mode="copy-results-only"/>
        <table:table-column/>
        <table:table-row table:number-rows-repeated="1048576">
          <table:table-cell table:number-columns-repeated="16384"/>
        </table:table-row>
      </table:table>
      <table:table table:name="'file:///P:/stats/Ecad2/STATS/_FBS/2016-17%20Farm%20incomes/2016-17%20Farm%20incomes%20in%20Wales.xlsx'#Tab_1-Trends_in_income_measures" table:style-name="ta5">
        <table:table-source xlink:href="file:///P:/stats/Ecad2/STATS/_FBS/2016-17%20Farm%20incomes/2016-17%20Farm%20incomes%20in%20Wales.xlsx" table:table-name="Tab_1-Trends_in_income_measures" table:mode="copy-results-only"/>
        <table:table-column/>
        <table:table-row table:number-rows-repeated="1048576">
          <table:table-cell table:number-columns-repeated="16384"/>
        </table:table-row>
      </table:table>
      <table:table table:name="'file:///P:/stats/Ecad2/STATS/_FBS/2016-17%20Farm%20incomes/2016-17%20Farm%20incomes%20in%20Wales.xlsx'#Tab_2-Detailed_output_&amp;_costs" table:style-name="ta5">
        <table:table-source xlink:href="file:///P:/stats/Ecad2/STATS/_FBS/2016-17%20Farm%20incomes/2016-17%20Farm%20incomes%20in%20Wales.xlsx" table:table-name="Tab_2-Detailed_output_&amp;_costs" table:mode="copy-results-only"/>
        <table:table-column/>
        <table:table-row table:number-rows-repeated="1048576">
          <table:table-cell table:number-columns-repeated="16384"/>
        </table:table-row>
      </table:table>
      <table:table table:name="'file:///P:/stats/Ecad2/STATS/_FBS/2016-17%20Farm%20incomes/2016-17%20Farm%20incomes%20in%20Wales.xlsx'#Tab_3-Assets_liabilities_nw" table:style-name="ta5">
        <table:table-source xlink:href="file:///P:/stats/Ecad2/STATS/_FBS/2016-17%20Farm%20incomes/2016-17%20Farm%20incomes%20in%20Wales.xlsx" table:table-name="Tab_3-Assets_liabilities_nw" table:mode="copy-results-only"/>
        <table:table-column/>
        <table:table-row table:number-rows-repeated="1048576">
          <table:table-cell table:number-columns-repeated="16384"/>
        </table:table-row>
      </table:table>
      <table:table table:name="'file:///P:/stats/Ecad2/STATS/_FBS/2016-17%20Farm%20incomes/2016-17%20Farm%20incomes%20in%20Wales.xlsx'#Cattle_lw_E&amp;W" table:style-name="ta5">
        <table:table-source xlink:href="file:///P:/stats/Ecad2/STATS/_FBS/2016-17%20Farm%20incomes/2016-17%20Farm%20incomes%20in%20Wales.xlsx" table:table-name="Cattle_lw_E&amp;W" table:mode="copy-results-only"/>
        <table:table-column/>
        <table:table-row table:number-rows-repeated="1048576">
          <table:table-cell table:number-columns-repeated="16384"/>
        </table:table-row>
      </table:table>
      <table:table table:name="'file:///P:/stats/Ecad2/STATS/_FBS/2016-17%20Farm%20incomes/2016-17%20Farm%20incomes%20in%20Wales.xlsx'#Lamb_lw" table:style-name="ta5">
        <table:table-source xlink:href="file:///P:/stats/Ecad2/STATS/_FBS/2016-17%20Farm%20incomes/2016-17%20Farm%20incomes%20in%20Wales.xlsx" table:table-name="Lamb_lw" table:mode="copy-results-only"/>
        <table:table-column/>
        <table:table-row table:number-rows-repeated="1048576">
          <table:table-cell table:number-columns-repeated="16384"/>
        </table:table-row>
      </table:table>
      <table:table table:name="'file:///P:/stats/Ecad2/STATS/_FBS/2016-17%20Farm%20incomes/2016-17%20Farm%20incomes%20in%20Wales.xlsx'#Wales_mean_temp" table:style-name="ta5">
        <table:table-source xlink:href="file:///P:/stats/Ecad2/STATS/_FBS/2016-17%20Farm%20incomes/2016-17%20Farm%20incomes%20in%20Wales.xlsx" table:table-name="Wales_mean_temp" table:mode="copy-results-only"/>
        <table:table-column/>
        <table:table-row table:number-rows-repeated="1048576">
          <table:table-cell table:number-columns-repeated="16384"/>
        </table:table-row>
      </table:table>
      <table:table table:name="'file:///P:/stats/Ecad2/STATS/_FBS/2016-17%20Farm%20incomes/2016-17%20Farm%20incomes%20in%20Wales.xlsx'#Wales_rainfall_(mm)" table:style-name="ta5">
        <table:table-source xlink:href="file:///P:/stats/Ecad2/STATS/_FBS/2016-17%20Farm%20incomes/2016-17%20Farm%20incomes%20in%20Wales.xlsx" table:table-name="Wales_rainfall_(mm)" table:mode="copy-results-only"/>
        <table:table-column/>
        <table:table-row table:number-rows-repeated="1048576">
          <table:table-cell table:number-columns-repeated="16384"/>
        </table:table-row>
      </table:table>
      <table:table table:name="'file:///P:/stats/Ecad2/STATS/_FBS/2016-17%20Farm%20incomes/2016-17%20Farm%20incomes%20in%20Wales.xlsx'#Lowland_agri_income" table:style-name="ta5">
        <table:table-source xlink:href="file:///P:/stats/Ecad2/STATS/_FBS/2016-17%20Farm%20incomes/2016-17%20Farm%20incomes%20in%20Wales.xlsx" table:table-name="Lowland_agri_income" table:mode="copy-results-only"/>
        <table:table-column/>
        <table:table-row table:number-rows-repeated="1048576">
          <table:table-cell table:number-columns-repeated="16384"/>
        </table:table-row>
      </table:table>
      <table:table table:name="'file:///P:/stats/Ecad2/STATS/_FBS/2016-17%20Farm%20incomes/2016-17%20Farm%20incomes%20in%20Wales.xlsx'#FBI_extract" table:style-name="ta5">
        <table:table-source xlink:href="file:///P:/stats/Ecad2/STATS/_FBS/2016-17%20Farm%20incomes/2016-17%20Farm%20incomes%20in%20Wales.xlsx" table:table-name="FBI_extract" table:mode="copy-results-only"/>
        <table:table-column/>
        <table:table-row table:number-rows-repeated="1048576">
          <table:table-cell table:number-columns-repeated="16384"/>
        </table:table-row>
      </table:table>
      <table:table table:name="'file:///P:/stats/Ecad2/STATS/_FBS/2016-17%20Farm%20incomes/2016-17%20Farm%20incomes%20in%20Wales.xlsx'#Components_of_beef_sheep_output" table:style-name="ta5">
        <table:table-source xlink:href="file:///P:/stats/Ecad2/STATS/_FBS/2016-17%20Farm%20incomes/2016-17%20Farm%20incomes%20in%20Wales.xlsx" table:table-name="Components_of_beef_sheep_output" table:mode="copy-results-only"/>
        <table:table-column/>
        <table:table-row table:number-rows-repeated="1048576">
          <table:table-cell table:number-columns-repeated="16384"/>
        </table:table-row>
      </table:table>
      <table:table table:name="'file:///P:/stats/Ecad2/STATS/_FBS/2016-17%20Farm%20incomes/2016-17%20Farm%20incomes%20in%20Wales.xlsx'#Livestock_prices" table:style-name="ta5">
        <table:table-source xlink:href="file:///P:/stats/Ecad2/STATS/_FBS/2016-17%20Farm%20incomes/2016-17%20Farm%20incomes%20in%20Wales.xlsx" table:table-name="Livestock_prices" table:mode="copy-results-only"/>
        <table:table-column/>
        <table:table-row table:number-rows-repeated="1048576">
          <table:table-cell table:number-columns-repeated="16384"/>
        </table:table-row>
      </table:table>
      <table:table table:name="'file:///P:/stats/Ecad2/STATS/_FBS/2016-17%20Farm%20incomes/2016-17%20Farm%20incomes%20in%20Wales.xlsx'#UK_monthly_milk_price" table:style-name="ta5">
        <table:table-source xlink:href="file:///P:/stats/Ecad2/STATS/_FBS/2016-17%20Farm%20incomes/2016-17%20Farm%20incomes%20in%20Wales.xlsx" table:table-name="UK_monthly_milk_price" table:mode="copy-results-only"/>
        <table:table-column/>
        <table:table-row table:number-rows-repeated="1048576">
          <table:table-cell table:number-columns-repeated="16384"/>
        </table:table-row>
      </table:table>
      <table:table table:name="'file:///P:/stats/Ecad2/STATS/_FBS/2016-17%20Farm%20incomes/2016-17%20Farm%20incomes%20in%20Wales.xlsx'#FBS_milk_price" table:style-name="ta5">
        <table:table-source xlink:href="file:///P:/stats/Ecad2/STATS/_FBS/2016-17%20Farm%20incomes/2016-17%20Farm%20incomes%20in%20Wales.xlsx" table:table-name="FBS_milk_price" table:mode="copy-results-only"/>
        <table:table-column/>
        <table:table-row>
          <table:table-cell table:number-columns-repeated="16384"/>
        </table:table-row>
        <table:table-row>
          <table:table-cell table:number-columns-repeated="120"/>
          <table:table-cell office:value-type="float" office:value="24.773525741193776"/>
          <table:table-cell table:number-columns-repeated="16263"/>
        </table:table-row>
        <table:table-row table:number-rows-repeated="1048574">
          <table:table-cell table:number-columns-repeated="16263"/>
        </table:table-row>
      </table:table>
      <table:table table:name="'file:///P:/stats/Ecad2/STATS/_FBS/2016-17%20Farm%20incomes/2016-17%20Farm%20incomes%20in%20Wales.xlsx'#Dairy_herd_size" table:style-name="ta5">
        <table:table-source xlink:href="file:///P:/stats/Ecad2/STATS/_FBS/2016-17%20Farm%20incomes/2016-17%20Farm%20incomes%20in%20Wales.xlsx" table:table-name="Dairy_herd_size" table:mode="copy-results-only"/>
        <table:table-column/>
        <table:table-row table:number-rows-repeated="1048576">
          <table:table-cell table:number-columns-repeated="16384"/>
        </table:table-row>
      </table:table>
      <table:table table:name="'file:///P:/stats/Ecad2/STATS/_FBS/2016-17%20Farm%20incomes/2016-17%20Farm%20incomes%20in%20Wales.xlsx'#Balance_sheet_extract" table:style-name="ta5">
        <table:table-source xlink:href="file:///P:/stats/Ecad2/STATS/_FBS/2016-17%20Farm%20incomes/2016-17%20Farm%20incomes%20in%20Wales.xlsx" table:table-name="Balance_sheet_extract" table:mode="copy-results-only"/>
        <table:table-column/>
        <table:table-row table:number-rows-repeated="1048576">
          <table:table-cell table:number-columns-repeated="16384"/>
        </table:table-row>
      </table:table>
      <table:table table:name="'file:///P:/stats/Ecad2/STATS/_FBS/2016-17%20Farm%20incomes/2016-17%20Farm%20incomes%20in%20Wales.xlsx'#Bal_charts" table:style-name="ta5">
        <table:table-source xlink:href="file:///P:/stats/Ecad2/STATS/_FBS/2016-17%20Farm%20incomes/2016-17%20Farm%20incomes%20in%20Wales.xlsx" table:table-name="Bal_charts" table:mode="copy-results-only"/>
        <table:table-column/>
        <table:table-row table:number-rows-repeated="1048576">
          <table:table-cell table:number-columns-repeated="16384"/>
        </table:table-row>
      </table:table>
      <table:table table:name="'file:///P:/stats/Ecad2/STATS/_FBS/2016-17%20Farm%20incomes/2016-17%20Farm%20incomes%20in%20Wales.xlsx'#Tab_1_FBI" table:style-name="ta5">
        <table:table-source xlink:href="file:///P:/stats/Ecad2/STATS/_FBS/2016-17%20Farm%20incomes/2016-17%20Farm%20incomes%20in%20Wales.xlsx" table:table-name="Tab_1_FBI" table:mode="copy-results-only"/>
        <table:table-column/>
        <table:table-row table:number-rows-repeated="1048576">
          <table:table-cell table:number-columns-repeated="16384"/>
        </table:table-row>
      </table:table>
      <table:table table:name="'file:///P:/stats/Ecad2/STATS/_FBS/2016-17%20Farm%20incomes/2016-17%20Farm%20incomes%20in%20Wales.xlsx'#Tab_2_Milk_price" table:style-name="ta5">
        <table:table-source xlink:href="file:///P:/stats/Ecad2/STATS/_FBS/2016-17%20Farm%20incomes/2016-17%20Farm%20incomes%20in%20Wales.xlsx" table:table-name="Tab_2_Milk_price" table:mode="copy-results-only"/>
        <table:table-column/>
        <table:table-row table:number-rows-repeated="1048576">
          <table:table-cell table:number-columns-repeated="16384"/>
        </table:table-row>
      </table:table>
      <table:table table:name="'file:///P:/stats/Ecad2/STATS/_FBS/2016-17%20Farm%20incomes/2016-17%20Farm%20incomes%20in%20Wales.xlsx'#Assets_&amp;_liabilities_tables" table:style-name="ta5">
        <table:table-source xlink:href="file:///P:/stats/Ecad2/STATS/_FBS/2016-17%20Farm%20incomes/2016-17%20Farm%20incomes%20in%20Wales.xlsx" table:table-name="Assets_&amp;_liabilities_tables" table:mode="copy-results-only"/>
        <table:table-column/>
        <table:table-row table:number-rows-repeated="1048576">
          <table:table-cell table:number-columns-repeated="16384"/>
        </table:table-row>
      </table:table>
      <table:table table:name="'file:///P:/stats/Ecad2/STATS/_FBS/2016-17%20Farm%20incomes/2016-17%20Farm%20incomes%20in%20Wales.xlsx'#FBI_charts" table:style-name="ta5">
        <table:table-source xlink:href="file:///P:/stats/Ecad2/STATS/_FBS/2016-17%20Farm%20incomes/2016-17%20Farm%20incomes%20in%20Wales.xlsx" table:table-name="FBI_charts" table:mode="copy-results-only"/>
        <table:table-column/>
        <table:table-row table:number-rows-repeated="1048576">
          <table:table-cell table:number-columns-repeated="16384"/>
        </table:table-row>
      </table:table>
      <table:table table:name="'file:///P:/stats/Ecad2/STATS/_FBS/2016-17%20Farm%20incomes/2016-17%20Farm%20incomes%20in%20Wales.xlsx'#Component_charts" table:style-name="ta5">
        <table:table-source xlink:href="file:///P:/stats/Ecad2/STATS/_FBS/2016-17%20Farm%20incomes/2016-17%20Farm%20incomes%20in%20Wales.xlsx" table:table-name="Component_charts" table:mode="copy-results-only"/>
        <table:table-column/>
        <table:table-row table:number-rows-repeated="1048576">
          <table:table-cell table:number-columns-repeated="16384"/>
        </table:table-row>
      </table:table>
      <table:table table:name="'file:///P:/stats/Ecad2/STATS/_FBS/2016-17%20Farm%20incomes/2016-17%20Farm%20incomes%20in%20Wales.xlsx'#Tab_5_LFA_in_UK" table:style-name="ta5">
        <table:table-source xlink:href="file:///P:/stats/Ecad2/STATS/_FBS/2016-17%20Farm%20incomes/2016-17%20Farm%20incomes%20in%20Wales.xlsx" table:table-name="Tab_5_LFA_in_UK" table:mode="copy-results-only"/>
        <table:table-column/>
        <table:table-row table:number-rows-repeated="1048576">
          <table:table-cell table:number-columns-repeated="16384"/>
        </table:table-row>
      </table:table>
      <table:table table:name="'file:///P:/stats/Ecad2/STATS/_FBS/2016-17%20Farm%20incomes/2016-17%20Farm%20incomes%20in%20Wales.xlsx'#Tab_6_SO_2012-13" table:style-name="ta5">
        <table:table-source xlink:href="file:///P:/stats/Ecad2/STATS/_FBS/2016-17%20Farm%20incomes/2016-17%20Farm%20incomes%20in%20Wales.xlsx" table:table-name="Tab_6_SO_2012-13" table:mode="copy-results-only"/>
        <table:table-column/>
        <table:table-row table:number-rows-repeated="1048576">
          <table:table-cell table:number-columns-repeated="16384"/>
        </table:table-row>
      </table:table>
      <table:table table:name="'file:///P:/stats/Ecad2/STATS/_FBS/2016-17%20Farm%20incomes/2016-17%20Farm%20incomes%20in%20Wales.xlsx'#Tab_7_Sample" table:style-name="ta5">
        <table:table-source xlink:href="file:///P:/stats/Ecad2/STATS/_FBS/2016-17%20Farm%20incomes/2016-17%20Farm%20incomes%20in%20Wales.xlsx" table:table-name="Tab_7_Sample" table:mode="copy-results-only"/>
        <table:table-column/>
        <table:table-row table:number-rows-repeated="1048576">
          <table:table-cell table:number-columns-repeated="16384"/>
        </table:table-row>
      </table:table>
      <table:table table:name="'file:///P:/stats/Ecad2/STATS/_FBS/2016-17%20Farm%20incomes/2016-17%20Farm%20incomes%20in%20Wales.xlsx'#Tab_8_Comparison" table:style-name="ta5">
        <table:table-source xlink:href="file:///P:/stats/Ecad2/STATS/_FBS/2016-17%20Farm%20incomes/2016-17%20Farm%20incomes%20in%20Wales.xlsx" table:table-name="Tab_8_Comparison" table:mode="copy-results-only"/>
        <table:table-column/>
        <table:table-row table:number-rows-repeated="1048576">
          <table:table-cell table:number-columns-repeated="16384"/>
        </table:table-row>
      </table:table>
      <table:table table:name="'file:///P:/stats/Ecad2/STATS/_FBS/2016-17%20Farm%20incomes/2016-17%20Farm%20incomes%20in%20Wales.xlsx'#Tab_xx_Revisions" table:style-name="ta5">
        <table:table-source xlink:href="file:///P:/stats/Ecad2/STATS/_FBS/2016-17%20Farm%20incomes/2016-17%20Farm%20incomes%20in%20Wales.xlsx" table:table-name="Tab_xx_Revisions" table:mode="copy-results-only"/>
        <table:table-column/>
        <table:table-row table:number-rows-repeated="1048576">
          <table:table-cell table:number-columns-repeated="16384"/>
        </table:table-row>
      </table:table>
      <table:table table:name="'file:///P:/stats/Ecad2/STATS/_FBS/2016-17%20Farm%20incomes/2016-17%20Farm%20incomes%20in%20Wales.xlsx'#GDP_deflators_-_from_ONS" table:style-name="ta5">
        <table:table-source xlink:href="file:///P:/stats/Ecad2/STATS/_FBS/2016-17%20Farm%20incomes/2016-17%20Farm%20incomes%20in%20Wales.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3333333333333333E-2"/>
          <table:table-cell table:number-columns-repeated="16381"/>
        </table:table-row>
        <table:table-row>
          <table:table-cell office:value-type="float" office:value="1949"/>
          <table:table-cell office:value-type="float" office:value="3.5"/>
          <table:table-cell office:value-type="float" office:value="3.4313725490196081E-2"/>
          <table:table-cell table:number-columns-repeated="16381"/>
        </table:table-row>
        <table:table-row>
          <table:table-cell office:value-type="float" office:value="1950"/>
          <table:table-cell office:value-type="float" office:value="3.5"/>
          <table:table-cell office:value-type="float" office:value="3.4313725490196081E-2"/>
          <table:table-cell table:number-columns-repeated="16381"/>
        </table:table-row>
        <table:table-row>
          <table:table-cell office:value-type="float" office:value="1951"/>
          <table:table-cell office:value-type="float" office:value="3.8"/>
          <table:table-cell office:value-type="float" office:value="3.7254901960784313E-2"/>
          <table:table-cell table:number-columns-repeated="16381"/>
        </table:table-row>
        <table:table-row>
          <table:table-cell office:value-type="float" office:value="1952"/>
          <table:table-cell office:value-type="float" office:value="4.0999999999999996"/>
          <table:table-cell office:value-type="float" office:value="4.0196078431372545E-2"/>
          <table:table-cell table:number-columns-repeated="16381"/>
        </table:table-row>
        <table:table-row>
          <table:table-cell office:value-type="float" office:value="1953"/>
          <table:table-cell office:value-type="float" office:value="4.0999999999999996"/>
          <table:table-cell office:value-type="float" office:value="4.0196078431372545E-2"/>
          <table:table-cell table:number-columns-repeated="16381"/>
        </table:table-row>
        <table:table-row>
          <table:table-cell office:value-type="float" office:value="1954"/>
          <table:table-cell office:value-type="float" office:value="4.2"/>
          <table:table-cell office:value-type="float" office:value="4.1176470588235294E-2"/>
          <table:table-cell table:number-columns-repeated="16381"/>
        </table:table-row>
        <table:table-row>
          <table:table-cell office:value-type="float" office:value="1955"/>
          <table:table-cell office:value-type="float" office:value="4.4000000000000004"/>
          <table:table-cell office:value-type="float" office:value="4.3137254901960791E-2"/>
          <table:table-cell table:number-columns-repeated="16381"/>
        </table:table-row>
        <table:table-row>
          <table:table-cell office:value-type="float" office:value="1956"/>
          <table:table-cell office:value-type="float" office:value="4.7"/>
          <table:table-cell office:value-type="float" office:value="4.6078431372549022E-2"/>
          <table:table-cell table:number-columns-repeated="16381"/>
        </table:table-row>
        <table:table-row>
          <table:table-cell office:value-type="float" office:value="1957"/>
          <table:table-cell office:value-type="float" office:value="4.9000000000000004"/>
          <table:table-cell office:value-type="float" office:value="4.8039215686274513E-2"/>
          <table:table-cell table:number-columns-repeated="16381"/>
        </table:table-row>
        <table:table-row>
          <table:table-cell office:value-type="float" office:value="1958"/>
          <table:table-cell office:value-type="float" office:value="5"/>
          <table:table-cell office:value-type="float" office:value="4.9019607843137254E-2"/>
          <table:table-cell table:number-columns-repeated="16381"/>
        </table:table-row>
        <table:table-row>
          <table:table-cell office:value-type="float" office:value="1959"/>
          <table:table-cell office:value-type="float" office:value="5.0999999999999996"/>
          <table:table-cell office:value-type="float" office:value="4.9999999999999996E-2"/>
          <table:table-cell table:number-columns-repeated="16381"/>
        </table:table-row>
        <table:table-row>
          <table:table-cell office:value-type="float" office:value="1960"/>
          <table:table-cell office:value-type="float" office:value="5.0999999999999996"/>
          <table:table-cell office:value-type="float" office:value="4.9999999999999996E-2"/>
          <table:table-cell table:number-columns-repeated="16381"/>
        </table:table-row>
        <table:table-row>
          <table:table-cell office:value-type="float" office:value="1961"/>
          <table:table-cell office:value-type="float" office:value="5.3"/>
          <table:table-cell office:value-type="float" office:value="5.1960784313725486E-2"/>
          <table:table-cell table:number-columns-repeated="16381"/>
        </table:table-row>
        <table:table-row>
          <table:table-cell office:value-type="float" office:value="1962"/>
          <table:table-cell office:value-type="float" office:value="5.5"/>
          <table:table-cell office:value-type="float" office:value="5.3921568627450983E-2"/>
          <table:table-cell table:number-columns-repeated="16381"/>
        </table:table-row>
        <table:table-row>
          <table:table-cell office:value-type="float" office:value="1963"/>
          <table:table-cell office:value-type="float" office:value="5.6"/>
          <table:table-cell office:value-type="float" office:value="5.4901960784313725E-2"/>
          <table:table-cell table:number-columns-repeated="16381"/>
        </table:table-row>
        <table:table-row>
          <table:table-cell office:value-type="float" office:value="1964"/>
          <table:table-cell office:value-type="float" office:value="5.8"/>
          <table:table-cell office:value-type="float" office:value="5.6862745098039215E-2"/>
          <table:table-cell table:number-columns-repeated="16381"/>
        </table:table-row>
        <table:table-row>
          <table:table-cell office:value-type="float" office:value="1965"/>
          <table:table-cell office:value-type="float" office:value="6.1"/>
          <table:table-cell office:value-type="float" office:value="5.9803921568627447E-2"/>
          <table:table-cell table:number-columns-repeated="16381"/>
        </table:table-row>
        <table:table-row>
          <table:table-cell office:value-type="float" office:value="1966"/>
          <table:table-cell office:value-type="float" office:value="6.4"/>
          <table:table-cell office:value-type="float" office:value="6.2745098039215685E-2"/>
          <table:table-cell table:number-columns-repeated="16381"/>
        </table:table-row>
        <table:table-row>
          <table:table-cell office:value-type="float" office:value="1967"/>
          <table:table-cell office:value-type="float" office:value="6.6"/>
          <table:table-cell office:value-type="float" office:value="6.4705882352941169E-2"/>
          <table:table-cell table:number-columns-repeated="16381"/>
        </table:table-row>
        <table:table-row>
          <table:table-cell office:value-type="float" office:value="1968"/>
          <table:table-cell office:value-type="float" office:value="6.9"/>
          <table:table-cell office:value-type="float" office:value="6.7647058823529421E-2"/>
          <table:table-cell table:number-columns-repeated="16381"/>
        </table:table-row>
        <table:table-row>
          <table:table-cell office:value-type="float" office:value="1969"/>
          <table:table-cell office:value-type="float" office:value="7.4"/>
          <table:table-cell office:value-type="float" office:value="7.2549019607843143E-2"/>
          <table:table-cell table:number-columns-repeated="16381"/>
        </table:table-row>
        <table:table-row>
          <table:table-cell office:value-type="float" office:value="1970"/>
          <table:table-cell office:value-type="float" office:value="8.1"/>
          <table:table-cell office:value-type="float" office:value="7.9411764705882348E-2"/>
          <table:table-cell table:number-columns-repeated="16381"/>
        </table:table-row>
        <table:table-row>
          <table:table-cell office:value-type="float" office:value="1971"/>
          <table:table-cell office:value-type="float" office:value="8.6999999999999993"/>
          <table:table-cell office:value-type="float" office:value="8.5294117647058812E-2"/>
          <table:table-cell table:number-columns-repeated="16381"/>
        </table:table-row>
        <table:table-row>
          <table:table-cell office:value-type="float" office:value="1972"/>
          <table:table-cell office:value-type="float" office:value="9.4"/>
          <table:table-cell office:value-type="float" office:value="9.2156862745098045E-2"/>
          <table:table-cell table:number-columns-repeated="16381"/>
        </table:table-row>
        <table:table-row>
          <table:table-cell office:value-type="float" office:value="1973"/>
          <table:table-cell office:value-type="float" office:value="10.199999999999999"/>
          <table:table-cell office:value-type="float" office:value="9.9999999999999992E-2"/>
          <table:table-cell table:number-columns-repeated="16381"/>
        </table:table-row>
        <table:table-row>
          <table:table-cell office:value-type="float" office:value="1974"/>
          <table:table-cell office:value-type="float" office:value="11.9"/>
          <table:table-cell office:value-type="float" office:value="0.11666666666666667"/>
          <table:table-cell table:number-columns-repeated="16381"/>
        </table:table-row>
        <table:table-row>
          <table:table-cell office:value-type="float" office:value="1975"/>
          <table:table-cell office:value-type="float" office:value="15"/>
          <table:table-cell office:value-type="float" office:value="0.14705882352941177"/>
          <table:table-cell table:number-columns-repeated="16381"/>
        </table:table-row>
        <table:table-row>
          <table:table-cell office:value-type="float" office:value="1976"/>
          <table:table-cell office:value-type="float" office:value="17.3"/>
          <table:table-cell office:value-type="float" office:value="0.16960784313725491"/>
          <table:table-cell table:number-columns-repeated="16381"/>
        </table:table-row>
        <table:table-row>
          <table:table-cell office:value-type="float" office:value="1977"/>
          <table:table-cell office:value-type="float" office:value="19.7"/>
          <table:table-cell office:value-type="float" office:value="0.19313725490196076"/>
          <table:table-cell table:number-columns-repeated="16381"/>
        </table:table-row>
        <table:table-row>
          <table:table-cell office:value-type="float" office:value="1978"/>
          <table:table-cell office:value-type="float" office:value="22"/>
          <table:table-cell office:value-type="float" office:value="0.21568627450980393"/>
          <table:table-cell table:number-columns-repeated="16381"/>
        </table:table-row>
        <table:table-row>
          <table:table-cell office:value-type="float" office:value="1979"/>
          <table:table-cell office:value-type="float" office:value="25.2"/>
          <table:table-cell office:value-type="float" office:value="0.24705882352941175"/>
          <table:table-cell table:number-columns-repeated="16381"/>
        </table:table-row>
        <table:table-row>
          <table:table-cell office:value-type="float" office:value="1980"/>
          <table:table-cell office:value-type="float" office:value="30.2"/>
          <table:table-cell office:value-type="float" office:value="0.29607843137254902"/>
          <table:table-cell table:number-columns-repeated="16381"/>
        </table:table-row>
        <table:table-row>
          <table:table-cell office:value-type="float" office:value="1981"/>
          <table:table-cell office:value-type="float" office:value="34"/>
          <table:table-cell office:value-type="float" office:value="0.33333333333333331"/>
          <table:table-cell table:number-columns-repeated="16381"/>
        </table:table-row>
        <table:table-row>
          <table:table-cell office:value-type="float" office:value="1982"/>
          <table:table-cell office:value-type="float" office:value="36.700000000000003"/>
          <table:table-cell office:value-type="float" office:value="0.3598039215686275"/>
          <table:table-cell table:number-columns-repeated="16381"/>
        </table:table-row>
        <table:table-row>
          <table:table-cell office:value-type="float" office:value="1983"/>
          <table:table-cell office:value-type="float" office:value="38.700000000000003"/>
          <table:table-cell office:value-type="float" office:value="0.37941176470588239"/>
          <table:table-cell table:number-columns-repeated="16381"/>
        </table:table-row>
        <table:table-row>
          <table:table-cell office:value-type="float" office:value="1984"/>
          <table:table-cell office:value-type="float" office:value="40.700000000000003"/>
          <table:table-cell office:value-type="float" office:value="0.39901960784313728"/>
          <table:table-cell table:number-columns-repeated="16381"/>
        </table:table-row>
        <table:table-row>
          <table:table-cell office:value-type="float" office:value="1985"/>
          <table:table-cell office:value-type="float" office:value="43"/>
          <table:table-cell office:value-type="float" office:value="0.42156862745098039"/>
          <table:table-cell table:number-columns-repeated="16381"/>
        </table:table-row>
        <table:table-row>
          <table:table-cell office:value-type="float" office:value="1986"/>
          <table:table-cell office:value-type="float" office:value="44.9"/>
          <table:table-cell office:value-type="float" office:value="0.44019607843137254"/>
          <table:table-cell table:number-columns-repeated="16381"/>
        </table:table-row>
        <table:table-row>
          <table:table-cell office:value-type="float" office:value="1987"/>
          <table:table-cell office:value-type="float" office:value="47.3"/>
          <table:table-cell office:value-type="float" office:value="0.46372549019607839"/>
          <table:table-cell table:number-columns-repeated="16381"/>
        </table:table-row>
        <table:table-row>
          <table:table-cell office:value-type="float" office:value="1988"/>
          <table:table-cell office:value-type="float" office:value="50.1"/>
          <table:table-cell office:value-type="float" office:value="0.49117647058823533"/>
          <table:table-cell table:number-columns-repeated="16381"/>
        </table:table-row>
        <table:table-row>
          <table:table-cell office:value-type="float" office:value="1989"/>
          <table:table-cell office:value-type="float" office:value="54"/>
          <table:table-cell office:value-type="float" office:value="0.52941176470588236"/>
          <table:table-cell table:number-columns-repeated="16381"/>
        </table:table-row>
        <table:table-row>
          <table:table-cell office:value-type="float" office:value="1990"/>
          <table:table-cell office:value-type="float" office:value="58.3"/>
          <table:table-cell office:value-type="float" office:value="0.57156862745098036"/>
          <table:table-cell table:number-columns-repeated="16381"/>
        </table:table-row>
        <table:table-row>
          <table:table-cell office:value-type="float" office:value="1991"/>
          <table:table-cell office:value-type="float" office:value="62.1"/>
          <table:table-cell office:value-type="float" office:value="0.60882352941176476"/>
          <table:table-cell table:number-columns-repeated="16381"/>
        </table:table-row>
        <table:table-row>
          <table:table-cell office:value-type="float" office:value="1992"/>
          <table:table-cell office:value-type="float" office:value="64"/>
          <table:table-cell office:value-type="float" office:value="0.62745098039215685"/>
          <table:table-cell table:number-columns-repeated="16381"/>
        </table:table-row>
        <table:table-row>
          <table:table-cell office:value-type="float" office:value="1993"/>
          <table:table-cell office:value-type="float" office:value="65.7"/>
          <table:table-cell office:value-type="float" office:value="0.64411764705882357"/>
          <table:table-cell table:number-columns-repeated="16381"/>
        </table:table-row>
        <table:table-row>
          <table:table-cell office:value-type="float" office:value="1994"/>
          <table:table-cell office:value-type="float" office:value="66.5"/>
          <table:table-cell office:value-type="float" office:value="0.65196078431372551"/>
          <table:table-cell table:number-columns-repeated="16381"/>
        </table:table-row>
        <table:table-row>
          <table:table-cell office:value-type="float" office:value="1995"/>
          <table:table-cell office:value-type="float" office:value="68.099999999999994"/>
          <table:table-cell office:value-type="float" office:value="0.66764705882352937"/>
          <table:table-cell table:number-columns-repeated="16381"/>
        </table:table-row>
        <table:table-row>
          <table:table-cell office:value-type="float" office:value="1996"/>
          <table:table-cell office:value-type="float" office:value="70.900000000000006"/>
          <table:table-cell office:value-type="float" office:value="0.69509803921568636"/>
          <table:table-cell table:number-columns-repeated="16381"/>
        </table:table-row>
        <table:table-row>
          <table:table-cell office:value-type="float" office:value="1997"/>
          <table:table-cell office:value-type="float" office:value="71.5"/>
          <table:table-cell office:value-type="float" office:value="0.7009803921568627"/>
          <table:table-cell table:number-columns-repeated="16381"/>
        </table:table-row>
        <table:table-row>
          <table:table-cell office:value-type="float" office:value="1998"/>
          <table:table-cell office:value-type="float" office:value="72.400000000000006"/>
          <table:table-cell office:value-type="float" office:value="0.70980392156862748"/>
          <table:table-cell table:number-columns-repeated="16381"/>
        </table:table-row>
        <table:table-row>
          <table:table-cell office:value-type="float" office:value="1999"/>
          <table:table-cell office:value-type="float" office:value="73"/>
          <table:table-cell office:value-type="float" office:value="0.71568627450980393"/>
          <table:table-cell table:number-columns-repeated="16381"/>
        </table:table-row>
        <table:table-row>
          <table:table-cell office:value-type="float" office:value="2000"/>
          <table:table-cell office:value-type="float" office:value="74.5"/>
          <table:table-cell office:value-type="float" office:value="0.73039215686274506"/>
          <table:table-cell table:number-columns-repeated="16381"/>
        </table:table-row>
        <table:table-row>
          <table:table-cell office:value-type="float" office:value="2001"/>
          <table:table-cell office:value-type="float" office:value="75.099999999999994"/>
          <table:table-cell office:value-type="float" office:value="0.73627450980392151"/>
          <table:table-cell table:number-columns-repeated="16381"/>
        </table:table-row>
        <table:table-row>
          <table:table-cell office:value-type="float" office:value="2002"/>
          <table:table-cell office:value-type="float" office:value="76.8"/>
          <table:table-cell office:value-type="float" office:value="0.75294117647058822"/>
          <table:table-cell table:number-columns-repeated="16381"/>
        </table:table-row>
        <table:table-row>
          <table:table-cell office:value-type="float" office:value="2003"/>
          <table:table-cell office:value-type="float" office:value="78.599999999999994"/>
          <table:table-cell office:value-type="float" office:value="0.77058823529411757"/>
          <table:table-cell table:number-columns-repeated="16381"/>
        </table:table-row>
        <table:table-row>
          <table:table-cell office:value-type="float" office:value="2004"/>
          <table:table-cell office:value-type="float" office:value="80.599999999999994"/>
          <table:table-cell office:value-type="float" office:value="0.79019607843137252"/>
          <table:table-cell table:number-columns-repeated="16381"/>
        </table:table-row>
        <table:table-row>
          <table:table-cell office:value-type="float" office:value="2005"/>
          <table:table-cell office:value-type="float" office:value="82.7"/>
          <table:table-cell office:value-type="float" office:value="0.8107843137254902"/>
          <table:table-cell table:number-columns-repeated="16381"/>
        </table:table-row>
        <table:table-row>
          <table:table-cell office:value-type="float" office:value="2006"/>
          <table:table-cell office:value-type="float" office:value="85.2"/>
          <table:table-cell office:value-type="float" office:value="0.83529411764705885"/>
          <table:table-cell table:number-columns-repeated="16381"/>
        </table:table-row>
        <table:table-row>
          <table:table-cell office:value-type="float" office:value="2007"/>
          <table:table-cell office:value-type="float" office:value="87.4"/>
          <table:table-cell office:value-type="float" office:value="0.85686274509803928"/>
          <table:table-cell table:number-columns-repeated="16381"/>
        </table:table-row>
        <table:table-row>
          <table:table-cell office:value-type="float" office:value="2008"/>
          <table:table-cell office:value-type="float" office:value="89.9"/>
          <table:table-cell office:value-type="float" office:value="0.88137254901960793"/>
          <table:table-cell table:number-columns-repeated="16381"/>
        </table:table-row>
        <table:table-row>
          <table:table-cell office:value-type="float" office:value="2009"/>
          <table:table-cell office:value-type="float" office:value="91.3"/>
          <table:table-cell office:value-type="float" office:value="0.8950980392156862"/>
          <table:table-cell table:number-columns-repeated="16381"/>
        </table:table-row>
        <table:table-row>
          <table:table-cell office:value-type="float" office:value="2010"/>
          <table:table-cell office:value-type="float" office:value="92.7"/>
          <table:table-cell office:value-type="float" office:value="0.9088235294117647"/>
          <table:table-cell table:number-columns-repeated="16381"/>
        </table:table-row>
        <table:table-row>
          <table:table-cell office:value-type="float" office:value="2011"/>
          <table:table-cell office:value-type="float" office:value="94.6"/>
          <table:table-cell office:value-type="float" office:value="0.92745098039215679"/>
          <table:table-cell table:number-columns-repeated="16381"/>
        </table:table-row>
        <table:table-row>
          <table:table-cell office:value-type="float" office:value="2012"/>
          <table:table-cell office:value-type="float" office:value="96"/>
          <table:table-cell office:value-type="float" office:value="0.94117647058823528"/>
          <table:table-cell table:number-columns-repeated="16381"/>
        </table:table-row>
        <table:table-row>
          <table:table-cell office:value-type="float" office:value="2013"/>
          <table:table-cell office:value-type="float" office:value="97.9"/>
          <table:table-cell office:value-type="float" office:value="0.95980392156862748"/>
          <table:table-cell table:number-columns-repeated="16381"/>
        </table:table-row>
        <table:table-row>
          <table:table-cell office:value-type="float" office:value="2014"/>
          <table:table-cell office:value-type="float" office:value="99.5"/>
          <table:table-cell office:value-type="float" office:value="0.97549019607843135"/>
          <table:table-cell table:number-columns-repeated="16381"/>
        </table:table-row>
        <table:table-row>
          <table:table-cell office:value-type="float" office:value="2015"/>
          <table:table-cell office:value-type="float" office:value="100"/>
          <table:table-cell office:value-type="float" office:value="0.98039215686274506"/>
          <table:table-cell table:number-columns-repeated="16381"/>
        </table:table-row>
        <table:table-row>
          <table:table-cell office:value-type="float" office:value="2016"/>
          <table:table-cell office:value-type="float" office:value="102"/>
          <table:table-cell office:value-type="float" office:value="1"/>
          <table:table-cell table:number-columns-repeated="16381"/>
        </table:table-row>
        <table:table-row table:number-rows-repeated="1048499">
          <table:table-cell table:number-columns-repeated="16381"/>
        </table:table-row>
      </table:table>
      <table:table table:name="'file:///P:/stats/Ecad2/STATS/_FBS/2016-17%20Farm%20incomes/2016-17%20Farm%20incomes%20in%20Wales.xlsx'#Sheet5" table:style-name="ta5">
        <table:table-source xlink:href="file:///P:/stats/Ecad2/STATS/_FBS/2016-17%20Farm%20incomes/2016-17%20Farm%20incomes%20in%20Wales.xlsx" table:table-name="Sheet5" table:mode="copy-results-only"/>
        <table:table-column/>
        <table:table-row table:number-rows-repeated="1048576">
          <table:table-cell table:number-columns-repeated="16384"/>
        </table:table-row>
      </table:table>
      <table:table table:name="'file:///P:/stats/Ecad2/STATS/_FBS/2017-18%20Farm%20income%20forecasts/2016-17%20Farm%20incomes%20in%20Wales.xlsx'#Trend_-_unrounded" table:style-name="ta5">
        <table:table-source xlink:href="file:///P:/stats/Ecad2/STATS/_FBS/2017-18%20Farm%20income%20forecasts/2016-17%20Farm%20incomes%20in%20Wales.xlsx" table:table-name="Trend_-_unrounded" table:mode="copy-results-only"/>
        <table:table-column/>
        <table:table-row table:number-rows-repeated="1048576">
          <table:table-cell table:number-columns-repeated="16384"/>
        </table:table-row>
      </table:table>
      <table:table table:name="'file:///P:/stats/Ecad2/STATS/_FBS/2017-18%20Farm%20income%20forecasts/2016-17%20Farm%20incomes%20in%20Wales.xlsx'#NOTES" table:style-name="ta5">
        <table:table-source xlink:href="file:///P:/stats/Ecad2/STATS/_FBS/2017-18%20Farm%20income%20forecasts/2016-17%20Farm%20incomes%20in%20Wales.xlsx" table:table-name="NOTES" table:mode="copy-results-only"/>
        <table:table-column/>
        <table:table-row table:number-rows-repeated="1048576">
          <table:table-cell table:number-columns-repeated="16384"/>
        </table:table-row>
      </table:table>
      <table:table table:name="'file:///P:/stats/Ecad2/STATS/_FBS/2017-18%20Farm%20income%20forecasts/2016-17%20Farm%20incomes%20in%20Wales.xlsx'#Tab_1-Trends_in_income_measures" table:style-name="ta5">
        <table:table-source xlink:href="file:///P:/stats/Ecad2/STATS/_FBS/2017-18%20Farm%20income%20forecasts/2016-17%20Farm%20incomes%20in%20Wales.xlsx" table:table-name="Tab_1-Trends_in_income_measures" table:mode="copy-results-only"/>
        <table:table-column/>
        <table:table-row table:number-rows-repeated="1048576">
          <table:table-cell table:number-columns-repeated="16384"/>
        </table:table-row>
      </table:table>
      <table:table table:name="'file:///P:/stats/Ecad2/STATS/_FBS/2017-18%20Farm%20income%20forecasts/2016-17%20Farm%20incomes%20in%20Wales.xlsx'#Tab_2-Detailed_output_&amp;_costs" table:style-name="ta5">
        <table:table-source xlink:href="file:///P:/stats/Ecad2/STATS/_FBS/2017-18%20Farm%20income%20forecasts/2016-17%20Farm%20incomes%20in%20Wales.xlsx" table:table-name="Tab_2-Detailed_output_&amp;_costs" table:mode="copy-results-only"/>
        <table:table-column/>
        <table:table-row table:number-rows-repeated="1048576">
          <table:table-cell table:number-columns-repeated="16384"/>
        </table:table-row>
      </table:table>
      <table:table table:name="'file:///P:/stats/Ecad2/STATS/_FBS/2017-18%20Farm%20income%20forecasts/2016-17%20Farm%20incomes%20in%20Wales.xlsx'#Tab_3-Assets_liabilities_nw" table:style-name="ta5">
        <table:table-source xlink:href="file:///P:/stats/Ecad2/STATS/_FBS/2017-18%20Farm%20income%20forecasts/2016-17%20Farm%20incomes%20in%20Wales.xlsx" table:table-name="Tab_3-Assets_liabilities_nw" table:mode="copy-results-only"/>
        <table:table-column/>
        <table:table-row table:number-rows-repeated="1048576">
          <table:table-cell table:number-columns-repeated="16384"/>
        </table:table-row>
      </table:table>
      <table:table table:name="'file:///P:/stats/Ecad2/STATS/_FBS/2017-18%20Farm%20income%20forecasts/2016-17%20Farm%20incomes%20in%20Wales.xlsx'#Cattle_lw_E&amp;W" table:style-name="ta5">
        <table:table-source xlink:href="file:///P:/stats/Ecad2/STATS/_FBS/2017-18%20Farm%20income%20forecasts/2016-17%20Farm%20incomes%20in%20Wales.xlsx" table:table-name="Cattle_lw_E&amp;W" table:mode="copy-results-only"/>
        <table:table-column/>
        <table:table-row table:number-rows-repeated="1048576">
          <table:table-cell table:number-columns-repeated="16384"/>
        </table:table-row>
      </table:table>
      <table:table table:name="'file:///P:/stats/Ecad2/STATS/_FBS/2017-18%20Farm%20income%20forecasts/2016-17%20Farm%20incomes%20in%20Wales.xlsx'#Lamb_lw" table:style-name="ta5">
        <table:table-source xlink:href="file:///P:/stats/Ecad2/STATS/_FBS/2017-18%20Farm%20income%20forecasts/2016-17%20Farm%20incomes%20in%20Wales.xlsx" table:table-name="Lamb_lw" table:mode="copy-results-only"/>
        <table:table-column/>
        <table:table-row table:number-rows-repeated="1048576">
          <table:table-cell table:number-columns-repeated="16384"/>
        </table:table-row>
      </table:table>
      <table:table table:name="'file:///P:/stats/Ecad2/STATS/_FBS/2017-18%20Farm%20income%20forecasts/2016-17%20Farm%20incomes%20in%20Wales.xlsx'#Wales_mean_temp" table:style-name="ta5">
        <table:table-source xlink:href="file:///P:/stats/Ecad2/STATS/_FBS/2017-18%20Farm%20income%20forecasts/2016-17%20Farm%20incomes%20in%20Wales.xlsx" table:table-name="Wales_mean_temp" table:mode="copy-results-only"/>
        <table:table-column/>
        <table:table-row table:number-rows-repeated="1048576">
          <table:table-cell table:number-columns-repeated="16384"/>
        </table:table-row>
      </table:table>
      <table:table table:name="'file:///P:/stats/Ecad2/STATS/_FBS/2017-18%20Farm%20income%20forecasts/2016-17%20Farm%20incomes%20in%20Wales.xlsx'#Wales_rainfall_(mm)" table:style-name="ta5">
        <table:table-source xlink:href="file:///P:/stats/Ecad2/STATS/_FBS/2017-18%20Farm%20income%20forecasts/2016-17%20Farm%20incomes%20in%20Wales.xlsx" table:table-name="Wales_rainfall_(mm)" table:mode="copy-results-only"/>
        <table:table-column/>
        <table:table-row table:number-rows-repeated="1048576">
          <table:table-cell table:number-columns-repeated="16384"/>
        </table:table-row>
      </table:table>
      <table:table table:name="'file:///P:/stats/Ecad2/STATS/_FBS/2017-18%20Farm%20income%20forecasts/2016-17%20Farm%20incomes%20in%20Wales.xlsx'#FBI_extract" table:style-name="ta5">
        <table:table-source xlink:href="file:///P:/stats/Ecad2/STATS/_FBS/2017-18%20Farm%20income%20forecasts/2016-17%20Farm%20incomes%20in%20Wales.xlsx" table:table-name="FBI_extract" table:mode="copy-results-only"/>
        <table:table-column/>
        <table:table-row table:number-rows-repeated="1048576">
          <table:table-cell table:number-columns-repeated="16384"/>
        </table:table-row>
      </table:table>
      <table:table table:name="'file:///P:/stats/Ecad2/STATS/_FBS/2017-18%20Farm%20income%20forecasts/2016-17%20Farm%20incomes%20in%20Wales.xlsx'#Components_of_beef_sheep_output" table:style-name="ta5">
        <table:table-source xlink:href="file:///P:/stats/Ecad2/STATS/_FBS/2017-18%20Farm%20income%20forecasts/2016-17%20Farm%20incomes%20in%20Wales.xlsx" table:table-name="Components_of_beef_sheep_output" table:mode="copy-results-only"/>
        <table:table-column/>
        <table:table-row table:number-rows-repeated="1048576">
          <table:table-cell table:number-columns-repeated="16384"/>
        </table:table-row>
      </table:table>
      <table:table table:name="'file:///P:/stats/Ecad2/STATS/_FBS/2017-18%20Farm%20income%20forecasts/2016-17%20Farm%20incomes%20in%20Wales.xlsx'#Livestock_prices" table:style-name="ta5">
        <table:table-source xlink:href="file:///P:/stats/Ecad2/STATS/_FBS/2017-18%20Farm%20income%20forecasts/2016-17%20Farm%20incomes%20in%20Wales.xlsx" table:table-name="Livestock_prices" table:mode="copy-results-only"/>
        <table:table-column/>
        <table:table-row table:number-rows-repeated="1048576">
          <table:table-cell table:number-columns-repeated="16384"/>
        </table:table-row>
      </table:table>
      <table:table table:name="'file:///P:/stats/Ecad2/STATS/_FBS/2017-18%20Farm%20income%20forecasts/2016-17%20Farm%20incomes%20in%20Wales.xlsx'#UK_monthly_milk_price" table:style-name="ta5">
        <table:table-source xlink:href="file:///P:/stats/Ecad2/STATS/_FBS/2017-18%20Farm%20income%20forecasts/2016-17%20Farm%20incomes%20in%20Wales.xlsx" table:table-name="UK_monthly_milk_price" table:mode="copy-results-only"/>
        <table:table-column/>
        <table:table-row table:number-rows-repeated="1048576">
          <table:table-cell table:number-columns-repeated="16384"/>
        </table:table-row>
      </table:table>
      <table:table table:name="'file:///P:/stats/Ecad2/STATS/_FBS/2017-18%20Farm%20income%20forecasts/2016-17%20Farm%20incomes%20in%20Wales.xlsx'#FBS_milk_price" table:style-name="ta5">
        <table:table-source xlink:href="file:///P:/stats/Ecad2/STATS/_FBS/2017-18%20Farm%20income%20forecasts/2016-17%20Farm%20incomes%20in%20Wales.xlsx" table:table-name="FBS_milk_price" table:mode="copy-results-only"/>
        <table:table-column/>
        <table:table-row table:number-rows-repeated="1048576">
          <table:table-cell table:number-columns-repeated="16384"/>
        </table:table-row>
      </table:table>
      <table:table table:name="'file:///P:/stats/Ecad2/STATS/_FBS/2017-18%20Farm%20income%20forecasts/2016-17%20Farm%20incomes%20in%20Wales.xlsx'#Dairy_herd_size" table:style-name="ta5">
        <table:table-source xlink:href="file:///P:/stats/Ecad2/STATS/_FBS/2017-18%20Farm%20income%20forecasts/2016-17%20Farm%20incomes%20in%20Wales.xlsx" table:table-name="Dairy_herd_size" table:mode="copy-results-only"/>
        <table:table-column/>
        <table:table-row table:number-rows-repeated="1048576">
          <table:table-cell table:number-columns-repeated="16384"/>
        </table:table-row>
      </table:table>
      <table:table table:name="'file:///P:/stats/Ecad2/STATS/_FBS/2017-18%20Farm%20income%20forecasts/2016-17%20Farm%20incomes%20in%20Wales.xlsx'#Balance_sheet_extract" table:style-name="ta5">
        <table:table-source xlink:href="file:///P:/stats/Ecad2/STATS/_FBS/2017-18%20Farm%20income%20forecasts/2016-17%20Farm%20incomes%20in%20Wales.xlsx" table:table-name="Balance_sheet_extract" table:mode="copy-results-only"/>
        <table:table-column/>
        <table:table-row table:number-rows-repeated="1048576">
          <table:table-cell table:number-columns-repeated="16384"/>
        </table:table-row>
      </table:table>
      <table:table table:name="'file:///P:/stats/Ecad2/STATS/_FBS/2017-18%20Farm%20income%20forecasts/2016-17%20Farm%20incomes%20in%20Wales.xlsx'#Bal_charts" table:style-name="ta5">
        <table:table-source xlink:href="file:///P:/stats/Ecad2/STATS/_FBS/2017-18%20Farm%20income%20forecasts/2016-17%20Farm%20incomes%20in%20Wales.xlsx" table:table-name="Bal_charts" table:mode="copy-results-only"/>
        <table:table-column/>
        <table:table-row table:number-rows-repeated="1048576">
          <table:table-cell table:number-columns-repeated="16384"/>
        </table:table-row>
      </table:table>
      <table:table table:name="'file:///P:/stats/Ecad2/STATS/_FBS/2017-18%20Farm%20income%20forecasts/2016-17%20Farm%20incomes%20in%20Wales.xlsx'#Tab_1_FBI" table:style-name="ta5">
        <table:table-source xlink:href="file:///P:/stats/Ecad2/STATS/_FBS/2017-18%20Farm%20income%20forecasts/2016-17%20Farm%20incomes%20in%20Wales.xlsx" table:table-name="Tab_1_FBI" table:mode="copy-results-only"/>
        <table:table-column/>
        <table:table-row table:number-rows-repeated="1048576">
          <table:table-cell table:number-columns-repeated="16384"/>
        </table:table-row>
      </table:table>
      <table:table table:name="'file:///P:/stats/Ecad2/STATS/_FBS/2017-18%20Farm%20income%20forecasts/2016-17%20Farm%20incomes%20in%20Wales.xlsx'#Tab_2_Milk_price" table:style-name="ta5">
        <table:table-source xlink:href="file:///P:/stats/Ecad2/STATS/_FBS/2017-18%20Farm%20income%20forecasts/2016-17%20Farm%20incomes%20in%20Wales.xlsx" table:table-name="Tab_2_Milk_price" table:mode="copy-results-only"/>
        <table:table-column/>
        <table:table-row table:number-rows-repeated="1048576">
          <table:table-cell table:number-columns-repeated="16384"/>
        </table:table-row>
      </table:table>
      <table:table table:name="'file:///P:/stats/Ecad2/STATS/_FBS/2017-18%20Farm%20income%20forecasts/2016-17%20Farm%20incomes%20in%20Wales.xlsx'#Assets_&amp;_liabilities_tables" table:style-name="ta5">
        <table:table-source xlink:href="file:///P:/stats/Ecad2/STATS/_FBS/2017-18%20Farm%20income%20forecasts/2016-17%20Farm%20incomes%20in%20Wales.xlsx" table:table-name="Assets_&amp;_liabilities_tables" table:mode="copy-results-only"/>
        <table:table-column/>
        <table:table-row table:number-rows-repeated="1048576">
          <table:table-cell table:number-columns-repeated="16384"/>
        </table:table-row>
      </table:table>
      <table:table table:name="'file:///P:/stats/Ecad2/STATS/_FBS/2017-18%20Farm%20income%20forecasts/2016-17%20Farm%20incomes%20in%20Wales.xlsx'#FBI_charts" table:style-name="ta5">
        <table:table-source xlink:href="file:///P:/stats/Ecad2/STATS/_FBS/2017-18%20Farm%20income%20forecasts/2016-17%20Farm%20incomes%20in%20Wales.xlsx" table:table-name="FBI_charts" table:mode="copy-results-only"/>
        <table:table-column/>
        <table:table-row table:number-rows-repeated="1048576">
          <table:table-cell table:number-columns-repeated="16384"/>
        </table:table-row>
      </table:table>
      <table:table table:name="'file:///P:/stats/Ecad2/STATS/_FBS/2017-18%20Farm%20income%20forecasts/2016-17%20Farm%20incomes%20in%20Wales.xlsx'#Component_charts" table:style-name="ta5">
        <table:table-source xlink:href="file:///P:/stats/Ecad2/STATS/_FBS/2017-18%20Farm%20income%20forecasts/2016-17%20Farm%20incomes%20in%20Wales.xlsx" table:table-name="Component_charts" table:mode="copy-results-only"/>
        <table:table-column/>
        <table:table-row table:number-rows-repeated="1048576">
          <table:table-cell table:number-columns-repeated="16384"/>
        </table:table-row>
      </table:table>
      <table:table table:name="'file:///P:/stats/Ecad2/STATS/_FBS/2017-18%20Farm%20income%20forecasts/2016-17%20Farm%20incomes%20in%20Wales.xlsx'#Tab_5_LFA_in_UK" table:style-name="ta5">
        <table:table-source xlink:href="file:///P:/stats/Ecad2/STATS/_FBS/2017-18%20Farm%20income%20forecasts/2016-17%20Farm%20incomes%20in%20Wales.xlsx" table:table-name="Tab_5_LFA_in_UK" table:mode="copy-results-only"/>
        <table:table-column/>
        <table:table-row table:number-rows-repeated="1048576">
          <table:table-cell table:number-columns-repeated="16384"/>
        </table:table-row>
      </table:table>
      <table:table table:name="'file:///P:/stats/Ecad2/STATS/_FBS/2017-18%20Farm%20income%20forecasts/2016-17%20Farm%20incomes%20in%20Wales.xlsx'#Tab_6_SO_2012-13" table:style-name="ta5">
        <table:table-source xlink:href="file:///P:/stats/Ecad2/STATS/_FBS/2017-18%20Farm%20income%20forecasts/2016-17%20Farm%20incomes%20in%20Wales.xlsx" table:table-name="Tab_6_SO_2012-13" table:mode="copy-results-only"/>
        <table:table-column/>
        <table:table-row table:number-rows-repeated="1048576">
          <table:table-cell table:number-columns-repeated="16384"/>
        </table:table-row>
      </table:table>
      <table:table table:name="'file:///P:/stats/Ecad2/STATS/_FBS/2017-18%20Farm%20income%20forecasts/2016-17%20Farm%20incomes%20in%20Wales.xlsx'#Tab_7_Sample" table:style-name="ta5">
        <table:table-source xlink:href="file:///P:/stats/Ecad2/STATS/_FBS/2017-18%20Farm%20income%20forecasts/2016-17%20Farm%20incomes%20in%20Wales.xlsx" table:table-name="Tab_7_Sample" table:mode="copy-results-only"/>
        <table:table-column/>
        <table:table-row table:number-rows-repeated="1048576">
          <table:table-cell table:number-columns-repeated="16384"/>
        </table:table-row>
      </table:table>
      <table:table table:name="'file:///P:/stats/Ecad2/STATS/_FBS/2017-18%20Farm%20income%20forecasts/2016-17%20Farm%20incomes%20in%20Wales.xlsx'#Tab_8_Comparison" table:style-name="ta5">
        <table:table-source xlink:href="file:///P:/stats/Ecad2/STATS/_FBS/2017-18%20Farm%20income%20forecasts/2016-17%20Farm%20incomes%20in%20Wales.xlsx" table:table-name="Tab_8_Comparison" table:mode="copy-results-only"/>
        <table:table-column/>
        <table:table-row table:number-rows-repeated="1048576">
          <table:table-cell table:number-columns-repeated="16384"/>
        </table:table-row>
      </table:table>
      <table:table table:name="'file:///P:/stats/Ecad2/STATS/_FBS/2017-18%20Farm%20income%20forecasts/2016-17%20Farm%20incomes%20in%20Wales.xlsx'#Tab_xx_Revisions" table:style-name="ta5">
        <table:table-source xlink:href="file:///P:/stats/Ecad2/STATS/_FBS/2017-18%20Farm%20income%20forecasts/2016-17%20Farm%20incomes%20in%20Wales.xlsx" table:table-name="Tab_xx_Revisions" table:mode="copy-results-only"/>
        <table:table-column/>
        <table:table-row table:number-rows-repeated="1048576">
          <table:table-cell table:number-columns-repeated="16384"/>
        </table:table-row>
      </table:table>
      <table:table table:name="'file:///P:/stats/Ecad2/STATS/_FBS/2017-18%20Farm%20income%20forecasts/2016-17%20Farm%20incomes%20in%20Wales.xlsx'#GDP_deflators_-_from_ONS" table:style-name="ta5">
        <table:table-source xlink:href="file:///P:/stats/Ecad2/STATS/_FBS/2017-18%20Farm%20income%20forecasts/2016-17%20Farm%20incomes%20in%20Wales.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3333333333333333E-2"/>
          <table:table-cell table:number-columns-repeated="16381"/>
        </table:table-row>
        <table:table-row>
          <table:table-cell office:value-type="float" office:value="1949"/>
          <table:table-cell office:value-type="float" office:value="3.5"/>
          <table:table-cell office:value-type="float" office:value="3.4313725490196081E-2"/>
          <table:table-cell table:number-columns-repeated="16381"/>
        </table:table-row>
        <table:table-row>
          <table:table-cell office:value-type="float" office:value="1950"/>
          <table:table-cell office:value-type="float" office:value="3.5"/>
          <table:table-cell office:value-type="float" office:value="3.4313725490196081E-2"/>
          <table:table-cell table:number-columns-repeated="16381"/>
        </table:table-row>
        <table:table-row>
          <table:table-cell office:value-type="float" office:value="1951"/>
          <table:table-cell office:value-type="float" office:value="3.8"/>
          <table:table-cell office:value-type="float" office:value="3.7254901960784313E-2"/>
          <table:table-cell table:number-columns-repeated="16381"/>
        </table:table-row>
        <table:table-row>
          <table:table-cell office:value-type="float" office:value="1952"/>
          <table:table-cell office:value-type="float" office:value="4.0999999999999996"/>
          <table:table-cell office:value-type="float" office:value="4.0196078431372545E-2"/>
          <table:table-cell table:number-columns-repeated="16381"/>
        </table:table-row>
        <table:table-row>
          <table:table-cell office:value-type="float" office:value="1953"/>
          <table:table-cell office:value-type="float" office:value="4.0999999999999996"/>
          <table:table-cell office:value-type="float" office:value="4.0196078431372545E-2"/>
          <table:table-cell table:number-columns-repeated="16381"/>
        </table:table-row>
        <table:table-row>
          <table:table-cell office:value-type="float" office:value="1954"/>
          <table:table-cell office:value-type="float" office:value="4.2"/>
          <table:table-cell office:value-type="float" office:value="4.1176470588235294E-2"/>
          <table:table-cell table:number-columns-repeated="16381"/>
        </table:table-row>
        <table:table-row>
          <table:table-cell office:value-type="float" office:value="1955"/>
          <table:table-cell office:value-type="float" office:value="4.4000000000000004"/>
          <table:table-cell office:value-type="float" office:value="4.3137254901960791E-2"/>
          <table:table-cell table:number-columns-repeated="16381"/>
        </table:table-row>
        <table:table-row>
          <table:table-cell office:value-type="float" office:value="1956"/>
          <table:table-cell office:value-type="float" office:value="4.7"/>
          <table:table-cell office:value-type="float" office:value="4.6078431372549022E-2"/>
          <table:table-cell table:number-columns-repeated="16381"/>
        </table:table-row>
        <table:table-row>
          <table:table-cell office:value-type="float" office:value="1957"/>
          <table:table-cell office:value-type="float" office:value="4.9000000000000004"/>
          <table:table-cell office:value-type="float" office:value="4.8039215686274513E-2"/>
          <table:table-cell table:number-columns-repeated="16381"/>
        </table:table-row>
        <table:table-row>
          <table:table-cell office:value-type="float" office:value="1958"/>
          <table:table-cell office:value-type="float" office:value="5"/>
          <table:table-cell office:value-type="float" office:value="4.9019607843137254E-2"/>
          <table:table-cell table:number-columns-repeated="16381"/>
        </table:table-row>
        <table:table-row>
          <table:table-cell office:value-type="float" office:value="1959"/>
          <table:table-cell office:value-type="float" office:value="5.0999999999999996"/>
          <table:table-cell office:value-type="float" office:value="4.9999999999999996E-2"/>
          <table:table-cell table:number-columns-repeated="16381"/>
        </table:table-row>
        <table:table-row>
          <table:table-cell office:value-type="float" office:value="1960"/>
          <table:table-cell office:value-type="float" office:value="5.0999999999999996"/>
          <table:table-cell office:value-type="float" office:value="4.9999999999999996E-2"/>
          <table:table-cell table:number-columns-repeated="16381"/>
        </table:table-row>
        <table:table-row>
          <table:table-cell office:value-type="float" office:value="1961"/>
          <table:table-cell office:value-type="float" office:value="5.3"/>
          <table:table-cell office:value-type="float" office:value="5.1960784313725486E-2"/>
          <table:table-cell table:number-columns-repeated="16381"/>
        </table:table-row>
        <table:table-row>
          <table:table-cell office:value-type="float" office:value="1962"/>
          <table:table-cell office:value-type="float" office:value="5.5"/>
          <table:table-cell office:value-type="float" office:value="5.3921568627450983E-2"/>
          <table:table-cell table:number-columns-repeated="16381"/>
        </table:table-row>
        <table:table-row>
          <table:table-cell office:value-type="float" office:value="1963"/>
          <table:table-cell office:value-type="float" office:value="5.6"/>
          <table:table-cell office:value-type="float" office:value="5.4901960784313725E-2"/>
          <table:table-cell table:number-columns-repeated="16381"/>
        </table:table-row>
        <table:table-row>
          <table:table-cell office:value-type="float" office:value="1964"/>
          <table:table-cell office:value-type="float" office:value="5.8"/>
          <table:table-cell office:value-type="float" office:value="5.6862745098039215E-2"/>
          <table:table-cell table:number-columns-repeated="16381"/>
        </table:table-row>
        <table:table-row>
          <table:table-cell office:value-type="float" office:value="1965"/>
          <table:table-cell office:value-type="float" office:value="6.1"/>
          <table:table-cell office:value-type="float" office:value="5.9803921568627447E-2"/>
          <table:table-cell table:number-columns-repeated="16381"/>
        </table:table-row>
        <table:table-row>
          <table:table-cell office:value-type="float" office:value="1966"/>
          <table:table-cell office:value-type="float" office:value="6.4"/>
          <table:table-cell office:value-type="float" office:value="6.2745098039215685E-2"/>
          <table:table-cell table:number-columns-repeated="16381"/>
        </table:table-row>
        <table:table-row>
          <table:table-cell office:value-type="float" office:value="1967"/>
          <table:table-cell office:value-type="float" office:value="6.6"/>
          <table:table-cell office:value-type="float" office:value="6.4705882352941169E-2"/>
          <table:table-cell table:number-columns-repeated="16381"/>
        </table:table-row>
        <table:table-row>
          <table:table-cell office:value-type="float" office:value="1968"/>
          <table:table-cell office:value-type="float" office:value="6.9"/>
          <table:table-cell office:value-type="float" office:value="6.7647058823529421E-2"/>
          <table:table-cell table:number-columns-repeated="16381"/>
        </table:table-row>
        <table:table-row>
          <table:table-cell office:value-type="float" office:value="1969"/>
          <table:table-cell office:value-type="float" office:value="7.4"/>
          <table:table-cell office:value-type="float" office:value="7.2549019607843143E-2"/>
          <table:table-cell table:number-columns-repeated="16381"/>
        </table:table-row>
        <table:table-row>
          <table:table-cell office:value-type="float" office:value="1970"/>
          <table:table-cell office:value-type="float" office:value="8.1"/>
          <table:table-cell office:value-type="float" office:value="7.9411764705882348E-2"/>
          <table:table-cell table:number-columns-repeated="16381"/>
        </table:table-row>
        <table:table-row>
          <table:table-cell office:value-type="float" office:value="1971"/>
          <table:table-cell office:value-type="float" office:value="8.6999999999999993"/>
          <table:table-cell office:value-type="float" office:value="8.5294117647058812E-2"/>
          <table:table-cell table:number-columns-repeated="16381"/>
        </table:table-row>
        <table:table-row>
          <table:table-cell office:value-type="float" office:value="1972"/>
          <table:table-cell office:value-type="float" office:value="9.4"/>
          <table:table-cell office:value-type="float" office:value="9.2156862745098045E-2"/>
          <table:table-cell table:number-columns-repeated="16381"/>
        </table:table-row>
        <table:table-row>
          <table:table-cell office:value-type="float" office:value="1973"/>
          <table:table-cell office:value-type="float" office:value="10.199999999999999"/>
          <table:table-cell office:value-type="float" office:value="9.9999999999999992E-2"/>
          <table:table-cell table:number-columns-repeated="16381"/>
        </table:table-row>
        <table:table-row>
          <table:table-cell office:value-type="float" office:value="1974"/>
          <table:table-cell office:value-type="float" office:value="11.9"/>
          <table:table-cell office:value-type="float" office:value="0.11666666666666667"/>
          <table:table-cell table:number-columns-repeated="16381"/>
        </table:table-row>
        <table:table-row>
          <table:table-cell office:value-type="float" office:value="1975"/>
          <table:table-cell office:value-type="float" office:value="15"/>
          <table:table-cell office:value-type="float" office:value="0.14705882352941177"/>
          <table:table-cell table:number-columns-repeated="16381"/>
        </table:table-row>
        <table:table-row>
          <table:table-cell office:value-type="float" office:value="1976"/>
          <table:table-cell office:value-type="float" office:value="17.3"/>
          <table:table-cell office:value-type="float" office:value="0.16960784313725491"/>
          <table:table-cell table:number-columns-repeated="16381"/>
        </table:table-row>
        <table:table-row>
          <table:table-cell office:value-type="float" office:value="1977"/>
          <table:table-cell office:value-type="float" office:value="19.7"/>
          <table:table-cell office:value-type="float" office:value="0.19313725490196076"/>
          <table:table-cell table:number-columns-repeated="16381"/>
        </table:table-row>
        <table:table-row>
          <table:table-cell office:value-type="float" office:value="1978"/>
          <table:table-cell office:value-type="float" office:value="22"/>
          <table:table-cell office:value-type="float" office:value="0.21568627450980393"/>
          <table:table-cell table:number-columns-repeated="16381"/>
        </table:table-row>
        <table:table-row>
          <table:table-cell office:value-type="float" office:value="1979"/>
          <table:table-cell office:value-type="float" office:value="25.2"/>
          <table:table-cell office:value-type="float" office:value="0.24705882352941175"/>
          <table:table-cell table:number-columns-repeated="16381"/>
        </table:table-row>
        <table:table-row>
          <table:table-cell office:value-type="float" office:value="1980"/>
          <table:table-cell office:value-type="float" office:value="30.2"/>
          <table:table-cell office:value-type="float" office:value="0.29607843137254902"/>
          <table:table-cell table:number-columns-repeated="16381"/>
        </table:table-row>
        <table:table-row>
          <table:table-cell office:value-type="float" office:value="1981"/>
          <table:table-cell office:value-type="float" office:value="34"/>
          <table:table-cell office:value-type="float" office:value="0.33333333333333331"/>
          <table:table-cell table:number-columns-repeated="16381"/>
        </table:table-row>
        <table:table-row>
          <table:table-cell office:value-type="float" office:value="1982"/>
          <table:table-cell office:value-type="float" office:value="36.700000000000003"/>
          <table:table-cell office:value-type="float" office:value="0.3598039215686275"/>
          <table:table-cell table:number-columns-repeated="16381"/>
        </table:table-row>
        <table:table-row>
          <table:table-cell office:value-type="float" office:value="1983"/>
          <table:table-cell office:value-type="float" office:value="38.700000000000003"/>
          <table:table-cell office:value-type="float" office:value="0.37941176470588239"/>
          <table:table-cell table:number-columns-repeated="16381"/>
        </table:table-row>
        <table:table-row>
          <table:table-cell office:value-type="float" office:value="1984"/>
          <table:table-cell office:value-type="float" office:value="40.700000000000003"/>
          <table:table-cell office:value-type="float" office:value="0.39901960784313728"/>
          <table:table-cell table:number-columns-repeated="16381"/>
        </table:table-row>
        <table:table-row>
          <table:table-cell office:value-type="float" office:value="1985"/>
          <table:table-cell office:value-type="float" office:value="43"/>
          <table:table-cell office:value-type="float" office:value="0.42156862745098039"/>
          <table:table-cell table:number-columns-repeated="16381"/>
        </table:table-row>
        <table:table-row>
          <table:table-cell office:value-type="float" office:value="1986"/>
          <table:table-cell office:value-type="float" office:value="44.9"/>
          <table:table-cell office:value-type="float" office:value="0.44019607843137254"/>
          <table:table-cell table:number-columns-repeated="16381"/>
        </table:table-row>
        <table:table-row>
          <table:table-cell office:value-type="float" office:value="1987"/>
          <table:table-cell office:value-type="float" office:value="47.3"/>
          <table:table-cell office:value-type="float" office:value="0.46372549019607839"/>
          <table:table-cell table:number-columns-repeated="16381"/>
        </table:table-row>
        <table:table-row>
          <table:table-cell office:value-type="float" office:value="1988"/>
          <table:table-cell office:value-type="float" office:value="50.1"/>
          <table:table-cell office:value-type="float" office:value="0.49117647058823533"/>
          <table:table-cell table:number-columns-repeated="16381"/>
        </table:table-row>
        <table:table-row>
          <table:table-cell office:value-type="float" office:value="1989"/>
          <table:table-cell office:value-type="float" office:value="54"/>
          <table:table-cell office:value-type="float" office:value="0.52941176470588236"/>
          <table:table-cell table:number-columns-repeated="16381"/>
        </table:table-row>
        <table:table-row>
          <table:table-cell office:value-type="float" office:value="1990"/>
          <table:table-cell office:value-type="float" office:value="58.3"/>
          <table:table-cell office:value-type="float" office:value="0.57156862745098036"/>
          <table:table-cell table:number-columns-repeated="16381"/>
        </table:table-row>
        <table:table-row>
          <table:table-cell office:value-type="float" office:value="1991"/>
          <table:table-cell office:value-type="float" office:value="62.1"/>
          <table:table-cell office:value-type="float" office:value="0.60882352941176476"/>
          <table:table-cell table:number-columns-repeated="16381"/>
        </table:table-row>
        <table:table-row>
          <table:table-cell office:value-type="float" office:value="1992"/>
          <table:table-cell office:value-type="float" office:value="64"/>
          <table:table-cell office:value-type="float" office:value="0.62745098039215685"/>
          <table:table-cell table:number-columns-repeated="16381"/>
        </table:table-row>
        <table:table-row>
          <table:table-cell office:value-type="float" office:value="1993"/>
          <table:table-cell office:value-type="float" office:value="65.7"/>
          <table:table-cell office:value-type="float" office:value="0.64411764705882357"/>
          <table:table-cell table:number-columns-repeated="16381"/>
        </table:table-row>
        <table:table-row>
          <table:table-cell office:value-type="float" office:value="1994"/>
          <table:table-cell office:value-type="float" office:value="66.5"/>
          <table:table-cell office:value-type="float" office:value="0.65196078431372551"/>
          <table:table-cell table:number-columns-repeated="16381"/>
        </table:table-row>
        <table:table-row>
          <table:table-cell office:value-type="float" office:value="1995"/>
          <table:table-cell office:value-type="float" office:value="68.099999999999994"/>
          <table:table-cell office:value-type="float" office:value="0.66764705882352937"/>
          <table:table-cell table:number-columns-repeated="16381"/>
        </table:table-row>
        <table:table-row>
          <table:table-cell office:value-type="float" office:value="1996"/>
          <table:table-cell office:value-type="float" office:value="70.900000000000006"/>
          <table:table-cell office:value-type="float" office:value="0.69509803921568636"/>
          <table:table-cell table:number-columns-repeated="16381"/>
        </table:table-row>
        <table:table-row>
          <table:table-cell office:value-type="float" office:value="1997"/>
          <table:table-cell office:value-type="float" office:value="71.5"/>
          <table:table-cell office:value-type="float" office:value="0.7009803921568627"/>
          <table:table-cell table:number-columns-repeated="16381"/>
        </table:table-row>
        <table:table-row>
          <table:table-cell office:value-type="float" office:value="1998"/>
          <table:table-cell office:value-type="float" office:value="72.400000000000006"/>
          <table:table-cell office:value-type="float" office:value="0.70980392156862748"/>
          <table:table-cell table:number-columns-repeated="16381"/>
        </table:table-row>
        <table:table-row>
          <table:table-cell office:value-type="float" office:value="1999"/>
          <table:table-cell office:value-type="float" office:value="73"/>
          <table:table-cell office:value-type="float" office:value="0.71568627450980393"/>
          <table:table-cell table:number-columns-repeated="16381"/>
        </table:table-row>
        <table:table-row>
          <table:table-cell office:value-type="float" office:value="2000"/>
          <table:table-cell office:value-type="float" office:value="74.5"/>
          <table:table-cell office:value-type="float" office:value="0.73039215686274506"/>
          <table:table-cell table:number-columns-repeated="16381"/>
        </table:table-row>
        <table:table-row>
          <table:table-cell office:value-type="float" office:value="2001"/>
          <table:table-cell office:value-type="float" office:value="75.099999999999994"/>
          <table:table-cell office:value-type="float" office:value="0.73627450980392151"/>
          <table:table-cell table:number-columns-repeated="16381"/>
        </table:table-row>
        <table:table-row>
          <table:table-cell office:value-type="float" office:value="2002"/>
          <table:table-cell office:value-type="float" office:value="76.8"/>
          <table:table-cell office:value-type="float" office:value="0.75294117647058822"/>
          <table:table-cell table:number-columns-repeated="16381"/>
        </table:table-row>
        <table:table-row>
          <table:table-cell office:value-type="float" office:value="2003"/>
          <table:table-cell office:value-type="float" office:value="78.599999999999994"/>
          <table:table-cell office:value-type="float" office:value="0.77058823529411757"/>
          <table:table-cell table:number-columns-repeated="16381"/>
        </table:table-row>
        <table:table-row>
          <table:table-cell office:value-type="float" office:value="2004"/>
          <table:table-cell office:value-type="float" office:value="80.599999999999994"/>
          <table:table-cell office:value-type="float" office:value="0.79019607843137252"/>
          <table:table-cell table:number-columns-repeated="16381"/>
        </table:table-row>
        <table:table-row>
          <table:table-cell office:value-type="float" office:value="2005"/>
          <table:table-cell office:value-type="float" office:value="82.7"/>
          <table:table-cell office:value-type="float" office:value="0.8107843137254902"/>
          <table:table-cell table:number-columns-repeated="16381"/>
        </table:table-row>
        <table:table-row>
          <table:table-cell office:value-type="float" office:value="2006"/>
          <table:table-cell office:value-type="float" office:value="85.2"/>
          <table:table-cell office:value-type="float" office:value="0.83529411764705885"/>
          <table:table-cell table:number-columns-repeated="16381"/>
        </table:table-row>
        <table:table-row>
          <table:table-cell office:value-type="float" office:value="2007"/>
          <table:table-cell office:value-type="float" office:value="87.4"/>
          <table:table-cell office:value-type="float" office:value="0.85686274509803928"/>
          <table:table-cell table:number-columns-repeated="16381"/>
        </table:table-row>
        <table:table-row>
          <table:table-cell office:value-type="float" office:value="2008"/>
          <table:table-cell office:value-type="float" office:value="89.9"/>
          <table:table-cell office:value-type="float" office:value="0.88137254901960793"/>
          <table:table-cell table:number-columns-repeated="16381"/>
        </table:table-row>
        <table:table-row>
          <table:table-cell office:value-type="float" office:value="2009"/>
          <table:table-cell office:value-type="float" office:value="91.3"/>
          <table:table-cell office:value-type="float" office:value="0.8950980392156862"/>
          <table:table-cell table:number-columns-repeated="16381"/>
        </table:table-row>
        <table:table-row>
          <table:table-cell office:value-type="float" office:value="2010"/>
          <table:table-cell office:value-type="float" office:value="92.7"/>
          <table:table-cell office:value-type="float" office:value="0.9088235294117647"/>
          <table:table-cell table:number-columns-repeated="16381"/>
        </table:table-row>
        <table:table-row>
          <table:table-cell office:value-type="float" office:value="2011"/>
          <table:table-cell office:value-type="float" office:value="94.6"/>
          <table:table-cell office:value-type="float" office:value="0.92745098039215679"/>
          <table:table-cell table:number-columns-repeated="16381"/>
        </table:table-row>
        <table:table-row>
          <table:table-cell office:value-type="float" office:value="2012"/>
          <table:table-cell office:value-type="float" office:value="96"/>
          <table:table-cell office:value-type="float" office:value="0.94117647058823528"/>
          <table:table-cell table:number-columns-repeated="16381"/>
        </table:table-row>
        <table:table-row>
          <table:table-cell office:value-type="float" office:value="2013"/>
          <table:table-cell office:value-type="float" office:value="97.9"/>
          <table:table-cell office:value-type="float" office:value="0.95980392156862748"/>
          <table:table-cell table:number-columns-repeated="16381"/>
        </table:table-row>
        <table:table-row>
          <table:table-cell office:value-type="float" office:value="2014"/>
          <table:table-cell office:value-type="float" office:value="99.5"/>
          <table:table-cell office:value-type="float" office:value="0.97549019607843135"/>
          <table:table-cell table:number-columns-repeated="16381"/>
        </table:table-row>
        <table:table-row>
          <table:table-cell office:value-type="float" office:value="2015"/>
          <table:table-cell office:value-type="float" office:value="100"/>
          <table:table-cell office:value-type="float" office:value="0.98039215686274506"/>
          <table:table-cell table:number-columns-repeated="16381"/>
        </table:table-row>
        <table:table-row>
          <table:table-cell office:value-type="float" office:value="2016"/>
          <table:table-cell office:value-type="float" office:value="102"/>
          <table:table-cell office:value-type="float" office:value="1"/>
          <table:table-cell table:number-columns-repeated="16381"/>
        </table:table-row>
        <table:table-row table:number-rows-repeated="1048499">
          <table:table-cell table:number-columns-repeated="16381"/>
        </table:table-row>
      </table:table>
      <table:table table:name="'file:///P:/stats/Ecad2/STATS/_FBS/2017-18%20Farm%20income%20forecasts/2016-17%20Farm%20incomes%20in%20Wales.xlsx'#Sheet5" table:style-name="ta5">
        <table:table-source xlink:href="file:///P:/stats/Ecad2/STATS/_FBS/2017-18%20Farm%20income%20forecasts/2016-17%20Farm%20incomes%20in%20Wales.xlsx" table:table-name="Sheet5" table:mode="copy-results-only"/>
        <table:table-column/>
        <table:table-row table:number-rows-repeated="1048576">
          <table:table-cell table:number-columns-repeated="16384"/>
        </table:table-row>
      </table:table>
      <table:table table:name="'file:///P:/stats/Ecad2/STATS/_FBS/2015-16%20Farm%20incomes/Farm%20Incomes%20in%20Wales%202015-16.xlsx'#Forecast_calcs" table:style-name="ta5">
        <table:table-source xlink:href="file:///P:/stats/Ecad2/STATS/_FBS/2015-16%20Farm%20incomes/Farm%20Incomes%20in%20Wales%202015-16.xlsx" table:table-name="Forecast_calcs" table:mode="copy-results-only"/>
        <table:table-column/>
        <table:table-row table:number-rows-repeated="1048576">
          <table:table-cell table:number-columns-repeated="16384"/>
        </table:table-row>
      </table:table>
      <table:table table:name="'file:///P:/stats/Ecad2/STATS/_FBS/2015-16%20Farm%20incomes/Farm%20Incomes%20in%20Wales%202015-16.xlsx'#Lamb_lw" table:style-name="ta5">
        <table:table-source xlink:href="file:///P:/stats/Ecad2/STATS/_FBS/2015-16%20Farm%20incomes/Farm%20Incomes%20in%20Wales%202015-16.xlsx" table:table-name="Lamb_lw" table:mode="copy-results-only"/>
        <table:table-column/>
        <table:table-row table:number-rows-repeated="1048576">
          <table:table-cell table:number-columns-repeated="16384"/>
        </table:table-row>
      </table:table>
      <table:table table:name="'file:///P:/stats/Ecad2/STATS/_FBS/2015-16%20Farm%20incomes/Farm%20Incomes%20in%20Wales%202015-16.xlsx'#Cattle_lw_E&amp;W" table:style-name="ta5">
        <table:table-source xlink:href="file:///P:/stats/Ecad2/STATS/_FBS/2015-16%20Farm%20incomes/Farm%20Incomes%20in%20Wales%202015-16.xlsx" table:table-name="Cattle_lw_E&amp;W" table:mode="copy-results-only"/>
        <table:table-column/>
        <table:table-row table:number-rows-repeated="1048576">
          <table:table-cell table:number-columns-repeated="16384"/>
        </table:table-row>
      </table:table>
      <table:table table:name="'file:///P:/stats/Ecad2/STATS/_FBS/2015-16%20Farm%20incomes/Farm%20Incomes%20in%20Wales%202015-16.xlsx'#Wales_mean_temp" table:style-name="ta5">
        <table:table-source xlink:href="file:///P:/stats/Ecad2/STATS/_FBS/2015-16%20Farm%20incomes/Farm%20Incomes%20in%20Wales%202015-16.xlsx" table:table-name="Wales_mean_temp" table:mode="copy-results-only"/>
        <table:table-column/>
        <table:table-row table:number-rows-repeated="1048576">
          <table:table-cell table:number-columns-repeated="16384"/>
        </table:table-row>
      </table:table>
      <table:table table:name="'file:///P:/stats/Ecad2/STATS/_FBS/2015-16%20Farm%20incomes/Farm%20Incomes%20in%20Wales%202015-16.xlsx'#Wales_rainfall_(mm)" table:style-name="ta5">
        <table:table-source xlink:href="file:///P:/stats/Ecad2/STATS/_FBS/2015-16%20Farm%20incomes/Farm%20Incomes%20in%20Wales%202015-16.xlsx" table:table-name="Wales_rainfall_(mm)" table:mode="copy-results-only"/>
        <table:table-column/>
        <table:table-row table:number-rows-repeated="1048576">
          <table:table-cell table:number-columns-repeated="16384"/>
        </table:table-row>
      </table:table>
      <table:table table:name="'file:///P:/stats/Ecad2/STATS/_FBS/2015-16%20Farm%20incomes/Farm%20Incomes%20in%20Wales%202015-16.xlsx'#Beef_lamb_prices" table:style-name="ta5">
        <table:table-source xlink:href="file:///P:/stats/Ecad2/STATS/_FBS/2015-16%20Farm%20incomes/Farm%20Incomes%20in%20Wales%202015-16.xlsx" table:table-name="Beef_lamb_prices" table:mode="copy-results-only"/>
        <table:table-column/>
        <table:table-row table:number-rows-repeated="1048576">
          <table:table-cell table:number-columns-repeated="16384"/>
        </table:table-row>
      </table:table>
      <table:table table:name="'file:///P:/stats/Ecad2/STATS/_FBS/2015-16%20Farm%20incomes/Farm%20Incomes%20in%20Wales%202015-16.xlsx'#Milk_prices_monthly" table:style-name="ta5">
        <table:table-source xlink:href="file:///P:/stats/Ecad2/STATS/_FBS/2015-16%20Farm%20incomes/Farm%20Incomes%20in%20Wales%202015-16.xlsx" table:table-name="Milk_prices_monthly" table:mode="copy-results-only"/>
        <table:table-column/>
        <table:table-row table:number-rows-repeated="1048576">
          <table:table-cell table:number-columns-repeated="16384"/>
        </table:table-row>
      </table:table>
      <table:table table:name="'file:///P:/stats/Ecad2/STATS/_FBS/2015-16%20Farm%20incomes/Farm%20Incomes%20in%20Wales%202015-16.xlsx'#Milk_prices_annnual" table:style-name="ta5">
        <table:table-source xlink:href="file:///P:/stats/Ecad2/STATS/_FBS/2015-16%20Farm%20incomes/Farm%20Incomes%20in%20Wales%202015-16.xlsx" table:table-name="Milk_prices_annnual" table:mode="copy-results-only"/>
        <table:table-column/>
        <table:table-row table:number-rows-repeated="1048576">
          <table:table-cell table:number-columns-repeated="16384"/>
        </table:table-row>
      </table:table>
      <table:table table:name="'file:///P:/stats/Ecad2/STATS/_FBS/2015-16%20Farm%20incomes/Farm%20Incomes%20in%20Wales%202015-16.xlsx'#Dairy_herd_size" table:style-name="ta5">
        <table:table-source xlink:href="file:///P:/stats/Ecad2/STATS/_FBS/2015-16%20Farm%20incomes/Farm%20Incomes%20in%20Wales%202015-16.xlsx" table:table-name="Dairy_herd_size" table:mode="copy-results-only"/>
        <table:table-column/>
        <table:table-row table:number-rows-repeated="1048576">
          <table:table-cell table:number-columns-repeated="16384"/>
        </table:table-row>
      </table:table>
      <table:table table:name="'file:///P:/stats/Ecad2/STATS/_FBS/2015-16%20Farm%20incomes/Farm%20Incomes%20in%20Wales%202015-16.xlsx'#FBS_milk_price" table:style-name="ta5">
        <table:table-source xlink:href="file:///P:/stats/Ecad2/STATS/_FBS/2015-16%20Farm%20incomes/Farm%20Incomes%20in%20Wales%202015-16.xlsx" table:table-name="FBS_milk_price" table:mode="copy-results-only"/>
        <table:table-column/>
        <table:table-row>
          <table:table-cell table:number-columns-repeated="16384"/>
        </table:table-row>
        <table:table-row>
          <table:table-cell table:number-columns-repeated="107"/>
          <table:table-cell office:value-type="float" office:value="24.773525741193776"/>
          <table:table-cell table:number-columns-repeated="16276"/>
        </table:table-row>
        <table:table-row table:number-rows-repeated="1048574">
          <table:table-cell table:number-columns-repeated="16276"/>
        </table:table-row>
      </table:table>
      <table:table table:name="'file:///P:/stats/Ecad2/STATS/_FBS/2015-16%20Farm%20incomes/Farm%20Incomes%20in%20Wales%202015-16.xlsx'#FBS_milk_price_table" table:style-name="ta5">
        <table:table-source xlink:href="file:///P:/stats/Ecad2/STATS/_FBS/2015-16%20Farm%20incomes/Farm%20Incomes%20in%20Wales%202015-16.xlsx" table:table-name="FBS_milk_price_table" table:mode="copy-results-only"/>
        <table:table-column/>
        <table:table-row table:number-rows-repeated="1048576">
          <table:table-cell table:number-columns-repeated="16384"/>
        </table:table-row>
      </table:table>
      <table:table table:name="'file:///P:/stats/Ecad2/STATS/_FBS/2015-16%20Farm%20incomes/Farm%20Incomes%20in%20Wales%202015-16.xlsx'#14_input&amp;output" table:style-name="ta5">
        <table:table-source xlink:href="file:///P:/stats/Ecad2/STATS/_FBS/2015-16%20Farm%20incomes/Farm%20Incomes%20in%20Wales%202015-16.xlsx" table:table-name="14_input&amp;output"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4wales.weight"/>
          <table:table-cell office:value-type="float" office:value="203.25"/>
          <table:table-cell office:value-type="float" office:value="1402.9985999999999"/>
          <table:table-cell office:value-type="float" office:value="48.75"/>
          <table:table-cell office:value-type="float" office:value="6671.0037999999904"/>
          <table:table-cell office:value-type="float" office:value="1184.0022000000006"/>
          <table:table-cell office:value-type="float" office:value="273"/>
          <table:table-cell/>
          <table:table-cell office:value-type="float" office:value="9783.0045999999911"/>
          <table:table-cell table:number-columns-repeated="16254"/>
        </table:table-row>
        <table:table-row>
          <table:table-cell table:number-columns-repeated="121"/>
          <table:table-cell office:value-type="string" office:string-value="Sum of w.14farm.business.output"/>
          <table:table-cell office:value-type="float" office:value="24987682.5"/>
          <table:table-cell office:value-type="float" office:value="527494798.34279978"/>
          <table:table-cell office:value-type="float" office:value="15565728.75"/>
          <table:table-cell office:value-type="float" office:value="776393166.68359935"/>
          <table:table-cell office:value-type="float" office:value="135150136.37769997"/>
          <table:table-cell office:value-type="float" office:value="41858553.524999999"/>
          <table:table-cell/>
          <table:table-cell office:value-type="float" office:value="1521450066.1790991"/>
          <table:table-cell office:value-type="float" office:value="122940.62730627306"/>
          <table:table-cell office:value-type="float" office:value="375976.71041353844"/>
          <table:table-cell office:value-type="float" office:value="319297"/>
          <table:table-cell office:value-type="float" office:value="116383.25954537763"/>
          <table:table-cell office:value-type="float" office:value="114146.86254611681"/>
          <table:table-cell office:value-type="float" office:value="153328.03489010988"/>
          <table:table-cell/>
          <table:table-cell office:value-type="float" office:value="155519.71284763585"/>
          <table:table-cell table:number-columns-repeated="16246"/>
        </table:table-row>
        <table:table-row>
          <table:table-cell table:number-columns-repeated="121"/>
          <table:table-cell office:value-type="string" office:string-value="Sum of w.14output.from.agriculture"/>
          <table:table-cell office:value-type="float" office:value="20153830"/>
          <table:table-cell office:value-type="float" office:value="491455678.44100022"/>
          <table:table-cell office:value-type="float" office:value="13809757.5"/>
          <table:table-cell office:value-type="float" office:value="545505862.67760015"/>
          <table:table-cell office:value-type="float" office:value="106606469.11800002"/>
          <table:table-cell office:value-type="float" office:value="34041401.324999996"/>
          <table:table-cell/>
          <table:table-cell office:value-type="float" office:value="1211572999.0616004"/>
          <table:table-cell office:value-type="float" office:value="99157.835178351786"/>
          <table:table-cell office:value-type="float" office:value="350289.50024682865"/>
          <table:table-cell office:value-type="float" office:value="283277.07692307694"/>
          <table:table-cell office:value-type="float" office:value="81772.680548855467"/>
          <table:table-cell office:value-type="float" office:value="90039.080263533266"/>
          <table:table-cell office:value-type="float" office:value="124693.77774725274"/>
          <table:table-cell/>
          <table:table-cell office:value-type="float" office:value="123844.67232710915"/>
          <table:table-cell table:number-columns-repeated="16246"/>
        </table:table-row>
        <table:table-row>
          <table:table-cell table:number-columns-repeated="121"/>
          <table:table-cell office:value-type="string" office:string-value="Sum of w.14crop.output.excl.subsidies"/>
          <table:table-cell office:value-type="float" office:value="17816408"/>
          <table:table-cell office:value-type="float" office:value="7307359.0829000007"/>
          <table:table-cell office:value-type="float" office:value="13228942.5"/>
          <table:table-cell office:value-type="float" office:value="21558647.775600005"/>
          <table:table-cell office:value-type="float" office:value="13393241.138600001"/>
          <table:table-cell office:value-type="float" office:value="15252866.1"/>
          <table:table-cell/>
          <table:table-cell office:value-type="float" office:value="88557464.597100005"/>
          <table:table-cell office:value-type="float" office:value="87657.603936039362"/>
          <table:table-cell office:value-type="float" office:value="5208.3865820678657"/>
          <table:table-cell office:value-type="float" office:value="271362.92307692306"/>
          <table:table-cell office:value-type="float" office:value="3231.6947227042556"/>
          <table:table-cell office:value-type="float" office:value="11311.838051145509"/>
          <table:table-cell office:value-type="float" office:value="55871.304395604391"/>
          <table:table-cell/>
          <table:table-cell office:value-type="float" office:value="9052.1744819684627"/>
          <table:table-cell table:number-columns-repeated="16246"/>
        </table:table-row>
        <table:table-row>
          <table:table-cell table:number-columns-repeated="121"/>
          <table:table-cell office:value-type="string" office:string-value="Sum of w.14livestock.output.excl.subsidies"/>
          <table:table-cell office:value-type="float" office:value="1486387.75"/>
          <table:table-cell office:value-type="float" office:value="477616263.03670019"/>
          <table:table-cell office:value-type="float" office:value="515227.5"/>
          <table:table-cell office:value-type="float" office:value="497728681.06340075"/>
          <table:table-cell office:value-type="float" office:value="86309970.112899959"/>
          <table:table-cell office:value-type="float" office:value="17499180"/>
          <table:table-cell/>
          <table:table-cell office:value-type="float" office:value="1081155709.463001"/>
          <table:table-cell office:value-type="float" office:value="7313.1008610086101"/>
          <table:table-cell office:value-type="float" office:value="340425.33117046603"/>
          <table:table-cell office:value-type="float" office:value="10568.76923076923"/>
          <table:table-cell office:value-type="float" office:value="74610.762635662337"/>
          <table:table-cell office:value-type="float" office:value="72896.798766843436"/>
          <table:table-cell office:value-type="float" office:value="64099.560439560439"/>
          <table:table-cell/>
          <table:table-cell office:value-type="float" office:value="110513.66667690231"/>
          <table:table-cell table:number-columns-repeated="16246"/>
        </table:table-row>
        <table:table-row>
          <table:table-cell table:number-columns-repeated="121"/>
          <table:table-cell office:value-type="string" office:string-value="Sum of w.14milk.output.excl.subsidies"/>
          <table:table-cell office:value-type="float" office:value="0"/>
          <table:table-cell office:value-type="float" office:value="421813199.83399993"/>
          <table:table-cell office:value-type="float" office:value="0"/>
          <table:table-cell office:value-type="float" office:value="26255565.552200004"/>
          <table:table-cell office:value-type="float" office:value="9909069.2766999993"/>
          <table:table-cell office:value-type="float" office:value="0"/>
          <table:table-cell/>
          <table:table-cell office:value-type="float" office:value="457977834.66289997"/>
          <table:table-cell office:value-type="float" office:value="0"/>
          <table:table-cell office:value-type="float" office:value="300651.19083796657"/>
          <table:table-cell office:value-type="float" office:value="0"/>
          <table:table-cell office:value-type="float" office:value="3935.7743361201565"/>
          <table:table-cell office:value-type="float" office:value="8369.1307978143905"/>
          <table:table-cell office:value-type="float" office:value="0"/>
          <table:table-cell/>
          <table:table-cell office:value-type="float" office:value="46813.617430262719"/>
          <table:table-cell table:number-columns-repeated="16246"/>
        </table:table-row>
        <table:table-row>
          <table:table-cell table:number-columns-repeated="121"/>
          <table:table-cell office:value-type="string" office:string-value="Sum of w.14dairy.cattle.output.excl.subsidies"/>
          <table:table-cell office:value-type="float" office:value="0"/>
          <table:table-cell office:value-type="float" office:value="-11282626.021799996"/>
          <table:table-cell office:value-type="float" office:value="0"/>
          <table:table-cell office:value-type="float" office:value="-503926.46870000008"/>
          <table:table-cell office:value-type="float" office:value="-1296599.9291000001"/>
          <table:table-cell office:value-type="float" office:value="-152405"/>
          <table:table-cell/>
          <table:table-cell office:value-type="float" office:value="-13235557.419599995"/>
          <table:table-cell office:value-type="float" office:value="0"/>
          <table:table-cell office:value-type="float" office:value="-8041.7942126243015"/>
          <table:table-cell office:value-type="float" office:value="0"/>
          <table:table-cell office:value-type="float" office:value="-75.539826360164994"/>
          <table:table-cell office:value-type="float" office:value="-1095.0992566567861"/>
          <table:table-cell office:value-type="float" office:value="-558.26007326007323"/>
          <table:table-cell/>
          <table:table-cell office:value-type="float" office:value="-1352.9133390778541"/>
          <table:table-cell table:number-columns-repeated="16246"/>
        </table:table-row>
        <table:table-row>
          <table:table-cell table:number-columns-repeated="121"/>
          <table:table-cell office:value-type="string" office:string-value="Sum of w.14beef.cattle.output.excl.subsidies"/>
          <table:table-cell office:value-type="float" office:value="881023"/>
          <table:table-cell office:value-type="float" office:value="57319690.500400007"/>
          <table:table-cell office:value-type="float" office:value="274556.25"/>
          <table:table-cell office:value-type="float" office:value="176201490.2658999"/>
          <table:table-cell office:value-type="float" office:value="45213684.207800001"/>
          <table:table-cell office:value-type="float" office:value="10896722.924999999"/>
          <table:table-cell/>
          <table:table-cell office:value-type="float" office:value="290787167.14909989"/>
          <table:table-cell office:value-type="float" office:value="4334.6765067650676"/>
          <table:table-cell office:value-type="float" office:value="40855.130219231876"/>
          <table:table-cell office:value-type="float" office:value="5631.9230769230771"/>
          <table:table-cell office:value-type="float" office:value="26413.040008446726"/>
          <table:table-cell office:value-type="float" office:value="38187.162327738901"/>
          <table:table-cell office:value-type="float" office:value="39914.735989010987"/>
          <table:table-cell/>
          <table:table-cell office:value-type="float" office:value="29723.707494638216"/>
          <table:table-cell table:number-columns-repeated="16246"/>
        </table:table-row>
        <table:table-row>
          <table:table-cell table:number-columns-repeated="121"/>
          <table:table-cell office:value-type="string" office:string-value="Sum of w.14sheep.output.excl.subsidies"/>
          <table:table-cell office:value-type="float" office:value="605364.75"/>
          <table:table-cell office:value-type="float" office:value="6660851.6726999991"/>
          <table:table-cell office:value-type="float" office:value="240671.25"/>
          <table:table-cell office:value-type="float" office:value="295269605.68320012"/>
          <table:table-cell office:value-type="float" office:value="32483816.557499997"/>
          <table:table-cell office:value-type="float" office:value="5521253.8250000002"/>
          <table:table-cell/>
          <table:table-cell office:value-type="float" office:value="340781563.7384001"/>
          <table:table-cell office:value-type="float" office:value="2978.4243542435424"/>
          <table:table-cell office:value-type="float" office:value="4747.5825511871499"/>
          <table:table-cell office:value-type="float" office:value="4936.8461538461543"/>
          <table:table-cell office:value-type="float" office:value="44261.645553732189"/>
          <table:table-cell office:value-type="float" office:value="27435.604897946963"/>
          <table:table-cell office:value-type="float" office:value="20224.372985347985"/>
          <table:table-cell/>
          <table:table-cell office:value-type="float" office:value="34834.038996404073"/>
          <table:table-cell table:number-columns-repeated="16246"/>
        </table:table-row>
        <table:table-row>
          <table:table-cell table:number-columns-repeated="121"/>
          <table:table-cell office:value-type="string" office:string-value="Sum of w.14pigs.output.excl.subsidies+14eggs.output+14broilers.and.other.poultry.output+14other.livestock.output"/>
          <table:table-cell office:value-type="float" office:value="0"/>
          <table:table-cell office:value-type="float" office:value="3105147.0514000002"/>
          <table:table-cell office:value-type="float" office:value="0"/>
          <table:table-cell office:value-type="float" office:value="505946.03080000001"/>
          <table:table-cell office:value-type="float" office:value="0"/>
          <table:table-cell office:value-type="float" office:value="1233608.25"/>
          <table:table-cell/>
          <table:table-cell office:value-type="float" office:value="4844701.3322000001"/>
          <table:table-cell office:value-type="float" office:value="0"/>
          <table:table-cell office:value-type="float" office:value="2213.2217747045511"/>
          <table:table-cell office:value-type="float" office:value="0"/>
          <table:table-cell office:value-type="float" office:value="75.842563723318634"/>
          <table:table-cell office:value-type="float" office:value="0"/>
          <table:table-cell office:value-type="float" office:value="4518.7115384615381"/>
          <table:table-cell/>
          <table:table-cell office:value-type="float" office:value="495.21609467504538"/>
          <table:table-cell table:number-columns-repeated="16246"/>
        </table:table-row>
        <table:table-row>
          <table:table-cell table:number-columns-repeated="121"/>
          <table:table-cell office:value-type="string" office:string-value="Sum of w.14non.agric.no.other.category.output"/>
          <table:table-cell office:value-type="float" office:value="851034.25"/>
          <table:table-cell office:value-type="float" office:value="3556367.4157999987"/>
          <table:table-cell office:value-type="float" office:value="65587.5"/>
          <table:table-cell office:value-type="float" office:value="25060131.868799992"/>
          <table:table-cell office:value-type="float" office:value="5901585.2460000012"/>
          <table:table-cell office:value-type="float" office:value="1136950.2249999999"/>
          <table:table-cell/>
          <table:table-cell office:value-type="float" office:value="36571656.50559999"/>
          <table:table-cell office:value-type="float" office:value="4187.130381303813"/>
          <table:table-cell office:value-type="float" office:value="2534.8331892847214"/>
          <table:table-cell office:value-type="float" office:value="1345.3846153846155"/>
          <table:table-cell office:value-type="float" office:value="3756.5758647596676"/>
          <table:table-cell office:value-type="float" office:value="4984.4377366866365"/>
          <table:table-cell office:value-type="float" office:value="4164.6528388278384"/>
          <table:table-cell/>
          <table:table-cell office:value-type="float" office:value="3738.284709137316"/>
          <table:table-cell table:number-columns-repeated="16246"/>
        </table:table-row>
        <table:table-row>
          <table:table-cell table:number-columns-repeated="121"/>
          <table:table-cell office:value-type="string" office:string-value="Sum of w.14subsidies.payments.to.agriculture"/>
          <table:table-cell office:value-type="float" office:value="0"/>
          <table:table-cell office:value-type="float" office:value="2975688.9056000002"/>
          <table:table-cell office:value-type="float" office:value="0"/>
          <table:table-cell office:value-type="float" office:value="1158401.9697999998"/>
          <table:table-cell office:value-type="float" office:value="1001672.6205"/>
          <table:table-cell office:value-type="float" office:value="152405"/>
          <table:table-cell/>
          <table:table-cell office:value-type="float" office:value="5288168.4959000004"/>
          <table:table-cell office:value-type="float" office:value="0"/>
          <table:table-cell office:value-type="float" office:value="2120.9493050099982"/>
          <table:table-cell office:value-type="float" office:value="0"/>
          <table:table-cell office:value-type="float" office:value="173.64732572930052"/>
          <table:table-cell office:value-type="float" office:value="846.00570885763511"/>
          <table:table-cell office:value-type="float" office:value="558.26007326007323"/>
          <table:table-cell/>
          <table:table-cell office:value-type="float" office:value="540.54645910112367"/>
          <table:table-cell table:number-columns-repeated="16246"/>
        </table:table-row>
        <table:table-row>
          <table:table-cell table:number-columns-repeated="121"/>
          <table:table-cell office:value-type="string" office:string-value="Sum of w.14agri.environment.payments"/>
          <table:table-cell office:value-type="float" office:value="191868.5"/>
          <table:table-cell office:value-type="float" office:value="2325371.9661000003"/>
          <table:table-cell office:value-type="float" office:value="431943.75"/>
          <table:table-cell office:value-type="float" office:value="47200151.162399955"/>
          <table:table-cell office:value-type="float" office:value="1846225.4520999999"/>
          <table:table-cell office:value-type="float" office:value="356810.77500000002"/>
          <table:table-cell/>
          <table:table-cell office:value-type="float" office:value="52352371.605599955"/>
          <table:table-cell office:value-type="float" office:value="944.00246002460028"/>
          <table:table-cell office:value-type="float" office:value="1657.429997506769"/>
          <table:table-cell office:value-type="float" office:value="8860.3846153846152"/>
          <table:table-cell office:value-type="float" office:value="7075.4196186187182"/>
          <table:table-cell office:value-type="float" office:value="1559.3091398816648"/>
          <table:table-cell office:value-type="float" office:value="1306.9991758241758"/>
          <table:table-cell/>
          <table:table-cell office:value-type="float" office:value="5351.3591934322512"/>
          <table:table-cell table:number-columns-repeated="16246"/>
        </table:table-row>
        <table:table-row>
          <table:table-cell table:number-columns-repeated="121"/>
          <table:table-cell office:value-type="string" office:string-value="Sum of w.14diversified.output"/>
          <table:table-cell office:value-type="float" office:value="1502197"/>
          <table:table-cell office:value-type="float" office:value="3303830.8530999999"/>
          <table:table-cell office:value-type="float" office:value="388462.5"/>
          <table:table-cell office:value-type="float" office:value="28240037.171299998"/>
          <table:table-cell office:value-type="float" office:value="4899251.316899999"/>
          <table:table-cell office:value-type="float" office:value="1106100.375"/>
          <table:table-cell/>
          <table:table-cell office:value-type="float" office:value="39439879.216299996"/>
          <table:table-cell office:value-type="float" office:value="7390.8831488314881"/>
          <table:table-cell office:value-type="float" office:value="2354.8354596362392"/>
          <table:table-cell office:value-type="float" office:value="7968.4615384615381"/>
          <table:table-cell office:value-type="float" office:value="4233.2515492346201"/>
          <table:table-cell office:value-type="float" office:value="4137.8734911979018"/>
          <table:table-cell office:value-type="float" office:value="4051.6497252747254"/>
          <table:table-cell/>
          <table:table-cell office:value-type="float" office:value="4031.4689432222112"/>
          <table:table-cell table:number-columns-repeated="16246"/>
        </table:table-row>
        <table:table-row>
          <table:table-cell table:number-columns-repeated="121"/>
          <table:table-cell office:value-type="string" office:string-value="Sum of w.14retailing.output"/>
          <table:table-cell office:value-type="float" office:value="0"/>
          <table:table-cell office:value-type="float" office:value="0"/>
          <table:table-cell office:value-type="float" office:value="0"/>
          <table:table-cell office:value-type="float" office:value="174616.83499999999"/>
          <table:table-cell office:value-type="float" office:value="41545.1754"/>
          <table:table-cell office:value-type="float" office:value="0"/>
          <table:table-cell/>
          <table:table-cell office:value-type="float" office:value="216162.0104"/>
          <table:table-cell office:value-type="float" office:value="0"/>
          <table:table-cell office:value-type="float" office:value="0"/>
          <table:table-cell office:value-type="float" office:value="0"/>
          <table:table-cell office:value-type="float" office:value="26.17549625739986"/>
          <table:table-cell office:value-type="float" office:value="35.088765375604858"/>
          <table:table-cell office:value-type="float" office:value="0"/>
          <table:table-cell/>
          <table:table-cell office:value-type="float" office:value="22.095666846563702"/>
          <table:table-cell table:number-columns-repeated="16246"/>
        </table:table-row>
        <table:table-row>
          <table:table-cell table:number-columns-repeated="121"/>
          <table:table-cell office:value-type="string" office:string-value="Sum of w.14tourism.output"/>
          <table:table-cell office:value-type="float" office:value="0"/>
          <table:table-cell office:value-type="float" office:value="0"/>
          <table:table-cell office:value-type="float" office:value="271260"/>
          <table:table-cell office:value-type="float" office:value="1288864.9618000002"/>
          <table:table-cell office:value-type="float" office:value="2669862.2238999996"/>
          <table:table-cell office:value-type="float" office:value="37625"/>
          <table:table-cell/>
          <table:table-cell office:value-type="float" office:value="4267612.1856999993"/>
          <table:table-cell office:value-type="float" office:value="0"/>
          <table:table-cell office:value-type="float" office:value="0"/>
          <table:table-cell office:value-type="float" office:value="5564.3076923076924"/>
          <table:table-cell office:value-type="float" office:value="193.2040515102093"/>
          <table:table-cell office:value-type="float" office:value="2254.9470126829142"/>
          <table:table-cell office:value-type="float" office:value="137.82051282051282"/>
          <table:table-cell/>
          <table:table-cell office:value-type="float" office:value="436.22714699531093"/>
          <table:table-cell table:number-columns-repeated="16246"/>
        </table:table-row>
        <table:table-row>
          <table:table-cell table:number-columns-repeated="121"/>
          <table:table-cell office:value-type="string" office:string-value="Sum of w.14recreation.output"/>
          <table:table-cell office:value-type="float" office:value="0"/>
          <table:table-cell office:value-type="float" office:value="33132.39"/>
          <table:table-cell office:value-type="float" office:value="0"/>
          <table:table-cell office:value-type="float" office:value="2692462.7075999998"/>
          <table:table-cell office:value-type="float" office:value="243774.27439999997"/>
          <table:table-cell office:value-type="float" office:value="0"/>
          <table:table-cell/>
          <table:table-cell office:value-type="float" office:value="2969369.372"/>
          <table:table-cell office:value-type="float" office:value="0"/>
          <table:table-cell office:value-type="float" office:value="23.615412018230099"/>
          <table:table-cell office:value-type="float" office:value="0"/>
          <table:table-cell office:value-type="float" office:value="403.60683164353821"/>
          <table:table-cell office:value-type="float" office:value="205.89005189348453"/>
          <table:table-cell office:value-type="float" office:value="0"/>
          <table:table-cell/>
          <table:table-cell office:value-type="float" office:value="303.52325215098057"/>
          <table:table-cell table:number-columns-repeated="16246"/>
        </table:table-row>
        <table:table-row>
          <table:table-cell table:number-columns-repeated="121"/>
          <table:table-cell office:value-type="string" office:string-value="Sum of w.14diversified.rent.receipts"/>
          <table:table-cell office:value-type="float" office:value="1053973"/>
          <table:table-cell office:value-type="float" office:value="1079368.5536000002"/>
          <table:table-cell office:value-type="float" office:value="0"/>
          <table:table-cell office:value-type="float" office:value="16411278.768800002"/>
          <table:table-cell office:value-type="float" office:value="1139586.4067000002"/>
          <table:table-cell office:value-type="float" office:value="416384.6"/>
          <table:table-cell/>
          <table:table-cell office:value-type="float" office:value="20100591.329100005"/>
          <table:table-cell office:value-type="float" office:value="5185.5990159901603"/>
          <table:table-cell office:value-type="float" office:value="769.32974387857575"/>
          <table:table-cell office:value-type="float" office:value="0"/>
          <table:table-cell office:value-type="float" office:value="2460.0913536880348"/>
          <table:table-cell office:value-type="float" office:value="962.48673076789862"/>
          <table:table-cell office:value-type="float" office:value="1525.218315018315"/>
          <table:table-cell/>
          <table:table-cell office:value-type="float" office:value="2054.6439617436163"/>
          <table:table-cell table:number-columns-repeated="16246"/>
        </table:table-row>
        <table:table-row>
          <table:table-cell table:number-columns-repeated="121"/>
          <table:table-cell office:value-type="string" office:string-value="Sum of w.14other.diversified.output"/>
          <table:table-cell office:value-type="float" office:value="448224"/>
          <table:table-cell office:value-type="float" office:value="2191329.9095000001"/>
          <table:table-cell office:value-type="float" office:value="117202.5"/>
          <table:table-cell office:value-type="float" office:value="7672813.8980999989"/>
          <table:table-cell office:value-type="float" office:value="804483.2365"/>
          <table:table-cell office:value-type="float" office:value="652090.77500000002"/>
          <table:table-cell/>
          <table:table-cell office:value-type="float" office:value="11886144.3191"/>
          <table:table-cell office:value-type="float" office:value="2205.2841328413283"/>
          <table:table-cell office:value-type="float" office:value="1561.8903037394336"/>
          <table:table-cell office:value-type="float" office:value="2404.1538461538462"/>
          <table:table-cell office:value-type="float" office:value="1150.1738161354383"/>
          <table:table-cell office:value-type="float" office:value="679.46093047800048"/>
          <table:table-cell office:value-type="float" office:value="2388.6108974358976"/>
          <table:table-cell/>
          <table:table-cell office:value-type="float" office:value="1214.9789154857406"/>
          <table:table-cell table:number-columns-repeated="16246"/>
        </table:table-row>
        <table:table-row>
          <table:table-cell table:number-columns-repeated="121"/>
          <table:table-cell office:value-type="string" office:string-value="Sum of w.14single.farm.payment"/>
          <table:table-cell office:value-type="float" office:value="3139787"/>
          <table:table-cell office:value-type="float" office:value="30409917.082600009"/>
          <table:table-cell office:value-type="float" office:value="935565"/>
          <table:table-cell office:value-type="float" office:value="155447115.67229995"/>
          <table:table-cell office:value-type="float" office:value="21798190.490699999"/>
          <table:table-cell office:value-type="float" office:value="6354241.0499999998"/>
          <table:table-cell/>
          <table:table-cell office:value-type="float" office:value="218084816.2956"/>
          <table:table-cell office:value-type="float" office:value="15447.906519065191"/>
          <table:table-cell office:value-type="float" office:value="21674.944709567073"/>
          <table:table-cell office:value-type="float" office:value="19191.076923076922"/>
          <table:table-cell office:value-type="float" office:value="23301.907828668929"/>
          <table:table-cell office:value-type="float" office:value="18410.599651504017"/>
          <table:table-cell office:value-type="float" office:value="23275.60824175824"/>
          <table:table-cell/>
          <table:table-cell office:value-type="float" office:value="22292.212383872353"/>
          <table:table-cell table:number-columns-repeated="16246"/>
        </table:table-row>
        <table:table-row>
          <table:table-cell table:number-columns-repeated="121"/>
          <table:table-cell office:value-type="string" office:string-value="Sum of w.14farm.business.costs"/>
          <table:table-cell office:value-type="float" office:value="23871688"/>
          <table:table-cell office:value-type="float" office:value="431179133.39149994"/>
          <table:table-cell office:value-type="float" office:value="13285230"/>
          <table:table-cell office:value-type="float" office:value="631102414.61919963"/>
          <table:table-cell office:value-type="float" office:value="104057142.10469997"/>
          <table:table-cell office:value-type="float" office:value="40477828.049999997"/>
          <table:table-cell/>
          <table:table-cell office:value-type="float" office:value="1243973436.1653993"/>
          <table:table-cell office:value-type="float" office:value="117449.87945879459"/>
          <table:table-cell office:value-type="float" office:value="307326.84508131369"/>
          <table:table-cell office:value-type="float" office:value="272517.53846153844"/>
          <table:table-cell office:value-type="float" office:value="94603.815788442589"/>
          <table:table-cell office:value-type="float" office:value="87885.936449020039"/>
          <table:table-cell office:value-type="float" office:value="148270.4324175824"/>
          <table:table-cell/>
          <table:table-cell office:value-type="float" office:value="127156.58297507091"/>
          <table:table-cell table:number-columns-repeated="16246"/>
        </table:table-row>
        <table:table-row>
          <table:table-cell table:number-columns-repeated="121"/>
          <table:table-cell office:value-type="string" office:string-value="Sum of w.14agriculture.input.costs"/>
          <table:table-cell office:value-type="float" office:value="22613775.5"/>
          <table:table-cell office:value-type="float" office:value="424562551.67639989"/>
          <table:table-cell office:value-type="float" office:value="13016096.25"/>
          <table:table-cell office:value-type="float" office:value="587711879.60300028"/>
          <table:table-cell office:value-type="float" office:value="97656374.580599979"/>
          <table:table-cell office:value-type="float" office:value="38792654.575000003"/>
          <table:table-cell/>
          <table:table-cell office:value-type="float" office:value="1184353332.1850002"/>
          <table:table-cell office:value-type="float" office:value="111260.88806888068"/>
          <table:table-cell office:value-type="float" office:value="302610.81634464918"/>
          <table:table-cell office:value-type="float" office:value="266996.84615384613"/>
          <table:table-cell office:value-type="float" office:value="88099.467070158338"/>
          <table:table-cell office:value-type="float" office:value="82479.892841922032"/>
          <table:table-cell office:value-type="float" office:value="142097.63580586083"/>
          <table:table-cell/>
          <table:table-cell office:value-type="float" office:value="121062.33009284298"/>
          <table:table-cell table:number-columns-repeated="16246"/>
        </table:table-row>
        <table:table-row>
          <table:table-cell table:number-columns-repeated="121"/>
          <table:table-cell office:value-type="string" office:string-value="Sum of w.14agriculture.variable.costs"/>
          <table:table-cell office:value-type="float" office:value="10204518.75"/>
          <table:table-cell office:value-type="float" office:value="265439447.70939988"/>
          <table:table-cell office:value-type="float" office:value="6805901.25"/>
          <table:table-cell office:value-type="float" office:value="295351260.07840008"/>
          <table:table-cell office:value-type="float" office:value="46974361.756599993"/>
          <table:table-cell office:value-type="float" office:value="19802006.724999998"/>
          <table:table-cell/>
          <table:table-cell office:value-type="float" office:value="644577496.2694"/>
          <table:table-cell office:value-type="float" office:value="50206.734317343173"/>
          <table:table-cell office:value-type="float" office:value="189194.37817642861"/>
          <table:table-cell office:value-type="float" office:value="139608.23076923078"/>
          <table:table-cell office:value-type="float" office:value="44273.885749907757"/>
          <table:table-cell office:value-type="float" office:value="39674.218305168666"/>
          <table:table-cell office:value-type="float" office:value="72534.823168498158"/>
          <table:table-cell/>
          <table:table-cell office:value-type="float" office:value="65887.47758223486"/>
          <table:table-cell table:number-columns-repeated="16246"/>
        </table:table-row>
        <table:table-row>
          <table:table-cell table:number-columns-repeated="121"/>
          <table:table-cell office:value-type="string" office:string-value="Sum of w.14agriculture.crop.costs"/>
          <table:table-cell office:value-type="float" office:value="7472819.5"/>
          <table:table-cell office:value-type="float" office:value="36878212.810199991"/>
          <table:table-cell office:value-type="float" office:value="5551226.25"/>
          <table:table-cell office:value-type="float" office:value="59926322.283499986"/>
          <table:table-cell office:value-type="float" office:value="12113133.644399999"/>
          <table:table-cell office:value-type="float" office:value="7621714.0999999996"/>
          <table:table-cell/>
          <table:table-cell office:value-type="float" office:value="129563428.58809997"/>
          <table:table-cell office:value-type="float" office:value="36766.639606396064"/>
          <table:table-cell office:value-type="float" office:value="26285.281261292774"/>
          <table:table-cell office:value-type="float" office:value="113871.30769230769"/>
          <table:table-cell office:value-type="float" office:value="8983.1042044227397"/>
          <table:table-cell office:value-type="float" office:value="10230.66818997464"/>
          <table:table-cell office:value-type="float" office:value="27918.366666666665"/>
          <table:table-cell/>
          <table:table-cell office:value-type="float" office:value="13243.7256124872"/>
          <table:table-cell table:number-columns-repeated="16246"/>
        </table:table-row>
        <table:table-row>
          <table:table-cell table:number-columns-repeated="121"/>
          <table:table-cell office:value-type="string" office:string-value="Sum of w.14agriculture.livestock.costs"/>
          <table:table-cell office:value-type="float" office:value="725881.25"/>
          <table:table-cell office:value-type="float" office:value="196998095.75549996"/>
          <table:table-cell office:value-type="float" office:value="134606.25"/>
          <table:table-cell office:value-type="float" office:value="196999084.51969993"/>
          <table:table-cell office:value-type="float" office:value="28071861.998599999"/>
          <table:table-cell office:value-type="float" office:value="8838221.25"/>
          <table:table-cell/>
          <table:table-cell office:value-type="float" office:value="431767751.0237999"/>
          <table:table-cell office:value-type="float" office:value="3571.3714637146372"/>
          <table:table-cell office:value-type="float" office:value="140412.18270317587"/>
          <table:table-cell office:value-type="float" office:value="2761.1538461538462"/>
          <table:table-cell office:value-type="float" office:value="29530.650922384455"/>
          <table:table-cell office:value-type="float" office:value="23709.298849782528"/>
          <table:table-cell office:value-type="float" office:value="32374.436813186814"/>
          <table:table-cell/>
          <table:table-cell office:value-type="float" office:value="44134.472861619659"/>
          <table:table-cell table:number-columns-repeated="16246"/>
        </table:table-row>
        <table:table-row>
          <table:table-cell table:number-columns-repeated="121"/>
          <table:table-cell office:value-type="string" office:string-value="Sum of w.14purchased.feed.fodder"/>
          <table:table-cell office:value-type="float" office:value="365576.25"/>
          <table:table-cell office:value-type="float" office:value="137093410.81099999"/>
          <table:table-cell office:value-type="float" office:value="0"/>
          <table:table-cell office:value-type="float" office:value="115035206.84189992"/>
          <table:table-cell office:value-type="float" office:value="12447893.510799998"/>
          <table:table-cell office:value-type="float" office:value="3550020.875"/>
          <table:table-cell/>
          <table:table-cell office:value-type="float" office:value="268492108.28869992"/>
          <table:table-cell office:value-type="float" office:value="1798.6531365313654"/>
          <table:table-cell office:value-type="float" office:value="97714.574206275051"/>
          <table:table-cell office:value-type="float" office:value="0"/>
          <table:table-cell office:value-type="float" office:value="17244.062556507626"/>
          <table:table-cell office:value-type="float" office:value="10513.404038269517"/>
          <table:table-cell office:value-type="float" office:value="13003.739468864469"/>
          <table:table-cell/>
          <table:table-cell office:value-type="float" office:value="27444.749263298942"/>
          <table:table-cell table:number-columns-repeated="16246"/>
        </table:table-row>
        <table:table-row>
          <table:table-cell table:number-columns-repeated="121"/>
          <table:table-cell office:value-type="string" office:string-value="Sum of w.14home.produced.feed.fodder"/>
          <table:table-cell office:value-type="float" office:value="103090"/>
          <table:table-cell office:value-type="float" office:value="6580065.9676999999"/>
          <table:table-cell office:value-type="float" office:value="0"/>
          <table:table-cell office:value-type="float" office:value="5979123.4872000003"/>
          <table:table-cell office:value-type="float" office:value="4551533.377700001"/>
          <table:table-cell office:value-type="float" office:value="2086039.25"/>
          <table:table-cell/>
          <table:table-cell office:value-type="float" office:value="19299852.082600001"/>
          <table:table-cell office:value-type="float" office:value="507.20787207872081"/>
          <table:table-cell office:value-type="float" office:value="4690.0018059176973"/>
          <table:table-cell office:value-type="float" office:value="0"/>
          <table:table-cell office:value-type="float" office:value="896.28542666997271"/>
          <table:table-cell office:value-type="float" office:value="3844.1933449954727"/>
          <table:table-cell office:value-type="float" office:value="7641.1694139194142"/>
          <table:table-cell/>
          <table:table-cell office:value-type="float" office:value="1972.7939290348509"/>
          <table:table-cell table:number-columns-repeated="16246"/>
        </table:table-row>
        <table:table-row>
          <table:table-cell table:number-columns-repeated="121"/>
          <table:table-cell office:value-type="string" office:string-value="Sum of w.14agriculture.vet.med.costs"/>
          <table:table-cell office:value-type="float" office:value="77539.25"/>
          <table:table-cell office:value-type="float" office:value="16076314.240799997"/>
          <table:table-cell office:value-type="float" office:value="7560"/>
          <table:table-cell office:value-type="float" office:value="27962469.799900014"/>
          <table:table-cell office:value-type="float" office:value="3258033.7213999997"/>
          <table:table-cell office:value-type="float" office:value="1009259.65"/>
          <table:table-cell/>
          <table:table-cell office:value-type="float" office:value="48391176.66210001"/>
          <table:table-cell office:value-type="float" office:value="381.49692496924968"/>
          <table:table-cell office:value-type="float" office:value="11458.539046867187"/>
          <table:table-cell office:value-type="float" office:value="155.07692307692307"/>
          <table:table-cell office:value-type="float" office:value="4191.6435124651034"/>
          <table:table-cell office:value-type="float" office:value="2751.7125571219362"/>
          <table:table-cell office:value-type="float" office:value="3696.9217948717951"/>
          <table:table-cell/>
          <table:table-cell office:value-type="float" office:value="4946.4534302784705"/>
          <table:table-cell table:number-columns-repeated="16246"/>
        </table:table-row>
        <table:table-row>
          <table:table-cell table:number-columns-repeated="121"/>
          <table:table-cell office:value-type="string" office:string-value="Sum of w.14agriculture.other.livestock.costs"/>
          <table:table-cell office:value-type="float" office:value="179675.75"/>
          <table:table-cell office:value-type="float" office:value="37248304.736000009"/>
          <table:table-cell office:value-type="float" office:value="127046.25"/>
          <table:table-cell office:value-type="float" office:value="48022284.390700042"/>
          <table:table-cell office:value-type="float" office:value="7814401.3887000019"/>
          <table:table-cell office:value-type="float" office:value="2192901.4750000001"/>
          <table:table-cell/>
          <table:table-cell office:value-type="float" office:value="95584613.990400046"/>
          <table:table-cell office:value-type="float" office:value="884.01353013530138"/>
          <table:table-cell office:value-type="float" office:value="26549.067644115974"/>
          <table:table-cell office:value-type="float" office:value="2606.0769230769229"/>
          <table:table-cell office:value-type="float" office:value="7198.6594267417613"/>
          <table:table-cell office:value-type="float" office:value="6599.9889093956062"/>
          <table:table-cell office:value-type="float" office:value="8032.6061355311358"/>
          <table:table-cell/>
          <table:table-cell office:value-type="float" office:value="9770.4762390074047"/>
          <table:table-cell table:number-columns-repeated="16246"/>
        </table:table-row>
        <table:table-row>
          <table:table-cell table:number-columns-repeated="121"/>
          <table:table-cell office:value-type="string" office:string-value="Sum of w.14agriculture.contract.costs"/>
          <table:table-cell office:value-type="float" office:value="1376730.25"/>
          <table:table-cell office:value-type="float" office:value="27212369.3248"/>
          <table:table-cell office:value-type="float" office:value="636397.5"/>
          <table:table-cell office:value-type="float" office:value="28826692.712200001"/>
          <table:table-cell office:value-type="float" office:value="5666873.5199999996"/>
          <table:table-cell office:value-type="float" office:value="2315902.0749999997"/>
          <table:table-cell/>
          <table:table-cell office:value-type="float" office:value="66034965.381999999"/>
          <table:table-cell office:value-type="float" office:value="6773.5805658056579"/>
          <table:table-cell office:value-type="float" office:value="19395.863491809614"/>
          <table:table-cell office:value-type="float" office:value="13054.307692307691"/>
          <table:table-cell office:value-type="float" office:value="4321.1926685156504"/>
          <table:table-cell office:value-type="float" office:value="4786.2018499627757"/>
          <table:table-cell office:value-type="float" office:value="8483.1577838827834"/>
          <table:table-cell/>
          <table:table-cell office:value-type="float" office:value="6749.9677330214136"/>
          <table:table-cell table:number-columns-repeated="16246"/>
        </table:table-row>
        <table:table-row>
          <table:table-cell table:number-columns-repeated="121"/>
          <table:table-cell office:value-type="string" office:string-value="Sum of w.14agriculture.casual.labour.cost"/>
          <table:table-cell office:value-type="float" office:value="601626.5"/>
          <table:table-cell office:value-type="float" office:value="4350158.4508999987"/>
          <table:table-cell office:value-type="float" office:value="483626.25"/>
          <table:table-cell office:value-type="float" office:value="9194459.6515999977"/>
          <table:table-cell office:value-type="float" office:value="1114146.6157999998"/>
          <table:table-cell office:value-type="float" office:value="1025343.95"/>
          <table:table-cell/>
          <table:table-cell office:value-type="float" office:value="16769361.418299995"/>
          <table:table-cell office:value-type="float" office:value="2960.0319803198031"/>
          <table:table-cell office:value-type="float" office:value="3100.6149620534184"/>
          <table:table-cell office:value-type="float" office:value="9920.538461538461"/>
          <table:table-cell office:value-type="float" office:value="1378.2722851394585"/>
          <table:table-cell office:value-type="float" office:value="941.00046080995389"/>
          <table:table-cell office:value-type="float" office:value="3755.8386446886443"/>
          <table:table-cell/>
          <table:table-cell office:value-type="float" office:value="1714.1320181225317"/>
          <table:table-cell table:number-columns-repeated="16246"/>
        </table:table-row>
        <table:table-row>
          <table:table-cell table:number-columns-repeated="121"/>
          <table:table-cell office:value-type="string" office:string-value="Sum of w.14non.agric.no.other.category.variable.costs"/>
          <table:table-cell office:value-type="float" office:value="27461.25"/>
          <table:table-cell office:value-type="float" office:value="611.36799999999994"/>
          <table:table-cell office:value-type="float" office:value="45"/>
          <table:table-cell office:value-type="float" office:value="404700.91139999998"/>
          <table:table-cell office:value-type="float" office:value="8345.9778000000006"/>
          <table:table-cell office:value-type="float" office:value="825.35"/>
          <table:table-cell/>
          <table:table-cell office:value-type="float" office:value="441989.85719999997"/>
          <table:table-cell office:value-type="float" office:value="135.11070110701107"/>
          <table:table-cell office:value-type="float" office:value="0.43575809697885654"/>
          <table:table-cell office:value-type="float" office:value="0.92307692307692313"/>
          <table:table-cell office:value-type="float" office:value="60.665669445428975"/>
          <table:table-cell office:value-type="float" office:value="7.0489546387667152"/>
          <table:table-cell office:value-type="float" office:value="3.0232600732600732"/>
          <table:table-cell/>
          <table:table-cell office:value-type="float" office:value="45.179356984049704"/>
          <table:table-cell table:number-columns-repeated="16246"/>
        </table:table-row>
        <table:table-row>
          <table:table-cell table:number-columns-repeated="121"/>
          <table:table-cell office:value-type="string" office:string-value="Sum of w.14agriculture.fixed.costs"/>
          <table:table-cell office:value-type="float" office:value="12409256.75"/>
          <table:table-cell office:value-type="float" office:value="159123103.96700001"/>
          <table:table-cell office:value-type="float" office:value="6210195"/>
          <table:table-cell office:value-type="float" office:value="292360619.52459997"/>
          <table:table-cell office:value-type="float" office:value="50682012.824000008"/>
          <table:table-cell office:value-type="float" office:value="18990647.850000001"/>
          <table:table-cell/>
          <table:table-cell office:value-type="float" office:value="539775835.91559994"/>
          <table:table-cell office:value-type="float" office:value="61054.153751537517"/>
          <table:table-cell office:value-type="float" office:value="113416.43816822057"/>
          <table:table-cell office:value-type="float" office:value="127388.61538461539"/>
          <table:table-cell office:value-type="float" office:value="43825.581320250545"/>
          <table:table-cell office:value-type="float" office:value="42805.67453675338"/>
          <table:table-cell office:value-type="float" office:value="69562.812637362644"/>
          <table:table-cell/>
          <table:table-cell office:value-type="float" office:value="55174.852510608085"/>
          <table:table-cell table:number-columns-repeated="16246"/>
        </table:table-row>
        <table:table-row>
          <table:table-cell table:number-columns-repeated="121"/>
          <table:table-cell office:value-type="string" office:string-value="Sum of w.14agriculture.fixed.labour.costs"/>
          <table:table-cell office:value-type="float" office:value="293197.5"/>
          <table:table-cell office:value-type="float" office:value="18289121.906299997"/>
          <table:table-cell office:value-type="float" office:value="784383.75"/>
          <table:table-cell office:value-type="float" office:value="15916194.465499993"/>
          <table:table-cell office:value-type="float" office:value="2531767.7061000001"/>
          <table:table-cell office:value-type="float" office:value="1213896"/>
          <table:table-cell/>
          <table:table-cell office:value-type="float" office:value="39028561.327899992"/>
          <table:table-cell office:value-type="float" office:value="1442.5461254612546"/>
          <table:table-cell office:value-type="float" office:value="13035.737816345645"/>
          <table:table-cell office:value-type="float" office:value="16089.923076923076"/>
          <table:table-cell office:value-type="float" office:value="2385.8769898317278"/>
          <table:table-cell office:value-type="float" office:value="2138.313346123849"/>
          <table:table-cell office:value-type="float" office:value="4446.5054945054944"/>
          <table:table-cell/>
          <table:table-cell office:value-type="float" office:value="3989.4248161653759"/>
          <table:table-cell table:number-columns-repeated="16246"/>
        </table:table-row>
        <table:table-row>
          <table:table-cell table:number-columns-repeated="121"/>
          <table:table-cell office:value-type="string" office:string-value="Sum of w.14agriculture.machinery.costs"/>
          <table:table-cell office:value-type="float" office:value="5895266"/>
          <table:table-cell office:value-type="float" office:value="56966383.468199991"/>
          <table:table-cell office:value-type="float" office:value="3228708.75"/>
          <table:table-cell office:value-type="float" office:value="141546508.5887"/>
          <table:table-cell office:value-type="float" office:value="23400543.922300003"/>
          <table:table-cell office:value-type="float" office:value="10446609.1"/>
          <table:table-cell/>
          <table:table-cell office:value-type="float" office:value="241484019.8292"/>
          <table:table-cell office:value-type="float" office:value="29004.998769987698"/>
          <table:table-cell office:value-type="float" office:value="40603.307421832062"/>
          <table:table-cell office:value-type="float" office:value="66229.923076923078"/>
          <table:table-cell office:value-type="float" office:value="21218.172381898537"/>
          <table:table-cell office:value-type="float" office:value="19763.936183817896"/>
          <table:table-cell office:value-type="float" office:value="38265.9673992674"/>
          <table:table-cell/>
          <table:table-cell office:value-type="float" office:value="24684.034169747832"/>
          <table:table-cell table:number-columns-repeated="16246"/>
        </table:table-row>
        <table:table-row>
          <table:table-cell table:number-columns-repeated="121"/>
          <table:table-cell office:value-type="string" office:string-value="Sum of w.14agriculture.machinery.fuels.oils + 14agriculture.machinery.repairs.and.other"/>
          <table:table-cell office:value-type="float" office:value="2810315.5"/>
          <table:table-cell office:value-type="float" office:value="28402959.938399993"/>
          <table:table-cell office:value-type="float" office:value="1678218.75"/>
          <table:table-cell office:value-type="float" office:value="66007606.188599989"/>
          <table:table-cell office:value-type="float" office:value="11099990.946900003"/>
          <table:table-cell office:value-type="float" office:value="4509144.4750000006"/>
          <table:table-cell/>
          <table:table-cell office:value-type="float" office:value="114508235.79889998"/>
          <table:table-cell office:value-type="float" office:value="13826.890528905289"/>
          <table:table-cell office:value-type="float" office:value="20244.467769533054"/>
          <table:table-cell office:value-type="float" office:value="34425"/>
          <table:table-cell office:value-type="float" office:value="9894.7037308838117"/>
          <table:table-cell office:value-type="float" office:value="9374.9749340837352"/>
          <table:table-cell office:value-type="float" office:value="16517.012728937731"/>
          <table:table-cell/>
          <table:table-cell office:value-type="float" office:value="11704.812629741591"/>
          <table:table-cell table:number-columns-repeated="16246"/>
        </table:table-row>
        <table:table-row>
          <table:table-cell table:number-columns-repeated="121"/>
          <table:table-cell office:value-type="string" office:string-value="Sum of w.14agriculture.depreciation.machinery"/>
          <table:table-cell office:value-type="float" office:value="3084950.5"/>
          <table:table-cell office:value-type="float" office:value="28563423.529799994"/>
          <table:table-cell office:value-type="float" office:value="1550490"/>
          <table:table-cell office:value-type="float" office:value="75538902.400099993"/>
          <table:table-cell office:value-type="float" office:value="12300552.975399999"/>
          <table:table-cell office:value-type="float" office:value="5937464.625"/>
          <table:table-cell/>
          <table:table-cell office:value-type="float" office:value="126975784.03029999"/>
          <table:table-cell office:value-type="float" office:value="15178.108241082411"/>
          <table:table-cell office:value-type="float" office:value="20358.839652299008"/>
          <table:table-cell office:value-type="float" office:value="31804.923076923078"/>
          <table:table-cell office:value-type="float" office:value="11323.468651014724"/>
          <table:table-cell office:value-type="float" office:value="10388.961249734159"/>
          <table:table-cell office:value-type="float" office:value="21748.954670329669"/>
          <table:table-cell/>
          <table:table-cell office:value-type="float" office:value="12979.221540006238"/>
          <table:table-cell table:number-columns-repeated="16246"/>
        </table:table-row>
        <table:table-row>
          <table:table-cell table:number-columns-repeated="121"/>
          <table:table-cell office:value-type="string" office:string-value="Sum of w.14agriculture.depreciation.glasshouses.perm.crops"/>
          <table:table-cell office:value-type="float" office:value="0"/>
          <table:table-cell office:value-type="float" office:value="0"/>
          <table:table-cell office:value-type="float" office:value="5636.25"/>
          <table:table-cell office:value-type="float" office:value="0"/>
          <table:table-cell office:value-type="float" office:value="0"/>
          <table:table-cell office:value-type="float" office:value="0"/>
          <table:table-cell/>
          <table:table-cell office:value-type="float" office:value="5636.25"/>
          <table:table-cell office:value-type="float" office:value="0"/>
          <table:table-cell office:value-type="float" office:value="0"/>
          <table:table-cell office:value-type="float" office:value="115.61538461538461"/>
          <table:table-cell office:value-type="float" office:value="0"/>
          <table:table-cell office:value-type="float" office:value="0"/>
          <table:table-cell office:value-type="float" office:value="0"/>
          <table:table-cell/>
          <table:table-cell office:value-type="float" office:value="0.57612668402506984"/>
          <table:table-cell table:number-columns-repeated="16246"/>
        </table:table-row>
        <table:table-row>
          <table:table-cell table:number-columns-repeated="121"/>
          <table:table-cell office:value-type="string" office:string-value="Sum of w.14agriculture.general.farming.costs"/>
          <table:table-cell office:value-type="float" office:value="3244893.5"/>
          <table:table-cell office:value-type="float" office:value="41081863.53639999"/>
          <table:table-cell office:value-type="float" office:value="968891.25"/>
          <table:table-cell office:value-type="float" office:value="67866909.310899988"/>
          <table:table-cell office:value-type="float" office:value="11970371.004399998"/>
          <table:table-cell office:value-type="float" office:value="3636489.65"/>
          <table:table-cell/>
          <table:table-cell office:value-type="float" office:value="128769418.25169998"/>
          <table:table-cell office:value-type="float" office:value="15965.035670356703"/>
          <table:table-cell office:value-type="float" office:value="29281.471511375701"/>
          <table:table-cell office:value-type="float" office:value="19874.692307692309"/>
          <table:table-cell office:value-type="float" office:value="10173.417876167314"/>
          <table:table-cell office:value-type="float" office:value="10110.091859964443"/>
          <table:table-cell office:value-type="float" office:value="13320.474908424909"/>
          <table:table-cell/>
          <table:table-cell office:value-type="float" office:value="13162.563396085912"/>
          <table:table-cell table:number-columns-repeated="16246"/>
        </table:table-row>
        <table:table-row>
          <table:table-cell table:number-columns-repeated="121"/>
          <table:table-cell office:value-type="string" office:string-value="Sum of w.14agriculture.bank.professional.fees"/>
          <table:table-cell office:value-type="float" office:value="485512"/>
          <table:table-cell office:value-type="float" office:value="5593760.0787000004"/>
          <table:table-cell office:value-type="float" office:value="232421.25"/>
          <table:table-cell office:value-type="float" office:value="13225984.852499992"/>
          <table:table-cell office:value-type="float" office:value="1988264.7111999998"/>
          <table:table-cell office:value-type="float" office:value="805036.04999999993"/>
          <table:table-cell/>
          <table:table-cell office:value-type="float" office:value="22330978.94239999"/>
          <table:table-cell office:value-type="float" office:value="2388.7429274292745"/>
          <table:table-cell office:value-type="float" office:value="3987.0033218137214"/>
          <table:table-cell office:value-type="float" office:value="4767.6153846153848"/>
          <table:table-cell office:value-type="float" office:value="1982.6079026517734"/>
          <table:table-cell office:value-type="float" office:value="1679.2745074291238"/>
          <table:table-cell office:value-type="float" office:value="2948.85"/>
          <table:table-cell/>
          <table:table-cell office:value-type="float" office:value="2282.6299133499347"/>
          <table:table-cell table:number-columns-repeated="16246"/>
        </table:table-row>
        <table:table-row>
          <table:table-cell table:number-columns-repeated="121"/>
          <table:table-cell office:value-type="string" office:string-value="Sum of w.14other.agriculture.general.costs"/>
          <table:table-cell office:value-type="float" office:value="1786883.5"/>
          <table:table-cell office:value-type="float" office:value="24453873.659900002"/>
          <table:table-cell office:value-type="float" office:value="651978.75"/>
          <table:table-cell office:value-type="float" office:value="40621509.766700014"/>
          <table:table-cell office:value-type="float" office:value="8003840.0910000019"/>
          <table:table-cell office:value-type="float" office:value="2359115.4500000002"/>
          <table:table-cell/>
          <table:table-cell office:value-type="float" office:value="77877201.217600018"/>
          <table:table-cell office:value-type="float" office:value="8791.5547355473554"/>
          <table:table-cell office:value-type="float" office:value="17429.720642558023"/>
          <table:table-cell office:value-type="float" office:value="13373.923076923076"/>
          <table:table-cell office:value-type="float" office:value="6089.2649718922466"/>
          <table:table-cell office:value-type="float" office:value="6759.9875160704923"/>
          <table:table-cell office:value-type="float" office:value="8641.4485347985355"/>
          <table:table-cell/>
          <table:table-cell office:value-type="float" office:value="7960.4584073894939"/>
          <table:table-cell table:number-columns-repeated="16246"/>
        </table:table-row>
        <table:table-row>
          <table:table-cell table:number-columns-repeated="121"/>
          <table:table-cell office:value-type="string" office:string-value="Sum of w.14agriculture.net.interest.payments"/>
          <table:table-cell office:value-type="float" office:value="972498"/>
          <table:table-cell office:value-type="float" office:value="11034229.797800003"/>
          <table:table-cell office:value-type="float" office:value="84491.25"/>
          <table:table-cell office:value-type="float" office:value="14019414.691699998"/>
          <table:table-cell office:value-type="float" office:value="1978266.2022000002"/>
          <table:table-cell office:value-type="float" office:value="472338.15"/>
          <table:table-cell/>
          <table:table-cell office:value-type="float" office:value="28561238.091699999"/>
          <table:table-cell office:value-type="float" office:value="4784.7380073800741"/>
          <table:table-cell office:value-type="float" office:value="7864.7475470039699"/>
          <table:table-cell office:value-type="float" office:value="1733.1538461538462"/>
          <table:table-cell office:value-type="float" office:value="2101.5450016232967"/>
          <table:table-cell office:value-type="float" office:value="1670.8298364648301"/>
          <table:table-cell office:value-type="float" office:value="1730.1763736263738"/>
          <table:table-cell/>
          <table:table-cell office:value-type="float" office:value="2919.4750753464864"/>
          <table:table-cell table:number-columns-repeated="16246"/>
        </table:table-row>
        <table:table-row>
          <table:table-cell table:number-columns-repeated="121"/>
          <table:table-cell office:value-type="string" office:string-value="Sum of w.14bad.debts.write.off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number-columns-repeated="16246"/>
        </table:table-row>
        <table:table-row>
          <table:table-cell table:number-columns-repeated="121"/>
          <table:table-cell office:value-type="string" office:string-value="Sum of w.14agriculture.property.costs"/>
          <table:table-cell office:value-type="float" office:value="2532350.25"/>
          <table:table-cell office:value-type="float" office:value="41660217.916999996"/>
          <table:table-cell office:value-type="float" office:value="1204098.75"/>
          <table:table-cell office:value-type="float" office:value="56732404.784200005"/>
          <table:table-cell office:value-type="float" office:value="10552631.107099999"/>
          <table:table-cell office:value-type="float" office:value="3338005.9250000003"/>
          <table:table-cell/>
          <table:table-cell office:value-type="float" office:value="116019708.7333"/>
          <table:table-cell office:value-type="float" office:value="12459.287822878228"/>
          <table:table-cell office:value-type="float" office:value="29693.698851160651"/>
          <table:table-cell office:value-type="float" office:value="24699.461538461539"/>
          <table:table-cell office:value-type="float" office:value="8504.3280569260187"/>
          <table:table-cell office:value-type="float" office:value="8912.6786310869975"/>
          <table:table-cell office:value-type="float" office:value="12227.127930402932"/>
          <table:table-cell/>
          <table:table-cell office:value-type="float" office:value="11859.312499280652"/>
          <table:table-cell table:number-columns-repeated="16246"/>
        </table:table-row>
        <table:table-row>
          <table:table-cell table:number-columns-repeated="121"/>
          <table:table-cell office:value-type="string" office:string-value="Sum of w.14agriculture.land.expenses"/>
          <table:table-cell office:value-type="float" office:value="2211377.25"/>
          <table:table-cell office:value-type="float" office:value="27645904.367199998"/>
          <table:table-cell office:value-type="float" office:value="1135608.75"/>
          <table:table-cell office:value-type="float" office:value="46424523.292499982"/>
          <table:table-cell office:value-type="float" office:value="7967321.3526000008"/>
          <table:table-cell office:value-type="float" office:value="2497877.2000000002"/>
          <table:table-cell/>
          <table:table-cell office:value-type="float" office:value="87882612.212299988"/>
          <table:table-cell office:value-type="float" office:value="10880.084870848708"/>
          <table:table-cell office:value-type="float" office:value="19704.86953244287"/>
          <table:table-cell office:value-type="float" office:value="23294.538461538461"/>
          <table:table-cell office:value-type="float" office:value="6959.1510789575696"/>
          <table:table-cell office:value-type="float" office:value="6729.1440443269421"/>
          <table:table-cell office:value-type="float" office:value="9149.7333333333336"/>
          <table:table-cell/>
          <table:table-cell office:value-type="float" office:value="8983.192363243912"/>
          <table:table-cell table:number-columns-repeated="16246"/>
        </table:table-row>
        <table:table-row>
          <table:table-cell table:number-columns-repeated="121"/>
          <table:table-cell office:value-type="string" office:string-value="Sum of w.14agriculture.insurance.repairs"/>
          <table:table-cell office:value-type="float" office:value="58786.5"/>
          <table:table-cell office:value-type="float" office:value="396875.48609999998"/>
          <table:table-cell office:value-type="float" office:value="24397.5"/>
          <table:table-cell office:value-type="float" office:value="790686.1320000001"/>
          <table:table-cell office:value-type="float" office:value="160302.81359999999"/>
          <table:table-cell office:value-type="float" office:value="66619.600000000006"/>
          <table:table-cell/>
          <table:table-cell office:value-type="float" office:value="1497668.0317000002"/>
          <table:table-cell office:value-type="float" office:value="289.23247232472323"/>
          <table:table-cell office:value-type="float" office:value="282.87660878635234"/>
          <table:table-cell office:value-type="float" office:value="500.46153846153845"/>
          <table:table-cell office:value-type="float" office:value="118.52581046348695"/>
          <table:table-cell office:value-type="float" office:value="135.39063829442202"/>
          <table:table-cell office:value-type="float" office:value="244.02783882783885"/>
          <table:table-cell/>
          <table:table-cell office:value-type="float" office:value="153.08875881546672"/>
          <table:table-cell table:number-columns-repeated="16246"/>
        </table:table-row>
        <table:table-row>
          <table:table-cell table:number-columns-repeated="121"/>
          <table:table-cell office:value-type="string" office:string-value="Sum of w.14agriculture.depreciation.bw"/>
          <table:table-cell office:value-type="float" office:value="262186.5"/>
          <table:table-cell office:value-type="float" office:value="13617438.063700004"/>
          <table:table-cell office:value-type="float" office:value="44092.5"/>
          <table:table-cell office:value-type="float" office:value="9517195.3597000018"/>
          <table:table-cell office:value-type="float" office:value="2425006.9408999993"/>
          <table:table-cell office:value-type="float" office:value="773509.125"/>
          <table:table-cell/>
          <table:table-cell office:value-type="float" office:value="26639428.489300005"/>
          <table:table-cell office:value-type="float" office:value="1289.9704797047971"/>
          <table:table-cell office:value-type="float" office:value="9705.9527099314309"/>
          <table:table-cell office:value-type="float" office:value="904.46153846153845"/>
          <table:table-cell office:value-type="float" office:value="1426.6511675049587"/>
          <table:table-cell office:value-type="float" office:value="2048.1439484656348"/>
          <table:table-cell office:value-type="float" office:value="2833.3667582417584"/>
          <table:table-cell/>
          <table:table-cell office:value-type="float" office:value="2723.0313772212712"/>
          <table:table-cell table:number-columns-repeated="16246"/>
        </table:table-row>
        <table:table-row>
          <table:table-cell table:number-columns-repeated="121"/>
          <table:table-cell office:value-type="string" office:string-value="Sum of w.14non.agric.no.other.category.fixed.costs"/>
          <table:table-cell office:value-type="float" office:value="443549.5"/>
          <table:table-cell office:value-type="float" office:value="1125517.1390999996"/>
          <table:table-cell office:value-type="float" office:value="18476.25"/>
          <table:table-cell office:value-type="float" office:value="10298602.375299998"/>
          <table:table-cell office:value-type="float" office:value="2226699.0840999992"/>
          <table:table-cell office:value-type="float" office:value="355647.17499999999"/>
          <table:table-cell/>
          <table:table-cell office:value-type="float" office:value="14468491.523499997"/>
          <table:table-cell office:value-type="float" office:value="2182.2853628536286"/>
          <table:table-cell office:value-type="float" office:value="802.22256750648194"/>
          <table:table-cell office:value-type="float" office:value="379"/>
          <table:table-cell office:value-type="float" office:value="1543.7860154269456"/>
          <table:table-cell office:value-type="float" office:value="1880.6545157601886"/>
          <table:table-cell office:value-type="float" office:value="1302.7369047619047"/>
          <table:table-cell/>
          <table:table-cell office:value-type="float" office:value="1478.9415026442909"/>
          <table:table-cell table:number-columns-repeated="16246"/>
        </table:table-row>
        <table:table-row>
          <table:table-cell table:number-columns-repeated="121"/>
          <table:table-cell office:value-type="string" office:string-value="Sum of w.14agri.environment.costs"/>
          <table:table-cell office:value-type="float" office:value="36149"/>
          <table:table-cell office:value-type="float" office:value="501038.36369999999"/>
          <table:table-cell office:value-type="float" office:value="38835"/>
          <table:table-cell office:value-type="float" office:value="8323354.0517000025"/>
          <table:table-cell office:value-type="float" office:value="501593.25670000003"/>
          <table:table-cell office:value-type="float" office:value="65082.525000000001"/>
          <table:table-cell/>
          <table:table-cell office:value-type="float" office:value="9466052.1971000023"/>
          <table:table-cell office:value-type="float" office:value="177.8548585485855"/>
          <table:table-cell office:value-type="float" office:value="357.11964623485727"/>
          <table:table-cell office:value-type="float" office:value="796.61538461538464"/>
          <table:table-cell office:value-type="float" office:value="1247.69139716275"/>
          <table:table-cell office:value-type="float" office:value="423.64216612097493"/>
          <table:table-cell office:value-type="float" office:value="238.39752747252749"/>
          <table:table-cell/>
          <table:table-cell office:value-type="float" office:value="967.60173220198737"/>
          <table:table-cell table:number-columns-repeated="16246"/>
        </table:table-row>
        <table:table-row>
          <table:table-cell table:number-columns-repeated="121"/>
          <table:table-cell office:value-type="string" office:string-value="Sum of w.14agri.environment.variable.costs"/>
          <table:table-cell office:value-type="float" office:value="0"/>
          <table:table-cell office:value-type="float" office:value="30222.3351"/>
          <table:table-cell office:value-type="float" office:value="78.75"/>
          <table:table-cell office:value-type="float" office:value="17218.394499999995"/>
          <table:table-cell office:value-type="float" office:value="2071.5278000000003"/>
          <table:table-cell office:value-type="float" office:value="32.5"/>
          <table:table-cell/>
          <table:table-cell office:value-type="float" office:value="49623.507399999995"/>
          <table:table-cell office:value-type="float" office:value="0"/>
          <table:table-cell office:value-type="float" office:value="21.541243947071653"/>
          <table:table-cell office:value-type="float" office:value="1.6153846153846154"/>
          <table:table-cell office:value-type="float" office:value="2.5810800017832429"/>
          <table:table-cell office:value-type="float" office:value="1.7495979314903294"/>
          <table:table-cell office:value-type="float" office:value="0.11904761904761904"/>
          <table:table-cell/>
          <table:table-cell office:value-type="float" office:value="5.0724199189275696"/>
          <table:table-cell table:number-columns-repeated="16246"/>
        </table:table-row>
        <table:table-row>
          <table:table-cell table:number-columns-repeated="121"/>
          <table:table-cell office:value-type="string" office:string-value="Sum of w.14agri.environment.fixed.costs"/>
          <table:table-cell office:value-type="float" office:value="36149"/>
          <table:table-cell office:value-type="float" office:value="470816.0285999999"/>
          <table:table-cell office:value-type="float" office:value="38756.25"/>
          <table:table-cell office:value-type="float" office:value="8306135.6572000049"/>
          <table:table-cell office:value-type="float" office:value="499521.7289000001"/>
          <table:table-cell office:value-type="float" office:value="65050.025000000001"/>
          <table:table-cell/>
          <table:table-cell office:value-type="float" office:value="9416428.6897000056"/>
          <table:table-cell office:value-type="float" office:value="177.8548585485855"/>
          <table:table-cell office:value-type="float" office:value="335.57840228778554"/>
          <table:table-cell office:value-type="float" office:value="795"/>
          <table:table-cell office:value-type="float" office:value="1245.110317160967"/>
          <table:table-cell office:value-type="float" office:value="421.89256818948468"/>
          <table:table-cell office:value-type="float" office:value="238.27847985347987"/>
          <table:table-cell/>
          <table:table-cell office:value-type="float" office:value="962.52931228306022"/>
          <table:table-cell table:number-columns-repeated="16246"/>
        </table:table-row>
        <table:table-row>
          <table:table-cell table:number-columns-repeated="121"/>
          <table:table-cell office:value-type="string" office:string-value="Sum of w.14diversified.costs"/>
          <table:table-cell office:value-type="float" office:value="536047"/>
          <table:table-cell office:value-type="float" office:value="1592098.7503"/>
          <table:table-cell office:value-type="float" office:value="135078.75"/>
          <table:table-cell office:value-type="float" office:value="9877642.4412999935"/>
          <table:table-cell office:value-type="float" office:value="2256842.1995999999"/>
          <table:table-cell office:value-type="float" office:value="477089.79999999993"/>
          <table:table-cell/>
          <table:table-cell office:value-type="float" office:value="14874798.941199994"/>
          <table:table-cell office:value-type="float" office:value="2637.3776137761379"/>
          <table:table-cell office:value-type="float" office:value="1134.7828503178835"/>
          <table:table-cell office:value-type="float" office:value="2770.8461538461538"/>
          <table:table-cell office:value-type="float" office:value="1480.6830782048135"/>
          <table:table-cell office:value-type="float" office:value="1906.1131808707778"/>
          <table:table-cell office:value-type="float" office:value="1747.5816849816847"/>
          <table:table-cell/>
          <table:table-cell office:value-type="float" office:value="1520.4734689790505"/>
          <table:table-cell table:number-columns-repeated="16246"/>
        </table:table-row>
        <table:table-row>
          <table:table-cell table:number-columns-repeated="121"/>
          <table:table-cell office:value-type="string" office:string-value="Sum of w.14diversified.variable.costs"/>
          <table:table-cell office:value-type="float" office:value="0"/>
          <table:table-cell office:value-type="float" office:value="483.50799999999998"/>
          <table:table-cell office:value-type="float" office:value="506.25"/>
          <table:table-cell office:value-type="float" office:value="508673.87259999994"/>
          <table:table-cell office:value-type="float" office:value="43332.699800000002"/>
          <table:table-cell office:value-type="float" office:value="140.57499999999999"/>
          <table:table-cell/>
          <table:table-cell office:value-type="float" office:value="553136.90539999981"/>
          <table:table-cell office:value-type="float" office:value="0"/>
          <table:table-cell office:value-type="float" office:value="0.34462472022423973"/>
          <table:table-cell office:value-type="float" office:value="10.384615384615385"/>
          <table:table-cell office:value-type="float" office:value="76.251473968580356"/>
          <table:table-cell office:value-type="float" office:value="36.598496016308061"/>
          <table:table-cell office:value-type="float" office:value="0.51492673992673987"/>
          <table:table-cell/>
          <table:table-cell office:value-type="float" office:value="56.540595452648596"/>
          <table:table-cell table:number-columns-repeated="16246"/>
        </table:table-row>
        <table:table-row>
          <table:table-cell table:number-columns-repeated="121"/>
          <table:table-cell office:value-type="string" office:string-value="Sum of w.14diversified.fixed.costs"/>
          <table:table-cell office:value-type="float" office:value="536047"/>
          <table:table-cell office:value-type="float" office:value="1591615.2423"/>
          <table:table-cell office:value-type="float" office:value="134572.5"/>
          <table:table-cell office:value-type="float" office:value="9368968.5686999969"/>
          <table:table-cell office:value-type="float" office:value="2213509.4997999994"/>
          <table:table-cell office:value-type="float" office:value="476949.22499999998"/>
          <table:table-cell/>
          <table:table-cell office:value-type="float" office:value="14321662.035799997"/>
          <table:table-cell office:value-type="float" office:value="2637.3776137761379"/>
          <table:table-cell office:value-type="float" office:value="1134.4382255976593"/>
          <table:table-cell office:value-type="float" office:value="2760.4615384615386"/>
          <table:table-cell office:value-type="float" office:value="1404.4316042362336"/>
          <table:table-cell office:value-type="float" office:value="1869.5146848544694"/>
          <table:table-cell office:value-type="float" office:value="1747.0667582417582"/>
          <table:table-cell/>
          <table:table-cell office:value-type="float" office:value="1463.9328735264021"/>
          <table:table-cell table:number-columns-repeated="16246"/>
        </table:table-row>
        <table:table-row>
          <table:table-cell table:number-columns-repeated="121"/>
          <table:table-cell office:value-type="string" office:string-value="Sum of w.14SPS.costs"/>
          <table:table-cell office:value-type="float" office:value="685716.5"/>
          <table:table-cell office:value-type="float" office:value="4523444.6010999996"/>
          <table:table-cell office:value-type="float" office:value="95220"/>
          <table:table-cell office:value-type="float" office:value="25189538.523199998"/>
          <table:table-cell office:value-type="float" office:value="3642332.0677999998"/>
          <table:table-cell office:value-type="float" office:value="1143001.1500000001"/>
          <table:table-cell/>
          <table:table-cell office:value-type="float" office:value="35279252.842099994"/>
          <table:table-cell office:value-type="float" office:value="3373.7589175891758"/>
          <table:table-cell office:value-type="float" office:value="3224.1262401117151"/>
          <table:table-cell office:value-type="float" office:value="1953.2307692307693"/>
          <table:table-cell office:value-type="float" office:value="3775.9742429167909"/>
          <table:table-cell office:value-type="float" office:value="3076.288260106272"/>
          <table:table-cell office:value-type="float" office:value="4186.8173992674001"/>
          <table:table-cell/>
          <table:table-cell office:value-type="float" office:value="3606.1776810469892"/>
          <table:table-cell table:number-columns-repeated="16246"/>
        </table:table-row>
        <table:table-row>
          <table:table-cell table:number-columns-repeated="121"/>
          <table:table-cell office:value-type="string" office:string-value="Sum of w.14SPS.variable.costs"/>
          <table:table-cell office:value-type="float" office:value="127.25"/>
          <table:table-cell office:value-type="float" office:value="2311.1139000000003"/>
          <table:table-cell office:value-type="float" office:value="78.75"/>
          <table:table-cell office:value-type="float" office:value="18757.022600000008"/>
          <table:table-cell office:value-type="float" office:value="2312.9340000000011"/>
          <table:table-cell office:value-type="float" office:value="352.7"/>
          <table:table-cell/>
          <table:table-cell office:value-type="float" office:value="23939.77050000001"/>
          <table:table-cell office:value-type="float" office:value="0.62607626076260758"/>
          <table:table-cell office:value-type="float" office:value="1.647267431343125"/>
          <table:table-cell office:value-type="float" office:value="1.6153846153846154"/>
          <table:table-cell office:value-type="float" office:value="2.8117241666089345"/>
          <table:table-cell office:value-type="float" office:value="1.9534879242623029"/>
          <table:table-cell office:value-type="float" office:value="1.2919413919413918"/>
          <table:table-cell/>
          <table:table-cell office:value-type="float" office:value="2.4470775062295309"/>
          <table:table-cell table:number-columns-repeated="16246"/>
        </table:table-row>
        <table:table-row>
          <table:table-cell table:number-columns-repeated="121"/>
          <table:table-cell office:value-type="string" office:string-value="Sum of w.14SPS.fixed.costs"/>
          <table:table-cell office:value-type="float" office:value="685589.25"/>
          <table:table-cell office:value-type="float" office:value="4521133.4872000003"/>
          <table:table-cell office:value-type="float" office:value="95141.25"/>
          <table:table-cell office:value-type="float" office:value="25170781.50060001"/>
          <table:table-cell office:value-type="float" office:value="3640019.1338"/>
          <table:table-cell office:value-type="float" office:value="1142648.4500000002"/>
          <table:table-cell/>
          <table:table-cell office:value-type="float" office:value="35255313.071600012"/>
          <table:table-cell office:value-type="float" office:value="3373.1328413284132"/>
          <table:table-cell office:value-type="float" office:value="3222.4789726803724"/>
          <table:table-cell office:value-type="float" office:value="1951.6153846153845"/>
          <table:table-cell office:value-type="float" office:value="3773.1625187501836"/>
          <table:table-cell office:value-type="float" office:value="3074.3347721820096"/>
          <table:table-cell office:value-type="float" office:value="4185.5254578754584"/>
          <table:table-cell/>
          <table:table-cell office:value-type="float" office:value="3603.7306035407614"/>
          <table:table-cell table:number-columns-repeated="16246"/>
        </table:table-row>
        <table:table-row>
          <table:table-cell table:number-columns-repeated="121"/>
          <table:table-cell office:value-type="string" office:string-value="Sum of w.14farm.business.tenant.capital.sale.profits"/>
          <table:table-cell office:value-type="float" office:value="176454"/>
          <table:table-cell office:value-type="float" office:value="2147099.0354999998"/>
          <table:table-cell office:value-type="float" office:value="49612.5"/>
          <table:table-cell office:value-type="float" office:value="2358735.747"/>
          <table:table-cell office:value-type="float" office:value="847222.67779999983"/>
          <table:table-cell office:value-type="float" office:value="598728.42500000005"/>
          <table:table-cell/>
          <table:table-cell office:value-type="float" office:value="6177852.3852999993"/>
          <table:table-cell office:value-type="float" office:value="868.16236162361622"/>
          <table:table-cell office:value-type="float" office:value="1530.3643464077584"/>
          <table:table-cell office:value-type="float" office:value="1017.6923076923077"/>
          <table:table-cell office:value-type="float" office:value="353.58033329257034"/>
          <table:table-cell office:value-type="float" office:value="715.55836450303843"/>
          <table:table-cell office:value-type="float" office:value="2193.1444139194141"/>
          <table:table-cell/>
          <table:table-cell office:value-type="float" office:value="631.48824291670121"/>
          <table:table-cell table:number-columns-repeated="16246"/>
        </table:table-row>
        <table:table-row>
          <table:table-cell table:number-columns-repeated="121"/>
          <table:table-cell office:value-type="string" office:string-value="Sum of w.14farm.business.income"/>
          <table:table-cell office:value-type="float" office:value="1292448.5"/>
          <table:table-cell office:value-type="float" office:value="98462763.986800045"/>
          <table:table-cell office:value-type="float" office:value="2330111.25"/>
          <table:table-cell office:value-type="float" office:value="147649487.81140015"/>
          <table:table-cell office:value-type="float" office:value="31940216.950799987"/>
          <table:table-cell office:value-type="float" office:value="1979453.9"/>
          <table:table-cell/>
          <table:table-cell office:value-type="float" office:value="283654482.39900017"/>
          <table:table-cell office:value-type="float" office:value="6358.9102091020914"/>
          <table:table-cell office:value-type="float" office:value="70180.229678632648"/>
          <table:table-cell office:value-type="float" office:value="47797.153846153844"/>
          <table:table-cell office:value-type="float" office:value="22133.024090227675"/>
          <table:table-cell office:value-type="float" office:value="26976.484461599794"/>
          <table:table-cell office:value-type="float" office:value="7250.7468864468865"/>
          <table:table-cell/>
          <table:table-cell office:value-type="float" office:value="28994.61811548166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7.15255737304687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P:/stats/Ecad2/STATS/_FBS/2015-16%20Farm%20incomes/Farm%20Incomes%20in%20Wales%202015-16.xlsx'#15_input&amp;output" table:style-name="ta5">
        <table:table-source xlink:href="file:///P:/stats/Ecad2/STATS/_FBS/2015-16%20Farm%20incomes/Farm%20Incomes%20in%20Wales%202015-16.xlsx" table:table-name="15_input&amp;output"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5wales.weight"/>
          <table:table-cell office:value-type="float" office:value="232.00000000000003"/>
          <table:table-cell office:value-type="float" office:value="1445.9984000000006"/>
          <table:table-cell office:value-type="float" office:value="30"/>
          <table:table-cell office:value-type="float" office:value="6645.0042000000158"/>
          <table:table-cell office:value-type="float" office:value="1190.9992000000004"/>
          <table:table-cell office:value-type="float" office:value="282.00020000000001"/>
          <table:table-cell/>
          <table:table-cell office:value-type="float" office:value="9826.0020000000168"/>
          <table:table-cell table:number-columns-repeated="16254"/>
        </table:table-row>
        <table:table-row>
          <table:table-cell table:number-columns-repeated="121"/>
          <table:table-cell office:value-type="string" office:string-value="Sum of w.15farm.business.output"/>
          <table:table-cell office:value-type="float" office:value="28193215.100000001"/>
          <table:table-cell office:value-type="float" office:value="444750750.85380012"/>
          <table:table-cell office:value-type="float" office:value="11787470"/>
          <table:table-cell office:value-type="float" office:value="719165389.7343998"/>
          <table:table-cell office:value-type="float" office:value="120481878.73069997"/>
          <table:table-cell office:value-type="float" office:value="53415103.45440001"/>
          <table:table-cell/>
          <table:table-cell office:value-type="float" office:value="1377793807.8733001"/>
          <table:table-cell office:value-type="float" office:value="121522.47887931034"/>
          <table:table-cell office:value-type="float" office:value="307573.47370080074"/>
          <table:table-cell office:value-type="float" office:value="392915.66666666669"/>
          <table:table-cell office:value-type="float" office:value="108226.47632553763"/>
          <table:table-cell office:value-type="float" office:value="101160.33556588445"/>
          <table:table-cell office:value-type="float" office:value="189415.1261396269"/>
          <table:table-cell/>
          <table:table-cell office:value-type="float" office:value="140219.16623600299"/>
          <table:table-cell table:number-columns-repeated="16246"/>
        </table:table-row>
        <table:table-row>
          <table:table-cell table:number-columns-repeated="121"/>
          <table:table-cell office:value-type="string" office:string-value="Sum of w.15output.from.agriculture"/>
          <table:table-cell office:value-type="float" office:value="22249661.899999999"/>
          <table:table-cell office:value-type="float" office:value="411519158.18489981"/>
          <table:table-cell office:value-type="float" office:value="10280380"/>
          <table:table-cell office:value-type="float" office:value="501465799.17949975"/>
          <table:table-cell office:value-type="float" office:value="98051117.746400028"/>
          <table:table-cell office:value-type="float" office:value="44078186.314300001"/>
          <table:table-cell/>
          <table:table-cell office:value-type="float" office:value="1087644303.3250995"/>
          <table:table-cell office:value-type="float" office:value="95903.715086206881"/>
          <table:table-cell office:value-type="float" office:value="284591.71060279157"/>
          <table:table-cell office:value-type="float" office:value="342679.33333333331"/>
          <table:table-cell office:value-type="float" office:value="75465.083856455429"/>
          <table:table-cell office:value-type="float" office:value="82326.770451567048"/>
          <table:table-cell office:value-type="float" office:value="156305.51437303945"/>
          <table:table-cell/>
          <table:table-cell office:value-type="float" office:value="110690.42152903059"/>
          <table:table-cell table:number-columns-repeated="16246"/>
        </table:table-row>
        <table:table-row>
          <table:table-cell table:number-columns-repeated="121"/>
          <table:table-cell office:value-type="string" office:string-value="Sum of w.15crop.output.excl.subsidies"/>
          <table:table-cell office:value-type="float" office:value="19370660.400000002"/>
          <table:table-cell office:value-type="float" office:value="5201296.6620999984"/>
          <table:table-cell office:value-type="float" office:value="9845090"/>
          <table:table-cell office:value-type="float" office:value="17322477.925800011"/>
          <table:table-cell office:value-type="float" office:value="13890463.663900001"/>
          <table:table-cell office:value-type="float" office:value="17726174.623999998"/>
          <table:table-cell/>
          <table:table-cell office:value-type="float" office:value="83356163.27580002"/>
          <table:table-cell office:value-type="float" office:value="83494.225862068968"/>
          <table:table-cell office:value-type="float" office:value="3597.027951137426"/>
          <table:table-cell office:value-type="float" office:value="328169.66666666669"/>
          <table:table-cell office:value-type="float" office:value="2606.8422839822988"/>
          <table:table-cell office:value-type="float" office:value="11662.865654233854"/>
          <table:table-cell office:value-type="float" office:value="62858.73068175128"/>
          <table:table-cell/>
          <table:table-cell office:value-type="float" office:value="8483.2227060201985"/>
          <table:table-cell table:number-columns-repeated="16246"/>
        </table:table-row>
        <table:table-row>
          <table:table-cell table:number-columns-repeated="121"/>
          <table:table-cell office:value-type="string" office:string-value="Sum of w.15livestock.output.excl.subsidies"/>
          <table:table-cell office:value-type="float" office:value="1752989.1"/>
          <table:table-cell office:value-type="float" office:value="396616505.32919997"/>
          <table:table-cell office:value-type="float" office:value="402360"/>
          <table:table-cell office:value-type="float" office:value="452211347.75519985"/>
          <table:table-cell office:value-type="float" office:value="81683568.126900017"/>
          <table:table-cell office:value-type="float" office:value="24936289.581999999"/>
          <table:table-cell/>
          <table:table-cell office:value-type="float" office:value="957603059.89329982"/>
          <table:table-cell office:value-type="float" office:value="7555.9874999999993"/>
          <table:table-cell office:value-type="float" office:value="274285.57689220115"/>
          <table:table-cell office:value-type="float" office:value="13412"/>
          <table:table-cell office:value-type="float" office:value="68052.830990716117"/>
          <table:table-cell office:value-type="float" office:value="68584.066325905165"/>
          <table:table-cell office:value-type="float" office:value="88426.496087591426"/>
          <table:table-cell/>
          <table:table-cell office:value-type="float" office:value="97456.021268192111"/>
          <table:table-cell table:number-columns-repeated="16246"/>
        </table:table-row>
        <table:table-row>
          <table:table-cell table:number-columns-repeated="121"/>
          <table:table-cell office:value-type="string" office:string-value="Sum of w.15milk.output.excl.subsidies"/>
          <table:table-cell office:value-type="float" office:value="0"/>
          <table:table-cell office:value-type="float" office:value="336494183.46960008"/>
          <table:table-cell office:value-type="float" office:value="0"/>
          <table:table-cell office:value-type="float" office:value="14473934.1712"/>
          <table:table-cell office:value-type="float" office:value="9224738.3356999978"/>
          <table:table-cell office:value-type="float" office:value="0"/>
          <table:table-cell/>
          <table:table-cell office:value-type="float" office:value="360192855.97650003"/>
          <table:table-cell office:value-type="float" office:value="0"/>
          <table:table-cell office:value-type="float" office:value="232707.16168814566"/>
          <table:table-cell office:value-type="float" office:value="0"/>
          <table:table-cell office:value-type="float" office:value="2178.1677987803178"/>
          <table:table-cell office:value-type="float" office:value="7745.3774408076806"/>
          <table:table-cell office:value-type="float" office:value="0"/>
          <table:table-cell/>
          <table:table-cell office:value-type="float" office:value="36657.112015293649"/>
          <table:table-cell table:number-columns-repeated="16246"/>
        </table:table-row>
        <table:table-row>
          <table:table-cell table:number-columns-repeated="121"/>
          <table:table-cell office:value-type="string" office:string-value="Sum of w.15dairy.cattle.output.excl.subsidies"/>
          <table:table-cell office:value-type="float" office:value="0"/>
          <table:table-cell office:value-type="float" office:value="-6384812.5248000007"/>
          <table:table-cell office:value-type="float" office:value="0"/>
          <table:table-cell office:value-type="float" office:value="-1807604.1234000002"/>
          <table:table-cell office:value-type="float" office:value="-43348.047500000001"/>
          <table:table-cell office:value-type="float" office:value="-40266.792500000003"/>
          <table:table-cell/>
          <table:table-cell office:value-type="float" office:value="-8276031.4882000014"/>
          <table:table-cell office:value-type="float" office:value="0"/>
          <table:table-cell office:value-type="float" office:value="-4415.5045571281389"/>
          <table:table-cell office:value-type="float" office:value="0"/>
          <table:table-cell office:value-type="float" office:value="-272.02452684679957"/>
          <table:table-cell office:value-type="float" office:value="-36.396369955580141"/>
          <table:table-cell office:value-type="float" office:value="-142.78994305677799"/>
          <table:table-cell/>
          <table:table-cell office:value-type="float" office:value="-842.25827434189284"/>
          <table:table-cell table:number-columns-repeated="16246"/>
        </table:table-row>
        <table:table-row>
          <table:table-cell table:number-columns-repeated="121"/>
          <table:table-cell office:value-type="string" office:string-value="Sum of w.15beef.cattle.output.excl.subsidies"/>
          <table:table-cell office:value-type="float" office:value="1163893.1000000001"/>
          <table:table-cell office:value-type="float" office:value="56003841.449500017"/>
          <table:table-cell office:value-type="float" office:value="187320"/>
          <table:table-cell office:value-type="float" office:value="171442076.79910001"/>
          <table:table-cell office:value-type="float" office:value="43801894.250599995"/>
          <table:table-cell office:value-type="float" office:value="16486545.786100002"/>
          <table:table-cell/>
          <table:table-cell office:value-type="float" office:value="289085571.38530004"/>
          <table:table-cell office:value-type="float" office:value="5016.7806034482755"/>
          <table:table-cell office:value-type="float" office:value="38730.223663802113"/>
          <table:table-cell office:value-type="float" office:value="6244"/>
          <table:table-cell office:value-type="float" office:value="25800.145739426262"/>
          <table:table-cell office:value-type="float" office:value="36777.433814061318"/>
          <table:table-cell office:value-type="float" office:value="58462.886856463228"/>
          <table:table-cell/>
          <table:table-cell office:value-type="float" office:value="29420.467386969751"/>
          <table:table-cell table:number-columns-repeated="16246"/>
        </table:table-row>
        <table:table-row>
          <table:table-cell table:number-columns-repeated="121"/>
          <table:table-cell office:value-type="string" office:string-value="Sum of w.15sheep.output.excl.subsidies"/>
          <table:table-cell office:value-type="float" office:value="589096"/>
          <table:table-cell office:value-type="float" office:value="7340216.1115000006"/>
          <table:table-cell office:value-type="float" office:value="215040"/>
          <table:table-cell office:value-type="float" office:value="266606275.85350016"/>
          <table:table-cell office:value-type="float" office:value="28700283.588100005"/>
          <table:table-cell office:value-type="float" office:value="7729163.7179999994"/>
          <table:table-cell/>
          <table:table-cell office:value-type="float" office:value="311180075.27110016"/>
          <table:table-cell office:value-type="float" office:value="2539.2068965517237"/>
          <table:table-cell office:value-type="float" office:value="5076.2269940962569"/>
          <table:table-cell office:value-type="float" office:value="7168"/>
          <table:table-cell office:value-type="float" office:value="40121.310360270283"/>
          <table:table-cell office:value-type="float" office:value="24097.651440991729"/>
          <table:table-cell office:value-type="float" office:value="27408.362540168408"/>
          <table:table-cell/>
          <table:table-cell office:value-type="float" office:value="31669.042533382308"/>
          <table:table-cell table:number-columns-repeated="16246"/>
        </table:table-row>
        <table:table-row>
          <table:table-cell table:number-columns-repeated="121"/>
          <table:table-cell office:value-type="string" office:string-value="Sum of w.15pigs.output.excl.subsidies+15eggs.output+15broilers.and.other.poultry.output+15other.livestock.output"/>
          <table:table-cell office:value-type="float" office:value="0"/>
          <table:table-cell office:value-type="float" office:value="3163076.8234000001"/>
          <table:table-cell office:value-type="float" office:value="0"/>
          <table:table-cell office:value-type="float" office:value="1496665.0548"/>
          <table:table-cell office:value-type="float" office:value="0"/>
          <table:table-cell office:value-type="float" office:value="760846.87040000001"/>
          <table:table-cell/>
          <table:table-cell office:value-type="float" office:value="5420588.7486000005"/>
          <table:table-cell office:value-type="float" office:value="0"/>
          <table:table-cell office:value-type="float" office:value="2187.4691032853138"/>
          <table:table-cell office:value-type="float" office:value="0"/>
          <table:table-cell office:value-type="float" office:value="225.2316190861093"/>
          <table:table-cell office:value-type="float" office:value="0"/>
          <table:table-cell office:value-type="float" office:value="2698.0366340165715"/>
          <table:table-cell/>
          <table:table-cell office:value-type="float" office:value="551.65760688833473"/>
          <table:table-cell table:number-columns-repeated="16246"/>
        </table:table-row>
        <table:table-row>
          <table:table-cell table:number-columns-repeated="121"/>
          <table:table-cell office:value-type="string" office:string-value="Sum of w.15non.agric.no.other.category.output"/>
          <table:table-cell office:value-type="float" office:value="1126012.3999999999"/>
          <table:table-cell office:value-type="float" office:value="2838876.2441999996"/>
          <table:table-cell office:value-type="float" office:value="32930"/>
          <table:table-cell office:value-type="float" office:value="30002400.239999995"/>
          <table:table-cell office:value-type="float" office:value="2201236.1481000008"/>
          <table:table-cell office:value-type="float" office:value="1375455.3158"/>
          <table:table-cell/>
          <table:table-cell office:value-type="float" office:value="37576910.348099992"/>
          <table:table-cell office:value-type="float" office:value="4853.5017241379301"/>
          <table:table-cell office:value-type="float" office:value="1963.2637520207479"/>
          <table:table-cell office:value-type="float" office:value="1097.6666666666667"/>
          <table:table-cell office:value-type="float" office:value="4515.0310424182917"/>
          <table:table-cell office:value-type="float" office:value="1848.226386801939"/>
          <table:table-cell office:value-type="float" office:value="4877.4976606399568"/>
          <table:table-cell/>
          <table:table-cell office:value-type="float" office:value="3824.2319051125705"/>
          <table:table-cell table:number-columns-repeated="16246"/>
        </table:table-row>
        <table:table-row>
          <table:table-cell table:number-columns-repeated="121"/>
          <table:table-cell office:value-type="string" office:string-value="Sum of w.15subsidies.payments.to.agriculture"/>
          <table:table-cell office:value-type="float" office:value="0"/>
          <table:table-cell office:value-type="float" office:value="6862479.9494000003"/>
          <table:table-cell office:value-type="float" office:value="0"/>
          <table:table-cell office:value-type="float" office:value="1929573.2585"/>
          <table:table-cell office:value-type="float" office:value="275849.8075"/>
          <table:table-cell office:value-type="float" office:value="40266.792500000003"/>
          <table:table-cell/>
          <table:table-cell office:value-type="float" office:value="9108169.8079000004"/>
          <table:table-cell office:value-type="float" office:value="0"/>
          <table:table-cell office:value-type="float" office:value="4745.8420074323712"/>
          <table:table-cell office:value-type="float" office:value="0"/>
          <table:table-cell office:value-type="float" office:value="290.37953933874041"/>
          <table:table-cell office:value-type="float" office:value="231.61208462608531"/>
          <table:table-cell office:value-type="float" office:value="142.78994305677799"/>
          <table:table-cell/>
          <table:table-cell office:value-type="float" office:value="926.94564970574856"/>
          <table:table-cell table:number-columns-repeated="16246"/>
        </table:table-row>
        <table:table-row>
          <table:table-cell table:number-columns-repeated="121"/>
          <table:table-cell office:value-type="string" office:string-value="Sum of w.15agri.environment.payments"/>
          <table:table-cell office:value-type="float" office:value="154487.59999999998"/>
          <table:table-cell office:value-type="float" office:value="2542218.8029999994"/>
          <table:table-cell office:value-type="float" office:value="333990"/>
          <table:table-cell office:value-type="float" office:value="48303987.077000037"/>
          <table:table-cell office:value-type="float" office:value="1665510.0621999998"/>
          <table:table-cell office:value-type="float" office:value="311855.7966"/>
          <table:table-cell/>
          <table:table-cell office:value-type="float" office:value="53312049.338800035"/>
          <table:table-cell office:value-type="float" office:value="665.8948275862067"/>
          <table:table-cell office:value-type="float" office:value="1758.1062351106325"/>
          <table:table-cell office:value-type="float" office:value="11133"/>
          <table:table-cell office:value-type="float" office:value="7269.2184418784746"/>
          <table:table-cell office:value-type="float" office:value="1398.4140897827633"/>
          <table:table-cell office:value-type="float" office:value="1105.8708348433795"/>
          <table:table-cell/>
          <table:table-cell office:value-type="float" office:value="5425.6094532445595"/>
          <table:table-cell table:number-columns-repeated="16246"/>
        </table:table-row>
        <table:table-row>
          <table:table-cell table:number-columns-repeated="121"/>
          <table:table-cell office:value-type="string" office:string-value="Sum of w.15diversified.output"/>
          <table:table-cell office:value-type="float" office:value="2123390"/>
          <table:table-cell office:value-type="float" office:value="5079303.8314000005"/>
          <table:table-cell office:value-type="float" office:value="567590"/>
          <table:table-cell office:value-type="float" office:value="33089988.16940001"/>
          <table:table-cell office:value-type="float" office:value="2482132.3619000004"/>
          <table:table-cell office:value-type="float" office:value="1861695.1850000001"/>
          <table:table-cell/>
          <table:table-cell office:value-type="float" office:value="45204099.547700018"/>
          <table:table-cell office:value-type="float" office:value="9152.5431034482754"/>
          <table:table-cell office:value-type="float" office:value="3512.6621380770534"/>
          <table:table-cell office:value-type="float" office:value="18919.666666666668"/>
          <table:table-cell office:value-type="float" office:value="4979.6790451087945"/>
          <table:table-cell office:value-type="float" office:value="2084.0755912346535"/>
          <table:table-cell office:value-type="float" office:value="6601.7512930841895"/>
          <table:table-cell/>
          <table:table-cell office:value-type="float" office:value="4600.4569862391581"/>
          <table:table-cell table:number-columns-repeated="16246"/>
        </table:table-row>
        <table:table-row>
          <table:table-cell table:number-columns-repeated="121"/>
          <table:table-cell office:value-type="string" office:string-value="Sum of w.15retailing.output"/>
          <table:table-cell office:value-type="float" office:value="0"/>
          <table:table-cell office:value-type="float" office:value="0"/>
          <table:table-cell office:value-type="float" office:value="0"/>
          <table:table-cell office:value-type="float" office:value="204755.66179999997"/>
          <table:table-cell office:value-type="float" office:value="32021.850300000002"/>
          <table:table-cell office:value-type="float" office:value="0"/>
          <table:table-cell/>
          <table:table-cell office:value-type="float" office:value="236777.51209999996"/>
          <table:table-cell office:value-type="float" office:value="0"/>
          <table:table-cell office:value-type="float" office:value="0"/>
          <table:table-cell office:value-type="float" office:value="0"/>
          <table:table-cell office:value-type="float" office:value="30.813473646863834"/>
          <table:table-cell office:value-type="float" office:value="26.886542241170265"/>
          <table:table-cell office:value-type="float" office:value="0"/>
          <table:table-cell/>
          <table:table-cell office:value-type="float" office:value="24.097034796044166"/>
          <table:table-cell table:number-columns-repeated="16246"/>
        </table:table-row>
        <table:table-row>
          <table:table-cell table:number-columns-repeated="121"/>
          <table:table-cell office:value-type="string" office:string-value="Sum of w.15tourism.output"/>
          <table:table-cell office:value-type="float" office:value="0"/>
          <table:table-cell office:value-type="float" office:value="152284.67939999999"/>
          <table:table-cell office:value-type="float" office:value="399880"/>
          <table:table-cell office:value-type="float" office:value="1480529.4496999998"/>
          <table:table-cell office:value-type="float" office:value="445773.56640000001"/>
          <table:table-cell office:value-type="float" office:value="17280.054"/>
          <table:table-cell/>
          <table:table-cell office:value-type="float" office:value="2495747.7494999999"/>
          <table:table-cell office:value-type="float" office:value="0"/>
          <table:table-cell office:value-type="float" office:value="105.31455594971608"/>
          <table:table-cell office:value-type="float" office:value="13329.333333333334"/>
          <table:table-cell office:value-type="float" office:value="222.80338810019055"/>
          <table:table-cell office:value-type="float" office:value="374.28536173659887"/>
          <table:table-cell office:value-type="float" office:value="61.276743775359023"/>
          <table:table-cell/>
          <table:table-cell office:value-type="float" office:value="253.99422364253493"/>
          <table:table-cell table:number-columns-repeated="16246"/>
        </table:table-row>
        <table:table-row>
          <table:table-cell table:number-columns-repeated="121"/>
          <table:table-cell office:value-type="string" office:string-value="Sum of w.15recreation.output"/>
          <table:table-cell office:value-type="float" office:value="0"/>
          <table:table-cell office:value-type="float" office:value="42247.467700000001"/>
          <table:table-cell office:value-type="float" office:value="0"/>
          <table:table-cell office:value-type="float" office:value="1871480.571"/>
          <table:table-cell office:value-type="float" office:value="290358.63029999996"/>
          <table:table-cell office:value-type="float" office:value="0"/>
          <table:table-cell/>
          <table:table-cell office:value-type="float" office:value="2204086.6689999998"/>
          <table:table-cell office:value-type="float" office:value="0"/>
          <table:table-cell office:value-type="float" office:value="29.21681497019636"/>
          <table:table-cell office:value-type="float" office:value="0"/>
          <table:table-cell office:value-type="float" office:value="281.63722921348875"/>
          <table:table-cell office:value-type="float" office:value="243.79414385836688"/>
          <table:table-cell office:value-type="float" office:value="0"/>
          <table:table-cell/>
          <table:table-cell office:value-type="float" office:value="224.31164465466179"/>
          <table:table-cell table:number-columns-repeated="16246"/>
        </table:table-row>
        <table:table-row>
          <table:table-cell table:number-columns-repeated="121"/>
          <table:table-cell office:value-type="string" office:string-value="Sum of w.15diversified.rent.receipts"/>
          <table:table-cell office:value-type="float" office:value="1635754.4"/>
          <table:table-cell office:value-type="float" office:value="1953624.8684999996"/>
          <table:table-cell office:value-type="float" office:value="0"/>
          <table:table-cell office:value-type="float" office:value="21493124.147299994"/>
          <table:table-cell office:value-type="float" office:value="915269.39720000001"/>
          <table:table-cell office:value-type="float" office:value="911862.3088"/>
          <table:table-cell/>
          <table:table-cell office:value-type="float" office:value="26909635.121799994"/>
          <table:table-cell office:value-type="float" office:value="7050.6655172413784"/>
          <table:table-cell office:value-type="float" office:value="1351.0560374755594"/>
          <table:table-cell office:value-type="float" office:value="0"/>
          <table:table-cell office:value-type="float" office:value="3234.4786399532964"/>
          <table:table-cell office:value-type="float" office:value="768.48867505536498"/>
          <table:table-cell office:value-type="float" office:value="3233.5519932255365"/>
          <table:table-cell/>
          <table:table-cell office:value-type="float" office:value="2738.6148630745188"/>
          <table:table-cell table:number-columns-repeated="16246"/>
        </table:table-row>
        <table:table-row>
          <table:table-cell table:number-columns-repeated="121"/>
          <table:table-cell office:value-type="string" office:string-value="Sum of w.15other.diversified.output"/>
          <table:table-cell office:value-type="float" office:value="487635.6"/>
          <table:table-cell office:value-type="float" office:value="2931146.8158"/>
          <table:table-cell office:value-type="float" office:value="167710"/>
          <table:table-cell office:value-type="float" office:value="8040098.3396000005"/>
          <table:table-cell office:value-type="float" office:value="798708.91770000011"/>
          <table:table-cell office:value-type="float" office:value="932552.82220000005"/>
          <table:table-cell/>
          <table:table-cell office:value-type="float" office:value="13357852.495300001"/>
          <table:table-cell office:value-type="float" office:value="2101.877586206896"/>
          <table:table-cell office:value-type="float" office:value="2027.0747296815809"/>
          <table:table-cell office:value-type="float" office:value="5590.333333333333"/>
          <table:table-cell office:value-type="float" office:value="1209.9463141949529"/>
          <table:table-cell office:value-type="float" office:value="670.62086834315244"/>
          <table:table-cell office:value-type="float" office:value="3306.9225560832938"/>
          <table:table-cell/>
          <table:table-cell office:value-type="float" office:value="1359.439220071396"/>
          <table:table-cell table:number-columns-repeated="16246"/>
        </table:table-row>
        <table:table-row>
          <table:table-cell table:number-columns-repeated="121"/>
          <table:table-cell office:value-type="string" office:string-value="Sum of w.15basic.payment.scheme"/>
          <table:table-cell office:value-type="float" office:value="3665675.6"/>
          <table:table-cell office:value-type="float" office:value="25610070.034500014"/>
          <table:table-cell office:value-type="float" office:value="605510"/>
          <table:table-cell office:value-type="float" office:value="136305615.30849996"/>
          <table:table-cell office:value-type="float" office:value="18283118.560199995"/>
          <table:table-cell office:value-type="float" office:value="7163366.1584999999"/>
          <table:table-cell/>
          <table:table-cell office:value-type="float" office:value="191633355.66169998"/>
          <table:table-cell office:value-type="float" office:value="15800.325862068965"/>
          <table:table-cell office:value-type="float" office:value="17710.994724821274"/>
          <table:table-cell office:value-type="float" office:value="20183.666666666668"/>
          <table:table-cell office:value-type="float" office:value="20512.494982094915"/>
          <table:table-cell office:value-type="float" office:value="15351.07543330003"/>
          <table:table-cell office:value-type="float" office:value="25401.98963865983"/>
          <table:table-cell/>
          <table:table-cell office:value-type="float" office:value="19502.678267488613"/>
          <table:table-cell table:number-columns-repeated="16246"/>
        </table:table-row>
        <table:table-row>
          <table:table-cell table:number-columns-repeated="121"/>
          <table:table-cell office:value-type="string" office:string-value="Sum of w.15farm.business.costs"/>
          <table:table-cell office:value-type="float" office:value="28465731.700000003"/>
          <table:table-cell office:value-type="float" office:value="398263997.41069984"/>
          <table:table-cell office:value-type="float" office:value="8602140"/>
          <table:table-cell office:value-type="float" office:value="577415832.74320006"/>
          <table:table-cell office:value-type="float" office:value="101685291.30949999"/>
          <table:table-cell office:value-type="float" office:value="50756942.598700002"/>
          <table:table-cell/>
          <table:table-cell office:value-type="float" office:value="1165189935.7621"/>
          <table:table-cell office:value-type="float" office:value="122697.11939655172"/>
          <table:table-cell office:value-type="float" office:value="275424.9226075905"/>
          <table:table-cell office:value-type="float" office:value="286738"/>
          <table:table-cell office:value-type="float" office:value="86894.728033911349"/>
          <table:table-cell office:value-type="float" office:value="85378.135694381621"/>
          <table:table-cell office:value-type="float" office:value="179989.03049962377"/>
          <table:table-cell/>
          <table:table-cell office:value-type="float" office:value="118582.30191303625"/>
          <table:table-cell table:number-columns-repeated="16246"/>
        </table:table-row>
        <table:table-row>
          <table:table-cell table:number-columns-repeated="121"/>
          <table:table-cell office:value-type="string" office:string-value="Sum of w.15agriculture.input.costs"/>
          <table:table-cell office:value-type="float" office:value="25651877.200000003"/>
          <table:table-cell office:value-type="float" office:value="389783284.03039998"/>
          <table:table-cell office:value-type="float" office:value="8332590"/>
          <table:table-cell office:value-type="float" office:value="530096758.81350034"/>
          <table:table-cell office:value-type="float" office:value="97029773.521299988"/>
          <table:table-cell office:value-type="float" office:value="48624676.122700006"/>
          <table:table-cell/>
          <table:table-cell office:value-type="float" office:value="1099518959.6879003"/>
          <table:table-cell office:value-type="float" office:value="110568.43620689656"/>
          <table:table-cell office:value-type="float" office:value="269559.96910535987"/>
          <table:table-cell office:value-type="float" office:value="277753"/>
          <table:table-cell office:value-type="float" office:value="79773.728181164901"/>
          <table:table-cell office:value-type="float" office:value="81469.218049264819"/>
          <table:table-cell office:value-type="float" office:value="172427.80722389559"/>
          <table:table-cell/>
          <table:table-cell office:value-type="float" office:value="111898.91470487167"/>
          <table:table-cell table:number-columns-repeated="16246"/>
        </table:table-row>
        <table:table-row>
          <table:table-cell table:number-columns-repeated="121"/>
          <table:table-cell office:value-type="string" office:string-value="Sum of w.15agriculture.variable.costs"/>
          <table:table-cell office:value-type="float" office:value="13118490.800000001"/>
          <table:table-cell office:value-type="float" office:value="237132228.97620001"/>
          <table:table-cell office:value-type="float" office:value="3887720"/>
          <table:table-cell office:value-type="float" office:value="265594493.42929992"/>
          <table:table-cell office:value-type="float" office:value="46246165.066900007"/>
          <table:table-cell office:value-type="float" office:value="20943287.025899999"/>
          <table:table-cell/>
          <table:table-cell office:value-type="float" office:value="586922385.29829991"/>
          <table:table-cell office:value-type="float" office:value="56545.218965517241"/>
          <table:table-cell office:value-type="float" office:value="163992.04105357235"/>
          <table:table-cell office:value-type="float" office:value="129590.66666666667"/>
          <table:table-cell office:value-type="float" office:value="39969.048240676704"/>
          <table:table-cell office:value-type="float" office:value="38829.719673111445"/>
          <table:table-cell office:value-type="float" office:value="74266.922597572615"/>
          <table:table-cell/>
          <table:table-cell office:value-type="float" office:value="59731.555651861141"/>
          <table:table-cell table:number-columns-repeated="16246"/>
        </table:table-row>
        <table:table-row>
          <table:table-cell table:number-columns-repeated="121"/>
          <table:table-cell office:value-type="string" office:string-value="Sum of w.15agriculture.crop.costs"/>
          <table:table-cell office:value-type="float" office:value="8922661.1999999993"/>
          <table:table-cell office:value-type="float" office:value="31208785.892300002"/>
          <table:table-cell office:value-type="float" office:value="3104050"/>
          <table:table-cell office:value-type="float" office:value="52317579.791300029"/>
          <table:table-cell office:value-type="float" office:value="11196123.332999999"/>
          <table:table-cell office:value-type="float" office:value="9481684.0254999995"/>
          <table:table-cell/>
          <table:table-cell office:value-type="float" office:value="116230884.24210003"/>
          <table:table-cell office:value-type="float" office:value="38459.746551724129"/>
          <table:table-cell office:value-type="float" office:value="21582.863364371628"/>
          <table:table-cell office:value-type="float" office:value="103468.33333333333"/>
          <table:table-cell office:value-type="float" office:value="7873.2199734802134"/>
          <table:table-cell office:value-type="float" office:value="9400.6136469277189"/>
          <table:table-cell office:value-type="float" office:value="33622.969152149533"/>
          <table:table-cell/>
          <table:table-cell office:value-type="float" office:value="11828.909076356776"/>
          <table:table-cell table:number-columns-repeated="16246"/>
        </table:table-row>
        <table:table-row>
          <table:table-cell table:number-columns-repeated="121"/>
          <table:table-cell office:value-type="string" office:string-value="Sum of w.15agriculture.livestock.costs"/>
          <table:table-cell office:value-type="float" office:value="1197163.5"/>
          <table:table-cell office:value-type="float" office:value="175486304.35869995"/>
          <table:table-cell office:value-type="float" office:value="108370"/>
          <table:table-cell office:value-type="float" office:value="177852072.13760015"/>
          <table:table-cell office:value-type="float" office:value="27910615.787799999"/>
          <table:table-cell office:value-type="float" office:value="9501849.7091000006"/>
          <table:table-cell/>
          <table:table-cell office:value-type="float" office:value="392056375.49320012"/>
          <table:table-cell office:value-type="float" office:value="5160.1874999999991"/>
          <table:table-cell office:value-type="float" office:value="121359.95749282978"/>
          <table:table-cell office:value-type="float" office:value="3612.3333333333335"/>
          <table:table-cell office:value-type="float" office:value="26764.779492178459"/>
          <table:table-cell office:value-type="float" office:value="23434.621776236279"/>
          <table:table-cell office:value-type="float" office:value="33694.478617745663"/>
          <table:table-cell/>
          <table:table-cell office:value-type="float" office:value="39899.887613822939"/>
          <table:table-cell table:number-columns-repeated="16246"/>
        </table:table-row>
        <table:table-row>
          <table:table-cell table:number-columns-repeated="121"/>
          <table:table-cell office:value-type="string" office:string-value="Sum of w.15purchased.feed.fodder"/>
          <table:table-cell office:value-type="float" office:value="240180"/>
          <table:table-cell office:value-type="float" office:value="117853642.29070005"/>
          <table:table-cell office:value-type="float" office:value="0"/>
          <table:table-cell office:value-type="float" office:value="99391200.002200007"/>
          <table:table-cell office:value-type="float" office:value="13476684.831399998"/>
          <table:table-cell office:value-type="float" office:value="3195161.3241999997"/>
          <table:table-cell/>
          <table:table-cell office:value-type="float" office:value="234156868.44850007"/>
          <table:table-cell office:value-type="float" office:value="1035.2586206896551"/>
          <table:table-cell office:value-type="float" office:value="81503.300619627233"/>
          <table:table-cell office:value-type="float" office:value="0"/>
          <table:table-cell office:value-type="float" office:value="14957.281742906915"/>
          <table:table-cell office:value-type="float" office:value="11315.444066964943"/>
          <table:table-cell office:value-type="float" office:value="11330.351269963638"/>
          <table:table-cell/>
          <table:table-cell office:value-type="float" office:value="23830.329817610425"/>
          <table:table-cell table:number-columns-repeated="16246"/>
        </table:table-row>
        <table:table-row>
          <table:table-cell table:number-columns-repeated="121"/>
          <table:table-cell office:value-type="string" office:string-value="Sum of w.15home.produced.feed.fodder"/>
          <table:table-cell office:value-type="float" office:value="392957.5"/>
          <table:table-cell office:value-type="float" office:value="5403297.4966999982"/>
          <table:table-cell office:value-type="float" office:value="0"/>
          <table:table-cell office:value-type="float" office:value="4313295.6783999996"/>
          <table:table-cell office:value-type="float" office:value="3452103.7291000001"/>
          <table:table-cell office:value-type="float" office:value="2210488.6904000002"/>
          <table:table-cell/>
          <table:table-cell office:value-type="float" office:value="15772143.094599999"/>
          <table:table-cell office:value-type="float" office:value="1693.7823275862067"/>
          <table:table-cell office:value-type="float" office:value="3736.7243951998812"/>
          <table:table-cell office:value-type="float" office:value="0"/>
          <table:table-cell office:value-type="float" office:value="649.10352929498367"/>
          <table:table-cell office:value-type="float" office:value="2898.493742984881"/>
          <table:table-cell office:value-type="float" office:value="7838.6068180093498"/>
          <table:table-cell/>
          <table:table-cell office:value-type="float" office:value="1605.1434850715452"/>
          <table:table-cell table:number-columns-repeated="16246"/>
        </table:table-row>
        <table:table-row>
          <table:table-cell table:number-columns-repeated="121"/>
          <table:table-cell office:value-type="string" office:string-value="Sum of w.15agriculture.vet.med.costs"/>
          <table:table-cell office:value-type="float" office:value="148625.5"/>
          <table:table-cell office:value-type="float" office:value="15130069.265600005"/>
          <table:table-cell office:value-type="float" office:value="5530"/>
          <table:table-cell office:value-type="float" office:value="27624710.278799959"/>
          <table:table-cell office:value-type="float" office:value="3060089.6563999993"/>
          <table:table-cell office:value-type="float" office:value="1280939.4182000002"/>
          <table:table-cell/>
          <table:table-cell office:value-type="float" office:value="47249964.118999965"/>
          <table:table-cell office:value-type="float" office:value="640.62715517241372"/>
          <table:table-cell office:value-type="float" office:value="10463.406643880104"/>
          <table:table-cell office:value-type="float" office:value="184.33333333333334"/>
          <table:table-cell office:value-type="float" office:value="4157.2148711057089"/>
          <table:table-cell office:value-type="float" office:value="2569.3465255056412"/>
          <table:table-cell office:value-type="float" office:value="4542.3351408970639"/>
          <table:table-cell/>
          <table:table-cell office:value-type="float" office:value="4808.6662427913088"/>
          <table:table-cell table:number-columns-repeated="16246"/>
        </table:table-row>
        <table:table-row>
          <table:table-cell table:number-columns-repeated="121"/>
          <table:table-cell office:value-type="string" office:string-value="Sum of w.15agriculture.other.livestock.costs"/>
          <table:table-cell office:value-type="float" office:value="415400.5"/>
          <table:table-cell office:value-type="float" office:value="37099295.305700004"/>
          <table:table-cell office:value-type="float" office:value="102840"/>
          <table:table-cell office:value-type="float" office:value="46522866.178199984"/>
          <table:table-cell office:value-type="float" office:value="7921737.5709000034"/>
          <table:table-cell office:value-type="float" office:value="2815260.2763"/>
          <table:table-cell/>
          <table:table-cell office:value-type="float" office:value="94877399.831099987"/>
          <table:table-cell office:value-type="float" office:value="1790.519396551724"/>
          <table:table-cell office:value-type="float" office:value="25656.525834122629"/>
          <table:table-cell office:value-type="float" office:value="3428"/>
          <table:table-cell office:value-type="float" office:value="7001.1793488708217"/>
          <table:table-cell office:value-type="float" office:value="6651.3374407808169"/>
          <table:table-cell office:value-type="float" office:value="9983.1853888756104"/>
          <table:table-cell/>
          <table:table-cell office:value-type="float" office:value="9655.7480683496524"/>
          <table:table-cell table:number-columns-repeated="16246"/>
        </table:table-row>
        <table:table-row>
          <table:table-cell table:number-columns-repeated="121"/>
          <table:table-cell office:value-type="string" office:string-value="Sum of w.15agriculture.contract.costs"/>
          <table:table-cell office:value-type="float" office:value="1881056.6"/>
          <table:table-cell office:value-type="float" office:value="25810723.820100002"/>
          <table:table-cell office:value-type="float" office:value="386760"/>
          <table:table-cell office:value-type="float" office:value="24834773.24460002"/>
          <table:table-cell office:value-type="float" office:value="5848951.2177999988"/>
          <table:table-cell office:value-type="float" office:value="1608437.8367999999"/>
          <table:table-cell/>
          <table:table-cell office:value-type="float" office:value="60370702.719300024"/>
          <table:table-cell office:value-type="float" office:value="8108.002586206896"/>
          <table:table-cell office:value-type="float" office:value="17849.759598696644"/>
          <table:table-cell office:value-type="float" office:value="12892"/>
          <table:table-cell office:value-type="float" office:value="3737.3600523232117"/>
          <table:table-cell office:value-type="float" office:value="4910.9615000580998"/>
          <table:table-cell office:value-type="float" office:value="5703.6762271799807"/>
          <table:table-cell/>
          <table:table-cell office:value-type="float" office:value="6143.9741941127149"/>
          <table:table-cell table:number-columns-repeated="16246"/>
        </table:table-row>
        <table:table-row>
          <table:table-cell table:number-columns-repeated="121"/>
          <table:table-cell office:value-type="string" office:string-value="Sum of w.15agriculture.casual.labour.cost"/>
          <table:table-cell office:value-type="float" office:value="1116418.5"/>
          <table:table-cell office:value-type="float" office:value="4625339.6464000009"/>
          <table:table-cell office:value-type="float" office:value="288540"/>
          <table:table-cell office:value-type="float" office:value="10148281.724100003"/>
          <table:table-cell office:value-type="float" office:value="1273284.7411"/>
          <table:table-cell office:value-type="float" office:value="348074.45430000004"/>
          <table:table-cell/>
          <table:table-cell office:value-type="float" office:value="17799939.065900005"/>
          <table:table-cell office:value-type="float" office:value="4812.1487068965507"/>
          <table:table-cell office:value-type="float" office:value="3198.7169877919637"/>
          <table:table-cell office:value-type="float" office:value="9618"/>
          <table:table-cell office:value-type="float" office:value="1527.2047117893437"/>
          <table:table-cell office:value-type="float" office:value="1069.0895015714532"/>
          <table:table-cell office:value-type="float" office:value="1234.3057001378015"/>
          <table:table-cell/>
          <table:table-cell office:value-type="float" office:value="1811.5138859019137"/>
          <table:table-cell table:number-columns-repeated="16246"/>
        </table:table-row>
        <table:table-row>
          <table:table-cell table:number-columns-repeated="121"/>
          <table:table-cell office:value-type="string" office:string-value="Sum of w.15non.agric.no.other.category.variable.costs"/>
          <table:table-cell office:value-type="float" office:value="1191"/>
          <table:table-cell office:value-type="float" office:value="1075.2587000000001"/>
          <table:table-cell office:value-type="float" office:value="0"/>
          <table:table-cell office:value-type="float" office:value="441786.53169999999"/>
          <table:table-cell office:value-type="float" office:value="17189.987199999996"/>
          <table:table-cell office:value-type="float" office:value="3241.0001999999999"/>
          <table:table-cell/>
          <table:table-cell office:value-type="float" office:value="464483.77779999998"/>
          <table:table-cell office:value-type="float" office:value="5.1336206896551717"/>
          <table:table-cell office:value-type="float" office:value="0.74360988227926095"/>
          <table:table-cell office:value-type="float" office:value="0"/>
          <table:table-cell office:value-type="float" office:value="66.484010905515902"/>
          <table:table-cell office:value-type="float" office:value="14.433248317882992"/>
          <table:table-cell office:value-type="float" office:value="11.492900359645134"/>
          <table:table-cell/>
          <table:table-cell office:value-type="float" office:value="47.270881666826362"/>
          <table:table-cell table:number-columns-repeated="16246"/>
        </table:table-row>
        <table:table-row>
          <table:table-cell table:number-columns-repeated="121"/>
          <table:table-cell office:value-type="string" office:string-value="Sum of w.15agriculture.fixed.costs"/>
          <table:table-cell office:value-type="float" office:value="12533386.399999999"/>
          <table:table-cell office:value-type="float" office:value="152651055.05420005"/>
          <table:table-cell office:value-type="float" office:value="4444870"/>
          <table:table-cell office:value-type="float" office:value="264502265.38419983"/>
          <table:table-cell office:value-type="float" office:value="50783608.454399996"/>
          <table:table-cell office:value-type="float" office:value="27681389.096799996"/>
          <table:table-cell/>
          <table:table-cell office:value-type="float" office:value="512596574.38959986"/>
          <table:table-cell office:value-type="float" office:value="54023.217241379294"/>
          <table:table-cell office:value-type="float" office:value="105567.9280517876"/>
          <table:table-cell office:value-type="float" office:value="148162.33333333334"/>
          <table:table-cell office:value-type="float" office:value="39804.679940488102"/>
          <table:table-cell office:value-type="float" office:value="42639.49837615338"/>
          <table:table-cell office:value-type="float" office:value="98160.88462632295"/>
          <table:table-cell/>
          <table:table-cell office:value-type="float" office:value="52167.35905301047"/>
          <table:table-cell table:number-columns-repeated="16246"/>
        </table:table-row>
        <table:table-row>
          <table:table-cell table:number-columns-repeated="121"/>
          <table:table-cell office:value-type="string" office:string-value="Sum of w.15agriculture.fixed.labour.costs"/>
          <table:table-cell office:value-type="float" office:value="-4881.5"/>
          <table:table-cell office:value-type="float" office:value="20135432.173500001"/>
          <table:table-cell office:value-type="float" office:value="674140"/>
          <table:table-cell office:value-type="float" office:value="13484780.987000003"/>
          <table:table-cell office:value-type="float" office:value="4217724.0274999999"/>
          <table:table-cell office:value-type="float" office:value="4356102.9918000009"/>
          <table:table-cell/>
          <table:table-cell office:value-type="float" office:value="42863298.679800011"/>
          <table:table-cell office:value-type="float" office:value="-21.040948275862068"/>
          <table:table-cell office:value-type="float" office:value="13924.933923509177"/>
          <table:table-cell office:value-type="float" office:value="22471.333333333332"/>
          <table:table-cell office:value-type="float" office:value="2029.31113075895"/>
          <table:table-cell office:value-type="float" office:value="3541.3323766296385"/>
          <table:table-cell office:value-type="float" office:value="15447.162774352644"/>
          <table:table-cell/>
          <table:table-cell office:value-type="float" office:value="4362.2318293645712"/>
          <table:table-cell table:number-columns-repeated="16246"/>
        </table:table-row>
        <table:table-row>
          <table:table-cell table:number-columns-repeated="121"/>
          <table:table-cell office:value-type="string" office:string-value="Sum of w.15agriculture.machinery.costs"/>
          <table:table-cell office:value-type="float" office:value="6415699.4999999991"/>
          <table:table-cell office:value-type="float" office:value="53071538.327199988"/>
          <table:table-cell office:value-type="float" office:value="2005170"/>
          <table:table-cell office:value-type="float" office:value="122769415.73910005"/>
          <table:table-cell office:value-type="float" office:value="21190488.528999999"/>
          <table:table-cell office:value-type="float" office:value="14729983.6139"/>
          <table:table-cell/>
          <table:table-cell office:value-type="float" office:value="220182295.70920002"/>
          <table:table-cell office:value-type="float" office:value="27653.877155172406"/>
          <table:table-cell office:value-type="float" office:value="36702.349274521992"/>
          <table:table-cell office:value-type="float" office:value="66839"/>
          <table:table-cell office:value-type="float" office:value="18475.445920575905"/>
          <table:table-cell office:value-type="float" office:value="17792.193755461794"/>
          <table:table-cell office:value-type="float" office:value="52233.947401101133"/>
          <table:table-cell/>
          <table:table-cell office:value-type="float" office:value="22408.126490224575"/>
          <table:table-cell table:number-columns-repeated="16246"/>
        </table:table-row>
        <table:table-row>
          <table:table-cell table:number-columns-repeated="121"/>
          <table:table-cell office:value-type="string" office:string-value="Sum of w.15agriculture.machinery.fuels.oils + 15agriculture.machinery.repairs.and.other"/>
          <table:table-cell office:value-type="float" office:value="2858311.9"/>
          <table:table-cell office:value-type="float" office:value="24374572.555999994"/>
          <table:table-cell office:value-type="float" office:value="997090"/>
          <table:table-cell office:value-type="float" office:value="53783179.883399986"/>
          <table:table-cell office:value-type="float" office:value="9277913.7031000014"/>
          <table:table-cell office:value-type="float" office:value="6205630.8490000004"/>
          <table:table-cell/>
          <table:table-cell office:value-type="float" office:value="97496698.891499981"/>
          <table:table-cell office:value-type="float" office:value="12320.309913793102"/>
          <table:table-cell office:value-type="float" office:value="16856.569520408862"/>
          <table:table-cell office:value-type="float" office:value="33236.333333333336"/>
          <table:table-cell office:value-type="float" office:value="8093.7766575677797"/>
          <table:table-cell office:value-type="float" office:value="7790.0251344417347"/>
          <table:table-cell office:value-type="float" office:value="22005.767545554932"/>
          <table:table-cell/>
          <table:table-cell office:value-type="float" office:value="9922.3162066830246"/>
          <table:table-cell table:number-columns-repeated="16246"/>
        </table:table-row>
        <table:table-row>
          <table:table-cell table:number-columns-repeated="121"/>
          <table:table-cell office:value-type="string" office:string-value="Sum of w.15agriculture.depreciation.machinery"/>
          <table:table-cell office:value-type="float" office:value="3557387.6"/>
          <table:table-cell office:value-type="float" office:value="28696965.771199994"/>
          <table:table-cell office:value-type="float" office:value="1008080"/>
          <table:table-cell office:value-type="float" office:value="68986235.855700046"/>
          <table:table-cell office:value-type="float" office:value="11912574.825900003"/>
          <table:table-cell office:value-type="float" office:value="8524352.7649000008"/>
          <table:table-cell/>
          <table:table-cell office:value-type="float" office:value="122685596.81770004"/>
          <table:table-cell office:value-type="float" office:value="15333.567241379309"/>
          <table:table-cell office:value-type="float" office:value="19845.779754113133"/>
          <table:table-cell office:value-type="float" office:value="33602.666666666664"/>
          <table:table-cell office:value-type="float" office:value="10381.669263008123"/>
          <table:table-cell office:value-type="float" office:value="10002.168621020064"/>
          <table:table-cell office:value-type="float" office:value="30228.179855546205"/>
          <table:table-cell/>
          <table:table-cell office:value-type="float" office:value="12485.81028354155"/>
          <table:table-cell table:number-columns-repeated="16246"/>
        </table:table-row>
        <table:table-row>
          <table:table-cell table:number-columns-repeated="121"/>
          <table:table-cell office:value-type="string" office:string-value="Sum of w.15agriculture.depreciation.glasshouses.perm.crops"/>
          <table:table-cell office:value-type="float" office:value="0"/>
          <table:table-cell office:value-type="float" office:value="0"/>
          <table:table-cell office:value-type="float" office:value="5010"/>
          <table:table-cell office:value-type="float" office:value="0"/>
          <table:table-cell office:value-type="float" office:value="0"/>
          <table:table-cell office:value-type="float" office:value="0"/>
          <table:table-cell/>
          <table:table-cell office:value-type="float" office:value="5010"/>
          <table:table-cell office:value-type="float" office:value="0"/>
          <table:table-cell office:value-type="float" office:value="0"/>
          <table:table-cell office:value-type="float" office:value="167"/>
          <table:table-cell office:value-type="float" office:value="0"/>
          <table:table-cell office:value-type="float" office:value="0"/>
          <table:table-cell office:value-type="float" office:value="0"/>
          <table:table-cell/>
          <table:table-cell office:value-type="float" office:value="0.50987166499660708"/>
          <table:table-cell table:number-columns-repeated="16246"/>
        </table:table-row>
        <table:table-row>
          <table:table-cell table:number-columns-repeated="121"/>
          <table:table-cell office:value-type="string" office:string-value="Sum of w.15agriculture.general.farming.costs"/>
          <table:table-cell office:value-type="float" office:value="2815311.1999999997"/>
          <table:table-cell office:value-type="float" office:value="40351447.52799999"/>
          <table:table-cell office:value-type="float" office:value="924750"/>
          <table:table-cell office:value-type="float" office:value="62955717.647299998"/>
          <table:table-cell office:value-type="float" office:value="12912626.578600002"/>
          <table:table-cell office:value-type="float" office:value="4128668.1167999995"/>
          <table:table-cell/>
          <table:table-cell office:value-type="float" office:value="124088521.07069999"/>
          <table:table-cell office:value-type="float" office:value="12134.962068965515"/>
          <table:table-cell office:value-type="float" office:value="27905.596249622387"/>
          <table:table-cell office:value-type="float" office:value="30825"/>
          <table:table-cell office:value-type="float" office:value="9474.1426419715208"/>
          <table:table-cell office:value-type="float" office:value="10841.843200734305"/>
          <table:table-cell office:value-type="float" office:value="14640.656697406595"/>
          <table:table-cell/>
          <table:table-cell office:value-type="float" office:value="12628.58699506674"/>
          <table:table-cell table:number-columns-repeated="16246"/>
        </table:table-row>
        <table:table-row>
          <table:table-cell table:number-columns-repeated="121"/>
          <table:table-cell office:value-type="string" office:string-value="Sum of w.15agriculture.bank.professional.fees"/>
          <table:table-cell office:value-type="float" office:value="482160.19999999995"/>
          <table:table-cell office:value-type="float" office:value="5250901.6790000005"/>
          <table:table-cell office:value-type="float" office:value="154190"/>
          <table:table-cell office:value-type="float" office:value="10788511.549699996"/>
          <table:table-cell office:value-type="float" office:value="2329528.1769000003"/>
          <table:table-cell office:value-type="float" office:value="748715.23540000001"/>
          <table:table-cell/>
          <table:table-cell office:value-type="float" office:value="19754006.840999994"/>
          <table:table-cell office:value-type="float" office:value="2078.2767241379306"/>
          <table:table-cell office:value-type="float" office:value="3631.3329800364913"/>
          <table:table-cell office:value-type="float" office:value="5139.666666666667"/>
          <table:table-cell office:value-type="float" office:value="1623.5522544440182"/>
          <table:table-cell office:value-type="float" office:value="1955.9443674689282"/>
          <table:table-cell office:value-type="float" office:value="2655.0166822576721"/>
          <table:table-cell/>
          <table:table-cell office:value-type="float" office:value="2010.3809098552963"/>
          <table:table-cell table:number-columns-repeated="16246"/>
        </table:table-row>
        <table:table-row>
          <table:table-cell table:number-columns-repeated="121"/>
          <table:table-cell office:value-type="string" office:string-value="Sum of w.15other.agriculture.general.costs"/>
          <table:table-cell office:value-type="float" office:value="1376127.0000000002"/>
          <table:table-cell office:value-type="float" office:value="23404612.511799991"/>
          <table:table-cell office:value-type="float" office:value="717250"/>
          <table:table-cell office:value-type="float" office:value="36940815.190999992"/>
          <table:table-cell office:value-type="float" office:value="8546489.6677999999"/>
          <table:table-cell office:value-type="float" office:value="2794877.3584999996"/>
          <table:table-cell/>
          <table:table-cell office:value-type="float" office:value="73780171.729099989"/>
          <table:table-cell office:value-type="float" office:value="5931.5818965517246"/>
          <table:table-cell office:value-type="float" office:value="16185.780365870378"/>
          <table:table-cell office:value-type="float" office:value="23908.333333333332"/>
          <table:table-cell office:value-type="float" office:value="5559.1861312894134"/>
          <table:table-cell office:value-type="float" office:value="7175.898747706965"/>
          <table:table-cell office:value-type="float" office:value="9910.9055897832677"/>
          <table:table-cell/>
          <table:table-cell office:value-type="float" office:value="7508.6664677149329"/>
          <table:table-cell table:number-columns-repeated="16246"/>
        </table:table-row>
        <table:table-row>
          <table:table-cell table:number-columns-repeated="121"/>
          <table:table-cell office:value-type="string" office:string-value="Sum of w.15agriculture.net.interest.payments"/>
          <table:table-cell office:value-type="float" office:value="957024"/>
          <table:table-cell office:value-type="float" office:value="11695933.337200001"/>
          <table:table-cell office:value-type="float" office:value="53310"/>
          <table:table-cell office:value-type="float" office:value="15129452.80659999"/>
          <table:table-cell office:value-type="float" office:value="2036608.7338999999"/>
          <table:table-cell office:value-type="float" office:value="585075.52289999998"/>
          <table:table-cell/>
          <table:table-cell office:value-type="float" office:value="30457404.40059999"/>
          <table:table-cell office:value-type="float" office:value="4125.1034482758614"/>
          <table:table-cell office:value-type="float" office:value="8088.4829037155196"/>
          <table:table-cell office:value-type="float" office:value="1777"/>
          <table:table-cell office:value-type="float" office:value="2276.8161390477308"/>
          <table:table-cell office:value-type="float" office:value="1710.000085558411"/>
          <table:table-cell office:value-type="float" office:value="2074.7344253656556"/>
          <table:table-cell/>
          <table:table-cell office:value-type="float" office:value="3099.674150341099"/>
          <table:table-cell table:number-columns-repeated="16246"/>
        </table:table-row>
        <table:table-row>
          <table:table-cell table:number-columns-repeated="121"/>
          <table:table-cell office:value-type="string" office:string-value="Sum of w.15bad.debts.write.offs"/>
          <table:table-cell office:value-type="float" office:value="0"/>
          <table:table-cell office:value-type="float" office:value="0"/>
          <table:table-cell office:value-type="float" office:value="0"/>
          <table:table-cell office:value-type="float" office:value="96938.099999999991"/>
          <table:table-cell office:value-type="float" office:value="0"/>
          <table:table-cell office:value-type="float" office:value="0"/>
          <table:table-cell/>
          <table:table-cell office:value-type="float" office:value="96938.099999999991"/>
          <table:table-cell office:value-type="float" office:value="0"/>
          <table:table-cell office:value-type="float" office:value="0"/>
          <table:table-cell office:value-type="float" office:value="0"/>
          <table:table-cell office:value-type="float" office:value="14.588117190354787"/>
          <table:table-cell office:value-type="float" office:value="0"/>
          <table:table-cell office:value-type="float" office:value="0"/>
          <table:table-cell/>
          <table:table-cell office:value-type="float" office:value="9.8654671554106983"/>
          <table:table-cell table:number-columns-repeated="16246"/>
        </table:table-row>
        <table:table-row>
          <table:table-cell table:number-columns-repeated="121"/>
          <table:table-cell office:value-type="string" office:string-value="Sum of w.15agriculture.property.costs"/>
          <table:table-cell office:value-type="float" office:value="2690383.4"/>
          <table:table-cell office:value-type="float" office:value="38226341.852599993"/>
          <table:table-cell office:value-type="float" office:value="832210"/>
          <table:table-cell office:value-type="float" office:value="53441373.786500007"/>
          <table:table-cell office:value-type="float" office:value="11138728.987900006"/>
          <table:table-cell office:value-type="float" office:value="3979296.6101000002"/>
          <table:table-cell/>
          <table:table-cell office:value-type="float" office:value="110308334.6371"/>
          <table:table-cell office:value-type="float" office:value="11596.480172413791"/>
          <table:table-cell office:value-type="float" office:value="26435.950311286637"/>
          <table:table-cell office:value-type="float" office:value="27740.333333333332"/>
          <table:table-cell office:value-type="float" office:value="8042.3386017573748"/>
          <table:table-cell office:value-type="float" office:value="9352.4235682945891"/>
          <table:table-cell office:value-type="float" office:value="14110.970879098668"/>
          <table:table-cell/>
          <table:table-cell office:value-type="float" office:value="11226.166515852512"/>
          <table:table-cell table:number-columns-repeated="16246"/>
        </table:table-row>
        <table:table-row>
          <table:table-cell table:number-columns-repeated="121"/>
          <table:table-cell office:value-type="string" office:string-value="Sum of w.15agriculture.land.expenses"/>
          <table:table-cell office:value-type="float" office:value="2348330.2999999998"/>
          <table:table-cell office:value-type="float" office:value="24086293.197300002"/>
          <table:table-cell office:value-type="float" office:value="794780"/>
          <table:table-cell office:value-type="float" office:value="43668992.181399986"/>
          <table:table-cell office:value-type="float" office:value="8019969.5045000007"/>
          <table:table-cell office:value-type="float" office:value="3085347.5893999999"/>
          <table:table-cell/>
          <table:table-cell office:value-type="float" office:value="82003712.77259998"/>
          <table:table-cell office:value-type="float" office:value="10122.113362068963"/>
          <table:table-cell office:value-type="float" office:value="16657.205981209932"/>
          <table:table-cell office:value-type="float" office:value="26492.666666666668"/>
          <table:table-cell office:value-type="float" office:value="6571.7027208801283"/>
          <table:table-cell office:value-type="float" office:value="6733.8160298512357"/>
          <table:table-cell office:value-type="float" office:value="10940.941139048837"/>
          <table:table-cell/>
          <table:table-cell office:value-type="float" office:value="8345.582747957902"/>
          <table:table-cell table:number-columns-repeated="16246"/>
        </table:table-row>
        <table:table-row>
          <table:table-cell table:number-columns-repeated="121"/>
          <table:table-cell office:value-type="string" office:string-value="Sum of w.15agriculture.insurance.repairs"/>
          <table:table-cell office:value-type="float" office:value="67217.099999999991"/>
          <table:table-cell office:value-type="float" office:value="388412.32920000004"/>
          <table:table-cell office:value-type="float" office:value="9200"/>
          <table:table-cell office:value-type="float" office:value="862679.41690000088"/>
          <table:table-cell office:value-type="float" office:value="187123.31059999997"/>
          <table:table-cell office:value-type="float" office:value="65245.384400000003"/>
          <table:table-cell/>
          <table:table-cell office:value-type="float" office:value="1579877.541100001"/>
          <table:table-cell office:value-type="float" office:value="289.72887931034478"/>
          <table:table-cell office:value-type="float" office:value="268.61186651382178"/>
          <table:table-cell office:value-type="float" office:value="306.66666666666669"/>
          <table:table-cell office:value-type="float" office:value="129.82375795940035"/>
          <table:table-cell office:value-type="float" office:value="157.11455608030627"/>
          <table:table-cell office:value-type="float" office:value="231.36644725783881"/>
          <table:table-cell/>
          <table:table-cell office:value-type="float" office:value="160.78538769888286"/>
          <table:table-cell table:number-columns-repeated="16246"/>
        </table:table-row>
        <table:table-row>
          <table:table-cell table:number-columns-repeated="121"/>
          <table:table-cell office:value-type="string" office:string-value="Sum of w.15agriculture.depreciation.bw"/>
          <table:table-cell office:value-type="float" office:value="274836.00000000006"/>
          <table:table-cell office:value-type="float" office:value="13751636.326100003"/>
          <table:table-cell office:value-type="float" office:value="28230"/>
          <table:table-cell office:value-type="float" office:value="8909702.1881999951"/>
          <table:table-cell office:value-type="float" office:value="2931636.1728000008"/>
          <table:table-cell office:value-type="float" office:value="828703.63630000013"/>
          <table:table-cell/>
          <table:table-cell office:value-type="float" office:value="26724744.323399998"/>
          <table:table-cell office:value-type="float" office:value="1184.6379310344828"/>
          <table:table-cell office:value-type="float" office:value="9510.1324635628898"/>
          <table:table-cell office:value-type="float" office:value="941"/>
          <table:table-cell office:value-type="float" office:value="1340.8121229178416"/>
          <table:table-cell office:value-type="float" office:value="2461.4929823630441"/>
          <table:table-cell office:value-type="float" office:value="2938.6632927919914"/>
          <table:table-cell/>
          <table:table-cell office:value-type="float" office:value="2719.7983801957248"/>
          <table:table-cell table:number-columns-repeated="16246"/>
        </table:table-row>
        <table:table-row>
          <table:table-cell table:number-columns-repeated="121"/>
          <table:table-cell office:value-type="string" office:string-value="Sum of w.15non.agric.no.other.category.fixed.costs"/>
          <table:table-cell office:value-type="float" office:value="616873.80000000005"/>
          <table:table-cell office:value-type="float" office:value="866295.17290000001"/>
          <table:table-cell office:value-type="float" office:value="3590"/>
          <table:table-cell office:value-type="float" office:value="11850977.224299999"/>
          <table:table-cell office:value-type="float" office:value="1324040.3314"/>
          <table:table-cell office:value-type="float" office:value="487337.76419999998"/>
          <table:table-cell/>
          <table:table-cell office:value-type="float" office:value="15149114.292799998"/>
          <table:table-cell office:value-type="float" office:value="2658.938793103448"/>
          <table:table-cell office:value-type="float" office:value="599.09829284735008"/>
          <table:table-cell office:value-type="float" office:value="119.66666666666667"/>
          <table:table-cell office:value-type="float" office:value="1783.4416454243883"/>
          <table:table-cell office:value-type="float" office:value="1111.7054750330642"/>
          <table:table-cell office:value-type="float" office:value="1728.1468743639189"/>
          <table:table-cell/>
          <table:table-cell office:value-type="float" office:value="1541.7373508370924"/>
          <table:table-cell table:number-columns-repeated="16246"/>
        </table:table-row>
        <table:table-row>
          <table:table-cell table:number-columns-repeated="121"/>
          <table:table-cell office:value-type="string" office:string-value="Sum of w.15agri.environment.costs"/>
          <table:table-cell office:value-type="float" office:value="25894.299999999996"/>
          <table:table-cell office:value-type="float" office:value="520657.20319999999"/>
          <table:table-cell office:value-type="float" office:value="31740"/>
          <table:table-cell office:value-type="float" office:value="9428688.9003000036"/>
          <table:table-cell office:value-type="float" office:value="383966.81209999998"/>
          <table:table-cell office:value-type="float" office:value="55036.121700000003"/>
          <table:table-cell/>
          <table:table-cell office:value-type="float" office:value="10445983.337300004"/>
          <table:table-cell office:value-type="float" office:value="111.61336206896549"/>
          <table:table-cell office:value-type="float" office:value="360.06762054508482"/>
          <table:table-cell office:value-type="float" office:value="1058"/>
          <table:table-cell office:value-type="float" office:value="1418.9139113410915"/>
          <table:table-cell office:value-type="float" office:value="322.39048699612886"/>
          <table:table-cell office:value-type="float" office:value="195.163413713891"/>
          <table:table-cell/>
          <table:table-cell office:value-type="float" office:value="1063.0959913604727"/>
          <table:table-cell table:number-columns-repeated="16246"/>
        </table:table-row>
        <table:table-row>
          <table:table-cell table:number-columns-repeated="121"/>
          <table:table-cell office:value-type="string" office:string-value="Sum of w.15agri.environment.variable.costs"/>
          <table:table-cell office:value-type="float" office:value="24.4"/>
          <table:table-cell office:value-type="float" office:value="929.24290000000008"/>
          <table:table-cell office:value-type="float" office:value="80"/>
          <table:table-cell office:value-type="float" office:value="123043.03709999996"/>
          <table:table-cell office:value-type="float" office:value="1979.2817"/>
          <table:table-cell office:value-type="float" office:value="21.333400000000001"/>
          <table:table-cell/>
          <table:table-cell office:value-type="float" office:value="126077.29509999997"/>
          <table:table-cell office:value-type="float" office:value="0.10517241379310342"/>
          <table:table-cell office:value-type="float" office:value="0.64263065574623024"/>
          <table:table-cell office:value-type="float" office:value="2.6666666666666665"/>
          <table:table-cell office:value-type="float" office:value="18.516622924030607"/>
          <table:table-cell office:value-type="float" office:value="1.6618665235039614"/>
          <table:table-cell office:value-type="float" office:value="7.5650300957233366E-2"/>
          <table:table-cell/>
          <table:table-cell office:value-type="float" office:value="12.830986101977158"/>
          <table:table-cell table:number-columns-repeated="16246"/>
        </table:table-row>
        <table:table-row>
          <table:table-cell table:number-columns-repeated="121"/>
          <table:table-cell office:value-type="string" office:string-value="Sum of w.15agri.environment.fixed.costs"/>
          <table:table-cell office:value-type="float" office:value="25869.9"/>
          <table:table-cell office:value-type="float" office:value="519727.96029999998"/>
          <table:table-cell office:value-type="float" office:value="31660"/>
          <table:table-cell office:value-type="float" office:value="9305645.8632000033"/>
          <table:table-cell office:value-type="float" office:value="381987.53040000005"/>
          <table:table-cell office:value-type="float" office:value="55014.7883"/>
          <table:table-cell/>
          <table:table-cell office:value-type="float" office:value="10319906.042200005"/>
          <table:table-cell office:value-type="float" office:value="111.5081896551724"/>
          <table:table-cell office:value-type="float" office:value="359.42498988933858"/>
          <table:table-cell office:value-type="float" office:value="1055.3333333333333"/>
          <table:table-cell office:value-type="float" office:value="1400.397288417061"/>
          <table:table-cell office:value-type="float" office:value="320.72862047262493"/>
          <table:table-cell office:value-type="float" office:value="195.08776341293375"/>
          <table:table-cell/>
          <table:table-cell office:value-type="float" office:value="1050.2650052584954"/>
          <table:table-cell table:number-columns-repeated="16246"/>
        </table:table-row>
        <table:table-row>
          <table:table-cell table:number-columns-repeated="121"/>
          <table:table-cell office:value-type="string" office:string-value="Sum of w.15diversified.costs"/>
          <table:table-cell office:value-type="float" office:value="1953585.1"/>
          <table:table-cell office:value-type="float" office:value="3590239.2034"/>
          <table:table-cell office:value-type="float" office:value="194910"/>
          <table:table-cell office:value-type="float" office:value="14620838.3652"/>
          <table:table-cell office:value-type="float" office:value="1057775.9950999999"/>
          <table:table-cell office:value-type="float" office:value="886132.00530000008"/>
          <table:table-cell/>
          <table:table-cell office:value-type="float" office:value="22303480.669"/>
          <table:table-cell office:value-type="float" office:value="8420.625431034483"/>
          <table:table-cell office:value-type="float" office:value="2482.8790982064702"/>
          <table:table-cell office:value-type="float" office:value="6497"/>
          <table:table-cell office:value-type="float" office:value="2200.2752632120182"/>
          <table:table-cell office:value-type="float" office:value="888.14165038901751"/>
          <table:table-cell office:value-type="float" office:value="3142.3098469433712"/>
          <table:table-cell/>
          <table:table-cell office:value-type="float" office:value="2269.8428790264811"/>
          <table:table-cell table:number-columns-repeated="16246"/>
        </table:table-row>
        <table:table-row>
          <table:table-cell table:number-columns-repeated="121"/>
          <table:table-cell office:value-type="string" office:string-value="Sum of w.15diversified.variable.costs"/>
          <table:table-cell office:value-type="float" office:value="54432"/>
          <table:table-cell office:value-type="float" office:value="63447.1486"/>
          <table:table-cell office:value-type="float" office:value="1200"/>
          <table:table-cell office:value-type="float" office:value="443416.12139999983"/>
          <table:table-cell office:value-type="float" office:value="65741.544699999999"/>
          <table:table-cell office:value-type="float" office:value="442.00049999999999"/>
          <table:table-cell/>
          <table:table-cell office:value-type="float" office:value="628678.81519999972"/>
          <table:table-cell office:value-type="float" office:value="234.62068965517238"/>
          <table:table-cell office:value-type="float" office:value="43.877744678002394"/>
          <table:table-cell office:value-type="float" office:value="40"/>
          <table:table-cell office:value-type="float" office:value="66.729246220792277"/>
          <table:table-cell office:value-type="float" office:value="55.198647236706769"/>
          <table:table-cell office:value-type="float" office:value="1.5673765479598949"/>
          <table:table-cell/>
          <table:table-cell office:value-type="float" office:value="63.981140569684257"/>
          <table:table-cell table:number-columns-repeated="16246"/>
        </table:table-row>
        <table:table-row>
          <table:table-cell table:number-columns-repeated="121"/>
          <table:table-cell office:value-type="string" office:string-value="Sum of w.15diversified.fixed.costs"/>
          <table:table-cell office:value-type="float" office:value="1899153.1"/>
          <table:table-cell office:value-type="float" office:value="3526792.0548"/>
          <table:table-cell office:value-type="float" office:value="193710"/>
          <table:table-cell office:value-type="float" office:value="14177422.243800003"/>
          <table:table-cell office:value-type="float" office:value="992034.45039999997"/>
          <table:table-cell office:value-type="float" office:value="885690.0048"/>
          <table:table-cell/>
          <table:table-cell office:value-type="float" office:value="21674801.853800002"/>
          <table:table-cell office:value-type="float" office:value="8186.00474137931"/>
          <table:table-cell office:value-type="float" office:value="2439.0013535284675"/>
          <table:table-cell office:value-type="float" office:value="6457"/>
          <table:table-cell office:value-type="float" office:value="2133.5460169912262"/>
          <table:table-cell office:value-type="float" office:value="832.94300315231078"/>
          <table:table-cell office:value-type="float" office:value="3140.7424703954111"/>
          <table:table-cell/>
          <table:table-cell office:value-type="float" office:value="2205.861738456797"/>
          <table:table-cell table:number-columns-repeated="16246"/>
        </table:table-row>
        <table:table-row>
          <table:table-cell table:number-columns-repeated="121"/>
          <table:table-cell office:value-type="string" office:string-value="Sum of w.15BPS.costs"/>
          <table:table-cell office:value-type="float" office:value="834375.1"/>
          <table:table-cell office:value-type="float" office:value="4369816.9737000009"/>
          <table:table-cell office:value-type="float" office:value="42900"/>
          <table:table-cell office:value-type="float" office:value="23269546.664199997"/>
          <table:table-cell office:value-type="float" office:value="3213774.9810000011"/>
          <table:table-cell office:value-type="float" office:value="1191098.3489999999"/>
          <table:table-cell/>
          <table:table-cell office:value-type="float" office:value="32921512.067899998"/>
          <table:table-cell office:value-type="float" office:value="3596.4443965517235"/>
          <table:table-cell office:value-type="float" office:value="3022.0067834791512"/>
          <table:table-cell office:value-type="float" office:value="1430"/>
          <table:table-cell office:value-type="float" office:value="3501.8106781933925"/>
          <table:table-cell office:value-type="float" office:value="2698.3855077316593"/>
          <table:table-cell office:value-type="float" office:value="4223.7500150709111"/>
          <table:table-cell/>
          <table:table-cell office:value-type="float" office:value="3350.4483377776578"/>
          <table:table-cell table:number-columns-repeated="16246"/>
        </table:table-row>
        <table:table-row>
          <table:table-cell table:number-columns-repeated="121"/>
          <table:table-cell office:value-type="string" office:string-value="Sum of w.15BPS.variable.costs"/>
          <table:table-cell office:value-type="float" office:value="619.9"/>
          <table:table-cell office:value-type="float" office:value="2336.8419999999992"/>
          <table:table-cell office:value-type="float" office:value="90"/>
          <table:table-cell office:value-type="float" office:value="13169.2395"/>
          <table:table-cell office:value-type="float" office:value="3325.7475999999997"/>
          <table:table-cell office:value-type="float" office:value="816.00040000000001"/>
          <table:table-cell/>
          <table:table-cell office:value-type="float" office:value="20357.729499999998"/>
          <table:table-cell office:value-type="float" office:value="2.6719827586206892"/>
          <table:table-cell office:value-type="float" office:value="1.6160750938590238"/>
          <table:table-cell office:value-type="float" office:value="3"/>
          <table:table-cell office:value-type="float" office:value="1.9818256096813254"/>
          <table:table-cell office:value-type="float" office:value="2.7924012039638635"/>
          <table:table-cell office:value-type="float" office:value="2.8936163875061083"/>
          <table:table-cell/>
          <table:table-cell office:value-type="float" office:value="2.0718222426577935"/>
          <table:table-cell table:number-columns-repeated="16246"/>
        </table:table-row>
        <table:table-row>
          <table:table-cell table:number-columns-repeated="121"/>
          <table:table-cell office:value-type="string" office:string-value="Sum of w.15BPS.fixed.costs"/>
          <table:table-cell office:value-type="float" office:value="833755.2"/>
          <table:table-cell office:value-type="float" office:value="4367480.1316999998"/>
          <table:table-cell office:value-type="float" office:value="42810"/>
          <table:table-cell office:value-type="float" office:value="23256377.424699996"/>
          <table:table-cell office:value-type="float" office:value="3210449.2334000003"/>
          <table:table-cell office:value-type="float" office:value="1190282.3486000001"/>
          <table:table-cell/>
          <table:table-cell office:value-type="float" office:value="32901154.338399999"/>
          <table:table-cell office:value-type="float" office:value="3593.7724137931027"/>
          <table:table-cell office:value-type="float" office:value="3020.3907083852914"/>
          <table:table-cell office:value-type="float" office:value="1427"/>
          <table:table-cell office:value-type="float" office:value="3499.8288525837111"/>
          <table:table-cell office:value-type="float" office:value="2695.5931065276945"/>
          <table:table-cell office:value-type="float" office:value="4220.856398683406"/>
          <table:table-cell/>
          <table:table-cell office:value-type="float" office:value="3348.3765155350002"/>
          <table:table-cell table:number-columns-repeated="16246"/>
        </table:table-row>
        <table:table-row>
          <table:table-cell table:number-columns-repeated="121"/>
          <table:table-cell office:value-type="string" office:string-value="Sum of w.15farm.business.tenant.capital.sale.profits"/>
          <table:table-cell office:value-type="float" office:value="0"/>
          <table:table-cell office:value-type="float" office:value="959240.45070000016"/>
          <table:table-cell office:value-type="float" office:value="103950"/>
          <table:table-cell office:value-type="float" office:value="3554951.6587999994"/>
          <table:table-cell office:value-type="float" office:value="617477.86159999995"/>
          <table:table-cell office:value-type="float" office:value="472952.00109999999"/>
          <table:table-cell/>
          <table:table-cell office:value-type="float" office:value="5708571.9721999988"/>
          <table:table-cell office:value-type="float" office:value="0"/>
          <table:table-cell office:value-type="float" office:value="663.37587282254242"/>
          <table:table-cell office:value-type="float" office:value="3465"/>
          <table:table-cell office:value-type="float" office:value="534.98110035806917"/>
          <table:table-cell office:value-type="float" office:value="518.45363254652034"/>
          <table:table-cell office:value-type="float" office:value="1677.133566217329"/>
          <table:table-cell/>
          <table:table-cell office:value-type="float" office:value="580.96588746877819"/>
          <table:table-cell table:number-columns-repeated="16246"/>
        </table:table-row>
        <table:table-row>
          <table:table-cell table:number-columns-repeated="121"/>
          <table:table-cell office:value-type="string" office:string-value="Sum of w.15farm.business.income"/>
          <table:table-cell office:value-type="float" office:value="-272516.59999999998"/>
          <table:table-cell office:value-type="float" office:value="47445993.89379999"/>
          <table:table-cell office:value-type="float" office:value="3289280"/>
          <table:table-cell office:value-type="float" office:value="145304508.64999995"/>
          <table:table-cell office:value-type="float" office:value="19414065.2828"/>
          <table:table-cell office:value-type="float" office:value="3131112.8568000002"/>
          <table:table-cell/>
          <table:table-cell office:value-type="float" office:value="218312444.08339992"/>
          <table:table-cell office:value-type="float" office:value="-1174.640517241379"/>
          <table:table-cell office:value-type="float" office:value="32811.926966032581"/>
          <table:table-cell office:value-type="float" office:value="109642.66666666667"/>
          <table:table-cell office:value-type="float" office:value="21866.729391984372"/>
          <table:table-cell office:value-type="float" office:value="16300.653504049367"/>
          <table:table-cell office:value-type="float" office:value="11103.229206220421"/>
          <table:table-cell/>
          <table:table-cell office:value-type="float" office:value="22217.83021043549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2.6822090148925781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2.384185791015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5.9604644775390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P:/stats/Ecad2/STATS/_FBS/2015-16%20Farm%20incomes/Farm%20Incomes%20in%20Wales%202015-16.xlsx'#Table_2_Outputs_&amp;_input_costs" table:style-name="ta5">
        <table:table-source xlink:href="file:///P:/stats/Ecad2/STATS/_FBS/2015-16%20Farm%20incomes/Farm%20Incomes%20in%20Wales%202015-16.xlsx" table:table-name="Table_2_Outputs_&amp;_input_costs" table:mode="copy-results-only"/>
        <table:table-column/>
        <table:table-row table:number-rows-repeated="1048576">
          <table:table-cell table:number-columns-repeated="16384"/>
        </table:table-row>
      </table:table>
      <table:table table:name="'file:///P:/stats/Ecad2/STATS/_FBS/2015-16%20Farm%20incomes/Farm%20Incomes%20in%20Wales%202015-16.xlsx'#Output_input_table_-_full" table:style-name="ta5">
        <table:table-source xlink:href="file:///P:/stats/Ecad2/STATS/_FBS/2015-16%20Farm%20incomes/Farm%20Incomes%20in%20Wales%202015-16.xlsx" table:table-name="Output_input_table_-_full" table:mode="copy-results-only"/>
        <table:table-column/>
        <table:table-row table:number-rows-repeated="1048576">
          <table:table-cell table:number-columns-repeated="16384"/>
        </table:table-row>
      </table:table>
      <table:table table:name="'file:///P:/stats/Ecad2/STATS/_FBS/2015-16%20Farm%20incomes/Farm%20Incomes%20in%20Wales%202015-16.xlsx'#Components_of_beef_sheep_output" table:style-name="ta5">
        <table:table-source xlink:href="file:///P:/stats/Ecad2/STATS/_FBS/2015-16%20Farm%20incomes/Farm%20Incomes%20in%20Wales%202015-16.xlsx" table:table-name="Components_of_beef_sheep_output" table:mode="copy-results-only"/>
        <table:table-column/>
        <table:table-row table:number-rows-repeated="1048576">
          <table:table-cell table:number-columns-repeated="16384"/>
        </table:table-row>
      </table:table>
      <table:table table:name="'file:///P:/stats/Ecad2/STATS/_FBS/2015-16%20Farm%20incomes/Farm%20Incomes%20in%20Wales%202015-16.xlsx'#Livestock_prices" table:style-name="ta5">
        <table:table-source xlink:href="file:///P:/stats/Ecad2/STATS/_FBS/2015-16%20Farm%20incomes/Farm%20Incomes%20in%20Wales%202015-16.xlsx" table:table-name="Livestock_prices" table:mode="copy-results-only"/>
        <table:table-column/>
        <table:table-row table:number-rows-repeated="1048576">
          <table:table-cell table:number-columns-repeated="16384"/>
        </table:table-row>
      </table:table>
      <table:table table:name="'file:///P:/stats/Ecad2/STATS/_FBS/2015-16%20Farm%20incomes/Farm%20Incomes%20in%20Wales%202015-16.xlsx'#Income_03-15" table:style-name="ta5">
        <table:table-source xlink:href="file:///P:/stats/Ecad2/STATS/_FBS/2015-16%20Farm%20incomes/Farm%20Incomes%20in%20Wales%202015-16.xlsx" table:table-name="Income_03-15" table:mode="copy-results-only"/>
        <table:table-column/>
        <table:table-row table:number-rows-repeated="1048576">
          <table:table-cell table:number-columns-repeated="16384"/>
        </table:table-row>
      </table:table>
      <table:table table:name="'file:///P:/stats/Ecad2/STATS/_FBS/2015-16%20Farm%20incomes/Farm%20Incomes%20in%20Wales%202015-16.xlsx'#Table_1_Income_trends_-_old" table:style-name="ta5">
        <table:table-source xlink:href="file:///P:/stats/Ecad2/STATS/_FBS/2015-16%20Farm%20incomes/Farm%20Incomes%20in%20Wales%202015-16.xlsx" table:table-name="Table_1_Income_trends_-_old" table:mode="copy-results-only"/>
        <table:table-column/>
        <table:table-row table:number-rows-repeated="1048576">
          <table:table-cell table:number-columns-repeated="16384"/>
        </table:table-row>
      </table:table>
      <table:table table:name="'file:///P:/stats/Ecad2/STATS/_FBS/2015-16%20Farm%20incomes/Farm%20Incomes%20in%20Wales%202015-16.xlsx'#Bal_94-04" table:style-name="ta5">
        <table:table-source xlink:href="file:///P:/stats/Ecad2/STATS/_FBS/2015-16%20Farm%20incomes/Farm%20Incomes%20in%20Wales%202015-16.xlsx" table:table-name="Bal_94-04" table:mode="copy-results-only"/>
        <table:table-column/>
        <table:table-row table:number-rows-repeated="1048576">
          <table:table-cell table:number-columns-repeated="16384"/>
        </table:table-row>
      </table:table>
      <table:table table:name="'file:///P:/stats/Ecad2/STATS/_FBS/2015-16%20Farm%20incomes/Farm%20Incomes%20in%20Wales%202015-16.xlsx'#Table_1_Farm_income_trends" table:style-name="ta5">
        <table:table-source xlink:href="file:///P:/stats/Ecad2/STATS/_FBS/2015-16%20Farm%20incomes/Farm%20Incomes%20in%20Wales%202015-16.xlsx" table:table-name="Table_1_Farm_income_trends" table:mode="copy-results-only"/>
        <table:table-column/>
        <table:table-row table:number-rows-repeated="1048576">
          <table:table-cell table:number-columns-repeated="16384"/>
        </table:table-row>
      </table:table>
      <table:table table:name="'file:///P:/stats/Ecad2/STATS/_FBS/2015-16%20Farm%20incomes/Farm%20Incomes%20in%20Wales%202015-16.xlsx'#Bal_95-04" table:style-name="ta5">
        <table:table-source xlink:href="file:///P:/stats/Ecad2/STATS/_FBS/2015-16%20Farm%20incomes/Farm%20Incomes%20in%20Wales%202015-16.xlsx" table:table-name="Bal_95-04" table:mode="copy-results-only"/>
        <table:table-column/>
        <table:table-row table:number-rows-repeated="1048576">
          <table:table-cell table:number-columns-repeated="16384"/>
        </table:table-row>
      </table:table>
      <table:table table:name="'file:///P:/stats/Ecad2/STATS/_FBS/2015-16%20Farm%20incomes/Farm%20Incomes%20in%20Wales%202015-16.xlsx'#Bal_2005_onwards" table:style-name="ta5">
        <table:table-source xlink:href="file:///P:/stats/Ecad2/STATS/_FBS/2015-16%20Farm%20incomes/Farm%20Incomes%20in%20Wales%202015-16.xlsx" table:table-name="Bal_2005_onwards" table:mode="copy-results-only"/>
        <table:table-column/>
        <table:table-row table:number-rows-repeated="13">
          <table:table-cell table:number-columns-repeated="16384"/>
        </table:table-row>
        <table:table-row>
          <table:table-cell table:number-columns-repeated="355"/>
          <table:table-cell office:value-type="string" office:string-value="2005-06"/>
          <table:table-cell table:number-columns-repeated="16028"/>
        </table:table-row>
        <table:table-row table:number-rows-repeated="1048562">
          <table:table-cell table:number-columns-repeated="16028"/>
        </table:table-row>
      </table:table>
      <table:table table:name="'file:///P:/stats/Ecad2/STATS/_FBS/2015-16%20Farm%20incomes/Farm%20Incomes%20in%20Wales%202015-16.xlsx'#14-15_bal_etc" table:style-name="ta5">
        <table:table-source xlink:href="file:///P:/stats/Ecad2/STATS/_FBS/2015-16%20Farm%20incomes/Farm%20Incomes%20in%20Wales%202015-16.xlsx" table:table-name="14-15_bal_etc" table:mode="copy-results-only"/>
        <table:table-column/>
        <table:table-row table:number-rows-repeated="1048576">
          <table:table-cell table:number-columns-repeated="16384"/>
        </table:table-row>
      </table:table>
      <table:table table:name="'file:///P:/stats/Ecad2/STATS/_FBS/2015-16%20Farm%20incomes/Farm%20Incomes%20in%20Wales%202015-16.xlsx'#15-16_bal_etc" table:style-name="ta5">
        <table:table-source xlink:href="file:///P:/stats/Ecad2/STATS/_FBS/2015-16%20Farm%20incomes/Farm%20Incomes%20in%20Wales%202015-16.xlsx" table:table-name="15-16_bal_etc" table:mode="copy-results-only"/>
        <table:table-column/>
        <table:table-row table:number-rows-repeated="2">
          <table:table-cell table:number-columns-repeated="16384"/>
        </table:table-row>
        <table:table-row>
          <table:table-cell table:number-columns-repeated="83"/>
          <table:table-cell office:value-type="string" office:string-value="&lt;£200k"/>
          <table:table-cell table:number-columns-repeated="16300"/>
        </table:table-row>
        <table:table-row table:number-rows-repeated="1048573">
          <table:table-cell table:number-columns-repeated="16300"/>
        </table:table-row>
      </table:table>
      <table:table table:name="'file:///P:/stats/Ecad2/STATS/_FBS/2015-16%20Farm%20incomes/Farm%20Incomes%20in%20Wales%202015-16.xlsx'#Assets_&amp;_liabilities_tables" table:style-name="ta5">
        <table:table-source xlink:href="file:///P:/stats/Ecad2/STATS/_FBS/2015-16%20Farm%20incomes/Farm%20Incomes%20in%20Wales%202015-16.xlsx" table:table-name="Assets_&amp;_liabilities_tables" table:mode="copy-results-only"/>
        <table:table-column/>
        <table:table-row table:number-rows-repeated="1048576">
          <table:table-cell table:number-columns-repeated="16384"/>
        </table:table-row>
      </table:table>
      <table:table table:name="'file:///P:/stats/Ecad2/STATS/_FBS/2015-16%20Farm%20incomes/Farm%20Incomes%20in%20Wales%202015-16.xlsx'#Bal_vs_FBI" table:style-name="ta5">
        <table:table-source xlink:href="file:///P:/stats/Ecad2/STATS/_FBS/2015-16%20Farm%20incomes/Farm%20Incomes%20in%20Wales%202015-16.xlsx" table:table-name="Bal_vs_FBI" table:mode="copy-results-only"/>
        <table:table-column/>
        <table:table-row table:number-rows-repeated="1048576">
          <table:table-cell table:number-columns-repeated="16384"/>
        </table:table-row>
      </table:table>
      <table:table table:name="'file:///P:/stats/Ecad2/STATS/_FBS/2015-16%20Farm%20incomes/Farm%20Incomes%20in%20Wales%202015-16.xlsx'#Notes" table:style-name="ta5">
        <table:table-source xlink:href="file:///P:/stats/Ecad2/STATS/_FBS/2015-16%20Farm%20incomes/Farm%20Incomes%20in%20Wales%202015-16.xlsx" table:table-name="Notes" table:mode="copy-results-only"/>
        <table:table-column/>
        <table:table-row table:number-rows-repeated="1048576">
          <table:table-cell table:number-columns-repeated="16384"/>
        </table:table-row>
      </table:table>
      <table:table table:name="'file:///P:/stats/Ecad2/STATS/_FBS/2015-16%20Farm%20incomes/Farm%20Incomes%20in%20Wales%202015-16.xlsx'#June_SO_calcs" table:style-name="ta5">
        <table:table-source xlink:href="file:///P:/stats/Ecad2/STATS/_FBS/2015-16%20Farm%20incomes/Farm%20Incomes%20in%20Wales%202015-16.xlsx" table:table-name="June_SO_calcs" table:mode="copy-results-only"/>
        <table:table-column/>
        <table:table-row table:number-rows-repeated="1048576">
          <table:table-cell table:number-columns-repeated="16384"/>
        </table:table-row>
      </table:table>
      <table:table table:name="'file:///P:/stats/Ecad2/STATS/_FBS/2015-16%20Farm%20incomes/Farm%20Incomes%20in%20Wales%202015-16.xlsx'#Other_calcs" table:style-name="ta5">
        <table:table-source xlink:href="file:///P:/stats/Ecad2/STATS/_FBS/2015-16%20Farm%20incomes/Farm%20Incomes%20in%20Wales%202015-16.xlsx" table:table-name="Other_calcs" table:mode="copy-results-only"/>
        <table:table-column/>
        <table:table-row table:number-rows-repeated="1048576">
          <table:table-cell table:number-columns-repeated="16384"/>
        </table:table-row>
      </table:table>
      <table:table table:name="'file:///P:/stats/Ecad2/STATS/_FBS/2015-16%20Farm%20incomes/Farm%20Incomes%20in%20Wales%202015-16.xlsx'#Tab_1_FBI" table:style-name="ta5">
        <table:table-source xlink:href="file:///P:/stats/Ecad2/STATS/_FBS/2015-16%20Farm%20incomes/Farm%20Incomes%20in%20Wales%202015-16.xlsx" table:table-name="Tab_1_FBI" table:mode="copy-results-only"/>
        <table:table-column/>
        <table:table-row table:number-rows-repeated="1048576">
          <table:table-cell table:number-columns-repeated="16384"/>
        </table:table-row>
      </table:table>
      <table:table table:name="'file:///P:/stats/Ecad2/STATS/_FBS/2015-16%20Farm%20incomes/Farm%20Incomes%20in%20Wales%202015-16.xlsx'#Tab_2_NFI" table:style-name="ta5">
        <table:table-source xlink:href="file:///P:/stats/Ecad2/STATS/_FBS/2015-16%20Farm%20incomes/Farm%20Incomes%20in%20Wales%202015-16.xlsx" table:table-name="Tab_2_NFI" table:mode="copy-results-only"/>
        <table:table-column/>
        <table:table-row table:number-rows-repeated="7">
          <table:table-cell table:number-columns-repeated="16384"/>
        </table:table-row>
        <table:table-row>
          <table:table-cell table:number-columns-repeated="15"/>
          <table:table-cell office:value-type="float" office:value="58119.134517382976"/>
          <table:table-cell table:number-columns-repeated="16368"/>
        </table:table-row>
        <table:table-row table:number-rows-repeated="1048568">
          <table:table-cell table:number-columns-repeated="16368"/>
        </table:table-row>
      </table:table>
      <table:table table:name="'file:///P:/stats/Ecad2/STATS/_FBS/2015-16%20Farm%20incomes/Farm%20Incomes%20in%20Wales%202015-16.xlsx'#Tab_3_CI" table:style-name="ta5">
        <table:table-source xlink:href="file:///P:/stats/Ecad2/STATS/_FBS/2015-16%20Farm%20incomes/Farm%20Incomes%20in%20Wales%202015-16.xlsx" table:table-name="Tab_3_CI" table:mode="copy-results-only"/>
        <table:table-column/>
        <table:table-row table:number-rows-repeated="1048576">
          <table:table-cell table:number-columns-repeated="16384"/>
        </table:table-row>
      </table:table>
      <table:table table:name="'file:///P:/stats/Ecad2/STATS/_FBS/2015-16%20Farm%20incomes/Farm%20Incomes%20in%20Wales%202015-16.xlsx'#Tab_5_LFA_in_UK" table:style-name="ta5">
        <table:table-source xlink:href="file:///P:/stats/Ecad2/STATS/_FBS/2015-16%20Farm%20incomes/Farm%20Incomes%20in%20Wales%202015-16.xlsx" table:table-name="Tab_5_LFA_in_UK" table:mode="copy-results-only"/>
        <table:table-column/>
        <table:table-row table:number-rows-repeated="1048576">
          <table:table-cell table:number-columns-repeated="16384"/>
        </table:table-row>
      </table:table>
      <table:table table:name="'file:///P:/stats/Ecad2/STATS/_FBS/2015-16%20Farm%20incomes/Farm%20Incomes%20in%20Wales%202015-16.xlsx'#Tab_6_SO_2012-13" table:style-name="ta5">
        <table:table-source xlink:href="file:///P:/stats/Ecad2/STATS/_FBS/2015-16%20Farm%20incomes/Farm%20Incomes%20in%20Wales%202015-16.xlsx" table:table-name="Tab_6_SO_2012-13" table:mode="copy-results-only"/>
        <table:table-column/>
        <table:table-row table:number-rows-repeated="1048576">
          <table:table-cell table:number-columns-repeated="16384"/>
        </table:table-row>
      </table:table>
      <table:table table:name="'file:///P:/stats/Ecad2/STATS/_FBS/2015-16%20Farm%20incomes/Farm%20Incomes%20in%20Wales%202015-16.xlsx'#Tab_7_Sample" table:style-name="ta5">
        <table:table-source xlink:href="file:///P:/stats/Ecad2/STATS/_FBS/2015-16%20Farm%20incomes/Farm%20Incomes%20in%20Wales%202015-16.xlsx" table:table-name="Tab_7_Sample" table:mode="copy-results-only"/>
        <table:table-column/>
        <table:table-row table:number-rows-repeated="1048576">
          <table:table-cell table:number-columns-repeated="16384"/>
        </table:table-row>
      </table:table>
      <table:table table:name="'file:///P:/stats/Ecad2/STATS/_FBS/2015-16%20Farm%20incomes/Farm%20Incomes%20in%20Wales%202015-16.xlsx'#Tab_8_Comparison" table:style-name="ta5">
        <table:table-source xlink:href="file:///P:/stats/Ecad2/STATS/_FBS/2015-16%20Farm%20incomes/Farm%20Incomes%20in%20Wales%202015-16.xlsx" table:table-name="Tab_8_Comparison" table:mode="copy-results-only"/>
        <table:table-column/>
        <table:table-row table:number-rows-repeated="1048576">
          <table:table-cell table:number-columns-repeated="16384"/>
        </table:table-row>
      </table:table>
      <table:table table:name="'file:///P:/stats/Ecad2/STATS/_FBS/2015-16%20Farm%20incomes/Farm%20Incomes%20in%20Wales%202015-16.xlsx'#Tab_9_Revisions_for_2014-15" table:style-name="ta5">
        <table:table-source xlink:href="file:///P:/stats/Ecad2/STATS/_FBS/2015-16%20Farm%20incomes/Farm%20Incomes%20in%20Wales%202015-16.xlsx" table:table-name="Tab_9_Revisions_for_2014-15" table:mode="copy-results-only"/>
        <table:table-column/>
        <table:table-row table:number-rows-repeated="1048576">
          <table:table-cell table:number-columns-repeated="16384"/>
        </table:table-row>
      </table:table>
      <table:table table:name="'file:///P:/stats/Ecad2/STATS/_FBS/2015-16%20Farm%20incomes/Farm%20Incomes%20in%20Wales%202015-16.xlsx'#Charts" table:style-name="ta5">
        <table:table-source xlink:href="file:///P:/stats/Ecad2/STATS/_FBS/2015-16%20Farm%20incomes/Farm%20Incomes%20in%20Wales%202015-16.xlsx" table:table-name="Charts" table:mode="copy-results-only"/>
        <table:table-column/>
        <table:table-row table:number-rows-repeated="53">
          <table:table-cell table:number-columns-repeated="16384"/>
        </table:table-row>
        <table:table-row>
          <table:table-cell table:number-columns-repeated="2"/>
          <table:table-cell office:value-type="string" office:string-value="2012-13"/>
          <table:table-cell table:number-columns-repeated="16381"/>
        </table:table-row>
        <table:table-row table:number-rows-repeated="1048522">
          <table:table-cell table:number-columns-repeated="16381"/>
        </table:table-row>
      </table:table>
      <table:table table:name="'file:///P:/stats/Ecad2/STATS/_FBS/2015-16%20Farm%20incomes/Farm%20Incomes%20in%20Wales%202015-16.xlsx'#MA_chart" table:style-name="ta5">
        <table:table-source xlink:href="file:///P:/stats/Ecad2/STATS/_FBS/2015-16%20Farm%20incomes/Farm%20Incomes%20in%20Wales%202015-16.xlsx" table:table-name="MA_chart" table:mode="copy-results-only"/>
        <table:table-column/>
        <table:table-row table:number-rows-repeated="1048576">
          <table:table-cell table:number-columns-repeated="16384"/>
        </table:table-row>
      </table:table>
      <table:table table:name="'file:///P:/stats/Ecad2/STATS/_FBS/2015-16%20Farm%20incomes/Farm%20Incomes%20in%20Wales%202015-16.xlsx'#15-16" table:style-name="ta5">
        <table:table-source xlink:href="file:///P:/stats/Ecad2/STATS/_FBS/2015-16%20Farm%20incomes/Farm%20Incomes%20in%20Wales%202015-16.xlsx" table:table-name="15-16" table:mode="copy-results-only"/>
        <table:table-column/>
        <table:table-row table:number-rows-repeated="5">
          <table:table-cell table:number-columns-repeated="16384"/>
        </table:table-row>
        <table:table-row>
          <table:table-cell table:number-columns-repeated="14"/>
          <table:table-cell office:value-type="string" office:string-value="£0 to &lt;£10k"/>
          <table:table-cell table:number-columns-repeated="16369"/>
        </table:table-row>
        <table:table-row table:number-rows-repeated="1048570">
          <table:table-cell table:number-columns-repeated="16369"/>
        </table:table-row>
      </table:table>
      <table:table table:name="'file:///P:/stats/Ecad2/STATS/_FBS/2015-16%20Farm%20incomes/Farm%20Incomes%20in%20Wales%202015-16.xlsx'#14-15" table:style-name="ta5">
        <table:table-source xlink:href="file:///P:/stats/Ecad2/STATS/_FBS/2015-16%20Farm%20incomes/Farm%20Incomes%20in%20Wales%202015-16.xlsx" table:table-name="14-15" table:mode="copy-results-only"/>
        <table:table-column/>
        <table:table-row table:number-rows-repeated="555">
          <table:table-cell table:number-columns-repeated="16384"/>
        </table:table-row>
        <table:table-row>
          <table:table-cell table:number-columns-repeated="7"/>
          <table:table-cell office:value-type="float" office:value="70180.229678632619"/>
          <table:table-cell table:number-columns-repeated="16376"/>
        </table:table-row>
        <table:table-row table:number-rows-repeated="1048020">
          <table:table-cell table:number-columns-repeated="16376"/>
        </table:table-row>
      </table:table>
      <table:table table:name="'file:///P:/stats/Ecad2/STATS/_FBS/2015-16%20Farm%20incomes/Farm%20Incomes%20in%20Wales%202015-16.xlsx'#14-15_unrevised" table:style-name="ta5">
        <table:table-source xlink:href="file:///P:/stats/Ecad2/STATS/_FBS/2015-16%20Farm%20incomes/Farm%20Incomes%20in%20Wales%202015-16.xlsx" table:table-name="14-15_unrevised" table:mode="copy-results-only"/>
        <table:table-column/>
        <table:table-row table:number-rows-repeated="1048576">
          <table:table-cell table:number-columns-repeated="16384"/>
        </table:table-row>
      </table:table>
      <table:table table:name="'file:///P:/stats/Ecad2/STATS/_FBS/2015-16%20Farm%20incomes/Farm%20Incomes%20in%20Wales%202015-16.xlsx'#13-14" table:style-name="ta5">
        <table:table-source xlink:href="file:///P:/stats/Ecad2/STATS/_FBS/2015-16%20Farm%20incomes/Farm%20Incomes%20in%20Wales%202015-16.xlsx" table:table-name="13-14" table:mode="copy-results-only"/>
        <table:table-column/>
        <table:table-row table:number-rows-repeated="1048576">
          <table:table-cell table:number-columns-repeated="16384"/>
        </table:table-row>
      </table:table>
      <table:table table:name="'file:///P:/stats/Ecad2/STATS/_FBS/2015-16%20Farm%20incomes/Farm%20Incomes%20in%20Wales%202015-16.xlsx'#12-13_(2010_SO)" table:style-name="ta5">
        <table:table-source xlink:href="file:///P:/stats/Ecad2/STATS/_FBS/2015-16%20Farm%20incomes/Farm%20Incomes%20in%20Wales%202015-16.xlsx" table:table-name="12-13_(2010_SO)" table:mode="copy-results-only"/>
        <table:table-column/>
        <table:table-row table:number-rows-repeated="1048576">
          <table:table-cell table:number-columns-repeated="16384"/>
        </table:table-row>
      </table:table>
      <table:table table:name="'file:///P:/stats/Ecad2/STATS/_FBS/2015-16%20Farm%20incomes/Farm%20Incomes%20in%20Wales%202015-16.xlsx'#Dairy" table:style-name="ta5">
        <table:table-source xlink:href="file:///P:/stats/Ecad2/STATS/_FBS/2015-16%20Farm%20incomes/Farm%20Incomes%20in%20Wales%202015-16.xlsx" table:table-name="Dairy" table:mode="copy-results-only"/>
        <table:table-column/>
        <table:table-row table:number-rows-repeated="1048576">
          <table:table-cell table:number-columns-repeated="16384"/>
        </table:table-row>
      </table:table>
      <table:table table:name="'file:///P:/stats/Ecad2/STATS/_FBS/2015-16%20Farm%20incomes/Farm%20Incomes%20in%20Wales%202015-16.xlsx'#LFA" table:style-name="ta5">
        <table:table-source xlink:href="file:///P:/stats/Ecad2/STATS/_FBS/2015-16%20Farm%20incomes/Farm%20Incomes%20in%20Wales%202015-16.xlsx" table:table-name="LFA" table:mode="copy-results-only"/>
        <table:table-column/>
        <table:table-row table:number-rows-repeated="1048576">
          <table:table-cell table:number-columns-repeated="16384"/>
        </table:table-row>
      </table:table>
      <table:table table:name="'file:///P:/stats/Ecad2/STATS/_FBS/2015-16%20Farm%20incomes/Farm%20Incomes%20in%20Wales%202015-16.xlsx'#Lowland" table:style-name="ta5">
        <table:table-source xlink:href="file:///P:/stats/Ecad2/STATS/_FBS/2015-16%20Farm%20incomes/Farm%20Incomes%20in%20Wales%202015-16.xlsx" table:table-name="Lowland" table:mode="copy-results-only"/>
        <table:table-column/>
        <table:table-row table:number-rows-repeated="1048576">
          <table:table-cell table:number-columns-repeated="16384"/>
        </table:table-row>
      </table:table>
      <table:table table:name="'file:///P:/stats/Ecad2/STATS/_FBS/2015-16%20Farm%20incomes/Farm%20Incomes%20in%20Wales%202015-16.xlsx'#GDP_deflators_-_from_ONS" table:style-name="ta5">
        <table:table-source xlink:href="file:///P:/stats/Ecad2/STATS/_FBS/2015-16%20Farm%20incomes/Farm%20Incomes%20in%20Wales%202015-16.xlsx" table:table-name="GDP_deflators_-_from_ONS" table:mode="copy-results-only"/>
        <table:table-column/>
        <table:table-row table:number-rows-repeated="8">
          <table:table-cell table:number-columns-repeated="16384"/>
        </table:table-row>
        <table:table-row>
          <table:table-cell office:value-type="float" office:value="1948"/>
          <table:table-cell table:number-columns-repeated="16383"/>
        </table:table-row>
        <table:table-row table:number-rows-repeated="1048567">
          <table:table-cell table:number-columns-repeated="16383"/>
        </table:table-row>
      </table:table>
      <table:table table:name="'file:///P:/stats/Ecad2/STATS/_FBS/2015-16%20Farm%20incomes/Farm%20Incomes%20in%20Wales%202015-16.xlsx'#Index_deflator" table:style-name="ta5">
        <table:table-source xlink:href="file:///P:/stats/Ecad2/STATS/_FBS/2015-16%20Farm%20incomes/Farm%20Incomes%20in%20Wales%202015-16.xlsx" table:table-name="Index_deflator" table:mode="copy-results-only"/>
        <table:table-column/>
        <table:table-row table:number-rows-repeated="1048576">
          <table:table-cell table:number-columns-repeated="16384"/>
        </table:table-row>
      </table:table>
      <table:table table:name="'file:///P:/stats/Ecad2/STATS/_FBS/2015-16%20Farm%20incomes/Farm%20Incomes%20in%20Wales%202015-16.xlsx'#GDP_15-16" table:style-name="ta5">
        <table:table-source xlink:href="file:///P:/stats/Ecad2/STATS/_FBS/2015-16%20Farm%20incomes/Farm%20Incomes%20in%20Wales%202015-16.xlsx" table:table-name="GDP_15-16" table:mode="copy-results-only"/>
        <table:table-column/>
        <table:table-row table:number-rows-repeated="1048576">
          <table:table-cell table:number-columns-repeated="16384"/>
        </table:table-row>
      </table:table>
      <table:table table:name="'file:///P:/stats/Ecad2/STATS/_FBS/2015-16%20Farm%20incomes/Farm%20Incomes%20in%20Wales%202015-16.xlsx'#GDP_14-15" table:style-name="ta5">
        <table:table-source xlink:href="file:///P:/stats/Ecad2/STATS/_FBS/2015-16%20Farm%20incomes/Farm%20Incomes%20in%20Wales%202015-16.xlsx" table:table-name="GDP_14-15" table:mode="copy-results-only"/>
        <table:table-column/>
        <table:table-row table:number-rows-repeated="1048576">
          <table:table-cell table:number-columns-repeated="16384"/>
        </table:table-row>
      </table:table>
      <table:table table:name="'file:///P:/stats/Ecad2/STATS/_FBS/2015-16%20Farm%20incomes/Farm%20Incomes%20in%20Wales%202015-16.xlsx'#Sample_(Jun_13)" table:style-name="ta5">
        <table:table-source xlink:href="file:///P:/stats/Ecad2/STATS/_FBS/2015-16%20Farm%20incomes/Farm%20Incomes%20in%20Wales%202015-16.xlsx" table:table-name="Sample_(Jun_13)" table:mode="copy-results-only"/>
        <table:table-column/>
        <table:table-row table:number-rows-repeated="1048576">
          <table:table-cell table:number-columns-repeated="16384"/>
        </table:table-row>
      </table:table>
      <table:table table:name="'file:///P:/stats/Ecad2/STATS/_FBS/2015-16%20Farm%20incomes/Farm%20Incomes%20in%20Wales%202015-16.xlsx'#Tab_1_FBI_forecasts" table:style-name="ta5">
        <table:table-source xlink:href="file:///P:/stats/Ecad2/STATS/_FBS/2015-16%20Farm%20incomes/Farm%20Incomes%20in%20Wales%202015-16.xlsx" table:table-name="Tab_1_FBI_forecasts" table:mode="copy-results-only"/>
        <table:table-column/>
        <table:table-row table:number-rows-repeated="1048576">
          <table:table-cell table:number-columns-repeated="16384"/>
        </table:table-row>
      </table:table>
      <table:table table:name="'file:///P:/stats/Ecad2/STATS/_FBS/2015-16%20Farm%20incomes/Farm%20Incomes%20in%20Wales%202015-16.xlsx'#Tab_2_NFI_forecasts" table:style-name="ta5">
        <table:table-source xlink:href="file:///P:/stats/Ecad2/STATS/_FBS/2015-16%20Farm%20incomes/Farm%20Incomes%20in%20Wales%202015-16.xlsx" table:table-name="Tab_2_NFI_forecasts" table:mode="copy-results-only"/>
        <table:table-column/>
        <table:table-row table:number-rows-repeated="8">
          <table:table-cell table:number-columns-repeated="16384"/>
        </table:table-row>
        <table:table-row>
          <table:table-cell table:number-columns-repeated="14"/>
          <table:table-cell office:value-type="float" office:value="46910.903648687934"/>
          <table:table-cell table:number-columns-repeated="16369"/>
        </table:table-row>
        <table:table-row table:number-rows-repeated="1048567">
          <table:table-cell table:number-columns-repeated="16369"/>
        </table:table-row>
      </table:table>
      <table:table table:name="'file:///P:/stats/Ecad2/STATS/_FBS/2015-16%20Farm%20incomes/Farm%20Incomes%20in%20Wales%202015-16.xlsx'#Tab_1_FBI_-_OLD" table:style-name="ta5">
        <table:table-source xlink:href="file:///P:/stats/Ecad2/STATS/_FBS/2015-16%20Farm%20incomes/Farm%20Incomes%20in%20Wales%202015-16.xlsx" table:table-name="Tab_1_FBI_-_OLD" table:mode="copy-results-only"/>
        <table:table-column/>
        <table:table-row table:number-rows-repeated="1048576">
          <table:table-cell table:number-columns-repeated="16384"/>
        </table:table-row>
      </table:table>
      <table:table table:name="'file:///P:/stats/Ecad2/STATS/_FBS/2015-16%20Farm%20incomes/Farm%20Incomes%20in%20Wales%202015-16.xlsx'#Tab_2_NFI_-_OLD" table:style-name="ta5">
        <table:table-source xlink:href="file:///P:/stats/Ecad2/STATS/_FBS/2015-16%20Farm%20incomes/Farm%20Incomes%20in%20Wales%202015-16.xlsx" table:table-name="Tab_2_NFI_-_OLD" table:mode="copy-results-only"/>
        <table:table-column/>
        <table:table-row table:number-rows-repeated="1048576">
          <table:table-cell table:number-columns-repeated="16384"/>
        </table:table-row>
      </table:table>
      <table:table table:name="'file:///P:/stats/Ecad2/STATS/_FBS/2015-16%20Farm%20incomes/Farm%20Incomes%20in%20Wales%202015-16.xlsx'#Tab_3_CI_-_OLD" table:style-name="ta5">
        <table:table-source xlink:href="file:///P:/stats/Ecad2/STATS/_FBS/2015-16%20Farm%20incomes/Farm%20Incomes%20in%20Wales%202015-16.xlsx" table:table-name="Tab_3_CI_-_OLD" table:mode="copy-results-only"/>
        <table:table-column/>
        <table:table-row table:number-rows-repeated="1048576">
          <table:table-cell table:number-columns-repeated="16384"/>
        </table:table-row>
      </table:table>
      <table:table table:name="'file:///P:/stats/Ecad2/STATS/_FBS/2015-16%20Farm%20incomes/Farm%20Incomes%20in%20Wales%202015-16.xlsx'#Workings_-_OLD" table:style-name="ta5">
        <table:table-source xlink:href="file:///P:/stats/Ecad2/STATS/_FBS/2015-16%20Farm%20incomes/Farm%20Incomes%20in%20Wales%202015-16.xlsx" table:table-name="Workings_-_OLD" table:mode="copy-results-only"/>
        <table:table-column/>
        <table:table-row table:number-rows-repeated="1048576">
          <table:table-cell table:number-columns-repeated="16384"/>
        </table:table-row>
      </table:table>
      <table:table table:name="'file:///P:/stats/Ecad2/STATS/_FBS/2015-16%20Farm%20incomes/Farm%20Incomes%20in%20Wales%202015-16.xlsx'#GDP-old" table:style-name="ta5">
        <table:table-source xlink:href="file:///P:/stats/Ecad2/STATS/_FBS/2015-16%20Farm%20incomes/Farm%20Incomes%20in%20Wales%202015-16.xlsx" table:table-name="GDP-old" table:mode="copy-results-only"/>
        <table:table-column/>
        <table:table-row table:number-rows-repeated="1048576">
          <table:table-cell table:number-columns-repeated="16384"/>
        </table:table-row>
      </table:table>
      <table:table table:name="'file:///P:/stats/Ecad2/STATS/_FBS/2015-16%20Farm%20incomes/Farm%20Incomes%20in%20Wales%202015-16.xlsx'#Sample_(Jun_14)" table:style-name="ta5">
        <table:table-source xlink:href="file:///P:/stats/Ecad2/STATS/_FBS/2015-16%20Farm%20incomes/Farm%20Incomes%20in%20Wales%202015-16.xlsx" table:table-name="Sample_(Jun_14)" table:mode="copy-results-only"/>
        <table:table-column/>
        <table:table-row table:number-rows-repeated="1048576">
          <table:table-cell table:number-columns-repeated="16384"/>
        </table:table-row>
      </table:table>
      <table:table table:name="'file:///P:/stats/Ecad2/STATS/_FBS/2015-16%20Farm%20incomes/Farm%20Incomes%20in%20Wales%202015-16.xlsx'#Useful_info_for_checking" table:style-name="ta5">
        <table:table-source xlink:href="file:///P:/stats/Ecad2/STATS/_FBS/2015-16%20Farm%20incomes/Farm%20Incomes%20in%20Wales%202015-16.xlsx" table:table-name="Useful_info_for_checking" table:mode="copy-results-only"/>
        <table:table-column/>
        <table:table-row table:number-rows-repeated="1048576">
          <table:table-cell table:number-columns-repeated="16384"/>
        </table:table-row>
      </table:table>
      <table:table table:name="'file:///C:/esd/Accounts/Working%20files/Regional/Regional%20calculator.xlsb'#Structure" table:style-name="ta5">
        <table:table-source xlink:href="file:///C:/esd/Accounts/Working%20files/Regional/Regional%20calculator.xlsb" table:table-name="Structure" table:mode="copy-results-only"/>
        <table:table-column/>
        <table:table-row table:number-rows-repeated="1048576">
          <table:table-cell table:number-columns-repeated="16384"/>
        </table:table-row>
      </table:table>
      <table:table table:name="'file:///C:/esd/Accounts/Working%20files/Regional/Regional%20calculator.xlsb'#Notes" table:style-name="ta5">
        <table:table-source xlink:href="file:///C:/esd/Accounts/Working%20files/Regional/Regional%20calculator.xlsb" table:table-name="Notes" table:mode="copy-results-only"/>
        <table:table-column/>
        <table:table-row table:number-rows-repeated="1048576">
          <table:table-cell table:number-columns-repeated="16384"/>
        </table:table-row>
      </table:table>
      <table:table table:name="'file:///C:/esd/Accounts/Working%20files/Regional/Regional%20calculator.xlsb'#UK_EAA5" table:style-name="ta5">
        <table:table-source xlink:href="file:///C:/esd/Accounts/Working%20files/Regional/Regional%20calculator.xlsb" table:table-name="UK_EAA5" table:mode="copy-results-only"/>
        <table:table-column/>
        <table:table-row table:number-rows-repeated="1048576">
          <table:table-cell table:number-columns-repeated="16384"/>
        </table:table-row>
      </table:table>
      <table:table table:name="'file:///C:/esd/Accounts/Working%20files/Regional/Regional%20calculator.xlsb'#UK_FVT1" table:style-name="ta5">
        <table:table-source xlink:href="file:///C:/esd/Accounts/Working%20files/Regional/Regional%20calculator.xlsb" table:table-name="UK_FVT1" table:mode="copy-results-only"/>
        <table:table-column/>
        <table:table-row table:number-rows-repeated="1048576">
          <table:table-cell table:number-columns-repeated="16384"/>
        </table:table-row>
      </table:table>
      <table:table table:name="'file:///C:/esd/Accounts/Working%20files/Regional/Regional%20calculator.xlsb'#Sco" table:style-name="ta5">
        <table:table-source xlink:href="file:///C:/esd/Accounts/Working%20files/Regional/Regional%20calculator.xlsb" table:table-name="Sco" table:mode="copy-results-only"/>
        <table:table-column/>
        <table:table-row table:number-rows-repeated="1048576">
          <table:table-cell table:number-columns-repeated="16384"/>
        </table:table-row>
      </table:table>
      <table:table table:name="'file:///C:/esd/Accounts/Working%20files/Regional/Regional%20calculator.xlsb'#Wal" table:style-name="ta5">
        <table:table-source xlink:href="file:///C:/esd/Accounts/Working%20files/Regional/Regional%20calculator.xlsb" table:table-name="Wal" table:mode="copy-results-only"/>
        <table:table-column/>
        <table:table-row table:number-rows-repeated="1048576">
          <table:table-cell table:number-columns-repeated="16384"/>
        </table:table-row>
      </table:table>
      <table:table table:name="'file:///C:/esd/Accounts/Working%20files/Regional/Regional%20calculator.xlsb'#NI" table:style-name="ta5">
        <table:table-source xlink:href="file:///C:/esd/Accounts/Working%20files/Regional/Regional%20calculator.xlsb" table:table-name="NI" table:mode="copy-results-only"/>
        <table:table-column/>
        <table:table-row table:number-rows-repeated="1048576">
          <table:table-cell table:number-columns-repeated="16384"/>
        </table:table-row>
      </table:table>
      <table:table table:name="'file:///C:/esd/Accounts/Working%20files/Regional/Regional%20calculator.xlsb'#Four" table:style-name="ta5">
        <table:table-source xlink:href="file:///C:/esd/Accounts/Working%20files/Regional/Regional%20calculator.xlsb" table:table-name="Four" table:mode="copy-results-only"/>
        <table:table-column/>
        <table:table-row table:number-rows-repeated="1048576">
          <table:table-cell table:number-columns-repeated="16384"/>
        </table:table-row>
      </table:table>
      <table:table table:name="'file:///C:/esd/Accounts/Working%20files/Regional/Regional%20calculator.xlsb'#Coeffs" table:style-name="ta5">
        <table:table-source xlink:href="file:///C:/esd/Accounts/Working%20files/Regional/Regional%20calculator.xlsb" table:table-name="Coeffs" table:mode="copy-results-only"/>
        <table:table-column/>
        <table:table-row table:number-rows-repeated="1048576">
          <table:table-cell table:number-columns-repeated="16384"/>
        </table:table-row>
      </table:table>
      <table:table table:name="'file:///C:/esd/Accounts/Working%20files/Regional/Regional%20calculator.xlsb'#Eng_(NUTS3)1" table:style-name="ta5">
        <table:table-source xlink:href="file:///C:/esd/Accounts/Working%20files/Regional/Regional%20calculator.xlsb" table:table-name="Eng_(NUTS3)1" table:mode="copy-results-only"/>
        <table:table-column/>
        <table:table-row table:number-rows-repeated="1048576">
          <table:table-cell table:number-columns-repeated="16384"/>
        </table:table-row>
      </table:table>
      <table:table table:name="'file:///C:/esd/Accounts/Working%20files/Regional/Regional%20calculator.xlsb'#Eng_NUTS1_(SN)1" table:style-name="ta5">
        <table:table-source xlink:href="file:///C:/esd/Accounts/Working%20files/Regional/Regional%20calculator.xlsb" table:table-name="Eng_NUTS1_(SN)1" table:mode="copy-results-only"/>
        <table:table-column/>
        <table:table-row table:number-rows-repeated="1048576">
          <table:table-cell table:number-columns-repeated="16384"/>
        </table:table-row>
      </table:table>
      <table:table table:name="'file:///C:/esd/Accounts/Working%20files/Regional/Regional%20calculator.xlsb'#AUK" table:style-name="ta5">
        <table:table-source xlink:href="file:///C:/esd/Accounts/Working%20files/Regional/Regional%20calculator.xlsb" table:table-name="AUK" table:mode="copy-results-only"/>
        <table:table-column/>
        <table:table-row table:number-rows-repeated="1048576">
          <table:table-cell table:number-columns-repeated="16384"/>
        </table:table-row>
      </table:table>
      <table:table table:name="'file:///C:/esd/Accounts/Working%20files/Regional/Regional%20calculator.xlsb'#Summary_Table_20131" table:style-name="ta5">
        <table:table-source xlink:href="file:///C:/esd/Accounts/Working%20files/Regional/Regional%20calculator.xlsb" table:table-name="Summary_Table_20131" table:mode="copy-results-only"/>
        <table:table-column/>
        <table:table-row table:number-rows-repeated="1048576">
          <table:table-cell table:number-columns-repeated="16384"/>
        </table:table-row>
      </table:table>
      <table:table table:name="'file:///C:/esd/Accounts/Working%20files/Regional/Regional%20calculator.xlsb'#Eng_NUTS2_HM1" table:style-name="ta5">
        <table:table-source xlink:href="file:///C:/esd/Accounts/Working%20files/Regional/Regional%20calculator.xlsb" table:table-name="Eng_NUTS2_HM1" table:mode="copy-results-only"/>
        <table:table-column/>
        <table:table-row table:number-rows-repeated="1048576">
          <table:table-cell table:number-columns-repeated="16384"/>
        </table:table-row>
      </table:table>
      <table:table table:name="'file:///C:/esd/Accounts/Working%20files/Regional/Regional%20calculator.xlsb'#Eng_NUTS3_(web)1" table:style-name="ta5">
        <table:table-source xlink:href="file:///C:/esd/Accounts/Working%20files/Regional/Regional%20calculator.xlsb" table:table-name="Eng_NUTS3_(web)1" table:mode="copy-results-only"/>
        <table:table-column/>
        <table:table-row table:number-rows-repeated="1048576">
          <table:table-cell table:number-columns-repeated="16384"/>
        </table:table-row>
      </table:table>
      <table:table table:name="'file:///C:/esd/Accounts/Working%20files/Regional/Regional%20calculator.xlsb'#Kent" table:style-name="ta5">
        <table:table-source xlink:href="file:///C:/esd/Accounts/Working%20files/Regional/Regional%20calculator.xlsb" table:table-name="Kent" table:mode="copy-results-only"/>
        <table:table-column/>
        <table:table-row table:number-rows-repeated="1048576">
          <table:table-cell table:number-columns-repeated="16384"/>
        </table:table-row>
      </table:table>
      <table:table table:name="'file:///C:/esd/Accounts/Working%20files/Regional/Regional%20calculator.xlsb'#NUTS1_(ONS)1" table:style-name="ta5">
        <table:table-source xlink:href="file:///C:/esd/Accounts/Working%20files/Regional/Regional%20calculator.xlsb" table:table-name="NUTS1_(ONS)1" table:mode="copy-results-only"/>
        <table:table-column/>
        <table:table-row table:number-rows-repeated="1048576">
          <table:table-cell table:number-columns-repeated="16384"/>
        </table:table-row>
      </table:table>
      <table:table table:name="'file:///C:/esd/Accounts/Working%20files/Regional/Regional%20calculator.xlsb'#Wal_(EAANUTS2)1" table:style-name="ta5">
        <table:table-source xlink:href="file:///C:/esd/Accounts/Working%20files/Regional/Regional%20calculator.xlsb" table:table-name="Wal_(EAANUTS2)1" table:mode="copy-results-only"/>
        <table:table-column/>
        <table:table-row table:number-rows-repeated="1048576">
          <table:table-cell table:number-columns-repeated="16384"/>
        </table:table-row>
      </table:table>
      <table:table table:name="'file:///C:/esd/Accounts/Working%20files/Regional/Regional%20calculator.xlsb'#Sco_(EAANUTS2)1" table:style-name="ta5">
        <table:table-source xlink:href="file:///C:/esd/Accounts/Working%20files/Regional/Regional%20calculator.xlsb" table:table-name="Sco_(EAANUTS2)1" table:mode="copy-results-only"/>
        <table:table-column/>
        <table:table-row table:number-rows-repeated="1048576">
          <table:table-cell table:number-columns-repeated="16384"/>
        </table:table-row>
      </table:table>
      <table:table table:name="'file:///C:/esd/Accounts/Working%20files/Regional/Regional%20calculator.xlsb'#NUTS2_(EAA)1" table:style-name="ta5">
        <table:table-source xlink:href="file:///C:/esd/Accounts/Working%20files/Regional/Regional%20calculator.xlsb" table:table-name="NUTS2_(EAA)1" table:mode="copy-results-only"/>
        <table:table-column/>
        <table:table-row table:number-rows-repeated="1048576">
          <table:table-cell table:number-columns-repeated="16384"/>
        </table:table-row>
      </table:table>
      <table:table table:name="'file:///C:/esd/Accounts/Working%20files/Regional/Regional%20calculator.xlsb'#NUTS2_(ONS)1" table:style-name="ta5">
        <table:table-source xlink:href="file:///C:/esd/Accounts/Working%20files/Regional/Regional%20calculator.xlsb" table:table-name="NUTS2_(ONS)1" table:mode="copy-results-only"/>
        <table:table-column/>
        <table:table-row table:number-rows-repeated="1048576">
          <table:table-cell table:number-columns-repeated="16384"/>
        </table:table-row>
      </table:table>
      <table:table table:name="'file:///C:/esd/Accounts/Working%20files/Regional/Regional%20calculator.xlsb'#NUTS3_(ONS)1" table:style-name="ta5">
        <table:table-source xlink:href="file:///C:/esd/Accounts/Working%20files/Regional/Regional%20calculator.xlsb" table:table-name="NUTS3_(ONS)1" table:mode="copy-results-only"/>
        <table:table-column/>
        <table:table-row table:number-rows-repeated="1048576">
          <table:table-cell table:number-columns-repeated="16384"/>
        </table:table-row>
      </table:table>
      <table:table table:name="'file:///C:/esd/Accounts/Working%20files/Regional/Regional%20calculator.xlsb'#Sco_(NUTS3)1" table:style-name="ta5">
        <table:table-source xlink:href="file:///C:/esd/Accounts/Working%20files/Regional/Regional%20calculator.xlsb" table:table-name="Sco_(NUTS3)1" table:mode="copy-results-only"/>
        <table:table-column/>
        <table:table-row table:number-rows-repeated="1048576">
          <table:table-cell table:number-columns-repeated="16384"/>
        </table:table-row>
      </table:table>
      <table:table table:name="'file:///C:/esd/Accounts/Working%20files/Regional/Regional%20calculator.xlsb'#NI_(NUTS3)1" table:style-name="ta5">
        <table:table-source xlink:href="file:///C:/esd/Accounts/Working%20files/Regional/Regional%20calculator.xlsb" table:table-name="NI_(NUTS3)1" table:mode="copy-results-only"/>
        <table:table-column/>
        <table:table-row table:number-rows-repeated="1048576">
          <table:table-cell table:number-columns-repeated="16384"/>
        </table:table-row>
      </table:table>
      <table:table table:name="'file:///C:/esd/Accounts/Working%20files/Regional/Regional%20calculator.xlsb'#Wal_(NUTS3)1" table:style-name="ta5">
        <table:table-source xlink:href="file:///C:/esd/Accounts/Working%20files/Regional/Regional%20calculator.xlsb" table:table-name="Wal_(NUTS3)1" table:mode="copy-results-only"/>
        <table:table-column/>
        <table:table-row table:number-rows-repeated="1048576">
          <table:table-cell table:number-columns-repeated="16384"/>
        </table:table-row>
      </table:table>
      <table:table table:name="'file:///C:/esd/Accounts/Working%20files/Regional/Regional%20calculator.xlsb'#Sum_(CamUni)1" table:style-name="ta5">
        <table:table-source xlink:href="file:///C:/esd/Accounts/Working%20files/Regional/Regional%20calculator.xlsb" table:table-name="Sum_(CamUni)1" table:mode="copy-results-only"/>
        <table:table-column/>
        <table:table-row table:number-rows-repeated="1048576">
          <table:table-cell table:number-columns-repeated="16384"/>
        </table:table-row>
      </table:table>
      <table:table table:name="'file:///C:/esd/Accounts/Working%20files/Regional/Regional%20calculator.xlsb'#NUTS_2_EAA_DATA_01_1" table:style-name="ta5">
        <table:table-source xlink:href="file:///C:/esd/Accounts/Working%20files/Regional/Regional%20calculator.xlsb" table:table-name="NUTS_2_EAA_DATA_01_1" table:mode="copy-results-only"/>
        <table:table-column/>
        <table:table-row table:number-rows-repeated="1048576">
          <table:table-cell table:number-columns-repeated="16384"/>
        </table:table-row>
      </table:table>
      <table:table table:name="'file:///C:/esd/Accounts/Working%20files/Regional/Regional%20calculator.xlsb'#NUTS_2_EAA_DATA_021" table:style-name="ta5">
        <table:table-source xlink:href="file:///C:/esd/Accounts/Working%20files/Regional/Regional%20calculator.xlsb" table:table-name="NUTS_2_EAA_DATA_021" table:mode="copy-results-only"/>
        <table:table-column/>
        <table:table-row table:number-rows-repeated="1048576">
          <table:table-cell table:number-columns-repeated="16384"/>
        </table:table-row>
      </table:table>
      <table:table table:name="'file:///C:/esd/Accounts/Working%20files/Regional/Regional%20calculator.xlsb'#NUTS_2_EAA_DATA_031" table:style-name="ta5">
        <table:table-source xlink:href="file:///C:/esd/Accounts/Working%20files/Regional/Regional%20calculator.xlsb" table:table-name="NUTS_2_EAA_DATA_031" table:mode="copy-results-only"/>
        <table:table-column/>
        <table:table-row table:number-rows-repeated="1048576">
          <table:table-cell table:number-columns-repeated="16384"/>
        </table:table-row>
      </table:table>
      <table:table table:name="'file:///C:/esd/Accounts/Working%20files/Regional/Regional%20calculator.xlsb'#NUTS_2_EAA_DATA_041" table:style-name="ta5">
        <table:table-source xlink:href="file:///C:/esd/Accounts/Working%20files/Regional/Regional%20calculator.xlsb" table:table-name="NUTS_2_EAA_DATA_041" table:mode="copy-results-only"/>
        <table:table-column/>
        <table:table-row table:number-rows-repeated="1048576">
          <table:table-cell table:number-columns-repeated="16384"/>
        </table:table-row>
      </table:table>
      <table:table table:name="'file:///C:/esd/Accounts/Working%20files/Regional/Regional%20calculator.xlsb'#EAA_NUTS_2_(ONS)1" table:style-name="ta5">
        <table:table-source xlink:href="file:///C:/esd/Accounts/Working%20files/Regional/Regional%20calculator.xlsb" table:table-name="EAA_NUTS_2_(ONS)1" table:mode="copy-results-only"/>
        <table:table-column/>
        <table:table-row table:number-rows-repeated="1048576">
          <table:table-cell table:number-columns-repeated="16384"/>
        </table:table-row>
      </table:table>
      <table:table table:name="'file:///C:/esd/Accounts/Working%20files/Regional/Regional%20calculator.xlsb'#UK_EAA" table:style-name="ta5">
        <table:table-source xlink:href="file:///C:/esd/Accounts/Working%20files/Regional/Regional%20calculator.xlsb" table:table-name="UK_EAA" table:mode="copy-results-only"/>
        <table:table-column/>
        <table:table-row table:number-rows-repeated="1048576">
          <table:table-cell table:number-columns-repeated="16384"/>
        </table:table-row>
      </table:table>
      <table:table table:name="'file:///C:/esd/Accounts/Working%20files/Regional/Regional%20calculator.xlsb'#UK_FVT" table:style-name="ta5">
        <table:table-source xlink:href="file:///C:/esd/Accounts/Working%20files/Regional/Regional%20calculator.xlsb" table:table-name="UK_FVT" table:mode="copy-results-only"/>
        <table:table-column/>
        <table:table-row table:number-rows-repeated="1048576">
          <table:table-cell table:number-columns-repeated="16384"/>
        </table:table-row>
      </table:table>
      <table:table table:name="'file:///C:/esd/Accounts/Working%20files/Regional/Regional%20calculator.xlsb'#Eng_(NUTS3)" table:style-name="ta5">
        <table:table-source xlink:href="file:///C:/esd/Accounts/Working%20files/Regional/Regional%20calculator.xlsb" table:table-name="Eng_(NUTS3)" table:mode="copy-results-only"/>
        <table:table-column/>
        <table:table-row table:number-rows-repeated="1048576">
          <table:table-cell table:number-columns-repeated="16384"/>
        </table:table-row>
      </table:table>
      <table:table table:name="'file:///C:/esd/Accounts/Working%20files/Regional/Regional%20calculator.xlsb'#Eng_NUTS1_(SN)" table:style-name="ta5">
        <table:table-source xlink:href="file:///C:/esd/Accounts/Working%20files/Regional/Regional%20calculator.xlsb" table:table-name="Eng_NUTS1_(SN)" table:mode="copy-results-only"/>
        <table:table-column/>
        <table:table-row table:number-rows-repeated="1048576">
          <table:table-cell table:number-columns-repeated="16384"/>
        </table:table-row>
      </table:table>
      <table:table table:name="'file:///C:/esd/Accounts/Working%20files/Regional/Regional%20calculator.xlsb'#Summary_Table_2013" table:style-name="ta5">
        <table:table-source xlink:href="file:///C:/esd/Accounts/Working%20files/Regional/Regional%20calculator.xlsb" table:table-name="Summary_Table_2013" table:mode="copy-results-only"/>
        <table:table-column/>
        <table:table-row table:number-rows-repeated="1048576">
          <table:table-cell table:number-columns-repeated="16384"/>
        </table:table-row>
      </table:table>
      <table:table table:name="'file:///C:/esd/Accounts/Working%20files/Regional/Regional%20calculator.xlsb'#Eng_NUTS2_HM" table:style-name="ta5">
        <table:table-source xlink:href="file:///C:/esd/Accounts/Working%20files/Regional/Regional%20calculator.xlsb" table:table-name="Eng_NUTS2_HM" table:mode="copy-results-only"/>
        <table:table-column/>
        <table:table-row table:number-rows-repeated="1048576">
          <table:table-cell table:number-columns-repeated="16384"/>
        </table:table-row>
      </table:table>
      <table:table table:name="'file:///C:/esd/Accounts/Working%20files/Regional/Regional%20calculator.xlsb'#Eng_NUTS3_(web)" table:style-name="ta5">
        <table:table-source xlink:href="file:///C:/esd/Accounts/Working%20files/Regional/Regional%20calculator.xlsb" table:table-name="Eng_NUTS3_(web)" table:mode="copy-results-only"/>
        <table:table-column/>
        <table:table-row table:number-rows-repeated="1048576">
          <table:table-cell table:number-columns-repeated="16384"/>
        </table:table-row>
      </table:table>
      <table:table table:name="'file:///C:/esd/Accounts/Working%20files/Regional/Regional%20calculator.xlsb'#NUTS1_(ONS)" table:style-name="ta5">
        <table:table-source xlink:href="file:///C:/esd/Accounts/Working%20files/Regional/Regional%20calculator.xlsb" table:table-name="NUTS1_(ONS)" table:mode="copy-results-only"/>
        <table:table-column/>
        <table:table-row table:number-rows-repeated="1048576">
          <table:table-cell table:number-columns-repeated="16384"/>
        </table:table-row>
      </table:table>
      <table:table table:name="'file:///C:/esd/Accounts/Working%20files/Regional/Regional%20calculator.xlsb'#Wal_(EAANUTS2)" table:style-name="ta5">
        <table:table-source xlink:href="file:///C:/esd/Accounts/Working%20files/Regional/Regional%20calculator.xlsb" table:table-name="Wal_(EAANUTS2)" table:mode="copy-results-only"/>
        <table:table-column/>
        <table:table-row table:number-rows-repeated="1048576">
          <table:table-cell table:number-columns-repeated="16384"/>
        </table:table-row>
      </table:table>
      <table:table table:name="'file:///C:/esd/Accounts/Working%20files/Regional/Regional%20calculator.xlsb'#Sco_(EAANUTS2)" table:style-name="ta5">
        <table:table-source xlink:href="file:///C:/esd/Accounts/Working%20files/Regional/Regional%20calculator.xlsb" table:table-name="Sco_(EAANUTS2)" table:mode="copy-results-only"/>
        <table:table-column/>
        <table:table-row table:number-rows-repeated="1048576">
          <table:table-cell table:number-columns-repeated="16384"/>
        </table:table-row>
      </table:table>
      <table:table table:name="'file:///C:/esd/Accounts/Working%20files/Regional/Regional%20calculator.xlsb'#NUTS2_(EAA)" table:style-name="ta5">
        <table:table-source xlink:href="file:///C:/esd/Accounts/Working%20files/Regional/Regional%20calculator.xlsb" table:table-name="NUTS2_(EAA)" table:mode="copy-results-only"/>
        <table:table-column/>
        <table:table-row table:number-rows-repeated="1048576">
          <table:table-cell table:number-columns-repeated="16384"/>
        </table:table-row>
      </table:table>
      <table:table table:name="'file:///C:/esd/Accounts/Working%20files/Regional/Regional%20calculator.xlsb'#NUTS2_(ONS)" table:style-name="ta5">
        <table:table-source xlink:href="file:///C:/esd/Accounts/Working%20files/Regional/Regional%20calculator.xlsb" table:table-name="NUTS2_(ONS)" table:mode="copy-results-only"/>
        <table:table-column/>
        <table:table-row table:number-rows-repeated="1048576">
          <table:table-cell table:number-columns-repeated="16384"/>
        </table:table-row>
      </table:table>
      <table:table table:name="'file:///C:/esd/Accounts/Working%20files/Regional/Regional%20calculator.xlsb'#NUTS3_(ONS)" table:style-name="ta5">
        <table:table-source xlink:href="file:///C:/esd/Accounts/Working%20files/Regional/Regional%20calculator.xlsb" table:table-name="NUTS3_(ONS)" table:mode="copy-results-only"/>
        <table:table-column/>
        <table:table-row table:number-rows-repeated="1048576">
          <table:table-cell table:number-columns-repeated="16384"/>
        </table:table-row>
      </table:table>
      <table:table table:name="'file:///C:/esd/Accounts/Working%20files/Regional/Regional%20calculator.xlsb'#Sco_(NUTS3)" table:style-name="ta5">
        <table:table-source xlink:href="file:///C:/esd/Accounts/Working%20files/Regional/Regional%20calculator.xlsb" table:table-name="Sco_(NUTS3)" table:mode="copy-results-only"/>
        <table:table-column/>
        <table:table-row table:number-rows-repeated="1048576">
          <table:table-cell table:number-columns-repeated="16384"/>
        </table:table-row>
      </table:table>
      <table:table table:name="'file:///C:/esd/Accounts/Working%20files/Regional/Regional%20calculator.xlsb'#NI_(NUTS3)" table:style-name="ta5">
        <table:table-source xlink:href="file:///C:/esd/Accounts/Working%20files/Regional/Regional%20calculator.xlsb" table:table-name="NI_(NUTS3)" table:mode="copy-results-only"/>
        <table:table-column/>
        <table:table-row table:number-rows-repeated="1048576">
          <table:table-cell table:number-columns-repeated="16384"/>
        </table:table-row>
      </table:table>
      <table:table table:name="'file:///C:/esd/Accounts/Working%20files/Regional/Regional%20calculator.xlsb'#Wal_(NUTS3)" table:style-name="ta5">
        <table:table-source xlink:href="file:///C:/esd/Accounts/Working%20files/Regional/Regional%20calculator.xlsb" table:table-name="Wal_(NUTS3)" table:mode="copy-results-only"/>
        <table:table-column/>
        <table:table-row table:number-rows-repeated="1048576">
          <table:table-cell table:number-columns-repeated="16384"/>
        </table:table-row>
      </table:table>
      <table:table table:name="'file:///C:/esd/Accounts/Working%20files/Regional/Regional%20calculator.xlsb'#Sum_(CamUni)" table:style-name="ta5">
        <table:table-source xlink:href="file:///C:/esd/Accounts/Working%20files/Regional/Regional%20calculator.xlsb" table:table-name="Sum_(CamUni)" table:mode="copy-results-only"/>
        <table:table-column/>
        <table:table-row table:number-rows-repeated="1048576">
          <table:table-cell table:number-columns-repeated="16384"/>
        </table:table-row>
      </table:table>
      <table:table table:name="'file:///C:/esd/Accounts/Working%20files/Regional/Regional%20calculator.xlsb'#NUTS_2_EAA_DATA_01_" table:style-name="ta5">
        <table:table-source xlink:href="file:///C:/esd/Accounts/Working%20files/Regional/Regional%20calculator.xlsb" table:table-name="NUTS_2_EAA_DATA_01_" table:mode="copy-results-only"/>
        <table:table-column/>
        <table:table-row table:number-rows-repeated="1048576">
          <table:table-cell table:number-columns-repeated="16384"/>
        </table:table-row>
      </table:table>
      <table:table table:name="'file:///C:/esd/Accounts/Working%20files/Regional/Regional%20calculator.xlsb'#NUTS_2_EAA_DATA_02" table:style-name="ta5">
        <table:table-source xlink:href="file:///C:/esd/Accounts/Working%20files/Regional/Regional%20calculator.xlsb" table:table-name="NUTS_2_EAA_DATA_02" table:mode="copy-results-only"/>
        <table:table-column/>
        <table:table-row table:number-rows-repeated="1048576">
          <table:table-cell table:number-columns-repeated="16384"/>
        </table:table-row>
      </table:table>
      <table:table table:name="'file:///C:/esd/Accounts/Working%20files/Regional/Regional%20calculator.xlsb'#NUTS_2_EAA_DATA_03" table:style-name="ta5">
        <table:table-source xlink:href="file:///C:/esd/Accounts/Working%20files/Regional/Regional%20calculator.xlsb" table:table-name="NUTS_2_EAA_DATA_03" table:mode="copy-results-only"/>
        <table:table-column/>
        <table:table-row table:number-rows-repeated="1048576">
          <table:table-cell table:number-columns-repeated="16384"/>
        </table:table-row>
      </table:table>
      <table:table table:name="'file:///C:/esd/Accounts/Working%20files/Regional/Regional%20calculator.xlsb'#NUTS_2_EAA_DATA_04" table:style-name="ta5">
        <table:table-source xlink:href="file:///C:/esd/Accounts/Working%20files/Regional/Regional%20calculator.xlsb" table:table-name="NUTS_2_EAA_DATA_04" table:mode="copy-results-only"/>
        <table:table-column/>
        <table:table-row table:number-rows-repeated="1048576">
          <table:table-cell table:number-columns-repeated="16384"/>
        </table:table-row>
      </table:table>
      <table:table table:name="'file:///C:/esd/Accounts/Working%20files/Regional/Regional%20calculator.xlsb'#EAA_NUTS_2_(ONS)" table:style-name="ta5">
        <table:table-source xlink:href="file:///C:/esd/Accounts/Working%20files/Regional/Regional%20calculator.xlsb" table:table-name="EAA_NUTS_2_(ONS)" table:mode="copy-results-only"/>
        <table:table-column/>
        <table:table-row table:number-rows-repeated="1048576">
          <table:table-cell table:number-columns-repeated="16384"/>
        </table:table-row>
      </table:table>
      <table:table table:name="'file:///C:/esd/Accounts/Working%20files/Regional/Regional%20calculator.xlsb'#UK_EAA1" table:style-name="ta5">
        <table:table-source xlink:href="file:///C:/esd/Accounts/Working%20files/Regional/Regional%20calculator.xlsb" table:table-name="UK_EAA1" table:mode="copy-results-only"/>
        <table:table-column/>
        <table:table-row table:number-rows-repeated="1048576">
          <table:table-cell table:number-columns-repeated="16384"/>
        </table:table-row>
      </table:table>
      <table:table table:name="'file:///C:/esd/Accounts/Working%20files/Regional/Regional%20calculator.xlsb'#UK_EAA2" table:style-name="ta5">
        <table:table-source xlink:href="file:///C:/esd/Accounts/Working%20files/Regional/Regional%20calculator.xlsb" table:table-name="UK_EAA2" table:mode="copy-results-only"/>
        <table:table-column/>
        <table:table-row table:number-rows-repeated="1048576">
          <table:table-cell table:number-columns-repeated="16384"/>
        </table:table-row>
      </table:table>
      <table:table table:name="'file:///C:/esd/Accounts/Working%20files/Regional/Regional%20calculator.xlsb'#UK_EAA3" table:style-name="ta5">
        <table:table-source xlink:href="file:///C:/esd/Accounts/Working%20files/Regional/Regional%20calculator.xlsb" table:table-name="UK_EAA3" table:mode="copy-results-only"/>
        <table:table-column/>
        <table:table-row table:number-rows-repeated="1048576">
          <table:table-cell table:number-columns-repeated="16384"/>
        </table:table-row>
      </table:table>
      <table:table table:name="'file:///C:/esd/Accounts/Working%20files/Regional/Regional%20calculator.xlsb'#UK_EAA4" table:style-name="ta5">
        <table:table-source xlink:href="file:///C:/esd/Accounts/Working%20files/Regional/Regional%20calculator.xlsb" table:table-name="UK_EAA4" table:mode="copy-results-only"/>
        <table:table-column/>
        <table:table-row table:number-rows-repeated="1048576">
          <table:table-cell table:number-columns-repeated="16384"/>
        </table:table-row>
      </table:table>
      <table:table table:name="'file:///C:/esd/Accounts/Working%20files/Regional/Regional%20calculator.xlsb'#UK_EAA6" table:style-name="ta5">
        <table:table-source xlink:href="file:///C:/esd/Accounts/Working%20files/Regional/Regional%20calculator.xlsb" table:table-name="UK_EAA6" table:mode="copy-results-only"/>
        <table:table-column/>
        <table:table-row table:number-rows-repeated="1048576">
          <table:table-cell table:number-columns-repeated="16384"/>
        </table:table-row>
      </table:table>
      <table:table table:name="'file:///C:/esd/Accounts/Working%20files/Regional/Regional%20calculator.xlsb'#UK_FVT2" table:style-name="ta5">
        <table:table-source xlink:href="file:///C:/esd/Accounts/Working%20files/Regional/Regional%20calculator.xlsb" table:table-name="UK_FVT2" table:mode="copy-results-only"/>
        <table:table-column/>
        <table:table-row table:number-rows-repeated="1048576">
          <table:table-cell table:number-columns-repeated="16384"/>
        </table:table-row>
      </table:table>
      <table:table table:name="'file:///C:/esd/Accounts/Working%20files/Regional/Regional%20calculator.xlsb'#Eng_(NUTS3)2" table:style-name="ta5">
        <table:table-source xlink:href="file:///C:/esd/Accounts/Working%20files/Regional/Regional%20calculator.xlsb" table:table-name="Eng_(NUTS3)2" table:mode="copy-results-only"/>
        <table:table-column/>
        <table:table-row table:number-rows-repeated="1048576">
          <table:table-cell table:number-columns-repeated="16384"/>
        </table:table-row>
      </table:table>
      <table:table table:name="'file:///C:/esd/Accounts/Working%20files/Regional/Regional%20calculator.xlsb'#Eng_NUTS1_(SN)2" table:style-name="ta5">
        <table:table-source xlink:href="file:///C:/esd/Accounts/Working%20files/Regional/Regional%20calculator.xlsb" table:table-name="Eng_NUTS1_(SN)2" table:mode="copy-results-only"/>
        <table:table-column/>
        <table:table-row table:number-rows-repeated="1048576">
          <table:table-cell table:number-columns-repeated="16384"/>
        </table:table-row>
      </table:table>
      <table:table table:name="'file:///C:/esd/Accounts/Working%20files/Regional/Regional%20calculator.xlsb'#Summary_Table_20132" table:style-name="ta5">
        <table:table-source xlink:href="file:///C:/esd/Accounts/Working%20files/Regional/Regional%20calculator.xlsb" table:table-name="Summary_Table_20132" table:mode="copy-results-only"/>
        <table:table-column/>
        <table:table-row table:number-rows-repeated="1048576">
          <table:table-cell table:number-columns-repeated="16384"/>
        </table:table-row>
      </table:table>
      <table:table table:name="'file:///C:/esd/Accounts/Working%20files/Regional/Regional%20calculator.xlsb'#Eng_NUTS2_HM2" table:style-name="ta5">
        <table:table-source xlink:href="file:///C:/esd/Accounts/Working%20files/Regional/Regional%20calculator.xlsb" table:table-name="Eng_NUTS2_HM2" table:mode="copy-results-only"/>
        <table:table-column/>
        <table:table-row table:number-rows-repeated="1048576">
          <table:table-cell table:number-columns-repeated="16384"/>
        </table:table-row>
      </table:table>
      <table:table table:name="'file:///C:/esd/Accounts/Working%20files/Regional/Regional%20calculator.xlsb'#Eng_NUTS3_(web)2" table:style-name="ta5">
        <table:table-source xlink:href="file:///C:/esd/Accounts/Working%20files/Regional/Regional%20calculator.xlsb" table:table-name="Eng_NUTS3_(web)2" table:mode="copy-results-only"/>
        <table:table-column/>
        <table:table-row table:number-rows-repeated="1048576">
          <table:table-cell table:number-columns-repeated="16384"/>
        </table:table-row>
      </table:table>
      <table:table table:name="'file:///C:/esd/Accounts/Working%20files/Regional/Regional%20calculator.xlsb'#NUTS1_(ONS)2" table:style-name="ta5">
        <table:table-source xlink:href="file:///C:/esd/Accounts/Working%20files/Regional/Regional%20calculator.xlsb" table:table-name="NUTS1_(ONS)2" table:mode="copy-results-only"/>
        <table:table-column/>
        <table:table-row table:number-rows-repeated="1048576">
          <table:table-cell table:number-columns-repeated="16384"/>
        </table:table-row>
      </table:table>
      <table:table table:name="'file:///C:/esd/Accounts/Working%20files/Regional/Regional%20calculator.xlsb'#Wal_(EAANUTS2)2" table:style-name="ta5">
        <table:table-source xlink:href="file:///C:/esd/Accounts/Working%20files/Regional/Regional%20calculator.xlsb" table:table-name="Wal_(EAANUTS2)2" table:mode="copy-results-only"/>
        <table:table-column/>
        <table:table-row table:number-rows-repeated="1048576">
          <table:table-cell table:number-columns-repeated="16384"/>
        </table:table-row>
      </table:table>
      <table:table table:name="'file:///C:/esd/Accounts/Working%20files/Regional/Regional%20calculator.xlsb'#Sco_(EAANUTS2)2" table:style-name="ta5">
        <table:table-source xlink:href="file:///C:/esd/Accounts/Working%20files/Regional/Regional%20calculator.xlsb" table:table-name="Sco_(EAANUTS2)2" table:mode="copy-results-only"/>
        <table:table-column/>
        <table:table-row table:number-rows-repeated="1048576">
          <table:table-cell table:number-columns-repeated="16384"/>
        </table:table-row>
      </table:table>
      <table:table table:name="'file:///C:/esd/Accounts/Working%20files/Regional/Regional%20calculator.xlsb'#NUTS2_(EAA)2" table:style-name="ta5">
        <table:table-source xlink:href="file:///C:/esd/Accounts/Working%20files/Regional/Regional%20calculator.xlsb" table:table-name="NUTS2_(EAA)2" table:mode="copy-results-only"/>
        <table:table-column/>
        <table:table-row table:number-rows-repeated="1048576">
          <table:table-cell table:number-columns-repeated="16384"/>
        </table:table-row>
      </table:table>
      <table:table table:name="'file:///C:/esd/Accounts/Working%20files/Regional/Regional%20calculator.xlsb'#NUTS2_(ONS)2" table:style-name="ta5">
        <table:table-source xlink:href="file:///C:/esd/Accounts/Working%20files/Regional/Regional%20calculator.xlsb" table:table-name="NUTS2_(ONS)2" table:mode="copy-results-only"/>
        <table:table-column/>
        <table:table-row table:number-rows-repeated="1048576">
          <table:table-cell table:number-columns-repeated="16384"/>
        </table:table-row>
      </table:table>
      <table:table table:name="'file:///C:/esd/Accounts/Working%20files/Regional/Regional%20calculator.xlsb'#NUTS3_(ONS)2" table:style-name="ta5">
        <table:table-source xlink:href="file:///C:/esd/Accounts/Working%20files/Regional/Regional%20calculator.xlsb" table:table-name="NUTS3_(ONS)2" table:mode="copy-results-only"/>
        <table:table-column/>
        <table:table-row table:number-rows-repeated="1048576">
          <table:table-cell table:number-columns-repeated="16384"/>
        </table:table-row>
      </table:table>
      <table:table table:name="'file:///C:/esd/Accounts/Working%20files/Regional/Regional%20calculator.xlsb'#Sco_(NUTS3)2" table:style-name="ta5">
        <table:table-source xlink:href="file:///C:/esd/Accounts/Working%20files/Regional/Regional%20calculator.xlsb" table:table-name="Sco_(NUTS3)2" table:mode="copy-results-only"/>
        <table:table-column/>
        <table:table-row table:number-rows-repeated="1048576">
          <table:table-cell table:number-columns-repeated="16384"/>
        </table:table-row>
      </table:table>
      <table:table table:name="'file:///C:/esd/Accounts/Working%20files/Regional/Regional%20calculator.xlsb'#NI_(NUTS3)2" table:style-name="ta5">
        <table:table-source xlink:href="file:///C:/esd/Accounts/Working%20files/Regional/Regional%20calculator.xlsb" table:table-name="NI_(NUTS3)2" table:mode="copy-results-only"/>
        <table:table-column/>
        <table:table-row table:number-rows-repeated="1048576">
          <table:table-cell table:number-columns-repeated="16384"/>
        </table:table-row>
      </table:table>
      <table:table table:name="'file:///C:/esd/Accounts/Working%20files/Regional/Regional%20calculator.xlsb'#Wal_(NUTS3)2" table:style-name="ta5">
        <table:table-source xlink:href="file:///C:/esd/Accounts/Working%20files/Regional/Regional%20calculator.xlsb" table:table-name="Wal_(NUTS3)2" table:mode="copy-results-only"/>
        <table:table-column/>
        <table:table-row table:number-rows-repeated="1048576">
          <table:table-cell table:number-columns-repeated="16384"/>
        </table:table-row>
      </table:table>
      <table:table table:name="'file:///C:/esd/Accounts/Working%20files/Regional/Regional%20calculator.xlsb'#Sum_(CamUni)2" table:style-name="ta5">
        <table:table-source xlink:href="file:///C:/esd/Accounts/Working%20files/Regional/Regional%20calculator.xlsb" table:table-name="Sum_(CamUni)2" table:mode="copy-results-only"/>
        <table:table-column/>
        <table:table-row table:number-rows-repeated="1048576">
          <table:table-cell table:number-columns-repeated="16384"/>
        </table:table-row>
      </table:table>
      <table:table table:name="'file:///C:/esd/Accounts/Working%20files/Regional/Regional%20calculator.xlsb'#NUTS_2_EAA_DATA_01_2" table:style-name="ta5">
        <table:table-source xlink:href="file:///C:/esd/Accounts/Working%20files/Regional/Regional%20calculator.xlsb" table:table-name="NUTS_2_EAA_DATA_01_2" table:mode="copy-results-only"/>
        <table:table-column/>
        <table:table-row table:number-rows-repeated="1048576">
          <table:table-cell table:number-columns-repeated="16384"/>
        </table:table-row>
      </table:table>
      <table:table table:name="'file:///C:/esd/Accounts/Working%20files/Regional/Regional%20calculator.xlsb'#NUTS_2_EAA_DATA_022" table:style-name="ta5">
        <table:table-source xlink:href="file:///C:/esd/Accounts/Working%20files/Regional/Regional%20calculator.xlsb" table:table-name="NUTS_2_EAA_DATA_022" table:mode="copy-results-only"/>
        <table:table-column/>
        <table:table-row table:number-rows-repeated="1048576">
          <table:table-cell table:number-columns-repeated="16384"/>
        </table:table-row>
      </table:table>
      <table:table table:name="'file:///C:/esd/Accounts/Working%20files/Regional/Regional%20calculator.xlsb'#NUTS_2_EAA_DATA_032" table:style-name="ta5">
        <table:table-source xlink:href="file:///C:/esd/Accounts/Working%20files/Regional/Regional%20calculator.xlsb" table:table-name="NUTS_2_EAA_DATA_032" table:mode="copy-results-only"/>
        <table:table-column/>
        <table:table-row table:number-rows-repeated="1048576">
          <table:table-cell table:number-columns-repeated="16384"/>
        </table:table-row>
      </table:table>
      <table:table table:name="'file:///C:/esd/Accounts/Working%20files/Regional/Regional%20calculator.xlsb'#NUTS_2_EAA_DATA_042" table:style-name="ta5">
        <table:table-source xlink:href="file:///C:/esd/Accounts/Working%20files/Regional/Regional%20calculator.xlsb" table:table-name="NUTS_2_EAA_DATA_042" table:mode="copy-results-only"/>
        <table:table-column/>
        <table:table-row table:number-rows-repeated="1048576">
          <table:table-cell table:number-columns-repeated="16384"/>
        </table:table-row>
      </table:table>
      <table:table table:name="'file:///C:/esd/Accounts/Working%20files/Regional/Regional%20calculator.xlsb'#EAA_NUTS_2_(ONS)2" table:style-name="ta5">
        <table:table-source xlink:href="file:///C:/esd/Accounts/Working%20files/Regional/Regional%20calculator.xlsb" table:table-name="EAA_NUTS_2_(ONS)2" table:mode="copy-results-only"/>
        <table:table-column/>
        <table:table-row table:number-rows-repeated="1048576">
          <table:table-cell table:number-columns-repeated="16384"/>
        </table:table-row>
      </table:table>
      <table:table table:name="'file:///C:/esd/Accounts/Working%20files/Regional/Regional%20calculator.xlsb'#UK_EAA8" table:style-name="ta5">
        <table:table-source xlink:href="file:///C:/esd/Accounts/Working%20files/Regional/Regional%20calculator.xlsb" table:table-name="UK_EAA8" table:mode="copy-results-only"/>
        <table:table-column/>
        <table:table-row table:number-rows-repeated="1048576">
          <table:table-cell table:number-columns-repeated="16384"/>
        </table:table-row>
      </table:table>
      <table:table table:name="'file:///C:/esd/Accounts/Working%20files/Regional/Regional%20calculator.xlsb'#UK_FVT4" table:style-name="ta5">
        <table:table-source xlink:href="file:///C:/esd/Accounts/Working%20files/Regional/Regional%20calculator.xlsb" table:table-name="UK_FVT4" table:mode="copy-results-only"/>
        <table:table-column/>
        <table:table-row table:number-rows-repeated="1048576">
          <table:table-cell table:number-columns-repeated="16384"/>
        </table:table-row>
      </table:table>
      <table:table table:name="'file:///C:/esd/Accounts/Working%20files/Regional/Regional%20calculator.xlsb'#Eng_(NUTS3)4" table:style-name="ta5">
        <table:table-source xlink:href="file:///C:/esd/Accounts/Working%20files/Regional/Regional%20calculator.xlsb" table:table-name="Eng_(NUTS3)4" table:mode="copy-results-only"/>
        <table:table-column/>
        <table:table-row table:number-rows-repeated="1048576">
          <table:table-cell table:number-columns-repeated="16384"/>
        </table:table-row>
      </table:table>
      <table:table table:name="'file:///C:/esd/Accounts/Working%20files/Regional/Regional%20calculator.xlsb'#Eng_NUTS1_(SN)4" table:style-name="ta5">
        <table:table-source xlink:href="file:///C:/esd/Accounts/Working%20files/Regional/Regional%20calculator.xlsb" table:table-name="Eng_NUTS1_(SN)4" table:mode="copy-results-only"/>
        <table:table-column/>
        <table:table-row table:number-rows-repeated="1048576">
          <table:table-cell table:number-columns-repeated="16384"/>
        </table:table-row>
      </table:table>
      <table:table table:name="'file:///C:/esd/Accounts/Working%20files/Regional/Regional%20calculator.xlsb'#Summary_Table_20134" table:style-name="ta5">
        <table:table-source xlink:href="file:///C:/esd/Accounts/Working%20files/Regional/Regional%20calculator.xlsb" table:table-name="Summary_Table_20134" table:mode="copy-results-only"/>
        <table:table-column/>
        <table:table-row table:number-rows-repeated="1048576">
          <table:table-cell table:number-columns-repeated="16384"/>
        </table:table-row>
      </table:table>
      <table:table table:name="'file:///C:/esd/Accounts/Working%20files/Regional/Regional%20calculator.xlsb'#Eng_NUTS2_HM4" table:style-name="ta5">
        <table:table-source xlink:href="file:///C:/esd/Accounts/Working%20files/Regional/Regional%20calculator.xlsb" table:table-name="Eng_NUTS2_HM4" table:mode="copy-results-only"/>
        <table:table-column/>
        <table:table-row table:number-rows-repeated="1048576">
          <table:table-cell table:number-columns-repeated="16384"/>
        </table:table-row>
      </table:table>
      <table:table table:name="'file:///C:/esd/Accounts/Working%20files/Regional/Regional%20calculator.xlsb'#Eng_NUTS3_(web)4" table:style-name="ta5">
        <table:table-source xlink:href="file:///C:/esd/Accounts/Working%20files/Regional/Regional%20calculator.xlsb" table:table-name="Eng_NUTS3_(web)4" table:mode="copy-results-only"/>
        <table:table-column/>
        <table:table-row table:number-rows-repeated="1048576">
          <table:table-cell table:number-columns-repeated="16384"/>
        </table:table-row>
      </table:table>
      <table:table table:name="'file:///C:/esd/Accounts/Working%20files/Regional/Regional%20calculator.xlsb'#NUTS1_(ONS)4" table:style-name="ta5">
        <table:table-source xlink:href="file:///C:/esd/Accounts/Working%20files/Regional/Regional%20calculator.xlsb" table:table-name="NUTS1_(ONS)4" table:mode="copy-results-only"/>
        <table:table-column/>
        <table:table-row table:number-rows-repeated="1048576">
          <table:table-cell table:number-columns-repeated="16384"/>
        </table:table-row>
      </table:table>
      <table:table table:name="'file:///C:/esd/Accounts/Working%20files/Regional/Regional%20calculator.xlsb'#Wal_(EAANUTS2)4" table:style-name="ta5">
        <table:table-source xlink:href="file:///C:/esd/Accounts/Working%20files/Regional/Regional%20calculator.xlsb" table:table-name="Wal_(EAANUTS2)4" table:mode="copy-results-only"/>
        <table:table-column/>
        <table:table-row table:number-rows-repeated="1048576">
          <table:table-cell table:number-columns-repeated="16384"/>
        </table:table-row>
      </table:table>
      <table:table table:name="'file:///C:/esd/Accounts/Working%20files/Regional/Regional%20calculator.xlsb'#Sco_(EAANUTS2)4" table:style-name="ta5">
        <table:table-source xlink:href="file:///C:/esd/Accounts/Working%20files/Regional/Regional%20calculator.xlsb" table:table-name="Sco_(EAANUTS2)4" table:mode="copy-results-only"/>
        <table:table-column/>
        <table:table-row table:number-rows-repeated="1048576">
          <table:table-cell table:number-columns-repeated="16384"/>
        </table:table-row>
      </table:table>
      <table:table table:name="'file:///C:/esd/Accounts/Working%20files/Regional/Regional%20calculator.xlsb'#NUTS2_(EAA)4" table:style-name="ta5">
        <table:table-source xlink:href="file:///C:/esd/Accounts/Working%20files/Regional/Regional%20calculator.xlsb" table:table-name="NUTS2_(EAA)4" table:mode="copy-results-only"/>
        <table:table-column/>
        <table:table-row table:number-rows-repeated="1048576">
          <table:table-cell table:number-columns-repeated="16384"/>
        </table:table-row>
      </table:table>
      <table:table table:name="'file:///C:/esd/Accounts/Working%20files/Regional/Regional%20calculator.xlsb'#NUTS2_(ONS)4" table:style-name="ta5">
        <table:table-source xlink:href="file:///C:/esd/Accounts/Working%20files/Regional/Regional%20calculator.xlsb" table:table-name="NUTS2_(ONS)4" table:mode="copy-results-only"/>
        <table:table-column/>
        <table:table-row table:number-rows-repeated="1048576">
          <table:table-cell table:number-columns-repeated="16384"/>
        </table:table-row>
      </table:table>
      <table:table table:name="'file:///C:/esd/Accounts/Working%20files/Regional/Regional%20calculator.xlsb'#NUTS3_(ONS)4" table:style-name="ta5">
        <table:table-source xlink:href="file:///C:/esd/Accounts/Working%20files/Regional/Regional%20calculator.xlsb" table:table-name="NUTS3_(ONS)4" table:mode="copy-results-only"/>
        <table:table-column/>
        <table:table-row table:number-rows-repeated="1048576">
          <table:table-cell table:number-columns-repeated="16384"/>
        </table:table-row>
      </table:table>
      <table:table table:name="'file:///C:/esd/Accounts/Working%20files/Regional/Regional%20calculator.xlsb'#Sco_(NUTS3)4" table:style-name="ta5">
        <table:table-source xlink:href="file:///C:/esd/Accounts/Working%20files/Regional/Regional%20calculator.xlsb" table:table-name="Sco_(NUTS3)4" table:mode="copy-results-only"/>
        <table:table-column/>
        <table:table-row table:number-rows-repeated="1048576">
          <table:table-cell table:number-columns-repeated="16384"/>
        </table:table-row>
      </table:table>
      <table:table table:name="'file:///C:/esd/Accounts/Working%20files/Regional/Regional%20calculator.xlsb'#NI_(NUTS3)4" table:style-name="ta5">
        <table:table-source xlink:href="file:///C:/esd/Accounts/Working%20files/Regional/Regional%20calculator.xlsb" table:table-name="NI_(NUTS3)4" table:mode="copy-results-only"/>
        <table:table-column/>
        <table:table-row table:number-rows-repeated="1048576">
          <table:table-cell table:number-columns-repeated="16384"/>
        </table:table-row>
      </table:table>
      <table:table table:name="'file:///C:/esd/Accounts/Working%20files/Regional/Regional%20calculator.xlsb'#Wal_(NUTS3)4" table:style-name="ta5">
        <table:table-source xlink:href="file:///C:/esd/Accounts/Working%20files/Regional/Regional%20calculator.xlsb" table:table-name="Wal_(NUTS3)4" table:mode="copy-results-only"/>
        <table:table-column/>
        <table:table-row table:number-rows-repeated="1048576">
          <table:table-cell table:number-columns-repeated="16384"/>
        </table:table-row>
      </table:table>
      <table:table table:name="'file:///C:/esd/Accounts/Working%20files/Regional/Regional%20calculator.xlsb'#Sum_(CamUni)4" table:style-name="ta5">
        <table:table-source xlink:href="file:///C:/esd/Accounts/Working%20files/Regional/Regional%20calculator.xlsb" table:table-name="Sum_(CamUni)4" table:mode="copy-results-only"/>
        <table:table-column/>
        <table:table-row table:number-rows-repeated="1048576">
          <table:table-cell table:number-columns-repeated="16384"/>
        </table:table-row>
      </table:table>
      <table:table table:name="'file:///C:/esd/Accounts/Working%20files/Regional/Regional%20calculator.xlsb'#NUTS_2_EAA_DATA_01_4" table:style-name="ta5">
        <table:table-source xlink:href="file:///C:/esd/Accounts/Working%20files/Regional/Regional%20calculator.xlsb" table:table-name="NUTS_2_EAA_DATA_01_4" table:mode="copy-results-only"/>
        <table:table-column/>
        <table:table-row table:number-rows-repeated="1048576">
          <table:table-cell table:number-columns-repeated="16384"/>
        </table:table-row>
      </table:table>
      <table:table table:name="'file:///C:/esd/Accounts/Working%20files/Regional/Regional%20calculator.xlsb'#NUTS_2_EAA_DATA_024" table:style-name="ta5">
        <table:table-source xlink:href="file:///C:/esd/Accounts/Working%20files/Regional/Regional%20calculator.xlsb" table:table-name="NUTS_2_EAA_DATA_024" table:mode="copy-results-only"/>
        <table:table-column/>
        <table:table-row table:number-rows-repeated="1048576">
          <table:table-cell table:number-columns-repeated="16384"/>
        </table:table-row>
      </table:table>
      <table:table table:name="'file:///C:/esd/Accounts/Working%20files/Regional/Regional%20calculator.xlsb'#NUTS_2_EAA_DATA_034" table:style-name="ta5">
        <table:table-source xlink:href="file:///C:/esd/Accounts/Working%20files/Regional/Regional%20calculator.xlsb" table:table-name="NUTS_2_EAA_DATA_034" table:mode="copy-results-only"/>
        <table:table-column/>
        <table:table-row table:number-rows-repeated="1048576">
          <table:table-cell table:number-columns-repeated="16384"/>
        </table:table-row>
      </table:table>
      <table:table table:name="'file:///C:/esd/Accounts/Working%20files/Regional/Regional%20calculator.xlsb'#NUTS_2_EAA_DATA_044" table:style-name="ta5">
        <table:table-source xlink:href="file:///C:/esd/Accounts/Working%20files/Regional/Regional%20calculator.xlsb" table:table-name="NUTS_2_EAA_DATA_044" table:mode="copy-results-only"/>
        <table:table-column/>
        <table:table-row table:number-rows-repeated="1048576">
          <table:table-cell table:number-columns-repeated="16384"/>
        </table:table-row>
      </table:table>
      <table:table table:name="'file:///C:/esd/Accounts/Working%20files/Regional/Regional%20calculator.xlsb'#EAA_NUTS_2_(ONS)4" table:style-name="ta5">
        <table:table-source xlink:href="file:///C:/esd/Accounts/Working%20files/Regional/Regional%20calculator.xlsb" table:table-name="EAA_NUTS_2_(ONS)4" table:mode="copy-results-only"/>
        <table:table-column/>
        <table:table-row table:number-rows-repeated="1048576">
          <table:table-cell table:number-columns-repeated="16384"/>
        </table:table-row>
      </table:table>
      <table:table table:name="'file:///C:/esd/Accounts/Working%20files/Regional/Regional%20calculator.xlsb'#UK_EAA7" table:style-name="ta5">
        <table:table-source xlink:href="file:///C:/esd/Accounts/Working%20files/Regional/Regional%20calculator.xlsb" table:table-name="UK_EAA7" table:mode="copy-results-only"/>
        <table:table-column/>
        <table:table-row table:number-rows-repeated="1048576">
          <table:table-cell table:number-columns-repeated="16384"/>
        </table:table-row>
      </table:table>
      <table:table table:name="'file:///C:/esd/Accounts/Working%20files/Regional/Regional%20calculator.xlsb'#UK_FVT3" table:style-name="ta5">
        <table:table-source xlink:href="file:///C:/esd/Accounts/Working%20files/Regional/Regional%20calculator.xlsb" table:table-name="UK_FVT3" table:mode="copy-results-only"/>
        <table:table-column/>
        <table:table-row table:number-rows-repeated="1048576">
          <table:table-cell table:number-columns-repeated="16384"/>
        </table:table-row>
      </table:table>
      <table:table table:name="'file:///C:/esd/Accounts/Working%20files/Regional/Regional%20calculator.xlsb'#Eng_(NUTS3)3" table:style-name="ta5">
        <table:table-source xlink:href="file:///C:/esd/Accounts/Working%20files/Regional/Regional%20calculator.xlsb" table:table-name="Eng_(NUTS3)3" table:mode="copy-results-only"/>
        <table:table-column/>
        <table:table-row table:number-rows-repeated="1048576">
          <table:table-cell table:number-columns-repeated="16384"/>
        </table:table-row>
      </table:table>
      <table:table table:name="'file:///C:/esd/Accounts/Working%20files/Regional/Regional%20calculator.xlsb'#Eng_NUTS1_(SN)3" table:style-name="ta5">
        <table:table-source xlink:href="file:///C:/esd/Accounts/Working%20files/Regional/Regional%20calculator.xlsb" table:table-name="Eng_NUTS1_(SN)3" table:mode="copy-results-only"/>
        <table:table-column/>
        <table:table-row table:number-rows-repeated="1048576">
          <table:table-cell table:number-columns-repeated="16384"/>
        </table:table-row>
      </table:table>
      <table:table table:name="'file:///C:/esd/Accounts/Working%20files/Regional/Regional%20calculator.xlsb'#Summary_Table_20133" table:style-name="ta5">
        <table:table-source xlink:href="file:///C:/esd/Accounts/Working%20files/Regional/Regional%20calculator.xlsb" table:table-name="Summary_Table_20133" table:mode="copy-results-only"/>
        <table:table-column/>
        <table:table-row table:number-rows-repeated="1048576">
          <table:table-cell table:number-columns-repeated="16384"/>
        </table:table-row>
      </table:table>
      <table:table table:name="'file:///C:/esd/Accounts/Working%20files/Regional/Regional%20calculator.xlsb'#Eng_NUTS2_HM3" table:style-name="ta5">
        <table:table-source xlink:href="file:///C:/esd/Accounts/Working%20files/Regional/Regional%20calculator.xlsb" table:table-name="Eng_NUTS2_HM3" table:mode="copy-results-only"/>
        <table:table-column/>
        <table:table-row table:number-rows-repeated="1048576">
          <table:table-cell table:number-columns-repeated="16384"/>
        </table:table-row>
      </table:table>
      <table:table table:name="'file:///C:/esd/Accounts/Working%20files/Regional/Regional%20calculator.xlsb'#Eng_NUTS3_(web)3" table:style-name="ta5">
        <table:table-source xlink:href="file:///C:/esd/Accounts/Working%20files/Regional/Regional%20calculator.xlsb" table:table-name="Eng_NUTS3_(web)3" table:mode="copy-results-only"/>
        <table:table-column/>
        <table:table-row table:number-rows-repeated="1048576">
          <table:table-cell table:number-columns-repeated="16384"/>
        </table:table-row>
      </table:table>
      <table:table table:name="'file:///C:/esd/Accounts/Working%20files/Regional/Regional%20calculator.xlsb'#NUTS1_(ONS)3" table:style-name="ta5">
        <table:table-source xlink:href="file:///C:/esd/Accounts/Working%20files/Regional/Regional%20calculator.xlsb" table:table-name="NUTS1_(ONS)3" table:mode="copy-results-only"/>
        <table:table-column/>
        <table:table-row table:number-rows-repeated="1048576">
          <table:table-cell table:number-columns-repeated="16384"/>
        </table:table-row>
      </table:table>
      <table:table table:name="'file:///C:/esd/Accounts/Working%20files/Regional/Regional%20calculator.xlsb'#Wal_(EAANUTS2)3" table:style-name="ta5">
        <table:table-source xlink:href="file:///C:/esd/Accounts/Working%20files/Regional/Regional%20calculator.xlsb" table:table-name="Wal_(EAANUTS2)3" table:mode="copy-results-only"/>
        <table:table-column/>
        <table:table-row table:number-rows-repeated="1048576">
          <table:table-cell table:number-columns-repeated="16384"/>
        </table:table-row>
      </table:table>
      <table:table table:name="'file:///C:/esd/Accounts/Working%20files/Regional/Regional%20calculator.xlsb'#Sco_(EAANUTS2)3" table:style-name="ta5">
        <table:table-source xlink:href="file:///C:/esd/Accounts/Working%20files/Regional/Regional%20calculator.xlsb" table:table-name="Sco_(EAANUTS2)3" table:mode="copy-results-only"/>
        <table:table-column/>
        <table:table-row table:number-rows-repeated="1048576">
          <table:table-cell table:number-columns-repeated="16384"/>
        </table:table-row>
      </table:table>
      <table:table table:name="'file:///C:/esd/Accounts/Working%20files/Regional/Regional%20calculator.xlsb'#NUTS2_(EAA)3" table:style-name="ta5">
        <table:table-source xlink:href="file:///C:/esd/Accounts/Working%20files/Regional/Regional%20calculator.xlsb" table:table-name="NUTS2_(EAA)3" table:mode="copy-results-only"/>
        <table:table-column/>
        <table:table-row table:number-rows-repeated="1048576">
          <table:table-cell table:number-columns-repeated="16384"/>
        </table:table-row>
      </table:table>
      <table:table table:name="'file:///C:/esd/Accounts/Working%20files/Regional/Regional%20calculator.xlsb'#NUTS2_(ONS)3" table:style-name="ta5">
        <table:table-source xlink:href="file:///C:/esd/Accounts/Working%20files/Regional/Regional%20calculator.xlsb" table:table-name="NUTS2_(ONS)3" table:mode="copy-results-only"/>
        <table:table-column/>
        <table:table-row table:number-rows-repeated="1048576">
          <table:table-cell table:number-columns-repeated="16384"/>
        </table:table-row>
      </table:table>
      <table:table table:name="'file:///C:/esd/Accounts/Working%20files/Regional/Regional%20calculator.xlsb'#NUTS3_(ONS)3" table:style-name="ta5">
        <table:table-source xlink:href="file:///C:/esd/Accounts/Working%20files/Regional/Regional%20calculator.xlsb" table:table-name="NUTS3_(ONS)3" table:mode="copy-results-only"/>
        <table:table-column/>
        <table:table-row table:number-rows-repeated="1048576">
          <table:table-cell table:number-columns-repeated="16384"/>
        </table:table-row>
      </table:table>
      <table:table table:name="'file:///C:/esd/Accounts/Working%20files/Regional/Regional%20calculator.xlsb'#Sco_(NUTS3)3" table:style-name="ta5">
        <table:table-source xlink:href="file:///C:/esd/Accounts/Working%20files/Regional/Regional%20calculator.xlsb" table:table-name="Sco_(NUTS3)3" table:mode="copy-results-only"/>
        <table:table-column/>
        <table:table-row table:number-rows-repeated="1048576">
          <table:table-cell table:number-columns-repeated="16384"/>
        </table:table-row>
      </table:table>
      <table:table table:name="'file:///C:/esd/Accounts/Working%20files/Regional/Regional%20calculator.xlsb'#NI_(NUTS3)3" table:style-name="ta5">
        <table:table-source xlink:href="file:///C:/esd/Accounts/Working%20files/Regional/Regional%20calculator.xlsb" table:table-name="NI_(NUTS3)3" table:mode="copy-results-only"/>
        <table:table-column/>
        <table:table-row table:number-rows-repeated="1048576">
          <table:table-cell table:number-columns-repeated="16384"/>
        </table:table-row>
      </table:table>
      <table:table table:name="'file:///C:/esd/Accounts/Working%20files/Regional/Regional%20calculator.xlsb'#Wal_(NUTS3)3" table:style-name="ta5">
        <table:table-source xlink:href="file:///C:/esd/Accounts/Working%20files/Regional/Regional%20calculator.xlsb" table:table-name="Wal_(NUTS3)3" table:mode="copy-results-only"/>
        <table:table-column/>
        <table:table-row table:number-rows-repeated="1048576">
          <table:table-cell table:number-columns-repeated="16384"/>
        </table:table-row>
      </table:table>
      <table:table table:name="'file:///C:/esd/Accounts/Working%20files/Regional/Regional%20calculator.xlsb'#Sum_(CamUni)3" table:style-name="ta5">
        <table:table-source xlink:href="file:///C:/esd/Accounts/Working%20files/Regional/Regional%20calculator.xlsb" table:table-name="Sum_(CamUni)3" table:mode="copy-results-only"/>
        <table:table-column/>
        <table:table-row table:number-rows-repeated="1048576">
          <table:table-cell table:number-columns-repeated="16384"/>
        </table:table-row>
      </table:table>
      <table:table table:name="'file:///C:/esd/Accounts/Working%20files/Regional/Regional%20calculator.xlsb'#NUTS_2_EAA_DATA_01_3" table:style-name="ta5">
        <table:table-source xlink:href="file:///C:/esd/Accounts/Working%20files/Regional/Regional%20calculator.xlsb" table:table-name="NUTS_2_EAA_DATA_01_3" table:mode="copy-results-only"/>
        <table:table-column/>
        <table:table-row table:number-rows-repeated="1048576">
          <table:table-cell table:number-columns-repeated="16384"/>
        </table:table-row>
      </table:table>
      <table:table table:name="'file:///C:/esd/Accounts/Working%20files/Regional/Regional%20calculator.xlsb'#NUTS_2_EAA_DATA_023" table:style-name="ta5">
        <table:table-source xlink:href="file:///C:/esd/Accounts/Working%20files/Regional/Regional%20calculator.xlsb" table:table-name="NUTS_2_EAA_DATA_023" table:mode="copy-results-only"/>
        <table:table-column/>
        <table:table-row table:number-rows-repeated="1048576">
          <table:table-cell table:number-columns-repeated="16384"/>
        </table:table-row>
      </table:table>
      <table:table table:name="'file:///C:/esd/Accounts/Working%20files/Regional/Regional%20calculator.xlsb'#NUTS_2_EAA_DATA_033" table:style-name="ta5">
        <table:table-source xlink:href="file:///C:/esd/Accounts/Working%20files/Regional/Regional%20calculator.xlsb" table:table-name="NUTS_2_EAA_DATA_033" table:mode="copy-results-only"/>
        <table:table-column/>
        <table:table-row table:number-rows-repeated="1048576">
          <table:table-cell table:number-columns-repeated="16384"/>
        </table:table-row>
      </table:table>
      <table:table table:name="'file:///C:/esd/Accounts/Working%20files/Regional/Regional%20calculator.xlsb'#NUTS_2_EAA_DATA_043" table:style-name="ta5">
        <table:table-source xlink:href="file:///C:/esd/Accounts/Working%20files/Regional/Regional%20calculator.xlsb" table:table-name="NUTS_2_EAA_DATA_043" table:mode="copy-results-only"/>
        <table:table-column/>
        <table:table-row table:number-rows-repeated="1048576">
          <table:table-cell table:number-columns-repeated="16384"/>
        </table:table-row>
      </table:table>
      <table:table table:name="'file:///C:/esd/Accounts/Working%20files/Regional/Regional%20calculator.xlsb'#EAA_NUTS_2_(ONS)3" table:style-name="ta5">
        <table:table-source xlink:href="file:///C:/esd/Accounts/Working%20files/Regional/Regional%20calculator.xlsb" table:table-name="EAA_NUTS_2_(ONS)3" table:mode="copy-results-only"/>
        <table:table-column/>
        <table:table-row table:number-rows-repeated="1048576">
          <table:table-cell table:number-columns-repeated="16384"/>
        </table:table-row>
      </table:table>
      <table:named-expressions>
        <table:named-range table:name="CurrentYear" table:cell-range-address="'file://HBA59/iShare_SPF&amp;P/EAAU/FBS/FBS%20Extractor%20tools/FBS_System_Extract.xls'#ProcessingQueue.$B$4" table:base-cell-address="NOTES.$A$1"/>
        <table:named-range table:name="GDP" table:cell-range-address="'file:///P:/stats/Ecad2/STATS/_FBS/Ad-hoc%20analysis/Trend%20since%202009-10%20-%20components%20of%20income%20and%20output.xlsx'#ONS_GDP_deflators1.$A$9:ONS_GDP_deflators1.$C$77" table:base-cell-address="NOTES.$A$1"/>
        <table:named-range table:name="GDP_deflators" table:cell-range-address="'file:///P:/stats/Ecad2/STATS/_FBS/2017-18%20Farm%20income%20forecasts/2016-17%20Farm%20incomes%20in%20Wales.xlsx'#GDP_deflators_-_from_ONS.$A$9:GDP_deflators_-_from_ONS.$C$77" table:base-cell-address="NOTES.$A$1"/>
        <table:named-range table:name="output_input_14" table:cell-range-address="'file:///P:/stats/Ecad2/STATS/_FBS/2015-16%20Farm%20incomes/Farm%20Incomes%20in%20Wales%202015-16.xlsx'#14_input&amp;output.$DR$1:14_input&amp;output.$EH$1048576" table:base-cell-address="NOTES.$A$1"/>
        <table:named-range table:name="output_input_15" table:cell-range-address="'file:///P:/stats/Ecad2/STATS/_FBS/2015-16%20Farm%20incomes/Farm%20Incomes%20in%20Wales%202015-16.xlsx'#15_input&amp;output.$DR$1:15_input&amp;output.$EH$1048576"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System" svg:font-family="System"/>
    <style:font-face style:name="GillSans" svg:font-family="GillSans"/>
    <style:font-face style:name="Helv" svg:font-family="Helv"/>
    <style:font-face style:name="Helvetica" svg:font-family="Helvetica"/>
    <style:font-face style:name="MS Sans Serif" svg:font-family="&quot;MS Sans Serif&quot;"/>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number:number-style style:name="N39P0">
      <number:number number:decimal-places="1" number:min-integer-digits="1" number:grouping="true"/>
      <number:text> </number:text>
    </number:number-style>
    <number:number-style style:name="N39P1">
      <number:text>(</number:text>
      <number:number number:decimal-places="1" number:min-integer-digits="1" number:grouping="true"/>
      <number:text>)</number:text>
    </number:number-style>
    <number:number-style style:name="N39">
      <number:text> -</number:text>
      <number:number number:decimal-places="0" number:min-integer-digits="2">
        <number:embedded-text number:position="0"> </number:embedded-text>
      </number:number>
      <style:map style:condition="value()&gt;0" style:apply-style-name="N39P0"/>
      <style:map style:condition="value()&lt;0" style:apply-style-name="N39P1"/>
    </number:number-style>
    <number:number-style style:name="N40P0">
      <number:text>to </number:text>
      <number:number number:decimal-places="4" number:min-integer-digits="1"/>
    </number:number-style>
    <number:number-style style:name="N40P1">
      <number:text>to -</number:text>
      <number:number number:decimal-places="4" number:min-integer-digits="1"/>
    </number:number-style>
    <number:text-style style:name="N40">
      <number:text>to 0</number:text>
      <style:map style:condition="value()&gt;0" style:apply-style-name="N40P0"/>
      <style:map style:condition="value()&lt;0" style:apply-style-name="N40P1"/>
    </number:text-style>
    <number:currency-style style:name="N41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1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1"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1P0"/>
      <style:map style:condition="value()&lt;0" style:apply-style-name="N41P1"/>
    </number:currency-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grouping="true"/>
    </number:number-style>
    <number:number-style style:name="N43P1">
      <number:text>-</number:text>
      <number:number number:decimal-places="0" number:min-integer-digits="1" number:grouping="true"/>
    </number:number-style>
    <number:text-style style:name="N43">
      <number:text>-</number:text>
      <style:map style:condition="value()&gt;0" style:apply-style-name="N43P0"/>
      <style:map style:condition="value()&lt;0" style:apply-style-name="N43P1"/>
    </number:text-style>
    <number:number-style style:name="N44">
      <number:number number:decimal-places="0" number:min-integer-digits="1">
        <number:embedded-text number:position="3"> </number:embedded-text>
      </number:number>
    </number:number-style>
    <number:text-style style:name="N45P0">
      <number:text>&lt;0.0001</number:text>
    </number:text-style>
    <number:number-style style:name="N45">
      <number:number number:decimal-places="4" number:min-integer-digits="1"/>
      <style:map style:condition="value()&lt;0.0001" style:apply-style-name="N45P0"/>
    </number:number-style>
    <number:number-style style:name="N46P0">
      <number:number number:decimal-places="1" number:min-integer-digits="1" number:grouping="true" number:display-factor="1000000"/>
    </number:number-style>
    <number:number-style style:name="N46P1">
      <number:text>-</number:text>
      <number:number number:decimal-places="1" number:min-integer-digits="1" number:grouping="true" number:display-factor="1000000"/>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display-factor="1000"/>
    </number:number-style>
    <number:number-style style:name="N47P1">
      <number:text>-</number:text>
      <number:number number:decimal-places="0" number:min-integer-digits="1" number:grouping="true" number:display-factor="1000"/>
    </number:number-style>
    <number:text-style style:name="N47">
      <number:text>-</number:text>
      <style:map style:condition="value()&gt;0" style:apply-style-name="N47P0"/>
      <style:map style:condition="value()&lt;0" style:apply-style-name="N47P1"/>
    </number:text-style>
    <number:percentage-style style:name="N48P0">
      <number:number number:decimal-places="1" number:min-integer-digits="1"/>
      <number:text>%</number:text>
    </number:percentage-style>
    <number:percentage-style style:name="N48P1">
      <number:text>-</number:text>
      <number:number number:decimal-places="1" number:min-integer-digits="1"/>
      <number:text>%</number:text>
    </number:percentage-style>
    <number:text-style style:name="N48">
      <number:text>-</number:text>
      <style:map style:condition="value()&gt;0" style:apply-style-name="N48P0"/>
      <style:map style:condition="value()&lt;0" style:apply-style-name="N48P1"/>
    </number:text-style>
    <number:number-style style:name="N49P0">
      <number:number number:decimal-places="1" number:min-integer-digits="1" number:grouping="true" number:display-factor="1000000"/>
    </number:number-style>
    <number:number-style style:name="N49">
      <number:text>-</number:text>
      <number:number number:decimal-places="1" number:min-integer-digits="1" number:grouping="true" number:display-factor="1000000"/>
      <style:map style:condition="value()&gt;=0" style:apply-style-name="N49P0"/>
    </number:number-style>
    <number:number-style style:name="N50P0">
      <number:number number:decimal-places="0" number:min-integer-digits="1" number:grouping="true" number:display-factor="1000"/>
    </number:number-style>
    <number:number-style style:name="N50">
      <number:text>-</number:text>
      <number:number number:decimal-places="0" number:min-integer-digits="1" number:grouping="true" number:display-factor="1000"/>
      <style:map style:condition="value()&gt;=0" style:apply-style-name="N50P0"/>
    </number:number-style>
    <number:percentage-style style:name="N51P0">
      <number:number number:decimal-places="1" number:min-integer-digits="1"/>
      <number:text>%</number:text>
    </number:percentage-style>
    <number:percentage-style style:name="N51">
      <number:text>-</number:text>
      <number:number number:decimal-places="1" number:min-integer-digits="1"/>
      <number:text>%</number:text>
      <style:map style:condition="value()&gt;=0" style:apply-style-name="N51P0"/>
    </number:percentage-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fo:color="#000000"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fo:color="#000000"/>
    </style:style>
    <style:style style:name="_50_0_37__32_-_32_Accent1_32_4" style:display-name="20% - Accent1 4" style:family="table-cell" style:data-style-name="N0">
      <style:table-cell-properties fo:background-color="#CCCCFF"/>
      <style:text-properties fo:color="#000000"/>
    </style:style>
    <style:style style:name="_50_0_37__32_-_32_Accent1_32_4_32_2" style:display-name="20% - Accent1 4 2" style:family="table-cell" style:data-style-name="N0">
      <style:table-cell-properties fo:background-color="#CCCCFF"/>
      <style:text-properties fo:color="#000000"/>
    </style:style>
    <style:style style:name="_50_0_37__32_-_32_Accent1_32_6" style:display-name="20% - Accent1 6"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fo:color="#000000"/>
    </style:style>
    <style:style style:name="_50_0_37__32_-_32_Accent2_32_4" style:display-name="20% - Accent2 4" style:family="table-cell" style:data-style-name="N0">
      <style:table-cell-properties fo:background-color="#FF99CC"/>
      <style:text-properties fo:color="#000000"/>
    </style:style>
    <style:style style:name="_50_0_37__32_-_32_Accent2_32_4_32_2" style:display-name="20% - Accent2 4 2" style:family="table-cell" style:data-style-name="N0">
      <style:table-cell-properties fo:background-color="#FF99CC"/>
      <style:text-properties fo:color="#000000"/>
    </style:style>
    <style:style style:name="_50_0_37__32_-_32_Accent2_32_6" style:display-name="20% - Accent2 6"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fo:color="#000000"/>
    </style:style>
    <style:style style:name="_50_0_37__32_-_32_Accent3_32_4" style:display-name="20% - Accent3 4" style:family="table-cell" style:data-style-name="N0">
      <style:table-cell-properties fo:background-color="#CCFFCC"/>
      <style:text-properties fo:color="#000000"/>
    </style:style>
    <style:style style:name="_50_0_37__32_-_32_Accent3_32_4_32_2" style:display-name="20% - Accent3 4 2" style:family="table-cell" style:data-style-name="N0">
      <style:table-cell-properties fo:background-color="#CCFFCC"/>
      <style:text-properties fo:color="#000000"/>
    </style:style>
    <style:style style:name="_50_0_37__32_-_32_Accent3_32_6" style:display-name="20% - Accent3 6"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fo:color="#000000"/>
    </style:style>
    <style:style style:name="_50_0_37__32_-_32_Accent4_32_4" style:display-name="20% - Accent4 4" style:family="table-cell" style:data-style-name="N0">
      <style:table-cell-properties fo:background-color="#CC99FF"/>
      <style:text-properties fo:color="#000000"/>
    </style:style>
    <style:style style:name="_50_0_37__32_-_32_Accent4_32_4_32_2" style:display-name="20% - Accent4 4 2" style:family="table-cell" style:data-style-name="N0">
      <style:table-cell-properties fo:background-color="#CC99FF"/>
      <style:text-properties fo:color="#000000"/>
    </style:style>
    <style:style style:name="_50_0_37__32_-_32_Accent4_32_6" style:display-name="20% - Accent4 6"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fo:color="#000000"/>
    </style:style>
    <style:style style:name="_50_0_37__32_-_32_Accent5_32_4" style:display-name="20% - Accent5 4" style:family="table-cell" style:data-style-name="N0">
      <style:table-cell-properties fo:background-color="#CCFFFF"/>
      <style:text-properties fo:color="#000000"/>
    </style:style>
    <style:style style:name="_50_0_37__32_-_32_Accent5_32_4_32_2" style:display-name="20% - Accent5 4 2" style:family="table-cell" style:data-style-name="N0">
      <style:table-cell-properties fo:background-color="#CCFFFF"/>
      <style:text-properties fo:color="#000000"/>
    </style:style>
    <style:style style:name="_50_0_37__32_-_32_Accent5_32_6" style:display-name="20% - Accent5 6"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fo:color="#000000"/>
    </style:style>
    <style:style style:name="_50_0_37__32_-_32_Accent6_32_4" style:display-name="20% - Accent6 4" style:family="table-cell" style:data-style-name="N0">
      <style:table-cell-properties fo:background-color="#FFCC99"/>
      <style:text-properties fo:color="#000000"/>
    </style:style>
    <style:style style:name="_50_0_37__32_-_32_Accent6_32_4_32_2" style:display-name="20% - Accent6 4 2" style:family="table-cell" style:data-style-name="N0">
      <style:table-cell-properties fo:background-color="#FFCC99"/>
      <style:text-properties fo:color="#000000"/>
    </style:style>
    <style:style style:name="_50_0_37__32_-_32_Accent6_32_6" style:display-name="20% - Accent6 6" style:family="table-cell" style:data-style-name="N0">
      <style:table-cell-properties fo:background-color="#FFCC99"/>
      <style:text-properties fo:color="#000000"/>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fo:color="#000000"/>
    </style:style>
    <style:style style:name="_52_0_37__32_-_32_Accent1_32_4" style:display-name="40% - Accent1 4" style:family="table-cell" style:data-style-name="N0">
      <style:table-cell-properties fo:background-color="#99CCFF"/>
      <style:text-properties fo:color="#000000"/>
    </style:style>
    <style:style style:name="_52_0_37__32_-_32_Accent1_32_4_32_2" style:display-name="40% - Accent1 4 2" style:family="table-cell" style:data-style-name="N0">
      <style:table-cell-properties fo:background-color="#99CCFF"/>
      <style:text-properties fo:color="#000000"/>
    </style:style>
    <style:style style:name="_52_0_37__32_-_32_Accent1_32_6" style:display-name="40% - Accent1 6"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fo:color="#000000"/>
    </style:style>
    <style:style style:name="_52_0_37__32_-_32_Accent2_32_4" style:display-name="40% - Accent2 4" style:family="table-cell" style:data-style-name="N0">
      <style:table-cell-properties fo:background-color="#FF8080"/>
      <style:text-properties fo:color="#000000"/>
    </style:style>
    <style:style style:name="_52_0_37__32_-_32_Accent2_32_4_32_2" style:display-name="40% - Accent2 4 2" style:family="table-cell" style:data-style-name="N0">
      <style:table-cell-properties fo:background-color="#FF8080"/>
      <style:text-properties fo:color="#000000"/>
    </style:style>
    <style:style style:name="_52_0_37__32_-_32_Accent2_32_6" style:display-name="40% - Accent2 6"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fo:color="#000000"/>
    </style:style>
    <style:style style:name="_52_0_37__32_-_32_Accent3_32_4" style:display-name="40% - Accent3 4" style:family="table-cell" style:data-style-name="N0">
      <style:table-cell-properties fo:background-color="#00FF00"/>
      <style:text-properties fo:color="#000000"/>
    </style:style>
    <style:style style:name="_52_0_37__32_-_32_Accent3_32_4_32_2" style:display-name="40% - Accent3 4 2" style:family="table-cell" style:data-style-name="N0">
      <style:table-cell-properties fo:background-color="#00FF00"/>
      <style:text-properties fo:color="#000000"/>
    </style:style>
    <style:style style:name="_52_0_37__32_-_32_Accent3_32_6" style:display-name="40% - Accent3 6"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fo:color="#000000"/>
    </style:style>
    <style:style style:name="_52_0_37__32_-_32_Accent4_32_4" style:display-name="40% - Accent4 4" style:family="table-cell" style:data-style-name="N0">
      <style:table-cell-properties fo:background-color="#CC99FF"/>
      <style:text-properties fo:color="#000000"/>
    </style:style>
    <style:style style:name="_52_0_37__32_-_32_Accent4_32_4_32_2" style:display-name="40% - Accent4 4 2" style:family="table-cell" style:data-style-name="N0">
      <style:table-cell-properties fo:background-color="#CC99FF"/>
      <style:text-properties fo:color="#000000"/>
    </style:style>
    <style:style style:name="_52_0_37__32_-_32_Accent4_32_6" style:display-name="40% - Accent4 6"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fo:color="#000000"/>
    </style:style>
    <style:style style:name="_52_0_37__32_-_32_Accent5_32_4" style:display-name="40% - Accent5 4" style:family="table-cell" style:data-style-name="N0">
      <style:table-cell-properties fo:background-color="#99CCFF"/>
      <style:text-properties fo:color="#000000"/>
    </style:style>
    <style:style style:name="_52_0_37__32_-_32_Accent5_32_4_32_2" style:display-name="40% - Accent5 4 2" style:family="table-cell" style:data-style-name="N0">
      <style:table-cell-properties fo:background-color="#99CCFF"/>
      <style:text-properties fo:color="#000000"/>
    </style:style>
    <style:style style:name="_52_0_37__32_-_32_Accent5_32_6" style:display-name="40% - Accent5 6"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fo:color="#000000"/>
    </style:style>
    <style:style style:name="_52_0_37__32_-_32_Accent6_32_4" style:display-name="40% - Accent6 4" style:family="table-cell" style:data-style-name="N0">
      <style:table-cell-properties fo:background-color="#FFCC00"/>
      <style:text-properties fo:color="#000000"/>
    </style:style>
    <style:style style:name="_52_0_37__32_-_32_Accent6_32_4_32_2" style:display-name="40% - Accent6 4 2" style:family="table-cell" style:data-style-name="N0">
      <style:table-cell-properties fo:background-color="#FFCC00"/>
      <style:text-properties fo:color="#000000"/>
    </style:style>
    <style:style style:name="_52_0_37__32_-_32_Accent6_32_6" style:display-name="40% - Accent6 6" style:family="table-cell" style:data-style-name="N0">
      <style:table-cell-properties fo:background-color="#FFCC00"/>
      <style:text-properties fo:color="#000000"/>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4_32_2" style:display-name="60% - Accent1 4 2"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4_32_2" style:display-name="60% - Accent2 4 2"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4_32_2" style:display-name="60% - Accent3 4 2"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4_32_2" style:display-name="60% - Accent4 4 2"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4_32_2" style:display-name="60% - Accent5 4 2"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4_32_2" style:display-name="60% - Accent6 4 2"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4_32_2" style:display-name="Accent1 4 2"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4_32_2" style:display-name="Accent2 4 2"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4_32_2" style:display-name="Accent3 4 2"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4_32_2" style:display-name="Accent4 4 2"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4_32_2" style:display-name="Accent6 4 2"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4_32_2" style:display-name="Bad 4 2"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id_32__163_m_32_format" style:display-name="Bid £m format" style:family="table-cell" style:data-style-name="N39">
      <style:table-cell-properties style:vertical-align="automatic" fo:background-color="transparent"/>
      <style:text-properties fo:color="#000000"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0">
      <style:table-cell-properties style:vertical-align="automatic" style:repeat-content="false"/>
      <style:paragraph-properties fo:text-align="start" fo:margin-left="0cm"/>
    </style:style>
    <style:style style:name="Comma_32__91_0_93__32_2" style:display-name="Comma [0] 2" style:family="table-cell" style:data-style-name="N33"/>
    <style:style style:name="Comma_32__91_0_93__32_3" style:display-name="Comma [0] 3" style:family="table-cell" style:data-style-name="N33"/>
    <style:style style:name="Comma_32__91_0_93__32_4" style:display-name="Comma [0] 4" style:family="table-cell" style:data-style-name="N33"/>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Day_32_Date" style:display-name="Day Date" style:family="table-cell" style:data-style-name="N19">
      <style:table-cell-properties style:vertical-align="automatic" fo:background-color="transparent" style:repeat-content="false"/>
      <style:paragraph-properties fo:text-align="start" fo:margin-left="0.353cm"/>
      <style:text-properties fo:color="#000000" style:font-name="GillSans" style:font-name-asian="GillSans" style:font-name-complex="GillSans" fo:font-size="10pt" style:font-size-asian="10pt" style:font-size-complex="10pt"/>
    </style:style>
    <style:style style:name="Description"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Euro" style:family="table-cell" style:data-style-name="N41"/>
    <style:style style:name="Euro_32_2" style:display-name="Euro 2" style:family="table-cell" style:data-style-name="N42"/>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Factors" style:family="table-cell" style:data-style-name="N37">
      <style:table-cell-properties style:vertical-align="automatic" fo:background-color="transparent" style:repeat-content="false"/>
      <style:paragraph-properties fo:text-align="end" fo:margin-right="0cm"/>
      <style:text-properties fo:color="#FF3399" fo:font-size="10pt" style:font-size-asian="10pt" style:font-size-complex="10pt" fo:font-weight="bold" style:font-weight-asian="bold" style:font-weight-complex="bold"/>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fo:font-size="11pt" style:font-size-asian="11pt" style:font-size-complex="11pt"/>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4_32_2" style:display-name="Good 4 2"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rey" style:family="table-cell" style:data-style-name="N6">
      <style:table-cell-properties fo:background-color="#C0C0C0"/>
      <style:text-properties fo:color="#000000"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fo:font-size="9pt" style:font-size-asian="9pt" style:font-size-complex="9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color="#000000" fo:font-size="9pt" style:font-size-asian="9pt" style:font-size-complex="9pt"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fo:color="#000000" style:font-name="Helv" style:font-name-asian="Helv" style:font-name-complex="Helv" fo:font-size="10pt" style:font-size-asian="10pt" style:font-size-complex="10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43">
      <style:text-properties fo:color="#000000"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43">
      <style:text-properties fo:color="#000000" fo:font-style="italic" style:font-style-asian="italic" style:font-style-complex="italic"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43">
      <style:text-properties fo:color="#000000" fo:font-size="10pt" style:font-size-asian="10pt" style:font-size-complex="10pt" fo:font-weight="bold" style:font-weight-asian="bold" style:font-weight-complex="bold"/>
    </style:style>
    <style:style style:name="Heading_32_4_32_3_32_2" style:display-name="Heading 4 3 2"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003366"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fo:font-size="11pt" style:font-size-asian="11pt" style:font-size-complex="11pt" fo:font-weight="bold" style:font-weight-asian="bold" style:font-weight-complex="bold"/>
    </style:style>
    <style:style style:name="Heading_32_5" style:display-name="Heading 5" style:family="table-cell" style:data-style-name="N43">
      <style:text-properties fo:color="#000000"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43">
      <style:text-properties fo:color="#000000" fo:font-size="10pt" style:font-size-asian="10pt" style:font-size-complex="10pt" fo:font-style="italic" style:font-style-asian="italic" style:font-style-complex="italic"/>
    </style:style>
    <style:style style:name="Heading_32_7" style:display-name="Heading 7" style:family="table-cell" style:data-style-name="N43"/>
    <style:style style:name="Heading_32_8" style:display-name="Heading 8" style:family="table-cell" style:data-style-name="N43"/>
    <style:style style:name="heading2" style:family="table-cell" style:data-style-name="N0">
      <style:table-cell-properties style:vertical-align="automatic" fo:background-color="transparent" style:repeat-content="false"/>
      <style:paragraph-properties fo:text-align="center"/>
      <style:text-properties fo:color="#000000" style:font-name="Helvetica" style:font-name-asian="Helvetica" style:font-name-complex="Helvetica" fo:font-size="9pt" style:font-size-asian="9pt" style:font-size-complex="9pt"/>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color="#000000" fo:font-size="7pt" style:font-size-asian="7pt" style:font-size-complex="7pt"/>
    </style:style>
    <style:style style:name="Input_32_-_32_No" style:display-name="Input - No" style:family="table-cell" style:data-style-name="N3">
      <style:table-cell-properties style:vertical-align="automatic" fo:background-color="#FFFF99" style:repeat-content="false"/>
      <style:paragraph-properties fo:text-align="end" fo:margin-right="0cm"/>
      <style:text-properties fo:color="#C00000" fo:font-size="10pt" style:font-size-asian="10pt" style:font-size-complex="10pt"/>
    </style:style>
    <style:style style:name="Input_32_-_32_Yes" style:display-name="Input - Yes" style:family="table-cell" style:data-style-name="N3">
      <style:table-cell-properties style:vertical-align="automatic" fo:background-color="#FFFF99" style:repeat-content="false"/>
      <style:paragraph-properties fo:text-align="end" fo:margin-right="0cm"/>
      <style:text-properties fo:color="#009900" fo:font-size="10pt" style:font-size-asian="10pt" style:font-size-complex="10pt"/>
    </style:style>
    <style:style style:name="Input_32__91_yellow_93_" style:display-name="Input [yellow]" style:family="table-cell" style:data-style-name="N14">
      <style:table-cell-properties fo:background-color="#FFFFCC"/>
      <style:text-properties fo:color="#000000"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fo:font-size="9pt" style:font-size-asian="9pt" style:font-size-complex="9pt" fo:font-weight="bold" style:font-weight-asian="bold" style:font-weight-complex="bold"/>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4_32_2" style:display-name="Linked Cell 4 2"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Mik" style:family="table-cell" style:data-style-name="N0">
      <style:table-cell-properties style:vertical-align="automatic" fo:background-color="transparent"/>
      <style:text-properties fo:color="#000000" fo:font-size="10pt" style:font-size-asian="10pt" style:font-size-complex="10pt"/>
    </style:style>
    <style:style style:name="Mik_32_2" style:display-name="Mik 2" style:family="table-cell" style:data-style-name="N0">
      <style:table-cell-properties style:vertical-align="automatic" fo:background-color="transparent"/>
      <style:text-properties fo:color="#000000"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fo:color="#000000"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4_32_2" style:display-name="Neutral 4 2"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0">
      <style:table-cell-properties style:vertical-align="automatic" fo:background-color="transparent"/>
      <style:text-properties fo:color="#000000" style:font-name="Helv" style:font-name-asian="Helv" style:font-name-complex="Helv"/>
    </style:style>
    <style:style style:name="Normal_32_-_32_Style2" style:display-name="Normal - Style2" style:family="table-cell" style:data-style-name="N0">
      <style:table-cell-properties style:vertical-align="automatic" fo:background-color="transparent"/>
      <style:text-properties fo:color="#000000" style:font-name="Helv" style:font-name-asian="Helv" style:font-name-complex="Helv"/>
    </style:style>
    <style:style style:name="Normal_32_-_32_Style3" style:display-name="Normal - Style3" style:family="table-cell" style:data-style-name="N0">
      <style:table-cell-properties style:vertical-align="automatic" fo:background-color="transparent"/>
      <style:text-properties fo:color="#000000" style:font-name="Helv" style:font-name-asian="Helv" style:font-name-complex="Helv"/>
    </style:style>
    <style:style style:name="Normal_32_-_32_Style4" style:display-name="Normal - Style4" style:family="table-cell" style:data-style-name="N0">
      <style:table-cell-properties style:vertical-align="automatic" fo:background-color="transparent"/>
      <style:text-properties fo:color="#000000" style:font-name="Helv" style:font-name-asian="Helv" style:font-name-complex="Helv"/>
    </style:style>
    <style:style style:name="Normal_32_-_32_Style5" style:display-name="Normal - Style5" style:family="table-cell" style:data-style-name="N0">
      <style:table-cell-properties style:vertical-align="automatic" fo:background-color="transparent"/>
      <style:text-properties fo:color="#000000" style:font-name="Helv" style:font-name-asian="Helv" style:font-name-complex="Helv"/>
    </style:style>
    <style:style style:name="Normal_32_10" style:display-name="Normal 1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fo:color="#000000"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2" style:display-name="Normal 1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3" style:display-name="Normal 1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1" style:display-name="Normal 11 11" style:family="table-cell" style:data-style-name="N0">
      <style:table-cell-properties style:vertical-align="top" fo:background-color="transparent"/>
      <style:text-properties fo:color="#000000"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top" fo:background-color="transparent"/>
      <style:text-properties fo:color="#000000"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top" fo:background-color="transparent"/>
      <style:text-properties fo:color="#000000"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top" fo:background-color="transparent"/>
      <style:text-properties fo:color="#000000"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top" fo:background-color="transparent"/>
      <style:text-properties fo:color="#000000"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fo:color="#000000"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top" fo:background-color="transparent"/>
      <style:text-properties fo:color="#000000" fo:font-size="10pt" style:font-size-asian="10pt" style:font-size-complex="10pt"/>
    </style:style>
    <style:style style:name="Normal_32_18" style:display-name="Normal 18"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top" fo:background-color="transparent"/>
      <style:text-properties fo:color="#000000"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3" style:display-name="Normal 19 3" style:family="table-cell" style:data-style-name="N0">
      <style:table-cell-properties style:vertical-align="top" fo:background-color="transparent"/>
      <style:text-properties fo:color="#000000"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style>
    <style:style style:name="Normal_32_2_32_6" style:display-name="Normal 2 6"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top" fo:background-color="transparent"/>
      <style:text-properties fo:color="#000000"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fo:color="#000000"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color="#000000"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fo:color="#000000"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fo:color="#000000"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color="#000000"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fo:color="#000000"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color="#000000" fo:font-size="10pt" style:font-size-asian="10pt" style:font-size-complex="10pt"/>
    </style:style>
    <style:style style:name="Normal_32_3_32_3" style:display-name="Normal 3 3"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4" style:display-name="Normal 3 4"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5" style:display-name="Normal 3 5"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6" style:display-name="Normal 3 6"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7" style:display-name="Normal 3 7"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8" style:display-name="Normal 3 8"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9" style:display-name="Normal 3 9"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4_32_2" style:display-name="Normal 4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color="#000000"/>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 style:display-name="Normal 49"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50" style:display-name="Normal 5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51" style:display-name="Normal 51" style:family="table-cell" style:data-style-name="N0">
      <style:table-cell-properties style:vertical-align="automatic" fo:background-color="transparent"/>
      <style:text-properties fo:color="#000000" fo:font-size="10pt" style:font-size-asian="10pt" style:font-size-complex="10pt"/>
    </style:style>
    <style:style style:name="Normal_32_52" style:display-name="Normal 5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color="#000000"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4_32_2" style:display-name="Normal 54 2" style:family="table-cell" style:data-style-name="N0">
      <style:table-cell-properties style:vertical-align="automatic" fo:background-color="transparent"/>
    </style:style>
    <style:style style:name="Normal_32_54_32_3" style:display-name="Normal 54 3" style:family="table-cell" style:data-style-name="N0">
      <style:table-cell-properties style:vertical-align="automatic" fo:background-color="transparent"/>
      <style:text-properties fo:color="#000000"/>
    </style:style>
    <style:style style:name="Normal_32_55" style:display-name="Normal 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5_32_2" style:display-name="Normal 55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56" style:display-name="Normal 56"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fo:font-size="10pt" style:font-size-asian="10pt" style:font-size-complex="10pt"/>
    </style:style>
    <style:style style:name="Normal_32_6_32_2" style:display-name="Normal 6 2" style:family="table-cell" style:data-style-name="N0">
      <style:table-cell-properties style:vertical-align="top" fo:background-color="transparent"/>
      <style:text-properties fo:color="#000000"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top" fo:background-color="transparent"/>
      <style:text-properties fo:color="#000000"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top" fo:background-color="transparent"/>
      <style:text-properties fo:color="#000000"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fo:font-size="10pt" style:font-size-asian="10pt" style:font-size-complex="10pt"/>
    </style:style>
    <style:style style:name="Normal_32_9_32_2" style:display-name="Normal 9 2" style:family="table-cell" style:data-style-name="N0">
      <style:table-cell-properties style:vertical-align="top" fo:background-color="transparent"/>
      <style:text-properties fo:color="#000000"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Output_32_-_32_No" style:display-name="Output - No" style:family="table-cell" style:data-style-name="N4">
      <style:table-cell-properties style:vertical-align="automatic" fo:background-color="#CCECFF" style:repeat-content="false"/>
      <style:paragraph-properties fo:text-align="end" fo:margin-right="0cm"/>
      <style:text-properties fo:color="#C00000" fo:font-size="10pt" style:font-size-asian="10pt" style:font-size-complex="10pt"/>
    </style:style>
    <style:style style:name="Output_32_-_32_Yes" style:display-name="Output - Yes" style:family="table-cell" style:data-style-name="N4">
      <style:table-cell-properties style:vertical-align="automatic" fo:background-color="#CCECFF" style:repeat-content="false"/>
      <style:paragraph-properties fo:text-align="end" fo:margin-right="0cm"/>
      <style:text-properties fo:color="#009900" fo:font-size="10pt" style:font-size-asian="10pt" style:font-size-complex="10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fo:color="#000000"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45">
      <style:table-cell-properties style:vertical-align="automatic" style:repeat-content="false"/>
      <style:paragraph-properties fo:text-align="end" fo:margin-right="0cm"/>
    </style:style>
    <style:style style:name="P_32_2" style:display-name="P 2" style:family="table-cell" style:data-style-name="N45">
      <style:table-cell-properties style:vertical-align="automatic" style:repeat-content="false"/>
      <style:paragraph-properties fo:text-align="end" fo:margin-right="0cm"/>
    </style:style>
    <style:style style:name="Percent_32__91_2_93_" style:display-name="Percent [2]"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Percentage" style:family="table-cell" style:data-style-name="N13">
      <style:table-cell-properties style:vertical-align="automatic" fo:background-color="transparent" style:repeat-content="false"/>
      <style:paragraph-properties fo:text-align="end" fo:margin-right="0cm"/>
      <style:text-properties fo:color="#7030A0" fo:font-size="10pt" style:font-size-asian="10pt" style:font-size-complex="10pt" fo:font-weight="bold" style:font-weight-asian="bold" style:font-weight-complex="bold"/>
    </style:style>
    <style:style style:name="Price" style:family="table-cell" style:data-style-name="N2">
      <style:table-cell-properties style:vertical-align="automatic" fo:background-color="transparent" style:repeat-content="false"/>
      <style:paragraph-properties fo:text-align="center"/>
      <style:text-properties fo:color="#000000" style:font-name="GillSans" style:font-name-asian="GillSans" style:font-name-complex="GillSans"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fo:font-size="8pt" style:font-size-asian="8pt" style:font-size-complex="8pt"/>
    </style:style>
    <style:style style:name="ReportHeader" style:family="table-cell" style:data-style-name="N0">
      <style:table-cell-properties fo:border="thin solid #000000" fo:background-color="#969696"/>
      <style:text-properties fo:color="#003300" fo:font-size="10pt" style:font-size-asian="10pt" style:font-size-complex="10pt" fo:font-weight="bold" style:font-weight-asian="bold" style:font-weight-complex="bold"/>
    </style:style>
    <style:style style:name="SAPBEXaggData" style:family="table-cell" style:data-style-name="N4">
      <style:table-cell-properties fo:border="thin solid #333333" style:vertical-align="middle" fo:background-color="#FFFF99"/>
      <style:text-properties fo:color="#000000"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fo:color="#000000"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fo:color="#000000"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fo:color="#000000"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fo:color="#000000"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fo:color="#000000"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fo:color="#000000"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fo:color="#000000"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fo:color="#000000"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fo:color="#000000"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fo:color="#000000"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fo:color="#000000"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fo:color="#000000"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fo:color="#000000"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fo:color="#000000"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fo:color="#000000"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fo:color="#000000"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fo:color="#000000"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fo:color="#000000"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fo:color="#000000"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fo:color="#000000"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fo:color="#000000"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fo:color="#000000"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resData" style:family="table-cell" style:data-style-name="N4">
      <style:table-cell-properties fo:border="thin solid #333333" style:vertical-align="middle" fo:background-color="#FFFFCC"/>
      <style:text-properties fo:color="#000000"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fo:color="#000000"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fo:color="#000000"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fo:color="#000000"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fo:color="#000000" fo:font-size="10pt" style:font-size-asian="10pt" style:font-size-complex="10pt"/>
    </style:style>
    <style:style style:name="SAPBEXtitle" style:family="table-cell" style:data-style-name="N0">
      <style:table-cell-properties style:vertical-align="automatic" fo:background-color="transparent"/>
      <style:text-properties fo:color="#808080"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fo:font-size="10pt" style:font-size-asian="10pt" style:font-size-complex="10pt"/>
    </style:style>
    <style:style style:name="Style_32_1" style:display-name="Style 1" style:family="table-cell" style:data-style-name="N0">
      <style:table-cell-properties style:vertical-align="automatic" fo:background-color="transparent"/>
      <style:text-properties fo:color="#000000"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Style2"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color="#000000"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color="#000000"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color="#000000"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color="#000000"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color="#000000" fo:font-size="8pt" style:font-size-asian="8pt" style:font-size-complex="8pt" fo:font-style="italic" style:font-style-asian="italic" style:font-style-complex="italic"/>
    </style:style>
    <style:style style:name="Table_32_Row_32_Billions" style:display-name="Table Row Billions" style:family="table-cell" style:data-style-name="N46">
      <style:table-cell-properties style:vertical-align="automatic" fo:wrap-option="wrap" fo:background-color="transparent" style:cell-protect="none"/>
      <style:text-properties fo:color="#000000" fo:font-size="8pt" style:font-size-asian="8pt" style:font-size-complex="8pt"/>
    </style:style>
    <style:style style:name="Table_32_Row_32_Billions_32_2" style:display-name="Table Row Billions 2" style:family="table-cell" style:data-style-name="N46">
      <style:table-cell-properties style:vertical-align="automatic" fo:wrap-option="wrap" fo:background-color="transparent" style:cell-protect="none"/>
      <style:text-properties fo:color="#000000" fo:font-size="8pt" style:font-size-asian="8pt" style:font-size-complex="8pt"/>
    </style:style>
    <style:style style:name="Table_32_Row_32_Billions_32_Check" style:display-name="Table Row Billions Check"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46">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46">
      <style:table-cell-properties style:vertical-align="automatic" fo:wrap-option="wrap" fo:background-color="transparent" style:cell-protect="none"/>
      <style:text-properties fo:color="#000000" fo:font-size="8pt" style:font-size-asian="8pt" style:font-size-complex="8pt"/>
    </style:style>
    <style:style style:name="Table_32_Row_32_Millions" style:display-name="Table Row Millions"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Millions_32_2" style:display-name="Table Row Millions 2"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Millions_32_2_32_2" style:display-name="Table Row Millions 2 2"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Millions_32_Check" style:display-name="Table Row Millions Check"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47">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47">
      <style:table-cell-properties style:vertical-align="automatic" fo:wrap-option="wrap" fo:background-color="transparent" style:cell-protect="none"/>
      <style:text-properties fo:color="#000000" fo:font-size="8pt" style:font-size-asian="8pt" style:font-size-complex="8pt"/>
    </style:style>
    <style:style style:name="Table_32_Row_32_Percentage" style:display-name="Table Row Percentage" style:family="table-cell" style:data-style-name="N48">
      <style:table-cell-properties style:vertical-align="automatic" fo:wrap-option="wrap" fo:background-color="transparent" style:cell-protect="none"/>
      <style:text-properties fo:color="#000000" fo:font-size="8pt" style:font-size-asian="8pt" style:font-size-complex="8pt"/>
    </style:style>
    <style:style style:name="Table_32_Row_32_Percentage_32_2" style:display-name="Table Row Percentage 2" style:family="table-cell" style:data-style-name="N48">
      <style:table-cell-properties style:vertical-align="automatic" fo:wrap-option="wrap" fo:background-color="transparent" style:cell-protect="none"/>
      <style:text-properties fo:color="#000000" fo:font-size="8pt" style:font-size-asian="8pt" style:font-size-complex="8pt"/>
    </style:style>
    <style:style style:name="Table_32_Row_32_Percentage_32_Check" style:display-name="Table Row Percentage Check"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48">
      <style:table-cell-properties style:vertical-align="automatic" fo:wrap-option="wrap" fo:background-color="#FFFF00" style:cell-protect="none"/>
      <style:text-properties fo:color="#000000"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48">
      <style:table-cell-properties style:vertical-align="automatic" fo:wrap-option="wrap" fo:background-color="transparent" style:cell-protect="none"/>
      <style:text-properties fo:color="#000000" fo:font-size="8pt" style:font-size-asian="8pt" style:font-size-complex="8pt"/>
    </style:style>
    <style:style style:name="Table_32_Total_32_Billions" style:display-name="Table Total Billions" style:family="table-cell" style:data-style-name="N49">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Billions_32_2" style:display-name="Table Total Billions 2" style:family="table-cell" style:data-style-name="N49">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49">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 style:display-name="Table Total Millions"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_32_2" style:display-name="Table Total Millions 2"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0">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Percentage" style:display-name="Table Total Percentage" style:family="table-cell" style:data-style-name="N51">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Percentage_32_2" style:display-name="Table Total Percentage 2" style:family="table-cell" style:data-style-name="N51">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51">
      <style:table-cell-properties fo:border-top="thin solid #0000FF" fo:border-bottom="thin solid #0000FF" fo:border-left="none" fo:border-right="none" style:vertical-align="automatic" fo:wrap-option="wrap" fo:background-color="#9999FF"/>
      <style:text-properties fo:color="#000000"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mes_32_New_32_Roman" style:display-name="Times New Roman" style:family="table-cell" style:data-style-name="N8">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color="#000000" fo:font-size="18pt" style:font-size-asian="18pt" style:font-size-complex="18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color="#000000" fo:font-size="18pt" style:font-size-asian="18pt" style:font-size-complex="18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5" style:display-name="Title 5"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Values" style:family="table-cell" style:data-style-name="N3">
      <style:table-cell-properties style:vertical-align="automatic" fo:background-color="transparent"/>
      <style:text-properties fo:color="#000000" fo:font-size="10pt" style:font-size-asian="10pt" style:font-size-complex="10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style>
    <style:style style:name="Warning_32_Text_32_6" style:display-name="Warning Text 6" style:family="table-cell" style:data-style-name="N0">
      <style:text-properties fo:color="#FF0000"/>
    </style:style>
    <style:style style:name="Weekly_32_Date" style:display-name="Weekly Date" style:family="table-cell" style:data-style-name="N19">
      <style:table-cell-properties style:vertical-align="automatic" fo:background-color="transparent" style:repeat-content="false"/>
      <style:paragraph-properties fo:text-align="start" fo:margin-left="1.765cm"/>
      <style:text-properties fo:color="#000000" style:font-name="GillSans" style:font-name-asian="GillSans" style:font-name-complex="GillSans" fo:font-size="10pt" style:font-size-asian="10pt" style:font-size-complex="10pt"/>
    </style:style>
    <style:style style:name="whole_32_number" style:display-name="whole number" style:family="table-cell" style:data-style-name="N0">
      <style:table-cell-properties style:vertical-align="automatic" fo:background-color="transparent"/>
      <style:text-properties fo:color="#000000" fo:font-size="8pt" style:font-size-asian="8pt" style:font-size-complex="8pt"/>
    </style:style>
    <style:style style:name="Years" style:family="table-cell" style:data-style-name="N0">
      <style:table-cell-properties style:vertical-align="automatic" fo:background-color="transparent" style:repeat-content="false"/>
      <style:paragraph-properties fo:text-align="start" fo:margin-left="0.706cm"/>
      <style:text-properties fo:color="#000000" style:font-name="GillSans" style:font-name-asian="GillSans" style:font-name-complex="GillSan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nes, Dave (KAS)</meta:initial-creator>
    <dc:creator>Jones, Dave (KAS)</dc:creator>
    <meta:creation-date>2017-12-12T16:33:21Z</meta:creation-date>
    <dc:date>2018-03-20T16:29:45Z</dc:date>
  </office:meta>
</office:document-meta>
</file>