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Default" style:data-style-name="N4">
      <style:table-cell-properties style:vertical-align="automatic"/>
    </style:style>
    <style:style style:name="ce7" style:family="table-cell" style:parent-style-name="Comma" style:data-style-name="N37">
      <style:table-cell-properties style:vertical-align="automatic"/>
    </style:style>
    <style:style style:name="ce8" style:family="table-cell" style:parent-style-name="Default" style:data-style-name="N37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style:text-underline-style="solid" style:text-underline-type="single"/>
    </style:style>
    <style:style style:name="ce11" style:family="table-cell" style:parent-style-name="Default" style:data-style-name="N4">
      <style:text-properties style:text-underline-style="solid" style:text-underline-type="single"/>
    </style:style>
    <style:style style:name="ce12" style:family="table-cell" style:parent-style-name="Comma" style:data-style-name="N36"/>
    <style:style style:name="ce13" style:family="table-cell" style:parent-style-name="Default" style:data-style-name="N36"/>
    <style:style style:name="ce14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4.8895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6.13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4.318cm" style:use-optimal-column-width="true"/>
    </style:style>
    <style:style style:name="co9" style:family="table-column">
      <style:table-column-properties fo:break-before="auto" style:column-width="6.858cm" style:use-optimal-column-width="true"/>
    </style:style>
    <style:style style:name="co10" style:family="table-column">
      <style:table-column-properties fo:break-before="auto" style:column-width="2.20133333333333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7.97983333333333cm" style:use-optimal-column-width="true"/>
    </style:style>
    <style:style style:name="co13" style:family="table-column">
      <style:table-column-properties fo:break-before="auto" style:column-width="4.1275cm" style:use-optimal-column-width="true"/>
    </style:style>
    <style:style style:name="co14" style:family="table-column">
      <style:table-column-properties fo:break-before="auto" style:column-width="2.13783333333333cm" style:use-optimal-column-width="true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4.21216666666667cm" style:use-optimal-column-width="true"/>
    </style:style>
    <style:style style:name="co17" style:family="table-column">
      <style:table-column-properties fo:break-before="auto" style:column-width="2.032cm" style:use-optimal-column-width="true"/>
    </style:style>
    <style:style style:name="co18" style:family="table-column">
      <style:table-column-properties fo:break-before="auto" style:column-width="5.92666666666667cm" style:use-optimal-column-width="true"/>
    </style:style>
    <style:style style:name="co19" style:family="table-column">
      <style:table-column-properties fo:break-before="auto" style:column-width="7.64116666666667cm"/>
    </style:style>
    <style:style style:name="co20" style:family="table-column">
      <style:table-column-properties fo:break-before="auto" style:column-width="1.98966666666667cm" style:use-optimal-column-width="true"/>
    </style:style>
    <style:style style:name="co21" style:family="table-column">
      <style:table-column-properties fo:break-before="auto" style:column-width="2.0955cm" style:use-optimal-column-width="true"/>
    </style:style>
    <style:style style:name="co22" style:family="table-column">
      <style:table-column-properties fo:break-before="auto" style:column-width="11.3453333333333cm" style:use-optimal-column-width="true"/>
    </style:style>
    <style:style style:name="co23" style:family="table-column">
      <style:table-column-properties fo:break-before="auto" style:column-width="1.92616666666667cm" style:use-optimal-column-width="true"/>
    </style:style>
    <style:style style:name="co24" style:family="table-column">
      <style:table-column-properties fo:break-before="auto" style:column-width="5.630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AF Management 6</text:p>
          </table:table-cell>
          <table:table-cell office:value-type="float" office:value="53558.21" table:style-name="ce4">
            <text:p>53,558.21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1">
            <text:p>Payment for Leg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8218.400000000001" table:style-name="ce4">
            <text:p>38,218.40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NCC Group Security Services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40" table:style-name="ce4">
            <text:p>30,0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289.58" table:style-name="ce4">
            <text:p>28,289.5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118.7" table:style-name="ce4">
            <text:p>27,118.7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324.18" table:style-name="ce4">
            <text:p>26,324.1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20" table:style-name="ce4">
            <text:p>30,020.0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5320.4" table:style-name="ce4">
            <text:p>45,320.4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number-columns-repeated="16375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24.799999999999" table:style-name="ce4">
            <text:p>26,924.80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410.800000000003" table:style-name="ce4">
            <text:p>33,410.80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2023" table:style-name="ta1"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6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6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4612.47" table:style-name="ce6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6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1042" table:style-name="ce6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6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59798.78" table:style-name="ce6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6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6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1903.18" table:style-name="ce6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6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6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6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Payment for IT services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6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6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6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6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6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6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6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6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6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6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6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6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6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6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6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Audit Office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202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7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8">
            <text:p><text:s/>25,555.33<text:s/>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32081.34" table:style-name="ce8">
            <text:p><text:s/>32,081.34<text:s/>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8">
            <text:p><text:s/>25,242.4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8">
            <text:p><text:s/>44,772.0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8">
            <text:p><text:s/>170,430.00<text:s/>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7660.820000000007" table:style-name="ce8">
            <text:p><text:s/>67,660.82<text:s/>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8">
            <text:p><text:s/>29,641.55<text:s/>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8403.5" table:style-name="ce8">
            <text:p><text:s/>48,403.50<text:s/>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8">
            <text:p><text:s/>28,553.78<text:s/>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8">
            <text:p><text:s/>26,801.29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4449.27" table:style-name="ce8">
            <text:p><text:s/>44,449.27<text:s/>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6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6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6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6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6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6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6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6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2021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455.79" table:style-name="ce12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42530.1" table:style-name="ce12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12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12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12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2020" table:style-name="ta2"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13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13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13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13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379.68" table:style-name="ce13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Payment for Data Cos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2019" table:style-name="ta2">
        <table:table-column table:style-name="co19" table:default-cell-style-name="ce1"/>
        <table:table-column table:style-name="co20" table:default-cell-style-name="ce4"/>
        <table:table-column table:style-name="co21" table:default-cell-style-name="ce1"/>
        <table:table-column table:style-name="co22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1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1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formula="of:=63600-10600-5000" table:style-name="ce1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Technical advisory services on Project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Auditor's remuneration for aud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2018" table:style-name="ta1">
        <table:table-column table:style-name="co19" table:default-cell-style-name="ce1"/>
        <table:table-column table:style-name="co23" table:default-cell-style-name="ce4"/>
        <table:table-column table:style-name="co21" table:default-cell-style-name="ce1"/>
        <table:table-column table:style-name="co2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1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1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Resear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1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Welsh Revenue Authority spending over 25k November 2024</dc:title>
    <dc:description/>
    <dc:subject/>
    <meta:initial-creator>Welsh Revenue Authority</meta:initial-creator>
    <dc:creator>Chris Young</dc:creator>
    <meta:creation-date>2018-05-14T14:15:17Z</meta:creation-date>
    <dc:date>2024-12-16T14:28:36Z</dc:date>
    <meta:editing-duration>PT0S</meta:editing-duration>
    <meta:user-defined meta:name="ContentTypeId">0x010100BBED95CB0FC77F48818C3B532969FEE3</meta:user-defined>
    <meta:user-defined meta:name="Order" meta:value-type="float">550400</meta:user-defined>
    <meta:user-defined meta:name="myclass"/>
    <meta:user-defined meta:name="corpclass"/>
    <meta:user-defined meta:name="AuthorIds_UIVersion_7680">16</meta:user-defined>
  </office:meta>
</office:document-meta>
</file>