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31">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69">
      <style:paragraph-properties fo:line-height="11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09">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1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6">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49">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15">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18">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83">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86">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7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52">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7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7">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5">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center"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29">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591">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592">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323132"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1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97" draw:master-page-name="Master1-Layout10-title-Title-Slide" presentation:presentation-page-layout-name="Master1-PPL10" draw:id="Slide-256">
        <draw:frame draw:id="id95" presentation:style-name="a500" draw:name="Subtitle 2" svg:x="1.66667in" svg:y="3.93924in" svg:width="10in" svg:height="1.81076in" presentation:class="subtitle" presentation:placeholder="false">
          <draw:text-box>
            <text:p text:style-name="a499" text:class-names="" text:cond-style-name=""><text:span text:style-name="a498" text:class-names="">Funded by Welsh Government</text:span></text:p>
          </draw:text-box>
          <svg:title/>
          <svg:desc/>
        </draw:frame>
        <draw:frame draw:id="id96" presentation:style-name="a503" draw:name="Title 1" svg:x="1.66667in" svg:y="1.22743in" svg:width="10in" svg:height="2.61111in" presentation:class="title" presentation:placeholder="false">
          <draw:text-box>
            <text:p text:style-name="a502" text:class-names="" text:cond-style-name=""><text:span text:style-name="a501" text:class-names="">Survey Boosts<text:tab/></text:span></text:p>
          </draw:text-box>
          <svg:title/>
          <svg:desc/>
        </draw:frame>
      </draw:page>
      <draw:page draw:name="Slide21" draw:style-name="a504" draw:master-page-name="Master2-Layout6-cust-One-content" presentation:presentation-page-layout-name="Master2-PPL6" draw:id="Slide-276">
        <draw:frame draw:id="id97" draw:style-name="a507" draw:name="Slide Number Placeholder 4" svg:x="10.12576in" svg:y="7.02604in" svg:width="3in" svg:height="0.39931in">
          <draw:text-box>
            <text:p text:style-name="a506" text:class-names="" text:cond-style-name=""><text:span text:style-name="a505" text:class-names=""><text:page-number style:num-format="1" text:fixed="false"/></text:span></text:p>
          </draw:text-box>
          <svg:title/>
          <svg:desc/>
        </draw:frame>
        <draw:frame draw:id="id98" presentation:style-name="a520" draw:name="Text Placeholder 5" svg:x="0.33485in" svg:y="1.26997in" svg:width="11.84962in" svg:height="5.62289in" presentation:class="outline" presentation:placeholder="false">
          <draw:text-box>
            <text:list text:style-name="a510">
              <text:list-item>
                <text:p text:style-name="a509" text:class-names="" text:cond-style-name=""><text:span text:style-name="a508" text:class-names="">This is the main structural business survey conducted by the ONS. It collects data including turnover, wages and salaries, purchases of goods and services, stocks and capital expenditure</text:span></text:p>
              </text:list-item>
            </text:list>
            <text:list text:style-name="a513">
              <text:list-item>
                <text:p text:style-name="a512" text:class-names="" text:cond-style-name=""><text:span text:style-name="a511" text:class-names="">We use this in the production of our Input-Output Tables<text:s text:c="1"/></text:span></text:p>
              </text:list-item>
            </text:list>
            <text:list text:style-name="a516">
              <text:list-item>
                <text:p text:style-name="a515" text:class-names="" text:cond-style-name=""><text:span text:style-name="a514" text:class-names="">This was boosted in 2022, increasing the sample by 1,000 businesses</text:span></text:p>
              </text:list-item>
            </text:list>
            <text:list text:style-name="a519">
              <text:list-item>
                <text:p text:style-name="a518" text:class-names="" text:cond-style-name=""><text:span text:style-name="a517" text:class-names="">Survey does not have Welsh-specific strata. As a result, most businesses were forced in via a reference list, though carried a weight of 1</text:span></text:p>
              </text:list-item>
            </text:list>
          </draw:text-box>
          <svg:title/>
          <svg:desc/>
        </draw:frame>
        <draw:frame draw:id="id99" presentation:style-name="a523" draw:name="Title 2" svg:x="0.20758in" svg:y="0.18147in" svg:width="11.5in" svg:height="0.70979in" presentation:class="title" presentation:placeholder="false">
          <draw:text-box>
            <text:p text:style-name="a522" text:class-names="" text:cond-style-name=""><text:span text:style-name="a521" text:class-names="">Annual Business Survey</text:span></text:p>
          </draw:text-box>
          <svg:title/>
          <svg:desc/>
        </draw:frame>
      </draw:page>
      <draw:page draw:name="Slide22" draw:style-name="a524" draw:master-page-name="Master2-Layout6-cust-One-content" presentation:presentation-page-layout-name="Master2-PPL6" draw:id="Slide-277">
        <draw:frame draw:id="id100" presentation:style-name="a537" draw:name="Text Placeholder 2" svg:x="0.33485in" svg:y="1.26997in" svg:width="12.53894in" svg:height="5.49995in" presentation:class="outline" presentation:placeholder="false">
          <draw:text-box>
            <text:list text:style-name="a527">
              <text:list-item>
                <text:p text:style-name="a526" text:class-names="" text:cond-style-name=""><text:span text:style-name="a525" text:class-names="">The information supplied helps identify the purchasing patterns of businesses</text:span></text:p>
              </text:list-item>
            </text:list>
            <text:list text:style-name="a530">
              <text:list-item>
                <text:p text:style-name="a529" text:class-names="" text:cond-style-name=""><text:span text:style-name="a528" text:class-names="">This is used in the production of our Input-Output Tables<text:s text:c="1"/></text:span></text:p>
              </text:list-item>
            </text:list>
            <text:list text:style-name="a533">
              <text:list-item>
                <text:p text:style-name="a532" text:class-names="" text:cond-style-name=""><text:span text:style-name="a531" text:class-names="">Survey was boosted for 2022 and 2023, increasing the Welsh sample size by 1,000 businesses</text:span></text:p>
              </text:list-item>
            </text:list>
            <text:list text:style-name="a536">
              <text:list-item>
                <text:p text:style-name="a535" text:class-names="" text:cond-style-name=""><text:span text:style-name="a534" text:class-names="">One issue is that data at local unit level currently not published. This means we can’t see businesses in the sample that aren’t headquartered in Wales</text:span></text:p>
              </text:list-item>
            </text:list>
          </draw:text-box>
          <svg:title/>
          <svg:desc/>
        </draw:frame>
        <draw:frame draw:id="id101" presentation:style-name="a540" draw:name="Title 1" svg:x="0.20758in" svg:y="0.18147in" svg:width="11.5in" svg:height="0.70979in" presentation:class="title" presentation:placeholder="false">
          <draw:text-box>
            <text:p text:style-name="a539" text:class-names="" text:cond-style-name=""><text:span text:style-name="a538" text:class-names="">Annual Purchases Survey</text:span></text:p>
          </draw:text-box>
          <svg:title/>
          <svg:desc/>
        </draw:frame>
      </draw:page>
      <draw:page draw:name="Slide23" draw:style-name="a541" draw:master-page-name="Master2-Layout6-cust-One-content" presentation:presentation-page-layout-name="Master2-PPL6" draw:id="Slide-278">
        <draw:frame draw:id="id102" presentation:style-name="a554" draw:name="Text Placeholder 2" svg:x="0.33485in" svg:y="1.26997in" svg:width="12.80107in" svg:height="5.49995in" presentation:class="outline" presentation:placeholder="false">
          <draw:text-box>
            <text:list text:style-name="a544">
              <text:list-item>
                <text:p text:style-name="a543" text:class-names="" text:cond-style-name=""><text:span text:style-name="a542" text:class-names="">Main source of expenditure data below the UK level</text:span></text:p>
              </text:list-item>
            </text:list>
            <text:list text:style-name="a547">
              <text:list-item>
                <text:p text:style-name="a546" text:class-names="" text:cond-style-name=""><text:span text:style-name="a545" text:class-names="">Used for analysis of material deprivation and in our Input-Output Tables</text:span></text:p>
              </text:list-item>
            </text:list>
            <text:list text:style-name="a550">
              <text:list-item>
                <text:p text:style-name="a549" text:class-names="" text:cond-style-name=""><text:span text:style-name="a548" text:class-names="">Sample sizes for Wales are very small – approx. 220 per year. Means that three years’ of data are combined in published results</text:span></text:p>
              </text:list-item>
            </text:list>
            <text:list text:style-name="a553">
              <text:list-item>
                <text:p text:style-name="a552" text:class-names="" text:cond-style-name=""><text:span text:style-name="a551" text:class-names="">Boost will double this sample size for the 2023/24 data</text:span></text:p>
              </text:list-item>
            </text:list>
          </draw:text-box>
          <svg:title/>
          <svg:desc/>
        </draw:frame>
        <draw:frame draw:id="id103" presentation:style-name="a557" draw:name="Title 1" svg:x="0.20758in" svg:y="0.18147in" svg:width="11.5in" svg:height="0.70979in" presentation:class="title" presentation:placeholder="false">
          <draw:text-box>
            <text:p text:style-name="a556" text:class-names="" text:cond-style-name=""><text:span text:style-name="a555" text:class-names="">Living Costs and Food Survey</text:span></text:p>
          </draw:text-box>
          <svg:title/>
          <svg:desc/>
        </draw:frame>
      </draw:page>
      <draw:page draw:name="Slide26" draw:style-name="a558" draw:master-page-name="Master2-Layout6-cust-One-content" presentation:presentation-page-layout-name="Master2-PPL6" draw:id="Slide-281">
        <draw:frame draw:id="id104" presentation:style-name="a574" draw:name="Text Placeholder 2" svg:x="0.33485in" svg:y="1.26997in" svg:width="12.45156in" svg:height="5.70503in" presentation:class="outline" presentation:placeholder="false">
          <draw:text-box>
            <text:list text:style-name="a561">
              <text:list-item>
                <text:p text:style-name="a560" text:class-names="" text:cond-style-name=""><text:span text:style-name="a559" text:class-names="">Main source of survey data on income, poverty and inequality in the UK</text:span></text:p>
              </text:list-item>
            </text:list>
            <text:list text:style-name="a564">
              <text:list-item>
                <text:p text:style-name="a563" text:class-names="" text:cond-style-name=""><text:span text:style-name="a562" text:class-names="">Used to inform development, monitoring and evaluation of social welfare policy and provide data for tax and benefit policy modelling</text:span></text:p>
              </text:list-item>
            </text:list>
            <text:list text:style-name="a567">
              <text:list-item>
                <text:p text:style-name="a566" text:class-names="" text:cond-style-name=""><text:span text:style-name="a565" text:class-names="">The first full two years we boosted (2022/23 and 2023/24) yielded achieved sample sizes of 1,470 and 1,280 households</text:span></text:p>
              </text:list-item>
            </text:list>
            <text:list text:style-name="a570">
              <text:list-item>
                <text:p text:style-name="a569" text:class-names="" text:cond-style-name=""><text:span text:style-name="a568" text:class-names="">In Spring 2026, we will have three consecutive years of boosted datasets</text:span></text:p>
              </text:list-item>
            </text:list>
            <text:list text:style-name="a573">
              <text:list-item>
                <text:p text:style-name="a572" text:class-names="" text:cond-style-name=""><text:span text:style-name="a571" text:class-names="">This also enables us to judge with more confidence whether we’re making progress towards our national milestone on relative income poverty</text:span></text:p>
              </text:list-item>
            </text:list>
          </draw:text-box>
          <svg:title/>
          <svg:desc/>
        </draw:frame>
        <draw:frame draw:id="id105" presentation:style-name="a577" draw:name="Title 1" svg:x="0.20758in" svg:y="0.18147in" svg:width="11.5in" svg:height="0.70979in" presentation:class="title" presentation:placeholder="false">
          <draw:text-box>
            <text:p text:style-name="a576" text:class-names="" text:cond-style-name=""><text:span text:style-name="a575" text:class-names="">Family Resources Survey</text:span></text:p>
          </draw:text-box>
          <svg:title/>
          <svg:desc/>
        </draw:frame>
      </draw:page>
      <draw:page draw:name="Slide24" draw:style-name="a578" draw:master-page-name="Master2-Layout6-cust-One-content" presentation:presentation-page-layout-name="Master2-PPL6" draw:id="Slide-279">
        <draw:frame draw:id="id106" presentation:style-name="a597" draw:name="Text Placeholder 2" svg:x="0.33485in" svg:y="1.26997in" svg:width="12.21855in" svg:height="5.49995in" presentation:class="outline" presentation:placeholder="false">
          <draw:text-box>
            <text:list text:style-name="a581">
              <text:list-item>
                <text:p text:style-name="a580" text:class-names="" text:cond-style-name=""><text:span text:style-name="a579" text:class-names="">Provides employee and employment estimates at detailed geographical and industrial levels<text:s text:c="1"/></text:span></text:p>
              </text:list-item>
            </text:list>
            <text:list text:style-name="a584">
              <text:list-item>
                <text:p text:style-name="a583" text:class-names="" text:cond-style-name=""><text:span text:style-name="a582" text:class-names="">Used in the production of our Input-Output Tables, as well as for broader analysis of employment by industry in Wales</text:span></text:p>
              </text:list-item>
            </text:list>
            <text:list text:style-name="a587">
              <text:list-item>
                <text:p text:style-name="a586" text:class-names="" text:cond-style-name=""><text:span text:style-name="a585" text:class-names="">We have boosted for the years 2021, 2022, 2023 and 2024</text:span></text:p>
              </text:list-item>
            </text:list>
            <text:list text:style-name="a596">
              <text:list-item>
                <text:p text:style-name="a595" text:class-names="" text:cond-style-name=""><text:span text:style-name="a588" text:class-names="">Achieved number of<text:s text:c="1"/></text:span><text:span text:style-name="a589" text:class-names="">Welsh<text:s text:c="1"/></text:span><text:span text:style-name="a590" text:class-names="">reporting</text:span><text:span text:style-name="a591" text:class-names=""><text:s text:c="1"/></text:span><text:span text:style-name="a592" text:class-names="">units</text:span><text:span text:style-name="a593" text:class-names=""><text:s text:c="1"/></text:span><text:span text:style-name="a594" text:class-names="">in 20-99 FTE band in 2024 expected to be around 2,835, up from 1,085 with no boost</text:span></text:p>
              </text:list-item>
            </text:list>
          </draw:text-box>
          <svg:title/>
          <svg:desc/>
        </draw:frame>
        <draw:frame draw:id="id107" presentation:style-name="a600" draw:name="Title 1" svg:x="0.20758in" svg:y="0.18147in" svg:width="11.5in" svg:height="0.70979in" presentation:class="title" presentation:placeholder="false">
          <draw:text-box>
            <text:p text:style-name="a599" text:class-names="" text:cond-style-name=""><text:span text:style-name="a598" text:class-names="">Business Register and Employment Survey</text:span></text:p>
          </draw:text-box>
          <svg:title/>
          <svg:desc/>
        </draw:frame>
      </draw:page>
      <draw:page draw:name="Slide25" draw:style-name="a601" draw:master-page-name="Master2-Layout6-cust-One-content" presentation:presentation-page-layout-name="Master2-PPL6" draw:id="Slide-280">
        <draw:frame draw:id="id108" presentation:style-name="a620" draw:name="Text Placeholder 2" svg:x="0.33485in" svg:y="1.26997in" svg:width="12.51952in" svg:height="6.23003in" presentation:class="outline" presentation:placeholder="false">
          <draw:text-box>
            <text:list text:style-name="a604">
              <text:list-item>
                <text:p text:style-name="a603" text:class-names="" text:cond-style-name=""><text:span text:style-name="a602" text:class-names="">The main data source for a number of labour market statistics publications including ‘Young people not in education employment or training (NEETs)’, ‘Levels of highest qualification held by working age adults’ and ‘Labour market statistics’</text:span></text:p>
              </text:list-item>
            </text:list>
            <text:list text:style-name="a607">
              <text:list-item>
                <text:p text:style-name="a606" text:class-names="" text:cond-style-name=""><text:span text:style-name="a605" text:class-names="">Used as main source for ‘Welsh language data from the APS’</text:span></text:p>
              </text:list-item>
            </text:list>
            <text:list text:style-name="a610">
              <text:list-item>
                <text:p text:style-name="a609" text:class-names="" text:cond-style-name=""><text:span text:style-name="a608" text:class-names="">Provides data for National Wellbeing indicators such as ‘Percentage of people in employment’, ‘Pay difference for ethnicity and disability’, ‘Percentage of people in employment who earn at least the real living wage’ and ‘Percentage of adults with qualifications at the different levels of the National Qualifications Framework’</text:span></text:p>
              </text:list-item>
            </text:list>
            <text:list text:style-name="a613">
              <text:list-item>
                <text:p text:style-name="a612" text:class-names="" text:cond-style-name=""><text:span text:style-name="a611" text:class-names="">Aim of achieving certain target sample sizes across Wales at the LA level. New targets are currently being discussed to better reflect the way we use APS in Welsh Government</text:span></text:p>
              </text:list-item>
            </text:list>
            <text:list text:style-name="a616">
              <text:list-item>
                <text:p text:style-name="a615" text:class-names="" text:cond-style-name=""><text:span text:style-name="a614" text:class-names=""/></text:p>
              </text:list-item>
            </text:list>
            <text:list text:style-name="a619">
              <text:list-item>
                <text:p text:style-name="a618" text:class-names="" text:cond-style-name=""><text:span text:style-name="a617" text:class-names=""/></text:p>
              </text:list-item>
            </text:list>
          </draw:text-box>
          <svg:title/>
          <svg:desc/>
        </draw:frame>
        <draw:frame draw:id="id109" presentation:style-name="a623" draw:name="Title 1" svg:x="0.20758in" svg:y="0.18147in" svg:width="11.5in" svg:height="0.70979in" presentation:class="title" presentation:placeholder="false">
          <draw:text-box>
            <text:p text:style-name="a622" text:class-names="" text:cond-style-name=""><text:span text:style-name="a621" text:class-names="">Annual Population Survey</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with pic)">
      <presentation:placeholder presentation:object="title" svg:x="0.59694in" svg:y="1.32813in" svg:width="7.76929in" svg:height="2.61111in"/>
      <presentation:placeholder presentation:object="subtitle" svg:x="0.59694in" svg:y="3.93924in" svg:width="7.76929in" svg:height="1.0898in"/>
      <presentation:placeholder presentation:object="graphic" svg:x="8.54514in" svg:y="-0.00133in" svg:width="4.78819in" svg:height="7.50133in"/>
    </style:presentation-page-layout>
    <style:presentation-page-layout style:name="Master1-PPL2" style:display-name="Title slide (without pic)">
      <presentation:placeholder presentation:object="title" svg:x="0.59694in" svg:y="1.32813in" svg:width="7.76929in" svg:height="2.61111in"/>
      <presentation:placeholder presentation:object="subtitle" svg:x="0.59694in" svg:y="3.93924in" svg:width="7.76929in" svg:height="1.1244in"/>
    </style:presentation-page-layout>
    <style:presentation-page-layout style:name="Master1-PPL3" style:display-name="Section title">
      <presentation:placeholder presentation:object="object" svg:x="3.09944in" svg:y="2.205in" svg:width="7.63056in" svg:height="3.09in"/>
    </style:presentation-page-layout>
    <style:presentation-page-layout style:name="Master1-PPL4" style:display-name="Summary slide">
      <presentation:placeholder presentation:object="outline" svg:x="0.875in" svg:y="0.47in" svg:width="11.47917in" svg:height="0.71in"/>
      <presentation:placeholder presentation:object="outline" svg:x="0.97917in" svg:y="1.55035in" svg:width="8.35083in" svg:height="3.15965in"/>
    </style:presentation-page-layout>
    <style:presentation-page-layout style:name="Master1-PPL5" style:display-name="Summary slide (red)">
      <presentation:placeholder presentation:object="outline" svg:x="0.97917in" svg:y="1.55035in" svg:width="8.35083in" svg:height="3.15965in"/>
      <presentation:placeholder presentation:object="outline" svg:x="0.875in" svg:y="0.47in" svg:width="11.47917in" svg:height="0.71in"/>
    </style:presentation-page-layout>
    <style:presentation-page-layout style:name="Master1-PPL6" style:display-name="One content">
      <presentation:placeholder presentation:object="title" svg:x="0.20758in" svg:y="0.18147in" svg:width="11.5in" svg:height="0.70979in"/>
      <presentation:placeholder presentation:object="footer" svg:x="0.33485in" svg:y="7.02604in" svg:width="4.5in" svg:height="0.39931in"/>
      <presentation:placeholder presentation:object="page-number" svg:x="10.12576in" svg:y="7.02604in" svg:width="3in" svg:height="0.39931in"/>
      <presentation:placeholder presentation:object="outline" svg:x="0.33485in" svg:y="1.26997in" svg:width="6.41515in" svg:height="5.49995in"/>
    </style:presentation-page-layout>
    <style:presentation-page-layout style:name="Master1-PPL7" style:display-name="Two Content">
      <presentation:placeholder presentation:object="title" svg:x="0.22576in" svg:y="0.18147in" svg:width="11.5in" svg:height="0.70979in"/>
      <presentation:placeholder presentation:object="object" svg:x="0.33485in" svg:y="1.26891in" svg:width="5.82515in" svg:height="5.4863in"/>
      <presentation:placeholder presentation:object="object" svg:x="6.66667in" svg:y="1.26891in" svg:width="5.77424in" svg:height="5.4863in"/>
      <presentation:placeholder presentation:object="footer" svg:x="0.33485in" svg:y="7.02604in" svg:width="4.5in" svg:height="0.39931in"/>
      <presentation:placeholder presentation:object="page-number" svg:x="10.12576in" svg:y="7.02604in" svg:width="3in" svg:height="0.39931in"/>
    </style:presentation-page-layout>
    <style:presentation-page-layout style:name="Master1-PPL8" style:display-name="Text + Content">
      <presentation:placeholder presentation:object="object" svg:x="6.75in" svg:y="1.30271in" svg:width="5.6684in" svg:height="5.23685in"/>
      <presentation:placeholder presentation:object="title" svg:x="0.20758in" svg:y="0.18147in" svg:width="11.5in" svg:height="0.70979in"/>
      <presentation:placeholder presentation:object="footer" svg:x="0.33485in" svg:y="7.02604in" svg:width="4.5in" svg:height="0.39931in"/>
      <presentation:placeholder presentation:object="page-number" svg:x="10.12576in" svg:y="7.02604in" svg:width="3in" svg:height="0.39931in"/>
      <presentation:placeholder presentation:object="outline" svg:x="0.33507in" svg:y="1.28125in" svg:width="5.81948in" svg:height="5.25868in"/>
    </style:presentation-page-layout>
    <style:presentation-page-layout style:name="Master1-PPL9" style:display-name="Blank slide"/>
    <style:presentation-page-layout style:name="Master1-PPL10"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with pic)">
      <presentation:placeholder presentation:object="title" svg:x="0.59694in" svg:y="1.32813in" svg:width="7.76929in" svg:height="2.61111in"/>
      <presentation:placeholder presentation:object="subtitle" svg:x="0.59694in" svg:y="3.93924in" svg:width="7.76929in" svg:height="1.0898in"/>
      <presentation:placeholder presentation:object="graphic" svg:x="8.54514in" svg:y="-0.00133in" svg:width="4.78819in" svg:height="7.50133in"/>
    </style:presentation-page-layout>
    <style:presentation-page-layout style:name="Master2-PPL2" style:display-name="Title slide (without pic)">
      <presentation:placeholder presentation:object="title" svg:x="0.59694in" svg:y="1.32813in" svg:width="7.76929in" svg:height="2.61111in"/>
      <presentation:placeholder presentation:object="subtitle" svg:x="0.59694in" svg:y="3.93924in" svg:width="7.76929in" svg:height="1.1244in"/>
    </style:presentation-page-layout>
    <style:presentation-page-layout style:name="Master2-PPL3" style:display-name="Section title">
      <presentation:placeholder presentation:object="object" svg:x="3.09944in" svg:y="2.205in" svg:width="7.63056in" svg:height="3.09in"/>
    </style:presentation-page-layout>
    <style:presentation-page-layout style:name="Master2-PPL4" style:display-name="Summary slide">
      <presentation:placeholder presentation:object="outline" svg:x="0.875in" svg:y="0.47in" svg:width="11.47917in" svg:height="0.71in"/>
      <presentation:placeholder presentation:object="outline" svg:x="0.97917in" svg:y="1.55035in" svg:width="8.35083in" svg:height="3.15965in"/>
    </style:presentation-page-layout>
    <style:presentation-page-layout style:name="Master2-PPL5" style:display-name="Summary slide (red)">
      <presentation:placeholder presentation:object="outline" svg:x="0.97917in" svg:y="1.55035in" svg:width="8.35083in" svg:height="3.15965in"/>
      <presentation:placeholder presentation:object="outline" svg:x="0.875in" svg:y="0.47in" svg:width="11.47917in" svg:height="0.71in"/>
    </style:presentation-page-layout>
    <style:presentation-page-layout style:name="Master2-PPL6" style:display-name="One content">
      <presentation:placeholder presentation:object="title" svg:x="0.20758in" svg:y="0.18147in" svg:width="11.5in" svg:height="0.70979in"/>
      <presentation:placeholder presentation:object="footer" svg:x="0.33485in" svg:y="7.02604in" svg:width="4.5in" svg:height="0.39931in"/>
      <presentation:placeholder presentation:object="page-number" svg:x="10.12576in" svg:y="7.02604in" svg:width="3in" svg:height="0.39931in"/>
      <presentation:placeholder presentation:object="outline" svg:x="0.33485in" svg:y="1.26997in" svg:width="6.41515in" svg:height="5.49995in"/>
    </style:presentation-page-layout>
    <style:presentation-page-layout style:name="Master2-PPL7" style:display-name="Two Content">
      <presentation:placeholder presentation:object="title" svg:x="0.22576in" svg:y="0.18147in" svg:width="11.5in" svg:height="0.70979in"/>
      <presentation:placeholder presentation:object="object" svg:x="0.33485in" svg:y="1.26891in" svg:width="5.82515in" svg:height="5.4863in"/>
      <presentation:placeholder presentation:object="object" svg:x="6.66667in" svg:y="1.26891in" svg:width="5.77424in" svg:height="5.4863in"/>
      <presentation:placeholder presentation:object="footer" svg:x="0.33485in" svg:y="7.02604in" svg:width="4.5in" svg:height="0.39931in"/>
      <presentation:placeholder presentation:object="page-number" svg:x="10.12576in" svg:y="7.02604in" svg:width="3in" svg:height="0.39931in"/>
    </style:presentation-page-layout>
    <style:presentation-page-layout style:name="Master2-PPL8" style:display-name="Text + Content">
      <presentation:placeholder presentation:object="object" svg:x="6.75in" svg:y="1.30271in" svg:width="5.6684in" svg:height="5.23685in"/>
      <presentation:placeholder presentation:object="title" svg:x="0.20758in" svg:y="0.18147in" svg:width="11.5in" svg:height="0.70979in"/>
      <presentation:placeholder presentation:object="footer" svg:x="0.33485in" svg:y="7.02604in" svg:width="4.5in" svg:height="0.39931in"/>
      <presentation:placeholder presentation:object="page-number" svg:x="10.12576in" svg:y="7.02604in" svg:width="3in" svg:height="0.39931in"/>
      <presentation:placeholder presentation:object="outline" svg:x="0.33507in" svg:y="1.28125in" svg:width="5.81948in" svg:height="5.25868in"/>
    </style:presentation-page-layout>
    <style:presentation-page-layout style:name="Master2-PPL9" style:display-name="Blank slid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205">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1" style:parent-style-name="Graphics">
      <style:graphic-properties draw:fill="none" draw:stroke="none"/>
    </style:style>
    <style:style style:family="drawing-page" style:name="a312">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421">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draw:stroke="none"/>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1.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2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3">
      <style:paragraph-properties fo:line-height="90%" fo:text-align="left" style:tab-stop-distance="1in" fo:margin-left="2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2083in" svg:stroke-color="#000000" svg:stroke-opacity="100%" draw:stroke-linejoin="miter" svg:stroke-linecap="round" draw:shadow="visible" draw:shadow-offset-x="0.02946in" draw:shadow-offset-y="0.02946in" draw:shadow-color="#000000" draw:shadow-opacity="40%"/>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e7e6e6"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b3343b"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b3343b"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6">
      <style:graphic-properties draw:fill="none" draw:stroke="solid" svg:stroke-width="0.02083in" svg:stroke-color="#b3343b" svg:stroke-opacity="100%" draw:stroke-linejoin="miter" svg:stroke-linecap="round" draw:shadow="visible" draw:shadow-offset-x="0.02946in" draw:shadow-offset-y="0.02946in" draw:shadow-color="#000000" draw:shadow-opacity="40%"/>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262626"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90%" fo:text-align="left" style:tab-stop-distance="1in" fo:margin-left="1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1.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1" style:parent-style-name="Graphics">
      <style:graphic-properties draw:fill="none" draw:stroke="non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0.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1.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 style:parent-style-name="Graphics">
      <style:graphic-properties draw:fill="none"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1">
      <style:paragraph-properties fo:line-height="90%" fo:text-align="left" style:tab-stop-distance="1in" fo:margin-left="2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4">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45">
      <style:graphic-properties draw:fill="none" draw:stroke="solid" svg:stroke-width="0.02083in" svg:stroke-color="#000000" svg:stroke-opacity="100%" draw:stroke-linejoin="miter" svg:stroke-linecap="round" draw:shadow="visible" draw:shadow-offset-x="0.02946in" draw:shadow-offset-y="0.02946in" draw:shadow-color="#000000" draw:shadow-opacity="40%"/>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4" style:parent-style-name="Graphics">
      <style:graphic-properties draw:fill="none" draw:stroke="none"/>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center"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462">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90%" fo:text-align="left" style:tab-stop-distance="1in" fo:margin-left="2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8" style:parent-style-name="Graphics">
      <style:graphic-properties draw:fill="none" draw:stroke="non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paragraph" style:name="a269">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paragraph" style:name="a480">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5" style:parent-style-name="Graphics">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262626"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8" style:parent-style-name="Graphics">
      <style:graphic-properties draw:fill="none" draw:stroke="non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7" style:parent-style-name="Graphics">
      <style:graphic-properties draw:fill="none" draw:stroke="none"/>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 style:parent-style-name="Graphics">
      <style:graphic-properties draw:fill="none" draw:stroke="non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drawing-page" style:name="a45">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 style:parent-style-name="Graphics">
      <style:graphic-properties draw:fill="none" draw:stroke="none"/>
    </style:style>
    <style:style style:family="drawing-page" style:name="a55">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406">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graphic" style:name="a62" style:parent-style-name="Graphics">
      <style:graphic-properties draw:fill="none" draw:stroke="non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e7e6e6"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b3343b"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65">
      <style:text-properties fo:font-variant="normal" fo:text-transform="none" fo:color="#b3343b"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2083in" svg:stroke-color="#b3343b" svg:stroke-opacity="100%" draw:stroke-linejoin="miter" svg:stroke-linecap="round" draw:shadow="visible" draw:shadow-offset-x="0.02946in" draw:shadow-offset-y="0.02946in" draw:shadow-color="#000000" draw:shadow-opacity="40%"/>
    </style:style>
    <style:style style:family="paragraph" style:name="a300">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drawing-page" style:name="a302">
      <style:drawing-page-properties draw:fill="solid" draw:fill-color="#b3343b"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left" style:tab-stop-distance="1in" fo:margin-left="0.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3/10/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cust-Title-Slide-(with-pic)" style:page-layout-name="pageLayout1" draw:style-name="a32">
      <draw:frame draw:id="id5" presentation:style-name="a36" draw:name="Title 1" svg:x="0.59694in" svg:y="1.32813in" svg:width="7.76929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0.59694in" svg:y="3.93924in" svg:width="7.76929in" svg:height="1.0898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draw:style-name="a41" draw:name="Picture 17" svg:x="0.59694in" svg:y="5.53284in" svg:width="1.83033in" svg:height="1.73957in" style:rel-width="scale" style:rel-height="scale">
        <draw:image xlink:href="media/image1.png" xlink:type="simple" xlink:show="embed" xlink:actuate="onLoad"/>
        <svg:title/>
        <svg:desc>A black and white logo with a dragon

Description automatically generated</svg:desc>
      </draw:frame>
      <draw:frame draw:id="id8" presentation:style-name="a44" draw:name="Picture Placeholder 5" svg:x="8.54514in" svg:y="-0.00133in" svg:width="4.78819in" svg:height="7.50133in" presentation:class="graphic" presentation:placeholder="false">
        <draw:text-box>
          <text:p text:style-name="a43" text:class-names="" text:cond-style-name=""><text:span text:style-name="a42" text:class-names=""/></text:p>
        </draw:text-box>
        <svg:title/>
        <svg:desc/>
      </draw:frame>
    </style:master-page>
    <style:master-page style:name="Master1-Layout2-cust-Title-slide-(without-pic)" style:page-layout-name="pageLayout1" draw:style-name="a45">
      <draw:frame draw:id="id9" presentation:style-name="a49" draw:name="Title 1" svg:x="0.59694in" svg:y="1.32813in" svg:width="7.76929in" svg:height="2.61111in" presentation:class="title" presentation:placeholder="false">
        <draw:text-box>
          <text:p text:style-name="a48" text:class-names="" text:cond-style-name=""><text:span text:style-name="a46" text:class-names="">Click to edit Master title style</text:span><text:span text:style-name="a47" text:class-names=""/></text:p>
        </draw:text-box>
        <svg:title/>
        <svg:desc/>
      </draw:frame>
      <draw:frame draw:id="id10" presentation:style-name="a53" draw:name="Subtitle 2" svg:x="0.59694in" svg:y="3.93924in" svg:width="7.76929in" svg:height="1.1244in" presentation:class="subtitle" presentation:placeholder="false">
        <draw:text-box>
          <text:p text:style-name="a52" text:class-names="" text:cond-style-name=""><text:span text:style-name="a50" text:class-names="">Click to edit Master subtitle style</text:span><text:span text:style-name="a51" text:class-names=""/></text:p>
        </draw:text-box>
        <svg:title/>
        <svg:desc/>
      </draw:frame>
      <draw:frame draw:id="id11" draw:style-name="a54" draw:name="Picture 3" svg:x="0.59694in" svg:y="5.53284in" svg:width="1.83033in" svg:height="1.73957in" style:rel-width="scale" style:rel-height="scale">
        <draw:image xlink:href="media/image1.png" xlink:type="simple" xlink:show="embed" xlink:actuate="onLoad"/>
        <svg:title/>
        <svg:desc>A black and white logo with a dragon

Description automatically generated</svg:desc>
      </draw:frame>
    </style:master-page>
    <style:master-page style:name="Master1-Layout3-cust-Section-title" style:page-layout-name="pageLayout1" draw:style-name="a55">
      <draw:frame draw:id="id12" presentation:style-name="a58" draw:name="Content Placeholder 4" svg:x="3.09944in" svg:y="2.205in" svg:width="7.63056in" svg:height="3.09in" presentation:class="object" presentation:placeholder="false">
        <draw:text-box>
          <text:p text:style-name="a57" text:class-names="" text:cond-style-name=""><text:span text:style-name="a56" text:class-names="">Click to edit Master text styles</text:span></text:p>
        </draw:text-box>
        <svg:title/>
        <svg:desc/>
      </draw:frame>
      <draw:custom-shape svg:x="11.14in" svg:y="5.49333in" svg:width="2.19333in" svg:height="2.00667in" draw:id="id13" draw:style-name="a61" draw:name="Rectangle 5">
        <svg:title/>
        <svg:desc/>
        <text:p text:style-name="a60" text:class-names="" text:cond-style-name=""><text:span text:style-name="a59" text:class-names=""/></text:p>
        <draw:enhanced-geometry xmlns:dr3d="urn:oasis:names:tc:opendocument:xmlns:dr3d:1.0" draw:type="non-primitive" svg:viewBox="0 0 2368296 1834898" draw:enhanced-path="M ?f0 ?f2 L ?f1 ?f0 ?f1 ?f2 ?f0 ?f2 Z N" draw:text-areas="?f15 ?f17 ?f16 ?f18" draw:glue-points="?f19 ?f20 ?f21 ?f22 ?f21 ?f20 ?f19 ?f20" draw:glue-point-leaving-directions="-90, -90, -90, -90">
          <draw:equation draw:name="f0" draw:formula="0"/>
          <draw:equation draw:name="f1" draw:formula="2368296"/>
          <draw:equation draw:name="f2" draw:formula="1834898"/>
          <draw:equation draw:name="f3" draw:formula="?f2 - ?f0"/>
          <draw:equation draw:name="f4" draw:formula="?f1 - ?f0"/>
          <draw:equation draw:name="f5" draw:formula="?f4 / 2368296"/>
          <draw:equation draw:name="f6" draw:formula="?f3 / 1834898"/>
          <draw:equation draw:name="f7" draw:formula="0 * ?f4"/>
          <draw:equation draw:name="f8" draw:formula="0 * ?f3"/>
          <draw:equation draw:name="f9" draw:formula="2368296 * ?f4"/>
          <draw:equation draw:name="f10" draw:formula="1834898 * ?f3"/>
          <draw:equation draw:name="f11" draw:formula="?f7 / 2368296"/>
          <draw:equation draw:name="f12" draw:formula="?f8 / 1834898"/>
          <draw:equation draw:name="f13" draw:formula="?f9 / 2368296"/>
          <draw:equation draw:name="f14" draw:formula="?f10 / 1834898"/>
          <draw:equation draw:name="f15" draw:formula="?f0 / ?f5"/>
          <draw:equation draw:name="f16" draw:formula="?f1 / ?f5"/>
          <draw:equation draw:name="f17" draw:formula="?f0 / ?f6"/>
          <draw:equation draw:name="f18" draw:formula="?f2 / ?f6"/>
          <draw:equation draw:name="f19" draw:formula="?f11 / ?f5"/>
          <draw:equation draw:name="f20" draw:formula="?f14 / ?f6"/>
          <draw:equation draw:name="f21" draw:formula="?f13 / ?f5"/>
          <draw:equation draw:name="f22" draw:formula="?f12 / ?f6"/>
        </draw:enhanced-geometry>
      </draw:custom-shape>
      <draw:frame draw:id="id14" draw:style-name="a62" draw:name="Picture 2" svg:x="12.23667in" svg:y="6.40667in" svg:width="0.98554in" svg:height="0.93667in" style:rel-width="scale" style:rel-height="scale">
        <draw:image xlink:href="media/image2.png" xlink:type="simple" xlink:show="embed" xlink:actuate="onLoad"/>
        <svg:title/>
        <svg:desc>A black background with a black square

Description automatically generated with medium confidence</svg:desc>
      </draw:frame>
    </style:master-page>
    <style:master-page style:name="Master1-Layout4-cust-Summary-slide" style:page-layout-name="pageLayout1" draw:style-name="a63">
      <draw:frame draw:id="id15" presentation:style-name="a68" draw:name="Text Placeholder 8" svg:x="0.875in" svg:y="0.47in" svg:width="11.47917in" svg:height="0.71in" presentation:class="outline" presentation:placeholder="false">
        <draw:text-box>
          <text:list text:style-name="a67">
            <text:list-item>
              <text:p text:style-name="a66" text:class-names="" text:cond-style-name=""><text:span text:style-name="a64" text:class-names="">Click to edit Master text styles</text:span><text:span text:style-name="a65" text:class-names=""/></text:p>
            </text:list-item>
          </text:list>
        </draw:text-box>
        <svg:title/>
        <svg:desc/>
      </draw:frame>
      <draw:connector draw:type="line" svg:x1="0.875in" svg:y1="1.26279in" svg:x2="12.45455in" svg:y2="1.26279in" draw:id="id16" draw:style-name="a69" draw:name="Straight Connector 2">
        <svg:title/>
        <svg:desc/>
      </draw:connector>
      <draw:frame draw:id="id17" presentation:style-name="a86" draw:name="Text Placeholder 6" svg:x="0.97917in" svg:y="1.55035in" svg:width="8.35083in" svg:height="3.15965in" presentation:class="outline" presentation:placeholder="false">
        <draw:text-box>
          <text:list text:style-name="a72">
            <text:list-item>
              <text:p text:style-name="a71" text:class-names="" text:cond-style-name=""><text:span text:style-name="a70" text:class-names="">Click to edit Master text styles</text:span></text:p>
            </text:list-item>
          </text:list>
          <text:list text:style-name="a75">
            <text:list-item>
              <text:list text:style-name="a75">
                <text:list-item>
                  <text:p text:style-name="a74" text:class-names="" text:cond-style-name=""><text:span text:style-name="a73" text:class-names="">Second level</text:span></text:p>
                </text:list-item>
              </text:list>
            </text:list-item>
          </text:list>
          <text:list text:style-name="a78">
            <text:list-item>
              <text:list text:style-name="a78">
                <text:list-item>
                  <text:list text:style-name="a78">
                    <text:list-item>
                      <text:p text:style-name="a77" text:class-names="" text:cond-style-name=""><text:span text:style-name="a76" text:class-names="">Third level</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Fourth le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Fifth level</text:span><text:span text:style-name="a83" text:class-names=""/></text:p>
                            </text:list-item>
                          </text:list>
                        </text:list-item>
                      </text:list>
                    </text:list-item>
                  </text:list>
                </text:list-item>
              </text:list>
            </text:list-item>
          </text:list>
        </draw:text-box>
        <svg:title/>
        <svg:desc/>
      </draw:frame>
    </style:master-page>
    <style:master-page style:name="Master1-Layout5-cust-Summary-slide-(red)" style:page-layout-name="pageLayout1" draw:style-name="a87">
      <draw:connector draw:type="line" svg:x1="0.875in" svg:y1="1.26279in" svg:x2="12.45455in" svg:y2="1.26279in" draw:id="id18" draw:style-name="a88" draw:name="Straight Connector 2">
        <svg:title/>
        <svg:desc/>
      </draw:connector>
      <draw:frame draw:id="id19" presentation:style-name="a105" draw:name="Text Placeholder 6" svg:x="0.97917in" svg:y="1.55035in" svg:width="8.35083in" svg:height="3.15965in" presentation:class="outline" presentation:placeholder="false">
        <draw:text-box>
          <text:list text:style-name="a91">
            <text:list-item>
              <text:p text:style-name="a90" text:class-names="" text:cond-style-name=""><text:span text:style-name="a89" text:class-names="">Click to edit Master text styles</text:span></text:p>
            </text:list-item>
          </text:list>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20" presentation:style-name="a110" draw:name="Text Placeholder 8" svg:x="0.875in" svg:y="0.47in" svg:width="11.47917in" svg:height="0.71in" presentation:class="outline" presentation:placeholder="false">
        <draw:text-box>
          <text:list text:style-name="a109">
            <text:list-item>
              <text:p text:style-name="a108" text:class-names="" text:cond-style-name=""><text:span text:style-name="a106" text:class-names="">Click to edit Master text styles</text:span><text:span text:style-name="a107" text:class-names=""/></text:p>
            </text:list-item>
          </text:list>
        </draw:text-box>
        <svg:title/>
        <svg:desc/>
      </draw:frame>
    </style:master-page>
    <style:master-page style:name="Master1-Layout6-cust-One-content" style:page-layout-name="pageLayout1" draw:style-name="a111">
      <draw:custom-shape svg:x="0in" svg:y="0in" svg:width="13.33333in" svg:height="1.07273in" draw:id="id21" draw:style-name="a114" draw:name="Rectangle 9">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frame draw:id="id22" presentation:style-name="a118" draw:name="Title 1" svg:x="0.20758in" svg:y="0.18147in" svg:width="11.5in" svg:height="0.70979in" presentation:class="title" presentation:placeholder="false">
        <draw:text-box>
          <text:p text:style-name="a117" text:class-names="" text:cond-style-name=""><text:span text:style-name="a115" text:class-names="">Click to edit Master title style</text:span><text:span text:style-name="a116" text:class-names=""/></text:p>
        </draw:text-box>
        <svg:title/>
        <svg:desc/>
      </draw:frame>
      <draw:custom-shape svg:x="0in" svg:y="6.95139in" svg:width="13.33333in" svg:height="0.54861in" draw:id="id23" draw:style-name="a121" draw:name="Rectangle 11">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frame draw:id="id24" presentation:style-name="a124" draw:name="Footer Placeholder 5" svg:x="0.33485in" svg:y="7.02604in" svg:width="4.5in" svg:height="0.39931in" presentation:class="footer" presentation:placeholder="false">
        <draw:text-box>
          <text:p text:style-name="a123" text:class-names="" text:cond-style-name=""><text:span text:style-name="a122" text:class-names=""/></text:p>
        </draw:text-box>
        <svg:title/>
        <svg:desc/>
      </draw:frame>
      <draw:frame draw:id="id25" presentation:style-name="a127" draw:name="Slide Number Placeholder 6" svg:x="10.12576in" svg:y="7.02604in" svg:width="3in" svg:height="0.39931in" presentation:class="page-number" presentation:placeholder="false">
        <draw:text-box>
          <text:p text:style-name="a126" text:class-names="" text:cond-style-name=""><text:span text:style-name="a125" text:class-names=""><text:page-number style:num-format="1" text:fixed="false"/></text:span></text:p>
        </draw:text-box>
        <svg:title/>
        <svg:desc/>
      </draw:frame>
      <draw:frame draw:id="id26" draw:style-name="a128" draw:name="Picture 1"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draw:frame draw:id="id27" presentation:style-name="a145" draw:name="Text Placeholder 4" svg:x="0.33485in" svg:y="1.26997in" svg:width="6.41515in" svg:height="5.49995in" presentation:class="outline"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style:master-page>
    <style:master-page style:name="Master1-Layout7-twoObj-Two-Content" style:page-layout-name="pageLayout1" draw:style-name="a146">
      <draw:custom-shape svg:x="0in" svg:y="0in" svg:width="13.33333in" svg:height="1.07273in" draw:id="id28" draw:style-name="a149" draw:name="Rectangle 7">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6.95139in" svg:width="13.33333in" svg:height="0.54861in" draw:id="id29" draw:style-name="a152" draw:name="Rectangle 8">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frame draw:id="id30" presentation:style-name="a156" draw:name="Title 1" svg:x="0.22576in" svg:y="0.18147in" svg:width="11.5in" svg:height="0.70979in" presentation:class="title" presentation:placeholder="false">
        <draw:text-box>
          <text:p text:style-name="a155" text:class-names="" text:cond-style-name=""><text:span text:style-name="a153" text:class-names="">Click to edit Master title style</text:span><text:span text:style-name="a154" text:class-names=""/></text:p>
        </draw:text-box>
        <svg:title/>
        <svg:desc/>
      </draw:frame>
      <draw:frame draw:id="id31" presentation:style-name="a173" draw:name="Content Placeholder 2" svg:x="0.33485in" svg:y="1.26891in" svg:width="5.82515in" svg:height="5.4863in" presentation:class="object" presentation:placeholder="false">
        <draw:text-box>
          <text:list text:style-name="a159">
            <text:list-item>
              <text:p text:style-name="a158" text:class-names="" text:cond-style-name=""><text:span text:style-name="a157" text:class-names="">Click to edit Master text styles</text:span></text:p>
            </text:list-item>
          </text:list>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32" presentation:style-name="a190" draw:name="Content Placeholder 3" svg:x="6.66667in" svg:y="1.26891in" svg:width="5.77424in" svg:height="5.4863in" presentation:class="object" presentation:placeholder="false">
        <draw:text-box>
          <text:list text:style-name="a176">
            <text:list-item>
              <text:p text:style-name="a175" text:class-names="" text:cond-style-name=""><text:span text:style-name="a174" text:class-names="">Click to edit Master text styles</text:span></text:p>
            </text:list-item>
          </text:list>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Fifth level</text:span><text:span text:style-name="a187" text:class-names=""/></text:p>
                            </text:list-item>
                          </text:list>
                        </text:list-item>
                      </text:list>
                    </text:list-item>
                  </text:list>
                </text:list-item>
              </text:list>
            </text:list-item>
          </text:list>
        </draw:text-box>
        <svg:title/>
        <svg:desc/>
      </draw:frame>
      <draw:frame draw:id="id33" presentation:style-name="a193" draw:name="Footer Placeholder 5" svg:x="0.33485in" svg:y="7.02604in" svg:width="4.5in" svg:height="0.39931in" presentation:class="footer" presentation:placeholder="false">
        <draw:text-box>
          <text:p text:style-name="a192" text:class-names="" text:cond-style-name=""><text:span text:style-name="a191" text:class-names=""/></text:p>
        </draw:text-box>
        <svg:title/>
        <svg:desc/>
      </draw:frame>
      <draw:frame draw:id="id34" presentation:style-name="a196" draw:name="Slide Number Placeholder 6" svg:x="10.12576in" svg:y="7.02604in" svg:width="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draw:frame draw:id="id35" draw:style-name="a197" draw:name="Picture 9"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style:master-page>
    <style:master-page style:name="Master1-Layout8-cust-Text-+-Content" style:page-layout-name="pageLayout1" draw:style-name="a198">
      <draw:custom-shape svg:x="6.42727in" svg:y="1.07273in" svg:width="6.90606in" svg:height="5.87866in" draw:id="id36" draw:style-name="a201" draw:name="Rectangle 1">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0in" svg:y="0in" svg:width="13.33333in" svg:height="1.07273in" draw:id="id37" draw:style-name="a204" draw:name="Rectangle 9">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frame draw:id="id38" presentation:style-name="a207" draw:name="Content Placeholder 5" svg:x="6.75in" svg:y="1.30271in" svg:width="5.6684in" svg:height="5.23685in" presentation:class="object" presentation:placeholder="false">
        <draw:text-box>
          <text:p text:style-name="a206" text:class-names="" text:cond-style-name=""><text:span text:style-name="a205" text:class-names=""/></text:p>
        </draw:text-box>
        <svg:title/>
        <svg:desc/>
      </draw:frame>
      <draw:frame draw:id="id39" presentation:style-name="a211" draw:name="Title 1" svg:x="0.20758in" svg:y="0.18147in" svg:width="11.5in" svg:height="0.70979in" presentation:class="title" presentation:placeholder="false">
        <draw:text-box>
          <text:p text:style-name="a210" text:class-names="" text:cond-style-name=""><text:span text:style-name="a208" text:class-names="">Click to edit Master title style</text:span><text:span text:style-name="a209" text:class-names=""/></text:p>
        </draw:text-box>
        <svg:title/>
        <svg:desc/>
      </draw:frame>
      <draw:custom-shape svg:x="0in" svg:y="6.95139in" svg:width="13.33333in" svg:height="0.54861in" draw:id="id40" draw:style-name="a214" draw:name="Rectangle 11">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frame draw:id="id41" presentation:style-name="a217" draw:name="Footer Placeholder 5" svg:x="0.33485in" svg:y="7.02604in" svg:width="4.5in" svg:height="0.39931in" presentation:class="footer" presentation:placeholder="false">
        <draw:text-box>
          <text:p text:style-name="a216" text:class-names="" text:cond-style-name=""><text:span text:style-name="a215" text:class-names=""/></text:p>
        </draw:text-box>
        <svg:title/>
        <svg:desc/>
      </draw:frame>
      <draw:frame draw:id="id42" presentation:style-name="a220" draw:name="Slide Number Placeholder 6" svg:x="10.12576in" svg:y="7.02604in" svg:width="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draw:frame draw:id="id43" draw:style-name="a221" draw:name="Picture 14"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draw:frame draw:id="id44" presentation:style-name="a238" draw:name="Text Placeholder 15" svg:x="0.33507in" svg:y="1.28125in" svg:width="5.81948in" svg:height="5.25868in" presentation:class="outline" presentation:placeholder="false">
        <draw:text-box>
          <text:list text:style-name="a224">
            <text:list-item>
              <text:p text:style-name="a223" text:class-names="" text:cond-style-name=""><text:span text:style-name="a222" text:class-names="">Click to edit Master text styles</text:span></text:p>
            </text:list-item>
          </text:list>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Fifth level</text:span><text:span text:style-name="a235" text:class-names=""/></text:p>
                            </text:list-item>
                          </text:list>
                        </text:list-item>
                      </text:list>
                    </text:list-item>
                  </text:list>
                </text:list-item>
              </text:list>
            </text:list-item>
          </text:list>
        </draw:text-box>
        <svg:title/>
        <svg:desc/>
      </draw:frame>
    </style:master-page>
    <style:master-page style:name="Master1-Layout9-cust-Blank-slide" style:page-layout-name="pageLayout1" draw:style-name="a239"/>
    <style:master-page style:name="Master1-Layout10-title-Title-Slide" style:page-layout-name="pageLayout1" draw:style-name="a240">
      <draw:frame draw:id="id45" presentation:style-name="a243" draw:name="Title 1" svg:x="1.66667in" svg:y="1.22743in" svg:width="10in" svg:height="2.61111in" presentation:class="title" presentation:placeholder="false">
        <draw:text-box>
          <text:p text:style-name="a242" text:class-names="" text:cond-style-name=""><text:span text:style-name="a241" text:class-names="">Click to edit Master title style</text:span></text:p>
        </draw:text-box>
        <svg:title/>
        <svg:desc/>
      </draw:frame>
      <draw:frame draw:id="id46" presentation:style-name="a246" draw:name="Subtitle 2" svg:x="1.66667in" svg:y="3.93924in" svg:width="10in" svg:height="1.81076in" presentation:class="subtitle" presentation:placeholder="false">
        <draw:text-box>
          <text:p text:style-name="a245" text:class-names="" text:cond-style-name=""><text:span text:style-name="a244" text:class-names="">Click to edit Master subtitle style</text:span></text:p>
        </draw:text-box>
        <svg:title/>
        <svg:desc/>
      </draw:frame>
      <draw:frame draw:id="id47" presentation:style-name="a250" draw:name="Date Placeholder 3" svg:x="0.91667in" svg:y="6.95139in" svg:width="3in" svg:height="0.39931in" presentation:class="date-time" presentation:placeholder="false">
        <draw:text-box>
          <text:p text:style-name="a249" text:class-names="" text:cond-style-name=""><text:span text:style-name="a247" text:class-names=""><text:date text:fixed="false" style:data-style-name="a248">23/10/2024</text:date></text:span></text:p>
        </draw:text-box>
        <svg:title/>
        <svg:desc/>
      </draw:frame>
      <draw:frame draw:id="id48" presentation:style-name="a253" draw:name="Footer Placeholder 4" svg:x="4.41667in" svg:y="6.95139in" svg:width="4.5in" svg:height="0.39931in" presentation:class="footer" presentation:placeholder="false">
        <draw:text-box>
          <text:p text:style-name="a252" text:class-names="" text:cond-style-name=""><text:span text:style-name="a251" text:class-names=""/></text:p>
        </draw:text-box>
        <svg:title/>
        <svg:desc/>
      </draw:frame>
      <draw:frame draw:id="id49" presentation:style-name="a256" draw:name="Slide Number Placeholder 5" svg:x="9.41667in" svg:y="6.95139in" svg:width="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2-1_Office-Theme" style:page-layout-name="pageLayout1" draw:style-name="a257">
      <draw:frame draw:id="id50" presentation:style-name="a261" draw:name="Title Placeholder 1" svg:x="0.91667in" svg:y="0.39931in" svg:width="11.5in" svg:height="1.44965in" presentation:class="title" presentation:placeholder="false">
        <draw:text-box>
          <text:p text:style-name="a260" text:class-names="" text:cond-style-name=""><text:span text:style-name="a258" text:class-names="">Click to edit Master title style</text:span><text:span text:style-name="a259" text:class-names=""/></text:p>
        </draw:text-box>
        <svg:title/>
        <svg:desc/>
      </draw:frame>
      <draw:frame draw:id="id51" presentation:style-name="a278" draw:name="Text Placeholder 2" svg:x="0.91667in" svg:y="1.99653in" svg:width="11.5in" svg:height="4.75868in" presentation:class="outline" presentation:placeholder="false">
        <draw:text-box>
          <text:list text:style-name="a264">
            <text:list-item>
              <text:p text:style-name="a263" text:class-names="" text:cond-style-name=""><text:span text:style-name="a262" text:class-names="">Click to edit Master text styles</text:span></text:p>
            </text:list-item>
          </text:list>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Fifth level</text:span><text:span text:style-name="a275" text:class-names=""/></text:p>
                            </text:list-item>
                          </text:list>
                        </text:list-item>
                      </text:list>
                    </text:list-item>
                  </text:list>
                </text:list-item>
              </text:list>
            </text:list-item>
          </text:list>
        </draw:text-box>
        <svg:title/>
        <svg:desc/>
      </draw:frame>
      <draw:frame draw:id="id52" presentation:style-name="a282" draw:name="Date Placeholder 3" svg:x="0.91667in" svg:y="6.95139in" svg:width="3in" svg:height="0.39931in" presentation:class="date-time" presentation:placeholder="false">
        <draw:text-box>
          <text:p text:style-name="a281" text:class-names="" text:cond-style-name=""><text:span text:style-name="a279" text:class-names=""><text:date text:fixed="false" style:data-style-name="a280">23/10/2024</text:date></text:span></text:p>
        </draw:text-box>
        <svg:title/>
        <svg:desc/>
      </draw:frame>
      <draw:frame draw:id="id53" presentation:style-name="a285" draw:name="Footer Placeholder 4" svg:x="4.41667in" svg:y="6.95139in" svg:width="4.5in" svg:height="0.39931in" presentation:class="footer" presentation:placeholder="false">
        <draw:text-box>
          <text:p text:style-name="a284" text:class-names="" text:cond-style-name=""><text:span text:style-name="a283" text:class-names=""/></text:p>
        </draw:text-box>
        <svg:title/>
        <svg:desc/>
      </draw:frame>
      <draw:frame draw:id="id54" presentation:style-name="a288" draw:name="Slide Number Placeholder 5" svg:x="9.41667in" svg:y="6.95139in" svg:width="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style:master-page>
    <style:master-page style:name="Master2-Layout1-cust-Title-Slide-(with-pic)" style:page-layout-name="pageLayout1" draw:style-name="a289">
      <draw:frame draw:id="id55" presentation:style-name="a293" draw:name="Title 1" svg:x="0.59694in" svg:y="1.32813in" svg:width="7.76929in" svg:height="2.61111in" presentation:class="title" presentation:placeholder="false">
        <draw:text-box>
          <text:p text:style-name="a292" text:class-names="" text:cond-style-name=""><text:span text:style-name="a290" text:class-names="">Click to edit Master title style</text:span><text:span text:style-name="a291" text:class-names=""/></text:p>
        </draw:text-box>
        <svg:title/>
        <svg:desc/>
      </draw:frame>
      <draw:frame draw:id="id56" presentation:style-name="a297" draw:name="Subtitle 2" svg:x="0.59694in" svg:y="3.93924in" svg:width="7.76929in" svg:height="1.0898in" presentation:class="subtitle" presentation:placeholder="false">
        <draw:text-box>
          <text:p text:style-name="a296" text:class-names="" text:cond-style-name=""><text:span text:style-name="a294" text:class-names="">Click to edit Master subtitle style</text:span><text:span text:style-name="a295" text:class-names=""/></text:p>
        </draw:text-box>
        <svg:title/>
        <svg:desc/>
      </draw:frame>
      <draw:frame draw:id="id57" draw:style-name="a298" draw:name="Picture 17" svg:x="0.59694in" svg:y="5.53284in" svg:width="1.83033in" svg:height="1.73957in" style:rel-width="scale" style:rel-height="scale">
        <draw:image xlink:href="media/image1.png" xlink:type="simple" xlink:show="embed" xlink:actuate="onLoad"/>
        <svg:title/>
        <svg:desc>A black and white logo with a dragon

Description automatically generated</svg:desc>
      </draw:frame>
      <draw:frame draw:id="id58" presentation:style-name="a301" draw:name="Picture Placeholder 5" svg:x="8.54514in" svg:y="-0.00133in" svg:width="4.78819in" svg:height="7.50133in" presentation:class="graphic" presentation:placeholder="false">
        <draw:text-box>
          <text:p text:style-name="a300" text:class-names="" text:cond-style-name=""><text:span text:style-name="a299" text:class-names=""/></text:p>
        </draw:text-box>
        <svg:title/>
        <svg:desc/>
      </draw:frame>
    </style:master-page>
    <style:master-page style:name="Master2-Layout2-cust-Title-slide-(without-pic)" style:page-layout-name="pageLayout1" draw:style-name="a302">
      <draw:frame draw:id="id59" presentation:style-name="a306" draw:name="Title 1" svg:x="0.59694in" svg:y="1.32813in" svg:width="7.76929in" svg:height="2.61111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60" presentation:style-name="a310" draw:name="Subtitle 2" svg:x="0.59694in" svg:y="3.93924in" svg:width="7.76929in" svg:height="1.1244in" presentation:class="subtitle" presentation:placeholder="false">
        <draw:text-box>
          <text:p text:style-name="a309" text:class-names="" text:cond-style-name=""><text:span text:style-name="a307" text:class-names="">Click to edit Master subtitle style</text:span><text:span text:style-name="a308" text:class-names=""/></text:p>
        </draw:text-box>
        <svg:title/>
        <svg:desc/>
      </draw:frame>
      <draw:frame draw:id="id61" draw:style-name="a311" draw:name="Picture 3" svg:x="0.59694in" svg:y="5.53284in" svg:width="1.83033in" svg:height="1.73957in" style:rel-width="scale" style:rel-height="scale">
        <draw:image xlink:href="media/image1.png" xlink:type="simple" xlink:show="embed" xlink:actuate="onLoad"/>
        <svg:title/>
        <svg:desc>A black and white logo with a dragon

Description automatically generated</svg:desc>
      </draw:frame>
    </style:master-page>
    <style:master-page style:name="Master2-Layout3-cust-Section-title" style:page-layout-name="pageLayout1" draw:style-name="a312">
      <draw:frame draw:id="id62" presentation:style-name="a315" draw:name="Content Placeholder 4" svg:x="3.09944in" svg:y="2.205in" svg:width="7.63056in" svg:height="3.09in" presentation:class="object" presentation:placeholder="false">
        <draw:text-box>
          <text:p text:style-name="a314" text:class-names="" text:cond-style-name=""><text:span text:style-name="a313" text:class-names="">Click to edit Master text styles</text:span></text:p>
        </draw:text-box>
        <svg:title/>
        <svg:desc/>
      </draw:frame>
      <draw:custom-shape svg:x="11.14in" svg:y="5.49333in" svg:width="2.19333in" svg:height="2.00667in" draw:id="id63" draw:style-name="a318" draw:name="Rectangle 5">
        <svg:title/>
        <svg:desc/>
        <text:p text:style-name="a317" text:class-names="" text:cond-style-name=""><text:span text:style-name="a316" text:class-names=""/></text:p>
        <draw:enhanced-geometry xmlns:dr3d="urn:oasis:names:tc:opendocument:xmlns:dr3d:1.0" draw:type="non-primitive" svg:viewBox="0 0 2368296 1834898" draw:enhanced-path="M ?f0 ?f2 L ?f1 ?f0 ?f1 ?f2 ?f0 ?f2 Z N" draw:text-areas="?f15 ?f17 ?f16 ?f18" draw:glue-points="?f19 ?f20 ?f21 ?f22 ?f21 ?f20 ?f19 ?f20" draw:glue-point-leaving-directions="-90, -90, -90, -90">
          <draw:equation draw:name="f0" draw:formula="0"/>
          <draw:equation draw:name="f1" draw:formula="2368296"/>
          <draw:equation draw:name="f2" draw:formula="1834898"/>
          <draw:equation draw:name="f3" draw:formula="?f2 - ?f0"/>
          <draw:equation draw:name="f4" draw:formula="?f1 - ?f0"/>
          <draw:equation draw:name="f5" draw:formula="?f4 / 2368296"/>
          <draw:equation draw:name="f6" draw:formula="?f3 / 1834898"/>
          <draw:equation draw:name="f7" draw:formula="0 * ?f4"/>
          <draw:equation draw:name="f8" draw:formula="0 * ?f3"/>
          <draw:equation draw:name="f9" draw:formula="2368296 * ?f4"/>
          <draw:equation draw:name="f10" draw:formula="1834898 * ?f3"/>
          <draw:equation draw:name="f11" draw:formula="?f7 / 2368296"/>
          <draw:equation draw:name="f12" draw:formula="?f8 / 1834898"/>
          <draw:equation draw:name="f13" draw:formula="?f9 / 2368296"/>
          <draw:equation draw:name="f14" draw:formula="?f10 / 1834898"/>
          <draw:equation draw:name="f15" draw:formula="?f0 / ?f5"/>
          <draw:equation draw:name="f16" draw:formula="?f1 / ?f5"/>
          <draw:equation draw:name="f17" draw:formula="?f0 / ?f6"/>
          <draw:equation draw:name="f18" draw:formula="?f2 / ?f6"/>
          <draw:equation draw:name="f19" draw:formula="?f11 / ?f5"/>
          <draw:equation draw:name="f20" draw:formula="?f14 / ?f6"/>
          <draw:equation draw:name="f21" draw:formula="?f13 / ?f5"/>
          <draw:equation draw:name="f22" draw:formula="?f12 / ?f6"/>
        </draw:enhanced-geometry>
      </draw:custom-shape>
      <draw:frame draw:id="id64" draw:style-name="a319" draw:name="Picture 2" svg:x="12.23667in" svg:y="6.40667in" svg:width="0.98554in" svg:height="0.93667in" style:rel-width="scale" style:rel-height="scale">
        <draw:image xlink:href="media/image2.png" xlink:type="simple" xlink:show="embed" xlink:actuate="onLoad"/>
        <svg:title/>
        <svg:desc>A black background with a black square

Description automatically generated with medium confidence</svg:desc>
      </draw:frame>
    </style:master-page>
    <style:master-page style:name="Master2-Layout4-cust-Summary-slide" style:page-layout-name="pageLayout1" draw:style-name="a320">
      <draw:frame draw:id="id65" presentation:style-name="a325" draw:name="Text Placeholder 8" svg:x="0.875in" svg:y="0.47in" svg:width="11.47917in" svg:height="0.71in" presentation:class="outline" presentation:placeholder="false">
        <draw:text-box>
          <text:list text:style-name="a324">
            <text:list-item>
              <text:p text:style-name="a323" text:class-names="" text:cond-style-name=""><text:span text:style-name="a321" text:class-names="">Click to edit Master text styles</text:span><text:span text:style-name="a322" text:class-names=""/></text:p>
            </text:list-item>
          </text:list>
        </draw:text-box>
        <svg:title/>
        <svg:desc/>
      </draw:frame>
      <draw:connector draw:type="line" svg:x1="0.875in" svg:y1="1.26279in" svg:x2="12.45455in" svg:y2="1.26279in" draw:id="id66" draw:style-name="a326" draw:name="Straight Connector 2">
        <svg:title/>
        <svg:desc/>
      </draw:connector>
      <draw:frame draw:id="id67" presentation:style-name="a343" draw:name="Text Placeholder 6" svg:x="0.97917in" svg:y="1.55035in" svg:width="8.35083in" svg:height="3.15965in" presentation:class="outline" presentation:placeholder="false">
        <draw:text-box>
          <text:list text:style-name="a329">
            <text:list-item>
              <text:p text:style-name="a328" text:class-names="" text:cond-style-name=""><text:span text:style-name="a327" text:class-names="">Click to edit Master text styles</text:span></text:p>
            </text:list-item>
          </text:list>
          <text:list text:style-name="a332">
            <text:list-item>
              <text:list text:style-name="a332">
                <text:list-item>
                  <text:p text:style-name="a331" text:class-names="" text:cond-style-name=""><text:span text:style-name="a330" text:class-names="">Second level</text:span></text:p>
                </text:list-item>
              </text:list>
            </text:list-item>
          </text:list>
          <text:list text:style-name="a335">
            <text:list-item>
              <text:list text:style-name="a335">
                <text:list-item>
                  <text:list text:style-name="a335">
                    <text:list-item>
                      <text:p text:style-name="a334" text:class-names="" text:cond-style-name=""><text:span text:style-name="a333" text:class-names="">Third le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Fifth level</text:span><text:span text:style-name="a340" text:class-names=""/></text:p>
                            </text:list-item>
                          </text:list>
                        </text:list-item>
                      </text:list>
                    </text:list-item>
                  </text:list>
                </text:list-item>
              </text:list>
            </text:list-item>
          </text:list>
        </draw:text-box>
        <svg:title/>
        <svg:desc/>
      </draw:frame>
    </style:master-page>
    <style:master-page style:name="Master2-Layout5-cust-Summary-slide-(red)" style:page-layout-name="pageLayout1" draw:style-name="a344">
      <draw:connector draw:type="line" svg:x1="0.875in" svg:y1="1.26279in" svg:x2="12.45455in" svg:y2="1.26279in" draw:id="id68" draw:style-name="a345" draw:name="Straight Connector 2">
        <svg:title/>
        <svg:desc/>
      </draw:connector>
      <draw:frame draw:id="id69" presentation:style-name="a362" draw:name="Text Placeholder 6" svg:x="0.97917in" svg:y="1.55035in" svg:width="8.35083in" svg:height="3.15965in" presentation:class="outline" presentation:placeholder="false">
        <draw:text-box>
          <text:list text:style-name="a348">
            <text:list-item>
              <text:p text:style-name="a347" text:class-names="" text:cond-style-name=""><text:span text:style-name="a346" text:class-names="">Click to 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Fifth level</text:span><text:span text:style-name="a359" text:class-names=""/></text:p>
                            </text:list-item>
                          </text:list>
                        </text:list-item>
                      </text:list>
                    </text:list-item>
                  </text:list>
                </text:list-item>
              </text:list>
            </text:list-item>
          </text:list>
        </draw:text-box>
        <svg:title/>
        <svg:desc/>
      </draw:frame>
      <draw:frame draw:id="id70" presentation:style-name="a367" draw:name="Text Placeholder 8" svg:x="0.875in" svg:y="0.47in" svg:width="11.47917in" svg:height="0.71in" presentation:class="outline" presentation:placeholder="false">
        <draw:text-box>
          <text:list text:style-name="a366">
            <text:list-item>
              <text:p text:style-name="a365" text:class-names="" text:cond-style-name=""><text:span text:style-name="a363" text:class-names="">Click to edit Master text styles</text:span><text:span text:style-name="a364" text:class-names=""/></text:p>
            </text:list-item>
          </text:list>
        </draw:text-box>
        <svg:title/>
        <svg:desc/>
      </draw:frame>
    </style:master-page>
    <style:master-page style:name="Master2-Layout6-cust-One-content" style:page-layout-name="pageLayout1" draw:style-name="a368">
      <draw:custom-shape svg:x="0in" svg:y="0in" svg:width="13.33333in" svg:height="1.07273in" draw:id="id71" draw:style-name="a371" draw:name="Rectangle 9">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frame draw:id="id72" presentation:style-name="a375" draw:name="Title 1" svg:x="0.20758in" svg:y="0.18147in" svg:width="11.5in" svg:height="0.70979in" presentation:class="title" presentation:placeholder="false">
        <draw:text-box>
          <text:p text:style-name="a374" text:class-names="" text:cond-style-name=""><text:span text:style-name="a372" text:class-names="">Click to edit Master title style</text:span><text:span text:style-name="a373" text:class-names=""/></text:p>
        </draw:text-box>
        <svg:title/>
        <svg:desc/>
      </draw:frame>
      <draw:custom-shape svg:x="0in" svg:y="6.95139in" svg:width="13.33333in" svg:height="0.54861in" draw:id="id73" draw:style-name="a378" draw:name="Rectangle 11">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74" presentation:style-name="a381" draw:name="Footer Placeholder 5" svg:x="0.33485in" svg:y="7.02604in" svg:width="4.5in" svg:height="0.39931in" presentation:class="footer" presentation:placeholder="false">
        <draw:text-box>
          <text:p text:style-name="a380" text:class-names="" text:cond-style-name=""><text:span text:style-name="a379" text:class-names=""/></text:p>
        </draw:text-box>
        <svg:title/>
        <svg:desc/>
      </draw:frame>
      <draw:frame draw:id="id75" presentation:style-name="a384" draw:name="Slide Number Placeholder 6" svg:x="10.12576in" svg:y="7.02604in" svg:width="3in" svg:height="0.39931in" presentation:class="page-number" presentation:placeholder="false">
        <draw:text-box>
          <text:p text:style-name="a383" text:class-names="" text:cond-style-name=""><text:span text:style-name="a382" text:class-names=""><text:page-number style:num-format="1" text:fixed="false"/></text:span></text:p>
        </draw:text-box>
        <svg:title/>
        <svg:desc/>
      </draw:frame>
      <draw:frame draw:id="id76" draw:style-name="a385" draw:name="Picture 1"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draw:frame draw:id="id77" presentation:style-name="a402" draw:name="Text Placeholder 4" svg:x="0.33485in" svg:y="1.26997in" svg:width="6.41515in" svg:height="5.49995in" presentation:class="outline" presentation:placeholder="false">
        <draw:text-box>
          <text:list text:style-name="a388">
            <text:list-item>
              <text:p text:style-name="a387" text:class-names="" text:cond-style-name=""><text:span text:style-name="a386" text:class-names="">Click to 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style:master-page>
    <style:master-page style:name="Master2-Layout7-twoObj-Two-Content" style:page-layout-name="pageLayout1" draw:style-name="a403">
      <draw:custom-shape svg:x="0in" svg:y="0in" svg:width="13.33333in" svg:height="1.07273in" draw:id="id78" draw:style-name="a406" draw:name="Rectangle 7">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0in" svg:y="6.95139in" svg:width="13.33333in" svg:height="0.54861in" draw:id="id79" draw:style-name="a409" draw:name="Rectangle 8">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frame draw:id="id80" presentation:style-name="a413" draw:name="Title 1" svg:x="0.22576in" svg:y="0.18147in" svg:width="11.5in" svg:height="0.70979in" presentation:class="title" presentation:placeholder="false">
        <draw:text-box>
          <text:p text:style-name="a412" text:class-names="" text:cond-style-name=""><text:span text:style-name="a410" text:class-names="">Click to edit Master title style</text:span><text:span text:style-name="a411" text:class-names=""/></text:p>
        </draw:text-box>
        <svg:title/>
        <svg:desc/>
      </draw:frame>
      <draw:frame draw:id="id81" presentation:style-name="a430" draw:name="Content Placeholder 2" svg:x="0.33485in" svg:y="1.26891in" svg:width="5.82515in" svg:height="5.4863in" presentation:class="object" presentation:placeholder="false">
        <draw:text-box>
          <text:list text:style-name="a416">
            <text:list-item>
              <text:p text:style-name="a415" text:class-names="" text:cond-style-name=""><text:span text:style-name="a414" text:class-names="">Click to edit Master text styles</text:span></text:p>
            </text:list-item>
          </text:list>
          <text:list text:style-name="a419">
            <text:list-item>
              <text:list text:style-name="a419">
                <text:list-item>
                  <text:p text:style-name="a418" text:class-names="" text:cond-style-name=""><text:span text:style-name="a417" text:class-names="">Second level</text:span></text:p>
                </text:list-item>
              </text:list>
            </text:list-item>
          </text:list>
          <text:list text:style-name="a422">
            <text:list-item>
              <text:list text:style-name="a422">
                <text:list-item>
                  <text:list text:style-name="a422">
                    <text:list-item>
                      <text:p text:style-name="a421" text:class-names="" text:cond-style-name=""><text:span text:style-name="a420" text:class-names="">Third le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Fifth level</text:span><text:span text:style-name="a427" text:class-names=""/></text:p>
                            </text:list-item>
                          </text:list>
                        </text:list-item>
                      </text:list>
                    </text:list-item>
                  </text:list>
                </text:list-item>
              </text:list>
            </text:list-item>
          </text:list>
        </draw:text-box>
        <svg:title/>
        <svg:desc/>
      </draw:frame>
      <draw:frame draw:id="id82" presentation:style-name="a447" draw:name="Content Placeholder 3" svg:x="6.66667in" svg:y="1.26891in" svg:width="5.77424in" svg:height="5.4863in" presentation:class="object" presentation:placeholder="false">
        <draw:text-box>
          <text:list text:style-name="a433">
            <text:list-item>
              <text:p text:style-name="a432" text:class-names="" text:cond-style-name=""><text:span text:style-name="a431" text:class-names="">Click to edit Master text styles</text:span></text:p>
            </text:list-item>
          </text:list>
          <text:list text:style-name="a436">
            <text:list-item>
              <text:list text:style-name="a436">
                <text:list-item>
                  <text:p text:style-name="a435" text:class-names="" text:cond-style-name=""><text:span text:style-name="a434" text:class-names="">Second level</text:span></text:p>
                </text:list-item>
              </text:list>
            </text:list-item>
          </text:list>
          <text:list text:style-name="a439">
            <text:list-item>
              <text:list text:style-name="a439">
                <text:list-item>
                  <text:list text:style-name="a439">
                    <text:list-item>
                      <text:p text:style-name="a438" text:class-names="" text:cond-style-name=""><text:span text:style-name="a437" text:class-names="">Third level</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Fifth level</text:span><text:span text:style-name="a444" text:class-names=""/></text:p>
                            </text:list-item>
                          </text:list>
                        </text:list-item>
                      </text:list>
                    </text:list-item>
                  </text:list>
                </text:list-item>
              </text:list>
            </text:list-item>
          </text:list>
        </draw:text-box>
        <svg:title/>
        <svg:desc/>
      </draw:frame>
      <draw:frame draw:id="id83" presentation:style-name="a450" draw:name="Footer Placeholder 5" svg:x="0.33485in" svg:y="7.02604in" svg:width="4.5in" svg:height="0.39931in" presentation:class="footer" presentation:placeholder="false">
        <draw:text-box>
          <text:p text:style-name="a449" text:class-names="" text:cond-style-name=""><text:span text:style-name="a448" text:class-names=""/></text:p>
        </draw:text-box>
        <svg:title/>
        <svg:desc/>
      </draw:frame>
      <draw:frame draw:id="id84" presentation:style-name="a453" draw:name="Slide Number Placeholder 6" svg:x="10.12576in" svg:y="7.02604in" svg:width="3in" svg:height="0.39931in" presentation:class="page-number" presentation:placeholder="false">
        <draw:text-box>
          <text:p text:style-name="a452" text:class-names="" text:cond-style-name=""><text:span text:style-name="a451" text:class-names=""><text:page-number style:num-format="1" text:fixed="false"/></text:span></text:p>
        </draw:text-box>
        <svg:title/>
        <svg:desc/>
      </draw:frame>
      <draw:frame draw:id="id85" draw:style-name="a454" draw:name="Picture 9"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style:master-page>
    <style:master-page style:name="Master2-Layout8-cust-Text-+-Content" style:page-layout-name="pageLayout1" draw:style-name="a455">
      <draw:custom-shape svg:x="6.42727in" svg:y="1.07273in" svg:width="6.90606in" svg:height="5.87866in" draw:id="id86" draw:style-name="a458" draw:name="Rectangle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13.33333in" svg:height="1.07273in" draw:id="id87" draw:style-name="a461" draw:name="Rectangle 9">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88" presentation:style-name="a464" draw:name="Content Placeholder 5" svg:x="6.75in" svg:y="1.30271in" svg:width="5.6684in" svg:height="5.23685in" presentation:class="object" presentation:placeholder="false">
        <draw:text-box>
          <text:p text:style-name="a463" text:class-names="" text:cond-style-name=""><text:span text:style-name="a462" text:class-names=""/></text:p>
        </draw:text-box>
        <svg:title/>
        <svg:desc/>
      </draw:frame>
      <draw:frame draw:id="id89" presentation:style-name="a468" draw:name="Title 1" svg:x="0.20758in" svg:y="0.18147in" svg:width="11.5in" svg:height="0.70979in" presentation:class="title" presentation:placeholder="false">
        <draw:text-box>
          <text:p text:style-name="a467" text:class-names="" text:cond-style-name=""><text:span text:style-name="a465" text:class-names="">Click to edit Master title style</text:span><text:span text:style-name="a466" text:class-names=""/></text:p>
        </draw:text-box>
        <svg:title/>
        <svg:desc/>
      </draw:frame>
      <draw:custom-shape svg:x="0in" svg:y="6.95139in" svg:width="13.33333in" svg:height="0.54861in" draw:id="id90" draw:style-name="a471" draw:name="Rectangle 11">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frame draw:id="id91" presentation:style-name="a474" draw:name="Footer Placeholder 5" svg:x="0.33485in" svg:y="7.02604in" svg:width="4.5in" svg:height="0.39931in" presentation:class="footer" presentation:placeholder="false">
        <draw:text-box>
          <text:p text:style-name="a473" text:class-names="" text:cond-style-name=""><text:span text:style-name="a472" text:class-names=""/></text:p>
        </draw:text-box>
        <svg:title/>
        <svg:desc/>
      </draw:frame>
      <draw:frame draw:id="id92" presentation:style-name="a477" draw:name="Slide Number Placeholder 6" svg:x="10.12576in" svg:y="7.02604in" svg:width="3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draw:frame draw:id="id93" draw:style-name="a478" draw:name="Picture 14"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draw:frame draw:id="id94" presentation:style-name="a495" draw:name="Text Placeholder 15" svg:x="0.33507in" svg:y="1.28125in" svg:width="5.81948in" svg:height="5.25868in" presentation:class="outline"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style:master-page>
    <style:master-page style:name="Master2-Layout9-cust-Blank-slide" style:page-layout-name="pageLayout1" draw:style-name="a49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Bonville-Ginn, Jonathan (CSI - DDAT &amp; KAS - KAS - Chief Statistician)</meta:initial-creator>
    <dc:creator>Williams, Megan (CSI - DDAT &amp; KAS - KAS - Chief Statistician)</dc:creator>
    <meta:creation-date>2024-10-16T15:14:11Z</meta:creation-date>
    <dc:date>2024-10-23T08:06:45Z</dc:date>
    <meta:template xlink:href="" xlink:type="simple"/>
    <meta:editing-cycles>16</meta:editing-cycles>
    <meta:editing-duration>PT62474S</meta:editing-duration>
    <meta:user-defined meta:name="Checked by">32123</meta:user-defined>
    <meta:user-defined meta:name="Objective-Id">A55369616</meta:user-defined>
    <meta:user-defined meta:name="Objective-Title">20241017 Welsh Economic Statistics User Group - Presentation Survey Boosts - Jonathan Bonville-Ginn - OK to publish</meta:user-defined>
    <meta:user-defined meta:name="Objective-Description"/>
    <meta:user-defined meta:name="Objective-CreationStamp" meta:value-type="date">2024-10-16T15:22:08Z</meta:user-defined>
    <meta:user-defined meta:name="Objective-IsApproved" meta:value-type="boolean">false</meta:user-defined>
    <meta:user-defined meta:name="Objective-IsPublished" meta:value-type="boolean">true</meta:user-defined>
    <meta:user-defined meta:name="Objective-DatePublished" meta:value-type="date">2024-10-17T11:01:10Z</meta:user-defined>
    <meta:user-defined meta:name="Objective-ModificationStamp" meta:value-type="date">2024-10-17T11:03:42Z</meta:user-defined>
    <meta:user-defined meta:name="Objective-Owner">Bonville-Ginn, Jonathan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KAS Information Security &amp; Events Management:KAS Events &amp; User Engagement:KAS - 2022-2026 - Economic Statistics User Group:20241017 Economic Statistics Users Group meeting:</meta:user-defined>
    <meta:user-defined meta:name="Objective-Parent">20241017 Economic Statistics Users Group meeting</meta:user-defined>
    <meta:user-defined meta:name="Objective-State">Published</meta:user-defined>
    <meta:user-defined meta:name="Objective-VersionId">vA100749740</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34" meta:word-count="530"/>
  </office:meta>
</office:document-meta>
</file>