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resentation" style:name="a27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2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4">
      <style:drawing-page-properties draw:fill="solid" draw:fill-color="#b3343b"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66">
      <style:paragraph-properties fo:line-height="90%" fo:text-align="center"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264" draw:master-page-name="Master1-Layout10-title-Title-Slide" presentation:presentation-page-layout-name="Master1-PPL10" draw:id="Slide-256">
        <draw:frame draw:id="id50" presentation:style-name="a267" draw:name="Subtitle 2" svg:x="1.66667in" svg:y="3.93924in" svg:width="10in" svg:height="1.81076in" presentation:class="subtitle" presentation:placeholder="false">
          <draw:text-box>
            <text:p text:style-name="a266" text:class-names="" text:cond-style-name=""><text:span text:style-name="a265" text:class-names="">Jonathan Bonville-Ginn</text:span></text:p>
          </draw:text-box>
          <svg:title/>
          <svg:desc/>
        </draw:frame>
        <draw:frame draw:id="id51" presentation:style-name="a270" draw:name="Title 1" svg:x="1.66667in" svg:y="1.22743in" svg:width="10in" svg:height="2.61111in" presentation:class="title" presentation:placeholder="false">
          <draw:text-box>
            <text:p text:style-name="a269" text:class-names="" text:cond-style-name=""><text:span text:style-name="a268" text:class-names="">Input-Output Tables Update</text:span></text:p>
          </draw:text-box>
          <svg:title/>
          <svg:desc/>
        </draw:frame>
      </draw:page>
      <draw:page draw:name="Slide3" draw:style-name="a271" draw:master-page-name="Master1-Layout6-cust-One-content" presentation:presentation-page-layout-name="Master1-PPL6" draw:id="Slide-258">
        <draw:frame draw:id="id52" presentation:style-name="a290" draw:name="Text Placeholder 2" svg:x="0.33485in" svg:y="1.26997in" svg:width="11.92729in" svg:height="5.49995in" presentation:class="outline" presentation:placeholder="false">
          <draw:text-box>
            <text:list text:style-name="a274">
              <text:list-item>
                <text:p text:style-name="a273" text:class-names="" text:cond-style-name=""><text:span text:style-name="a272" text:class-names="">Funding for a three-year project to produce Input-Output Tables for Wales for the first time since 2007</text:span></text:p>
              </text:list-item>
            </text:list>
            <text:list text:style-name="a277">
              <text:list-item>
                <text:p text:style-name="a276" text:class-names="" text:cond-style-name=""><text:span text:style-name="a275" text:class-names="">Decided to produce them, in the first instance, for the year 2019. This is because it was the most recent year not affected by the pandemic for which we had full data availability</text:span></text:p>
              </text:list-item>
            </text:list>
            <text:list text:style-name="a280">
              <text:list-item>
                <text:p text:style-name="a279" text:class-names="" text:cond-style-name=""><text:span text:style-name="a278" text:class-names="">Seconded in Professor Calvin Jones from Cardiff University to work on the project</text:span></text:p>
              </text:list-item>
            </text:list>
            <text:list text:style-name="a283">
              <text:list-item>
                <text:p text:style-name="a282" text:class-names="" text:cond-style-name=""><text:span text:style-name="a281" text:class-names="">IOTs show buying and selling relationships between all parts of the economy</text:span></text:p>
              </text:list-item>
            </text:list>
            <text:list text:style-name="a286">
              <text:list-item>
                <text:p text:style-name="a285" text:class-names="" text:cond-style-name=""><text:span text:style-name="a284" text:class-names="">Can be used to assess the impacts of changes in demand in different parts of the economy</text:span></text:p>
              </text:list-item>
            </text:list>
            <text:list text:style-name="a289">
              <text:list-item>
                <text:p text:style-name="a288" text:class-names="" text:cond-style-name=""><text:span text:style-name="a287" text:class-names="">Data Science colleagues also producing IOT user tool</text:span></text:p>
              </text:list-item>
            </text:list>
          </draw:text-box>
          <svg:title/>
          <svg:desc/>
        </draw:frame>
        <draw:frame draw:id="id53" presentation:style-name="a293" draw:name="Title 1" svg:x="0.20758in" svg:y="0.18147in" svg:width="11.5in" svg:height="0.70979in" presentation:class="title" presentation:placeholder="false">
          <draw:text-box>
            <text:p text:style-name="a292" text:class-names="" text:cond-style-name=""><text:span text:style-name="a291" text:class-names="">Overview of project</text:span></text:p>
          </draw:text-box>
          <svg:title/>
          <svg:desc/>
        </draw:frame>
      </draw:page>
      <draw:page draw:name="Slide2" draw:style-name="a294" draw:master-page-name="Master1-Layout6-cust-One-content" presentation:presentation-page-layout-name="Master1-PPL6" draw:id="Slide-257">
        <draw:frame draw:id="id54" presentation:style-name="a319" draw:name="Text Placeholder 2" svg:x="0.33485in" svg:y="1.26997in" svg:width="12.21855in" svg:height="5.49995in" presentation:class="outline" presentation:placeholder="false">
          <draw:text-box>
            <text:list text:style-name="a297">
              <text:list-item>
                <text:p text:style-name="a296" text:class-names="" text:cond-style-name=""><text:span text:style-name="a295" text:class-names="">We now have balanced Supply and Use Tables and Input-Output Tables</text:span></text:p>
              </text:list-item>
            </text:list>
            <text:list text:style-name="a300">
              <text:list-item>
                <text:p text:style-name="a299" text:class-names="" text:cond-style-name=""><text:span text:style-name="a298" text:class-names="">Our methods have been peer reviewed by colleagues at the ONS, Scottish Government and NISRA</text:span></text:p>
              </text:list-item>
            </text:list>
            <text:list text:style-name="a303">
              <text:list-item>
                <text:p text:style-name="a302" text:class-names="" text:cond-style-name=""><text:span text:style-name="a301" text:class-names="">Calvin Jones’ secondment extended until March</text:span></text:p>
              </text:list-item>
            </text:list>
            <text:list text:style-name="a306">
              <text:list-item>
                <text:p text:style-name="a305" text:class-names="" text:cond-style-name=""><text:span text:style-name="a304" text:class-names="">Next stage is disclosure control – will need to combine some industries</text:span></text:p>
              </text:list-item>
            </text:list>
            <text:list text:style-name="a309">
              <text:list-item>
                <text:p text:style-name="a308" text:class-names="" text:cond-style-name=""><text:span text:style-name="a307" text:class-names="">Hoping to publish in the next couple of months</text:span></text:p>
              </text:list-item>
            </text:list>
            <text:list text:style-name="a312">
              <text:list-item>
                <text:p text:style-name="a311" text:class-names="" text:cond-style-name=""><text:span text:style-name="a310" text:class-names="">Interested in how you may use the tables</text:span></text:p>
              </text:list-item>
            </text:list>
            <text:list text:style-name="a315">
              <text:list-item>
                <text:p text:style-name="a314" text:class-names="" text:cond-style-name=""><text:span text:style-name="a313" text:class-names="">Resource options being considered for the future of the project beyond current funding period, ending March 2025</text:span></text:p>
              </text:list-item>
            </text:list>
            <text:list text:style-name="a318">
              <text:list-item>
                <text:p text:style-name="a317" text:class-names="" text:cond-style-name=""><text:span text:style-name="a316" text:class-names=""/></text:p>
              </text:list-item>
            </text:list>
          </draw:text-box>
          <svg:title/>
          <svg:desc/>
        </draw:frame>
        <draw:frame draw:id="id55" presentation:style-name="a322" draw:name="Title 1" svg:x="0.20758in" svg:y="0.18147in" svg:width="11.5in" svg:height="0.70979in" presentation:class="title" presentation:placeholder="false">
          <draw:text-box>
            <text:p text:style-name="a321" text:class-names="" text:cond-style-name=""><text:span text:style-name="a320" text:class-names="">Table production</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with pic)">
      <presentation:placeholder presentation:object="title" svg:x="0.59694in" svg:y="1.32813in" svg:width="7.76929in" svg:height="2.61111in"/>
      <presentation:placeholder presentation:object="subtitle" svg:x="0.59694in" svg:y="3.93924in" svg:width="7.76929in" svg:height="1.0898in"/>
      <presentation:placeholder presentation:object="graphic" svg:x="8.54514in" svg:y="-0.00133in" svg:width="4.78819in" svg:height="7.50133in"/>
    </style:presentation-page-layout>
    <style:presentation-page-layout style:name="Master1-PPL2" style:display-name="Title slide (without pic)">
      <presentation:placeholder presentation:object="title" svg:x="0.59694in" svg:y="1.32813in" svg:width="7.76929in" svg:height="2.61111in"/>
      <presentation:placeholder presentation:object="subtitle" svg:x="0.59694in" svg:y="3.93924in" svg:width="7.76929in" svg:height="1.1244in"/>
    </style:presentation-page-layout>
    <style:presentation-page-layout style:name="Master1-PPL3" style:display-name="Section title">
      <presentation:placeholder presentation:object="object" svg:x="3.09944in" svg:y="2.205in" svg:width="7.63056in" svg:height="3.09in"/>
    </style:presentation-page-layout>
    <style:presentation-page-layout style:name="Master1-PPL4" style:display-name="Summary slide">
      <presentation:placeholder presentation:object="outline" svg:x="0.875in" svg:y="0.47in" svg:width="11.47917in" svg:height="0.71in"/>
      <presentation:placeholder presentation:object="outline" svg:x="0.97917in" svg:y="1.55035in" svg:width="8.35083in" svg:height="3.15965in"/>
    </style:presentation-page-layout>
    <style:presentation-page-layout style:name="Master1-PPL5" style:display-name="Summary slide (red)">
      <presentation:placeholder presentation:object="outline" svg:x="0.97917in" svg:y="1.55035in" svg:width="8.35083in" svg:height="3.15965in"/>
      <presentation:placeholder presentation:object="outline" svg:x="0.875in" svg:y="0.47in" svg:width="11.47917in" svg:height="0.71in"/>
    </style:presentation-page-layout>
    <style:presentation-page-layout style:name="Master1-PPL6" style:display-name="One content">
      <presentation:placeholder presentation:object="title" svg:x="0.20758in" svg:y="0.18147in" svg:width="11.5in" svg:height="0.70979in"/>
      <presentation:placeholder presentation:object="footer" svg:x="0.33485in" svg:y="7.02604in" svg:width="4.5in" svg:height="0.39931in"/>
      <presentation:placeholder presentation:object="page-number" svg:x="10.12576in" svg:y="7.02604in" svg:width="3in" svg:height="0.39931in"/>
      <presentation:placeholder presentation:object="outline" svg:x="0.33485in" svg:y="1.26997in" svg:width="6.41515in" svg:height="5.49995in"/>
    </style:presentation-page-layout>
    <style:presentation-page-layout style:name="Master1-PPL7" style:display-name="Two Content">
      <presentation:placeholder presentation:object="title" svg:x="0.22576in" svg:y="0.18147in" svg:width="11.5in" svg:height="0.70979in"/>
      <presentation:placeholder presentation:object="object" svg:x="0.33485in" svg:y="1.26891in" svg:width="5.82515in" svg:height="5.4863in"/>
      <presentation:placeholder presentation:object="object" svg:x="6.66667in" svg:y="1.26891in" svg:width="5.77424in" svg:height="5.4863in"/>
      <presentation:placeholder presentation:object="footer" svg:x="0.33485in" svg:y="7.02604in" svg:width="4.5in" svg:height="0.39931in"/>
      <presentation:placeholder presentation:object="page-number" svg:x="10.12576in" svg:y="7.02604in" svg:width="3in" svg:height="0.39931in"/>
    </style:presentation-page-layout>
    <style:presentation-page-layout style:name="Master1-PPL8" style:display-name="Text + Content">
      <presentation:placeholder presentation:object="object" svg:x="6.75in" svg:y="1.30271in" svg:width="5.6684in" svg:height="5.23685in"/>
      <presentation:placeholder presentation:object="title" svg:x="0.20758in" svg:y="0.18147in" svg:width="11.5in" svg:height="0.70979in"/>
      <presentation:placeholder presentation:object="footer" svg:x="0.33485in" svg:y="7.02604in" svg:width="4.5in" svg:height="0.39931in"/>
      <presentation:placeholder presentation:object="page-number" svg:x="10.12576in" svg:y="7.02604in" svg:width="3in" svg:height="0.39931in"/>
      <presentation:placeholder presentation:object="outline" svg:x="0.33507in" svg:y="1.28125in" svg:width="5.81948in" svg:height="5.25868in"/>
    </style:presentation-page-layout>
    <style:presentation-page-layout style:name="Master1-PPL9" style:display-name="Blank slide"/>
    <style:presentation-page-layout style:name="Master1-PPL10"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b3343b" draw:opacity="100%" draw:stroke="solid" svg:stroke-width="0.01389in" svg:stroke-color="#4a101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60">
      <style:text-properties fo:font-variant="normal" fo:text-transform="none" fo:color="#898989"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26262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middle" draw:textarea-horizontal-align="center" draw:fill="solid" draw:fill-color="#b3343b" draw:opacity="100%"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parent-style-name="Graphics">
      <style:graphic-properties draw:fill="none" draw:stroke="non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e7e6e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b3343b"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
      <style:text-properties fo:font-variant="normal" fo:text-transform="none" fo:color="#b3343b"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1" style:parent-style-name="Graphics">
      <style:graphic-properties draw:fill="none" draw:stroke="non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draw:fill="none" draw:stroke="solid" svg:stroke-width="0.02083in" svg:stroke-color="#b3343b" svg:stroke-opacity="100%" draw:stroke-linejoin="miter" svg:stroke-linecap="round" draw:shadow="visible" draw:shadow-offset-x="0.02946in" draw:shadow-offset-y="0.02946in" draw:shadow-color="#000000" draw:shadow-opacity="40%"/>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90%" fo:text-align="left" style:tab-stop-distance="1in" fo:margin-left="0.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0.5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90%" fo:text-align="left" style:tab-stop-distance="1in" fo:margin-left="1.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1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1.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left" style:tab-stop-distance="1in" fo:margin-left="1.5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90%" fo:text-align="left" style:tab-stop-distance="1in" fo:margin-left="2.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
      <style:paragraph-properties fo:line-height="90%" fo:text-align="left" style:tab-stop-distance="1in" fo:margin-left="2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9">
      <style:drawing-page-properties draw:fill="solid" draw:fill-color="#b3343b"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center" draw:fill="solid" draw:fill-color="#b3343b" draw:opacity="100%" draw:stroke="none"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draw:fill="none" draw:stroke="solid" svg:stroke-width="0.02083in" svg:stroke-color="#000000" svg:stroke-opacity="100%" draw:stroke-linejoin="miter" svg:stroke-linecap="round" draw:shadow="visible" draw:shadow-offset-x="0.02946in" draw:shadow-offset-y="0.02946in" draw:shadow-color="#000000" draw:shadow-opacity="40%"/>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parent-style-name="Graphics">
      <style:graphic-properties draw:fill="none" draw:stroke="none"/>
    </style:style>
    <style:style style:family="graphic" style:name="a155">
      <style:graphic-properties fo:wrap-option="wrap" fo:padding-top="0.05in" fo:padding-bottom="0.05in" fo:padding-left="0.1in" fo:padding-right="0.1in" draw:textarea-vertical-align="middle" draw:textarea-horizontal-align="center" draw:fill="solid" draw:fill-color="#b3343b" draw:opacity="100%" draw:stroke="none" draw:auto-grow-width="false" draw:auto-grow-height="false"/>
      <style:paragraph-properties style:font-independent-line-spacing="true" style:writing-mode="lr-tb"/>
    </style:style>
    <style:style style:family="paragraph" style:name="a92">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90%" fo:text-align="left" style:tab-stop-distance="1in" fo:margin-left="0.5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graphic-properties fo:wrap-option="wrap" fo:padding-top="0.05in" fo:padding-bottom="0.05in" fo:padding-left="0.1in" fo:padding-right="0.1in" draw:textarea-vertical-align="middle" draw:textarea-horizontal-align="center" draw:fill="solid" draw:fill-color="#b3343b" draw:opacity="100%" draw:stroke="none" draw:auto-grow-width="false" draw:auto-grow-height="false"/>
      <style:paragraph-properties style:font-independent-line-spacing="true" style:writing-mode="lr-tb"/>
    </style:style>
    <style:style style:family="paragraph" style:name="a98">
      <style:paragraph-properties fo:line-height="90%" fo:text-align="left" style:tab-stop-distance="1in" fo:margin-left="1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26262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262626"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26262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90%" fo:text-align="left" style:tab-stop-distance="1in" fo:margin-left="0.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2626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middle" draw:textarea-horizontal-align="center" draw:fill="solid" draw:fill-color="#b3343b" draw:opacity="100%"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2626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26262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90%" fo:text-align="left" style:tab-stop-distance="1in" fo:margin-left="2.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262626"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parent-style-name="Graphics">
      <style:graphic-properties draw:fill="none" draw:stroke="none"/>
    </style:style>
    <style:style style:family="paragraph" style:name="a6">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26262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1.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2626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90%" fo:text-align="left" style:tab-stop-distance="1in" fo:margin-left="1.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2626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b3343b"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262626"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2.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90%" fo:text-align="left" style:tab-stop-distance="1in" fo:margin-left="1.5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90%" fo:text-align="left" style:tab-stop-distance="1in" fo:margin-left="2in" fo:margin-right="0in" fo:text-indent="0in" fo:margin-top="0.06944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3" style:parent-style-name="Graphics">
      <style:graphic-properties draw:fill="none" draw:stroke="non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shrink-to-fit="true"/>
      <style:paragraph-properties style:font-independent-line-spacing="true" style:writing-mode="lr-tb"/>
    </style:style>
    <style:style style:family="drawing-page" style:name="a47">
      <style:drawing-page-properties draw:fill="solid" draw:fill-color="#b3343b"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
      <style:paragraph-properties fo:line-height="90%" fo:text-align="center"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5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Aptos Display"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wrap" fo:padding-top="0.05in" fo:padding-bottom="0.05in" fo:padding-left="0.1in" fo:padding-right="0.1in" draw:textarea-vertical-align="middle" draw:textarea-horizontal-align="center" draw:fill="solid" draw:fill-color="#b3343b" draw:opacity="100%"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ptos Display"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parent-style-name="Graphics">
      <style:graphic-properties draw:fill="none" draw:stroke="none"/>
    </style:style>
    <style:style style:family="drawing-page" style:name="a57">
      <style:drawing-page-properties draw:fill="solid" draw:fill-color="#b3343b"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Aptos Display" style:font-family-generic="swiss" style:font-pitch="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
      <style:paragraph-properties fo:line-height="9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17/10/2024</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cust-Title-Slide-(with-pic)" style:page-layout-name="pageLayout1" draw:style-name="a34">
      <draw:frame draw:id="id5" presentation:style-name="a38" draw:name="Title 1" svg:x="0.59694in" svg:y="1.32813in" svg:width="7.76929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0.59694in" svg:y="3.93924in" svg:width="7.76929in" svg:height="1.0898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draw:style-name="a43" draw:name="Picture 17" svg:x="0.59694in" svg:y="5.53284in" svg:width="1.83033in" svg:height="1.73957in" style:rel-width="scale" style:rel-height="scale">
        <draw:image xlink:href="media/image1.png" xlink:type="simple" xlink:show="embed" xlink:actuate="onLoad"/>
        <svg:title/>
        <svg:desc>A black and white logo with a dragon

Description automatically generated</svg:desc>
      </draw:frame>
      <draw:frame draw:id="id8" presentation:style-name="a46" draw:name="Picture Placeholder 5" svg:x="8.54514in" svg:y="-0.00133in" svg:width="4.78819in" svg:height="7.50133in" presentation:class="graphic" presentation:placeholder="false">
        <draw:text-box>
          <text:p text:style-name="a45" text:class-names="" text:cond-style-name=""><text:span text:style-name="a44" text:class-names=""/></text:p>
        </draw:text-box>
        <svg:title/>
        <svg:desc/>
      </draw:frame>
    </style:master-page>
    <style:master-page style:name="Master1-Layout2-cust-Title-slide-(without-pic)" style:page-layout-name="pageLayout1" draw:style-name="a47">
      <draw:frame draw:id="id9" presentation:style-name="a51" draw:name="Title 1" svg:x="0.59694in" svg:y="1.32813in" svg:width="7.76929in" svg:height="2.61111in" presentation:class="title" presentation:placeholder="false">
        <draw:text-box>
          <text:p text:style-name="a50" text:class-names="" text:cond-style-name=""><text:span text:style-name="a48" text:class-names="">Click to edit Master title style</text:span><text:span text:style-name="a49" text:class-names=""/></text:p>
        </draw:text-box>
        <svg:title/>
        <svg:desc/>
      </draw:frame>
      <draw:frame draw:id="id10" presentation:style-name="a55" draw:name="Subtitle 2" svg:x="0.59694in" svg:y="3.93924in" svg:width="7.76929in" svg:height="1.1244in" presentation:class="subtitle" presentation:placeholder="false">
        <draw:text-box>
          <text:p text:style-name="a54" text:class-names="" text:cond-style-name=""><text:span text:style-name="a52" text:class-names="">Click to edit Master subtitle style</text:span><text:span text:style-name="a53" text:class-names=""/></text:p>
        </draw:text-box>
        <svg:title/>
        <svg:desc/>
      </draw:frame>
      <draw:frame draw:id="id11" draw:style-name="a56" draw:name="Picture 3" svg:x="0.59694in" svg:y="5.53284in" svg:width="1.83033in" svg:height="1.73957in" style:rel-width="scale" style:rel-height="scale">
        <draw:image xlink:href="media/image1.png" xlink:type="simple" xlink:show="embed" xlink:actuate="onLoad"/>
        <svg:title/>
        <svg:desc>A black and white logo with a dragon

Description automatically generated</svg:desc>
      </draw:frame>
    </style:master-page>
    <style:master-page style:name="Master1-Layout3-cust-Section-title" style:page-layout-name="pageLayout1" draw:style-name="a57">
      <draw:frame draw:id="id12" presentation:style-name="a60" draw:name="Content Placeholder 4" svg:x="3.09944in" svg:y="2.205in" svg:width="7.63056in" svg:height="3.09in" presentation:class="object" presentation:placeholder="false">
        <draw:text-box>
          <text:p text:style-name="a59" text:class-names="" text:cond-style-name=""><text:span text:style-name="a58" text:class-names="">Click to edit Master text styles</text:span></text:p>
        </draw:text-box>
        <svg:title/>
        <svg:desc/>
      </draw:frame>
      <draw:custom-shape svg:x="11.14in" svg:y="5.49333in" svg:width="2.19333in" svg:height="2.00667in" draw:id="id13" draw:style-name="a63" draw:name="Rectangle 5">
        <svg:title/>
        <svg:desc/>
        <text:p text:style-name="a62" text:class-names="" text:cond-style-name=""><text:span text:style-name="a61" text:class-names=""/></text:p>
        <draw:enhanced-geometry xmlns:dr3d="urn:oasis:names:tc:opendocument:xmlns:dr3d:1.0" draw:type="non-primitive" svg:viewBox="0 0 2368296 1834898" draw:enhanced-path="M 0 1834898 L 2368296 0 2368296 1834898 0 1834898 Z N" draw:text-areas="?f16 ?f18 ?f17 ?f19" draw:glue-points="?f12 ?f13 ?f14 ?f15 ?f14 ?f13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68296"/>
          <draw:equation draw:name="f7" draw:formula="?f4 / 1834898"/>
          <draw:equation draw:name="f8" draw:formula="0 * ?f5 / 2368296"/>
          <draw:equation draw:name="f9" draw:formula="0 * ?f4 / 1834898"/>
          <draw:equation draw:name="f10" draw:formula="2368296 * ?f5 / 2368296"/>
          <draw:equation draw:name="f11" draw:formula="1834898 * ?f4 / 1834898"/>
          <draw:equation draw:name="f12" draw:formula="?f8 / ?f6"/>
          <draw:equation draw:name="f13" draw:formula="?f11 / ?f7"/>
          <draw:equation draw:name="f14" draw:formula="?f10 / ?f6"/>
          <draw:equation draw:name="f15" draw:formula="?f9 / ?f7"/>
          <draw:equation draw:name="f16" draw:formula="?f0 / ?f6"/>
          <draw:equation draw:name="f17" draw:formula="?f1 / ?f6"/>
          <draw:equation draw:name="f18" draw:formula="?f2 / ?f7"/>
          <draw:equation draw:name="f19" draw:formula="?f3 / ?f7"/>
        </draw:enhanced-geometry>
      </draw:custom-shape>
      <draw:frame draw:id="id14" draw:style-name="a64" draw:name="Picture 2" svg:x="12.23667in" svg:y="6.40667in" svg:width="0.98554in" svg:height="0.93667in" style:rel-width="scale" style:rel-height="scale">
        <draw:image xlink:href="media/image2.png" xlink:type="simple" xlink:show="embed" xlink:actuate="onLoad"/>
        <svg:title/>
        <svg:desc>A black background with a black square

Description automatically generated with medium confidence</svg:desc>
      </draw:frame>
    </style:master-page>
    <style:master-page style:name="Master1-Layout4-cust-Summary-slide" style:page-layout-name="pageLayout1" draw:style-name="a65">
      <draw:frame draw:id="id15" presentation:style-name="a70" draw:name="Text Placeholder 8" svg:x="0.875in" svg:y="0.47in" svg:width="11.47917in" svg:height="0.71in" presentation:class="outline" presentation:placeholder="false">
        <draw:text-box>
          <text:list text:style-name="a69">
            <text:list-item>
              <text:p text:style-name="a68" text:class-names="" text:cond-style-name=""><text:span text:style-name="a66" text:class-names="">Click to edit Master text styles</text:span><text:span text:style-name="a67" text:class-names=""/></text:p>
            </text:list-item>
          </text:list>
        </draw:text-box>
        <svg:title/>
        <svg:desc/>
      </draw:frame>
      <draw:connector draw:type="line" svg:x1="0.875in" svg:y1="1.26279in" svg:x2="12.45455in" svg:y2="1.26279in" draw:id="id16" draw:style-name="a71" draw:name="Straight Connector 2">
        <svg:title/>
        <svg:desc/>
      </draw:connector>
      <draw:frame draw:id="id17" presentation:style-name="a88" draw:name="Text Placeholder 6" svg:x="0.97917in" svg:y="1.55035in" svg:width="8.35083in" svg:height="3.15965in" presentation:class="outline" presentation:placeholder="false">
        <draw:text-box>
          <text:list text:style-name="a74">
            <text:list-item>
              <text:p text:style-name="a73" text:class-names="" text:cond-style-name=""><text:span text:style-name="a72" text:class-names="">Click to edit Master text styles</text:span></text:p>
            </text:list-item>
          </text:list>
          <text:list text:style-name="a77">
            <text:list-item>
              <text:list text:style-name="a77">
                <text:list-item>
                  <text:p text:style-name="a76" text:class-names="" text:cond-style-name=""><text:span text:style-name="a75" text:class-names="">Second level</text:span></text:p>
                </text:list-item>
              </text:list>
            </text:list-item>
          </text:list>
          <text:list text:style-name="a80">
            <text:list-item>
              <text:list text:style-name="a80">
                <text:list-item>
                  <text:list text:style-name="a80">
                    <text:list-item>
                      <text:p text:style-name="a79" text:class-names="" text:cond-style-name=""><text:span text:style-name="a78" text:class-names="">Third level</text:span></text:p>
                    </text:list-item>
                  </text:list>
                </text:list-item>
              </text:list>
            </text:list-item>
          </text:list>
          <text:list text:style-name="a83">
            <text:list-item>
              <text:list text:style-name="a83">
                <text:list-item>
                  <text:list text:style-name="a83">
                    <text:list-item>
                      <text:list text:style-name="a83">
                        <text:list-item>
                          <text:p text:style-name="a82" text:class-names="" text:cond-style-name=""><text:span text:style-name="a81" text:class-names="">Fourth level</text:span></text:p>
                        </text:list-item>
                      </text:list>
                    </text:list-item>
                  </text:list>
                </text:list-item>
              </text:list>
            </text:list-item>
          </text:list>
          <text:list text:style-name="a87">
            <text:list-item>
              <text:list text:style-name="a87">
                <text:list-item>
                  <text:list text:style-name="a87">
                    <text:list-item>
                      <text:list text:style-name="a87">
                        <text:list-item>
                          <text:list text:style-name="a87">
                            <text:list-item>
                              <text:p text:style-name="a86" text:class-names="" text:cond-style-name=""><text:span text:style-name="a84" text:class-names="">Fifth level</text:span><text:span text:style-name="a85" text:class-names=""/></text:p>
                            </text:list-item>
                          </text:list>
                        </text:list-item>
                      </text:list>
                    </text:list-item>
                  </text:list>
                </text:list-item>
              </text:list>
            </text:list-item>
          </text:list>
        </draw:text-box>
        <svg:title/>
        <svg:desc/>
      </draw:frame>
    </style:master-page>
    <style:master-page style:name="Master1-Layout5-cust-Summary-slide-(red)" style:page-layout-name="pageLayout1" draw:style-name="a89">
      <draw:connector draw:type="line" svg:x1="0.875in" svg:y1="1.26279in" svg:x2="12.45455in" svg:y2="1.26279in" draw:id="id18" draw:style-name="a90" draw:name="Straight Connector 2">
        <svg:title/>
        <svg:desc/>
      </draw:connector>
      <draw:frame draw:id="id19" presentation:style-name="a107" draw:name="Text Placeholder 6" svg:x="0.97917in" svg:y="1.55035in" svg:width="8.35083in" svg:height="3.15965in" presentation:class="outline" presentation:placeholder="false">
        <draw:text-box>
          <text:list text:style-name="a93">
            <text:list-item>
              <text:p text:style-name="a92" text:class-names="" text:cond-style-name=""><text:span text:style-name="a91" text:class-names="">Click to edit Master text styles</text:span></text:p>
            </text:list-item>
          </text:list>
          <text:list text:style-name="a96">
            <text:list-item>
              <text:list text:style-name="a96">
                <text:list-item>
                  <text:p text:style-name="a95" text:class-names="" text:cond-style-name=""><text:span text:style-name="a94" text:class-names="">Second level</text:span></text:p>
                </text:list-item>
              </text:list>
            </text:list-item>
          </text:list>
          <text:list text:style-name="a99">
            <text:list-item>
              <text:list text:style-name="a99">
                <text:list-item>
                  <text:list text:style-name="a99">
                    <text:list-item>
                      <text:p text:style-name="a98" text:class-names="" text:cond-style-name=""><text:span text:style-name="a97" text:class-names="">Third le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Fourth level</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Fifth level</text:span><text:span text:style-name="a104" text:class-names=""/></text:p>
                            </text:list-item>
                          </text:list>
                        </text:list-item>
                      </text:list>
                    </text:list-item>
                  </text:list>
                </text:list-item>
              </text:list>
            </text:list-item>
          </text:list>
        </draw:text-box>
        <svg:title/>
        <svg:desc/>
      </draw:frame>
      <draw:frame draw:id="id20" presentation:style-name="a112" draw:name="Text Placeholder 8" svg:x="0.875in" svg:y="0.47in" svg:width="11.47917in" svg:height="0.71in" presentation:class="outline" presentation:placeholder="false">
        <draw:text-box>
          <text:list text:style-name="a111">
            <text:list-item>
              <text:p text:style-name="a110" text:class-names="" text:cond-style-name=""><text:span text:style-name="a108" text:class-names="">Click to edit Master text styles</text:span><text:span text:style-name="a109" text:class-names=""/></text:p>
            </text:list-item>
          </text:list>
        </draw:text-box>
        <svg:title/>
        <svg:desc/>
      </draw:frame>
    </style:master-page>
    <style:master-page style:name="Master1-Layout6-cust-One-content" style:page-layout-name="pageLayout1" draw:style-name="a113">
      <draw:custom-shape svg:x="0in" svg:y="0in" svg:width="13.33333in" svg:height="1.07273in" draw:id="id21" draw:style-name="a116" draw:name="Rectangle 9">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frame draw:id="id22" presentation:style-name="a120" draw:name="Title 1" svg:x="0.20758in" svg:y="0.18147in" svg:width="11.5in" svg:height="0.70979in" presentation:class="title" presentation:placeholder="false">
        <draw:text-box>
          <text:p text:style-name="a119" text:class-names="" text:cond-style-name=""><text:span text:style-name="a117" text:class-names="">Click to edit Master title style</text:span><text:span text:style-name="a118" text:class-names=""/></text:p>
        </draw:text-box>
        <svg:title/>
        <svg:desc/>
      </draw:frame>
      <draw:custom-shape svg:x="0in" svg:y="6.95139in" svg:width="13.33333in" svg:height="0.54861in" draw:id="id23" draw:style-name="a123" draw:name="Rectangle 11">
        <svg:title/>
        <svg:desc/>
        <text:p text:style-name="a122" text:class-names="" text:cond-style-name=""><text:span text:style-name="a121" text:class-names=""/></text:p>
        <draw:enhanced-geometry xmlns:dr3d="urn:oasis:names:tc:opendocument:xmlns:dr3d:1.0" draw:type="non-primitive" svg:viewBox="0 0 21600 21600" draw:enhanced-path="M 0 0 L 21600 0 21600 21600 0 21600 Z N"/>
      </draw:custom-shape>
      <draw:frame draw:id="id24" presentation:style-name="a126" draw:name="Footer Placeholder 5" svg:x="0.33485in" svg:y="7.02604in" svg:width="4.5in" svg:height="0.39931in" presentation:class="footer" presentation:placeholder="false">
        <draw:text-box>
          <text:p text:style-name="a125" text:class-names="" text:cond-style-name=""><text:span text:style-name="a124" text:class-names=""/></text:p>
        </draw:text-box>
        <svg:title/>
        <svg:desc/>
      </draw:frame>
      <draw:frame draw:id="id25" presentation:style-name="a130" draw:name="Slide Number Placeholder 6" svg:x="10.12576in" svg:y="7.02604in" svg:width="3in" svg:height="0.39931in" presentation:class="page-number" presentation:placeholder="false">
        <draw:text-box>
          <text:p text:style-name="a129" text:class-names="" text:cond-style-name=""><text:span text:style-name="a127" text:class-names=""><text:page-number style:num-format="1" text:fixed="false">‹#›</text:page-number></text:span><text:span text:style-name="a128" text:class-names=""/></text:p>
        </draw:text-box>
        <svg:title/>
        <svg:desc/>
      </draw:frame>
      <draw:frame draw:id="id26" draw:style-name="a131" draw:name="Picture 1" svg:x="12.29191in" svg:y="0.07466in" svg:width="0.93536in" svg:height="0.88898in" style:rel-width="scale" style:rel-height="scale">
        <draw:image xlink:href="media/image1.png" xlink:type="simple" xlink:show="embed" xlink:actuate="onLoad"/>
        <svg:title/>
        <svg:desc>A black and white logo with a dragon

Description automatically generated</svg:desc>
      </draw:frame>
      <draw:frame draw:id="id27" presentation:style-name="a148" draw:name="Text Placeholder 4" svg:x="0.33485in" svg:y="1.26997in" svg:width="6.41515in" svg:height="5.49995in" presentation:class="outline"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style:master-page>
    <style:master-page style:name="Master1-Layout7-twoObj-Two-Content" style:page-layout-name="pageLayout1" draw:style-name="a149">
      <draw:custom-shape svg:x="0in" svg:y="0in" svg:width="13.33333in" svg:height="1.07273in" draw:id="id28" draw:style-name="a152" draw:name="Rectangle 7">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6.95139in" svg:width="13.33333in" svg:height="0.54861in" draw:id="id29" draw:style-name="a155" draw:name="Rectangle 8">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frame draw:id="id30" presentation:style-name="a159" draw:name="Title 1" svg:x="0.22576in" svg:y="0.18147in" svg:width="11.5in" svg:height="0.70979in" presentation:class="title" presentation:placeholder="false">
        <draw:text-box>
          <text:p text:style-name="a158" text:class-names="" text:cond-style-name=""><text:span text:style-name="a156" text:class-names="">Click to edit Master title style</text:span><text:span text:style-name="a157" text:class-names=""/></text:p>
        </draw:text-box>
        <svg:title/>
        <svg:desc/>
      </draw:frame>
      <draw:frame draw:id="id31" presentation:style-name="a176" draw:name="Content Placeholder 2" svg:x="0.33485in" svg:y="1.26891in" svg:width="5.82515in" svg:height="5.4863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32" presentation:style-name="a193" draw:name="Content Placeholder 3" svg:x="6.66667in" svg:y="1.26891in" svg:width="5.77424in" svg:height="5.4863in" presentation:class="object" presentation:placeholder="false">
        <draw:text-box>
          <text:list text:style-name="a179">
            <text:list-item>
              <text:p text:style-name="a178" text:class-names="" text:cond-style-name=""><text:span text:style-name="a177" text:class-names="">Click to 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33" presentation:style-name="a196" draw:name="Footer Placeholder 5" svg:x="0.33485in" svg:y="7.02604in" svg:width="4.5in" svg:height="0.39931in" presentation:class="footer" presentation:placeholder="false">
        <draw:text-box>
          <text:p text:style-name="a195" text:class-names="" text:cond-style-name=""><text:span text:style-name="a194" text:class-names=""/></text:p>
        </draw:text-box>
        <svg:title/>
        <svg:desc/>
      </draw:frame>
      <draw:frame draw:id="id34" presentation:style-name="a200" draw:name="Slide Number Placeholder 6" svg:x="10.12576in" svg:y="7.02604in" svg:width="3in" svg:height="0.39931in" presentation:class="page-number" presentation:placeholder="false">
        <draw:text-box>
          <text:p text:style-name="a199" text:class-names="" text:cond-style-name=""><text:span text:style-name="a197" text:class-names=""><text:page-number style:num-format="1" text:fixed="false">‹#›</text:page-number></text:span><text:span text:style-name="a198" text:class-names=""/></text:p>
        </draw:text-box>
        <svg:title/>
        <svg:desc/>
      </draw:frame>
      <draw:frame draw:id="id35" draw:style-name="a201" draw:name="Picture 9" svg:x="12.29191in" svg:y="0.07466in" svg:width="0.93536in" svg:height="0.88898in" style:rel-width="scale" style:rel-height="scale">
        <draw:image xlink:href="media/image1.png" xlink:type="simple" xlink:show="embed" xlink:actuate="onLoad"/>
        <svg:title/>
        <svg:desc>A black and white logo with a dragon

Description automatically generated</svg:desc>
      </draw:frame>
    </style:master-page>
    <style:master-page style:name="Master1-Layout8-cust-Text-+-Content" style:page-layout-name="pageLayout1" draw:style-name="a202">
      <draw:custom-shape svg:x="6.42727in" svg:y="1.07273in" svg:width="6.90606in" svg:height="5.87866in" draw:id="id36" draw:style-name="a205" draw:name="Rectangle 1">
        <svg:title/>
        <svg:desc/>
        <text:p text:style-name="a204" text:class-names="" text:cond-style-name=""><text:span text:style-name="a203" text:class-names=""/></text:p>
        <draw:enhanced-geometry xmlns:dr3d="urn:oasis:names:tc:opendocument:xmlns:dr3d:1.0" draw:type="non-primitive" svg:viewBox="0 0 21600 21600" draw:enhanced-path="M 0 0 L 21600 0 21600 21600 0 21600 Z N"/>
      </draw:custom-shape>
      <draw:custom-shape svg:x="0in" svg:y="0in" svg:width="13.33333in" svg:height="1.07273in" draw:id="id37" draw:style-name="a208" draw:name="Rectangle 9">
        <svg:title/>
        <svg:desc/>
        <text:p text:style-name="a207" text:class-names="" text:cond-style-name=""><text:span text:style-name="a206" text:class-names=""/></text:p>
        <draw:enhanced-geometry xmlns:dr3d="urn:oasis:names:tc:opendocument:xmlns:dr3d:1.0" draw:type="non-primitive" svg:viewBox="0 0 21600 21600" draw:enhanced-path="M 0 0 L 21600 0 21600 21600 0 21600 Z N"/>
      </draw:custom-shape>
      <draw:frame draw:id="id38" presentation:style-name="a211" draw:name="Content Placeholder 5" svg:x="6.75in" svg:y="1.30271in" svg:width="5.6684in" svg:height="5.23685in" presentation:class="object" presentation:placeholder="false">
        <draw:text-box>
          <text:p text:style-name="a210" text:class-names="" text:cond-style-name=""><text:span text:style-name="a209" text:class-names=""/></text:p>
        </draw:text-box>
        <svg:title/>
        <svg:desc/>
      </draw:frame>
      <draw:frame draw:id="id39" presentation:style-name="a215" draw:name="Title 1" svg:x="0.20758in" svg:y="0.18147in" svg:width="11.5in" svg:height="0.70979in" presentation:class="title" presentation:placeholder="false">
        <draw:text-box>
          <text:p text:style-name="a214" text:class-names="" text:cond-style-name=""><text:span text:style-name="a212" text:class-names="">Click to edit Master title style</text:span><text:span text:style-name="a213" text:class-names=""/></text:p>
        </draw:text-box>
        <svg:title/>
        <svg:desc/>
      </draw:frame>
      <draw:custom-shape svg:x="0in" svg:y="6.95139in" svg:width="13.33333in" svg:height="0.54861in" draw:id="id40" draw:style-name="a218" draw:name="Rectangle 1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frame draw:id="id41" presentation:style-name="a221" draw:name="Footer Placeholder 5" svg:x="0.33485in" svg:y="7.02604in" svg:width="4.5in" svg:height="0.39931in" presentation:class="footer" presentation:placeholder="false">
        <draw:text-box>
          <text:p text:style-name="a220" text:class-names="" text:cond-style-name=""><text:span text:style-name="a219" text:class-names=""/></text:p>
        </draw:text-box>
        <svg:title/>
        <svg:desc/>
      </draw:frame>
      <draw:frame draw:id="id42" presentation:style-name="a225" draw:name="Slide Number Placeholder 6" svg:x="10.12576in" svg:y="7.02604in" svg:width="3in" svg:height="0.39931in" presentation:class="page-number" presentation:placeholder="false">
        <draw:text-box>
          <text:p text:style-name="a224" text:class-names="" text:cond-style-name=""><text:span text:style-name="a222" text:class-names=""><text:page-number style:num-format="1" text:fixed="false">‹#›</text:page-number></text:span><text:span text:style-name="a223" text:class-names=""/></text:p>
        </draw:text-box>
        <svg:title/>
        <svg:desc/>
      </draw:frame>
      <draw:frame draw:id="id43" draw:style-name="a226" draw:name="Picture 14" svg:x="12.29191in" svg:y="0.07466in" svg:width="0.93536in" svg:height="0.88898in" style:rel-width="scale" style:rel-height="scale">
        <draw:image xlink:href="media/image1.png" xlink:type="simple" xlink:show="embed" xlink:actuate="onLoad"/>
        <svg:title/>
        <svg:desc>A black and white logo with a dragon

Description automatically generated</svg:desc>
      </draw:frame>
      <draw:frame draw:id="id44" presentation:style-name="a243" draw:name="Text Placeholder 15" svg:x="0.33507in" svg:y="1.28125in" svg:width="5.81948in" svg:height="5.25868in" presentation:class="outline" presentation:placeholder="false">
        <draw:text-box>
          <text:list text:style-name="a229">
            <text:list-item>
              <text:p text:style-name="a228" text:class-names="" text:cond-style-name=""><text:span text:style-name="a227" text:class-names="">Click to edit Master text styles</text:span></text:p>
            </text:list-item>
          </text:list>
          <text:list text:style-name="a232">
            <text:list-item>
              <text:list text:style-name="a232">
                <text:list-item>
                  <text:p text:style-name="a231" text:class-names="" text:cond-style-name=""><text:span text:style-name="a230" text:class-names="">Second level</text:span></text:p>
                </text:list-item>
              </text:list>
            </text:list-item>
          </text:list>
          <text:list text:style-name="a235">
            <text:list-item>
              <text:list text:style-name="a235">
                <text:list-item>
                  <text:list text:style-name="a235">
                    <text:list-item>
                      <text:p text:style-name="a234" text:class-names="" text:cond-style-name=""><text:span text:style-name="a233" text:class-names="">Third level</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Fourth level</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Fifth level</text:span><text:span text:style-name="a240" text:class-names=""/></text:p>
                            </text:list-item>
                          </text:list>
                        </text:list-item>
                      </text:list>
                    </text:list-item>
                  </text:list>
                </text:list-item>
              </text:list>
            </text:list-item>
          </text:list>
        </draw:text-box>
        <svg:title/>
        <svg:desc/>
      </draw:frame>
    </style:master-page>
    <style:master-page style:name="Master1-Layout9-cust-Blank-slide" style:page-layout-name="pageLayout1" draw:style-name="a244"/>
    <style:master-page style:name="Master1-Layout10-title-Title-Slide" style:page-layout-name="pageLayout1" draw:style-name="a245">
      <draw:frame draw:id="id45" presentation:style-name="a248" draw:name="Title 1" svg:x="1.66667in" svg:y="1.22743in" svg:width="10in" svg:height="2.61111in" presentation:class="title" presentation:placeholder="false">
        <draw:text-box>
          <text:p text:style-name="a247" text:class-names="" text:cond-style-name=""><text:span text:style-name="a246" text:class-names="">Click to edit Master title style</text:span></text:p>
        </draw:text-box>
        <svg:title/>
        <svg:desc/>
      </draw:frame>
      <draw:frame draw:id="id46" presentation:style-name="a251" draw:name="Subtitle 2" svg:x="1.66667in" svg:y="3.93924in" svg:width="10in" svg:height="1.81076in" presentation:class="subtitle" presentation:placeholder="false">
        <draw:text-box>
          <text:p text:style-name="a250" text:class-names="" text:cond-style-name=""><text:span text:style-name="a249" text:class-names="">Click to edit Master subtitle style</text:span></text:p>
        </draw:text-box>
        <svg:title/>
        <svg:desc/>
      </draw:frame>
      <draw:frame draw:id="id47" presentation:style-name="a256" draw:name="Date Placeholder 3" svg:x="0.91667in" svg:y="6.95139in" svg:width="3in" svg:height="0.39931in" presentation:class="date-time" presentation:placeholder="false">
        <draw:text-box>
          <text:p text:style-name="a255" text:class-names="" text:cond-style-name=""><text:span text:style-name="a252" text:class-names=""><text:date text:fixed="false" style:data-style-name="a253">17/10/2024</text:date></text:span><text:span text:style-name="a254" text:class-names=""/></text:p>
        </draw:text-box>
        <svg:title/>
        <svg:desc/>
      </draw:frame>
      <draw:frame draw:id="id48" presentation:style-name="a259" draw:name="Footer Placeholder 4" svg:x="4.41667in" svg:y="6.95139in" svg:width="4.5in" svg:height="0.39931in" presentation:class="footer" presentation:placeholder="false">
        <draw:text-box>
          <text:p text:style-name="a258" text:class-names="" text:cond-style-name=""><text:span text:style-name="a257" text:class-names=""/></text:p>
        </draw:text-box>
        <svg:title/>
        <svg:desc/>
      </draw:frame>
      <draw:frame draw:id="id49" presentation:style-name="a263" draw:name="Slide Number Placeholder 5" svg:x="9.41667in" svg:y="6.95139in" svg:width="3in" svg:height="0.39931in" presentation:class="page-number" presentation:placeholder="false">
        <draw:text-box>
          <text:p text:style-name="a262" text:class-names="" text:cond-style-name=""><text:span text:style-name="a260" text:class-names=""><text:page-number style:num-format="1" text:fixed="false">‹#›</text:page-number></text:span><text:span text:style-name="a261"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Bonville-Ginn, Jonathan (CSI - DDAT &amp; KAS - KAS - Chief Statistician)</meta:initial-creator>
    <dc:creator>Williams, Megan (CSI - DDAT &amp; KAS - KAS - Chief Statistician)</dc:creator>
    <meta:creation-date>2024-10-17T11:07:29Z</meta:creation-date>
    <dc:date>2024-10-18T14:08:51Z</dc:date>
    <meta:template xlink:href="" xlink:type="simple"/>
    <meta:editing-cycles>1</meta:editing-cycles>
    <meta:editing-duration>PT26658S</meta:editing-duration>
    <meta:user-defined meta:name="Checked by">32123</meta:user-defined>
    <meta:user-defined meta:name="Objective-Id">A55379563</meta:user-defined>
    <meta:user-defined meta:name="Objective-Title">20241017 Welsh Economic Statistics User Group - Presentation Input-Output Tables Update - Jonathan Bonville-Ginn - OK to publish</meta:user-defined>
    <meta:user-defined meta:name="Objective-Description"/>
    <meta:user-defined meta:name="Objective-CreationStamp" meta:value-type="date">2024-10-17T11:23:26Z</meta:user-defined>
    <meta:user-defined meta:name="Objective-IsApproved" meta:value-type="boolean">false</meta:user-defined>
    <meta:user-defined meta:name="Objective-IsPublished" meta:value-type="boolean">true</meta:user-defined>
    <meta:user-defined meta:name="Objective-DatePublished" meta:value-type="date">2024-10-17T11:24:02Z</meta:user-defined>
    <meta:user-defined meta:name="Objective-ModificationStamp" meta:value-type="date">2024-10-17T11:24:42Z</meta:user-defined>
    <meta:user-defined meta:name="Objective-Owner">Bonville-Ginn, Jonathan (CSI - DDAT &amp; KAS - KAS - Chief Statistician)</meta:user-defined>
    <meta:user-defined meta:name="Objective-Path">Objective Global Folder:#Business File Plan:WG Organisational Groups:Post April 2024 - Corporate Services &amp; Inspectorates:Corporate Services &amp; Inspectorates (CSI) - KAS - Chief Statistician:1 - Save:KAS Information Security &amp; Events Management:KAS Events &amp; User Engagement:KAS - 2022-2026 - Economic Statistics User Group:20241017 Economic Statistics Users Group meeting:</meta:user-defined>
    <meta:user-defined meta:name="Objective-Parent">20241017 Economic Statistics Users Group meeting</meta:user-defined>
    <meta:user-defined meta:name="Objective-State">Published</meta:user-defined>
    <meta:user-defined meta:name="Objective-VersionId">vA100759375</meta:user-defined>
    <meta:user-defined meta:name="Objective-Version">1.0</meta:user-defined>
    <meta:user-defined meta:name="Objective-VersionNumber" meta:value-type="float">2</meta:user-defined>
    <meta:user-defined meta:name="Objective-VersionComment">Version 2</meta:user-defined>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document-statistic meta:paragraph-count="17" meta:word-count="194"/>
  </office:meta>
</office:document-meta>
</file>