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18" style:family="table-cell" style:parent-style-name="Comma" style:data-style-name="N37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9">
      <style:table-cell-properties fo:border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9">
      <style:table-cell-properties fo:border="thin solid #000000"/>
      <style:text-properties fo:font-size="11pt" style:font-size-asian="11pt" style:font-size-complex="11pt"/>
    </style:style>
    <style:style style:name="ce38" style:family="table-cell" style:parent-style-name="Default" style:data-style-name="N39">
      <style:table-cell-properties fo:border="thin solid #000000" style:vertical-align="middle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CCC0DA" style:writing-mode="lr-tb"/>
    </style:style>
    <style:style style:name="ta2" style:family="table" style:master-page-name="mp2">
      <style:table-properties table:display="true" table:tab-color="#CCC0D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rves_Summary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0">
            <text:p>£000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Fiscal Resource</text:p>
          </table:table-cell>
          <table:table-cell office:value-type="string" table:style-name="ce4">
            <text:p>Non-Fiscal Resource</text:p>
          </table:table-cell>
          <table:table-cell office:value-type="string" table:style-name="ce4">
            <text:p>Total Resource</text:p>
          </table:table-cell>
          <table:table-cell office:value-type="string" table:style-name="ce4">
            <text:p>General Capital</text:p>
          </table:table-cell>
          <table:table-cell office:value-type="string" table:style-name="ce4">
            <text:p>IFRS 16 Capital</text:p>
          </table:table-cell>
          <table:table-cell office:value-type="string" table:style-name="ce4">
            <text:p>Financial Transaction Capital</text:p>
          </table:table-cell>
          <table:table-cell office:value-type="string" table:style-name="ce4">
            <text:p>Total Capital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eserves as per Final Budget</text:p>
          </table:table-cell>
          <table:table-cell office:value-type="float" office:value="32588" table:style-name="ce24">
            <text:p>32,588<text:s/></text:p>
          </table:table-cell>
          <table:table-cell office:value-type="float" office:value="491981" table:style-name="ce24">
            <text:p>491,981<text:s/></text:p>
          </table:table-cell>
          <table:table-cell office:value-type="float" office:value="524569" table:style-name="ce25">
            <text:p>524,569<text:s/></text:p>
          </table:table-cell>
          <table:table-cell office:value-type="float" office:value="-108974" table:style-name="ce24">
            <text:p>-108,9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1768" table:style-name="ce24">
            <text:p>-1,768<text:s/></text:p>
          </table:table-cell>
          <table:table-cell office:value-type="float" office:value="-110742" table:style-name="ce26">
            <text:p>-110,742<text:s/></text:p>
          </table:table-cell>
          <table:table-cell office:value-type="float" office:value="413827" table:style-name="ce25">
            <text:p>413,82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ransfers &amp; Consequentials since the Final Budget</text:p>
          </table:table-cell>
          <table:table-cell office:value-type="float" office:value="328554" table:style-name="ce27">
            <text:p>328,554<text:s/></text:p>
          </table:table-cell>
          <table:table-cell office:value-type="float" office:value="-532804" table:style-name="ce27">
            <text:p>-532,804<text:s/></text:p>
          </table:table-cell>
          <table:table-cell office:value-type="float" office:value="-204250" table:style-name="ce28">
            <text:p>-204,250<text:s/></text:p>
          </table:table-cell>
          <table:table-cell office:value-type="float" office:value="143556" table:style-name="ce27">
            <text:p>143,556<text:s/></text:p>
          </table:table-cell>
          <table:table-cell office:value-type="float" office:value="338918" table:style-name="ce27">
            <text:p>338,9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2474" table:style-name="ce29">
            <text:p>482,474<text:s/></text:p>
          </table:table-cell>
          <table:table-cell office:value-type="float" office:value="278224" table:style-name="ce25">
            <text:p>278,22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ovement in principal repayment of borrowing</text:p>
          </table:table-cell>
          <table:table-cell office:value-type="float" office:value="1912" table:style-name="ce27">
            <text:p>1,9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12" table:style-name="ce28">
            <text:p>1,9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12" table:style-name="ce25">
            <text:p>1,91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dditional Drawdown from the Wales Reserve</text:p>
          </table:table-cell>
          <table:table-cell office:value-type="float" office:value="39000" table:style-name="ce27">
            <text:p>39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000" table:style-name="ce28">
            <text:p>39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9000" table:style-name="ce25">
            <text:p>39,0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evised Reserves</text:p>
          </table:table-cell>
          <table:table-cell office:value-type="float" office:value="402054" table:style-name="ce25">
            <text:p>402,054<text:s/></text:p>
          </table:table-cell>
          <table:table-cell office:value-type="float" office:value="-40823" table:style-name="ce25">
            <text:p>-40,823<text:s/></text:p>
          </table:table-cell>
          <table:table-cell office:value-type="float" office:value="361231" table:style-name="ce25">
            <text:p>361,231<text:s/></text:p>
          </table:table-cell>
          <table:table-cell office:value-type="float" office:value="34582" table:style-name="ce25">
            <text:p>34,582<text:s/></text:p>
          </table:table-cell>
          <table:table-cell office:value-type="float" office:value="338918" table:style-name="ce25">
            <text:p>338,918<text:s/></text:p>
          </table:table-cell>
          <table:table-cell office:value-type="float" office:value="-1768" table:style-name="ce25">
            <text:p>-1,768<text:s/></text:p>
          </table:table-cell>
          <table:table-cell office:value-type="float" office:value="371732" table:style-name="ce26">
            <text:p>371,732<text:s/></text:p>
          </table:table-cell>
          <table:table-cell office:value-type="float" office:value="732963" table:style-name="ce25">
            <text:p>732,963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MEG CHANGES AFFECTING RESERVES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Health and Social Care</text:p>
          </table:table-cell>
          <table:table-cell office:value-type="float" office:value="-329924" table:style-name="ce27">
            <text:p>-329,924<text:s/></text:p>
          </table:table-cell>
          <table:table-cell office:value-type="float" office:value="-36252" table:style-name="ce27">
            <text:p>-36,252<text:s/></text:p>
          </table:table-cell>
          <table:table-cell office:value-type="float" office:value="-366176" table:style-name="ce28">
            <text:p>-366,1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-80000" table:style-name="ce27">
            <text:p>-80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-80000" table:style-name="ce29">
            <text:p>-80,000<text:s/></text:p>
          </table:table-cell>
          <table:table-cell office:value-type="float" office:value="-446176" table:style-name="ce25">
            <text:p>-446,17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ousing and Local Government</text:p>
          </table:table-cell>
          <table:table-cell office:value-type="float" office:value="-63811" table:style-name="ce27">
            <text:p>-63,8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-63811" table:style-name="ce28">
            <text:p>-63,8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-63811" table:style-name="ce25">
            <text:p>-63,81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ducation</text:p>
          </table:table-cell>
          <table:table-cell office:value-type="float" office:value="-15506" table:style-name="ce27">
            <text:p>-15,506<text:s/></text:p>
          </table:table-cell>
          <table:table-cell office:value-type="float" office:value="237276" table:style-name="ce27">
            <text:p>237,276<text:s/></text:p>
          </table:table-cell>
          <table:table-cell office:value-type="float" office:value="221770" table:style-name="ce28">
            <text:p>221,77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56" table:style-name="ce30">
            <text:p>1,756<text:s/></text:p>
          </table:table-cell>
          <table:table-cell office:value-type="float" office:value="1756" table:style-name="ce29">
            <text:p>1,756<text:s/></text:p>
          </table:table-cell>
          <table:table-cell office:value-type="float" office:value="223526" table:style-name="ce25">
            <text:p>223,52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ransport</text:p>
          </table:table-cell>
          <table:table-cell office:value-type="float" office:value="47995" table:style-name="ce27">
            <text:p>47,995<text:s/></text:p>
          </table:table-cell>
          <table:table-cell office:value-type="float" office:value="-65306" table:style-name="ce27">
            <text:p>-65,306<text:s/></text:p>
          </table:table-cell>
          <table:table-cell office:value-type="float" office:value="-17311" table:style-name="ce28">
            <text:p>-17,311<text:s/></text:p>
          </table:table-cell>
          <table:table-cell office:value-type="float" office:value="-20280" table:style-name="ce27">
            <text:p>-20,280<text:s/></text:p>
          </table:table-cell>
          <table:table-cell office:value-type="float" office:value="-180509" table:style-name="ce27">
            <text:p>-180,5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-200789" table:style-name="ce29">
            <text:p>-200,789<text:s/></text:p>
          </table:table-cell>
          <table:table-cell office:value-type="float" office:value="-218100" table:style-name="ce25">
            <text:p>-218,1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limate Change and Rural Affairs</text:p>
          </table:table-cell>
          <table:table-cell office:value-type="float" office:value="-39" table:style-name="ce27">
            <text:p>-39<text:s/></text:p>
          </table:table-cell>
          <table:table-cell office:value-type="float" office:value="1859" table:style-name="ce27">
            <text:p>1,859<text:s/></text:p>
          </table:table-cell>
          <table:table-cell office:value-type="float" office:value="1820" table:style-name="ce28">
            <text:p>1,820<text:s/></text:p>
          </table:table-cell>
          <table:table-cell office:value-type="float" office:value="-42891" table:style-name="ce27">
            <text:p>-42,89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-42891" table:style-name="ce29">
            <text:p>-42,891<text:s/></text:p>
          </table:table-cell>
          <table:table-cell office:value-type="float" office:value="-41071" table:style-name="ce25">
            <text:p>-41,07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conomy, Energy and Planning</text:p>
          </table:table-cell>
          <table:table-cell office:value-type="float" office:value="-1740" table:style-name="ce27">
            <text:p>-1,740<text:s/></text:p>
          </table:table-cell>
          <table:table-cell office:value-type="float" office:value="-18266" table:style-name="ce27">
            <text:p>-18,266<text:s/></text:p>
          </table:table-cell>
          <table:table-cell office:value-type="float" office:value="-20006" table:style-name="ce28">
            <text:p>-20,006<text:s/></text:p>
          </table:table-cell>
          <table:table-cell office:value-type="float" office:value="-81500" table:style-name="ce27">
            <text:p>-81,500<text:s/></text:p>
          </table:table-cell>
          <table:table-cell office:value-type="float" office:value="-1260" table:style-name="ce27">
            <text:p>-1,260<text:s/></text:p>
          </table:table-cell>
          <table:table-cell office:value-type="float" office:value="10000" table:style-name="ce30">
            <text:p>10,000<text:s/></text:p>
          </table:table-cell>
          <table:table-cell office:value-type="float" office:value="-72760" table:style-name="ce29">
            <text:p>-72,760<text:s/></text:p>
          </table:table-cell>
          <table:table-cell office:value-type="float" office:value="-92766" table:style-name="ce25">
            <text:p>-92,76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ocial Justice</text:p>
          </table:table-cell>
          <table:table-cell office:value-type="float" office:value="-5175" table:style-name="ce27">
            <text:p>-5,175<text:s/></text:p>
          </table:table-cell>
          <table:table-cell office:value-type="float" office:value="-420" table:style-name="ce27">
            <text:p>-420<text:s/></text:p>
          </table:table-cell>
          <table:table-cell office:value-type="float" office:value="-5595" table:style-name="ce28">
            <text:p>-5,59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-128" table:style-name="ce27">
            <text:p>-1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-128" table:style-name="ce29">
            <text:p>-128<text:s/></text:p>
          </table:table-cell>
          <table:table-cell office:value-type="float" office:value="-5723" table:style-name="ce25">
            <text:p>-5,72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entral Services and Administration</text:p>
          </table:table-cell>
          <table:table-cell office:value-type="float" office:value="2618" table:style-name="ce27">
            <text:p>2,618<text:s/></text:p>
          </table:table-cell>
          <table:table-cell office:value-type="float" office:value="-1318" table:style-name="ce27">
            <text:p>-1,318<text:s/></text:p>
          </table:table-cell>
          <table:table-cell office:value-type="float" office:value="1300" table:style-name="ce28">
            <text:p>1,3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-112" table:style-name="ce27">
            <text:p>-1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-112" table:style-name="ce29">
            <text:p>-112<text:s/></text:p>
          </table:table-cell>
          <table:table-cell office:value-type="float" office:value="1188" table:style-name="ce25">
            <text:p>1,188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EG changes affecting reserves</text:p>
          </table:table-cell>
          <table:table-cell office:value-type="float" office:value="-365582" table:style-name="ce31">
            <text:p>-365,582<text:s/></text:p>
          </table:table-cell>
          <table:table-cell office:value-type="float" office:value="117573" table:style-name="ce31">
            <text:p>117,573<text:s/></text:p>
          </table:table-cell>
          <table:table-cell office:value-type="float" office:value="-248009" table:style-name="ce31">
            <text:p>-248,009<text:s/></text:p>
          </table:table-cell>
          <table:table-cell office:value-type="float" office:value="-144671" table:style-name="ce31">
            <text:p>-144,671<text:s/></text:p>
          </table:table-cell>
          <table:table-cell office:value-type="float" office:value="-262009" table:style-name="ce31">
            <text:p>-262,009<text:s/></text:p>
          </table:table-cell>
          <table:table-cell office:value-type="float" office:value="11756" table:style-name="ce31">
            <text:p>11,756<text:s/></text:p>
          </table:table-cell>
          <table:table-cell office:value-type="float" office:value="-394924" table:style-name="ce32">
            <text:p>-394,924<text:s/></text:p>
          </table:table-cell>
          <table:table-cell office:value-type="float" office:value="-642933" table:style-name="ce31">
            <text:p>-642,933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OTHER CHANGES AFFECTING RESERVES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Senedd Commission</text:p>
          </table:table-cell>
          <table:table-cell office:value-type="float" office:value="-635" table:style-name="ce27">
            <text:p>-6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-635" table:style-name="ce28">
            <text:p>-63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-635" table:style-name="ce25">
            <text:p>-63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Other changes affecting reserves</text:p>
          </table:table-cell>
          <table:table-cell office:value-type="float" office:value="-635" table:style-name="ce31">
            <text:p>-63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-635" table:style-name="ce31">
            <text:p>-63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-635" table:style-name="ce31">
            <text:p>-63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Reserves in this Budget</text:p>
          </table:table-cell>
          <table:table-cell office:value-type="float" office:value="35837" table:style-name="ce33">
            <text:p>35,837<text:s/></text:p>
          </table:table-cell>
          <table:table-cell office:value-type="float" office:value="76750" table:style-name="ce33">
            <text:p>76,750<text:s/></text:p>
          </table:table-cell>
          <table:table-cell office:value-type="float" office:value="112587" table:style-name="ce33">
            <text:p>112,587<text:s/></text:p>
          </table:table-cell>
          <table:table-cell office:value-type="float" office:value="-110089" table:style-name="ce33">
            <text:p>-110,089<text:s/></text:p>
          </table:table-cell>
          <table:table-cell office:value-type="float" office:value="76909" table:style-name="ce33">
            <text:p>76,909<text:s/></text:p>
          </table:table-cell>
          <table:table-cell office:value-type="float" office:value="9988" table:style-name="ce33">
            <text:p>9,988<text:s/></text:p>
          </table:table-cell>
          <table:table-cell office:value-type="float" office:value="-23192" table:style-name="ce33">
            <text:p>-23,192<text:s/></text:p>
          </table:table-cell>
          <table:table-cell office:value-type="float" office:value="89395" table:style-name="ce33">
            <text:p>89,395<text:s/>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Reserves_Annex_" table:style-name="ta2">
        <table:table-column table:style-name="co1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6372" table:default-cell-style-name="ce13"/>
        <table:table-row table:style-name="ro4">
          <table:table-cell table:style-name="ce2"/>
          <table:table-cell office:value-type="string" table:number-columns-spanned="8" table:number-rows-spanned="1" table:style-name="ce10">
            <text:p>£000s</text:p>
          </table:table-cell>
          <table:covered-table-cell table:number-columns-repeated="7"/>
          <table:table-cell table:number-columns-repeated="16375" table:style-name="ce12"/>
        </table:table-row>
        <table:table-row table:style-name="ro5">
          <table:table-cell table:style-name="ce3"/>
          <table:table-cell office:value-type="string" table:style-name="ce4">
            <text:p>Fiscal Resource</text:p>
          </table:table-cell>
          <table:table-cell office:value-type="string" table:style-name="ce4">
            <text:p>Non-Fiscal Resource</text:p>
          </table:table-cell>
          <table:table-cell office:value-type="string" table:style-name="ce4">
            <text:p>Total Resource</text:p>
          </table:table-cell>
          <table:table-cell office:value-type="string" table:style-name="ce4">
            <text:p>General Capital</text:p>
          </table:table-cell>
          <table:table-cell office:value-type="string" table:style-name="ce4">
            <text:p>IFRS 16 Capital</text:p>
          </table:table-cell>
          <table:table-cell office:value-type="string" table:style-name="ce4">
            <text:p>Financial Transaction Capital</text:p>
          </table:table-cell>
          <table:table-cell office:value-type="string" table:style-name="ce4">
            <text:p>Total Capital</text:p>
          </table:table-cell>
          <table:table-cell office:value-type="string" table:style-name="ce4">
            <text:p>Total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5">
            <text:p>Reserves as per Final Budget</text:p>
          </table:table-cell>
          <table:table-cell office:value-type="float" office:value="32588" table:style-name="ce24">
            <text:p>32,588<text:s/></text:p>
          </table:table-cell>
          <table:table-cell office:value-type="float" office:value="491981" table:style-name="ce24">
            <text:p>491,981<text:s/></text:p>
          </table:table-cell>
          <table:table-cell office:value-type="float" office:value="524569" table:formula="of:=SUM([.B3:.C3])" table:style-name="ce25">
            <text:p>524,569<text:s/></text:p>
          </table:table-cell>
          <table:table-cell office:value-type="float" office:value="-108974" table:style-name="ce24">
            <text:p>-108,97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1768" table:style-name="ce34">
            <text:p>-1,768<text:s/></text:p>
          </table:table-cell>
          <table:table-cell office:value-type="float" office:value="-110742" table:formula="of:=SUM([.E3:.G3])" table:style-name="ce26">
            <text:p>-110,742<text:s/></text:p>
          </table:table-cell>
          <table:table-cell office:value-type="float" office:value="413827" table:formula="of:=SUM([.D3];[.H3])" table:style-name="ce25">
            <text:p>413,827<text:s/></text:p>
          </table:table-cell>
          <table:table-cell table:style-name="ce13"/>
          <table:table-cell table:number-columns-repeated="2" table:style-name="ce1"/>
          <table:table-cell table:number-columns-repeated="3" table:style-name="ce14"/>
          <table:table-cell table:number-columns-repeated="16369"/>
        </table:table-row>
        <table:table-row table:style-name="ro3">
          <table:table-cell office:value-type="string" table:style-name="ce6">
            <text:p>Transfers &amp; Consequentials since the Final Budget</text:p>
          </table:table-cell>
          <table:table-cell office:value-type="float" office:value="328554" table:style-name="ce27">
            <text:p>328,554<text:s/></text:p>
          </table:table-cell>
          <table:table-cell office:value-type="float" office:value="-532804" table:style-name="ce27">
            <text:p>-532,804<text:s/></text:p>
          </table:table-cell>
          <table:table-cell office:value-type="float" office:value="-204250" table:formula="of:=SUM([.B4:.C4])" table:style-name="ce28">
            <text:p>-204,250<text:s/></text:p>
          </table:table-cell>
          <table:table-cell office:value-type="float" office:value="143556" table:formula="of:=482474-[.F4]" table:style-name="ce27">
            <text:p>143,556<text:s/></text:p>
          </table:table-cell>
          <table:table-cell office:value-type="float" office:value="338918" table:style-name="ce27">
            <text:p>338,9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2474" table:formula="of:=SUM([.E4:.G4])" table:style-name="ce29">
            <text:p>482,474<text:s/></text:p>
          </table:table-cell>
          <table:table-cell office:value-type="float" office:value="278224" table:formula="of:=SUM([.H4];[.D4])" table:style-name="ce25">
            <text:p>278,224<text:s/></text:p>
          </table:table-cell>
          <table:table-cell table:style-name="ce13"/>
          <table:table-cell table:number-columns-repeated="2" table:style-name="ce1"/>
          <table:table-cell table:number-columns-repeated="3" table:style-name="ce14"/>
          <table:table-cell table:number-columns-repeated="16369"/>
        </table:table-row>
        <table:table-row table:style-name="ro3">
          <table:table-cell office:value-type="string" table:style-name="ce6">
            <text:p>Movement in principal repayment of borrowing</text:p>
          </table:table-cell>
          <table:table-cell office:value-type="float" office:value="1912" table:style-name="ce27">
            <text:p>1,9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12" table:formula="of:=SUM([.B5:.C5])" table:style-name="ce28">
            <text:p>1,91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SUM([.E5:.G5])" table:style-name="ce29">
            <text:p>0<text:s/></text:p>
          </table:table-cell>
          <table:table-cell office:value-type="float" office:value="1912" table:formula="of:=SUM([.H5];[.D5])" table:style-name="ce25">
            <text:p>1,912<text:s/></text:p>
          </table:table-cell>
          <table:table-cell table:style-name="ce13"/>
          <table:table-cell table:number-columns-repeated="2" table:style-name="ce1"/>
          <table:table-cell table:number-columns-repeated="3" table:style-name="ce14"/>
          <table:table-cell table:number-columns-repeated="16369"/>
        </table:table-row>
        <table:table-row table:style-name="ro3">
          <table:table-cell office:value-type="string" table:style-name="ce6">
            <text:p>Drawdown from the Wales Reserve</text:p>
          </table:table-cell>
          <table:table-cell office:value-type="float" office:value="39000" table:style-name="ce27">
            <text:p>39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9000" table:formula="of:=SUM([.B6:.C6])" table:style-name="ce28">
            <text:p>39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SUM([.E6:.G6])" table:style-name="ce29">
            <text:p>0<text:s/></text:p>
          </table:table-cell>
          <table:table-cell office:value-type="float" office:value="39000" table:formula="of:=SUM([.H6];[.D6])" table:style-name="ce25">
            <text:p>39,000<text:s/></text:p>
          </table:table-cell>
          <table:table-cell table:style-name="ce13"/>
          <table:table-cell table:number-columns-repeated="2" table:style-name="ce1"/>
          <table:table-cell table:number-columns-repeated="3" table:style-name="ce14"/>
          <table:table-cell table:number-columns-repeated="16369"/>
        </table:table-row>
        <table:table-row table:style-name="ro3">
          <table:table-cell office:value-type="string" table:style-name="ce7">
            <text:p>Revised Reserves</text:p>
          </table:table-cell>
          <table:table-cell office:value-type="float" office:value="402054" table:formula="of:=SUM([.B3:.B6])" table:style-name="ce25">
            <text:p>402,054<text:s/></text:p>
          </table:table-cell>
          <table:table-cell office:value-type="float" office:value="-40823" table:formula="of:=SUM([.C3:.C6])" table:style-name="ce25">
            <text:p>-40,823<text:s/></text:p>
          </table:table-cell>
          <table:table-cell office:value-type="float" office:value="361231" table:formula="of:=SUM([.D3:.D6])" table:style-name="ce25">
            <text:p>361,231<text:s/></text:p>
          </table:table-cell>
          <table:table-cell office:value-type="float" office:value="34582" table:formula="of:=SUM([.E3:.E6])" table:style-name="ce25">
            <text:p>34,582<text:s/></text:p>
          </table:table-cell>
          <table:table-cell office:value-type="float" office:value="338918" table:formula="of:=SUM([.F3:.F6])" table:style-name="ce25">
            <text:p>338,918<text:s/></text:p>
          </table:table-cell>
          <table:table-cell office:value-type="float" office:value="-1768" table:formula="of:=SUM([.G3:.G6])" table:style-name="ce26">
            <text:p>-1,768<text:s/></text:p>
          </table:table-cell>
          <table:table-cell office:value-type="float" office:value="371732" table:formula="of:=SUM([.H3:.H6])" table:style-name="ce26">
            <text:p>371,732<text:s/></text:p>
          </table:table-cell>
          <table:table-cell office:value-type="float" office:value="732963" table:formula="of:=SUM([.I3:.I6])" table:style-name="ce25">
            <text:p>732,963<text:s/></text:p>
          </table:table-cell>
          <table:table-cell table:style-name="ce13"/>
          <table:table-cell table:number-columns-repeated="2" table:style-name="ce1"/>
          <table:table-cell table:number-columns-repeated="3" table:style-name="ce14"/>
          <table:table-cell table:number-columns-repeated="16369"/>
        </table:table-row>
        <table:table-row table:style-name="ro6">
          <table:table-cell office:value-type="string" table:number-columns-spanned="9" table:number-rows-spanned="1" table:style-name="ce23">
            <text:p>CHANGES: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10">
            <text:p>HEALTH &amp; SOCIAL CARE</text:p>
          </table:table-cell>
          <table:covered-table-cell table:number-columns-repeated="8"/>
          <table:table-cell table:number-columns-repeated="16375" table:style-name="ce13"/>
        </table:table-row>
        <table:table-row table:style-name="ro8">
          <table:table-cell office:value-type="string" table:style-name="ce15">
            <text:p>IFRS 16:</text:p>
          </table:table-cell>
          <table:table-cell office:value-type="float" office:value="43354" table:formula="of:=SUM([.B11:.B17])" table:style-name="ce35">
            <text:p>43,354<text:s/></text:p>
          </table:table-cell>
          <table:table-cell office:value-type="float" office:value="-36252" table:formula="of:=SUM([.C11:.C17])" table:style-name="ce35">
            <text:p>-36,252<text:s/></text:p>
          </table:table-cell>
          <table:table-cell office:value-type="float" office:value="7102" table:formula="of:=SUM([.B10:.C10])" table:style-name="ce35">
            <text:p>7,102<text:s/></text:p>
          </table:table-cell>
          <table:table-cell office:value-type="float" office:value="0" table:formula="of:=SUM([.E11:.E17])" table:style-name="ce35">
            <text:p>0<text:s/></text:p>
          </table:table-cell>
          <table:table-cell office:value-type="float" office:value="-80000" table:formula="of:=SUM([.F11:.F17])" table:style-name="ce35">
            <text:p>-80,000<text:s/></text:p>
          </table:table-cell>
          <table:table-cell office:value-type="float" office:value="0" table:formula="of:=SUM([.G11:.G17])" table:style-name="ce35">
            <text:p>0<text:s/></text:p>
          </table:table-cell>
          <table:table-cell office:value-type="float" office:value="-80000" table:formula="of:=SUM([.E10:.G10])" table:style-name="ce35">
            <text:p>-80,000<text:s/></text:p>
          </table:table-cell>
          <table:table-cell office:value-type="float" office:value="-72898" table:formula="of:=SUM([.H10];[.D10])" table:style-name="ce32">
            <text:p>-72,898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ore NHS Allocations</text:p>
          </table:table-cell>
          <table:table-cell office:value-type="float" office:value="38139" table:style-name="ce36">
            <text:p>38,139<text:s/></text:p>
          </table:table-cell>
          <table:table-cell office:value-type="float" office:value="-34874" table:style-name="ce36">
            <text:p>-34,874<text:s/></text:p>
          </table:table-cell>
          <table:table-cell office:value-type="float" office:value="3265" table:formula="of:=SUM([.B11:.C11])" table:style-name="ce35">
            <text:p>3,26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80000" table:style-name="ce36">
            <text:p>-80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80000" table:formula="of:=SUM([.E11:.G11])" table:style-name="ce35">
            <text:p>-80,000<text:s/></text:p>
          </table:table-cell>
          <table:table-cell office:value-type="float" office:value="-76735" table:formula="of:=SUM([.H11];[.D11])" table:style-name="ce32">
            <text:p>-76,735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Other Direct NHS Allocations</text:p>
          </table:table-cell>
          <table:table-cell office:value-type="float" office:value="1559" table:style-name="ce36">
            <text:p>1,55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559" table:formula="of:=SUM([.B12:.C12])" table:style-name="ce35">
            <text:p>1,559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12:.G12])" table:style-name="ce35">
            <text:p>0<text:s/></text:p>
          </table:table-cell>
          <table:table-cell office:value-type="float" office:value="1559" table:formula="of:=SUM([.H12];[.D12])" table:style-name="ce32">
            <text:p>1,559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Digital Health and Care Wales</text:p>
          </table:table-cell>
          <table:table-cell office:value-type="float" office:value="825" table:style-name="ce36">
            <text:p>825<text:s/></text:p>
          </table:table-cell>
          <table:table-cell office:value-type="float" office:value="-794" table:style-name="ce36">
            <text:p>-794<text:s/></text:p>
          </table:table-cell>
          <table:table-cell office:value-type="float" office:value="31" table:formula="of:=SUM([.B13:.C13])" table:style-name="ce35">
            <text:p>31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13:.G13])" table:style-name="ce35">
            <text:p>0<text:s/></text:p>
          </table:table-cell>
          <table:table-cell office:value-type="float" office:value="31" table:formula="of:=SUM([.H13];[.D13])" table:style-name="ce32">
            <text:p>31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Health Education Improvement Wales</text:p>
          </table:table-cell>
          <table:table-cell office:value-type="float" office:value="310" table:style-name="ce36">
            <text:p>310<text:s/></text:p>
          </table:table-cell>
          <table:table-cell office:value-type="float" office:value="-287" table:style-name="ce36">
            <text:p>-287<text:s/></text:p>
          </table:table-cell>
          <table:table-cell office:value-type="float" office:value="23" table:formula="of:=SUM([.B14:.C14])" table:style-name="ce35">
            <text:p>23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14:.G14])" table:style-name="ce35">
            <text:p>0<text:s/></text:p>
          </table:table-cell>
          <table:table-cell office:value-type="float" office:value="23" table:formula="of:=SUM([.H14];[.D14])" table:style-name="ce32">
            <text:p>23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Public Health Wales</text:p>
          </table:table-cell>
          <table:table-cell office:value-type="float" office:value="2224" table:style-name="ce36">
            <text:p>2,22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224" table:formula="of:=SUM([.B15:.C15])" table:style-name="ce35">
            <text:p>2,224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15:.G15])" table:style-name="ce35">
            <text:p>0<text:s/></text:p>
          </table:table-cell>
          <table:table-cell office:value-type="float" office:value="2224" table:formula="of:=SUM([.H15];[.D15])" table:style-name="ce32">
            <text:p>2,224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Other NHS Budgets</text:p>
          </table:table-cell>
          <table:table-cell office:value-type="float" office:value="172" table:style-name="ce36">
            <text:p>172<text:s/></text:p>
          </table:table-cell>
          <table:table-cell office:value-type="float" office:value="-202" table:style-name="ce36">
            <text:p>-202<text:s/></text:p>
          </table:table-cell>
          <table:table-cell office:value-type="float" office:value="-30" table:formula="of:=SUM([.B16:.C16])" table:style-name="ce35">
            <text:p>-30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16:.G16])" table:style-name="ce35">
            <text:p>0<text:s/></text:p>
          </table:table-cell>
          <table:table-cell office:value-type="float" office:value="-30" table:formula="of:=SUM([.H16];[.D16])" table:style-name="ce32">
            <text:p>-30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Social Care Wales</text:p>
          </table:table-cell>
          <table:table-cell office:value-type="float" office:value="125" table:style-name="ce36">
            <text:p>125<text:s/></text:p>
          </table:table-cell>
          <table:table-cell office:value-type="float" office:value="-95" table:style-name="ce36">
            <text:p>-95<text:s/></text:p>
          </table:table-cell>
          <table:table-cell office:value-type="float" office:value="30" table:formula="of:=SUM([.B17:.C17])" table:style-name="ce35">
            <text:p>30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17:.G17])" table:style-name="ce35">
            <text:p>0<text:s/></text:p>
          </table:table-cell>
          <table:table-cell office:value-type="float" office:value="30" table:formula="of:=SUM([.H17];[.D17])" table:style-name="ce32">
            <text:p>30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-373278" table:formula="of:=SUM([.B19:.B19])" table:style-name="ce35">
            <text:p>-373,278<text:s/></text:p>
          </table:table-cell>
          <table:table-cell office:value-type="float" office:value="0" table:formula="of:=SUM([.C19:.C19])" table:style-name="ce35">
            <text:p>0<text:s/></text:p>
          </table:table-cell>
          <table:table-cell office:value-type="float" office:value="-373278" table:formula="of:=SUM([.B18:.C18])" table:style-name="ce35">
            <text:p>-373,278<text:s/></text:p>
          </table:table-cell>
          <table:table-cell office:value-type="float" office:value="0" table:formula="of:=SUM([.E19:.E19])" table:style-name="ce35">
            <text:p>0<text:s/></text:p>
          </table:table-cell>
          <table:table-cell office:value-type="float" office:value="0" table:formula="of:=SUM([.F19:.F19])" table:style-name="ce35">
            <text:p>0<text:s/></text:p>
          </table:table-cell>
          <table:table-cell office:value-type="float" office:value="0" table:formula="of:=SUM([.G19:.G19])" table:style-name="ce35">
            <text:p>0<text:s/></text:p>
          </table:table-cell>
          <table:table-cell office:value-type="float" office:value="0" table:formula="of:=SUM([.E18:.G18])" table:style-name="ce35">
            <text:p>0<text:s/></text:p>
          </table:table-cell>
          <table:table-cell office:value-type="float" office:value="-373278" table:formula="of:=SUM([.H18];[.D18])" table:style-name="ce32">
            <text:p>-373,278<text:s/></text:p>
          </table:table-cell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8">
          <table:table-cell office:value-type="string" table:style-name="ce19">
            <text:p>Core NHS Allocations</text:p>
          </table:table-cell>
          <table:table-cell office:value-type="float" office:value="-373278" table:style-name="ce36">
            <text:p>-373,27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373278" table:formula="of:=SUM([.B19:.C19])" table:style-name="ce35">
            <text:p>-373,27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19:.G19])" table:style-name="ce35">
            <text:p>0<text:s/></text:p>
          </table:table-cell>
          <table:table-cell office:value-type="float" office:value="-373278" table:formula="of:=SUM([.H19];[.D19])" table:style-name="ce32">
            <text:p>-373,278<text:s/></text:p>
          </table:table-cell>
          <table:table-cell table:number-columns-repeated="2" table:style-name="ce13"/>
          <table:table-cell table:style-name="ce18"/>
          <table:table-cell table:number-columns-repeated="16372"/>
        </table:table-row>
        <table:table-row table:style-name="ro7">
          <table:table-cell office:value-type="string" table:style-name="ce7">
            <text:p>HEALTH &amp; SOCIAL CARE</text:p>
          </table:table-cell>
          <table:table-cell office:value-type="float" office:value="-329924" table:formula="of:=SUM([.B10];[.B18])" table:style-name="ce32">
            <text:p>-329,924<text:s/></text:p>
          </table:table-cell>
          <table:table-cell office:value-type="float" office:value="-36252" table:formula="of:=SUM([.C10];[.C18])" table:style-name="ce32">
            <text:p>-36,252<text:s/></text:p>
          </table:table-cell>
          <table:table-cell office:value-type="float" office:value="-366176" table:formula="of:=SUM([.B20:.C20])" table:style-name="ce32">
            <text:p>-366,176<text:s/></text:p>
          </table:table-cell>
          <table:table-cell office:value-type="float" office:value="0" table:formula="of:=SUM([.E10];[.E18])" table:style-name="ce32">
            <text:p>0<text:s/></text:p>
          </table:table-cell>
          <table:table-cell office:value-type="float" office:value="-80000" table:formula="of:=SUM([.F10];[.F18])" table:style-name="ce32">
            <text:p>-80,000<text:s/></text:p>
          </table:table-cell>
          <table:table-cell office:value-type="float" office:value="0" table:formula="of:=SUM([.G10];[.G18])" table:style-name="ce32">
            <text:p>0<text:s/></text:p>
          </table:table-cell>
          <table:table-cell office:value-type="float" office:value="-80000" table:formula="of:=SUM([.E20:.G20])" table:style-name="ce32">
            <text:p>-80,000<text:s/></text:p>
          </table:table-cell>
          <table:table-cell office:value-type="float" office:value="-446176" table:formula="of:=SUM([.H20];[.D20])" table:style-name="ce32">
            <text:p>-446,176<text:s/></text:p>
          </table:table-cell>
          <table:table-cell table:number-columns-repeated="2" table:style-name="ce13"/>
          <table:table-cell table:style-name="ce20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0">
            <text:p>HOUSING AND LOCAL GOVERNMENT</text:p>
          </table:table-cell>
          <table:covered-table-cell table:number-columns-repeated="8"/>
          <table:table-cell table:number-columns-repeated="16375" table:style-name="ce13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-63811" table:formula="of:=SUM([.B23])" table:style-name="ce35">
            <text:p>-63,811<text:s/></text:p>
          </table:table-cell>
          <table:table-cell office:value-type="float" office:value="0" table:formula="of:=[.C23]" table:style-name="ce35">
            <text:p>0<text:s/></text:p>
          </table:table-cell>
          <table:table-cell office:value-type="float" office:value="-63811" table:formula="of:=SUM([.B22:.C22])" table:style-name="ce35">
            <text:p>-63,811<text:s/></text:p>
          </table:table-cell>
          <table:table-cell office:value-type="float" office:value="0" table:formula="of:=SUM([.E23])" table:style-name="ce35">
            <text:p>0<text:s/></text:p>
          </table:table-cell>
          <table:table-cell office:value-type="float" office:value="0" table:formula="of:=SUM([.F23])" table:style-name="ce35">
            <text:p>0<text:s/></text:p>
          </table:table-cell>
          <table:table-cell office:value-type="float" office:value="0" table:formula="of:=SUM([.G23])" table:style-name="ce35">
            <text:p>0<text:s/></text:p>
          </table:table-cell>
          <table:table-cell office:value-type="float" office:value="0" table:formula="of:=SUM([.E22:.G22])" table:style-name="ce35">
            <text:p>0<text:s/></text:p>
          </table:table-cell>
          <table:table-cell office:value-type="float" office:value="-63811" table:formula="of:=SUM([.H22];[.D22])" table:style-name="ce32">
            <text:p>-63,811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Local Government General Revenue Funding</text:p>
          </table:table-cell>
          <table:table-cell office:value-type="float" office:value="-63811" table:style-name="ce36">
            <text:p>-63,81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63811" table:formula="of:=SUM([.B23:.C23])" table:style-name="ce35">
            <text:p>-63,81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23:.G23])" table:style-name="ce35">
            <text:p>0<text:s/></text:p>
          </table:table-cell>
          <table:table-cell office:value-type="float" office:value="-63811" table:formula="of:=SUM([.H23];[.D23])" table:style-name="ce32">
            <text:p>-63,811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7">
            <text:p>HOUSING AND LOCAL GOVERNMENT</text:p>
          </table:table-cell>
          <table:table-cell office:value-type="float" office:value="-63811" table:formula="of:=SUM([.B22])" table:style-name="ce31">
            <text:p>-63,811<text:s/></text:p>
          </table:table-cell>
          <table:table-cell office:value-type="float" office:value="0" table:formula="of:=SUM([.C22])" table:style-name="ce31">
            <text:p>0<text:s/></text:p>
          </table:table-cell>
          <table:table-cell office:value-type="float" office:value="-63811" table:formula="of:=SUM([.B24:.C24])" table:style-name="ce31">
            <text:p>-63,811<text:s/></text:p>
          </table:table-cell>
          <table:table-cell office:value-type="float" office:value="0" table:formula="of:=SUM([.E22])" table:style-name="ce31">
            <text:p>0<text:s/></text:p>
          </table:table-cell>
          <table:table-cell office:value-type="float" office:value="0" table:formula="of:=SUM([.F22])" table:style-name="ce31">
            <text:p>0<text:s/></text:p>
          </table:table-cell>
          <table:table-cell office:value-type="float" office:value="0" table:formula="of:=SUM([.G22])" table:style-name="ce32">
            <text:p>0<text:s/></text:p>
          </table:table-cell>
          <table:table-cell office:value-type="float" office:value="0" table:formula="of:=SUM([.E24:.G24])" table:style-name="ce32">
            <text:p>0<text:s/></text:p>
          </table:table-cell>
          <table:table-cell office:value-type="float" office:value="-63811" table:formula="of:=SUM([.H24];[.D24])" table:style-name="ce31">
            <text:p>-63,811<text:s/></text:p>
          </table:table-cell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10">
            <text:p>EDUCATION<text:s/></text:p>
          </table:table-cell>
          <table:covered-table-cell table:number-columns-repeated="8"/>
          <table:table-cell table:number-columns-repeated="16375" table:style-name="ce13"/>
        </table:table-row>
        <table:table-row table:style-name="ro8">
          <table:table-cell office:value-type="string" table:style-name="ce15">
            <text:p>IFRS 16:</text:p>
          </table:table-cell>
          <table:table-cell office:value-type="float" office:value="157" table:formula="of:=SUM([.B27:.B29])" table:style-name="ce35">
            <text:p>157<text:s/></text:p>
          </table:table-cell>
          <table:table-cell office:value-type="float" office:value="-293" table:formula="of:=SUM([.C27:.C29])" table:style-name="ce35">
            <text:p>-293<text:s/></text:p>
          </table:table-cell>
          <table:table-cell office:value-type="float" office:value="-136" table:formula="of:=SUM([.B26:.C26])" table:style-name="ce35">
            <text:p>-136<text:s/></text:p>
          </table:table-cell>
          <table:table-cell office:value-type="float" office:value="0" table:formula="of:=SUM([.E27:.E29])" table:style-name="ce35">
            <text:p>0<text:s/></text:p>
          </table:table-cell>
          <table:table-cell office:value-type="float" office:value="0" table:formula="of:=SUM([.F27:.F29])" table:style-name="ce35">
            <text:p>0<text:s/></text:p>
          </table:table-cell>
          <table:table-cell office:value-type="float" office:value="0" table:formula="of:=SUM([.G27:.G29])" table:style-name="ce35">
            <text:p>0<text:s/></text:p>
          </table:table-cell>
          <table:table-cell office:value-type="float" office:value="0" table:formula="of:=SUM([.E26:.G26])" table:style-name="ce35">
            <text:p>0<text:s/></text:p>
          </table:table-cell>
          <table:table-cell office:value-type="float" office:value="-136" table:formula="of:=SUM([.H26];[.D26])" table:style-name="ce32">
            <text:p>-136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Teacher Development and Support</text:p>
          </table:table-cell>
          <table:table-cell office:value-type="float" office:value="-5" table:style-name="ce36">
            <text:p>-5<text:s/></text:p>
          </table:table-cell>
          <table:table-cell office:value-type="float" office:value="-122" table:style-name="ce36">
            <text:p>-122<text:s/></text:p>
          </table:table-cell>
          <table:table-cell office:value-type="float" office:value="-127" table:formula="of:=SUM([.B27:.C27])" table:style-name="ce35">
            <text:p>-1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27:.G27])" table:style-name="ce35">
            <text:p>0<text:s/></text:p>
          </table:table-cell>
          <table:table-cell office:value-type="float" office:value="-127" table:formula="of:=SUM([.H27];[.D27])" table:style-name="ce32">
            <text:p>-127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Qualifications Wales</text:p>
          </table:table-cell>
          <table:table-cell office:value-type="float" office:value="86" table:style-name="ce36">
            <text:p>86<text:s/></text:p>
          </table:table-cell>
          <table:table-cell office:value-type="float" office:value="-95" table:style-name="ce36">
            <text:p>-95<text:s/></text:p>
          </table:table-cell>
          <table:table-cell office:value-type="float" office:value="-9" table:formula="of:=SUM([.B28:.C28])" table:style-name="ce35">
            <text:p>-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28:.G28])" table:style-name="ce35">
            <text:p>0<text:s/></text:p>
          </table:table-cell>
          <table:table-cell office:value-type="float" office:value="-9" table:formula="of:=SUM([.H28];[.D28])" table:style-name="ce32">
            <text:p>-9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7">
            <text:p>Estyn-Programme Expenditure</text:p>
          </table:table-cell>
          <table:table-cell office:value-type="float" office:value="76" table:style-name="ce36">
            <text:p>76<text:s/></text:p>
          </table:table-cell>
          <table:table-cell office:value-type="float" office:value="-76" table:style-name="ce36">
            <text:p>-76<text:s/></text:p>
          </table:table-cell>
          <table:table-cell office:value-type="float" office:value="0" table:formula="of:=SUM([.B29:.C29])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29:.G29])" table:style-name="ce35">
            <text:p>0<text:s/></text:p>
          </table:table-cell>
          <table:table-cell office:value-type="float" office:value="0" table:formula="of:=SUM([.H29];[.D29])" table:style-name="ce32">
            <text:p>0<text:s/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-15663" table:formula="of:=SUM([.B31:.B34])" table:style-name="ce35">
            <text:p>-15,663<text:s/></text:p>
          </table:table-cell>
          <table:table-cell office:value-type="float" office:value="237569" table:formula="of:=SUM([.C32:.C34])" table:style-name="ce35">
            <text:p>237,569<text:s/></text:p>
          </table:table-cell>
          <table:table-cell office:value-type="float" office:value="221906" table:formula="of:=SUM([.B30:.C30])" table:style-name="ce35">
            <text:p>221,906<text:s/></text:p>
          </table:table-cell>
          <table:table-cell office:value-type="float" office:value="0" table:formula="of:=SUM([.E32:.E34])" table:style-name="ce35">
            <text:p>0<text:s/></text:p>
          </table:table-cell>
          <table:table-cell office:value-type="float" office:value="0" table:formula="of:=SUM([.F32:.F34])" table:style-name="ce35">
            <text:p>0<text:s/></text:p>
          </table:table-cell>
          <table:table-cell office:value-type="float" office:value="1756" table:formula="of:=SUM([.G32:.G34])" table:style-name="ce35">
            <text:p>1,756<text:s/></text:p>
          </table:table-cell>
          <table:table-cell office:value-type="float" office:value="1756" table:formula="of:=SUM([.E30:.G30])" table:style-name="ce35">
            <text:p>1,756<text:s/></text:p>
          </table:table-cell>
          <table:table-cell office:value-type="float" office:value="223662" table:formula="of:=SUM([.H30];[.D30])" table:style-name="ce32">
            <text:p>223,662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Medr Programme Expenditure</text:p>
          </table:table-cell>
          <table:table-cell office:value-type="float" office:value="-11925" table:style-name="ce36">
            <text:p>-11,9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1925" table:formula="of:=SUM([.B31:.C31])" table:style-name="ce35">
            <text:p>-11,9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31:.G31])" table:style-name="ce35">
            <text:p>0<text:s/></text:p>
          </table:table-cell>
          <table:table-cell office:value-type="float" office:value="-11925" table:formula="of:=SUM([.H31];[.D31])" table:style-name="ce32">
            <text:p>-11,925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Student Loans Resource Budget Provision</text:p>
          </table:table-cell>
          <table:table-cell office:value-type="float" office:value="0" table:style-name="ce36">
            <text:p>0<text:s/></text:p>
          </table:table-cell>
          <table:table-cell office:value-type="float" office:value="237569" table:style-name="ce36">
            <text:p>237,569<text:s/></text:p>
          </table:table-cell>
          <table:table-cell office:value-type="float" office:value="237569" table:formula="of:=SUM([.B32:.C32])" table:style-name="ce35">
            <text:p>237,5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32:.G32])" table:style-name="ce35">
            <text:p>0<text:s/></text:p>
          </table:table-cell>
          <table:table-cell office:value-type="float" office:value="237569" table:formula="of:=SUM([.H32];[.D32])" table:style-name="ce32">
            <text:p>237,569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Offender Learning</text:p>
          </table:table-cell>
          <table:table-cell office:value-type="float" office:value="-3738" table:style-name="ce36">
            <text:p>-3,73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3738" table:formula="of:=SUM([.B33:.C33])" table:style-name="ce35">
            <text:p>-3,73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33:.G33])" table:style-name="ce35">
            <text:p>0<text:s/></text:p>
          </table:table-cell>
          <table:table-cell office:value-type="float" office:value="-3738" table:formula="of:=SUM([.H33];[.D33])" table:style-name="ce32">
            <text:p>-3,738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Education Infrastructure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B34:.C34])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756" table:style-name="ce36">
            <text:p>1,756<text:s/></text:p>
          </table:table-cell>
          <table:table-cell office:value-type="float" office:value="1756" table:formula="of:=SUM([.E34:.G34])" table:style-name="ce35">
            <text:p>1,756<text:s/></text:p>
          </table:table-cell>
          <table:table-cell office:value-type="float" office:value="1756" table:formula="of:=SUM([.H34];[.D34])" table:style-name="ce32">
            <text:p>1,756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7">
            <text:p>EDUCATION<text:s/></text:p>
          </table:table-cell>
          <table:table-cell office:value-type="float" office:value="-15506" table:formula="of:=SUM([.B26];[.B30])" table:style-name="ce32">
            <text:p>-15,506<text:s/></text:p>
          </table:table-cell>
          <table:table-cell office:value-type="float" office:value="237276" table:formula="of:=SUM([.C26];[.C30])" table:style-name="ce32">
            <text:p>237,276<text:s/></text:p>
          </table:table-cell>
          <table:table-cell office:value-type="float" office:value="221770" table:formula="of:=SUM([.B35:.C35])" table:style-name="ce32">
            <text:p>221,770<text:s/></text:p>
          </table:table-cell>
          <table:table-cell office:value-type="float" office:value="0" table:formula="of:=SUM([.E26];[.E30])" table:style-name="ce32">
            <text:p>0<text:s/></text:p>
          </table:table-cell>
          <table:table-cell office:value-type="float" office:value="0" table:formula="of:=SUM([.F26];[.F30])" table:style-name="ce32">
            <text:p>0<text:s/></text:p>
          </table:table-cell>
          <table:table-cell office:value-type="float" office:value="1756" table:formula="of:=SUM([.G26];[.G30])" table:style-name="ce32">
            <text:p>1,756<text:s/></text:p>
          </table:table-cell>
          <table:table-cell office:value-type="float" office:value="1756" table:formula="of:=SUM([.E35:.G35])" table:style-name="ce32">
            <text:p>1,756<text:s/></text:p>
          </table:table-cell>
          <table:table-cell office:value-type="float" office:value="223526" table:formula="of:=SUM([.H35];[.D35])" table:style-name="ce32">
            <text:p>223,526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">
            <text:p>TRANSPORT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5">
            <text:p>IFRS 16:</text:p>
          </table:table-cell>
          <table:table-cell office:value-type="float" office:value="66715" table:formula="of:=SUM([.B38:.B38])" table:style-name="ce35">
            <text:p>66,715<text:s/></text:p>
          </table:table-cell>
          <table:table-cell office:value-type="float" office:value="-65306" table:formula="of:=SUM([.C38:.C38])" table:style-name="ce35">
            <text:p>-65,306<text:s/></text:p>
          </table:table-cell>
          <table:table-cell office:value-type="float" office:value="1409" table:formula="of:=SUM([.B37:.C37])" table:style-name="ce35">
            <text:p>1,409<text:s/></text:p>
          </table:table-cell>
          <table:table-cell office:value-type="float" office:value="0" table:formula="of:=SUM([.E38:.E38])" table:style-name="ce35">
            <text:p>0<text:s/></text:p>
          </table:table-cell>
          <table:table-cell office:value-type="float" office:value="-180509" table:formula="of:=SUM([.F38:.F38])" table:style-name="ce35">
            <text:p>-180,509<text:s/></text:p>
          </table:table-cell>
          <table:table-cell office:value-type="float" office:value="0" table:formula="of:=SUM([.G38:.G38])" table:style-name="ce35">
            <text:p>0<text:s/></text:p>
          </table:table-cell>
          <table:table-cell office:value-type="float" office:value="-180509" table:formula="of:=SUM([.E37:.G37])" table:style-name="ce35">
            <text:p>-180,509<text:s/></text:p>
          </table:table-cell>
          <table:table-cell office:value-type="float" office:value="-179100" table:formula="of:=SUM([.H37];[.D37])" table:style-name="ce32">
            <text:p>-179,1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Transport for Wales</text:p>
          </table:table-cell>
          <table:table-cell office:value-type="float" office:value="66715" table:style-name="ce36">
            <text:p>66,715<text:s/></text:p>
          </table:table-cell>
          <table:table-cell office:value-type="float" office:value="-65306" table:style-name="ce36">
            <text:p>-65,306<text:s/></text:p>
          </table:table-cell>
          <table:table-cell office:value-type="float" office:value="1409" table:formula="of:=SUM([.B38:.C38])" table:style-name="ce35">
            <text:p>1,4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80509" table:style-name="ce36">
            <text:p>-180,509<text:s/></text:p>
          </table:table-cell>
          <table:table-cell table:style-name="ce36"/>
          <table:table-cell office:value-type="float" office:value="-180509" table:formula="of:=SUM([.E38:.G38])" table:style-name="ce35">
            <text:p>-180,509<text:s/></text:p>
          </table:table-cell>
          <table:table-cell office:value-type="float" office:value="-179100" table:formula="of:=SUM([.H38];[.D38])" table:style-name="ce32">
            <text:p>-179,1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-18720" table:formula="of:=SUM([.B40:.B40])" table:style-name="ce35">
            <text:p>-18,720<text:s/></text:p>
          </table:table-cell>
          <table:table-cell office:value-type="float" office:value="0" table:formula="of:=SUM([.C40:.C40])" table:style-name="ce35">
            <text:p>0<text:s/></text:p>
          </table:table-cell>
          <table:table-cell office:value-type="float" office:value="-18720" table:formula="of:=SUM([.B39:.C39])" table:style-name="ce35">
            <text:p>-18,720<text:s/></text:p>
          </table:table-cell>
          <table:table-cell office:value-type="float" office:value="-20280" table:formula="of:=SUM([.E40:.E40])" table:style-name="ce35">
            <text:p>-20,280<text:s/></text:p>
          </table:table-cell>
          <table:table-cell office:value-type="float" office:value="0" table:formula="of:=SUM([.F40:.F40])" table:style-name="ce35">
            <text:p>0<text:s/></text:p>
          </table:table-cell>
          <table:table-cell office:value-type="float" office:value="0" table:formula="of:=SUM([.G40:.G40])" table:style-name="ce35">
            <text:p>0<text:s/></text:p>
          </table:table-cell>
          <table:table-cell office:value-type="float" office:value="-20280" table:formula="of:=SUM([.E39:.G39])" table:style-name="ce35">
            <text:p>-20,280<text:s/></text:p>
          </table:table-cell>
          <table:table-cell office:value-type="float" office:value="-39000" table:formula="of:=SUM([.H39];[.D39])" table:style-name="ce32">
            <text:p>-39,0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Transport for Wales</text:p>
          </table:table-cell>
          <table:table-cell office:value-type="float" office:value="-18720" table:style-name="ce36">
            <text:p>-18,7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8720" table:formula="of:=SUM([.B40:.C40])" table:style-name="ce35">
            <text:p>-18,720<text:s/></text:p>
          </table:table-cell>
          <table:table-cell office:value-type="float" office:value="-20280" table:style-name="ce36">
            <text:p>-20,28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20280" table:formula="of:=SUM([.E40:.G40])" table:style-name="ce35">
            <text:p>-20,280<text:s/></text:p>
          </table:table-cell>
          <table:table-cell office:value-type="float" office:value="-39000" table:formula="of:=SUM([.H40];[.D40])" table:style-name="ce32">
            <text:p>-39,000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7">
            <text:p>TRANSPORT</text:p>
          </table:table-cell>
          <table:table-cell office:value-type="float" office:value="47995" table:formula="of:=SUM([.B37];[.B39])" table:style-name="ce32">
            <text:p>47,995<text:s/></text:p>
          </table:table-cell>
          <table:table-cell office:value-type="float" office:value="-65306" table:formula="of:=SUM([.C37];[.C39])" table:style-name="ce32">
            <text:p>-65,306<text:s/></text:p>
          </table:table-cell>
          <table:table-cell office:value-type="float" office:value="-17311" table:formula="of:=SUM([.B41:.C41])" table:style-name="ce32">
            <text:p>-17,311<text:s/></text:p>
          </table:table-cell>
          <table:table-cell office:value-type="float" office:value="-20280" table:formula="of:=SUM([.E37];[.E39])" table:style-name="ce32">
            <text:p>-20,280<text:s/></text:p>
          </table:table-cell>
          <table:table-cell office:value-type="float" office:value="-180509" table:formula="of:=SUM([.F37];[.F39])" table:style-name="ce32">
            <text:p>-180,509<text:s/></text:p>
          </table:table-cell>
          <table:table-cell office:value-type="float" office:value="0" table:formula="of:=SUM([.G37];[.G39])" table:style-name="ce32">
            <text:p>0<text:s/></text:p>
          </table:table-cell>
          <table:table-cell office:value-type="float" office:value="-200789" table:formula="of:=SUM([.E41:.G41])" table:style-name="ce32">
            <text:p>-200,789<text:s/></text:p>
          </table:table-cell>
          <table:table-cell office:value-type="float" office:value="-218100" table:formula="of:=SUM([.H41];[.D41])" table:style-name="ce32">
            <text:p>-218,100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">
            <text:p>CLIMATE CHANGE &amp; RURAL AFFAIRS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-39" table:formula="of:=SUM([.B44:.B51])" table:style-name="ce35">
            <text:p>-39<text:s/></text:p>
          </table:table-cell>
          <table:table-cell office:value-type="float" office:value="1859" table:formula="of:=SUM([.C44:.C51])" table:style-name="ce35">
            <text:p>1,859<text:s/></text:p>
          </table:table-cell>
          <table:table-cell office:value-type="float" office:value="1820" table:formula="of:=SUM([.B43:.C43])" table:style-name="ce35">
            <text:p>1,820<text:s/></text:p>
          </table:table-cell>
          <table:table-cell office:value-type="float" office:value="-42891" table:formula="of:=SUM([.E44:.E51])" table:style-name="ce35">
            <text:p>-42,891<text:s/></text:p>
          </table:table-cell>
          <table:table-cell office:value-type="float" office:value="0" table:formula="of:=SUM([.F44:.F51])" table:style-name="ce35">
            <text:p>0<text:s/></text:p>
          </table:table-cell>
          <table:table-cell office:value-type="float" office:value="0" table:formula="of:=SUM([.G44:.G51])" table:style-name="ce35">
            <text:p>0<text:s/></text:p>
          </table:table-cell>
          <table:table-cell office:value-type="float" office:value="-42891" table:formula="of:=SUM([.E43:.G43])" table:style-name="ce35">
            <text:p>-42,891<text:s/></text:p>
          </table:table-cell>
          <table:table-cell office:value-type="float" office:value="-41071" table:formula="of:=SUM([.H43];[.D43])" table:style-name="ce32">
            <text:p>-41,071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Natural Resources Wales</text:p>
          </table:table-cell>
          <table:table-cell office:value-type="float" office:value="0" table:style-name="ce36">
            <text:p>0<text:s/></text:p>
          </table:table-cell>
          <table:table-cell office:value-type="float" office:value="-1545" table:style-name="ce36">
            <text:p>-1,545<text:s/></text:p>
          </table:table-cell>
          <table:table-cell office:value-type="float" office:value="-1545" table:formula="of:=SUM([.B44:.C44])" table:style-name="ce35">
            <text:p>-1,54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44:.G44])" table:style-name="ce35">
            <text:p>0<text:s/></text:p>
          </table:table-cell>
          <table:table-cell office:value-type="float" office:value="-1545" table:formula="of:=SUM([.H44];[.D44])" table:style-name="ce32">
            <text:p>-1,545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Strategic Evidence, Monitoring, Borders &amp; Intergovernmental Relations</text:p>
          </table:table-cell>
          <table:table-cell office:value-type="float" office:value="0" table:style-name="ce36">
            <text:p>0<text:s/></text:p>
          </table:table-cell>
          <table:table-cell office:value-type="float" office:value="-700" table:style-name="ce36">
            <text:p>-700<text:s/></text:p>
          </table:table-cell>
          <table:table-cell office:value-type="float" office:value="-700" table:formula="of:=SUM([.B45:.C45])" table:style-name="ce35">
            <text:p>-7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45:.G45])" table:style-name="ce35">
            <text:p>0<text:s/></text:p>
          </table:table-cell>
          <table:table-cell office:value-type="float" office:value="-700" table:formula="of:=SUM([.H45];[.D45])" table:style-name="ce32">
            <text:p>-7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Agriculture Customer Engagement</text:p>
          </table:table-cell>
          <table:table-cell office:value-type="float" office:value="0" table:style-name="ce36">
            <text:p>0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-4" table:formula="of:=SUM([.B46:.C46])" table:style-name="ce35">
            <text:p>-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46:.G46])" table:style-name="ce35">
            <text:p>0<text:s/></text:p>
          </table:table-cell>
          <table:table-cell office:value-type="float" office:value="-4" table:formula="of:=SUM([.H46];[.D46])" table:style-name="ce32">
            <text:p>-4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County Parish Holdings Project</text:p>
          </table:table-cell>
          <table:table-cell office:value-type="float" office:value="0" table:style-name="ce36">
            <text:p>0<text:s/></text:p>
          </table:table-cell>
          <table:table-cell office:value-type="float" office:value="594" table:style-name="ce36">
            <text:p>594<text:s/></text:p>
          </table:table-cell>
          <table:table-cell office:value-type="float" office:value="594" table:formula="of:=SUM([.B47:.C47])" table:style-name="ce35">
            <text:p>59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47:.G47])" table:style-name="ce35">
            <text:p>0<text:s/></text:p>
          </table:table-cell>
          <table:table-cell office:value-type="float" office:value="594" table:formula="of:=SUM([.H47];[.D47])" table:style-name="ce32">
            <text:p>594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RPW Administration</text:p>
          </table:table-cell>
          <table:table-cell office:value-type="float" office:value="0" table:style-name="ce36">
            <text:p>0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3349" table:formula="of:=SUM([.B48:.C48])" table:style-name="ce35">
            <text:p>3,34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48:.G48])" table:style-name="ce35">
            <text:p>0<text:s/></text:p>
          </table:table-cell>
          <table:table-cell office:value-type="float" office:value="3349" table:formula="of:=SUM([.H48];[.D48])" table:style-name="ce32">
            <text:p>3,349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Fisheries</text:p>
          </table:table-cell>
          <table:table-cell office:value-type="float" office:value="0" table:style-name="ce36">
            <text:p>0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169" table:formula="of:=SUM([.B49:.C49])" table:style-name="ce35">
            <text:p>1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49:.G49])" table:style-name="ce35">
            <text:p>0<text:s/></text:p>
          </table:table-cell>
          <table:table-cell office:value-type="float" office:value="169" table:formula="of:=SUM([.H49];[.D49])" table:style-name="ce32">
            <text:p>169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TB Eradication</text:p>
          </table:table-cell>
          <table:table-cell office:value-type="float" office:value="0" table:style-name="ce36">
            <text:p>0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-4" table:formula="of:=SUM([.B50:.C50])" table:style-name="ce35">
            <text:p>-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50:.G50])" table:style-name="ce35">
            <text:p>0<text:s/></text:p>
          </table:table-cell>
          <table:table-cell office:value-type="float" office:value="-4" table:formula="of:=SUM([.H50];[.D50])" table:style-name="ce32">
            <text:p>-4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Border Controls</text:p>
          </table:table-cell>
          <table:table-cell office:value-type="float" office:value="-39" table:style-name="ce36">
            <text:p>-3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39" table:formula="of:=SUM([.B51:.C51])" table:style-name="ce35">
            <text:p>-39<text:s/></text:p>
          </table:table-cell>
          <table:table-cell office:value-type="float" office:value="-42891" table:style-name="ce36">
            <text:p>-42,8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42891" table:formula="of:=SUM([.E51:.G51])" table:style-name="ce35">
            <text:p>-42,891<text:s/></text:p>
          </table:table-cell>
          <table:table-cell office:value-type="float" office:value="-42930" table:formula="of:=SUM([.H51];[.D51])" table:style-name="ce32">
            <text:p>-42,930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7">
            <text:p>CLIMATE CHANGE &amp; RURAL AFFAIRS</text:p>
          </table:table-cell>
          <table:table-cell office:value-type="float" office:value="-39" table:formula="of:=SUM([.B43])" table:style-name="ce31">
            <text:p>-39<text:s/></text:p>
          </table:table-cell>
          <table:table-cell office:value-type="float" office:value="1859" table:formula="of:=SUM([.C43])" table:style-name="ce31">
            <text:p>1,859<text:s/></text:p>
          </table:table-cell>
          <table:table-cell office:value-type="float" office:value="1820" table:formula="of:=SUM([.B52:.C52])" table:style-name="ce31">
            <text:p>1,820<text:s/></text:p>
          </table:table-cell>
          <table:table-cell office:value-type="float" office:value="-42891" table:formula="of:=SUM([.E43])" table:style-name="ce31">
            <text:p>-42,891<text:s/></text:p>
          </table:table-cell>
          <table:table-cell office:value-type="float" office:value="0" table:formula="of:=SUM([.F43])" table:style-name="ce31">
            <text:p>0<text:s/></text:p>
          </table:table-cell>
          <table:table-cell office:value-type="float" office:value="0" table:formula="of:=SUM([.G43])" table:style-name="ce32">
            <text:p>0<text:s/></text:p>
          </table:table-cell>
          <table:table-cell office:value-type="float" office:value="-42891" table:formula="of:=SUM([.E52:.G52])" table:style-name="ce32">
            <text:p>-42,891<text:s/></text:p>
          </table:table-cell>
          <table:table-cell office:value-type="float" office:value="-41071" table:formula="of:=SUM([.H52];[.D52])" table:style-name="ce31">
            <text:p>-41,071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">
            <text:p>ECONOMY, ENERGY &amp; PLANNING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5">
            <text:p>IFRS 16:</text:p>
          </table:table-cell>
          <table:table-cell office:value-type="float" office:value="3260" table:formula="of:=SUM([.B55:.B61])" table:style-name="ce35">
            <text:p>3,260<text:s/></text:p>
          </table:table-cell>
          <table:table-cell office:value-type="float" office:value="-3355" table:formula="of:=SUM([.C55:.C61])" table:style-name="ce35">
            <text:p>-3,355<text:s/></text:p>
          </table:table-cell>
          <table:table-cell office:value-type="float" office:value="-95" table:formula="of:=SUM([.B54:.C54])" table:style-name="ce35">
            <text:p>-95<text:s/></text:p>
          </table:table-cell>
          <table:table-cell office:value-type="float" office:value="0" table:formula="of:=SUM([.E55:.E61])" table:style-name="ce35">
            <text:p>0<text:s/></text:p>
          </table:table-cell>
          <table:table-cell office:value-type="float" office:value="-1260" table:formula="of:=SUM([.F55:.F61])" table:style-name="ce35">
            <text:p>-1,260<text:s/></text:p>
          </table:table-cell>
          <table:table-cell office:value-type="float" office:value="0" table:formula="of:=SUM([.G55:.G61])" table:style-name="ce35">
            <text:p>0<text:s/></text:p>
          </table:table-cell>
          <table:table-cell office:value-type="float" office:value="-1260" table:formula="of:=SUM([.E54:.G54])" table:style-name="ce35">
            <text:p>-1,260<text:s/></text:p>
          </table:table-cell>
          <table:table-cell office:value-type="float" office:value="-1355" table:formula="of:=SUM([.H54];[.D54])" table:style-name="ce32">
            <text:p>-1,355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Business &amp; Regional Economic Development</text:p>
          </table:table-cell>
          <table:table-cell office:value-type="float" office:value="1" table:style-name="ce36">
            <text:p>1<text:s/></text:p>
          </table:table-cell>
          <table:table-cell office:value-type="float" office:value="-49" table:style-name="ce36">
            <text:p>-49<text:s/></text:p>
          </table:table-cell>
          <table:table-cell office:value-type="float" office:value="-48" table:formula="of:=SUM([.B55:.C55])" table:style-name="ce35">
            <text:p>-4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55:.G55])" table:style-name="ce35">
            <text:p>0<text:s/></text:p>
          </table:table-cell>
          <table:table-cell office:value-type="float" office:value="-48" table:formula="of:=SUM([.H55];[.D55])" table:style-name="ce32">
            <text:p>-48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Property Infrastructure</text:p>
          </table:table-cell>
          <table:table-cell office:value-type="float" office:value="2497" table:style-name="ce36">
            <text:p>2,497<text:s/></text:p>
          </table:table-cell>
          <table:table-cell office:value-type="float" office:value="-2555" table:style-name="ce36">
            <text:p>-2,555<text:s/></text:p>
          </table:table-cell>
          <table:table-cell office:value-type="float" office:value="-58" table:formula="of:=SUM([.B56:.C56])" table:style-name="ce35">
            <text:p>-5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664" table:style-name="ce36">
            <text:p>-66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664" table:formula="of:=SUM([.E56:.G56])" table:style-name="ce35">
            <text:p>-664<text:s/></text:p>
          </table:table-cell>
          <table:table-cell office:value-type="float" office:value="-722" table:formula="of:=SUM([.H56];[.D56])" table:style-name="ce32">
            <text:p>-722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ICT Infrastructure Operations</text:p>
          </table:table-cell>
          <table:table-cell office:value-type="float" office:value="21" table:style-name="ce36">
            <text:p>21<text:s/></text:p>
          </table:table-cell>
          <table:table-cell office:value-type="float" office:value="-25" table:style-name="ce36">
            <text:p>-25<text:s/></text:p>
          </table:table-cell>
          <table:table-cell office:value-type="float" office:value="-4" table:formula="of:=SUM([.B57:.C57])" table:style-name="ce35">
            <text:p>-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220" table:style-name="ce36">
            <text:p>-2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220" table:formula="of:=SUM([.E57:.G57])" table:style-name="ce35">
            <text:p>-220<text:s/></text:p>
          </table:table-cell>
          <table:table-cell office:value-type="float" office:value="-224" table:formula="of:=SUM([.H57];[.D57])" table:style-name="ce32">
            <text:p>-224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Employability Including Young Persons Guarantee</text:p>
          </table:table-cell>
          <table:table-cell office:value-type="float" office:value="530" table:style-name="ce36">
            <text:p>530<text:s/></text:p>
          </table:table-cell>
          <table:table-cell office:value-type="float" office:value="-530" table:style-name="ce36">
            <text:p>-530<text:s/></text:p>
          </table:table-cell>
          <table:table-cell office:value-type="float" office:value="0" table:formula="of:=SUM([.B58:.C58])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376" table:style-name="ce36">
            <text:p>-3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376" table:formula="of:=SUM([.E58:.G58])" table:style-name="ce35">
            <text:p>-376<text:s/></text:p>
          </table:table-cell>
          <table:table-cell office:value-type="float" office:value="-376" table:formula="of:=SUM([.H58];[.D58])" table:style-name="ce32">
            <text:p>-376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Arts Council of Wales</text:p>
          </table:table-cell>
          <table:table-cell office:value-type="float" office:value="157" table:style-name="ce36">
            <text:p>157<text:s/></text:p>
          </table:table-cell>
          <table:table-cell office:value-type="float" office:value="-141" table:style-name="ce36">
            <text:p>-141<text:s/></text:p>
          </table:table-cell>
          <table:table-cell office:value-type="float" office:value="16" table:formula="of:=SUM([.B59:.C59])" table:style-name="ce35">
            <text:p>1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59:.G59])" table:style-name="ce35">
            <text:p>0<text:s/></text:p>
          </table:table-cell>
          <table:table-cell office:value-type="float" office:value="16" table:formula="of:=SUM([.H59];[.D59])" table:style-name="ce32">
            <text:p>16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adw</text:p>
          </table:table-cell>
          <table:table-cell office:value-type="float" office:value="50" table:style-name="ce36">
            <text:p>50<text:s/></text:p>
          </table:table-cell>
          <table:table-cell office:value-type="float" office:value="-51" table:style-name="ce36">
            <text:p>-51<text:s/></text:p>
          </table:table-cell>
          <table:table-cell office:value-type="float" office:value="-1" table:formula="of:=SUM([.B60:.C60])" table:style-name="ce35">
            <text:p>-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0:.G60])" table:style-name="ce35">
            <text:p>0<text:s/></text:p>
          </table:table-cell>
          <table:table-cell office:value-type="float" office:value="-1" table:formula="of:=SUM([.H60];[.D60])" table:style-name="ce32">
            <text:p>-1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Sport Wales</text:p>
          </table:table-cell>
          <table:table-cell office:value-type="float" office:value="4" table:style-name="ce36">
            <text:p>4<text:s/></text:p>
          </table:table-cell>
          <table:table-cell office:value-type="float" office:value="-4" table:style-name="ce36">
            <text:p>-4<text:s/></text:p>
          </table:table-cell>
          <table:table-cell office:value-type="float" office:value="0" table:formula="of:=SUM([.B61:.C61])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1:.G61])" table:style-name="ce35">
            <text:p>0<text:s/></text:p>
          </table:table-cell>
          <table:table-cell office:value-type="float" office:value="0" table:formula="of:=SUM([.H61];[.D61])" table:style-name="ce32">
            <text:p>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-5000" table:formula="of:=SUM([.B63:.B75])" table:style-name="ce35">
            <text:p>-5,000<text:s/></text:p>
          </table:table-cell>
          <table:table-cell office:value-type="float" office:value="-14911" table:formula="of:=SUM([.C63:.C75])" table:style-name="ce35">
            <text:p>-14,911<text:s/></text:p>
          </table:table-cell>
          <table:table-cell office:value-type="float" office:value="-19911" table:formula="of:=SUM([.B62:.C62])" table:style-name="ce35">
            <text:p>-19,911<text:s/></text:p>
          </table:table-cell>
          <table:table-cell office:value-type="float" office:value="-81500" table:formula="of:=SUM([.E63:.E75])" table:style-name="ce35">
            <text:p>-81,500<text:s/></text:p>
          </table:table-cell>
          <table:table-cell office:value-type="float" office:value="0" table:formula="of:=SUM([.F63:.F75])" table:style-name="ce35">
            <text:p>0<text:s/></text:p>
          </table:table-cell>
          <table:table-cell office:value-type="float" office:value="10000" table:formula="of:=SUM([.G63:.G75])" table:style-name="ce35">
            <text:p>10,000<text:s/></text:p>
          </table:table-cell>
          <table:table-cell office:value-type="float" office:value="-71500" table:formula="of:=SUM([.E62:.G62])" table:style-name="ce35">
            <text:p>-71,500<text:s/></text:p>
          </table:table-cell>
          <table:table-cell office:value-type="float" office:value="-91411" table:formula="of:=SUM([.H62];[.D62])" table:style-name="ce32">
            <text:p>-91,411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Business &amp; Regional Economic Development</text:p>
          </table:table-cell>
          <table:table-cell office:value-type="float" office:value="0" table:style-name="ce36">
            <text:p>0<text:s/></text:p>
          </table:table-cell>
          <table:table-cell office:value-type="float" office:value="-550" table:style-name="ce36">
            <text:p>-550<text:s/></text:p>
          </table:table-cell>
          <table:table-cell office:value-type="float" office:value="-550" table:formula="of:=SUM([.B63:.C63])" table:style-name="ce35">
            <text:p>-55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000" table:style-name="ce36">
            <text:p>10,000<text:s/></text:p>
          </table:table-cell>
          <table:table-cell office:value-type="float" office:value="10000" table:formula="of:=SUM([.E63:.G63])" table:style-name="ce35">
            <text:p>10,000<text:s/></text:p>
          </table:table-cell>
          <table:table-cell office:value-type="float" office:value="9450" table:formula="of:=SUM([.H63];[.D63])" table:style-name="ce32">
            <text:p>9,45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Business Finance Funds</text:p>
          </table:table-cell>
          <table:table-cell office:value-type="float" office:value="0" table:style-name="ce36">
            <text:p>0<text:s/></text:p>
          </table:table-cell>
          <table:table-cell office:value-type="float" office:value="-1000" table:style-name="ce36">
            <text:p>-1,000<text:s/></text:p>
          </table:table-cell>
          <table:table-cell office:value-type="float" office:value="-1000" table:formula="of:=SUM([.B64:.C64])" table:style-name="ce35">
            <text:p>-1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4:.G64])" table:style-name="ce35">
            <text:p>0<text:s/></text:p>
          </table:table-cell>
          <table:table-cell office:value-type="float" office:value="-1000" table:formula="of:=SUM([.H64];[.D64])" table:style-name="ce32">
            <text:p>-1,0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Property Infrastructure</text:p>
          </table:table-cell>
          <table:table-cell office:value-type="float" office:value="0" table:style-name="ce36">
            <text:p>0<text:s/></text:p>
          </table:table-cell>
          <table:table-cell office:value-type="float" office:value="-11000" table:style-name="ce36">
            <text:p>-11,000<text:s/></text:p>
          </table:table-cell>
          <table:table-cell office:value-type="float" office:value="-11000" table:formula="of:=SUM([.B65:.C65])" table:style-name="ce35">
            <text:p>-11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5:.G65])" table:style-name="ce35">
            <text:p>0<text:s/></text:p>
          </table:table-cell>
          <table:table-cell office:value-type="float" office:value="-11000" table:formula="of:=SUM([.H65];[.D65])" table:style-name="ce32">
            <text:p>-11,0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Employability Including Young Persons Guarantee</text:p>
          </table:table-cell>
          <table:table-cell office:value-type="float" office:value="0" table:style-name="ce36">
            <text:p>0<text:s/></text:p>
          </table:table-cell>
          <table:table-cell office:value-type="float" office:value="-400" table:style-name="ce36">
            <text:p>-400<text:s/></text:p>
          </table:table-cell>
          <table:table-cell office:value-type="float" office:value="-400" table:formula="of:=SUM([.B66:.C66])" table:style-name="ce35">
            <text:p>-4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6:.G66])" table:style-name="ce35">
            <text:p>0<text:s/></text:p>
          </table:table-cell>
          <table:table-cell office:value-type="float" office:value="-400" table:formula="of:=SUM([.H66];[.D66])" table:style-name="ce32">
            <text:p>-4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Tourism</text:p>
          </table:table-cell>
          <table:table-cell office:value-type="float" office:value="0" table:style-name="ce36">
            <text:p>0<text:s/></text:p>
          </table:table-cell>
          <table:table-cell office:value-type="float" office:value="-50" table:style-name="ce36">
            <text:p>-50<text:s/></text:p>
          </table:table-cell>
          <table:table-cell office:value-type="float" office:value="-50" table:formula="of:=SUM([.B67:.C67])" table:style-name="ce35">
            <text:p>-5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7:.G67])" table:style-name="ce35">
            <text:p>0<text:s/></text:p>
          </table:table-cell>
          <table:table-cell office:value-type="float" office:value="-50" table:formula="of:=SUM([.H67];[.D67])" table:style-name="ce32">
            <text:p>-5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reative Wales</text:p>
          </table:table-cell>
          <table:table-cell office:value-type="float" office:value="0" table:style-name="ce36">
            <text:p>0<text:s/></text:p>
          </table:table-cell>
          <table:table-cell office:value-type="float" office:value="-10" table:style-name="ce36">
            <text:p>-10<text:s/></text:p>
          </table:table-cell>
          <table:table-cell office:value-type="float" office:value="-10" table:formula="of:=SUM([.B68:.C68])" table:style-name="ce35">
            <text:p>-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8:.G68])" table:style-name="ce35">
            <text:p>0<text:s/></text:p>
          </table:table-cell>
          <table:table-cell office:value-type="float" office:value="-10" table:formula="of:=SUM([.H68];[.D68])" table:style-name="ce32">
            <text:p>-1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Arts Council of Wales</text:p>
          </table:table-cell>
          <table:table-cell office:value-type="float" office:value="-1500" table:style-name="ce36">
            <text:p>-1,500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-1456" table:formula="of:=SUM([.B69:.C69])" table:style-name="ce35">
            <text:p>-1,45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69:.G69])" table:style-name="ce35">
            <text:p>0<text:s/></text:p>
          </table:table-cell>
          <table:table-cell office:value-type="float" office:value="-1456" table:formula="of:=SUM([.H69];[.D69])" table:style-name="ce32">
            <text:p>-1,456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Amgueddfa Cymru - National Museums of Wales</text:p>
          </table:table-cell>
          <table:table-cell office:value-type="float" office:value="-940" table:style-name="ce36">
            <text:p>-940<text:s/></text:p>
          </table:table-cell>
          <table:table-cell office:value-type="float" office:value="-900" table:style-name="ce36">
            <text:p>-900<text:s/></text:p>
          </table:table-cell>
          <table:table-cell office:value-type="float" office:value="-1840" table:formula="of:=SUM([.B70:.C70])" table:style-name="ce35">
            <text:p>-1,84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70:.G70])" table:style-name="ce35">
            <text:p>0<text:s/></text:p>
          </table:table-cell>
          <table:table-cell office:value-type="float" office:value="-1840" table:formula="of:=SUM([.H70];[.D70])" table:style-name="ce32">
            <text:p>-1,84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National Library of Wales</text:p>
          </table:table-cell>
          <table:table-cell office:value-type="float" office:value="-725" table:style-name="ce36">
            <text:p>-725<text:s/></text:p>
          </table:table-cell>
          <table:table-cell office:value-type="float" office:value="-1128" table:style-name="ce36">
            <text:p>-1,128<text:s/></text:p>
          </table:table-cell>
          <table:table-cell office:value-type="float" office:value="-1853" table:formula="of:=SUM([.B71:.C71])" table:style-name="ce35">
            <text:p>-1,8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71:.G71])" table:style-name="ce35">
            <text:p>0<text:s/></text:p>
          </table:table-cell>
          <table:table-cell office:value-type="float" office:value="-1853" table:formula="of:=SUM([.H71];[.D71])" table:style-name="ce32">
            <text:p>-1,853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adw</text:p>
          </table:table-cell>
          <table:table-cell office:value-type="float" office:value="-745" table:style-name="ce36">
            <text:p>-74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745" table:formula="of:=SUM([.B72:.C72])" table:style-name="ce35">
            <text:p>-74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72:.G72])" table:style-name="ce35">
            <text:p>0<text:s/></text:p>
          </table:table-cell>
          <table:table-cell office:value-type="float" office:value="-745" table:formula="of:=SUM([.H72];[.D72])" table:style-name="ce32">
            <text:p>-745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Royal Commission on the Ancient and Historical Monuments for Wales</text:p>
          </table:table-cell>
          <table:table-cell office:value-type="float" office:value="-90" table:style-name="ce36">
            <text:p>-90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-7" table:formula="of:=SUM([.B73:.C73])" table:style-name="ce35">
            <text:p>-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73:.G73])" table:style-name="ce35">
            <text:p>0<text:s/></text:p>
          </table:table-cell>
          <table:table-cell office:value-type="float" office:value="-7" table:formula="of:=SUM([.H73];[.D73])" table:style-name="ce32">
            <text:p>-7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Sport Wales</text:p>
          </table:table-cell>
          <table:table-cell office:value-type="float" office:value="-1000" table:style-name="ce36">
            <text:p>-1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000" table:formula="of:=SUM([.B74:.C74])" table:style-name="ce35">
            <text:p>-1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74:.G74])" table:style-name="ce35">
            <text:p>0<text:s/></text:p>
          </table:table-cell>
          <table:table-cell office:value-type="float" office:value="-1000" table:formula="of:=SUM([.H74];[.D74])" table:style-name="ce32">
            <text:p>-1,0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ity and Growth Deals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B75:.C75])" table:style-name="ce35">
            <text:p>0<text:s/></text:p>
          </table:table-cell>
          <table:table-cell office:value-type="float" office:value="-81500" table:style-name="ce36">
            <text:p>-81,5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81500" table:formula="of:=SUM([.E75:.G75])" table:style-name="ce35">
            <text:p>-81,500<text:s/></text:p>
          </table:table-cell>
          <table:table-cell office:value-type="float" office:value="-81500" table:formula="of:=SUM([.H75];[.D75])" table:style-name="ce32">
            <text:p>-81,500<text:s/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ECONOMY, ENERGY &amp; PLANNING</text:p>
          </table:table-cell>
          <table:table-cell office:value-type="float" office:value="-1740" table:formula="of:=SUM([.B54];[.B62])" table:style-name="ce31">
            <text:p>-1,740<text:s/></text:p>
          </table:table-cell>
          <table:table-cell office:value-type="float" office:value="-18266" table:formula="of:=SUM([.C54];[.C62])" table:style-name="ce31">
            <text:p>-18,266<text:s/></text:p>
          </table:table-cell>
          <table:table-cell office:value-type="float" office:value="-20006" table:formula="of:=SUM([.B76:.C76])" table:style-name="ce31">
            <text:p>-20,006<text:s/></text:p>
          </table:table-cell>
          <table:table-cell office:value-type="float" office:value="-81500" table:formula="of:=SUM([.E54];[.E62])" table:style-name="ce31">
            <text:p>-81,500<text:s/></text:p>
          </table:table-cell>
          <table:table-cell office:value-type="float" office:value="-1260" table:formula="of:=SUM([.F54];[.F62])" table:style-name="ce31">
            <text:p>-1,260<text:s/></text:p>
          </table:table-cell>
          <table:table-cell office:value-type="float" office:value="10000" table:formula="of:=SUM([.G54];[.G62])" table:style-name="ce32">
            <text:p>10,000<text:s/></text:p>
          </table:table-cell>
          <table:table-cell office:value-type="float" office:value="-72760" table:formula="of:=SUM([.E76:.G76])" table:style-name="ce32">
            <text:p>-72,760<text:s/></text:p>
          </table:table-cell>
          <table:table-cell office:value-type="float" office:value="-92766" table:formula="of:=SUM([.H76];[.D76])" table:style-name="ce31">
            <text:p>-92,766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">
            <text:p>SOCIAL JUSTICE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5">
            <text:p>IFRS 16:</text:p>
          </table:table-cell>
          <table:table-cell office:value-type="float" office:value="286" table:formula="of:=SUM([.B79:.B81])" table:style-name="ce35">
            <text:p>286<text:s/></text:p>
          </table:table-cell>
          <table:table-cell office:value-type="float" office:value="-258" table:formula="of:=SUM([.C79:.C81])" table:style-name="ce35">
            <text:p>-258<text:s/></text:p>
          </table:table-cell>
          <table:table-cell office:value-type="float" office:value="28" table:formula="of:=SUM([.B78:.C78])" table:style-name="ce35">
            <text:p>28<text:s/></text:p>
          </table:table-cell>
          <table:table-cell office:value-type="float" office:value="0" table:formula="of:=SUM([.E79:.E81])" table:style-name="ce35">
            <text:p>0<text:s/></text:p>
          </table:table-cell>
          <table:table-cell office:value-type="float" office:value="-128" table:formula="of:=SUM([.F79:.F81])" table:style-name="ce35">
            <text:p>-128<text:s/></text:p>
          </table:table-cell>
          <table:table-cell office:value-type="float" office:value="0" table:formula="of:=SUM([.G79:.G81])" table:style-name="ce35">
            <text:p>0<text:s/></text:p>
          </table:table-cell>
          <table:table-cell office:value-type="float" office:value="-128" table:formula="of:=SUM([.E78:.G78])" table:style-name="ce35">
            <text:p>-128<text:s/></text:p>
          </table:table-cell>
          <table:table-cell office:value-type="float" office:value="-100" table:formula="of:=SUM([.H78];[.D78])" table:style-name="ce32">
            <text:p>-1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Older People Commissioner</text:p>
          </table:table-cell>
          <table:table-cell office:value-type="float" office:value="14" table:style-name="ce36">
            <text:p>14<text:s/></text:p>
          </table:table-cell>
          <table:table-cell office:value-type="float" office:value="-16" table:style-name="ce36">
            <text:p>-16<text:s/></text:p>
          </table:table-cell>
          <table:table-cell office:value-type="float" office:value="-2" table:formula="of:=SUM([.B79:.C79])" table:style-name="ce35">
            <text:p>-2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79:.G79])" table:style-name="ce35">
            <text:p>0<text:s/></text:p>
          </table:table-cell>
          <table:table-cell office:value-type="float" office:value="-2" table:formula="of:=SUM([.H79];[.D79])" table:style-name="ce32">
            <text:p>-2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hildrens Commissioner</text:p>
          </table:table-cell>
          <table:table-cell office:value-type="float" office:value="29" table:style-name="ce36">
            <text:p>2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9" table:formula="of:=SUM([.B80:.C80])" table:style-name="ce35">
            <text:p>29<text:s/>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0" table:style-name="ce36">
            <text:p>0<text:s/></text:p>
          </table:table-cell>
          <table:table-cell office:value-type="float" office:value="0" table:formula="of:=SUM([.E80:.G80])" table:style-name="ce35">
            <text:p>0<text:s/></text:p>
          </table:table-cell>
          <table:table-cell office:value-type="float" office:value="29" table:formula="of:=SUM([.H80];[.D80])" table:style-name="ce32">
            <text:p>29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itizen Voice Body</text:p>
          </table:table-cell>
          <table:table-cell office:value-type="float" office:value="243" table:style-name="ce36">
            <text:p>243<text:s/></text:p>
          </table:table-cell>
          <table:table-cell office:value-type="float" office:value="-242" table:style-name="ce36">
            <text:p>-242<text:s/></text:p>
          </table:table-cell>
          <table:table-cell office:value-type="float" office:value="1" table:formula="of:=SUM([.B81:.C81])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28" table:style-name="ce36">
            <text:p>-12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28" table:formula="of:=SUM([.E81:.G81])" table:style-name="ce35">
            <text:p>-128<text:s/></text:p>
          </table:table-cell>
          <table:table-cell office:value-type="float" office:value="-127" table:formula="of:=SUM([.H81];[.D81])" table:style-name="ce32">
            <text:p>-127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-5461" table:formula="of:=SUM([.B83:.B89])" table:style-name="ce35">
            <text:p>-5,461<text:s/></text:p>
          </table:table-cell>
          <table:table-cell office:value-type="float" office:value="-162" table:formula="of:=SUM([.C83:.C89])" table:style-name="ce35">
            <text:p>-162<text:s/></text:p>
          </table:table-cell>
          <table:table-cell office:value-type="float" office:value="-5623" table:formula="of:=SUM([.B82:.C82])" table:style-name="ce35">
            <text:p>-5,623<text:s/></text:p>
          </table:table-cell>
          <table:table-cell office:value-type="float" office:value="0" table:formula="of:=SUM([.E83:.E89])" table:style-name="ce35">
            <text:p>0<text:s/></text:p>
          </table:table-cell>
          <table:table-cell office:value-type="float" office:value="0" table:formula="of:=SUM([.F83:.F89])" table:style-name="ce35">
            <text:p>0<text:s/></text:p>
          </table:table-cell>
          <table:table-cell office:value-type="float" office:value="0" table:formula="of:=SUM([.G83:.G89])" table:style-name="ce35">
            <text:p>0<text:s/></text:p>
          </table:table-cell>
          <table:table-cell office:value-type="float" office:value="0" table:formula="of:=SUM([.E82:.G82])" table:style-name="ce35">
            <text:p>0<text:s/></text:p>
          </table:table-cell>
          <table:table-cell office:value-type="float" office:value="-5623" table:formula="of:=SUM([.H82];[.D82])" table:style-name="ce32">
            <text:p>-5,623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Digital Inclusion</text:p>
          </table:table-cell>
          <table:table-cell office:value-type="float" office:value="-1000" table:style-name="ce36">
            <text:p>-1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000" table:formula="of:=SUM([.B83:.C83])" table:style-name="ce35">
            <text:p>-1,0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83:.G83])" table:style-name="ce35">
            <text:p>0<text:s/></text:p>
          </table:table-cell>
          <table:table-cell office:value-type="float" office:value="-1000" table:formula="of:=SUM([.H83];[.D83])" table:style-name="ce32">
            <text:p>-1,000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upporting Communities</text:p>
          </table:table-cell>
          <table:table-cell office:value-type="float" office:value="-480" table:style-name="ce36">
            <text:p>-48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480" table:formula="of:=SUM([.B84:.C84])" table:style-name="ce35">
            <text:p>-48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84:.G84])" table:style-name="ce35">
            <text:p>0<text:s/></text:p>
          </table:table-cell>
          <table:table-cell office:value-type="float" office:value="-480" table:formula="of:=SUM([.H84];[.D84])" table:style-name="ce32">
            <text:p>-480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Older People Commissioner</text:p>
          </table:table-cell>
          <table:table-cell office:value-type="float" office:value="0" table:style-name="ce36">
            <text:p>0<text:s/></text:p>
          </table:table-cell>
          <table:table-cell office:value-type="float" office:value="-27" table:style-name="ce36">
            <text:p>-27<text:s/></text:p>
          </table:table-cell>
          <table:table-cell office:value-type="float" office:value="-27" table:formula="of:=SUM([.B85:.C85])" table:style-name="ce35">
            <text:p>-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85:.G85])" table:style-name="ce35">
            <text:p>0<text:s/></text:p>
          </table:table-cell>
          <table:table-cell office:value-type="float" office:value="-27" table:formula="of:=SUM([.H85];[.D85])" table:style-name="ce32">
            <text:p>-27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uture Generations Commissioner Wales</text:p>
          </table:table-cell>
          <table:table-cell office:value-type="float" office:value="0" table:style-name="ce36">
            <text:p>0<text:s/></text:p>
          </table:table-cell>
          <table:table-cell office:value-type="float" office:value="-10" table:style-name="ce36">
            <text:p>-10<text:s/></text:p>
          </table:table-cell>
          <table:table-cell office:value-type="float" office:value="-10" table:formula="of:=SUM([.B86:.C86])" table:style-name="ce35">
            <text:p>-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86:.G86])" table:style-name="ce35">
            <text:p>0<text:s/></text:p>
          </table:table-cell>
          <table:table-cell office:value-type="float" office:value="-10" table:formula="of:=SUM([.H86];[.D86])" table:style-name="ce32">
            <text:p>-10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Citizen Voice Body</text:p>
          </table:table-cell>
          <table:table-cell office:value-type="float" office:value="0" table:style-name="ce36">
            <text:p>0<text:s/></text:p>
          </table:table-cell>
          <table:table-cell office:value-type="float" office:value="-125" table:style-name="ce36">
            <text:p>-125<text:s/></text:p>
          </table:table-cell>
          <table:table-cell office:value-type="float" office:value="-125" table:formula="of:=SUM([.B87:.C87])" table:style-name="ce35">
            <text:p>-1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87:.G87])" table:style-name="ce35">
            <text:p>0<text:s/></text:p>
          </table:table-cell>
          <table:table-cell office:value-type="float" office:value="-125" table:formula="of:=SUM([.H87];[.D87])" table:style-name="ce32">
            <text:p>-125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Cohesive Communities</text:p>
          </table:table-cell>
          <table:table-cell office:value-type="float" office:value="-2590" table:style-name="ce36">
            <text:p>-2,59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2590" table:formula="of:=SUM([.B88:.C88])" table:style-name="ce35">
            <text:p>-2,59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88:.G88])" table:style-name="ce35">
            <text:p>0<text:s/></text:p>
          </table:table-cell>
          <table:table-cell office:value-type="float" office:value="-2590" table:formula="of:=SUM([.H88];[.D88])" table:style-name="ce32">
            <text:p>-2,590<text:s/>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Advice Services</text:p>
          </table:table-cell>
          <table:table-cell office:value-type="float" office:value="-1391" table:style-name="ce36">
            <text:p>-1,3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391" table:formula="of:=SUM([.B89:.C89])" table:style-name="ce35">
            <text:p>-1,3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89:.G89])" table:style-name="ce35">
            <text:p>0<text:s/></text:p>
          </table:table-cell>
          <table:table-cell office:value-type="float" office:value="-1391" table:formula="of:=SUM([.H89];[.D89])" table:style-name="ce32">
            <text:p>-1,391<text:s/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SOCIAL JUSTICE</text:p>
          </table:table-cell>
          <table:table-cell office:value-type="float" office:value="-5175" table:formula="of:=SUM([.B78];[.B82])" table:style-name="ce32">
            <text:p>-5,175<text:s/></text:p>
          </table:table-cell>
          <table:table-cell office:value-type="float" office:value="-420" table:formula="of:=SUM([.C78];[.C82])" table:style-name="ce32">
            <text:p>-420<text:s/></text:p>
          </table:table-cell>
          <table:table-cell office:value-type="float" office:value="-5595" table:formula="of:=SUM([.B90:.C90])" table:style-name="ce32">
            <text:p>-5,595<text:s/></text:p>
          </table:table-cell>
          <table:table-cell office:value-type="float" office:value="0" table:formula="of:=SUM([.E78];[.E82])" table:style-name="ce32">
            <text:p>0<text:s/></text:p>
          </table:table-cell>
          <table:table-cell office:value-type="float" office:value="-128" table:formula="of:=SUM([.F78];[.F82])" table:style-name="ce32">
            <text:p>-128<text:s/></text:p>
          </table:table-cell>
          <table:table-cell office:value-type="float" office:value="0" table:formula="of:=SUM([.G78];[.G82])" table:style-name="ce32">
            <text:p>0<text:s/></text:p>
          </table:table-cell>
          <table:table-cell office:value-type="float" office:value="-128" table:formula="of:=SUM([.E90:.G90])" table:style-name="ce32">
            <text:p>-128<text:s/></text:p>
          </table:table-cell>
          <table:table-cell office:value-type="float" office:value="-5723" table:formula="of:=SUM([.H90];[.D90])" table:style-name="ce32">
            <text:p>-5,723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">
            <text:p>CENTRAL SERVICES &amp; ADMINISTRATIO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5">
            <text:p>IFRS 16:</text:p>
          </table:table-cell>
          <table:table-cell office:value-type="float" office:value="1148" table:formula="of:=SUM([.B93:.B94])" table:style-name="ce35">
            <text:p>1,148<text:s/></text:p>
          </table:table-cell>
          <table:table-cell office:value-type="float" office:value="-1318" table:formula="of:=SUM([.C93:.C94])" table:style-name="ce35">
            <text:p>-1,318<text:s/></text:p>
          </table:table-cell>
          <table:table-cell office:value-type="float" office:value="-170" table:formula="of:=SUM([.B92:.C92])" table:style-name="ce35">
            <text:p>-170<text:s/></text:p>
          </table:table-cell>
          <table:table-cell office:value-type="float" office:value="0" table:formula="of:=SUM([.E93:.E94])" table:style-name="ce35">
            <text:p>0<text:s/></text:p>
          </table:table-cell>
          <table:table-cell office:value-type="float" office:value="-112" table:formula="of:=SUM([.F93:.F94])" table:style-name="ce35">
            <text:p>-112<text:s/></text:p>
          </table:table-cell>
          <table:table-cell office:value-type="float" office:value="0" table:formula="of:=SUM([.G93:.G94])" table:style-name="ce35">
            <text:p>0<text:s/></text:p>
          </table:table-cell>
          <table:table-cell office:value-type="float" office:value="-112" table:formula="of:=SUM([.E92:.G92])" table:style-name="ce35">
            <text:p>-112<text:s/></text:p>
          </table:table-cell>
          <table:table-cell office:value-type="float" office:value="-282" table:formula="of:=SUM([.H92];[.D92])" table:style-name="ce32">
            <text:p>-282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General Administration Expenditure</text:p>
          </table:table-cell>
          <table:table-cell office:value-type="float" office:value="1122" table:style-name="ce36">
            <text:p>1,122<text:s/></text:p>
          </table:table-cell>
          <table:table-cell office:value-type="float" office:value="-1292" table:style-name="ce36">
            <text:p>-1,292<text:s/></text:p>
          </table:table-cell>
          <table:table-cell office:value-type="float" office:value="-170" table:formula="of:=SUM([.B93:.C93])" table:style-name="ce35">
            <text:p>-17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12" table:style-name="ce36">
            <text:p>-11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12" table:formula="of:=SUM([.E93:.G93])" table:style-name="ce35">
            <text:p>-112<text:s/></text:p>
          </table:table-cell>
          <table:table-cell office:value-type="float" office:value="-282" table:formula="of:=SUM([.H93];[.D93])" table:style-name="ce32">
            <text:p>-282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Welsh Language Commissioner</text:p>
          </table:table-cell>
          <table:table-cell office:value-type="float" office:value="26" table:style-name="ce36">
            <text:p>26<text:s/></text:p>
          </table:table-cell>
          <table:table-cell office:value-type="float" office:value="-26" table:style-name="ce36">
            <text:p>-26<text:s/></text:p>
          </table:table-cell>
          <table:table-cell office:value-type="float" office:value="0" table:formula="of:=SUM([.B94:.C94])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94:.G94])" table:style-name="ce35">
            <text:p>0<text:s/></text:p>
          </table:table-cell>
          <table:table-cell office:value-type="float" office:value="0" table:formula="of:=SUM([.H94];[.D94])" table:style-name="ce32">
            <text:p>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5">
            <text:p>Others:</text:p>
          </table:table-cell>
          <table:table-cell office:value-type="float" office:value="1470" table:formula="of:=SUM([.B96:.B99])" table:style-name="ce35">
            <text:p>1,470<text:s/></text:p>
          </table:table-cell>
          <table:table-cell office:value-type="float" office:value="0" table:formula="of:=SUM([.C96:.C99])" table:style-name="ce35">
            <text:p>0<text:s/></text:p>
          </table:table-cell>
          <table:table-cell office:value-type="float" office:value="1470" table:formula="of:=SUM([.B95:.C95])" table:style-name="ce35">
            <text:p>1,470<text:s/></text:p>
          </table:table-cell>
          <table:table-cell office:value-type="float" office:value="0" table:formula="of:=SUM([.E96:.E99])" table:style-name="ce35">
            <text:p>0<text:s/></text:p>
          </table:table-cell>
          <table:table-cell office:value-type="float" office:value="0" table:formula="of:=SUM([.F96:.F99])" table:style-name="ce35">
            <text:p>0<text:s/></text:p>
          </table:table-cell>
          <table:table-cell office:value-type="float" office:value="0" table:formula="of:=SUM([.G96:.G99])" table:style-name="ce35">
            <text:p>0<text:s/></text:p>
          </table:table-cell>
          <table:table-cell office:value-type="float" office:value="0" table:formula="of:=SUM([.E95:.G96])" table:style-name="ce35">
            <text:p>0<text:s/></text:p>
          </table:table-cell>
          <table:table-cell office:value-type="float" office:value="1470" table:formula="of:=SUM([.H95];[.D95])" table:style-name="ce32">
            <text:p>1,47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Devolved Taxes</text:p>
          </table:table-cell>
          <table:table-cell office:value-type="float" office:value="110" table:style-name="ce36">
            <text:p>1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0" table:formula="of:=SUM([.B96:.C96])" table:style-name="ce35">
            <text:p>1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96:.G96])" table:style-name="ce35">
            <text:p>0<text:s/></text:p>
          </table:table-cell>
          <table:table-cell office:value-type="float" office:value="110" table:formula="of:=SUM([.H96];[.D96])" table:style-name="ce32">
            <text:p>11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Cost of Borrowing</text:p>
          </table:table-cell>
          <table:table-cell office:value-type="float" office:value="2120" table:style-name="ce36">
            <text:p>2,1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20" table:formula="of:=SUM([.B97:.C97])" table:style-name="ce35">
            <text:p>2,1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97:.G97])" table:style-name="ce35">
            <text:p>0<text:s/></text:p>
          </table:table-cell>
          <table:table-cell office:value-type="float" office:value="2120" table:formula="of:=SUM([.H97];[.D97])" table:style-name="ce32">
            <text:p>2,12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Central Research</text:p>
          </table:table-cell>
          <table:table-cell office:value-type="float" office:value="-813" table:style-name="ce36">
            <text:p>-8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813" table:formula="of:=SUM([.B98:.C98])" table:style-name="ce35">
            <text:p>-8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98:.G98])" table:style-name="ce35">
            <text:p>0<text:s/></text:p>
          </table:table-cell>
          <table:table-cell office:value-type="float" office:value="-813" table:formula="of:=SUM([.H98];[.D98])" table:style-name="ce32">
            <text:p>-813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1">
            <text:p>Civil Contingencies and National Resilience</text:p>
          </table:table-cell>
          <table:table-cell office:value-type="float" office:value="53" table:style-name="ce36">
            <text:p>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3" table:formula="of:=SUM([.B99:.C99])" table:style-name="ce35">
            <text:p>5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99:.G99])" table:style-name="ce35">
            <text:p>0<text:s/></text:p>
          </table:table-cell>
          <table:table-cell office:value-type="float" office:value="53" table:formula="of:=SUM([.H99];[.D99])" table:style-name="ce32">
            <text:p>53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7">
            <text:p>CENTRAL SERVICES &amp; ADMINISTRATION</text:p>
          </table:table-cell>
          <table:table-cell office:value-type="float" office:value="2618" table:formula="of:=SUM([.B92];[.B95])" table:style-name="ce31">
            <text:p>2,618<text:s/></text:p>
          </table:table-cell>
          <table:table-cell office:value-type="float" office:value="-1318" table:formula="of:=SUM([.C92];[.C95])" table:style-name="ce31">
            <text:p>-1,318<text:s/></text:p>
          </table:table-cell>
          <table:table-cell office:value-type="float" office:value="1300" table:formula="of:=SUM([.B100:.C100])" table:style-name="ce31">
            <text:p>1,300<text:s/></text:p>
          </table:table-cell>
          <table:table-cell office:value-type="float" office:value="0" table:formula="of:=SUM([.E92];[.E95])" table:style-name="ce31">
            <text:p>0<text:s/></text:p>
          </table:table-cell>
          <table:table-cell office:value-type="float" office:value="-112" table:formula="of:=SUM([.F92];[.F95])" table:style-name="ce31">
            <text:p>-112<text:s/></text:p>
          </table:table-cell>
          <table:table-cell office:value-type="float" office:value="0" table:formula="of:=SUM([.G92];[.G95])" table:style-name="ce31">
            <text:p>0<text:s/></text:p>
          </table:table-cell>
          <table:table-cell office:value-type="float" office:value="-112" table:formula="of:=SUM([.E100:.G100])" table:style-name="ce31">
            <text:p>-112<text:s/></text:p>
          </table:table-cell>
          <table:table-cell office:value-type="float" office:value="1188" table:formula="of:=SUM([.H100];[.D100])" table:style-name="ce31">
            <text:p>1,188<text:s/></text:p>
          </table:table-cell>
          <table:table-cell table:number-columns-repeated="16375" table:style-name="ce13"/>
        </table:table-row>
        <table:table-row table:style-name="ro7">
          <table:table-cell office:value-type="string" table:number-columns-spanned="9" table:number-rows-spanned="1" table:style-name="ce10">
            <text:p>OTHER CHANGES AFFECTING RESERVES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office:value-type="string" table:style-name="ce22">
            <text:p>Senedd Commission</text:p>
          </table:table-cell>
          <table:table-cell office:value-type="float" office:value="-635" table:style-name="ce37">
            <text:p>-63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635" table:formula="of:=SUM([.B102:.C102])" table:style-name="ce35">
            <text:p>-63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SUM([.E102:.G102])" table:style-name="ce35">
            <text:p>0<text:s/></text:p>
          </table:table-cell>
          <table:table-cell office:value-type="float" office:value="-635" table:formula="of:=SUM([.H102];[.D102])" table:style-name="ce32">
            <text:p>-635<text:s/></text:p>
          </table:table-cell>
          <table:table-cell table:style-name="ce13"/>
          <table:table-cell table:number-columns-repeated="2" table:style-name="ce1"/>
          <table:table-cell table:number-columns-repeated="16372"/>
        </table:table-row>
        <table:table-row table:style-name="ro7">
          <table:table-cell office:value-type="string" table:style-name="ce7">
            <text:p>OTHER CHANGES AFFECTING RESERVES</text:p>
          </table:table-cell>
          <table:table-cell office:value-type="float" office:value="-635" table:formula="of:=SUM([.B102:.B102])" table:style-name="ce31">
            <text:p>-635<text:s/></text:p>
          </table:table-cell>
          <table:table-cell office:value-type="float" office:value="0" table:formula="of:=SUM([.C102:.C102])" table:style-name="ce31">
            <text:p>0<text:s/></text:p>
          </table:table-cell>
          <table:table-cell office:value-type="float" office:value="-635" table:formula="of:=SUM([.B103:.C103])" table:style-name="ce31">
            <text:p>-635<text:s/></text:p>
          </table:table-cell>
          <table:table-cell office:value-type="float" office:value="0" table:formula="of:=SUM([.E102:.E102])" table:style-name="ce31">
            <text:p>0<text:s/></text:p>
          </table:table-cell>
          <table:table-cell office:value-type="float" office:value="0" table:formula="of:=SUM([.F102:.F102])" table:style-name="ce31">
            <text:p>0<text:s/></text:p>
          </table:table-cell>
          <table:table-cell office:value-type="float" office:value="0" table:formula="of:=SUM([.G102:.G102])" table:style-name="ce31">
            <text:p>0<text:s/></text:p>
          </table:table-cell>
          <table:table-cell office:value-type="float" office:value="0" table:formula="of:=SUM([.E103:.G103])" table:style-name="ce31">
            <text:p>0<text:s/></text:p>
          </table:table-cell>
          <table:table-cell office:value-type="float" office:value="-635" table:formula="of:=SUM([.H103];[.D103])" table:style-name="ce31">
            <text:p>-635<text:s/></text:p>
          </table:table-cell>
          <table:table-cell table:style-name="ce13"/>
          <table:table-cell table:number-columns-repeated="2" table:style-name="ce1"/>
          <table:table-cell table:number-columns-repeated="16372"/>
        </table:table-row>
        <table:table-row table:style-name="ro7">
          <table:table-cell office:value-type="string" table:style-name="ce9">
            <text:p>Reserves in this Budget</text:p>
          </table:table-cell>
          <table:table-cell office:value-type="float" office:value="35837" table:formula="of:=SUM([.B103];[.B100];[.B90];[.B76];[.B52];[.B41];[.B35];[.B24];[.B20];[.B7])" table:style-name="ce38">
            <text:p>35,837<text:s/></text:p>
          </table:table-cell>
          <table:table-cell office:value-type="float" office:value="76750" table:formula="of:=SUM([.C103];[.C100];[.C90];[.C76];[.C52];[.C41];[.C35];[.C24];[.C20];[.C7])" table:style-name="ce38">
            <text:p>76,750<text:s/></text:p>
          </table:table-cell>
          <table:table-cell office:value-type="float" office:value="112587" table:formula="of:=SUM([.B104:.C104])" table:style-name="ce38">
            <text:p>112,587<text:s/></text:p>
          </table:table-cell>
          <table:table-cell office:value-type="float" office:value="-110089" table:formula="of:=SUM([.E103];[.E100];[.E90];[.E76];[.E52];[.E41];[.E35];[.E24];[.E20];[.E7])" table:style-name="ce38">
            <text:p>-110,089<text:s/></text:p>
          </table:table-cell>
          <table:table-cell office:value-type="float" office:value="76909" table:formula="of:=SUM([.F103];[.F100];[.F90];[.F76];[.F52];[.F41];[.F35];[.F24];[.F20];[.F7])" table:style-name="ce38">
            <text:p>76,909<text:s/></text:p>
          </table:table-cell>
          <table:table-cell office:value-type="float" office:value="9988" table:formula="of:=SUM([.G103];[.G100];[.G90];[.G76];[.G52];[.G41];[.G35];[.G24];[.G20];[.G7])" table:style-name="ce38">
            <text:p>9,988<text:s/></text:p>
          </table:table-cell>
          <table:table-cell office:value-type="float" office:value="-23192" table:formula="of:=SUM([.E104:.G104])" table:style-name="ce39">
            <text:p>-23,192<text:s/></text:p>
          </table:table-cell>
          <table:table-cell office:value-type="float" office:value="89395" table:formula="of:=SUM([.D104];[.H104])" table:style-name="ce38">
            <text:p>89,395<text:s/></text:p>
          </table:table-cell>
          <table:table-cell table:style-name="ce13"/>
          <table:table-cell table:number-columns-repeated="2" table:style-name="ce14"/>
          <table:table-cell table:number-columns-repeated="16372"/>
        </table:table-row>
        <table:table-row table:number-rows-repeated="3" table:style-name="ro8">
          <table:table-cell table:style-name="ce13"/>
          <table:table-cell table:number-columns-repeated="8" table:style-name="ce20"/>
          <table:table-cell table:number-columns-repeated="16375" table:style-name="ce1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8" table:style-name="ce20"/>
          <table:table-cell table:style-name="ce13"/>
          <table:table-cell table:style-name="ce20"/>
          <table:table-cell table:number-columns-repeated="16373" table:style-name="ce13"/>
        </table:table-row>
        <table:table-row table:style-name="ro8">
          <table:table-cell/>
          <table:table-cell table:number-columns-repeated="5" table:style-name="ce13"/>
          <table:table-cell table:style-name="ce18"/>
          <table:table-cell table:number-columns-repeated="16377"/>
        </table:table-row>
        <table:table-row table:style-name="ro8">
          <table:table-cell/>
          <table:table-cell table:style-name="ce20"/>
          <table:table-cell table:number-columns-repeated="16382" table:style-name="ce13"/>
        </table:table-row>
        <table:table-row table:number-rows-repeated="10484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vies, Beth (CSI - Finance - Finance, Governance, Grants &amp; Tax)</meta:initial-creator>
    <dc:creator>Davies, Beth (CSI - Finance - Finance, Governance, Gra</dc:creator>
    <meta:creation-date>2024-09-30T10:25:01Z</meta:creation-date>
    <dc:date>2024-09-30T11:05:02Z</dc:date>
    <meta:print-date>2024-09-30T10:50:54Z</meta:print-date>
    <meta:user-defined meta:name="Checked by">32123</meta:user-defined>
    <meta:user-defined meta:name="Objective-Id">A55153838</meta:user-defined>
    <meta:user-defined meta:name="Objective-Title">Reserves Annex</meta:user-defined>
    <meta:user-defined meta:name="Objective-Description"/>
    <meta:user-defined meta:name="Objective-CreationStamp" meta:value-type="date">2024-09-30T10:26:4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9-30T10:51:12Z</meta:user-defined>
    <meta:user-defined meta:name="Objective-ModificationStamp" meta:value-type="date">2024-09-30T10:51:12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e Control &amp; Corporate Shared Services:1 - Save:Budgetary Control &amp; Reporting:Welsh Government Budgets:2024-25:FY2024/2025 - WG 1st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036180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9-29T23:00:00Z</meta:user-defined>
    <meta:user-defined meta:name="Objective-Official Translation"/>
    <meta:user-defined meta:name="Objective-Connect Creator"/>
    <meta:user-defined meta:name="Objective-Comment"/>
  </office:meta>
</office:document-meta>
</file>