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1F1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64" style:family="table-cell" style:parent-style-name="Default" style:data-style-name="N19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73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8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9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/>
      <style:text-properties fo:color="#1F497D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5.94430555555556cm" style:use-optimal-column-width="true"/>
    </style:style>
    <style:style style:name="co3" style:family="table-column">
      <style:table-column-properties fo:break-before="auto" style:column-width="18.5031944444444cm" style:use-optimal-column-width="true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22.4719444444444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23.0540277777778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3.89819444444444cm" style:use-optimal-column-width="true"/>
    </style:style>
    <style:style style:name="co13" style:family="table-column">
      <style:table-column-properties fo:break-before="auto" style:column-width="16.3688888888889cm" style:use-optimal-column-width="true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7.4272222222222cm" style:use-optimal-column-width="true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23.6713888888889cm" style:use-optimal-column-width="true"/>
    </style:style>
    <style:style style:name="co18" style:family="table-column">
      <style:table-column-properties fo:break-before="auto" style:column-width="5.23875cm" style:use-optimal-column-width="true"/>
    </style:style>
    <style:style style:name="co19" style:family="table-column">
      <style:table-column-properties fo:break-before="auto" style:column-width="17.62125cm" style:use-optimal-column-width="true"/>
    </style:style>
    <style:style style:name="co20" style:family="table-column">
      <style:table-column-properties fo:break-before="auto" style:column-width="5.80319444444445cm" style:use-optimal-column-width="true"/>
    </style:style>
    <style:style style:name="co21" style:family="table-column">
      <style:table-column-properties fo:break-before="auto" style:column-width="2.98097222222222cm"/>
    </style:style>
    <style:style style:name="co22" style:family="table-column">
      <style:table-column-properties fo:break-before="auto" style:column-width="4.58611111111111cm"/>
    </style:style>
    <style:style style:name="co23" style:family="table-column">
      <style:table-column-properties fo:break-before="auto" style:column-width="17.9916666666667cm"/>
    </style:style>
    <style:style style:name="co24" style:family="table-column">
      <style:table-column-properties fo:break-before="auto" style:column-width="6.10305555555556cm" style:use-optimal-column-width="true"/>
    </style:style>
    <style:style style:name="co25" style:family="table-column">
      <style:table-column-properties fo:break-before="auto" style:column-width="18.0975cm" style:use-optimal-column-width="true"/>
    </style:style>
    <style:style style:name="co26" style:family="table-column">
      <style:table-column-properties fo:break-before="auto" style:column-width="3.08680555555556cm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24.18291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38.4175cm" style:use-optimal-column-width="true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17.19791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19.8261111111111cm"/>
    </style:style>
    <style:style style:name="co38" style:family="table-column">
      <style:table-column-properties fo:break-before="auto" style:column-width="2.99861111111111cm"/>
    </style:style>
    <style:style style:name="co39" style:family="table-column">
      <style:table-column-properties fo:break-before="auto" style:column-width="5.89138888888889cm" style:use-optimal-column-width="true"/>
    </style:style>
    <style:style style:name="co40" style:family="table-column">
      <style:table-column-properties fo:break-before="auto" style:column-width="17.0920833333333cm" style:use-optimal-column-width="true"/>
    </style:style>
    <style:style style:name="co41" style:family="table-column">
      <style:table-column-properties fo:break-before="auto" style:column-width="6.20888888888889cm"/>
    </style:style>
    <style:style style:name="co42" style:family="table-column">
      <style:table-column-properties fo:break-before="auto" style:column-width="2.0813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11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4pt" style:use-optimal-row-height="tru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6.4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Cabsec_FCCO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Cabsec_CSJ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Cabsec_HLGP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Cabsec_EEWL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Cabsec_Education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absec_CCRA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absec_HSC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asbsec_NWT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Trefnydd_and_Chief_Whip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Min_SP_until_May_16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Min_SP_from_May_16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Min_SC.B1">
          <table:help-message table:display="true"/>
          <table:error-message table:display="true"/>
        </table:content-validation>
        <table:content-validation table:name="val15" table:condition="of:cell-content-is-in-list([Sheet1.$A$1:.$A$18])" table:base-cell-address="Min_MHEY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3-20T00:00:00" table:style-name="ce5">
            <text:p>20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Prif Weinidog yr Alban / First Minister of Scotlan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date" office:date-value="2024-03-21T00:00:00" table:style-name="ce5">
            <text:p>21/03/24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7">
            <text:p>Gem bel-droed Cymru v Y Ffindir / Wales vs Finland football match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2T00:00:00" table:style-name="ce5">
            <text:p>22/03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2T00:00:00" table:style-name="ce5">
            <text:p>22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9">
            <text:p>dirprwy Prif Weinidog Gogledd Iwerddon / deputy First Minister of Northern Irelan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date" office:date-value="2024-03-26T00:00:00" table:style-name="ce5">
            <text:p>26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0">
            <text:p>Ysgrifennydd y Cabinet dros Newid Hinsawdd a Materion Gwledig a cynrychiolwyr ffermio / Cabinet Secretary for Climate Change and Rural Affairs and farming representatives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Tata Steel UK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Undebau dur / Steel unions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Bwrdd Pontio Tata / Tata Transition Board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3T00:00:00" table:style-name="ce5">
            <text:p>03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4T00:00:00" table:style-name="ce5">
            <text:p>04/04/24</text:p>
          </table:table-cell>
          <table:table-cell office:value-type="string" table:content-validation-name="val1" table:style-name="ce11">
            <text:p>Cyfarfod/Meeting</text:p>
          </table:table-cell>
          <table:table-cell office:value-type="string" table:style-name="ce7">
            <text:p>Cymdeithas Feddygol Prydain / British Medical Association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9T00:00:00" table:style-name="ce12">
            <text:p>09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3">
            <text:p>Y Wasg / Media</text:p>
          </table:table-cell>
          <table:table-cell table:number-columns-repeated="16381" table:style-name="ce7"/>
        </table:table-row>
        <table:table-row table:number-rows-repeated="2" table:style-name="ro2">
          <table:table-cell office:value-type="date" office:date-value="2024-04-10T00:00:00" table:style-name="ce14">
            <text:p>10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Y Wasg / Media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4-10T00:00:00" table:style-name="ce15">
            <text:p>10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Y Wasg / Media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4-10T00:00:00" table:style-name="ce5">
            <text:p>10/04/24</text:p>
          </table:table-cell>
          <table:table-cell office:value-type="string" table:content-validation-name="val1" table:style-name="ce16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0T00:00:00" table:style-name="ce5">
            <text:p>10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frin gyngor / Privy Council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Parhaol a chyd-gadeirydd Grwp Cynghori Allanol y Cynllun Gweithredu Cymru Wrth-hiliol / Permanent Secretary and the co-chair of the Anti-racist Wales Action Plan External Advisory Group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Gwobrwyo/Prize giving</text:p>
          </table:table-cell>
          <table:table-cell office:value-type="string" table:style-name="ce7">
            <text:p>Gwobrau Dewi Sant / Saint David Awards</text:p>
          </table:table-cell>
          <table:table-cell table:number-columns-repeated="16381"/>
        </table:table-row>
        <table:table-row table:style-name="ro3">
          <table:table-cell office:value-type="date" office:date-value="2024-04-12T00:00:00" table:style-name="ce5">
            <text:p>12/04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Dathliad Sakura Hanami gyda Llysgennad Japan / Sakura Hanami celebration with the Ambassador of Japan</text:p>
          </table:table-cell>
          <table:table-cell table:number-columns-repeated="16381"/>
        </table:table-row>
        <table:table-row table:style-name="ro2">
          <table:table-cell office:value-type="date" office:date-value="2024-04-15T00:00:00" table:style-name="ce5">
            <text:p>15/04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 / Press conference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fan Deulu y Barri / Barry Family Centre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BI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5">
            <text:p>22/04/24</text:p>
          </table:table-cell>
          <table:table-cell office:value-type="string" table:content-validation-name="val1" table:style-name="ce7">
            <text:p>Gwasanaeth coffa/Memorial service</text:p>
          </table:table-cell>
          <table:table-cell office:value-type="string" table:style-name="ce7">
            <text:p>Diwrnod Coffa'r Gweithwyr TUC / TUC Workers Memorial Day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5">
            <text:p>22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17">
            <text:p>Michael Gove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Arweinydd y CLlLC / Leader of the WLGA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hannel 4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ord Gron Egni Gwyrdd / Green Energy Roundtable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Hen Swyddfa Glo Saundersfoot / Old Coal Office, Saundersfoot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lwb Criced Ynystawe / Ynystawe Cricket Club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5">
            <text:p>26/04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erbyniad dinesig Gogledd Cymru / North Wales Civic Reception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ecwast Busnes Wrecsam / Wrexham Business Breakfast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7">
            <text:p>Seremoni Trafnidiaeth Cymru / Transport for Wales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hoeddiad/Announcement</text:p>
          </table:table-cell>
          <table:table-cell office:value-type="string" table:style-name="ce7">
            <text:p>Seremoni Gyhoeddi yr Eisteddfod Genedlaethol / The National Eisteddfod Proclamation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erchnogion Clwb Pel-droed Wrecsam / Owners of Wrexham A.F.C.</text:p>
          </table:table-cell>
          <table:table-cell table:number-columns-repeated="16381"/>
        </table:table-row>
        <table:table-row table:style-name="ro3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Digwyddiad chwaraeon/Sporting Event</text:p>
          </table:table-cell>
          <table:table-cell office:value-type="string" table:style-name="ce7">
            <text:p>Gem bel-droed Wrecsam v Stockport County / Wrexham A.F.C. vs Stockport County match</text:p>
          </table:table-cell>
          <table:table-cell table:number-columns-repeated="16381"/>
        </table:table-row>
        <table:table-row table:style-name="ro3">
          <table:table-cell office:value-type="date" office:date-value="2024-04-28T00:00:00" table:style-name="ce5">
            <text:p>28/04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Dathliadau Holi / Holi Celebration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5">
            <text:p>29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5">
            <text:p>29/04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Cynhadledd Rhyngwladol Girmit / Filming for the International Girmit Conference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5">
            <text:p>30/04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Fforwm Cenedlaethau'r Dyfodol / Future Generations Forum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5">
            <text:p>01/05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5">
            <text:p>01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ord Gron Comisiwn Bevan / Bevan Commission Roundtabl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Deloitt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enin Letsie III o Lesotho / King Letsie III of Lesotho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oncrete Canva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se-UK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Maes Awyr Caerdydd / Cardiff Airport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4-05-07T00:00:00" table:style-name="ce5">
            <text:p>07/05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5">
            <text:p>08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Roy Rickhus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5">
            <text:p>08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5">
            <text:p>09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sgol Dyffryn Aman / Amman Valley School</text:p>
          </table:table-cell>
          <table:table-cell table:number-columns-repeated="16381"/>
        </table:table-row>
        <table:table-row table:style-name="ro3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18">
            <text:p>Dirprwy Uchel Gomisiynydd a Chomisiynydd Masnach Ei Mawrhydi dros Dde Asia, Mumbai / Deputy High Commissioner and His Majesty’s Trade Commissioner for South Asia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ata Steel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, Mumbai / Press Conference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Wockhardt, Mumbai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3T00:00:00" table:style-name="ce5">
            <text:p>13/05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19">
            <text:p>Ffilmio Neges Heddwch ac Ewyllus Da Yr Urdd 2024 / Filming the Urdd's Peace and Goodwill Message 2024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4T00:00:00" table:style-name="ce5">
            <text:p>14/05/24</text:p>
          </table:table-cell>
          <table:table-cell office:value-type="string" table:content-validation-name="val1" table:style-name="ce20">
            <text:p>Cyfarfod/Meeting</text:p>
          </table:table-cell>
          <table:table-cell office:value-type="string" table:style-name="ce9">
            <text:p>Vishay Intertechnology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5-14T00:00:00" table:style-name="ce5">
            <text:p>14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21">
            <text:p>Pennaeth Cenedhadaeth Palesteina / Palestinian Head of Mission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22">
            <text:p>Brigadydd Fraser, Uwch Swyddog Llyngesol Cymru / Brigadier Fraser, Senior Naval Officer Wale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wyddog Awyr Cymru / Air Officer Wale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UC Cymru / Wales TUC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munity Union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16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sgol Gynradd Ringland / Ringland Primary School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16/05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Cynhadledd flynyddol prosiect BME CYP / BME CYP project annual conferenc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2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igadydd Thomas, Cadlywydd Brigâd 160 (Cymru) / Brigadier Thomas, Commander 160 (Welsh) Brigad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23/05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Cyngres TUC Cymru / Wales TUC Congress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31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Eisteddfod Yr Urdd 2024, Maldwyn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31/05/24</text:p>
          </table:table-cell>
          <table:table-cell office:value-type="string" table:style-name="ce7">
            <text:p>Digwyddiad chwaraeon/Sporting Event</text:p>
          </table:table-cell>
          <table:table-cell office:value-type="string" table:style-name="ce7">
            <text:p>Gem bel-droed Cymru v Wcrain / Wales vs Ukraine football match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2T00:00:00" table:style-name="ce5">
            <text:p>02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Cyngres Blynyddyddol Coleg Nyrsio Brenhinol / Royal College of Nursing Annual Congres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3T00:00:00" table:style-name="ce5">
            <text:p>03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fan Ailgylchu Grwp AWD / AWD Group Recycling Centre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3T00:00:00" table:style-name="ce5">
            <text:p>03/06/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Penblwydd D-Day y 80 / D-Day 80th Anniversary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ndebau llafur 'Agenda ar gyfer Newid' / 'Agenda for Change' trade unions<text:s/>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Partneriaeth Gymdeithasol /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Agoriad/Opening</text:p>
          </table:table-cell>
          <table:table-cell office:value-type="string" table:style-name="ce7">
            <text:p>Gwyl y Cyfryngau Celtaidd / Celtic Media Festival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5">
            <text:p>05/06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4-06-06T00:00:00" table:style-name="ce5">
            <text:p>06/06/24</text:p>
          </table:table-cell>
          <table:table-cell office:value-type="string" table:style-name="ce7">
            <text:p>Gwasanaeth coffa/Memorial service</text:p>
          </table:table-cell>
          <table:table-cell office:value-type="string" table:style-name="ce7">
            <text:p>Gwasanaeth Coffa Rhyngwladol D-Day yn 80, Normandi / D-Day 80th Anniversary International Commemoration Service, Normandy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5">
            <text:p>06/06/24</text:p>
          </table:table-cell>
          <table:table-cell office:value-type="string" table:style-name="ce7">
            <text:p>Gwasanaeth coffa/Memorial service</text:p>
          </table:table-cell>
          <table:table-cell office:value-type="string" table:style-name="ce7">
            <text:p>Gwasanaeth Coffa Asnelles / Asnelles Commemoration Service</text:p>
          </table:table-cell>
          <table:table-cell table:number-columns-repeated="16381"/>
        </table:table-row>
        <table:table-row table:style-name="ro3">
          <table:table-cell office:value-type="date" office:date-value="2024-06-11T00:00:00" table:style-name="ce5">
            <text:p>11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Ysgrifennydd y Cabinet dros yr Economi, Ynni a'r Gymraeg a'r Grid Cenedlaethol / Cabinet Secretary for Economy, Energy and Welsh Language and National Grid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5">
            <text:p>12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Llysgennad yr UE / EU Ambassador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5">
            <text:p>06/12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Yr Athro Olivette Otele / Professor Olivette Otel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Arweinwyr awdurdodau lleol a Prif Weithredwyr / Local authority leaders and Chief Executives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Cynhadledd Anghydraddoldebau mewn Iechyd / Filming for Inequalities in Healthcare Conferenc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Gwobrau Cenedl Noddfa / Filming for the Nation of Sanctuary Awards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Gwyl Addysg BAME / Filming for the BAME Education Festiva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Pride Anabledd / Filming for Disability Prid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Pride Pontardawe / Filming for Pontardawe Prid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Windrush Elders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5">
            <text:p>19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Arwyddo Datganiad Profiad mewn Gofal / Signing of the Care Experienced Declaratio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5">
            <text:p>20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Valleys Kids</text:p>
          </table:table-cell>
          <table:table-cell table:number-columns-repeated="16381"/>
        </table:table-row>
        <table:table-row table:style-name="ro2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Brecwast PRISM / PRISM Breakfast</text:p>
          </table:table-cell>
          <table:table-cell table:number-columns-repeated="16381"/>
        </table:table-row>
        <table:table-row table:style-name="ro2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Brecwast busnes/Business breakfast</text:p>
          </table:table-cell>
          <table:table-cell office:value-type="string" table:style-name="ce7">
            <text:p>Brecwast Principality / Principality Breakfast</text:p>
          </table:table-cell>
          <table:table-cell table:number-columns-repeated="16381"/>
        </table:table-row>
        <table:table-row table:style-name="ro3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Pride Cymru 2024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5">
            <text:p>24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Digwyddiad Diwrnod Genedlaethol Windrush / National Windrush Day event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5">
            <text:p>2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isiynydd Cenedlaethau'r Dyfodol / 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isiynydd Pobl Hyn / Older People's Commissioner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5">
            <text:p>27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Hope St Mellon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5">
            <text:p>27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havanah Taj, TUC Cymru</text:p>
          </table:table-cell>
          <table:table-cell table:number-columns-repeated="16381"/>
        </table:table-row>
        <table:table-row table:number-rows-repeated="3" table:style-name="ro2">
          <table:table-cell table:style-name="ce5"/>
          <table:table-cell table:content-validation-name="val1" table:style-name="ce7"/>
          <table:table-cell table:number-columns-repeated="16382" table:style-name="ce7"/>
        </table:table-row>
        <table:table-row table:number-rows-repeated="19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4">
          <table:table-cell/>
          <table:table-cell table:content-validation-name="val1" table:style-name="ce7"/>
          <table:table-cell table:number-columns-repeated="16382"/>
        </table:table-row>
        <table:table-row table:number-rows-repeated="201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3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0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21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44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10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32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23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047778" table:style-name="ro2">
          <table:table-cell/>
          <table:table-cell table:content-validation-name="val1" table:style-name="ce7"/>
          <table:table-cell table:number-columns-repeated="16382"/>
        </table:table-row>
      </table:table>
      <table:table table:name="Cabsec_FCCO" table:style-name="ta2">
        <table:table-column table:style-name="co5" table:default-cell-style-name="ce31"/>
        <table:table-column table:style-name="co6" table:default-cell-style-name="ce34"/>
        <table:table-column table:style-name="co7" table:default-cell-style-name="ce29"/>
        <table:table-column table:style-name="co4" table:number-columns-repeated="16381" table:default-cell-style-name="ce28"/>
        <table:table-row table:style-name="ro5">
          <table:table-cell office:value-type="string" table:style-name="ce24">
            <text:p>Dyddiad/Date</text:p>
          </table:table-cell>
          <table:table-cell office:value-type="string" table:content-validation-name="val2" table:style-name="ce25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2" table:style-name="ce27">
            <text:p>Cyfarfod/Meeting</text:p>
          </table:table-cell>
          <table:table-cell office:value-type="string" table:style-name="ce23">
            <text:p>Political meeting with Darren Jones MP and Jo Stevens MP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23">
            <text:p>St Davids Award Ceremony/Dinner at Royal College of Music/Drama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5/0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Minister Freer - Victims and Prisioners Bill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22/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Designated Member - Visitor Levy Report<text:s/>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26">
            <text:p>22/0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Gareth Williams - Constitutional Reform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26">
            <text:p>0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Minister Baroness Neville Rolfe - EAPE Bill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26">
            <text:p>05/08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MSP - Ndr Revalation and Visitor Levy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26">
            <text:p>05/08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Island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26">
            <text:p>1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Councillor Morgan and Councillor Hunt WLGA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26">
            <text:p>1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NASPO Delegates<text:s/>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26">
            <text:p>16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Philip Rycroft - House of Lords<text:s/>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26">
            <text:p>2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House of Lords Constitution<text:s/>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26">
            <text:p>2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Dr Anwen Elias - Independent Commission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26">
            <text:p>2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Jonathan Davies - Law Society</text:p>
          </table:table-cell>
          <table:table-cell table:number-columns-repeated="16381"/>
        </table:table-row>
        <table:table-row table:style-name="ro2">
          <table:table-cell office:value-type="date" office:date-value="2024-05-06T00:00:00" table:style-name="ce26">
            <text:p>06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Jas Pal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26">
            <text:p>06/06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Dame Vera Baird<text:s/></text:p>
          </table:table-cell>
          <table:table-cell table:number-columns-repeated="16381"/>
        </table:table-row>
        <table:table-row table:style-name="ro2">
          <table:table-cell office:value-type="date" office:date-value="2024-10-06T00:00:00" table:style-name="ce26">
            <text:p>06/10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Peredur Owen Griffiths<text:s/>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26">
            <text:p>06/12/2024</text:p>
          </table:table-cell>
          <table:table-cell office:value-type="string" table:style-name="ce29">
            <text:p>Cyfarfod/Meeting</text:p>
          </table:table-cell>
          <table:table-cell office:value-type="string" table:style-name="ce17">
            <text:p>Meeting Lord Thomas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26">
            <text:p>06/12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Luke Fletcher MS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26">
            <text:p>26/06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Trilateral Meeting with Devolved Finance Ministers<text:s/></text:p>
          </table:table-cell>
          <table:table-cell table:number-columns-repeated="16381"/>
        </table:table-row>
        <table:table-row table:number-rows-repeated="8" table:style-name="ro2">
          <table:table-cell table:style-name="ce31"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6">
          <table:table-cell table:style-name="ce31"/>
          <table:table-cell table:content-validation-name="val2" table:style-name="ce28"/>
          <table:table-cell table:style-name="ce32"/>
          <table:table-cell table:number-columns-repeated="16381"/>
        </table:table-row>
        <table:table-row table:number-rows-repeated="2" table:style-name="ro2">
          <table:table-cell table:style-name="ce31"/>
          <table:table-cell table:content-validation-name="val2" table:style-name="ce28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number-rows-repeated="2"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11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number-rows-repeated="29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58" table:style-name="ro2">
          <table:table-cell/>
          <table:table-cell table:content-validation-name="val2" table:style-name="ce28"/>
          <table:table-cell table:number-columns-repeated="16382"/>
        </table:table-row>
        <table:table-row table:number-rows-repeated="17" table:style-name="ro2">
          <table:table-cell/>
          <table:table-cell table:content-validation-name="val2" table:style-name="ce34"/>
          <table:table-cell table:number-columns-repeated="16382"/>
        </table:table-row>
        <table:table-row table:style-name="ro8">
          <table:table-cell/>
          <table:table-cell table:content-validation-name="val2" table:style-name="ce34"/>
          <table:table-cell table:number-columns-repeated="16382"/>
        </table:table-row>
        <table:table-row table:number-rows-repeated="1048372" table:style-name="ro2">
          <table:table-cell/>
          <table:table-cell table:content-validation-name="val2" table:style-name="ce34"/>
          <table:table-cell table:number-columns-repeated="16382"/>
        </table:table-row>
      </table:table>
      <table:table table:name="Cabsec_CSJ" table:style-name="ta3">
        <table:table-column table:style-name="co8" table:default-cell-style-name="ce37"/>
        <table:table-column table:style-name="co9" table:default-cell-style-name="ce29"/>
        <table:table-column table:style-name="co10" table:default-cell-style-name="ce34"/>
        <table:table-column table:style-name="co4" table:number-columns-repeated="16381" table:default-cell-style-name="ce39"/>
        <table:table-row table:style-name="ro9">
          <table:table-cell office:value-type="string" table:style-name="ce35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table:style-name="ce37"/>
          <table:table-cell table:content-validation-name="val3" table:style-name="ce29"/>
          <table:table-cell table:style-name="ce38"/>
          <table:table-cell table:number-columns-repeated="16381"/>
        </table:table-row>
        <table:table-row table:style-name="ro2">
          <table:table-cell office:value-type="date" office:date-value="2024-04-02T00:00:00" table:style-name="ce40">
            <text:p>02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8">
            <text:p>Canolfan Tenis Wrecsam / Wrexham Tennis Centre<text:s/></text:p>
          </table:table-cell>
          <table:table-cell table:number-columns-repeated="16381"/>
        </table:table-row>
        <table:table-row table:style-name="ro2">
          <table:table-cell office:value-type="date" office:date-value="2024-04-16T00:00:00" table:style-name="ce40">
            <text:p>16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Cronfa Treftadaeth y Loteri Genedlaethol / The National Lottery Heritage Fund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40">
            <text:p>18/04/2024</text:p>
          </table:table-cell>
          <table:table-cell office:value-type="string" table:content-validation-name="val3" table:style-name="ce27">
            <text:p>Cyfweliad/Interview</text:p>
          </table:table-cell>
          <table:table-cell office:value-type="string" table:style-name="ce34">
            <text:p>BBC Radio Wales Breakfast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40">
            <text:p>18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Amgueddfa Cymru / National Museum Wales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40">
            <text:p>22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8">
            <text:p>Sefydliad Bevan / Bevan Foundation</text:p>
          </table:table-cell>
          <table:table-cell table:number-columns-repeated="16381"/>
        </table:table-row>
        <table:table-row table:style-name="ro3">
          <table:table-cell office:value-type="date" office:date-value="2024-04-22T00:00:00" table:style-name="ce40">
            <text:p>22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Cyfarwyddwr Gweithredol, Gwasanaeth Carchardai a Prawf EM, Cymru &amp; Prif Weithredwr Gwasanaeth Carchardai a Prawf EM / Executive Director, HM Prison and Probation Service, Wales &amp; Chief Executive, HM Prison and Probation Service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40">
            <text:p>23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4">
            <text:p>Amgueddfa Cymru / National Museum Wales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40">
            <text:p>23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8">
            <text:p>Cyd-gadeirydd y Tasglu Hawliau Anabledd / Co-Chair of the 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40">
            <text:p>24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40">
            <text:p>24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Cyngres Canolfan Trosedd a Chyfiawnder Cymdeithasol Cymru / Welsh Centre for Crime and Social Justice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40">
            <text:p>25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National Energy Action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40">
            <text:p>26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Arweinwyr Dinesig Gogledd Cymru / North Wales Civic Leaders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40">
            <text:p>26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Digwyddiad Plac Porffor / Purple Plaque Event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8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4">
            <text:p>Seremoni Cyhoeddi yr Eisteddfod / Eisteddfod Proclamation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Maximum Effort a Perchnogion Clwb Pel-droed Wrecsam / Maximum Effort and Wrexham Football Club owner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Y Gweinidog Gwladol (Gweinidog Carchardai, Parol a Prawf) / Minister of State (Minister for Prisons, Parole and Probation)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Celfyddydau Cymru / Arts Council for Wale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Pontardawe Pride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hwaraeon Cymru / Sport Wales<text:s/>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41">
            <text:p>Sound Showcase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40">
            <text:p>30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 Gweinidog Gwladol (Gweinidog Pobl Anabl, Iechyd a Gwaith) / Minister of State (Minister for Disabled People, Health and Work)</text:p>
          </table:table-cell>
          <table:table-cell table:number-columns-repeated="16381"/>
        </table:table-row>
        <table:table-row table:style-name="ro10">
          <table:table-cell office:value-type="date" office:date-value="2024-05-01T00:00:00" table:style-name="ce40">
            <text:p>01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Castell Caerffili / Caerphilly Castl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1T00:00:00" table:style-name="ce40">
            <text:p>01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The Holy Quran Exhibit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2T00:00:00" table:style-name="ce40">
            <text:p>02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Amgueddfa Lechi Cymru Llanberis / National Slate Museum Llanberi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2T00:00:00" table:style-name="ce40">
            <text:p>0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reative &amp; Culture Inter-Ministerial Group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5-05T00:00:00" table:style-name="ce40">
            <text:p>05/05/2024</text:p>
          </table:table-cell>
          <table:table-cell office:value-type="string" table:content-validation-name="val3" table:style-name="ce29">
            <text:p>Digwyddiad chwaraeon/Sporting Event</text:p>
          </table:table-cell>
          <table:table-cell office:value-type="string" table:style-name="ce34">
            <text:p>Gem Derfynol Cwpan Cymru - Cymdeithas Bel-droed Cymru / Welsh Cup Final - Football Association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7T00:00:00" table:style-name="ce40">
            <text:p>07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Llyfrgell Genedlaethol Cymru / National Library of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8T00:00:00" table:style-name="ce40">
            <text:p>08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Undeb Rygbi Cymru / Welsh Rugby Un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8T00:00:00" table:style-name="ce40">
            <text:p>08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Muslim Council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Wales TUC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ynydd Cenedlaethau'r Dyfodol Cymru - Future Generation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Rhwydwaith Cynghori Cenedlaethol / National Advice Network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d-gadeirydd y Grwp Atebolrwydd Allanol / Co-chair of the External Accountability Group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Mind Casnewydd / Newport Mind</text:p>
          </table:table-cell>
          <table:table-cell table:number-columns-repeated="16381" table:style-name="ce17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Casnewydd Fyw / Newport Live - Insport Gold Standard Award Celebration Event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2">
            <text:p>Cwmpa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d-gadeirydd y Tasglu Hawliau Anabledd / Co-Chair of the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ITV Cymru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Gwasanaethau Brys Gwirfoddol/Elusennol ledled Cymru / Voluntary/Charity Emergency Services across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Llanelli Unit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Maximum Effort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5T00:00:00" table:style-name="ce40">
            <text:p>15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i Pawb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5T00:00:00" table:style-name="ce40">
            <text:p>15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deithas Judo Cymru / Welsh Judo Associat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6T00:00:00" table:style-name="ce40">
            <text:p>16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Gwirfoddolwyr Ysbyty Maelor Wrecsam / Wrexham Maelor Hospital Volunte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Lansiad/Launch</text:p>
          </table:table-cell>
          <table:table-cell office:value-type="string" table:style-name="ce34">
            <text:p>HIJINX Lansiad y Strategaeth Diwylliant / HIJINX Culture Strategy Launch</text:p>
          </table:table-cell>
          <table:table-cell table:number-columns-repeated="16381" table:style-name="ce1"/>
        </table:table-row>
        <table:table-row table:style-name="ro12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omisiynydd Pobl Hyn Cymru / Older People'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deithas Bel-droed Cymru / Football Association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Opera Cenedlaethol Cymru / Welsh National Opera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sglu Hawliau Anabledd /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wasanaeth Carchardai a Phrawf EM &amp; G4S / HM Prison and Probation Service &amp; G4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d-gadeiryddion Grwp Llywio Strategaeth Diwylliant / Co-Chairs of Culture Strategy Steering Group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wn Brenhinol Henebion Cymru / Royal Commission on Ancient and Historic Monuments of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Fforwm Rhanddeiliad Cenedlaethol Llesiant Cenedlaethau'r Dyfodol / Well-Being of Future Generations National Stakeholder Forum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Anabledd Cymru / Disability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Ffoaduriaid Cymru / Welsh Refugee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Oxfam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ngor Cynrychioli Iddewon De Cymru / South Wales Jewish Rep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S4C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31T00:00:00" table:style-name="ce40">
            <text:p>31/05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Gwyl Wal Goch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ynydd Plant Cymru / Children'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Tai Hanesyddol Cymru / Historic Houses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Sport4all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GGC / WCVA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Hope not Hat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1">
            <text:p>Comisiynwyr yr Heddlu a Throsedd / Police and Crime Commission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le am lun/Photo op</text:p>
          </table:table-cell>
          <table:table-cell office:value-type="string" table:style-name="ce34">
            <text:p>Mis Balchder / Pride Month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5T00:00:00" table:style-name="ce40">
            <text:p>0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ofod 3 - CGGC &amp; Cyngor Partneriaeth y Trydydd Sector / WCVA &amp;Third Sector Partnership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5T00:00:00" table:style-name="ce40">
            <text:p>0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ar Bopeth Cymru - Citizens Advice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6T00:00:00" table:style-name="ce40">
            <text:p>0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Independent Anti-Slavery Commissione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6T00:00:00" table:style-name="ce40">
            <text:p>06/06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AVOW - Wrexham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07T00:00:00" table:style-name="ce40">
            <text:p>07/06/2024</text:p>
          </table:table-cell>
          <table:table-cell office:value-type="string" table:content-validation-name="val3" table:style-name="ce29">
            <text:p>Digwyddiad chwaraeon/Sporting Event</text:p>
          </table:table-cell>
          <table:table-cell office:value-type="string" table:style-name="ce34">
            <text:p>Tour of Britain - Merched 2024 [UCI Women's World Tour] / Tour of Britain - Women 2024 [UCI Women's World Tour]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wasanaeth Carchardai a Phrawf EM / HM Prison and Probation Servi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farwyddwr Swyddfa Annibynol Ymddygiad yr Heddlu / Independent Office for Police Complaints Directo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EuroGam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Cymorth i Ferched Cymru / Welsh Women's Ai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orth i Ferched Cymru / Welsh Women's Ai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1T00:00:00" table:style-name="ce40">
            <text:p>11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Pride Sport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horydd dros Gogledd Llandaf - Strategaeth Diwylliant / Councillor for Llandaff North - Culture Strategy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3">
            <text:p>Cyfarfod Cyflwyniadol gyda BBC Cymru / Introductory with BBC Cymru Wale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3">
            <text:p>Comisiynwyr Heddlu a Throsedd, Prif Gwnstabliaid a Phrif Weithredwyr Lluoedd Heddlu Cymru / Police and Crime Commissioners, Chief Constables and Chief Executives of Welsh Police Forc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Bwrdd Cyfiawnder Ieuenctid / Youth Justice Boar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eledwyr Annibynnol Cymru (TAC)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llun Gweithredu Cymru Wrth-hiliol Grwp Atebolrwydd Allanol / Anti-Racist Wales Action Plan External Accountability Group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Prospect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-gyfarfod Tasglu Hawliau Anabledd gyda'r cyd-gadeirydd / Disability Rights Taskforce Pre meet with Co-chai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farwyddwr dros Gymru - Ymddiriedolaeth Genedlaethol / Director for Wales - National Trust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mddiriedolaeth Adeiladu Cymunedau / Building Communities Trust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20T00:00:00" table:style-name="ce37">
            <text:p>2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rwp yr Amgylchedd Hanesyddol (HEG) Sain Ffagan Amgueddfa Werin Cymru - Cyfarfod hybrid / Historic Environment Group (HEG) St Fagans National Museum of History - Hybrid meeting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Cymdeithas Merched India Cymru (IWAW) / Indian Women's Association of Wales (IWAW)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sglu Hawliau Anabledd /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mgynhorwyr Cenedlaethol VAWDASV / VAWDASV National Advis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Prif Gwnstabliaid / Chief Constab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5T00:00:00" table:style-name="ce37">
            <text:p>2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here and Back Agai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6T00:00:00" table:style-name="ce37">
            <text:p>2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farwyddwr Cymru - Cronfa Gymunedol y Loteri Genedlaethol / Wales Director - National Lottery Community Fun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6T00:00:00" table:style-name="ce37">
            <text:p>2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adeirydd - Tim Cymru - Gemau'r Gymanwlad Cymru / Chair - Team Wales - Commonwealth Games Wale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27T00:00:00" table:style-name="ce37">
            <text:p>27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Esgob Wrecsam, Is-gadeirydd y Patrimony Committee, ac Ysgrifennydd y Wales and Herefordshire Historic Churches Committee / Bishop of Wrexham, Vice Chair of the Patrimony Committee, and Secretary of the Wales and Herefordshire Historic Churches Committee</text:p>
          </table:table-cell>
          <table:table-cell table:number-columns-repeated="16381" table:style-name="ce1"/>
        </table:table-row>
        <table:table-row table:number-rows-repeated="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1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1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8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1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1048144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office:value-type="string" table:style-name="ce37">
            <text:p>/</text:p>
          </table:table-cell>
          <table:table-cell table:content-validation-name="val3" table:style-name="ce29"/>
          <table:table-cell table:style-name="ce34"/>
          <table:table-cell table:number-columns-repeated="16381" table:style-name="ce1"/>
        </table:table-row>
        <table:table-row table:number-rows-repeated="44" table:style-name="ro2">
          <table:table-cell/>
          <table:table-cell table:content-validation-name="val3" table:style-name="ce29"/>
          <table:table-cell table:number-columns-repeated="16382"/>
        </table:table-row>
      </table:table>
      <table:table table:name="Cabsec_HLGP" table:style-name="ta4">
        <table:table-column table:style-name="co11" table:default-cell-style-name="ce60"/>
        <table:table-column table:style-name="co12" table:default-cell-style-name="ce49"/>
        <table:table-column table:style-name="co13" table:default-cell-style-name="ce58"/>
        <table:table-column table:style-name="co4" table:number-columns-repeated="16381" table:default-cell-style-name="ce6"/>
        <table:table-row table:style-name="ro9">
          <table:table-cell office:value-type="string" table:style-name="ce46">
            <text:p>Dyddiad/Date</text:p>
          </table:table-cell>
          <table:table-cell office:value-type="string" table:content-validation-name="val4" table:style-name="ce4">
            <text:p>Math/Type</text:p>
          </table:table-cell>
          <table:table-cell office:value-type="string" table:style-name="ce4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3">
          <table:table-cell office:value-type="date" office:date-value="2024-04-14T00:00:00" table:style-name="ce48">
            <text:p>14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0">
            <text:p>Politics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5T00:00:00" table:style-name="ce52">
            <text:p>15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TV Wales Sharpen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TAI Conference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4-23T00:00:00" table:style-name="ce52">
            <text:p>23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nghorydd/Councillor Andrew Morgan, Gymdeithas Llywodraeth Leol Cymru/Welsh Local Government Associa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Building Safety Strategic Stakeholder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misiynwyr Gwasanaeth Tan ac Archub De Cymru / Commissioners for South Wales Fire and Rescu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EO Watkin Jone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6T00:00:00" table:style-name="ce52">
            <text:p>26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Executive Boar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1-05T00:00:00" table:style-name="ce52">
            <text:p>05/01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oeth Naturiol Cymru / Natural Resources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2-05T00:00:00" table:style-name="ce52">
            <text:p>05/0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ynghorydd/Councillor Andrew Morgan &amp; CSNW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8-05T00:00:00" table:style-name="ce52">
            <text:p>05/08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ocial Partnership Forum for Fire and Rescue Servic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3T00:00:00" table:style-name="ce52">
            <text:p>13/05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nside Hous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3-05-14T00:00:00" table:style-name="ce52">
            <text:p>14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Beth Winter M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5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Jack Sargeant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Arweinwyr/Leaders Gwasanaeth Tan ac Archub De Cymru/South Wales Fire and Rescur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1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National Residential Landlords Associa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wmpa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ats Protec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aul McLennan MSP, Minister for Housing S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ersimmon Hom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Llandeilo Market Hal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Cardigan Market Hal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eredigion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inio/Dinner</text:p>
          </table:table-cell>
          <table:table-cell office:value-type="string" table:style-name="ce53">
            <text:p>Gymdeithas Llywodraeth Leol Cymru / Welsh Local Government Association Dinne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4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Executive Boar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3-06T00:00:00" table:style-name="ce52">
            <text:p>06/03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Taylor Wimpey, E&amp;M &amp; Firsrpor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nside Housing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Optimised Retrofit Program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y Fflint/Flintshire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Ddinbych/Denbighshire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4">
            <text:p>Queen's Market, Rhy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onwy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Llangefni Housing Projec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Ynys Mon/Anglesey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wynedd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4">
            <text:p>Housing Toda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NHS Welsh Confeder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Jo Cox Found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National Park Authority Chairs &amp;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1-06T00:00:00" table:style-name="ce52">
            <text:p>06/11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olva CL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Gymdeithas Llywodraeth Leol Cymru / Welsh Local Government Association Independent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hair of the Decarbonisation Implementation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hair Local Democracy &amp; Boundary Commiss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55">
            <text:p>Cyfarfod/Meeting</text:p>
          </table:table-cell>
          <table:table-cell office:value-type="string" table:style-name="ce54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4">
            <text:p>Marsh Hous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Merthyr Tudful/Merthyr Tydfil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Araith/Speech</text:p>
          </table:table-cell>
          <table:table-cell office:value-type="string" table:style-name="ce54">
            <text:p>TPAS Cymru Net Zero online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misiwn Seilwaith Cenedlaetheol Cymru / National Infrastructure Commission for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roperty Mark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hair of the Democratic Health Task and Finish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Local Government Directorate sess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Y Fflint, Sir Ddinbych, Conwy, Ynys Mon &amp; Gwynedd Arweinwyr / Flintshire, Denbighshire, Conwy, Anglesey &amp; Gwynedd Leaders &amp; CSNWT &amp; CSEEW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John Griffith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eneral Secretary Wales TUC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eneration R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Director Cymorth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aerdydd/Cardiff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4">
            <text:p>Wales Planning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Rhondda Cynon Taf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en-y-bont ar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The Bush, Coastal Housing Group Sche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Independent Remuneration Panel for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OECD &amp; CSEEW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rif Weithredwr, Cyngor Bwrdeistref Sirol Merthyr Tudful / Chief Executive, Merthyr Tydfil County Borough Counci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Former Chair &amp; Vice Chair South Wales Fire and Rescu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al Authority &amp; CSCCR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Electoral Society &amp; C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Araith/Speech</text:p>
          </table:table-cell>
          <table:table-cell office:value-type="string" table:style-name="ce54">
            <text:p>One Welsh Public Service Summer Schoo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Fire Brigdes Union</text:p>
          </table:table-cell>
          <table:table-cell table:style-name="ce6"/>
          <table:table-cell table:style-name="ce51"/>
          <table:table-cell table:number-columns-repeated="16379"/>
        </table:table-row>
        <table:table-row table:number-rows-repeated="8" table:style-name="ro2">
          <table:table-cell table:style-name="ce56"/>
          <table:table-cell table:content-validation-name="val4" table:style-name="ce49"/>
          <table:table-cell table:style-name="ce53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56"/>
          <table:table-cell table:content-validation-name="val4" table:style-name="ce49"/>
          <table:table-cell table:style-name="ce54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57"/>
          <table:table-cell table:content-validation-name="val4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33" table:style-name="ro2">
          <table:table-cell table:style-name="ce57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12" table:style-name="ro2">
          <table:table-cell table:style-name="ce59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0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48" table:style-name="ro2">
          <table:table-cell/>
          <table:table-cell table:content-validation-name="val4" table:style-name="ce49"/>
          <table:table-cell table:number-columns-repeated="2"/>
          <table:table-cell table:style-name="ce51"/>
          <table:table-cell table:number-columns-repeated="16379"/>
        </table:table-row>
        <table:table-row table:number-rows-repeated="6" table:style-name="ro2">
          <table:table-cell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/>
          <table:table-cell table:content-validation-name="val4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9" table:style-name="ro2">
          <table:table-cell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60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1"/>
          <table:table-cell table:content-validation-name="val4" table:style-name="ce49"/>
          <table:table-cell table:style-name="ce53"/>
          <table:table-cell table:style-name="ce62"/>
          <table:table-cell table:number-columns-repeated="16380" table:style-name="ce6"/>
        </table:table-row>
        <table:table-row table:number-rows-repeated="10" table:style-name="ro2">
          <table:table-cell table:style-name="ce60"/>
          <table:table-cell table:content-validation-name="val4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4" table:style-name="ce49"/>
          <table:table-cell table:style-name="ce63"/>
          <table:table-cell table:number-columns-repeated="16381" table:style-name="ce6"/>
        </table:table-row>
        <table:table-row table:number-rows-repeated="2" table:style-name="ro2">
          <table:table-cell table:style-name="ce60"/>
          <table:table-cell table:content-validation-name="val4" table:style-name="ce49"/>
          <table:table-cell table:style-name="ce58"/>
          <table:table-cell table:number-columns-repeated="16381" table:style-name="ce6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7"/>
          <table:table-cell table:number-columns-repeated="16381"/>
        </table:table-row>
        <table:table-row table:number-rows-repeated="1048336" table:style-name="ro2">
          <table:table-cell/>
          <table:table-cell table:content-validation-name="val4" table:style-name="ce49"/>
          <table:table-cell table:number-columns-repeated="16382"/>
        </table:table-row>
      </table:table>
      <table:table table:name="Cabsec_EEWL" table:style-name="ta5">
        <table:table-column table:style-name="co11" table:default-cell-style-name="ce31"/>
        <table:table-column table:style-name="co14" table:default-cell-style-name="ce34"/>
        <table:table-column table:style-name="co15" table:default-cell-style-name="ce34"/>
        <table:table-column table:style-name="co4" table:number-columns-repeated="16381" table:default-cell-style-name="ce34"/>
        <table:table-row table:style-name="ro5">
          <table:table-cell office:value-type="string" table:style-name="ce64">
            <text:p>Dyddiad/Date</text:p>
          </table:table-cell>
          <table:table-cell office:value-type="string" table:content-validation-name="val5" table:style-name="ce65">
            <text:p>Math/Type</text:p>
          </table:table-cell>
          <table:table-cell office:value-type="string" table:style-name="ce66">
            <text:p>Disgrifiad o’r digwyddiad neu enw’r Sefydliad/Unigolion y cawsant gyfarfod â / Engagement description or Organisation/Individual met with</text:p>
          </table:table-cell>
          <table:table-cell table:style-name="ce67"/>
          <table:table-cell table:content-validation-name="val5" table:style-name="ce25"/>
          <table:table-cell table:style-name="ce68"/>
          <table:table-cell table:number-columns-repeated="16378" table:style-name="ce66"/>
        </table:table-row>
        <table:table-row table:style-name="ro3">
          <table:table-cell office:value-type="date" office:date-value="2024-03-26T00:00:00" table:style-name="ce31">
            <text:p>26/03/2024</text:p>
          </table:table-cell>
          <table:table-cell office:value-type="string" table:content-validation-name="val5" table:style-name="ce34">
            <text:p>Digwyddiad chwaraeon/Sporting Event</text:p>
          </table:table-cell>
          <table:table-cell office:value-type="string" table:style-name="ce34">
            <text:p>Gem Bel-droed Cymru v Gwlad Pwyl/ Wales vs Poland Football Match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ata Steel UK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5T00:00:00" table:style-name="ce31">
            <text:p>1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Fforwm Adeiladu Cymru/Welsh Construction Forum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6T00:00:00" table:style-name="ce31">
            <text:p>16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Trade IMG Forum w/ UKG, SG, &amp; NIE<text:s/>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7T00:00:00" table:style-name="ce31">
            <text:p>17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arubeni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8T00:00:00" table:style-name="ce31">
            <text:p>18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or Castell-nedd Port Talbot/Neath Port Talbot Council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1T00:00:00" table:style-name="ce31">
            <text:p>21/04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2T00:00:00" table:style-name="ce31">
            <text:p>22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 Cymunedol/Community Union, Tata Steel UK<text:s/>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3T00:00:00" table:style-name="ce31">
            <text:p>23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anc Datblygu Cymru/Development Bank of Wales<text:s/>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3T00:00:00" table:style-name="ce31">
            <text:p>23/04/2024</text:p>
          </table:table-cell>
          <table:table-cell office:value-type="string" table:content-validation-name="val5" table:style-name="ce34">
            <text:p>Derbyniad/Reception</text:p>
          </table:table-cell>
          <table:table-cell office:value-type="string" table:style-name="ce34">
            <text:p>RenewableUK Cymru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4T00:00:00" table:style-name="ce31">
            <text:p>24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yr Iaith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5T00:00:00" table:style-name="ce31">
            <text:p>2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ata Steel UK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5T00:00:00" table:style-name="ce31">
            <text:p>2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30T00:00:00" table:style-name="ce31">
            <text:p>30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ouncillor Mary Ann Brocklesby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wyllgor Materion Cymreig/Welsh Affairs Committe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MRC Cymru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Toyota Motor Manufacturing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Rawson EVPower<text:s/>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31">
            <text:p>07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31">
            <text:p>08/05/2024</text:p>
          </table:table-cell>
          <table:table-cell office:value-type="string" table:content-validation-name="val5" table:style-name="ce34">
            <text:p>Agoriad/Opening</text:p>
          </table:table-cell>
          <table:table-cell office:value-type="string" table:style-name="ce34">
            <text:p>Uwchgynhadledd Dinas Casnewydd/Newport City Summit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inister Fay Jones MP &amp; CSNWT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Thales Ebbw Val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or Blaenau Gwent/Blaenau Gwent Council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hrair Sylfaenol Cymru/Foundational Alliance Wales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inio/Dinner</text:p>
          </table:table-cell>
          <table:table-cell office:value-type="string" table:style-name="ce34">
            <text:p>Girmit International Banquet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FSB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ake UK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0">
            <text:p>Cwmpas w/ CSCSJ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31">
            <text:p>14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31">
            <text:p>14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0">
            <text:p>Vishay Intertechnology w/ FM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31">
            <text:p>15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Rajesh Nair, CEO of TSUK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31">
            <text:p>15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 Cymunedol/Community Union, Tata Steel UK<text:s/>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MRC Cymru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irbus UK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Gwobrwyo/Prize giving</text:p>
          </table:table-cell>
          <table:table-cell office:value-type="string" table:style-name="ce34">
            <text:p>Gwobrau Busnes Cymru/Wales Business Awards</text:p>
          </table:table-cell>
          <table:table-cell table:number-columns-repeated="16381"/>
        </table:table-row>
        <table:table-row table:style-name="ro3">
          <table:table-cell office:value-type="date" office:date-value="2024-05-17T00:00:00" table:style-name="ce31">
            <text:p>17/05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Digwyddiad Prosiect Neges Heddwch ac Ewyllys Da yr Urdd/Urdd's Peace &amp; Goodwill Message Project Event</text:p>
          </table:table-cell>
          <table:table-cell table:number-columns-repeated="16381"/>
        </table:table-row>
        <table:table-row table:style-name="ro3">
          <table:table-cell office:value-type="date" office:date-value="2024-05-17T00:00:00" table:style-name="ce31">
            <text:p>17/05/2024</text:p>
          </table:table-cell>
          <table:table-cell office:value-type="string" table:content-validation-name="val5" table:style-name="ce34">
            <text:p>Gwobrwyo/Prize giving</text:p>
          </table:table-cell>
          <table:table-cell office:value-type="string" table:style-name="ce34">
            <text:p>Gwobrau Cyfarwyddwr y Flwyddyn, Sefydliad y Cyfarwyddwyr Cymru/Institute of Director Wales, Director of the Year Awards<text:s/>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31">
            <text:p>21/05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M-SParc Egni2024 Conference (virtual)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31">
            <text:p>21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Ysgrifennydd Gwladol Cymru/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es Awyr Caerdydd/Cardiff Airport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WorldSkills Team UK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BI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Karen Jones, Prif Weithredwr Cyngor Castell-nedd Port Talbot/Chief Executive Neath Port Talbot Council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Cynhadledd y Wasg Eisteddfod yr Urdd/Eisteddfod yr Urdd Press Conference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, Eisteddfod yr Urdd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Derbyniad/Reception</text:p>
          </table:table-cell>
          <table:table-cell office:value-type="string" table:style-name="ce34">
            <text:p>Derbyniad yr Urdd/Urdd Reception, Eisteddfod yr Urdd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rrill LTD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Zip Clip<text:s/>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kefast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SDAW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Ddysgedig Cymru/Learned Society of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Dr Carol Bell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31">
            <text:p>04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Digwyddiad Busnes Coleg Caerdydd a’r Fro/Cardiff and Vale College's Business Event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ed Polisi FSB/FSB Policy Unit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Hyb Arloesedd Seiber, Prifysgol Caerdydd/Cyber Innovation Hub,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rifysgolion Cymru/Universities Wales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Y Grid Cenedlaethol/National Grid w/ FM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31">
            <text:p>12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Dr Jenifer Baxter, Diwydiant Cymru/Industry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31">
            <text:p>12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edro Serrano, EU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31">
            <text:p>17/06/2024</text:p>
          </table:table-cell>
          <table:table-cell office:value-type="string" table:content-validation-name="val5" table:style-name="ce34">
            <text:p>Lansiad/Launch</text:p>
          </table:table-cell>
          <table:table-cell office:value-type="string" table:style-name="ce34">
            <text:p>Hyb Twf Glân y Barri/Barry Clean Growth Hub<text:s/>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31">
            <text:p>17/06/2024</text:p>
          </table:table-cell>
          <table:table-cell office:value-type="string" table:content-validation-name="val5" table:style-name="ce34">
            <text:p>Agoriad/Opening</text:p>
          </table:table-cell>
          <table:table-cell office:value-type="string" table:style-name="ce34">
            <text:p>Digwyddiad Wythnos Credyd Celtic Strategy/Credit Strategy’s Credit Week Event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omisiwn Seilwaith Cenedlaethol Cymru/National Infrastructure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Adeiladu Ecoleg/Ecology Building Society</text:p>
          </table:table-cell>
          <table:table-cell table:number-columns-repeated="16381"/>
        </table:table-row>
        <table:table-row table:style-name="ro3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Sir Y Fflint, Sir Ddinbych, Conwy, Ynys Mon &amp; Gwynedd Arweinwyr / Flintshire, Denbighshire, Conwy, Anglesey &amp; Gwynedd Leaders W/ CSNWT &amp; CSHLGP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Global Offshore Wind Conference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Uwchgynhadledd y Cyngor Prydeinig-Gwyddelig, Ynys Manaw/British-Irish Council Summit, Isle of Ma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inio/Dinner</text:p>
          </table:table-cell>
          <table:table-cell office:value-type="string" table:style-name="ce34">
            <text:p>Cinio Uwchgynhadledd y Cyngor Prydeinig-Gwyddelig/British-Irish Council Summit Dinner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rif Weinidog Ynys Manaw/Isle of Man Chief Minister</text:p>
          </table:table-cell>
          <table:table-cell table:number-columns-repeated="16381"/>
        </table:table-row>
        <table:table-row table:style-name="ro2">
          <table:table-cell office:value-type="date" office:date-value="2024-06-21T00:00:00" table:style-name="ce31">
            <text:p>21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Uwchgynhadledd y Cyngor Prydeinig-Gwyddelig, Ynys Manaw/British-Irish Council Summit, Isle of Man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1">
            <text:p>OECD w/ CSHLGP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Cyngor Partneriaeth y Gymraeg/Welsh Language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Prof. Larner, Llywydd ac Is-Ganghellor Prifysgol Caerdydd/President and Vice-Chancellor of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Banc Datblygu Cymru/Development Bank of Wales<text:s/>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om Glover, RWE UK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CLlLC/WLGA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ScottishPower</text:p>
          </table:table-cell>
          <table:table-cell table:number-columns-repeated="16381"/>
        </table:table-row>
        <table:table-row table:style-name="ro3">
          <table:table-cell office:value-type="date" office:date-value="2024-06-27T00:00:00" table:style-name="ce31">
            <text:p>27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Adeiladu Arbenigrwydd yng Nghymru Uwchgynhadledd Adeiladu Gogledd Cymru/Constructing Excellence in Wales North Wales Construction Summit<text:s/>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31">
            <text:p>27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Rajesh Nair, CEO of TSUK</text:p>
          </table:table-cell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3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8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1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5" table:style-name="ro2">
          <table:table-cell/>
          <table:table-cell table:content-validation-name="val5" table:style-name="ce34"/>
          <table:table-cell table:number-columns-repeated="2" table:style-name="ce71"/>
          <table:table-cell table:number-columns-repeated="16380"/>
        </table:table-row>
        <table:table-row table:number-rows-repeated="9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style-name="ce72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1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34"/>
          <table:table-cell table:number-columns-repeated="16381" table:style-name="ce44"/>
        </table:table-row>
        <table:table-row table:number-rows-repeated="12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4"/>
          <table:table-cell table:number-columns-repeated="16381" table:style-name="ce44"/>
        </table:table-row>
        <table:table-row table:number-rows-repeated="1048195" table:style-name="ro2">
          <table:table-cell/>
          <table:table-cell table:content-validation-name="val5" table:style-name="ce34"/>
          <table:table-cell table:number-columns-repeated="16382"/>
        </table:table-row>
      </table:table>
      <table:table table:name="Cabsec_Education" table:style-name="ta5">
        <table:table-column table:style-name="co11" table:default-cell-style-name="ce31"/>
        <table:table-column table:style-name="co16" table:default-cell-style-name="ce28"/>
        <table:table-column table:style-name="co17" table:default-cell-style-name="ce28"/>
        <table:table-column table:style-name="co4" table:number-columns-repeated="16381" table:default-cell-style-name="ce28"/>
        <table:table-row table:style-name="ro14">
          <table:table-cell office:value-type="string" table:style-name="ce64">
            <text:p>Dyddiad/Date</text:p>
          </table:table-cell>
          <table:table-cell office:value-type="string" table:content-validation-name="val6" table:style-name="ce73">
            <text:p>Math/Type</text:p>
          </table:table-cell>
          <table:table-cell office:value-type="string" table:style-name="ce7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3"/>
        </table:table-row>
        <table:table-row table:style-name="ro15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Chief Inspector, Esty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Grangetown Primary Schoo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tional Education Uni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9/04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29">
            <text:p>Suicide and Self Harm Awareness even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igration Advisory Committe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4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Cantonian High Schoo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4/2024</text:p>
          </table:table-cell>
          <table:table-cell office:value-type="string" table:content-validation-name="val6" table:style-name="ce29">
            <text:p>Lansiad/Launch</text:p>
          </table:table-cell>
          <table:table-cell office:value-type="string" table:style-name="ce29">
            <text:p>Colegau Cymru Launch of Social Value Repor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Gymdeithas Llwyodraeth Leol Cymru / Welsh Local Government Asscociation Education Lead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4-24T00:00:00" table:style-name="ce31">
            <text:p>24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FM &amp; Chief Constable Dyfed-Powys Polic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5/04/2024<text:s/>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3">
            <text:p>Gymdeithas Llwyodraeth Leol Cymru / Welsh Local Government Asscociation Education Cabinet/Directorat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6/04/2024</text:p>
          </table:table-cell>
          <table:table-cell office:value-type="string" table:content-validation-name="val6" table:style-name="ce29">
            <text:p>Agoriad/Opening</text:p>
          </table:table-cell>
          <table:table-cell office:value-type="string" table:style-name="ce74">
            <text:p>Official Opening of Ysgol Gymraeg Cwm Gwydd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6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ALN Reform Wales Campaign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9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SNAP Cymru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9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3">
            <text:p>Asscociation of School and College Leader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Chair &amp; CEO Commission for Tertiary Education and Research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External Partner Team for School Improvement Partnership Programme Prof. Dylan Jones &amp; Simon Day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1">
            <text:p>President of Educational Tribunal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Designated Education Clinical Lead Officer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Ysgol Gwaun Y Nan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Is-Gangellorion / Vice-Chancellor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4T00:00:00" table:style-name="ce31">
            <text:p>04/05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23">
            <text:p>NAHT Annual Conferenc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75">
            <text:p>Ysgol Dyffryn Ama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Wales Onlin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12T00:00:00" table:style-name="ce31">
            <text:p>12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Sunday politics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3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ITV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4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School Social Partnership Forum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5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Interview: BBC New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5">
          <table:table-cell office:value-type="string" table:style-name="ce31">
            <text:p>16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eeting with Professor Wendy Larner, President &amp; Vice Chancellor, Cardiff University</text:p>
            <text:p/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6/05/2024</text:p>
          </table:table-cell>
          <table:table-cell office:value-type="string" table:style-name="ce29">
            <text:p>Cyfarfod/Meeting</text:p>
          </table:table-cell>
          <table:table-cell office:value-type="string" table:style-name="ce29">
            <text:p>ColegauCymru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6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Public Health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tional Academy for Educational Leadership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17">
            <text:p><text:s/>National Music Service Annual Conferenc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6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Rocio Cifuentes, Children's Commissioner for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5/2024</text:p>
          </table:table-cell>
          <table:table-cell office:value-type="string" table:content-validation-name="val6" table:style-name="ce29">
            <text:p>Agoriad/Opening</text:p>
          </table:table-cell>
          <table:table-cell office:value-type="string" table:style-name="ce75">
            <text:p>Maendy Primary School, Cwmbra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4T00:00:00" table:style-name="ce31">
            <text:p>04/06/2024</text:p>
          </table:table-cell>
          <table:table-cell office:value-type="string" table:content-validation-name="val6" table:style-name="ce29">
            <text:p>Cyhoeddiad/Announcement</text:p>
          </table:table-cell>
          <table:table-cell office:value-type="string" table:style-name="ce29">
            <text:p>Reform of the School Year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5T00:00:00" table:style-name="ce31">
            <text:p>05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Undeb Cenedlaethol Athrawon Cymru (UCAC)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Cardiff and Vale Colleg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Qualifications Wale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<text:s/>NAH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Independent Welsh Pay Review Body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6" table:style-name="ce29">
            <text:p>Araith/Speech</text:p>
          </table:table-cell>
          <table:table-cell office:value-type="string" table:style-name="ce29">
            <text:p>A Sustainable Future for Youth Work in Wale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Araith/Speech</text:p>
          </table:table-cell>
          <table:table-cell office:value-type="string" table:style-name="ce29">
            <text:p>Signing of Care Experienced Children Declarati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Reducing the Bureaucracy Group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75">
            <text:p>Wales TUC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Members of Valleys Kids youth provision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SUW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<text:s/>Education Workforce Counci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5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eeting with Students visiting the Senedd</text:p>
            <text:p/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Professor Graham Donalds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number-rows-repeated="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7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76"/>
          <table:table-cell table:content-validation-name="val6" table:style-name="ce27"/>
          <table:table-cell table:style-name="ce23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76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9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style-name="ro17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number-rows-repeated="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8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8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number-rows-repeated="28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number-rows-repeated="2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6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6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7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1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6"/>
          <table:table-cell table:number-columns-repeated="2" table:style-name="ce28"/>
          <table:table-cell table:number-columns-repeated="16379" table:style-name="ce1"/>
        </table:table-row>
        <table:table-row table:number-rows-repeated="6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7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8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4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8"/>
          <table:table-cell table:number-columns-repeated="16379" table:style-name="ce1"/>
        </table:table-row>
        <table:table-row table:number-rows-repeated="1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0" table:style-name="ro10">
          <table:table-cell table:style-name="ce76"/>
          <table:table-cell table:content-validation-name="val6" table:style-name="ce27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0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5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1047999" table:style-name="ro2">
          <table:table-cell/>
          <table:table-cell table:content-validation-name="val6" table:style-name="ce28"/>
          <table:table-cell table:number-columns-repeated="16382"/>
        </table:table-row>
      </table:table>
      <table:table table:name="Cabsec_CCRA" table:style-name="ta2">
        <table:table-column table:style-name="co11" table:default-cell-style-name="ce60"/>
        <table:table-column table:style-name="co18" table:default-cell-style-name="ce49"/>
        <table:table-column table:style-name="co19" table:default-cell-style-name="ce58"/>
        <table:table-column table:style-name="co4" table:number-columns-repeated="16381" table:default-cell-style-name="ce6"/>
        <table:table-row table:style-name="ro9">
          <table:table-cell office:value-type="string" table:style-name="ce46">
            <text:p>Dyddiad/Date</text:p>
          </table:table-cell>
          <table:table-cell office:value-type="string" table:content-validation-name="val7" table:style-name="ce4">
            <text:p>Math/Type</text:p>
          </table:table-cell>
          <table:table-cell office:value-type="string" table:style-name="ce4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3">
          <table:table-cell office:value-type="date" office:date-value="2024-03-26T00:00:00" table:style-name="ce48">
            <text:p>26/03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0">
            <text:p>Farming representativ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8T00:00:00" table:style-name="ce52">
            <text:p>0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RW Chair and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9T00:00:00" table:style-name="ce52">
            <text:p>0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Meeting with Lorna Slater MSP, Minister for Green Skills, Circular Economy and Biodiversit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9T00:00:00" table:style-name="ce52">
            <text:p>0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Minister Moore, DR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0T00:00:00" table:style-name="ce52">
            <text:p>10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Lake Vyrnwy Reserve (inc. lunch)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0T00:00:00" table:style-name="ce52">
            <text:p>10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Marc Griffiths &amp; family farm, Llansanffraid.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1T00:00:00" table:style-name="ce52">
            <text:p>11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Roger Lewis' Far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1T00:00:00" table:style-name="ce52">
            <text:p>11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aydn Evans' Far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5T00:00:00" table:style-name="ce52">
            <text:p>15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Medi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6T00:00:00" table:style-name="ce52">
            <text:p>16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Food Shocks event: Is Wales prepared to meet the challenges of an unstable global food system?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6T00:00:00" table:style-name="ce52">
            <text:p>16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Radio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ovine TB Technical Advisory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's Guardia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RS Roundtable with key stakeholder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Environment Group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Extreme Weather Summi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Andrew Muir MLP, NI Minister on DR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2T00:00:00" table:style-name="ce52">
            <text:p>22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S4C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3T00:00:00" table:style-name="ce52">
            <text:p>23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ŵr Cymru Welsh Water - Chief Executive and Managing Directo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4T00:00:00" table:style-name="ce52">
            <text:p>24/04/2024</text:p>
          </table:table-cell>
          <table:table-cell office:value-type="string" table:content-validation-name="val7" table:style-name="ce49">
            <text:p>Lansiad/Launch</text:p>
          </table:table-cell>
          <table:table-cell office:value-type="string" table:style-name="ce53">
            <text:p>National Landscapes rebran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4T00:00:00" table:style-name="ce52">
            <text:p>24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3">
            <text:p>Keep Wales Tid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Ian Rickman, FUW Presid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Aled Jones, NFU Presid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4">
            <text:p>ITV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Swansea Marin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9T00:00:00" table:style-name="ce52">
            <text:p>2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hadow DEFRA Tea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1T00:00:00" table:style-name="ce52">
            <text:p>01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s Weekl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NRW and Ofwa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Abbey Consols metal min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Coed y Bont, National Forest Sit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TL Thomas and Sons; Teifi Timber Products Lt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8T00:00:00" table:style-name="ce52">
            <text:p>08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Water Safety Wales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Action Oak annual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elegation of protest farmer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Alupro/British Metals Recycling Associ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inio/Dinner</text:p>
          </table:table-cell>
          <table:table-cell office:value-type="string" table:style-name="ce53">
            <text:p>Wales Food and Drink Award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Briffio’r cyfryngau/Media Briefing</text:p>
          </table:table-cell>
          <table:table-cell office:value-type="string" table:style-name="ce54">
            <text:p>"The future of farming in Wales"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s' Guardia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4">
            <text:p>BBC Radio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APHA Chief Executiv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3">
            <text:p>Friends of the Earth Cymru Sustainable Fashion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6T00:00:00" table:style-name="ce52">
            <text:p>16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4">
            <text:p>Rhadyr Farm; TB TAG Announcem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6T00:00:00" table:style-name="ce52">
            <text:p>16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elsh Fisherman's Associ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1T00:00:00" table:style-name="ce52">
            <text:p>21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SAGB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1T00:00:00" table:style-name="ce52">
            <text:p>21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4 Nations DRS meet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HCC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Royal Welsh Agricultural Societ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WWF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enfaes Research Centr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alen M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Agoriad/Opening</text:p>
          </table:table-cell>
          <table:table-cell office:value-type="string" table:style-name="ce53">
            <text:p>Hirael Coastal Flood Protection Sche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Cors Dyfi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AWD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Ofwat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RW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RAP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ales Centre for Public Polic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ritish Glas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NRW World Environment Da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PHW and NRW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HCC Board meet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FS Roundtabl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ales Coasts and Seas Partnership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3">
            <text:p>Cross Party Group on Clean 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Betws Primary Schoo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avid Ree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NFU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RSPCA 200 Anniversar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EU Ambassador to the UK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6">
            <text:p>1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anking Institution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6">
            <text:p>17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3">
            <text:p>Earthshot Climate Change Cymru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6">
            <text:p>18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LGA Environment and Waste Cabinet lead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6">
            <text:p>19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Janet Finch-Saunder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6">
            <text:p>19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James Evan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FU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FUW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LG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FS Roundtabl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77"/>
          <table:table-cell table:content-validation-name="val7" table:style-name="ce49"/>
          <table:table-cell table:style-name="ce54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78"/>
          <table:table-cell table:content-validation-name="val7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33" table:style-name="ro2">
          <table:table-cell table:style-name="ce78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12" table:style-name="ro2">
          <table:table-cell table:style-name="ce79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60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48" table:style-name="ro2">
          <table:table-cell/>
          <table:table-cell table:content-validation-name="val7" table:style-name="ce49"/>
          <table:table-cell table:number-columns-repeated="2"/>
          <table:table-cell table:style-name="ce51"/>
          <table:table-cell table:number-columns-repeated="16379"/>
        </table:table-row>
        <table:table-row table:number-rows-repeated="5" table:style-name="ro2">
          <table:table-cell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/>
          <table:table-cell table:content-validation-name="val7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0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1"/>
          <table:table-cell table:content-validation-name="val7" table:style-name="ce49"/>
          <table:table-cell table:style-name="ce53"/>
          <table:table-cell table:style-name="ce62"/>
          <table:table-cell table:number-columns-repeated="16380" table:style-name="ce6"/>
        </table:table-row>
        <table:table-row table:number-rows-repeated="10" table:style-name="ro2">
          <table:table-cell table:style-name="ce60"/>
          <table:table-cell table:content-validation-name="val7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7" table:style-name="ce49"/>
          <table:table-cell table:style-name="ce63"/>
          <table:table-cell table:number-columns-repeated="16381" table:style-name="ce6"/>
        </table:table-row>
        <table:table-row table:number-rows-repeated="2" table:style-name="ro2">
          <table:table-cell table:style-name="ce60"/>
          <table:table-cell table:content-validation-name="val7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7" table:style-name="ce49"/>
          <table:table-cell table:style-name="ce23"/>
          <table:table-cell table:number-columns-repeated="16381" table:style-name="ce6"/>
        </table:table-row>
        <table:table-row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7"/>
          <table:table-cell table:number-columns-repeated="16381"/>
        </table:table-row>
        <table:table-row table:number-rows-repeated="1048337" table:style-name="ro2">
          <table:table-cell/>
          <table:table-cell table:content-validation-name="val7" table:style-name="ce49"/>
          <table:table-cell table:number-columns-repeated="16382"/>
        </table:table-row>
      </table:table>
      <table:table table:name="Cabsec_HSC" table:style-name="ta5">
        <table:table-column table:style-name="co11" table:default-cell-style-name="ce82"/>
        <table:table-column table:style-name="co20" table:default-cell-style-name="ce28"/>
        <table:table-column table:style-name="co19" table:default-cell-style-name="ce28"/>
        <table:table-column table:style-name="co4" table:number-columns-repeated="16381" table:default-cell-style-name="ce28"/>
        <table:table-row table:style-name="ro5">
          <table:table-cell office:value-type="string" table:style-name="ce80">
            <text:p>Dyddiad/Date</text:p>
          </table:table-cell>
          <table:table-cell office:value-type="string" table:content-validation-name="val8" table:style-name="ce73">
            <text:p>Math/Type</text:p>
          </table:table-cell>
          <table:table-cell office:value-type="string" table:style-name="ce7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3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Sir Paul Williams</text:p>
          </table:table-cell>
          <table:table-cell table:number-columns-repeated="16381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Marcus Longley<text:s/></text:p>
          </table:table-cell>
          <table:table-cell table:number-columns-repeated="16381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avid Sloman</text:p>
          </table:table-cell>
          <table:table-cell table:number-columns-repeated="16381"/>
        </table:table-row>
        <table:table-row table:style-name="ro2">
          <table:table-cell office:value-type="date" office:date-value="2024-04-04T00:00:00" table:style-name="ce81">
            <text:p>0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<text:s/>BMA</text:p>
          </table:table-cell>
          <table:table-cell table:number-columns-repeated="16381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World Health Organisation European Office for Investment for Health &amp; Development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nn Lloyd - Chair Aneurin Bevan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29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St Davids Awards Ceremony<text:s/>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81">
            <text:p>17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Planned Care Recovery Team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81">
            <text:p>17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Hospices Cymru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NHS Trade Unions<text:s/>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University Hospital of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2">
            <text:p>18/04/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Global<text:s/>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29">
            <text:p>Press Association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Wales Online</text:p>
          </table:table-cell>
          <table:table-cell table:number-columns-repeated="16381"/>
        </table:table-row>
        <table:table-row table:style-name="ro2">
          <table:table-cell office:value-type="date" office:date-value="2024-04-19T00:00:00" table:style-name="ce81">
            <text:p>19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4-04-19T00:00:00" table:style-name="ce81">
            <text:p>19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81">
            <text:p>22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elsh Medical Committee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81">
            <text:p>22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ales Air Ambulance Charity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29">
            <text:p>21st Public Health Wales Immunisation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27">
            <text:p>Llais National Conversation Event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7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Agoriad/Opening</text:p>
          </table:table-cell>
          <table:table-cell office:value-type="string" table:style-name="ce17">
            <text:p>Cerebral Palsy Cymru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Neil Gray, Cabinet Secretary (Scotland)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81">
            <text:p>25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Fracture Liaison Service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81">
            <text:p>25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Ian Green, Chair of the NHS Wales Joint Commissioning Committee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81">
            <text:p>29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dam Roberts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style-name="ce28">
            <text:p>Cyfarfod/Meeting</text:p>
          </table:table-cell>
          <table:table-cell office:value-type="string" table:style-name="ce29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Planned Care Recovery Team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avid Sloman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8" table:style-name="ce29">
            <text:p>Gwasanaeth coffa/Memorial service</text:p>
          </table:table-cell>
          <table:table-cell office:value-type="string" table:style-name="ce17">
            <text:p>Lord Rowe-Beddo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Ben Calvert VC of University of South Wales<text:s/>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Owain Clarke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General Medical Council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Betsi Cadwaladr University Health Board Special Measure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Paul Williams &amp; Marcus Longley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udith Hardisty Interim Chair Hywel Dda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Radio Cymru Dros Frecwast / BBC Radio Wales Breakfast<text:s/></text:p>
          </table:table-cell>
          <table:table-cell table:number-columns-repeated="16381"/>
        </table:table-row>
        <table:table-row table:style-name="ro2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ITV News</text:p>
          </table:table-cell>
          <table:table-cell table:number-columns-repeated="16381"/>
        </table:table-row>
        <table:table-row table:style-name="ro16">
          <table:table-cell office:value-type="date" office:date-value="2024-05-21T00:00:00" table:style-name="ce81">
            <text:p>2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Royal College of Nursing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NHS Chairs Accountability Meeting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Obesity Strategy Roundtable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Rt Hon John Glen MP Minister for the Cabinet Office and HM Paymaster General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School of Healthcare Sciences, Cardiff University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Prince Charles Hospital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Keir Hardie Health Park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Ysbyty Cwm Cynon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Llandough Hospital</text:p>
          </table:table-cell>
          <table:table-cell table:number-columns-repeated="16381"/>
        </table:table-row>
        <table:table-row table:style-name="ro2">
          <table:table-cell office:value-type="date" office:date-value="2024-05-26T00:00:00" table:style-name="ce81">
            <text:p>26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Ysbyty Gwynedd</text:p>
          </table:table-cell>
          <table:table-cell table:number-columns-repeated="16381"/>
        </table:table-row>
        <table:table-row table:style-name="ro2">
          <table:table-cell office:value-type="date" office:date-value="2024-05-29T00:00:00" table:style-name="ce81">
            <text:p>29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Emma Woollett Chair of Swansea Bay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5-30T00:00:00" table:style-name="ce81">
            <text:p>30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igital &amp; Health Care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Ann Lloyd - Chair Aneurin Bevan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harles Janczewski - Chair of Cardiff &amp; Vale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onathan Shepherd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Infected Blood Meeting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genda for Change Affiliated Unions (&amp; First Minister)<text:s/>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81">
            <text:p>05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National Resources Wales &amp;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onathan Morgan - Chair Cwm Taf Morgannwg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r Chris Jones - Chair of Health Education &amp; Improvement Wales<text:s/>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arl Cooper - Chair of Powys Teaching Health Board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17">
            <text:p>BMA Wale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17">
            <text:p>National Mission on Obesity Strategy Roundtable 2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28">
            <text:p>WLGA Leaders and Chief Executive of WCCI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7">
            <text:p>Cynhadledd/Conference</text:p>
          </table:table-cell>
          <table:table-cell office:value-type="string" table:style-name="ce17">
            <text:p>Bevan Commission Exemplar Showcase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Trade Union side members of NHS Wales Partnership Forum Business Committee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NHS Wales National Sustainability Awards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Moondance Cancer Award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an Williams Chiar of Public Health Wales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omen's Health Network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Royal College of Occupational Therapists event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Hugh Pym BBC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hairs of NHS Wales Health Boards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Gareth Davies M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Marcus Longley &amp; Paul William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1T00:00:00" table:style-name="ce81">
            <text:p>21/06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CYDAG Medicine Workshop and Bangor Medical School<text:s/></text:p>
          </table:table-cell>
          <table:table-cell table:number-columns-repeated="2" table:style-name="ce29"/>
          <table:table-cell table:number-columns-repeated="16379"/>
        </table:table-row>
        <table:table-row table:style-name="ro17">
          <table:table-cell office:value-type="date" office:date-value="2024-06-24T00:00:00" table:style-name="ce81">
            <text:p>2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Care Action Committee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Cancer MDT, University Hospital of Wale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ales Cancer Alliance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olin Dennis Chair of Welsh Ambulance Services NHS Trust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Simon Jones Chair of Digital Health and Care Wale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yfed Edwards, Chair of Betsi Cadwaladr University Health Board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Professor John Timmis, Vice Chancellor Aberystwyth University</text:p>
          </table:table-cell>
          <table:table-cell table:number-columns-repeated="16381" table:style-name="ce28"/>
        </table:table-row>
        <table:table-row table:number-rows-repeated="16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16381" table:style-name="ce28"/>
        </table:table-row>
        <table:table-row table:number-rows-repeated="3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style-name="ro18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number-rows-repeated="27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style-name="ro2">
          <table:table-cell table:style-name="ce81"/>
          <table:table-cell table:content-validation-name="val8" table:style-name="ce29"/>
          <table:table-cell table:number-columns-repeated="3" table:style-name="ce29"/>
          <table:table-cell table:number-columns-repeated="16379"/>
        </table:table-row>
        <table:table-row table:number-rows-repeated="5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16381" table:style-name="ce28"/>
        </table:table-row>
        <table:table-row table:number-rows-repeated="4"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 table:style-name="ce28"/>
        </table:table-row>
        <table:table-row table:number-rows-repeated="1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7"/>
          <table:table-cell table:number-columns-repeated="16381"/>
        </table:table-row>
        <table:table-row table:number-rows-repeated="64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1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4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6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7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6"/>
          <table:table-cell table:number-columns-repeated="16381"/>
        </table:table-row>
        <table:table-row table:number-rows-repeated="6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7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7"/>
          <table:table-cell table:number-columns-repeated="16381"/>
        </table:table-row>
        <table:table-row table:number-rows-repeated="49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number-columns-repeated="16382" table:style-name="ce28"/>
        </table:table-row>
        <table:table-row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10"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 table:style-name="ce82"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0" table:style-name="ro2">
          <table:table-cell table:style-name="ce83"/>
          <table:table-cell table:content-validation-name="val8" table:style-name="ce27"/>
          <table:table-cell table:style-name="ce27"/>
          <table:table-cell table:number-columns-repeated="16381"/>
        </table:table-row>
        <table:table-row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8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09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1047994" table:style-name="ro2">
          <table:table-cell/>
          <table:table-cell table:content-validation-name="val8" table:style-name="ce28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Casbsec_NWT" table:style-name="ta5">
        <table:table-column table:style-name="co21" table:default-cell-style-name="ce81"/>
        <table:table-column table:style-name="co22" table:default-cell-style-name="ce39"/>
        <table:table-column table:style-name="co23" table:default-cell-style-name="ce17"/>
        <table:table-column table:style-name="co4" table:number-columns-repeated="16381" table:default-cell-style-name="ce39"/>
        <table:table-row table:style-name="ro1">
          <table:table-cell office:value-type="string" table:style-name="ce24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North Wales Ambition Board</text:p>
          </table:table-cell>
          <table:table-cell table:number-columns-repeated="16381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James Price,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4-15T00:00:00" table:style-name="ce81">
            <text:p>1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nion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6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De Ddwyrain Cymru / South Ea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6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nsport Cabinet Memb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De Orllewin Cymru / South We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Canolbarth &amp; Gorllewin Cymru / Mid &amp; We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Gogledd Cymru / North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olice and Crime Commiss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Araith/Speech</text:p>
          </table:table-cell>
          <table:table-cell office:value-type="string" table:style-name="ce29">
            <text:p>Comisiynydd Pobl Hyn Cymru / Older People's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owering Regional Prosperity Even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ichard Walker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omisiynydd Cyn-filwyr Cymru / Veterans'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hief Constables &amp; Police and Crime Commiss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Simon Gibs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Assocation of British Insur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petit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4/2024</text:p>
          </table:table-cell>
          <table:table-cell office:value-type="string" table:content-validation-name="val9" table:style-name="ce39">
            <text:p>Derbyniad/Reception</text:p>
          </table:table-cell>
          <table:table-cell office:value-type="string" table:style-name="ce29">
            <text:p>North Wales Civic Recept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4/2024</text:p>
          </table:table-cell>
          <table:table-cell office:value-type="string" table:content-validation-name="val9" table:style-name="ce39">
            <text:p>Brecwast busnes/Business breakfast</text:p>
          </table:table-cell>
          <table:table-cell office:value-type="string" table:style-name="ce29">
            <text:p><text:s/>Wrexham Leadership Alliance Business Breakfas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4/2024</text:p>
          </table:table-cell>
          <table:table-cell office:value-type="string" table:content-validation-name="val9" table:style-name="ce39">
            <text:p>Cyhoeddiad/Announcement</text:p>
          </table:table-cell>
          <table:table-cell office:value-type="string" table:style-name="ce29">
            <text:p>Wrexham General Train Naming Celebrat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8/04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Sunday Supplemen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8/04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Politics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enter Mon Morlai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oss Party-Group for Public Transport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Steering Group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hristine Boston, Director of Sustrans Cymru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Anthony Hunt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Andrew Morgan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PT Cymru</text:p>
          </table:table-cell>
          <table:table-cell table:number-columns-repeated="16381"/>
        </table:table-row>
        <table:table-row table:style-name="ro2">
          <table:table-cell office:value-type="date" office:date-value="2024-05-03T00:00:00" table:style-name="ce81">
            <text:p>0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CRFE/GCRE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17">
            <text:p>Cyng/Cllr Llinos Medi<text:s/>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Derbyniad/Reception</text:p>
          </table:table-cell>
          <table:table-cell office:value-type="string" table:style-name="ce29">
            <text:p>Islands Forum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Fay Jones MP, UK Gov Minister for Wales &amp; Cabinet Secretary for Economy, Energy and Welsh Languag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hil Jones, Kaarina Ruta, &amp; Peter Jones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81">
            <text:p>10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aig Hampton-Stone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81">
            <text:p>10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Bwcle / Buckley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Huw Thomas<text:s/>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Scott Waddington, 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oad Haulage Assocation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ichard Hoare, Arriva Bus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Dafydd Trystan, ATW Board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81">
            <text:p>1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fnidiaeth Cymru/Transport for Wales &amp; CLlLC/WLGA</text:p>
          </table:table-cell>
          <table:table-cell table:number-columns-repeated="16381"/>
        </table:table-row>
        <table:table-row table:style-name="ro19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Network Rail inspection saloon</text:p>
          </table:table-cell>
          <table:table-cell table:number-columns-repeated="16381"/>
        </table:table-row>
        <table:table-row table:style-name="ro19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81">
            <text:p>2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K Parliament Transport Committee evidence session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petitioner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/Media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Wales TUC Conferenc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Blaenau Ffestiniog Regeneration Project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Zip World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Porthladd Mostyn / Port of Mosty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nite Un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CBI roundtabl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D-Day veteran (Mr Donald Jones)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oach and Bus Association Cymru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17">
            <text:p>Andy Mellors, Avanti West Coast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artin Gibson, Stagecoach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Emergency Servic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ivil Engineering Contractors Association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9" table:style-name="ce39">
            <text:p>Gwasanaeth coffa/Memorial service</text:p>
          </table:table-cell>
          <table:table-cell office:value-type="string" table:style-name="ce29">
            <text:p>D-Day Commemoration</text:p>
          </table:table-cell>
          <table:table-cell table:number-columns-repeated="16381"/>
        </table:table-row>
        <table:table-row table:style-name="ro2">
          <table:table-cell office:value-type="date" office:date-value="2024-06-07T00:00:00" table:style-name="ce81">
            <text:p>0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oss Party-Group for North Wales</text:p>
          </table:table-cell>
          <table:table-cell table:number-columns-repeated="16381"/>
        </table:table-row>
        <table:table-row table:style-name="ro2">
          <table:table-cell office:value-type="date" office:date-value="2024-06-07T00:00:00" table:style-name="ce81">
            <text:p>07/06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Wrexham Armed Forces Community Hub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Bus Users UK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Gwynfor Owen &amp; Dyfrig Siencyn re Llanbedr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ail Delivery Group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Institution of Civil Engineers Wales Cymru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llrs Hunt/Medi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ro Motoring group meeting - re 20mph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Rob McElhenney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Welsh National Freight and Logistics Plan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ark Hopwood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James Price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81">
            <text:p>19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Session - Business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fW Board session<text:s/>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inister O'Dow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<text:s/>Listening Programme: Teresa Ciano GoSafe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Inspector Rob Lewi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6/2024</text:p>
          </table:table-cell>
          <table:table-cell office:value-type="string" table:content-validation-name="val9" table:style-name="ce39">
            <text:p>Araith/Speech</text:p>
          </table:table-cell>
          <table:table-cell office:value-type="string" table:style-name="ce29">
            <text:p>Veterans to Employment Job Fair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6/2024</text:p>
          </table:table-cell>
          <table:table-cell office:value-type="string" table:content-validation-name="val9" table:style-name="ce39">
            <text:p>Cynhadledd/Conference</text:p>
          </table:table-cell>
          <table:table-cell office:value-type="string" table:style-name="ce29">
            <text:p>North Wales Construction Summit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81">
            <text:p>01/07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Older People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81">
            <text:p>01/07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Bus Drivers</text:p>
          </table:table-cell>
          <table:table-cell table:number-columns-repeated="16381"/>
        </table:table-row>
        <table:table-row table:number-rows-repeated="12" table:style-name="ro2">
          <table:table-cell table:style-name="ce81"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39"/>
          <table:table-cell table:style-name="ce17"/>
          <table:table-cell table:number-columns-repeated="16381"/>
        </table:table-row>
        <table:table-row table:number-rows-repeated="44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84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9" table:style-name="ce84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7"/>
          <table:table-cell table:number-columns-repeated="16381"/>
        </table:table-row>
        <table:table-row table:number-rows-repeated="13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7"/>
          <table:table-cell table:number-columns-repeated="16381"/>
        </table:table-row>
        <table:table-row table:number-rows-repeated="20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1048368" table:style-name="ro2">
          <table:table-cell/>
          <table:table-cell table:content-validation-name="val9" table:style-name="ce39"/>
          <table:table-cell table:number-columns-repeated="16382"/>
        </table:table-row>
      </table:table>
      <table:table table:name="Trefnydd_and_Chief_Whip" table:style-name="ta5">
        <table:table-column table:style-name="co11" table:default-cell-style-name="ce26"/>
        <table:table-column table:style-name="co24" table:default-cell-style-name="ce29"/>
        <table:table-column table:style-name="co25" table:default-cell-style-name="ce29"/>
        <table:table-column table:style-name="co4" table:number-columns-repeated="16381" table:default-cell-style-name="ce28"/>
        <table:table-row table:style-name="ro5">
          <table:table-cell office:value-type="string" table:style-name="ce85">
            <text:p>Dyddiad/Date</text:p>
          </table:table-cell>
          <table:table-cell office:value-type="string" table:content-validation-name="val10" table:style-name="ce73">
            <text:p>Math/Type</text:p>
          </table:table-cell>
          <table:table-cell office:value-type="string" table:style-name="ce8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6">
            <text:p>20/03/2024</text:p>
          </table:table-cell>
          <table:table-cell office:value-type="string" table:content-validation-name="val10" table:style-name="ce17">
            <text:p>Derbyniad/Reception</text:p>
          </table:table-cell>
          <table:table-cell office:value-type="string" table:style-name="ce29">
            <text:p>Prifysgol De Cymru/University of South Wale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10" table:style-name="ce17">
            <text:p>Gwobrwyo/Prize giving</text:p>
          </table:table-cell>
          <table:table-cell office:value-type="string" table:style-name="ce29">
            <text:p>Gwobrau Dewi Sant/St David’s Awards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5/04/20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29">
            <text:p>Uzo Iwobi and Deputy Police Commissioner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6">
            <text:p>05/02/20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29">
            <text:p>Brenin Letsie III o Lesotho / King Letsie III of Lesotho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26">
            <text:p>05/09/2024</text:p>
          </table:table-cell>
          <table:table-cell office:value-type="string" table:content-validation-name="val10" table:style-name="ce17">
            <text:p>Cynhadledd/Conference</text:p>
          </table:table-cell>
          <table:table-cell office:value-type="string" table:style-name="ce29">
            <text:p>International Girmit Conferen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4/05/2024</text:p>
          </table:table-cell>
          <table:table-cell office:value-type="string" table:content-validation-name="val10" table:style-name="ce17">
            <text:p>Lansiad/Launch</text:p>
          </table:table-cell>
          <table:table-cell office:value-type="string" table:style-name="ce29">
            <text:p>Ely and Caerau Community Plan Launch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21/05/2024</text:p>
          </table:table-cell>
          <table:table-cell office:value-type="string" table:content-validation-name="val10" table:style-name="ce17">
            <text:p>Digwyddiad diwylliannol/Cultural Event</text:p>
          </table:table-cell>
          <table:table-cell office:value-type="string" table:style-name="ce29">
            <text:p>Bernice Rubens' Purple Plaque Unveiling</text:p>
          </table:table-cell>
          <table:table-cell table:number-columns-repeated="16381"/>
        </table:table-row>
        <table:table-row table:number-rows-repeated="6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75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17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number-columns-repeated="2" table:style-name="ce29"/>
          <table:table-cell table:number-columns-repeated="16380"/>
        </table:table-row>
        <table:table-row table:number-rows-repeated="6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style-name="ce17"/>
          <table:table-cell table:number-columns-repeated="16381" table:style-name="ce28"/>
        </table:table-row>
        <table:table-row table:number-rows-repeated="4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88"/>
          <table:table-cell table:style-name="ce88"/>
          <table:table-cell table:style-name="ce29"/>
          <table:table-cell table:number-columns-repeated="16380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number-rows-repeated="15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16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88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5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5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4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29"/>
          <table:table-cell table:number-columns-repeated="16382"/>
        </table:table-row>
        <table:table-row table:number-rows-repeated="14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9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29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4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15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29"/>
          <table:table-cell table:style-name="ce17"/>
          <table:table-cell table:number-columns-repeated="16381" table:style-name="ce87"/>
        </table:table-row>
        <table:table-row table:number-rows-repeated="3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29"/>
          <table:table-cell table:style-name="ce17"/>
          <table:table-cell table:number-columns-repeated="16381" table:style-name="ce87"/>
        </table:table-row>
        <table:table-row table:number-rows-repeated="3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 table:style-name="ce87"/>
        </table:table-row>
        <table:table-row table:number-rows-repeated="1048231" table:style-name="ro2">
          <table:table-cell/>
          <table:table-cell table:content-validation-name="val10" table:style-name="ce29"/>
          <table:table-cell table:number-columns-repeated="16382"/>
        </table:table-row>
      </table:table>
      <table:table table:name="Counsel_General_(MA)" table:style-name="ta5">
        <table:table-column table:style-name="co26" table:default-cell-style-name="ce81"/>
        <table:table-column table:style-name="co27" table:default-cell-style-name="ce39"/>
        <table:table-column table:style-name="co28" table:default-cell-style-name="ce17"/>
        <table:table-column table:style-name="co4" table:number-columns-repeated="16381" table:default-cell-style-name="ce39"/>
        <table:table-row table:style-name="ro1">
          <table:table-cell office:value-type="string" table:style-name="ce24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1">
            <text:p>26/03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Alun Michael (Police and Crime Commissioner for South Wales)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3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11" table:style-name="ce39">
            <text:p>Gwobrwyo/Prize giving</text:p>
          </table:table-cell>
          <table:table-cell office:value-type="string" table:style-name="ce17">
            <text:p>St David Awards @ Royal Welsh College of Music and Drama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23">
            <text:p>Vijay Rangarajan (Electoral Commission’s new Chief Executive)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WAI - Collaborating with Artists from Ukrain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23">
            <text:p>Youth Justice - Dame Vera Baird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23">
            <text:p>Bronwen Weatherby (LBC) - Voter ID</text:p>
          </table:table-cell>
          <table:table-cell table:number-columns-repeated="16381"/>
        </table:table-row>
        <table:table-row table:style-name="ro20">
          <table:table-cell office:value-type="string" table:style-name="ce81">
            <text:p>22/04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Ruth Cocks and Ukrainian Cultural Specialists</text:p>
          </table:table-cell>
          <table:table-cell table:number-columns-repeated="16381"/>
        </table:table-row>
        <table:table-row table:style-name="ro20">
          <table:table-cell office:value-type="string" table:style-name="ce81">
            <text:p>25/04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Mr Justice Griffiths<text:s/></text:p>
          </table:table-cell>
          <table:table-cell table:number-columns-repeated="16381"/>
        </table:table-row>
        <table:table-row table:style-name="ro20">
          <table:table-cell office:value-type="date" office:date-value="2024-05-02T00:00:00" table:style-name="ce81">
            <text:p>02/05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2">
          <table:table-cell office:value-type="date" office:date-value="2024-05-04T00:00:00" table:style-name="ce81">
            <text:p>04/05/2024</text:p>
          </table:table-cell>
          <table:table-cell office:value-type="string" table:content-validation-name="val11" table:style-name="ce39">
            <text:p>Araith/Speech</text:p>
          </table:table-cell>
          <table:table-cell office:value-type="string" table:style-name="ce29">
            <text:p>Polish flag raising day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81">
            <text:p>08/05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17">
            <text:p>BBC Radio Wales Breakfast Interview</text:p>
          </table:table-cell>
          <table:table-cell table:number-columns-repeated="16381"/>
        </table:table-row>
        <table:table-row table:style-name="ro21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90">
            <text:p>Damon Rands (Founder &amp; CEO of PureCyber)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1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Sir Gary Hickinbottom (President of Welsh Tribunals)</text:p>
          </table:table-cell>
          <table:table-cell table:number-columns-repeated="16381"/>
        </table:table-row>
        <table:table-row table:style-name="ro2">
          <table:table-cell office:value-type="date" office:date-value="2024-05-31T00:00:00" table:style-name="ce81">
            <text:p>31/05/2024</text:p>
          </table:table-cell>
          <table:table-cell office:value-type="string" table:content-validation-name="val11" table:style-name="ce39">
            <text:p>Digwyddiad chwaraeon/Sporting Event</text:p>
          </table:table-cell>
          <table:table-cell office:value-type="string" table:style-name="ce17">
            <text:p><text:s/>Wales V Ukraine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Shavanah Taj (Wales TUC)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Independent Advice Providers Forum (IAPF)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17">
            <text:p>Online interview for US pre-law students (Matthew Jones)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Law Society - Welsh Gov updat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1" table:style-name="ce39">
            <text:p>Derbyniad/Reception</text:p>
          </table:table-cell>
          <table:table-cell office:value-type="string" table:style-name="ce17">
            <text:p>Law Society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6-15T00:00:00" table:style-name="ce81">
            <text:p>15/06/2024</text:p>
          </table:table-cell>
          <table:table-cell office:value-type="string" table:content-validation-name="val11" table:style-name="ce39">
            <text:p>Digwyddiad diwylliannol/Cultural Event</text:p>
          </table:table-cell>
          <table:table-cell office:value-type="string" table:style-name="ce17">
            <text:p>Welsh National Opera - Il trittico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ennifer Nadel (Compassion in Politics)</text:p>
          </table:table-cell>
          <table:table-cell table:number-columns-repeated="16381"/>
        </table:table-row>
        <table:table-row table:style-name="ro15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0">
          <table:table-cell table:style-name="ce81"/>
          <table:table-cell table:content-validation-name="val11" table:style-name="ce39"/>
          <table:table-cell table:style-name="ce91"/>
          <table:table-cell table:number-columns-repeated="16381"/>
        </table:table-row>
        <table:table-row table:style-name="ro2">
          <table:table-cell table:style-name="ce31"/>
          <table:table-cell table:content-validation-name="val11" table:style-name="ce34"/>
          <table:table-cell table:style-name="ce17"/>
          <table:table-cell table:number-columns-repeated="16381"/>
        </table:table-row>
        <table:table-row table:style-name="ro2">
          <table:table-cell table:style-name="ce31"/>
          <table:table-cell table:content-validation-name="val11" table:style-name="ce34"/>
          <table:table-cell table:number-columns-repeated="16382"/>
        </table:table-row>
        <table:table-row table:number-rows-repeated="15" table:style-name="ro2">
          <table:table-cell table:style-name="ce81"/>
          <table:table-cell table:content-validation-name="val11" table:style-name="ce39"/>
          <table:table-cell table:number-columns-repeated="16382"/>
        </table:table-row>
        <table:table-row table:number-rows-repeated="96" table:style-name="ro2">
          <table:table-cell/>
          <table:table-cell table:content-validation-name="val11" table:style-name="ce39"/>
          <table:table-cell table:number-columns-repeated="16382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15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10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8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92"/>
          <table:table-cell table:content-validation-name="val11" table:style-name="ce93"/>
          <table:table-cell table:style-name="ce94"/>
          <table:table-cell table:number-columns-repeated="16381"/>
        </table:table-row>
        <table:table-row table:number-rows-repeated="6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48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4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1048267" table:style-name="ro2">
          <table:table-cell/>
          <table:table-cell table:content-validation-name="val11" table:style-name="ce39"/>
          <table:table-cell table:number-columns-repeated="16382"/>
        </table:table-row>
      </table:table>
      <table:table table:name="Sheet2" table:style-name="ta6">
        <table:table-column table:style-name="co2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Min_SP_until_May_16" table:style-name="ta7">
        <table:table-column table:style-name="co30" table:default-cell-style-name="ce81"/>
        <table:table-column table:style-name="co31" table:default-cell-style-name="ce29"/>
        <table:table-column table:style-name="co32" table:default-cell-style-name="ce29"/>
        <table:table-column table:style-name="co4" table:number-columns-repeated="16381" table:default-cell-style-name="ce39"/>
        <table:table-row table:style-name="ro22">
          <table:table-cell office:value-type="string" table:style-name="ce24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19T00:00:00" table:style-name="ce95">
            <text:p>19/04/2024</text:p>
          </table:table-cell>
          <table:table-cell office:value-type="string" table:content-validation-name="val12" table:style-name="ce75">
            <text:p>Cyfarfod/Meeting</text:p>
          </table:table-cell>
          <table:table-cell office:value-type="string" table:style-name="ce29">
            <text:p>Iceland Executive Chairman</text:p>
          </table:table-cell>
          <table:table-cell table:number-columns-repeated="16381" table:style-name="ce75"/>
        </table:table-row>
        <table:table-row table:style-name="ro3">
          <table:table-cell office:value-type="date" office:date-value="2024-04-22T00:00:00" table:style-name="ce95">
            <text:p>22/04/2024</text:p>
          </table:table-cell>
          <table:table-cell office:value-type="string" table:content-validation-name="val12" table:style-name="ce75">
            <text:p>Gwasanaeth coffa/Memorial service</text:p>
          </table:table-cell>
          <table:table-cell office:value-type="string" table:style-name="ce17">
            <text:p>Wales Trade Union Cymru (WTUC) Memorial day</text:p>
          </table:table-cell>
          <table:table-cell table:number-columns-repeated="16381" table:style-name="ce75"/>
        </table:table-row>
        <table:table-row table:style-name="ro2">
          <table:table-cell office:value-type="date" office:date-value="2024-04-25T00:00:00" table:style-name="ce95">
            <text:p>25/04/2024</text:p>
          </table:table-cell>
          <table:table-cell office:value-type="string" table:content-validation-name="val12" table:style-name="ce75">
            <text:p>Ymweliad/Visit</text:p>
          </table:table-cell>
          <table:table-cell office:value-type="string" table:style-name="ce75">
            <text:p>Cardiff Animation Festival</text:p>
          </table:table-cell>
          <table:table-cell table:number-columns-repeated="16381" table:style-name="ce75"/>
        </table:table-row>
        <table:table-row table:style-name="ro2">
          <table:table-cell office:value-type="date" office:date-value="2024-04-26T00:00:00" table:style-name="ce81">
            <text:p>26/04/2024</text:p>
          </table:table-cell>
          <table:table-cell office:value-type="string" table:content-validation-name="val12" table:style-name="ce29">
            <text:p>Derbyniad/Reception</text:p>
          </table:table-cell>
          <table:table-cell office:value-type="string" table:style-name="ce29">
            <text:p>North Wales Civic Reception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81">
            <text:p>30/04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Wales Trade Union Cymru (WTUC)<text:s/></text:p>
          </table:table-cell>
          <table:table-cell table:number-columns-repeated="16381"/>
        </table:table-row>
        <table:table-row table:style-name="ro23">
          <table:table-cell office:value-type="date" office:date-value="2024-04-30T00:00:00" table:style-name="ce81">
            <text:p>30/04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Vale Resort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Hensol Castl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Royal Mint</text:p>
          </table:table-cell>
          <table:table-cell table:number-columns-repeated="16381"/>
        </table:table-row>
        <table:table-row table:style-name="ro23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Interim Chair and CEO - S4C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81">
            <text:p>08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75">
            <text:p>Union of Shop, Distributions and Allied Workers (USDAW) Regional Secretary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81">
            <text:p>14/05/2024</text:p>
          </table:table-cell>
          <table:table-cell office:value-type="string" table:content-validation-name="val12" table:style-name="ce29">
            <text:p>Cyfweliad/Interview</text:p>
          </table:table-cell>
          <table:table-cell office:value-type="string" table:style-name="ce17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Wales Committee meeting with UK Hospitality Sector</text:p>
          </table:table-cell>
          <table:table-cell table:number-columns-repeated="16381"/>
        </table:table-row>
        <table:table-row table:style-name="ro2">
          <table:table-cell table:style-name="ce81"/>
          <table:table-cell table:content-validation-name="val12" table:style-name="ce29"/>
          <table:table-cell table:style-name="ce96"/>
          <table:table-cell table:number-columns-repeated="16381"/>
        </table:table-row>
        <table:table-row table:style-name="ro2">
          <table:table-cell table:style-name="ce81"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17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4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5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6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5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7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13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8">
          <table:table-cell/>
          <table:table-cell table:content-validation-name="val12" table:style-name="ce29"/>
          <table:table-cell table:number-columns-repeated="16382"/>
        </table:table-row>
        <table:table-row table:number-rows-repeated="246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6">
          <table:table-cell/>
          <table:table-cell table:content-validation-name="val12" table:style-name="ce29"/>
          <table:table-cell table:number-columns-repeated="16382"/>
        </table:table-row>
        <table:table-row table:number-rows-repeated="24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9">
          <table:table-cell/>
          <table:table-cell table:content-validation-name="val12" table:style-name="ce29"/>
          <table:table-cell table:number-columns-repeated="16382"/>
        </table:table-row>
        <table:table-row table:number-rows-repeated="1048162" table:style-name="ro25">
          <table:table-cell/>
          <table:table-cell table:content-validation-name="val12" table:style-name="ce29"/>
          <table:table-cell table:number-columns-repeated="16382"/>
        </table:table-row>
      </table:table>
      <table:table table:name="Min_SP_from_May_16" table:style-name="ta4">
        <table:table-column table:style-name="co33" table:default-cell-style-name="ce81"/>
        <table:table-column table:style-name="co34" table:default-cell-style-name="ce38"/>
        <table:table-column table:style-name="co35" table:default-cell-style-name="ce38"/>
        <table:table-column table:style-name="co29" table:number-columns-repeated="16381" table:default-cell-style-name="ce38"/>
        <table:table-row table:style-name="ro30">
          <table:table-cell office:value-type="string" table:style-name="ce24">
            <text:p>Dyddiad/Date</text:p>
          </table:table-cell>
          <table:table-cell office:value-type="string" table:content-validation-name="val13" table:style-name="ce25">
            <text:p>Math/Type</text:p>
          </table:table-cell>
          <table:table-cell office:value-type="string" table:style-name="ce25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13" table:style-name="ce98">
            <text:p>Cynhadledd/Conference</text:p>
          </table:table-cell>
          <table:table-cell office:value-type="string" table:style-name="ce38">
            <text:p>WTUC Congress - Welsh Government Fringe event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13" table:style-name="ce98">
            <text:p>Cynhadledd/Conference</text:p>
          </table:table-cell>
          <table:table-cell office:value-type="string" table:style-name="ce38">
            <text:p>WTUC Congress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98">
            <text:p>Ymweliad/Visit</text:p>
          </table:table-cell>
          <table:table-cell office:value-type="string" table:style-name="ce38">
            <text:p>Blaenau Ffestiniog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Zip World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Llanrwst Family Centre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Wales Retail Consortium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81">
            <text:p>05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Workplace Rights and Responsibility Forum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Regional Fora Chair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GMB Menopause Campaign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Siop Inc.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Books Council of Wales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Morgan Quarter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Retail Forum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Music Venue Trust - meeting with the CEO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Skills Advisory Pane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Agoriad/Opening</text:p>
          </table:table-cell>
          <table:table-cell office:value-type="string" table:style-name="ce38">
            <text:p>Official opening of Nant Trust, Pont ar Daf site, Blanau Ffestiniog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YHA Bannau Brycheiniog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Llangoed Hal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Squirrels Nest Treehouse Retreat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Bectu Cymru Negotiations Officer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81">
            <text:p>19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Creative Wales non-Executive Boar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Equity in STEM Board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Night Time Industries Association (NTIA)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CBI Wale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Adult Learning Wale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Public Leaders Forum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Voluntary Sector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style-name="ce38">
            <text:p>Cyfarfod/Meeting</text:p>
          </table:table-cell>
          <table:table-cell office:value-type="string" table:style-name="ce38">
            <text:p>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style-name="ce38">
            <text:p>Cyfarfod/Meeting</text:p>
          </table:table-cell>
          <table:table-cell office:value-type="string" table:style-name="ce38">
            <text:p>Royal College of Nursing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Min_SC" table:style-name="ta3">
        <table:table-column table:style-name="co26" table:default-cell-style-name="ce100"/>
        <table:table-column table:style-name="co36" table:default-cell-style-name="ce17"/>
        <table:table-column table:style-name="co37" table:default-cell-style-name="ce29"/>
        <table:table-column table:style-name="co4" table:number-columns-repeated="16381" table:default-cell-style-name="ce39"/>
        <table:table-row table:style-name="ro1">
          <table:table-cell office:value-type="string" table:style-name="ce99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3-25T00:00:00" table:style-name="ce100">
            <text:p>25/03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Infected Blood Inquiry - Devolved Administration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100">
            <text:p>11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ark Turner - UNISON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100">
            <text:p>11/04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Gwobrau Dewi Sant/St David Awards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100">
            <text:p>17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omisynydd Pobl Hŷn Cymru/Older Perso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ymdeithas Llywodraeth Leol Cymru/WGLA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100">
            <text:p>22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Social Care and Wellbeing Network WGLA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100">
            <text:p>23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arers Wales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100">
            <text:p>24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EO Gofal Cymdeithasol Cymru/Social Care Wales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100">
            <text:p>25/04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Social Care Wales Accolades Awards Ceremony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Barnardo's Cymru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Hillside Secure Home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01">
            <text:p>CEO of Cwmpas</text:p>
          </table:table-cell>
          <table:table-cell table:number-columns-repeated="16381"/>
        </table:table-row>
        <table:table-row table:style-name="ro15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omisiynydd Plant Cymru/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YAS Cymru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The Fostering Network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The Vulcan, St Fagan's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100">
            <text:p>13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SPCC Cymru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Foster Care Fornight Roundtable, The Fostering Network</text:p>
          </table:table-cell>
          <table:table-cell table:number-columns-repeated="16381"/>
        </table:table-row>
        <table:table-row table:style-name="ro25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hair &amp; Chief Executive of Cwm Taf Morgannwg Health Board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Maethu Cymru/Foster Wales Cookbook launch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100">
            <text:p>16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Voices from Care Cymru</text:p>
          </table:table-cell>
          <table:table-cell table:number-columns-repeated="16381"/>
        </table:table-row>
        <table:table-row table:style-name="ro2">
          <table:table-cell office:value-type="date" office:date-value="2024-05-17T00:00:00" table:style-name="ce100">
            <text:p>17/05/2024</text:p>
          </table:table-cell>
          <table:table-cell office:value-type="string" table:content-validation-name="val14" table:style-name="ce17">
            <text:p>Cyfweliad/Interview</text:p>
          </table:table-cell>
          <table:table-cell office:value-type="string" table:style-name="ce2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anolfan Polisi Cyhoeddus Cymru/Wales Centre for Public Policy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Oxfam Cymru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Welsh NHS Confederation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Social Workers &amp; Foster Carers at Newport Civic Centre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17">
            <text:p>Forest Lodge Children's Home, Newport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CASCADE,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100">
            <text:p>04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inisterial Advisory Group for Unpaid Carer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100">
            <text:p>06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Action for Children, Maethu Cymru/Foster Wale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100">
            <text:p>06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Daffodils Care Home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Ysgol Gyfun Cwm Rhymni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Alzheimer's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Royal College of Occupational Therapist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29">
            <text:p>Cyfarfod/Meeting</text:p>
          </table:table-cell>
          <table:table-cell office:value-type="string" table:style-name="ce17">
            <text:p>Disability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29">
            <text:p>Cyfarfod/Meeting</text:p>
          </table:table-cell>
          <table:table-cell office:value-type="string" table:style-name="ce29">
            <text:p>BASW Cymru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ational Adoption Service for Wales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AdFest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EHRC Boar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Family Support Services, Swansea Council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100">
            <text:p>24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100">
            <text:p>26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hair and Vice-Chair of NISB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100">
            <text:p>27/06/2024</text:p>
          </table:table-cell>
          <table:table-cell office:value-type="string" table:content-validation-name="val14" table:style-name="ce17">
            <text:p>Cynhadledd/Conference</text:p>
          </table:table-cell>
          <table:table-cell office:value-type="string" table:style-name="ce29">
            <text:p>The Stopping Abuse Action Group - Older Person's Commissioner for Wales</text:p>
          </table:table-cell>
          <table:table-cell table:number-columns-repeated="16381"/>
        </table:table-row>
        <table:table-row table:number-rows-repeated="2" table:style-name="ro2">
          <table:table-cell table:style-name="ce100"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5" table:style-name="ro1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2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3"/>
          <table:table-cell table:number-columns-repeated="16381"/>
        </table:table-row>
        <table:table-row table:number-rows-repeated="11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4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3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5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15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75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6"/>
          <table:table-cell table:number-columns-repeated="16381"/>
        </table:table-row>
        <table:table-row table:number-rows-repeated="10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6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17"/>
          <table:table-cell table:number-columns-repeated="16382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3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5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1048292" table:style-name="ro2">
          <table:table-cell/>
          <table:table-cell table:content-validation-name="val14" table:style-name="ce17"/>
          <table:table-cell table:number-columns-repeated="16382"/>
        </table:table-row>
      </table:table>
      <table:table table:name="Min_MHEY" table:style-name="ta5">
        <table:table-column table:style-name="co38" table:default-cell-style-name="ce100"/>
        <table:table-column table:style-name="co39" table:default-cell-style-name="ce39"/>
        <table:table-column table:style-name="co40" table:default-cell-style-name="ce29"/>
        <table:table-column table:style-name="co4" table:number-columns-repeated="16381" table:default-cell-style-name="ce39"/>
        <table:table-row table:style-name="ro1">
          <table:table-cell office:value-type="string" table:style-name="ce99">
            <text:p>Dyddiad/Date</text:p>
          </table:table-cell>
          <table:table-cell office:value-type="string" table:content-validation-name="val15" table:style-name="ce4">
            <text:p>Math/Type</text:p>
          </table:table-cell>
          <table:table-cell office:value-type="string" table:style-name="ce10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15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Learning Disability Chair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Flying Start Family Centre (With FM)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Lansiad/Launch</text:p>
          </table:table-cell>
          <table:table-cell office:value-type="string" table:style-name="ce30">
            <text:p>Age Cymru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100">
            <text:p>24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iara Rogers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100">
            <text:p>25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Ministerial Presentation: NHS Executive (With CSHSC &amp; MSC)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29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Gillian Baranski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30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Matt Doocey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Zoe Richard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Infected Blood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Wellbeing Partnership Board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Hefin David <text:s/>&amp; Mark Isherwood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Wayne Crocker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Sioned William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Joint Cross-Party Group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Dr Jo Hopkins and Prof Jon Bisson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7">
            <text:p>Learning Disability Consortium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Befriending Network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5" table:style-name="ce39">
            <text:p>Araith/Speech</text:p>
          </table:table-cell>
          <table:table-cell office:value-type="string" table:style-name="ce30">
            <text:p>Alzheimer’s Society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Royal College of Speech and Language Therapists in Wales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BCUHB Special Measure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Derbyniad/Reception</text:p>
          </table:table-cell>
          <table:table-cell office:value-type="string" table:style-name="ce30">
            <text:p>PACEY Cymru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100">
            <text:p>16/05/2024</text:p>
          </table:table-cell>
          <table:table-cell office:value-type="string" table:content-validation-name="val15" table:style-name="ce39">
            <text:p>Cyfweliad/Interview</text:p>
          </table:table-cell>
          <table:table-cell office:value-type="string" table:style-name="ce29">
            <text:p>Healthy and Active Fund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Wales Mental Health and Wellbeing Forum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Health Education and Improvement Wales &amp; Social Care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Ian Barrow and Sian Hibbs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3">
            <text:p>2Wish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Lansiad/Launch</text:p>
          </table:table-cell>
          <table:table-cell office:value-type="string" table:style-name="ce30">
            <text:p>Reading Well for Dementia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National Autistic Society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100">
            <text:p>03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Learning Disability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100">
            <text:p>03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Dr Nick Wilkinson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100">
            <text:p>04/06/2024</text:p>
          </table:table-cell>
          <table:table-cell office:value-type="string" table:content-validation-name="val15" table:style-name="ce39">
            <text:p>Derbyniad/Reception</text:p>
          </table:table-cell>
          <table:table-cell office:value-type="string" table:style-name="ce29">
            <text:p>Befriending Network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ross Party Group on Gambling Related Harms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5" table:style-name="ce39">
            <text:p>Araith/Speech</text:p>
          </table:table-cell>
          <table:table-cell office:value-type="string" table:style-name="ce29">
            <text:p>International Day of Play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100">
            <text:p>11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Hugh Russell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Sarah Rees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Ysgol Bryn Castell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Tŷ Krishna Cymru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100">
            <text:p>18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Kaleidoscope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Oversight and Delivery Boar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nhadledd/Conference</text:p>
          </table:table-cell>
          <table:table-cell office:value-type="string" table:style-name="ce29">
            <text:p>BARO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hoeddiad/Announcement</text:p>
          </table:table-cell>
          <table:table-cell office:value-type="string" table:style-name="ce29">
            <text:p>Care Experienced Declaration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wlwm Partners<text:s/>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Substance Misuse Service Harm Reduction Va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Llys Dyfrig Community Mental Health Team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9">
            <text:p>Memory Assessment Service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Cynhadledd/Conference</text:p>
          </table:table-cell>
          <table:table-cell office:value-type="string" table:style-name="ce30">
            <text:p>DARPL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9">
            <text:p>Glan Clwyd Hospital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Digwyddiad diwylliannol/Cultural Event</text:p>
          </table:table-cell>
          <table:table-cell office:value-type="string" table:style-name="ce29">
            <text:p>Mencap Cymru</text:p>
          </table:table-cell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1">
          <table:table-cell table:style-name="ce100"/>
          <table:table-cell table:content-validation-name="val15" table:style-name="ce39"/>
          <table:table-cell table:style-name="ce90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5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75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10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10">
          <table:table-cell/>
          <table:table-cell table:content-validation-name="val15" table:style-name="ce39"/>
          <table:table-cell table:style-name="ce109"/>
          <table:table-cell table:number-columns-repeated="16381"/>
        </table:table-row>
        <table:table-row table:number-rows-repeated="8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6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6" table:style-name="ro2">
          <table:table-cell/>
          <table:table-cell table:content-validation-name="val15" table:style-name="ce39"/>
          <table:table-cell table:number-columns-repeated="16382"/>
        </table:table-row>
        <table:table-row table:number-rows-repeated="3"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5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 table:style-name="ce93"/>
        </table:table-row>
        <table:table-row table:number-rows-repeated="53"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11">
          <table:table-cell/>
          <table:table-cell table:content-validation-name="val15" table:style-name="ce39"/>
          <table:table-cell table:number-columns-repeated="16382"/>
        </table:table-row>
        <table:table-row table:number-rows-repeated="10" table:style-name="ro2">
          <table:table-cell/>
          <table:table-cell table:content-validation-name="val15" table:style-name="ce39"/>
          <table:table-cell table:number-columns-repeated="16382"/>
        </table:table-row>
        <table:table-row table:number-rows-repeated="11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 table:style-name="ce93"/>
        </table:table-row>
        <table:table-row table:number-rows-repeated="4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54"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2">
          <table:table-cell/>
          <table:table-cell table:content-validation-name="val15" table:style-name="ce34"/>
          <table:table-cell table:number-columns-repeated="16382"/>
        </table:table-row>
        <table:table-row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2">
          <table:table-cell/>
          <table:table-cell table:content-validation-name="val15" table:style-name="ce34"/>
          <table:table-cell table:number-columns-repeated="16382"/>
        </table:table-row>
        <table:table-row table:number-rows-repeated="1048231" table:style-name="ro2">
          <table:table-cell/>
          <table:table-cell table:content-validation-name="val15" table:style-name="ce39"/>
          <table:table-cell table:number-columns-repeated="16382"/>
        </table:table-row>
      </table:table>
      <table:table table:name="Sheet1" table:style-name="ta8">
        <table:table-column table:style-name="co41" table:default-cell-style-name="ce1"/>
        <table:table-column table:style-name="co42" table:default-cell-style-name="ce1"/>
        <table:table-column table:style-name="co29" table:number-columns-repeated="16382" table:default-cell-style-name="ce1"/>
        <table:table-row table:style-name="ro10">
          <table:table-cell office:value-type="string" table:style-name="ce110">
            <text:p>Agoriad/Opening</text:p>
          </table:table-cell>
          <table:table-cell office:value-type="string" table:style-name="ce111">
            <text:p>Cyfarfo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Araith/Speech</text:p>
          </table:table-cell>
          <table:table-cell office:value-type="string" table:style-name="ce111">
            <text:p>Ymwel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0">
            <text:p>Brecwast busnes/Business breakfast</text:p>
          </table:table-cell>
          <table:table-cell office:value-type="string" table:style-name="ce111">
            <text:p>Cynhadled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Briffio’r cyfryngau/Media Briefing</text:p>
          </table:table-cell>
          <table:table-cell office:value-type="string" table:style-name="ce111">
            <text:p>Derbynfa</text:p>
          </table:table-cell>
          <table:table-cell table:style-name="ce110"/>
          <table:table-cell table:number-columns-repeated="16381"/>
        </table:table-row>
        <table:table-row table:style-name="ro10">
          <table:table-cell office:value-type="string" table:style-name="ce112">
            <text:p>Cinio/Dinner</text:p>
          </table:table-cell>
          <table:table-cell office:value-type="string" table:style-name="ce111">
            <text:p>Cinio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farfod/Meeting</text:p>
          </table:table-cell>
          <table:table-cell office:value-type="string" table:style-name="ce111">
            <text:p>Araith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0">
            <text:p>Cyfle am lun/Photo op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2">
            <text:p>Cyfweliad/Interview</text:p>
          </table:table-cell>
          <table:table-cell office:value-type="string" table:style-name="ce111">
            <text:p>Cyfwel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hoeddiad/Announcement</text:p>
          </table:table-cell>
          <table:table-cell office:value-type="string" table:style-name="ce111">
            <text:p>Cyhoedd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nhadledd/Conferen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erbyniad/Reception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igwyddiad chwaraeon/Sporting Ev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igwyddiad diwylliannol/Cultural Ev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asanaeth coffa/Memorial servi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asanaeth crefyddol/Religious servi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obrwyo/Prize giving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Lansiad/Launch</text:p>
          </table:table-cell>
          <table:table-cell table:number-columns-repeated="16383"/>
        </table:table-row>
        <table:table-row table:style-name="ro10">
          <table:table-cell office:value-type="string" table:style-name="ce112">
            <text:p>Ymweliad/Visit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named-expressions>
        <table:named-range table:name="_GoBack" table:cell-range-address="Min_SC.$C$20" table:base-cell-address="Min_SC.$A$1"/>
        <table:named-expression table:name="_Int_fl16mU5u" table:expression="of:=[.#REF!]" table:base-cell-address="First_Minister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Moses, Keith (Perm Sec  - Cabinet Division)</meta:initial-creator>
    <dc:creator>Hutchings, Michael (COOG - Communications - Corporate </dc:creator>
    <meta:creation-date>2016-12-05T14:17:00Z</meta:creation-date>
    <dc:date>2024-07-09T11:25:43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