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1.35062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20" table:default-cell-style-name="ce4"/>
        <table:table-column table:style-name="co18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Welsh Revenue Authority expenditure: Payments over £25,000: May 2024</dc:title>
    <dc:description/>
    <dc:subject/>
    <meta:initial-creator>Welsh Revenue Authority</meta:initial-creator>
    <dc:creator>Sian Johnson</dc:creator>
    <meta:creation-date>2018-05-14T14:15:17Z</meta:creation-date>
    <dc:date>2024-06-07T12:21:39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