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9" style:family="table-cell" style:parent-style-name="Comma_32_5" style:data-style-name="N36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Comma_32_5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Comma_32_5_32_2" style:data-style-name="N37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Normal_32_8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Comma_32_5" style:data-style-name="N36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Comma_32_5" style:data-style-name="N36">
      <style:text-properties fo:font-size="11pt" style:font-size-asian="11pt" style:font-size-complex="11pt"/>
    </style:style>
    <style:style style:name="ce19" style:family="table-cell" style:parent-style-name="Normal_32_8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8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8" style:data-style-name="N36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Normal_32_8" style:data-style-name="N36">
      <style:table-cell-properties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Comma_32_5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32_8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2" style:data-style-name="N38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Normal_32_8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8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Comma_32_5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38" style:family="table-cell" style:parent-style-name="Comma_32_5" style:data-style-name="N36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8" style:data-style-name="N0">
      <style:table-cell-properties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1" style:family="table-cell" style:parent-style-name="Normal_32_8" style:data-style-name="N0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8" style:data-style-name="N36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4" style:family="table-cell" style:parent-style-name="Normal_32_8" style:data-style-name="N0">
      <style:table-cell-properties style:vertical-align="middle" fo:background-color="transparent"/>
    </style:style>
    <style:style style:name="ce45" style:family="table-cell" style:parent-style-name="Comma_32_5" style:data-style-name="N36">
      <style:table-cell-properties style:vertical-align="middle"/>
      <style:text-properties fo:font-size="11pt" style:font-size-asian="11pt" style:font-size-complex="11pt"/>
    </style:style>
    <style:style style:name="ce46" style:family="table-cell" style:parent-style-name="Normal_32_8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7" style:family="table-cell" style:parent-style-name="Normal_32_8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8" style:family="table-cell" style:parent-style-name="Normal_32_8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9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Normal_32_2" style:data-style-name="N38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Comma_32_5" style:data-style-name="N36">
      <style:table-cell-properties fo:background-color="transparent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Normal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fo:background-color="#E6B8B7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7"/>
        <table:table-column table:style-name="co2" table:number-columns-repeated="4" table:default-cell-style-name="ce17"/>
        <table:table-column table:style-name="co2" table:number-columns-repeated="2" table:default-cell-style-name="ce18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16367" table:default-cell-style-name="ce17"/>
        <table:table-row table:style-name="ro1">
          <table:table-cell table:style-name="ce2"/>
          <table:table-cell office:value-type="string" table:number-columns-spanned="10" table:number-rows-spanned="1" table:style-name="ce31">
            <text:p>2024-25</text:p>
            <text:p>Final Budget Allocations Prior to Changes in Ministerial Responsibilitie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  <text:p>MEG</text:p>
            <text:p>ALLOCATION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MAIN EXPENDITURE GROUPS</text:p>
            <text:p>(MEGs)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7">
            <text:p>AME<text:s/></text:p>
            <text:p>Total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string" table:style-name="ce8">
            <text:p>Health and Social Services</text:p>
          </table:table-cell>
          <table:table-cell office:value-type="float" office:value="11011381" table:style-name="ce9">
            <text:p><text:s/>11,011,381<text:s/></text:p>
          </table:table-cell>
          <table:table-cell office:value-type="float" office:value="287194" table:style-name="ce9">
            <text:p><text:s/>287,194<text:s/></text:p>
          </table:table-cell>
          <table:table-cell office:value-type="float" office:value="11298575" table:style-name="ce10">
            <text:p><text:s/>11,298,575<text:s/></text:p>
          </table:table-cell>
          <table:table-cell office:value-type="float" office:value="439000" table:style-name="ce9">
            <text:p><text:s/>439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000" table:style-name="ce10">
            <text:p><text:s/>439,000<text:s/></text:p>
          </table:table-cell>
          <table:table-cell office:value-type="float" office:value="368415" table:style-name="ce11">
            <text:p>368,4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8415" table:style-name="ce10">
            <text:p><text:s/>368,415<text:s/></text:p>
          </table:table-cell>
          <table:table-cell office:value-type="float" office:value="12105990" table:style-name="ce12">
            <text:p><text:s/>12,105,990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Finance &amp; Local Government</text:p>
          </table:table-cell>
          <table:table-cell office:value-type="float" office:value="4898238" table:style-name="ce9">
            <text:p><text:s/>4,898,238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4898781" table:style-name="ce10">
            <text:p><text:s/>4,898,781<text:s/></text:p>
          </table:table-cell>
          <table:table-cell office:value-type="float" office:value="223891" table:style-name="ce9">
            <text:p><text:s/>223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3891" table:style-name="ce10">
            <text:p><text:s/>223,891<text:s/></text:p>
          </table:table-cell>
          <table:table-cell office:value-type="float" office:value="1079453" table:style-name="ce11">
            <text:p>1,079,4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79453" table:style-name="ce10">
            <text:p><text:s/>1,079,453<text:s/></text:p>
          </table:table-cell>
          <table:table-cell office:value-type="float" office:value="6202125" table:style-name="ce12">
            <text:p><text:s/>6,202,125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Education &amp; Welsh Language</text:p>
          </table:table-cell>
          <table:table-cell office:value-type="float" office:value="1718770" table:style-name="ce9">
            <text:p><text:s/>1,718,770<text:s/></text:p>
          </table:table-cell>
          <table:table-cell office:value-type="float" office:value="518428" table:style-name="ce9">
            <text:p><text:s/>518,428<text:s/></text:p>
          </table:table-cell>
          <table:table-cell office:value-type="float" office:value="2237198" table:style-name="ce10">
            <text:p><text:s/>2,237,198<text:s/></text:p>
          </table:table-cell>
          <table:table-cell office:value-type="float" office:value="346300" table:style-name="ce9">
            <text:p><text:s/>346,300<text:s/></text:p>
          </table:table-cell>
          <table:table-cell office:value-type="float" office:value="2102" table:style-name="ce9">
            <text:p><text:s/>2,102<text:s/></text:p>
          </table:table-cell>
          <table:table-cell office:value-type="float" office:value="348402" table:style-name="ce10">
            <text:p><text:s/>348,402<text:s/></text:p>
          </table:table-cell>
          <table:table-cell office:value-type="float" office:value="6584" table:style-name="ce11">
            <text:p>6,584<text:s/></text:p>
          </table:table-cell>
          <table:table-cell office:value-type="float" office:value="1285227" table:style-name="ce11">
            <text:p>1,285,227<text:s/></text:p>
          </table:table-cell>
          <table:table-cell office:value-type="float" office:value="1291811" table:style-name="ce10">
            <text:p><text:s/>1,291,811<text:s/></text:p>
          </table:table-cell>
          <table:table-cell office:value-type="float" office:value="3877411" table:style-name="ce12">
            <text:p><text:s/>3,877,411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Climate Change</text:p>
          </table:table-cell>
          <table:table-cell office:value-type="float" office:value="969962" table:style-name="ce9">
            <text:p><text:s/>969,962<text:s/></text:p>
          </table:table-cell>
          <table:table-cell office:value-type="float" office:value="236812" table:style-name="ce9">
            <text:p><text:s/>236,812<text:s/></text:p>
          </table:table-cell>
          <table:table-cell office:value-type="float" office:value="1206774" table:style-name="ce10">
            <text:p><text:s/>1,206,774<text:s/></text:p>
          </table:table-cell>
          <table:table-cell office:value-type="float" office:value="1521929" table:style-name="ce9">
            <text:p><text:s/>1,521,929<text:s/></text:p>
          </table:table-cell>
          <table:table-cell office:value-type="float" office:value="144237" table:style-name="ce9">
            <text:p><text:s/>144,237<text:s/></text:p>
          </table:table-cell>
          <table:table-cell office:value-type="float" office:value="1666166" table:style-name="ce10">
            <text:p><text:s/>1,666,166<text:s/></text:p>
          </table:table-cell>
          <table:table-cell office:value-type="float" office:value="-63166" table:style-name="ce14">
            <text:p>(63,16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3166" table:style-name="ce15">
            <text:p>(63,166)</text:p>
          </table:table-cell>
          <table:table-cell office:value-type="float" office:value="2809774" table:style-name="ce12">
            <text:p><text:s/>2,809,774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">
            <text:p>Rural Affairs</text:p>
          </table:table-cell>
          <table:table-cell office:value-type="float" office:value="348999" table:style-name="ce9">
            <text:p><text:s/>348,999<text:s/></text:p>
          </table:table-cell>
          <table:table-cell office:value-type="float" office:value="10817" table:style-name="ce9">
            <text:p><text:s/>10,817<text:s/></text:p>
          </table:table-cell>
          <table:table-cell office:value-type="float" office:value="359816" table:style-name="ce10">
            <text:p><text:s/>359,816<text:s/></text:p>
          </table:table-cell>
          <table:table-cell office:value-type="float" office:value="60000" table:style-name="ce9">
            <text:p><text:s/>6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000" table:style-name="ce10">
            <text:p><text:s/>6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9816" table:style-name="ce12">
            <text:p><text:s/>419,816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Economy</text:p>
          </table:table-cell>
          <table:table-cell office:value-type="float" office:value="437931" table:style-name="ce9">
            <text:p><text:s/>437,931<text:s/></text:p>
          </table:table-cell>
          <table:table-cell office:value-type="float" office:value="13871" table:style-name="ce9">
            <text:p><text:s/>13,871<text:s/></text:p>
          </table:table-cell>
          <table:table-cell office:value-type="float" office:value="451802" table:style-name="ce10">
            <text:p><text:s/>451,802<text:s/></text:p>
          </table:table-cell>
          <table:table-cell office:value-type="float" office:value="159516" table:style-name="ce9">
            <text:p><text:s/>159,516<text:s/></text:p>
          </table:table-cell>
          <table:table-cell office:value-type="float" office:value="20815" table:style-name="ce9">
            <text:p><text:s/>20,815<text:s/></text:p>
          </table:table-cell>
          <table:table-cell office:value-type="float" office:value="180331" table:style-name="ce10">
            <text:p><text:s/>180,331<text:s/></text:p>
          </table:table-cell>
          <table:table-cell office:value-type="float" office:value="58525" table:style-name="ce11">
            <text:p>58,5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525" table:style-name="ce10">
            <text:p><text:s/>58,525<text:s/></text:p>
          </table:table-cell>
          <table:table-cell office:value-type="float" office:value="690658" table:style-name="ce12">
            <text:p><text:s/>690,658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Social Justice</text:p>
          </table:table-cell>
          <table:table-cell office:value-type="float" office:value="132560" table:style-name="ce9">
            <text:p><text:s/>132,560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32773" table:style-name="ce10">
            <text:p><text:s/>132,773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-42" table:style-name="ce14">
            <text:p>(42)</text:p>
          </table:table-cell>
          <table:table-cell office:value-type="float" office:value="16958" table:style-name="ce10">
            <text:p><text:s/>16,958<text:s/></text:p>
          </table:table-cell>
          <table:table-cell office:value-type="float" office:value="38328" table:style-name="ce11">
            <text:p>38,3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328" table:style-name="ce10">
            <text:p><text:s/>38,328<text:s/></text:p>
          </table:table-cell>
          <table:table-cell office:value-type="float" office:value="188059" table:style-name="ce12">
            <text:p><text:s/>188,059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Central Services and Administration</text:p>
          </table:table-cell>
          <table:table-cell office:value-type="float" office:value="306903" table:style-name="ce9">
            <text:p><text:s/>306,903<text:s/></text:p>
          </table:table-cell>
          <table:table-cell office:value-type="float" office:value="17020" table:style-name="ce9">
            <text:p><text:s/>17,020<text:s/></text:p>
          </table:table-cell>
          <table:table-cell office:value-type="float" office:value="323923" table:style-name="ce10">
            <text:p><text:s/>323,923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3200" table:style-name="ce11">
            <text:p>3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00" table:style-name="ce10">
            <text:p><text:s/>3,200<text:s/></text:p>
          </table:table-cell>
          <table:table-cell office:value-type="float" office:value="337123" table:style-name="ce12">
            <text:p><text:s/>337,12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5">
            <text:p>TOTAL ALLOCATIONS TO WELSH GOVERNMENT MEGs</text:p>
          </table:table-cell>
          <table:table-cell office:value-type="float" office:value="19824744" table:style-name="ce16">
            <text:p><text:s/>19,824,744<text:s/></text:p>
          </table:table-cell>
          <table:table-cell office:value-type="float" office:value="1084898" table:style-name="ce16">
            <text:p><text:s/>1,084,898<text:s/></text:p>
          </table:table-cell>
          <table:table-cell office:value-type="float" office:value="20909642" table:style-name="ce16">
            <text:p><text:s/>20,909,642<text:s/></text:p>
          </table:table-cell>
          <table:table-cell office:value-type="float" office:value="2777636" table:style-name="ce16">
            <text:p><text:s/>2,777,636<text:s/></text:p>
          </table:table-cell>
          <table:table-cell office:value-type="float" office:value="167112" table:style-name="ce16">
            <text:p><text:s/>167,112<text:s/></text:p>
          </table:table-cell>
          <table:table-cell office:value-type="float" office:value="2944748" table:style-name="ce16">
            <text:p><text:s/>2,944,748<text:s/></text:p>
          </table:table-cell>
          <table:table-cell office:value-type="float" office:value="1491339" table:style-name="ce16">
            <text:p><text:s/>1,491,339<text:s/></text:p>
          </table:table-cell>
          <table:table-cell office:value-type="float" office:value="1285227" table:style-name="ce16">
            <text:p><text:s/>1,285,227<text:s/></text:p>
          </table:table-cell>
          <table:table-cell office:value-type="float" office:value="2776566" table:style-name="ce16">
            <text:p><text:s/>2,776,566<text:s/></text:p>
          </table:table-cell>
          <table:table-cell office:value-type="float" office:value="26630956" table:style-name="ce12">
            <text:p><text:s/>26,630,956<text:s/></text:p>
          </table:table-cell>
          <table:table-cell table:number-columns-repeated="16373" table:style-name="ce13"/>
        </table:table-row>
        <table:table-row table:style-name="ro7">
          <table:table-cell table:number-columns-repeated="5" table:style-name="ce17"/>
          <table:table-cell table:number-columns-repeated="2" table:style-name="ce18"/>
          <table:table-cell table:number-columns-repeated="16377" table:style-name="ce17"/>
        </table:table-row>
        <table:table-row table:style-name="ro8">
          <table:table-cell table:style-name="ce2"/>
          <table:table-cell office:value-type="string" table:number-columns-spanned="10" table:number-rows-spanned="1" table:style-name="ce31">
            <text:p>2024-25</text:p>
            <text:p>Final Budget Allocations Following Changes in Ministerial Responsibilitie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  <text:p>MEG</text:p>
            <text:p>ALLOCATION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MAIN EXPENDITURE GROUPS</text:p>
            <text:p>(MEGs)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7">
            <text:p>AME<text:s/></text:p>
            <text:p>Total</text:p>
          </table:table-cell>
          <table:covered-table-cell/>
          <table:table-cell table:style-name="ce19"/>
          <table:table-cell table:style-name="ce20"/>
          <table:table-cell table:number-columns-repeated="16371" table:style-name="ce3"/>
        </table:table-row>
        <table:table-row table:style-name="ro4">
          <table:table-cell office:value-type="string" table:style-name="ce8">
            <text:p>Health and Social Care</text:p>
          </table:table-cell>
          <table:table-cell office:value-type="float" office:value="11011381" table:style-name="ce9">
            <text:p><text:s/>11,011,381<text:s/></text:p>
          </table:table-cell>
          <table:table-cell office:value-type="float" office:value="287194" table:style-name="ce9">
            <text:p><text:s/>287,194<text:s/></text:p>
          </table:table-cell>
          <table:table-cell office:value-type="float" office:value="11298575" table:style-name="ce10">
            <text:p><text:s/>11,298,575<text:s/></text:p>
          </table:table-cell>
          <table:table-cell office:value-type="float" office:value="439000" table:style-name="ce9">
            <text:p><text:s/>439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000" table:style-name="ce10">
            <text:p><text:s/>439,000<text:s/></text:p>
          </table:table-cell>
          <table:table-cell office:value-type="float" office:value="368415" table:style-name="ce9">
            <text:p><text:s/>368,4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8415" table:style-name="ce10">
            <text:p><text:s/>368,415<text:s/></text:p>
          </table:table-cell>
          <table:table-cell office:value-type="float" office:value="12105990" table:style-name="ce12">
            <text:p><text:s/>12,105,990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Housing, Local Government &amp; Planning</text:p>
          </table:table-cell>
          <table:table-cell office:value-type="float" office:value="5060685" table:style-name="ce9">
            <text:p><text:s/>5,060,6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60685" table:style-name="ce10">
            <text:p><text:s/>5,060,685<text:s/></text:p>
          </table:table-cell>
          <table:table-cell office:value-type="float" office:value="1036630" table:style-name="ce9">
            <text:p><text:s/>1,036,630<text:s/></text:p>
          </table:table-cell>
          <table:table-cell office:value-type="float" office:value="105809" table:style-name="ce9">
            <text:p><text:s/>105,809<text:s/></text:p>
          </table:table-cell>
          <table:table-cell office:value-type="float" office:value="1142439" table:style-name="ce10">
            <text:p><text:s/>1,142,439<text:s/></text:p>
          </table:table-cell>
          <table:table-cell office:value-type="float" office:value="1112157" table:style-name="ce9">
            <text:p><text:s/>1,112,1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2157" table:style-name="ce10">
            <text:p><text:s/>1,112,157<text:s/></text:p>
          </table:table-cell>
          <table:table-cell office:value-type="float" office:value="7315281" table:style-name="ce12">
            <text:p><text:s/>7,315,281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Education</text:p>
          </table:table-cell>
          <table:table-cell office:value-type="float" office:value="1681613" table:style-name="ce9">
            <text:p><text:s/>1,681,613<text:s/></text:p>
          </table:table-cell>
          <table:table-cell office:value-type="float" office:value="518307" table:style-name="ce9">
            <text:p><text:s/>518,307<text:s/></text:p>
          </table:table-cell>
          <table:table-cell office:value-type="float" office:value="2199920" table:style-name="ce10">
            <text:p><text:s/>2,199,920<text:s/></text:p>
          </table:table-cell>
          <table:table-cell office:value-type="float" office:value="346250" table:style-name="ce9">
            <text:p><text:s/>346,250<text:s/></text:p>
          </table:table-cell>
          <table:table-cell office:value-type="float" office:value="2102" table:style-name="ce9">
            <text:p><text:s/>2,102<text:s/></text:p>
          </table:table-cell>
          <table:table-cell office:value-type="float" office:value="348352" table:style-name="ce10">
            <text:p><text:s/>348,352<text:s/></text:p>
          </table:table-cell>
          <table:table-cell office:value-type="float" office:value="6584" table:style-name="ce9">
            <text:p><text:s/>6,584<text:s/></text:p>
          </table:table-cell>
          <table:table-cell office:value-type="float" office:value="1285227" table:style-name="ce9">
            <text:p><text:s/>1,285,227<text:s/></text:p>
          </table:table-cell>
          <table:table-cell office:value-type="float" office:value="1291811" table:style-name="ce10">
            <text:p><text:s/>1,291,811<text:s/></text:p>
          </table:table-cell>
          <table:table-cell office:value-type="float" office:value="3840083" table:style-name="ce12">
            <text:p><text:s/>3,840,083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Transport</text:p>
          </table:table-cell>
          <table:table-cell office:value-type="float" office:value="562081" table:style-name="ce9">
            <text:p><text:s/>562,081<text:s/></text:p>
          </table:table-cell>
          <table:table-cell office:value-type="float" office:value="226691" table:style-name="ce9">
            <text:p><text:s/>226,691<text:s/></text:p>
          </table:table-cell>
          <table:table-cell office:value-type="float" office:value="788772" table:style-name="ce10">
            <text:p><text:s/>788,772<text:s/></text:p>
          </table:table-cell>
          <table:table-cell office:value-type="float" office:value="457517" table:style-name="ce9">
            <text:p><text:s/>457,517<text:s/></text:p>
          </table:table-cell>
          <table:table-cell office:value-type="float" office:value="13628" table:style-name="ce9">
            <text:p><text:s/>13,628<text:s/></text:p>
          </table:table-cell>
          <table:table-cell office:value-type="float" office:value="471145" table:style-name="ce10">
            <text:p><text:s/>471,145<text:s/></text:p>
          </table:table-cell>
          <table:table-cell office:value-type="float" office:value="32232" table:style-name="ce9">
            <text:p><text:s/>32,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32" table:style-name="ce10">
            <text:p><text:s/>32,232<text:s/></text:p>
          </table:table-cell>
          <table:table-cell office:value-type="float" office:value="1292149" table:style-name="ce12">
            <text:p><text:s/>1,292,149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Climate Change &amp; Rural Affairs</text:p>
          </table:table-cell>
          <table:table-cell office:value-type="float" office:value="521789" table:style-name="ce9">
            <text:p><text:s/>521,789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542727" table:style-name="ce10">
            <text:p><text:s/>542,727<text:s/></text:p>
          </table:table-cell>
          <table:table-cell office:value-type="float" office:value="267059" table:style-name="ce9">
            <text:p><text:s/>267,059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87059" table:style-name="ce10">
            <text:p><text:s/>287,059<text:s/></text:p>
          </table:table-cell>
          <table:table-cell office:value-type="float" office:value="-90000" table:style-name="ce14">
            <text:p>(9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0000" table:style-name="ce15">
            <text:p>(90,000)</text:p>
          </table:table-cell>
          <table:table-cell office:value-type="float" office:value="739786" table:style-name="ce12">
            <text:p><text:s/>739,786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2">
          <table:table-cell office:value-type="string" table:style-name="ce8">
            <text:p>Economy, Energy &amp; Welsh Language</text:p>
          </table:table-cell>
          <table:table-cell office:value-type="float" office:value="372247" table:style-name="ce9">
            <text:p><text:s/>372,247<text:s/></text:p>
          </table:table-cell>
          <table:table-cell office:value-type="float" office:value="3830" table:style-name="ce9">
            <text:p><text:s/>3,830<text:s/></text:p>
          </table:table-cell>
          <table:table-cell office:value-type="float" office:value="376077" table:style-name="ce10">
            <text:p><text:s/>376,077<text:s/></text:p>
          </table:table-cell>
          <table:table-cell office:value-type="float" office:value="155383" table:style-name="ce9">
            <text:p><text:s/>155,383<text:s/></text:p>
          </table:table-cell>
          <table:table-cell office:value-type="float" office:value="26846" table:style-name="ce9">
            <text:p><text:s/>26,846<text:s/></text:p>
          </table:table-cell>
          <table:table-cell office:value-type="float" office:value="182229" table:style-name="ce10">
            <text:p><text:s/>182,229<text:s/></text:p>
          </table:table-cell>
          <table:table-cell office:value-type="float" office:value="29525" table:style-name="ce9">
            <text:p><text:s/>29,5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525" table:style-name="ce10">
            <text:p><text:s/>29,525<text:s/></text:p>
          </table:table-cell>
          <table:table-cell office:value-type="float" office:value="587831" table:style-name="ce12">
            <text:p><text:s/>587,831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Culture &amp; Social Justice</text:p>
          </table:table-cell>
          <table:table-cell office:value-type="float" office:value="237429" table:style-name="ce9">
            <text:p><text:s/>237,429<text:s/></text:p>
          </table:table-cell>
          <table:table-cell office:value-type="float" office:value="10375" table:style-name="ce9">
            <text:p><text:s/>10,375<text:s/></text:p>
          </table:table-cell>
          <table:table-cell office:value-type="float" office:value="247804" table:style-name="ce10">
            <text:p><text:s/>247,804<text:s/></text:p>
          </table:table-cell>
          <table:table-cell office:value-type="float" office:value="64906" table:style-name="ce9">
            <text:p><text:s/>64,906<text:s/></text:p>
          </table:table-cell>
          <table:table-cell office:value-type="float" office:value="-1273" table:style-name="ce14">
            <text:p>(1,273)</text:p>
          </table:table-cell>
          <table:table-cell office:value-type="float" office:value="63633" table:style-name="ce10">
            <text:p><text:s/>63,633<text:s/></text:p>
          </table:table-cell>
          <table:table-cell office:value-type="float" office:value="29226" table:style-name="ce9">
            <text:p><text:s/>29,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226" table:style-name="ce10">
            <text:p><text:s/>29,226<text:s/></text:p>
          </table:table-cell>
          <table:table-cell office:value-type="float" office:value="340663" table:style-name="ce12">
            <text:p><text:s/>340,663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4">
          <table:table-cell office:value-type="string" table:style-name="ce8">
            <text:p>Central Services and Administration</text:p>
          </table:table-cell>
          <table:table-cell office:value-type="float" office:value="377519" table:style-name="ce9">
            <text:p><text:s/>377,519<text:s/></text:p>
          </table:table-cell>
          <table:table-cell office:value-type="float" office:value="17563" table:style-name="ce9">
            <text:p><text:s/>17,563<text:s/></text:p>
          </table:table-cell>
          <table:table-cell office:value-type="float" office:value="395082" table:style-name="ce10">
            <text:p><text:s/>395,082<text:s/></text:p>
          </table:table-cell>
          <table:table-cell office:value-type="float" office:value="10891" table:style-name="ce9">
            <text:p><text:s/>10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91" table:style-name="ce10">
            <text:p><text:s/>10,891<text:s/></text:p>
          </table:table-cell>
          <table:table-cell office:value-type="float" office:value="3200" table:style-name="ce9">
            <text:p><text:s/>3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00" table:style-name="ce10">
            <text:p><text:s/>3,200<text:s/></text:p>
          </table:table-cell>
          <table:table-cell office:value-type="float" office:value="409173" table:style-name="ce12">
            <text:p><text:s/>409,173<text:s/></text:p>
          </table:table-cell>
          <table:table-cell table:style-name="ce21"/>
          <table:table-cell table:style-name="ce22"/>
          <table:table-cell table:style-name="ce23"/>
          <table:table-cell table:style-name="ce13"/>
          <table:table-cell table:number-columns-repeated="5" table:style-name="ce23"/>
          <table:table-cell table:number-columns-repeated="16364" table:style-name="ce13"/>
        </table:table-row>
        <table:table-row table:style-name="ro6">
          <table:table-cell office:value-type="string" table:style-name="ce5">
            <text:p>TOTAL ALLOCATIONS TO WELSH GOVERNMENT MEGs</text:p>
          </table:table-cell>
          <table:table-cell office:value-type="float" office:value="19824744" table:style-name="ce16">
            <text:p><text:s/>19,824,744<text:s/></text:p>
          </table:table-cell>
          <table:table-cell office:value-type="float" office:value="1084898" table:style-name="ce16">
            <text:p><text:s/>1,084,898<text:s/></text:p>
          </table:table-cell>
          <table:table-cell office:value-type="float" office:value="20909642" table:style-name="ce16">
            <text:p><text:s/>20,909,642<text:s/></text:p>
          </table:table-cell>
          <table:table-cell office:value-type="float" office:value="2777636" table:style-name="ce16">
            <text:p><text:s/>2,777,636<text:s/></text:p>
          </table:table-cell>
          <table:table-cell office:value-type="float" office:value="167112" table:style-name="ce16">
            <text:p><text:s/>167,112<text:s/></text:p>
          </table:table-cell>
          <table:table-cell office:value-type="float" office:value="2944748" table:style-name="ce16">
            <text:p><text:s/>2,944,748<text:s/></text:p>
          </table:table-cell>
          <table:table-cell office:value-type="float" office:value="1491339" table:style-name="ce16">
            <text:p><text:s/>1,491,339<text:s/></text:p>
          </table:table-cell>
          <table:table-cell office:value-type="float" office:value="1285227" table:style-name="ce16">
            <text:p><text:s/>1,285,227<text:s/></text:p>
          </table:table-cell>
          <table:table-cell office:value-type="float" office:value="2776566" table:style-name="ce16">
            <text:p><text:s/>2,776,566<text:s/></text:p>
          </table:table-cell>
          <table:table-cell office:value-type="float" office:value="26630956" table:style-name="ce12">
            <text:p><text:s/>26,630,956<text:s/></text:p>
          </table:table-cell>
          <table:table-cell table:number-columns-repeated="2" table:style-name="ce22"/>
          <table:table-cell table:number-columns-repeated="16371" table:style-name="ce13"/>
        </table:table-row>
        <table:table-row table:style-name="ro7">
          <table:table-cell table:style-name="ce17"/>
          <table:table-cell table:number-columns-repeated="10" table:style-name="ce24"/>
          <table:table-cell table:style-name="ce17"/>
          <table:table-cell table:style-name="ce25"/>
          <table:table-cell table:number-columns-repeated="16371" table:style-name="ce17"/>
        </table:table-row>
        <table:table-row table:style-name="ro9">
          <table:table-cell table:style-name="ce3"/>
          <table:table-cell office:value-type="string" table:number-columns-spanned="10" table:number-rows-spanned="1" table:style-name="ce31">
            <text:p>MOVEMENT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  <text:p>MEG</text:p>
            <text:p>ALLOCATION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5">
            <text:p>MAIN EXPENDITURE GROUPS</text:p>
            <text:p>(MEGs)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7">
            <text:p>AME<text:s/></text:p>
            <text:p>Total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string" table:style-name="ce8">
            <text:p>Health and Social Car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Housing, Local Government &amp; Planning</text:p>
          </table:table-cell>
          <table:table-cell office:value-type="float" office:value="162447" table:style-name="ce9">
            <text:p><text:s/>162,447<text:s/></text:p>
          </table:table-cell>
          <table:table-cell office:value-type="float" office:value="-543" table:style-name="ce14">
            <text:p>(543)</text:p>
          </table:table-cell>
          <table:table-cell office:value-type="float" office:value="161904" table:style-name="ce10">
            <text:p><text:s/>161,904<text:s/></text:p>
          </table:table-cell>
          <table:table-cell office:value-type="float" office:value="812739" table:style-name="ce9">
            <text:p><text:s/>812,739<text:s/></text:p>
          </table:table-cell>
          <table:table-cell office:value-type="float" office:value="105809" table:style-name="ce9">
            <text:p><text:s/>105,809<text:s/></text:p>
          </table:table-cell>
          <table:table-cell office:value-type="float" office:value="918548" table:style-name="ce10">
            <text:p><text:s/>918,548<text:s/></text:p>
          </table:table-cell>
          <table:table-cell office:value-type="float" office:value="32704" table:style-name="ce9">
            <text:p><text:s/>32,7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704" table:style-name="ce10">
            <text:p><text:s/>32,704<text:s/></text:p>
          </table:table-cell>
          <table:table-cell office:value-type="float" office:value="1113156" table:style-name="ce12">
            <text:p><text:s/>1,113,156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Education</text:p>
          </table:table-cell>
          <table:table-cell office:value-type="float" office:value="-37157" table:style-name="ce14">
            <text:p>(37,157)</text:p>
          </table:table-cell>
          <table:table-cell office:value-type="float" office:value="-121" table:style-name="ce14">
            <text:p>(121)</text:p>
          </table:table-cell>
          <table:table-cell office:value-type="float" office:value="-37278" table:style-name="ce15">
            <text:p>(37,278)</text:p>
          </table:table-cell>
          <table:table-cell office:value-type="float" office:value="-50" table:style-name="ce14">
            <text:p>(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" table:style-name="ce15">
            <text:p>(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7328" table:style-name="ce26">
            <text:p>(37,328)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8">
            <text:p>Transport</text:p>
          </table:table-cell>
          <table:table-cell office:value-type="float" office:value="562081" table:style-name="ce9">
            <text:p><text:s/>562,081<text:s/></text:p>
          </table:table-cell>
          <table:table-cell office:value-type="float" office:value="226691" table:style-name="ce9">
            <text:p><text:s/>226,691<text:s/></text:p>
          </table:table-cell>
          <table:table-cell office:value-type="float" office:value="788772" table:style-name="ce10">
            <text:p><text:s/>788,772<text:s/></text:p>
          </table:table-cell>
          <table:table-cell office:value-type="float" office:value="457517" table:style-name="ce9">
            <text:p><text:s/>457,517<text:s/></text:p>
          </table:table-cell>
          <table:table-cell office:value-type="float" office:value="13628" table:style-name="ce9">
            <text:p><text:s/>13,628<text:s/></text:p>
          </table:table-cell>
          <table:table-cell office:value-type="float" office:value="471145" table:style-name="ce10">
            <text:p><text:s/>471,145<text:s/></text:p>
          </table:table-cell>
          <table:table-cell office:value-type="float" office:value="32232" table:style-name="ce9">
            <text:p><text:s/>32,2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232" table:style-name="ce10">
            <text:p><text:s/>32,232<text:s/></text:p>
          </table:table-cell>
          <table:table-cell office:value-type="float" office:value="1292149" table:style-name="ce12">
            <text:p><text:s/>1,292,149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">
            <text:p>Climate Change &amp; Rural Affairs</text:p>
          </table:table-cell>
          <table:table-cell office:value-type="float" office:value="-797172" table:style-name="ce14">
            <text:p>(797,172)</text:p>
          </table:table-cell>
          <table:table-cell office:value-type="float" office:value="-226691" table:style-name="ce14">
            <text:p>(226,691)</text:p>
          </table:table-cell>
          <table:table-cell office:value-type="float" office:value="-1023863" table:style-name="ce15">
            <text:p>(1,023,863)</text:p>
          </table:table-cell>
          <table:table-cell office:value-type="float" office:value="-1314870" table:style-name="ce14">
            <text:p>(1,314,870)</text:p>
          </table:table-cell>
          <table:table-cell office:value-type="float" office:value="-124237" table:style-name="ce14">
            <text:p>(124,237)</text:p>
          </table:table-cell>
          <table:table-cell office:value-type="float" office:value="-1439107" table:style-name="ce15">
            <text:p>(1,439,107)</text:p>
          </table:table-cell>
          <table:table-cell office:value-type="float" office:value="-26834" table:style-name="ce14">
            <text:p>(26,834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6834" table:style-name="ce15">
            <text:p>(26,834)</text:p>
          </table:table-cell>
          <table:table-cell office:value-type="float" office:value="-2489804" table:style-name="ce26">
            <text:p>(2,489,804)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">
            <text:p>Economy, Energy &amp; Welsh Language</text:p>
          </table:table-cell>
          <table:table-cell office:value-type="float" office:value="-65684" table:style-name="ce14">
            <text:p>(65,684)</text:p>
          </table:table-cell>
          <table:table-cell office:value-type="float" office:value="-10041" table:style-name="ce14">
            <text:p>(10,041)</text:p>
          </table:table-cell>
          <table:table-cell office:value-type="float" office:value="-75725" table:style-name="ce15">
            <text:p>(75,725)</text:p>
          </table:table-cell>
          <table:table-cell office:value-type="float" office:value="-4133" table:style-name="ce14">
            <text:p>(4,133)</text:p>
          </table:table-cell>
          <table:table-cell office:value-type="float" office:value="6031" table:style-name="ce9">
            <text:p><text:s/>6,031<text:s/></text:p>
          </table:table-cell>
          <table:table-cell office:value-type="float" office:value="1898" table:style-name="ce10">
            <text:p><text:s/>1,898<text:s/></text:p>
          </table:table-cell>
          <table:table-cell office:value-type="float" office:value="-29000" table:style-name="ce14">
            <text:p>(29,000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9000" table:style-name="ce15">
            <text:p>(29,000)</text:p>
          </table:table-cell>
          <table:table-cell office:value-type="float" office:value="-102827" table:style-name="ce26">
            <text:p>(102,827)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">
            <text:p>Culture &amp; Social Justice</text:p>
          </table:table-cell>
          <table:table-cell office:value-type="float" office:value="104869" table:style-name="ce9">
            <text:p><text:s/>104,869<text:s/></text:p>
          </table:table-cell>
          <table:table-cell office:value-type="float" office:value="10162" table:style-name="ce9">
            <text:p><text:s/>10,162<text:s/></text:p>
          </table:table-cell>
          <table:table-cell office:value-type="float" office:value="115031" table:style-name="ce10">
            <text:p><text:s/>115,031<text:s/></text:p>
          </table:table-cell>
          <table:table-cell office:value-type="float" office:value="47906" table:style-name="ce9">
            <text:p><text:s/>47,906<text:s/></text:p>
          </table:table-cell>
          <table:table-cell office:value-type="float" office:value="-1231" table:style-name="ce14">
            <text:p>(1,231)</text:p>
          </table:table-cell>
          <table:table-cell office:value-type="float" office:value="46675" table:style-name="ce10">
            <text:p><text:s/>46,675<text:s/></text:p>
          </table:table-cell>
          <table:table-cell office:value-type="float" office:value="-9102" table:style-name="ce14">
            <text:p>(9,102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9102" table:style-name="ce15">
            <text:p>(9,102)</text:p>
          </table:table-cell>
          <table:table-cell office:value-type="float" office:value="152604" table:style-name="ce12">
            <text:p><text:s/>152,604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8">
            <text:p>Central Services and Administration</text:p>
          </table:table-cell>
          <table:table-cell office:value-type="float" office:value="70616" table:style-name="ce9">
            <text:p><text:s/>70,616<text:s/></text:p>
          </table:table-cell>
          <table:table-cell office:value-type="float" office:value="543" table:style-name="ce9">
            <text:p><text:s/>543<text:s/></text:p>
          </table:table-cell>
          <table:table-cell office:value-type="float" office:value="71159" table:style-name="ce10">
            <text:p><text:s/>71,159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1" table:style-name="ce10">
            <text:p><text:s/>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050" table:style-name="ce12">
            <text:p><text:s/>72,050<text:s/></text:p>
          </table:table-cell>
          <table:table-cell table:number-columns-repeated="16373" table:style-name="ce13"/>
        </table:table-row>
        <table:table-row table:style-name="ro10">
          <table:table-cell office:value-type="string" table:style-name="ce5">
            <text:p>NET MOVEMENT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 table:style-name="ce13"/>
        </table:table-row>
        <table:table-row table:style-name="ro6">
          <table:table-cell table:style-name="ce28"/>
          <table:table-cell table:number-columns-repeated="9" table:style-name="ce29"/>
          <table:table-cell table:style-name="ce30"/>
          <table:table-cell table:number-columns-repeated="16373" table:style-name="ce13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5" table:style-name="ce17"/>
          <table:table-cell table:number-columns-repeated="2" table:style-name="ce18"/>
          <table:table-cell table:number-columns-repeated="3" table:style-name="ce17"/>
          <table:table-cell table:style-name="ce25"/>
          <table:table-cell table:number-columns-repeated="16373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Summary.$A$1:Summary.$K$1048576" table:base-cell-address="Summary.$A$1"/>
        </table:named-expressions>
      </table:table>
      <table:table table:name="Movements" table:style-name="ta1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3" table:default-cell-style-name="ce17"/>
        <table:table-column table:style-name="co3" table:number-columns-repeated="2" table:default-cell-style-name="ce18"/>
        <table:table-column table:style-name="co3" table:number-columns-repeated="4" table:default-cell-style-name="ce17"/>
        <table:table-column table:style-name="co5" table:number-columns-repeated="16371" table:default-cell-style-name="ce17"/>
        <table:table-row table:style-name="ro13">
          <table:table-cell office:value-type="string" table:style-name="ce35">
            <text:p>2024-25 FINAL BUDGET RESTATEMENT FOLLOWING CHANGES IN MINISTERIAL RESPONSIBILITIES</text:p>
          </table:table-cell>
          <table:table-cell table:number-columns-repeated="2" table:style-name="ce36"/>
          <table:table-cell table:number-columns-repeated="3" table:style-name="ce37"/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9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55">
            <text:p>Note: <text:s/>Unless annotated the movements listed below reflect the transfer of BELs between MEGs<text:s/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3" table:style-name="ce40"/>
          <table:table-cell table:number-columns-repeated="16371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HEALTH and SOCIAL CARE (H&amp;SC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Health and Social Services (H&amp;SS) Allocation</text:p>
          </table:table-cell>
          <table:covered-table-cell table:number-columns-repeated="2"/>
          <table:table-cell office:value-type="float" office:value="11011381" table:style-name="ce6">
            <text:p><text:s/>11,011,381<text:s/></text:p>
          </table:table-cell>
          <table:table-cell office:value-type="float" office:value="287194" table:style-name="ce6">
            <text:p><text:s/>287,194<text:s/></text:p>
          </table:table-cell>
          <table:table-cell office:value-type="float" office:value="11298575" table:style-name="ce6">
            <text:p><text:s/>11,298,575<text:s/></text:p>
          </table:table-cell>
          <table:table-cell office:value-type="float" office:value="439000" table:style-name="ce6">
            <text:p><text:s/>439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9000" table:style-name="ce6">
            <text:p><text:s/>439,000<text:s/></text:p>
          </table:table-cell>
          <table:table-cell office:value-type="float" office:value="368415" table:style-name="ce6">
            <text:p><text:s/>368,4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8415" table:style-name="ce6">
            <text:p><text:s/>368,415<text:s/></text:p>
          </table:table-cell>
          <table:table-cell office:value-type="float" office:value="12105990" table:style-name="ce42">
            <text:p><text:s/>12,105,99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58">
            <text:p>No change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3" table:number-rows-spanned="1" table:style-name="ce59">
            <text:p>Restated Health and Social Care Allocation</text:p>
          </table:table-cell>
          <table:covered-table-cell table:number-columns-repeated="2"/>
          <table:table-cell office:value-type="float" office:value="11011381" table:style-name="ce43">
            <text:p><text:s/>11,011,381<text:s/></text:p>
          </table:table-cell>
          <table:table-cell office:value-type="float" office:value="287194" table:style-name="ce43">
            <text:p><text:s/>287,194<text:s/></text:p>
          </table:table-cell>
          <table:table-cell office:value-type="float" office:value="11298575" table:style-name="ce43">
            <text:p><text:s/>11,298,575<text:s/></text:p>
          </table:table-cell>
          <table:table-cell office:value-type="float" office:value="439000" table:style-name="ce43">
            <text:p><text:s/>439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39000" table:style-name="ce43">
            <text:p><text:s/>439,000<text:s/></text:p>
          </table:table-cell>
          <table:table-cell office:value-type="float" office:value="368415" table:style-name="ce43">
            <text:p><text:s/>368,4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8415" table:style-name="ce43">
            <text:p><text:s/>368,415<text:s/></text:p>
          </table:table-cell>
          <table:table-cell office:value-type="float" office:value="12105990" table:style-name="ce43">
            <text:p><text:s/>12,105,990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table:style-name="ce3"/>
          <table:table-cell table:number-columns-repeated="6" table:style-name="ce13"/>
          <table:table-cell table:number-columns-repeated="2" table:style-name="ce45"/>
          <table:table-cell table:number-columns-repeated="16375" table:style-name="ce13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HOUSING, LOCAL GOVERNMENT &amp; PLANNING (HLG&amp;P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Finance and Local Government (F&amp;LG) Allocation</text:p>
          </table:table-cell>
          <table:covered-table-cell table:number-columns-repeated="2"/>
          <table:table-cell office:value-type="float" office:value="4898238" table:style-name="ce6">
            <text:p><text:s/>4,898,238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4898781" table:style-name="ce6">
            <text:p><text:s/>4,898,781<text:s/></text:p>
          </table:table-cell>
          <table:table-cell office:value-type="float" office:value="223891" table:style-name="ce6">
            <text:p><text:s/>223,8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3891" table:style-name="ce6">
            <text:p><text:s/>223,891<text:s/></text:p>
          </table:table-cell>
          <table:table-cell office:value-type="float" office:value="1079453" table:style-name="ce6">
            <text:p><text:s/>1,079,45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79453" table:style-name="ce6">
            <text:p><text:s/>1,079,453<text:s/></text:p>
          </table:table-cell>
          <table:table-cell office:value-type="float" office:value="6202125" table:style-name="ce42">
            <text:p><text:s/>6,202,125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1" table:number-rows-spanned="26" table:style-name="ce58">
            <text:p>Transferred in:</text:p>
          </table:table-cell>
          <table:table-cell office:value-type="string" table:style-name="ce8">
            <text:p>CC</text:p>
          </table:table-cell>
          <table:table-cell office:value-type="string" table:style-name="ce8">
            <text:p>Homelessness Support and Prevention</text:p>
          </table:table-cell>
          <table:table-cell office:value-type="float" office:value="219910" table:style-name="ce9">
            <text:p><text:s/>219,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9910" table:style-name="ce10">
            <text:p><text:s/>219,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910" table:style-name="ce12">
            <text:p><text:s/>219,91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Housing Policy</text:p>
          </table:table-cell>
          <table:table-cell office:value-type="float" office:value="1368" table:style-name="ce9">
            <text:p><text:s/>1,3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68" table:style-name="ce10">
            <text:p><text:s/>1,3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8" table:style-name="ce12">
            <text:p><text:s/>1,368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Rapid Response to Independent Living</text:p>
          </table:table-cell>
          <table:table-cell office:value-type="float" office:value="5103" table:style-name="ce9">
            <text:p><text:s/>5,1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03" table:style-name="ce10">
            <text:p><text:s/>5,103<text:s/></text:p>
          </table:table-cell>
          <table:table-cell office:value-type="float" office:value="19500" table:style-name="ce9">
            <text:p><text:s/>19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500" table:style-name="ce10">
            <text:p><text:s/>19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03" table:style-name="ce12">
            <text:p><text:s/>24,603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Residential Decarbonisation and Quality</text:p>
          </table:table-cell>
          <table:table-cell office:value-type="float" office:value="1673" table:style-name="ce9">
            <text:p><text:s/>1,6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92000" table:style-name="ce9">
            <text:p><text:s/>92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96000" table:style-name="ce10">
            <text:p><text:s/>96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673" table:style-name="ce12">
            <text:p><text:s/>97,673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Building Safety</text:p>
          </table:table-cell>
          <table:table-cell office:value-type="float" office:value="4500" table:style-name="ce9">
            <text:p><text:s/>4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00" table:style-name="ce10">
            <text:p><text:s/>4,500<text:s/></text:p>
          </table:table-cell>
          <table:table-cell office:value-type="float" office:value="127670" table:style-name="ce9">
            <text:p><text:s/>127,6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670" table:style-name="ce10">
            <text:p><text:s/>127,6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170" table:style-name="ce12">
            <text:p><text:s/>132,17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Housing Finance Grant</text:p>
          </table:table-cell>
          <table:table-cell office:value-type="float" office:value="4100" table:style-name="ce9">
            <text:p><text:s/>4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00" table:style-name="ce10">
            <text:p><text:s/>4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0" table:style-name="ce12">
            <text:p><text:s/>4,1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Housing Programme Revenue Funding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Land Release Fund</text:p>
          </table:table-cell>
          <table:table-cell office:value-type="float" office:value="-1550" table:style-name="ce14">
            <text:p>(1,5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50" table:style-name="ce15">
            <text:p>(1,550)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000" table:style-name="ce10">
            <text:p><text:s/>2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50" table:style-name="ce12">
            <text:p><text:s/>23,45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Land Release Fund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361" table:style-name="ce14">
            <text:p>(9,361)</text:p>
          </table:table-cell>
          <table:table-cell office:value-type="float" office:value="-9361" table:style-name="ce15">
            <text:p>(9,36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361" table:style-name="ce26">
            <text:p>(9,36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Regeneration</text:p>
          </table:table-cell>
          <table:table-cell office:value-type="float" office:value="-13329" table:style-name="ce14">
            <text:p>(13,32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3329" table:style-name="ce15">
            <text:p>(13,329)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71" table:style-name="ce12">
            <text:p><text:s/>36,67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Cardiff Harbour Authority</text:p>
          </table:table-cell>
          <table:table-cell office:value-type="float" office:value="5400" table:style-name="ce9">
            <text:p><text:s/>5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" table:style-name="ce12">
            <text:p><text:s/>5,4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Planning and Environment Decisions Wales</text:p>
          </table:table-cell>
          <table:table-cell office:value-type="float" office:value="2997" table:style-name="ce9">
            <text:p><text:s/>2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97" table:style-name="ce10">
            <text:p><text:s/>2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7" table:style-name="ce12">
            <text:p><text:s/>2,997<text:s/></text:p>
          </table:table-cell>
          <table:table-cell table:number-columns-repeated="16371" table:style-name="ce13"/>
        </table:table-row>
        <table:table-row table:style-name="ro17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Planning and Regulation Expenditure</text:p>
          </table:table-cell>
          <table:table-cell office:value-type="float" office:value="1999" table:style-name="ce9">
            <text:p><text:s/>1,9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9" table:style-name="ce10">
            <text:p><text:s/>1,9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9" table:style-name="ce12">
            <text:p><text:s/>1,99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Private Rented Sector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0" table:style-name="ce12">
            <text:p><text:s/>1,5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Health and Housing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500" table:style-name="ce9">
            <text:p><text:s/>60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500" table:style-name="ce10">
            <text:p><text:s/>60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500" table:style-name="ce12">
            <text:p><text:s/>60,5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Major Repairs Allowance and Dowry Gap Funding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00" table:style-name="ce9">
            <text:p><text:s/>10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000" table:style-name="ce10">
            <text:p><text:s/>10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000" table:style-name="ce12">
            <text:p><text:s/>108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Social Housing Grants (SHG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000" table:style-name="ce9">
            <text:p><text:s/>330,000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370000" table:style-name="ce10">
            <text:p><text:s/>37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000" table:style-name="ce12">
            <text:p><text:s/>370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Land for Housing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000" table:style-name="ce14">
            <text:p>(3,000)</text:p>
          </table:table-cell>
          <table:table-cell office:value-type="float" office:value="-3000" table:style-name="ce15">
            <text:p>(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00" table:style-name="ce26">
            <text:p>(3,0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Market Housing and Other Scheme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67000" table:style-name="ce9">
            <text:p><text:s/>67,000<text:s/></text:p>
          </table:table-cell>
          <table:table-cell office:value-type="float" office:value="92000" table:style-name="ce10">
            <text:p><text:s/>9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000" table:style-name="ce12">
            <text:p><text:s/>92,0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Market Housing and Other Schemes - Repayment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830" table:style-name="ce14">
            <text:p>(2,830)</text:p>
          </table:table-cell>
          <table:table-cell office:value-type="float" office:value="-2830" table:style-name="ce15">
            <text:p>(2,83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830" table:style-name="ce26">
            <text:p>(2,83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Homebuy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" table:style-name="ce12">
            <text:p><text:s/>4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Market Housing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398" table:style-name="ce14">
            <text:p>(5,39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398" table:style-name="ce15">
            <text:p>(5,398)</text:p>
          </table:table-cell>
          <table:table-cell office:value-type="float" office:value="-5398" table:style-name="ce26">
            <text:p>(5,39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Fire and Rescue Service</text:p>
          </table:table-cell>
          <table:table-cell office:value-type="float" office:value="2523" table:style-name="ce9">
            <text:p><text:s/>2,5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23" table:style-name="ce10">
            <text:p><text:s/>2,523<text:s/></text:p>
          </table:table-cell>
          <table:table-cell office:value-type="float" office:value="1250" table:style-name="ce9">
            <text:p><text:s/>1,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3" table:style-name="ce12">
            <text:p><text:s/>3,773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Fire and Rescue Service - Communication Systems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5" table:style-name="ce10">
            <text:p><text:s/>1,275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5" table:style-name="ce12">
            <text:p><text:s/>1,485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Community Fire Safety<text:s/><text:span text:style-name="T1">Note 1</text:span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1" table:style-name="ce12">
            <text:p><text:s/>1,37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Fire Service Pensions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328" table:style-name="ce9">
            <text:p><text:s/>38,3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328" table:style-name="ce10">
            <text:p><text:s/>38,328<text:s/></text:p>
          </table:table-cell>
          <table:table-cell office:value-type="float" office:value="38328" table:style-name="ce12">
            <text:p><text:s/>38,328<text:s/></text:p>
          </table:table-cell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18" table:style-name="ce58">
            <text:p>Transferred out:</text:p>
          </table:table-cell>
          <table:table-cell office:value-type="string" table:style-name="ce8">
            <text:p>EE&amp;WL</text:p>
          </table:table-cell>
          <table:table-cell office:value-type="string" table:style-name="ce8">
            <text:p>City and Growth Deal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2000" table:style-name="ce14">
            <text:p>(2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2000" table:style-name="ce15">
            <text:p>(2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2000" table:style-name="ce26">
            <text:p>(22,0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Emergency Financial Assistance<text:s/><text:span text:style-name="T1">Note 2</text:span></text:p>
          </table:table-cell>
          <table:table-cell office:value-type="float" office:value="-4500" table:style-name="ce14">
            <text:p>(4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500" table:style-name="ce15">
            <text:p>(4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500" table:style-name="ce26">
            <text:p>(4,5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Bad Debt Provision - AME<text:s/><text:span text:style-name="T1">Note 3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26" table:style-name="ce14">
            <text:p>(22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26" table:style-name="ce15">
            <text:p>(226)</text:p>
          </table:table-cell>
          <table:table-cell office:value-type="float" office:value="-226" table:style-name="ce26">
            <text:p>(226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Welsh Revenue Authority</text:p>
          </table:table-cell>
          <table:table-cell office:value-type="float" office:value="-8231" table:style-name="ce14">
            <text:p>(8,23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231" table:style-name="ce15">
            <text:p>(8,231)</text:p>
          </table:table-cell>
          <table:table-cell office:value-type="float" office:value="-120" table:style-name="ce14">
            <text:p>(1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0" table:style-name="ce15">
            <text:p>(1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351" table:style-name="ce26">
            <text:p>(8,351)</text:p>
          </table:table-cell>
          <table:table-cell table:number-columns-repeated="16371" table:style-name="ce13"/>
        </table:table-row>
        <table:table-row table:style-name="ro17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Welsh Revenue Authority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28" table:style-name="ce14">
            <text:p>(228)</text:p>
          </table:table-cell>
          <table:table-cell office:value-type="float" office:value="-228" table:style-name="ce15">
            <text:p>(22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28" table:style-name="ce26">
            <text:p>(22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Devolved Taxes</text:p>
          </table:table-cell>
          <table:table-cell office:value-type="float" office:value="-649" table:style-name="ce14">
            <text:p>(64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49" table:style-name="ce15">
            <text:p>(64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49" table:style-name="ce26">
            <text:p>(64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Cost of Borrowing</text:p>
          </table:table-cell>
          <table:table-cell office:value-type="float" office:value="-14374" table:style-name="ce14">
            <text:p>(14,37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4374" table:style-name="ce15">
            <text:p>(14,37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4374" table:style-name="ce26">
            <text:p>(14,374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Economic Research</text:p>
          </table:table-cell>
          <table:table-cell office:value-type="float" office:value="-206" table:style-name="ce14">
            <text:p>(20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6" table:style-name="ce15">
            <text:p>(20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06" table:style-name="ce26">
            <text:p>(206)</text:p>
          </table:table-cell>
          <table:table-cell table:number-columns-repeated="16371" table:style-name="ce13"/>
        </table:table-row>
        <table:table-row table:style-name="ro17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Commercial Procurement Programme Funding</text:p>
          </table:table-cell>
          <table:table-cell office:value-type="float" office:value="-2651" table:style-name="ce14">
            <text:p>(2,65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651" table:style-name="ce15">
            <text:p>(2,65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651" table:style-name="ce26">
            <text:p>(2,65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e-procurement</text:p>
          </table:table-cell>
          <table:table-cell office:value-type="float" office:value="-3500" table:style-name="ce14">
            <text:p>(3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500" table:style-name="ce15">
            <text:p>(3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500" table:style-name="ce26">
            <text:p>(3,5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Invest to Save</text:p>
          </table:table-cell>
          <table:table-cell office:value-type="float" office:value="3544" table:style-name="ce9">
            <text:p><text:s/>3,5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44" table:style-name="ce10">
            <text:p><text:s/>3,544<text:s/></text:p>
          </table:table-cell>
          <table:table-cell office:value-type="float" office:value="-2109" table:style-name="ce14">
            <text:p>(2,10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109" table:style-name="ce15">
            <text:p>(2,10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5" table:style-name="ce12">
            <text:p><text:s/>1,435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Invest to Save Fund - Repayment</text:p>
          </table:table-cell>
          <table:table-cell office:value-type="float" office:value="-7603" table:style-name="ce14">
            <text:p>(7,60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7603" table:style-name="ce15">
            <text:p>(7,603)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18" table:style-name="ce10">
            <text:p><text:s/>1,6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985" table:style-name="ce26">
            <text:p>(5,985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Care Inspectorate Wales</text:p>
          </table:table-cell>
          <table:table-cell office:value-type="float" office:value="-15058" table:style-name="ce14">
            <text:p>(15,05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058" table:style-name="ce15">
            <text:p>(15,058)</text:p>
          </table:table-cell>
          <table:table-cell office:value-type="float" office:value="-20" table:style-name="ce14">
            <text:p>(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" table:style-name="ce15">
            <text:p>(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5078" table:style-name="ce26">
            <text:p>(15,078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Care Inspectorate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6" table:style-name="ce14">
            <text:p>(26)</text:p>
          </table:table-cell>
          <table:table-cell office:value-type="float" office:value="-26" table:style-name="ce15">
            <text:p>(2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6" table:style-name="ce26">
            <text:p>(26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Healthcare Inspectorate Wales</text:p>
          </table:table-cell>
          <table:table-cell office:value-type="float" office:value="-4945" table:style-name="ce14">
            <text:p>(4,94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945" table:style-name="ce15">
            <text:p>(4,945)</text:p>
          </table:table-cell>
          <table:table-cell office:value-type="float" office:value="-10" table:style-name="ce14">
            <text:p>(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" table:style-name="ce15">
            <text:p>(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955" table:style-name="ce26">
            <text:p>(4,955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Healthcare Inspectorate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9" table:style-name="ce14">
            <text:p>(89)</text:p>
          </table:table-cell>
          <table:table-cell office:value-type="float" office:value="-89" table:style-name="ce15">
            <text:p>(8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9" table:style-name="ce26">
            <text:p>(8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Estyn - Programme Expenditure</text:p>
          </table:table-cell>
          <table:table-cell office:value-type="float" office:value="-15893" table:style-name="ce14">
            <text:p>(15,89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893" table:style-name="ce15">
            <text:p>(15,893)</text:p>
          </table:table-cell>
          <table:table-cell office:value-type="float" office:value="-250" table:style-name="ce14">
            <text:p>(2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50" table:style-name="ce15">
            <text:p>(2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6143" table:style-name="ce26">
            <text:p>(16,143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A</text:p>
          </table:table-cell>
          <table:table-cell office:value-type="string" table:style-name="ce8">
            <text:p>Estyn - Programme Expenditure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0" table:style-name="ce14">
            <text:p>(200)</text:p>
          </table:table-cell>
          <table:table-cell office:value-type="float" office:value="-200" table:style-name="ce15">
            <text:p>(2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00" table:style-name="ce26">
            <text:p>(200)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Housing, Local Government &amp; Planning Allocation</text:p>
          </table:table-cell>
          <table:covered-table-cell table:number-columns-repeated="2"/>
          <table:table-cell office:value-type="float" office:value="5060685" table:style-name="ce43">
            <text:p><text:s/>5,060,6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60685" table:style-name="ce43">
            <text:p><text:s/>5,060,685<text:s/></text:p>
          </table:table-cell>
          <table:table-cell office:value-type="float" office:value="1036630" table:style-name="ce43">
            <text:p><text:s/>1,036,630<text:s/></text:p>
          </table:table-cell>
          <table:table-cell office:value-type="float" office:value="105809" table:style-name="ce43">
            <text:p><text:s/>105,809<text:s/></text:p>
          </table:table-cell>
          <table:table-cell office:value-type="float" office:value="1142439" table:style-name="ce43">
            <text:p><text:s/>1,142,439<text:s/></text:p>
          </table:table-cell>
          <table:table-cell office:value-type="float" office:value="1112157" table:style-name="ce43">
            <text:p><text:s/>1,112,15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12157" table:style-name="ce43">
            <text:p><text:s/>1,112,157<text:s/></text:p>
          </table:table-cell>
          <table:table-cell office:value-type="float" office:value="7315281" table:style-name="ce46">
            <text:p><text:s/>7,315,281<text:s/></text:p>
          </table:table-cell>
          <table:table-cell table:number-columns-repeated="16371" table:style-name="ce44"/>
        </table:table-row>
        <table:table-row table:style-name="ro9">
          <table:table-cell table:style-name="ce47"/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Community Fire Safety BEL was transferred from the former SJ MEG to the new HLG&amp;P MEG but £20k fiscal resource was transferred to the new Armed Forces BEL in the new Transport MEG.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2. <text:s/>The Emergency Financial Assistance BEL remains in the HLG&amp;P MEG but £4,500k fiscal resource has been transferred to the Cohesive Communities BEL in the new C&amp;SJ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3. <text:s/>The bad debt provision previously recorded under the F&amp;LG AME has been split. <text:s/>£227k remains in the HLG&amp;P MEG and £226k has transferred to the new C&amp;SJ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style-name="ce17"/>
          <table:table-cell table:number-columns-repeated="2" table:style-name="ce18"/>
          <table:table-cell table:number-columns-repeated="16375" table:style-name="ce17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EDUCATION <text:s/>(Educ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Education &amp; The Welsh Language (E&amp;WL) Allocation</text:p>
          </table:table-cell>
          <table:covered-table-cell table:number-columns-repeated="2"/>
          <table:table-cell office:value-type="float" office:value="1718770" table:style-name="ce6">
            <text:p><text:s/>1,718,770<text:s/></text:p>
          </table:table-cell>
          <table:table-cell office:value-type="float" office:value="518428" table:style-name="ce6">
            <text:p><text:s/>518,428<text:s/></text:p>
          </table:table-cell>
          <table:table-cell office:value-type="float" office:value="2237198" table:style-name="ce6">
            <text:p><text:s/>2,237,198<text:s/></text:p>
          </table:table-cell>
          <table:table-cell office:value-type="float" office:value="346300" table:style-name="ce6">
            <text:p><text:s/>346,300<text:s/></text:p>
          </table:table-cell>
          <table:table-cell office:value-type="float" office:value="2102" table:style-name="ce6">
            <text:p><text:s/>2,102<text:s/></text:p>
          </table:table-cell>
          <table:table-cell office:value-type="float" office:value="348402" table:style-name="ce6">
            <text:p><text:s/>348,402<text:s/></text:p>
          </table:table-cell>
          <table:table-cell office:value-type="float" office:value="6584" table:style-name="ce26">
            <text:p>6,584</text:p>
          </table:table-cell>
          <table:table-cell office:value-type="float" office:value="1285227" table:style-name="ce6">
            <text:p><text:s/>1,285,227<text:s/></text:p>
          </table:table-cell>
          <table:table-cell office:value-type="float" office:value="1291811" table:style-name="ce6">
            <text:p><text:s/>1,291,811<text:s/></text:p>
          </table:table-cell>
          <table:table-cell office:value-type="float" office:value="3877411" table:style-name="ce42">
            <text:p><text:s/>3,877,411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4" table:style-name="ce58">
            <text:p>Transferred out:</text:p>
          </table:table-cell>
          <table:table-cell office:value-type="string" table:style-name="ce8">
            <text:p>EE&amp;WL</text:p>
          </table:table-cell>
          <table:table-cell office:value-type="string" table:style-name="ce8">
            <text:p>Welsh in Education<text:s/><text:span text:style-name="T1">Note 1</text:span></text:p>
          </table:table-cell>
          <table:table-cell office:value-type="float" office:value="-10389" table:style-name="ce14">
            <text:p>(10,389)</text:p>
          </table:table-cell>
          <table:table-cell table:style-name="ce9"/>
          <table:table-cell office:value-type="float" office:value="-10389" table:style-name="ce15">
            <text:p>(10,389)</text:p>
          </table:table-cell>
          <table:table-cell table:style-name="ce14"/>
          <table:table-cell table:style-name="ce9"/>
          <table:table-cell office:value-type="float" office:value="0" table:style-name="ce10">
            <text:p><text:s/>-<text:s/>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-10389" table:style-name="ce26">
            <text:p>(10,38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8">
            <text:p>Welsh Language</text:p>
          </table:table-cell>
          <table:table-cell office:value-type="float" office:value="-23579" table:style-name="ce14">
            <text:p>(23,579)</text:p>
          </table:table-cell>
          <table:table-cell table:style-name="ce9"/>
          <table:table-cell table:style-name="ce15"/>
          <table:table-cell table:style-name="ce14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6"/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8">
            <text:p>Welsh Language Commissioner</text:p>
          </table:table-cell>
          <table:table-cell office:value-type="float" office:value="-3189" table:style-name="ce14">
            <text:p>(3,189)</text:p>
          </table:table-cell>
          <table:table-cell table:style-name="ce9"/>
          <table:table-cell office:value-type="float" office:value="-3189" table:style-name="ce15">
            <text:p>(3,189)</text:p>
          </table:table-cell>
          <table:table-cell table:style-name="ce14"/>
          <table:table-cell table:style-name="ce9"/>
          <table:table-cell office:value-type="float" office:value="0" table:style-name="ce10">
            <text:p><text:s/>-<text:s/>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-3189" table:style-name="ce26">
            <text:p>(3,189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E&amp;WL</text:p>
          </table:table-cell>
          <table:table-cell office:value-type="string" table:style-name="ce8">
            <text:p>Welsh Language Commissioner - Non cash</text:p>
          </table:table-cell>
          <table:table-cell table:style-name="ce14"/>
          <table:table-cell office:value-type="float" office:value="-121" table:style-name="ce14">
            <text:p>(121)</text:p>
          </table:table-cell>
          <table:table-cell office:value-type="float" office:value="-121" table:style-name="ce15">
            <text:p>(121)</text:p>
          </table:table-cell>
          <table:table-cell office:value-type="float" office:value="-50" table:style-name="ce14">
            <text:p>(50)</text:p>
          </table:table-cell>
          <table:table-cell table:style-name="ce9"/>
          <table:table-cell office:value-type="float" office:value="-50" table:style-name="ce15">
            <text:p>(50)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-171" table:style-name="ce26">
            <text:p>(171)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Education Allocation</text:p>
          </table:table-cell>
          <table:covered-table-cell table:number-columns-repeated="2"/>
          <table:table-cell office:value-type="float" office:value="1681613" table:style-name="ce43">
            <text:p><text:s/>1,681,613<text:s/></text:p>
          </table:table-cell>
          <table:table-cell office:value-type="float" office:value="518307" table:style-name="ce43">
            <text:p><text:s/>518,307<text:s/></text:p>
          </table:table-cell>
          <table:table-cell office:value-type="float" office:value="2199920" table:style-name="ce43">
            <text:p><text:s/>2,199,920<text:s/></text:p>
          </table:table-cell>
          <table:table-cell office:value-type="float" office:value="346250" table:style-name="ce43">
            <text:p><text:s/>346,250<text:s/></text:p>
          </table:table-cell>
          <table:table-cell office:value-type="float" office:value="2102" table:style-name="ce43">
            <text:p><text:s/>2,102<text:s/></text:p>
          </table:table-cell>
          <table:table-cell office:value-type="float" office:value="348352" table:style-name="ce43">
            <text:p><text:s/>348,352<text:s/></text:p>
          </table:table-cell>
          <table:table-cell office:value-type="float" office:value="6584" table:style-name="ce43">
            <text:p><text:s/>6,584<text:s/></text:p>
          </table:table-cell>
          <table:table-cell office:value-type="float" office:value="1285227" table:style-name="ce43">
            <text:p><text:s/>1,285,227<text:s/></text:p>
          </table:table-cell>
          <table:table-cell office:value-type="float" office:value="1291811" table:style-name="ce43">
            <text:p><text:s/>1,291,811<text:s/></text:p>
          </table:table-cell>
          <table:table-cell office:value-type="float" office:value="3840083" table:style-name="ce46">
            <text:p><text:s/>3,840,083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Welsh in Education BEL remains in the Education MEG but £10,389k fiscal resource has been transferred to the Welsh Language BEL which is now in the new EE&amp;WL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style-name="ce17"/>
          <table:table-cell table:number-columns-repeated="2" table:style-name="ce18"/>
          <table:table-cell table:number-columns-repeated="16375" table:style-name="ce17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TRANSPORT (Transp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No Transport MEG in 2023-24</text:p>
          </table:table-cell>
          <table:covered-table-cell table:number-columns-repeated="2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1" table:number-rows-spanned="16" table:style-name="ce62">
            <text:p>Transferred in:</text:p>
          </table:table-cell>
          <table:table-cell office:value-type="string" table:style-name="ce8">
            <text:p>CC</text:p>
          </table:table-cell>
          <table:table-cell office:value-type="string" table:style-name="ce8">
            <text:p>Strategic Infrastructure Development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50" table:style-name="ce12">
            <text:p><text:s/>5,950<text:s/>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Network Asset Management</text:p>
          </table:table-cell>
          <table:table-cell office:value-type="float" office:value="9681" table:style-name="ce9">
            <text:p><text:s/>9,6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81" table:style-name="ce12">
            <text:p><text:s/>9,68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Network Operations</text:p>
          </table:table-cell>
          <table:table-cell office:value-type="float" office:value="49468" table:style-name="ce9">
            <text:p><text:s/>49,4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468" table:style-name="ce10">
            <text:p><text:s/>49,468<text:s/></text:p>
          </table:table-cell>
          <table:table-cell office:value-type="float" office:value="185300" table:style-name="ce9">
            <text:p><text:s/>185,3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300" table:style-name="ce10">
            <text:p><text:s/>185,3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768" table:style-name="ce12">
            <text:p><text:s/>234,76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Network Operations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691" table:style-name="ce9">
            <text:p><text:s/>188,691<text:s/></text:p>
          </table:table-cell>
          <table:table-cell office:value-type="float" office:value="188691" table:style-name="ce10">
            <text:p><text:s/>188,6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691" table:style-name="ce12">
            <text:p><text:s/>188,691<text:s/>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Aviation<text:s/><text:span text:style-name="T1">Note 1</text:span></text:p>
          </table:table-cell>
          <table:table-cell office:value-type="float" office:value="4172" table:style-name="ce9">
            <text:p><text:s/>4,1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72" table:style-name="ce10">
            <text:p><text:s/>4,1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72" table:style-name="ce12">
            <text:p><text:s/>4,172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Frontline Rail Services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" table:style-name="ce12">
            <text:p><text:s/>6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Transport for Wales</text:p>
          </table:table-cell>
          <table:table-cell office:value-type="float" office:value="366988" table:style-name="ce9">
            <text:p><text:s/>366,9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6988" table:style-name="ce10">
            <text:p><text:s/>366,988<text:s/></text:p>
          </table:table-cell>
          <table:table-cell office:value-type="float" office:value="75217" table:style-name="ce9">
            <text:p><text:s/>75,2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217" table:style-name="ce10">
            <text:p><text:s/>75,2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2205" table:style-name="ce12">
            <text:p><text:s/>442,205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Transport for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38000" table:style-name="ce10">
            <text:p><text:s/>3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000" table:style-name="ce12">
            <text:p><text:s/>38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Bus Support</text:p>
          </table:table-cell>
          <table:table-cell office:value-type="float" office:value="123337" table:style-name="ce9">
            <text:p><text:s/>123,3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337" table:style-name="ce10">
            <text:p><text:s/>123,337<text:s/></text:p>
          </table:table-cell>
          <table:table-cell office:value-type="float" office:value="68000" table:style-name="ce9">
            <text:p><text:s/>6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000" table:style-name="ce10">
            <text:p><text:s/>6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337" table:style-name="ce12">
            <text:p><text:s/>191,337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Sustainable and Active Travel</text:p>
          </table:table-cell>
          <table:table-cell office:value-type="float" office:value="1865" table:style-name="ce9">
            <text:p><text:s/>1,8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65" table:style-name="ce10">
            <text:p><text:s/>1,865<text:s/></text:p>
          </table:table-cell>
          <table:table-cell office:value-type="float" office:value="80000" table:style-name="ce9">
            <text:p><text:s/>8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94000" table:style-name="ce10">
            <text:p><text:s/>94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865" table:style-name="ce12">
            <text:p><text:s/>95,865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Sustainable and Active Travel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72" table:style-name="ce14">
            <text:p>(372)</text:p>
          </table:table-cell>
          <table:table-cell office:value-type="float" office:value="-372" table:style-name="ce15">
            <text:p>(37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72" table:style-name="ce26">
            <text:p>(372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Road Safety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00" table:style-name="ce12">
            <text:p><text:s/>9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Local Transport Prioritie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" table:style-name="ce9">
            <text:p><text:s/>4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Roads Impairment - AME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32" table:style-name="ce9">
            <text:p><text:s/>30,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232" table:style-name="ce10">
            <text:p><text:s/>30,232<text:s/></text:p>
          </table:table-cell>
          <table:table-cell office:value-type="float" office:value="30232" table:style-name="ce12">
            <text:p><text:s/>30,232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Transport for Wales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Armed Forces<text:span text:style-name="T1"><text:s/>Note 2</text:span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Transport Allocation</text:p>
          </table:table-cell>
          <table:covered-table-cell table:number-columns-repeated="2"/>
          <table:table-cell office:value-type="float" office:value="562081" table:style-name="ce43">
            <text:p><text:s/>562,081<text:s/></text:p>
          </table:table-cell>
          <table:table-cell office:value-type="float" office:value="226691" table:style-name="ce43">
            <text:p><text:s/>226,691<text:s/></text:p>
          </table:table-cell>
          <table:table-cell office:value-type="float" office:value="788772" table:style-name="ce43">
            <text:p><text:s/>788,772<text:s/></text:p>
          </table:table-cell>
          <table:table-cell office:value-type="float" office:value="457517" table:style-name="ce43">
            <text:p><text:s/>457,517<text:s/></text:p>
          </table:table-cell>
          <table:table-cell office:value-type="float" office:value="13628" table:style-name="ce43">
            <text:p><text:s/>13,628<text:s/></text:p>
          </table:table-cell>
          <table:table-cell office:value-type="float" office:value="471145" table:style-name="ce43">
            <text:p><text:s/>471,145<text:s/></text:p>
          </table:table-cell>
          <table:table-cell office:value-type="float" office:value="32232" table:style-name="ce43">
            <text:p><text:s/>32,2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232" table:style-name="ce43">
            <text:p><text:s/>32,232<text:s/></text:p>
          </table:table-cell>
          <table:table-cell office:value-type="float" office:value="1292149" table:style-name="ce46">
            <text:p><text:s/>1,292,149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Aviation BEL was transferred from the former CC MEG to the new Transport MEG but £(3,000)k fiscal resource and £1,783k general capital was transferred to the new Cardiff International Airport BEL in the new CC&amp;RA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2. <text:s/>The Community Fire Safety BEL was transferred from the former SJ MEG to the new HLG&amp;P MEG but £20k fiscal resource was transferred to the new Armed Forces BEL in the new Transport MEG.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style-name="ce17"/>
          <table:table-cell table:number-columns-repeated="2" table:style-name="ce18"/>
          <table:table-cell table:number-columns-repeated="16375" table:style-name="ce17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CLIMATE CHANGE &amp; RURAL AFFAIRS (CC&amp;RA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57">
            <text:p>Climate Change (CC) Allocation</text:p>
          </table:table-cell>
          <table:covered-table-cell table:number-columns-repeated="2"/>
          <table:table-cell office:value-type="float" office:value="969962" table:style-name="ce6">
            <text:p><text:s/>969,962<text:s/></text:p>
          </table:table-cell>
          <table:table-cell office:value-type="float" office:value="236812" table:style-name="ce6">
            <text:p><text:s/>236,812<text:s/></text:p>
          </table:table-cell>
          <table:table-cell office:value-type="float" office:value="1206774" table:style-name="ce6">
            <text:p><text:s/>1,206,774<text:s/></text:p>
          </table:table-cell>
          <table:table-cell office:value-type="float" office:value="1521929" table:style-name="ce6">
            <text:p><text:s/>1,521,929<text:s/></text:p>
          </table:table-cell>
          <table:table-cell office:value-type="float" office:value="144237" table:style-name="ce6">
            <text:p><text:s/>144,237<text:s/></text:p>
          </table:table-cell>
          <table:table-cell office:value-type="float" office:value="1666166" table:style-name="ce6">
            <text:p><text:s/>1,666,166<text:s/></text:p>
          </table:table-cell>
          <table:table-cell office:value-type="float" office:value="-63166" table:style-name="ce26">
            <text:p>(63,166)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-63166" table:style-name="ce26">
            <text:p>(63,166)</text:p>
          </table:table-cell>
          <table:table-cell office:value-type="float" office:value="2809774" table:style-name="ce42">
            <text:p><text:s/>2,809,774<text:s/></text:p>
          </table:table-cell>
          <table:table-cell table:number-columns-repeated="16371" table:style-name="ce3"/>
        </table:table-row>
        <table:table-row table:style-name="ro19">
          <table:table-cell office:value-type="string" table:number-columns-spanned="1" table:number-rows-spanned="26" table:style-name="ce58">
            <text:p>Transferred In:</text:p>
          </table:table-cell>
          <table:table-cell office:value-type="string" table:style-name="ce8">
            <text:p>RA</text:p>
          </table:table-cell>
          <table:table-cell office:value-type="string" table:style-name="ce8">
            <text:p>Strategic Evidence, Monitoring, Borders and Intergovernmental Relations</text:p>
          </table:table-cell>
          <table:table-cell office:value-type="float" office:value="2639" table:style-name="ce9">
            <text:p><text:s/>2,6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9" table:style-name="ce10">
            <text:p><text:s/>2,6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9" table:style-name="ce12">
            <text:p><text:s/>2,63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Agriculture Strategy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" table:style-name="ce12">
            <text:p><text:s/>5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Local Authority Framework Funding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Agriculture Customer Engagement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" table:style-name="ce12">
            <text:p><text:s/>35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County Parish Holdings Project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" table:style-name="ce12">
            <text:p><text:s/>5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County Parish Holdings Project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2">
            <text:p><text:s/>594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EID Cymru</text:p>
          </table:table-cell>
          <table:table-cell office:value-type="float" office:value="2639" table:style-name="ce9">
            <text:p><text:s/>2,6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9" table:style-name="ce10">
            <text:p><text:s/>2,639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9" table:style-name="ce12">
            <text:p><text:s/>3,63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Livestock Identification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7" table:style-name="ce10">
            <text:p><text:s/>1,6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7" table:style-name="ce12">
            <text:p><text:s/>1,647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Technical Advice Services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Commons Act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3" table:style-name="ce12">
            <text:p><text:s/>433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Basic Payment Scheme</text:p>
          </table:table-cell>
          <table:table-cell office:value-type="float" office:value="238000" table:style-name="ce9">
            <text:p><text:s/>23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8000" table:style-name="ce10">
            <text:p><text:s/>238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000" table:style-name="ce12">
            <text:p><text:s/>238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PW Administration<text:s text:c="2"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94" table:style-name="ce10">
            <text:p><text:s/>3,6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94" table:style-name="ce12">
            <text:p><text:s/>3,694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PW Administration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649" table:style-name="ce9">
            <text:p><text:s/>9,649<text:s/></text:p>
          </table:table-cell>
          <table:table-cell office:value-type="float" office:value="9649" table:style-name="ce10">
            <text:p><text:s/>9,6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49" table:style-name="ce12">
            <text:p><text:s/>9,64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ural Investment Schemes</text:p>
          </table:table-cell>
          <table:table-cell office:value-type="float" office:value="44639" table:style-name="ce9">
            <text:p><text:s/>44,6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39" table:style-name="ce10">
            <text:p><text:s/>44,639<text:s/>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639" table:style-name="ce12">
            <text:p><text:s/>97,63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ural Development Plan 2014-20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0" table:style-name="ce12">
            <text:p><text:s/>1,5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esearch and Evaluation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0" table:style-name="ce12">
            <text:p><text:s/>52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Fisheries</text:p>
          </table:table-cell>
          <table:table-cell office:value-type="float" office:value="3605" table:style-name="ce9">
            <text:p><text:s/>3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05" table:style-name="ce10">
            <text:p><text:s/>3,6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5" table:style-name="ce12">
            <text:p><text:s/>3,605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Fisheri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4" table:style-name="ce12">
            <text:p><text:s/>574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Promoting Welsh Food and Industry Development</text:p>
          </table:table-cell>
          <table:table-cell office:value-type="float" office:value="4790" table:style-name="ce9">
            <text:p><text:s/>4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0" table:style-name="ce10">
            <text:p><text:s/>4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90" table:style-name="ce12">
            <text:p><text:s/>4,79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Animal Health and Welfare Framework</text:p>
          </table:table-cell>
          <table:table-cell office:value-type="float" office:value="1108" table:style-name="ce9">
            <text:p><text:s/>1,1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8" table:style-name="ce12">
            <text:p><text:s/>1,10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Animal and Plant Health Agency</text:p>
          </table:table-cell>
          <table:table-cell office:value-type="float" office:value="18281" table:style-name="ce9">
            <text:p><text:s/>18,2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281" table:style-name="ce10">
            <text:p><text:s/>18,2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81" table:style-name="ce12">
            <text:p><text:s/>18,281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TB Slaughter Payments Costs and Receipts</text:p>
          </table:table-cell>
          <table:table-cell office:value-type="float" office:value="13810" table:style-name="ce9">
            <text:p><text:s/>13,8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10" table:style-name="ce10">
            <text:p><text:s/>13,8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10" table:style-name="ce12">
            <text:p><text:s/>13,81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TB Eradication</text:p>
          </table:table-cell>
          <table:table-cell office:value-type="float" office:value="8300" table:style-name="ce9">
            <text:p><text:s/>8,3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00" table:style-name="ce10">
            <text:p><text:s/>8,3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00" table:style-name="ce12">
            <text:p><text:s/>8,3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Plant and Wildlife Protection and Regulation</text:p>
          </table:table-cell>
          <table:table-cell office:value-type="float" office:value="886" table:style-name="ce9">
            <text:p><text:s/>8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6" table:style-name="ce10">
            <text:p><text:s/>8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6" table:style-name="ce12">
            <text:p><text:s/>886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New National Park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2">
            <text:p><text:s/>7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RA</text:p>
          </table:table-cell>
          <table:table-cell office:value-type="string" table:style-name="ce8">
            <text:p>Rural Payments ICT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" table:style-name="ce12">
            <text:p><text:s/>6,000<text:s/></text:p>
          </table:table-cell>
          <table:table-cell table:number-columns-repeated="16371" table:style-name="ce13"/>
        </table:table-row>
        <table:table-row table:style-name="ro9">
          <table:table-cell office:value-type="string" table:number-columns-spanned="1" table:number-rows-spanned="42" table:style-name="ce58">
            <text:p>Transferred out:</text:p>
          </table:table-cell>
          <table:table-cell office:value-type="string" table:style-name="ce8">
            <text:p>HLG&amp;P</text:p>
          </table:table-cell>
          <table:table-cell office:value-type="string" table:style-name="ce8">
            <text:p>Homelessness Support and Prevention</text:p>
          </table:table-cell>
          <table:table-cell office:value-type="float" office:value="-219910" table:style-name="ce14">
            <text:p>(219,9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19910" table:style-name="ce15">
            <text:p>(219,9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19910" table:style-name="ce26">
            <text:p>(219,91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Housing Policy</text:p>
          </table:table-cell>
          <table:table-cell office:value-type="float" office:value="-1368" table:style-name="ce14">
            <text:p>(1,36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368" table:style-name="ce15">
            <text:p>(1,36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68" table:style-name="ce26">
            <text:p>(1,368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Rapid Response to Independent Living</text:p>
          </table:table-cell>
          <table:table-cell office:value-type="float" office:value="-5103" table:style-name="ce14">
            <text:p>(5,10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103" table:style-name="ce15">
            <text:p>(5,103)</text:p>
          </table:table-cell>
          <table:table-cell office:value-type="float" office:value="-19500" table:style-name="ce14">
            <text:p>(19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9500" table:style-name="ce15">
            <text:p>(19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4603" table:style-name="ce26">
            <text:p>(24,603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Residential Decarbonisation and Quality</text:p>
          </table:table-cell>
          <table:table-cell office:value-type="float" office:value="-1673" table:style-name="ce14">
            <text:p>(1,67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673" table:style-name="ce15">
            <text:p>(1,673)</text:p>
          </table:table-cell>
          <table:table-cell office:value-type="float" office:value="-92000" table:style-name="ce14">
            <text:p>(92,000)</text:p>
          </table:table-cell>
          <table:table-cell office:value-type="float" office:value="-4000" table:style-name="ce14">
            <text:p>(4,000)</text:p>
          </table:table-cell>
          <table:table-cell office:value-type="float" office:value="-96000" table:style-name="ce15">
            <text:p>(96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7673" table:style-name="ce26">
            <text:p>(97,673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Building Safety</text:p>
          </table:table-cell>
          <table:table-cell office:value-type="float" office:value="-4500" table:style-name="ce14">
            <text:p>(4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500" table:style-name="ce15">
            <text:p>(4,500)</text:p>
          </table:table-cell>
          <table:table-cell office:value-type="float" office:value="-127670" table:style-name="ce14">
            <text:p>(127,67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7670" table:style-name="ce15">
            <text:p>(127,67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2170" table:style-name="ce26">
            <text:p>(132,17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Housing Finance Grant</text:p>
          </table:table-cell>
          <table:table-cell office:value-type="float" office:value="-4100" table:style-name="ce14">
            <text:p>(4,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100" table:style-name="ce15">
            <text:p>(4,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100" table:style-name="ce26">
            <text:p>(4,1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Housing Programme Revenue Funding</text:p>
          </table:table-cell>
          <table:table-cell office:value-type="float" office:value="-173" table:style-name="ce14">
            <text:p>(17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73" table:style-name="ce15">
            <text:p>(17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73" table:style-name="ce26">
            <text:p>(173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Land Release Fund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0" table:style-name="ce10">
            <text:p><text:s/>1,550<text:s/></text:p>
          </table:table-cell>
          <table:table-cell office:value-type="float" office:value="-25000" table:style-name="ce14">
            <text:p>(2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5000" table:style-name="ce15">
            <text:p>(2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3450" table:style-name="ce26">
            <text:p>(23,45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Land Release Fund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61" table:style-name="ce9">
            <text:p><text:s/>9,361<text:s/></text:p>
          </table:table-cell>
          <table:table-cell office:value-type="float" office:value="9361" table:style-name="ce10">
            <text:p><text:s/>9,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61" table:style-name="ce12">
            <text:p><text:s/>9,36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Regeneration</text:p>
          </table:table-cell>
          <table:table-cell office:value-type="float" office:value="13329" table:style-name="ce9">
            <text:p><text:s/>13,3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329" table:style-name="ce10">
            <text:p><text:s/>13,329<text:s/></text:p>
          </table:table-cell>
          <table:table-cell office:value-type="float" office:value="-40000" table:style-name="ce14">
            <text:p>(40,000)</text:p>
          </table:table-cell>
          <table:table-cell office:value-type="float" office:value="-10000" table:style-name="ce14">
            <text:p>(10,000)</text:p>
          </table:table-cell>
          <table:table-cell office:value-type="float" office:value="-50000" table:style-name="ce15">
            <text:p>(5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6671" table:style-name="ce26">
            <text:p>(36,67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Cardiff Harbour Authority</text:p>
          </table:table-cell>
          <table:table-cell office:value-type="float" office:value="-5400" table:style-name="ce14">
            <text:p>(5,4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" table:style-name="ce12">
            <text:p><text:s/>5,4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Planning and Environment Decisions Wales</text:p>
          </table:table-cell>
          <table:table-cell office:value-type="float" office:value="-2997" table:style-name="ce14">
            <text:p>(2,99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997" table:style-name="ce15">
            <text:p>(2,99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997" table:style-name="ce26">
            <text:p>(2,997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Planning and Regulation Expenditure</text:p>
          </table:table-cell>
          <table:table-cell office:value-type="float" office:value="-1999" table:style-name="ce14">
            <text:p>(1,99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999" table:style-name="ce15">
            <text:p>(1,99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99" table:style-name="ce26">
            <text:p>(1,99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Private Rented Sector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500" table:style-name="ce14">
            <text:p>(1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00" table:style-name="ce15">
            <text:p>(1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500" table:style-name="ce26">
            <text:p>(1,5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Health and Housing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0500" table:style-name="ce14">
            <text:p>(60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0500" table:style-name="ce15">
            <text:p>(60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0500" table:style-name="ce26">
            <text:p>(60,5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Major Repairs Allowance and Dowry Gap Funding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8000" table:style-name="ce14">
            <text:p>(10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8000" table:style-name="ce15">
            <text:p>(10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8000" table:style-name="ce26">
            <text:p>(108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Social Housing Grants (SHG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30000" table:style-name="ce14">
            <text:p>(330,000)</text:p>
          </table:table-cell>
          <table:table-cell office:value-type="float" office:value="-40000" table:style-name="ce14">
            <text:p>(40,000)</text:p>
          </table:table-cell>
          <table:table-cell office:value-type="float" office:value="-370000" table:style-name="ce15">
            <text:p>(37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70000" table:style-name="ce26">
            <text:p>(370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Land for Housing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" table:style-name="ce12">
            <text:p><text:s/>3,0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Market Housing and Other Scheme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5000" table:style-name="ce14">
            <text:p>(25,000)</text:p>
          </table:table-cell>
          <table:table-cell office:value-type="float" office:value="-67000" table:style-name="ce14">
            <text:p>(67,000)</text:p>
          </table:table-cell>
          <table:table-cell office:value-type="float" office:value="-92000" table:style-name="ce15">
            <text:p>(9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2000" table:style-name="ce26">
            <text:p>(92,0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Market Housing and Other Schemes - Repayment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30" table:style-name="ce9">
            <text:p><text:s/>2,830<text:s/></text:p>
          </table:table-cell>
          <table:table-cell office:value-type="float" office:value="2830" table:style-name="ce10">
            <text:p><text:s/>2,8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30" table:style-name="ce12">
            <text:p><text:s/>2,83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Homebuy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000" table:style-name="ce14">
            <text:p>(4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000" table:style-name="ce15">
            <text:p>(4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000" table:style-name="ce26">
            <text:p>(4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Market Housing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98" table:style-name="ce9">
            <text:p><text:s/>5,3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98" table:style-name="ce15">
            <text:p>5,398</text:p>
          </table:table-cell>
          <table:table-cell office:value-type="float" office:value="5398" table:style-name="ce12">
            <text:p><text:s/>5,398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Strategic Infrastructure Development</text:p>
          </table:table-cell>
          <table:table-cell office:value-type="float" office:value="-950" table:style-name="ce14">
            <text:p>(9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50" table:style-name="ce15">
            <text:p>(950)</text:p>
          </table:table-cell>
          <table:table-cell office:value-type="float" office:value="-5000" table:style-name="ce14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0" table:style-name="ce15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950" table:style-name="ce26">
            <text:p>(5,95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Network Asset Management</text:p>
          </table:table-cell>
          <table:table-cell office:value-type="float" office:value="-9681" table:style-name="ce14">
            <text:p>(9,68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681" table:style-name="ce15">
            <text:p>(9,68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681" table:style-name="ce26">
            <text:p>(9,68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Network Operations</text:p>
          </table:table-cell>
          <table:table-cell office:value-type="float" office:value="-49468" table:style-name="ce14">
            <text:p>(49,46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9468" table:style-name="ce15">
            <text:p>(49,468)</text:p>
          </table:table-cell>
          <table:table-cell office:value-type="float" office:value="-185300" table:style-name="ce14">
            <text:p>(185,3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85300" table:style-name="ce15">
            <text:p>(185,3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34768" table:style-name="ce26">
            <text:p>(234,76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Network Operations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88691" table:style-name="ce14">
            <text:p>(188,691)</text:p>
          </table:table-cell>
          <table:table-cell office:value-type="float" office:value="-188691" table:style-name="ce15">
            <text:p>(188,69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88691" table:style-name="ce26">
            <text:p>(188,69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Aviation</text:p>
          </table:table-cell>
          <table:table-cell office:value-type="float" office:value="-4172" table:style-name="ce14">
            <text:p>(4,17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172" table:style-name="ce15">
            <text:p>(4,17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172" table:style-name="ce26">
            <text:p>(4,172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Frontline Rail Services</text:p>
          </table:table-cell>
          <table:table-cell office:value-type="float" office:value="-600" table:style-name="ce14">
            <text:p>(6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00" table:style-name="ce15">
            <text:p>(6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00" table:style-name="ce26">
            <text:p>(6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Transport for Wales</text:p>
          </table:table-cell>
          <table:table-cell office:value-type="float" office:value="-366988" table:style-name="ce14">
            <text:p>(366,98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66988" table:style-name="ce15">
            <text:p>(366,988)</text:p>
          </table:table-cell>
          <table:table-cell office:value-type="float" office:value="-75217" table:style-name="ce14">
            <text:p>(75,21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75217" table:style-name="ce15">
            <text:p>(75,21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42205" table:style-name="ce26">
            <text:p>(442,205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Transport for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8000" table:style-name="ce14">
            <text:p>(38,000)</text:p>
          </table:table-cell>
          <table:table-cell office:value-type="float" office:value="-38000" table:style-name="ce15">
            <text:p>(3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8000" table:style-name="ce26">
            <text:p>(38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Bus Support</text:p>
          </table:table-cell>
          <table:table-cell office:value-type="float" office:value="-123337" table:style-name="ce14">
            <text:p>(123,33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3337" table:style-name="ce15">
            <text:p>(123,337)</text:p>
          </table:table-cell>
          <table:table-cell office:value-type="float" office:value="-68000" table:style-name="ce14">
            <text:p>(6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8000" table:style-name="ce15">
            <text:p>(6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1337" table:style-name="ce26">
            <text:p>(191,337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Sustainable and Active Travel</text:p>
          </table:table-cell>
          <table:table-cell office:value-type="float" office:value="-1865" table:style-name="ce14">
            <text:p>(1,86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865" table:style-name="ce15">
            <text:p>(1,865)</text:p>
          </table:table-cell>
          <table:table-cell office:value-type="float" office:value="-80000" table:style-name="ce14">
            <text:p>(80,000)</text:p>
          </table:table-cell>
          <table:table-cell office:value-type="float" office:value="-14000" table:style-name="ce14">
            <text:p>(14,000)</text:p>
          </table:table-cell>
          <table:table-cell office:value-type="float" office:value="-94000" table:style-name="ce15">
            <text:p>(94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5865" table:style-name="ce26">
            <text:p>(95,865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Sustainable and Active Travel - Repayment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" table:style-name="ce12">
            <text:p><text:s/>372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Road Safety</text:p>
          </table:table-cell>
          <table:table-cell office:value-type="float" office:value="-5000" table:style-name="ce14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0" table:style-name="ce15">
            <text:p>(5,000)</text:p>
          </table:table-cell>
          <table:table-cell office:value-type="float" office:value="-4000" table:style-name="ce14">
            <text:p>(4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000" table:style-name="ce15">
            <text:p>(4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000" table:style-name="ce26">
            <text:p>(9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Local Transport Prioritie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0000" table:style-name="ce14">
            <text:p>(4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0000" table:style-name="ce15">
            <text:p>(4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0000" table:style-name="ce26">
            <text:p>(40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Roads Impairment - AME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232" table:style-name="ce14">
            <text:p>(30,23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0232" table:style-name="ce15">
            <text:p>(30,232)</text:p>
          </table:table-cell>
          <table:table-cell office:value-type="float" office:value="-30232" table:style-name="ce26">
            <text:p>(30,232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Transport for Wales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000" table:style-name="ce14">
            <text:p>(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00" table:style-name="ce15">
            <text:p>(2,000)</text:p>
          </table:table-cell>
          <table:table-cell office:value-type="float" office:value="-2000" table:style-name="ce26">
            <text:p>(2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49">
            <text:p>Marine Energy<text:s/><text:span text:style-name="T1">Note 1</text:span></text:p>
          </table:table-cell>
          <table:table-cell office:value-type="float" office:value="-400" table:style-name="ce14">
            <text:p>(4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00" table:style-name="ce15">
            <text:p>(400)</text:p>
          </table:table-cell>
          <table:table-cell office:value-type="float" office:value="-9400" table:style-name="ce14">
            <text:p>(9,400)</text:p>
          </table:table-cell>
          <table:table-cell office:value-type="float" office:value="-4800" table:style-name="ce14">
            <text:p>(4,800)</text:p>
          </table:table-cell>
          <table:table-cell office:value-type="float" office:value="-14200" table:style-name="ce15">
            <text:p>(14,2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4600" table:style-name="ce26">
            <text:p>(14,6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49">
            <text:p>Clean Energy<text:s/><text:span text:style-name="T1">Note 1</text:span></text:p>
          </table:table-cell>
          <table:table-cell office:value-type="float" office:value="-2897" table:style-name="ce14">
            <text:p>(2,89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897" table:style-name="ce15">
            <text:p>(2,89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897" table:style-name="ce26">
            <text:p>(2,897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E&amp;WL</text:p>
          </table:table-cell>
          <table:table-cell office:value-type="string" table:style-name="ce49">
            <text:p>Welsh Government Energy Services<text:span text:style-name="T1"><text:s/>Note 2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00" table:style-name="ce14">
            <text:p>(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000" table:style-name="ce15">
            <text:p>(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00" table:style-name="ce26">
            <text:p>(3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49">
            <text:p>Ynni Cymru</text:p>
          </table:table-cell>
          <table:table-cell office:value-type="float" office:value="-2470" table:style-name="ce14">
            <text:p>(2,47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470" table:style-name="ce15">
            <text:p>(2,470)</text:p>
          </table:table-cell>
          <table:table-cell office:value-type="float" office:value="-10000" table:style-name="ce14">
            <text:p>(1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000" table:style-name="ce15">
            <text:p>(1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470" table:style-name="ce26">
            <text:p>(12,47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8">
            <text:p>Aviation<text:span text:style-name="T1"><text:s/>Note 3</text:span></text:p>
          </table:table-cell>
          <table:table-cell office:value-type="float" office:value="3000" table:style-name="ce14">
            <text:p>3,000</text:p>
          </table:table-cell>
          <table:table-cell table:style-name="ce9"/>
          <table:table-cell office:value-type="float" office:value="3000" table:style-name="ce10">
            <text:p><text:s/>3,000<text:s/></text:p>
          </table:table-cell>
          <table:table-cell office:value-type="float" office:value="-1783" table:style-name="ce14">
            <text:p>(1,78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783" table:style-name="ce15">
            <text:p>(1,78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7" table:style-name="ce12">
            <text:p><text:s/>1,217<text:s/>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Climate Change &amp; Rural Affairs Allocation</text:p>
          </table:table-cell>
          <table:covered-table-cell table:number-columns-repeated="2"/>
          <table:table-cell office:value-type="float" office:value="521789" table:style-name="ce43">
            <text:p><text:s/>521,789<text:s/></text:p>
          </table:table-cell>
          <table:table-cell office:value-type="float" office:value="20938" table:style-name="ce43">
            <text:p><text:s/>20,938<text:s/></text:p>
          </table:table-cell>
          <table:table-cell office:value-type="float" office:value="542727" table:style-name="ce43">
            <text:p><text:s/>542,727<text:s/></text:p>
          </table:table-cell>
          <table:table-cell office:value-type="float" office:value="267059" table:style-name="ce43">
            <text:p><text:s/>267,059<text:s/></text:p>
          </table:table-cell>
          <table:table-cell office:value-type="float" office:value="20000" table:style-name="ce43">
            <text:p><text:s/>20,000<text:s/></text:p>
          </table:table-cell>
          <table:table-cell office:value-type="float" office:value="287059" table:style-name="ce43">
            <text:p><text:s/>287,059<text:s/></text:p>
          </table:table-cell>
          <table:table-cell office:value-type="float" office:value="-90000" table:style-name="ce50">
            <text:p>(90,000)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-90000" table:style-name="ce50">
            <text:p>(90,000)</text:p>
          </table:table-cell>
          <table:table-cell office:value-type="float" office:value="739786" table:style-name="ce46">
            <text:p><text:s/>739,786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budgets for the Marine Energy and Clean Energy BELs have been transferred to the new EE&amp;WL MEG and merged into the new Green Energy BEL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2. <text:s/>The Welsh Government Energy Services BEL remains in the CC&amp;RA MEG but £3,000k general capital has been transferred to the new Green Energy BEL in the new EE&amp;WL MEG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0">
            <text:p>3. <text:s/>The Aviation BEL was transferred from the former CC MEG to the new Transport MEG but £(3,000)k fiscal resource and £1,783k general capital was transferred to the new Cardiff International Airport BEL in the new EE&amp;WL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style-name="ce17"/>
          <table:table-cell table:number-columns-repeated="2" table:style-name="ce18"/>
          <table:table-cell table:number-columns-repeated="16375" table:style-name="ce17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RURAL AFFAIRS (RA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57">
            <text:p>Rural Affairs (RA) Allocation</text:p>
          </table:table-cell>
          <table:covered-table-cell table:number-columns-repeated="2"/>
          <table:table-cell office:value-type="float" office:value="348999" table:style-name="ce6">
            <text:p><text:s/>348,999<text:s/></text:p>
          </table:table-cell>
          <table:table-cell office:value-type="float" office:value="10817" table:style-name="ce6">
            <text:p><text:s/>10,817<text:s/></text:p>
          </table:table-cell>
          <table:table-cell office:value-type="float" office:value="359816" table:style-name="ce6">
            <text:p><text:s/>359,816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19816" table:style-name="ce42">
            <text:p><text:s/>419,816<text:s/>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1" table:number-rows-spanned="26" table:style-name="ce58">
            <text:p>Transferred Out:</text:p>
          </table:table-cell>
          <table:table-cell office:value-type="string" table:style-name="ce8">
            <text:p>CC&amp;RA</text:p>
          </table:table-cell>
          <table:table-cell office:value-type="string" table:style-name="ce8">
            <text:p>Strategic Evidence, Monitoring, Borders and Intergovernmental Relations</text:p>
          </table:table-cell>
          <table:table-cell office:value-type="float" office:value="-2639" table:style-name="ce14">
            <text:p>(2,63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639" table:style-name="ce15">
            <text:p>(2,63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639" table:style-name="ce26">
            <text:p>(2,63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Agriculture Strategy</text:p>
          </table:table-cell>
          <table:table-cell office:value-type="float" office:value="-500" table:style-name="ce14">
            <text:p>(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" table:style-name="ce15">
            <text:p>(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00" table:style-name="ce26">
            <text:p>(5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Local Authority Framework Funding</text:p>
          </table:table-cell>
          <table:table-cell office:value-type="float" office:value="-100" table:style-name="ce14">
            <text:p>(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0" table:style-name="ce15">
            <text:p>(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0" table:style-name="ce26">
            <text:p>(1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Agriculture Customer Engagement</text:p>
          </table:table-cell>
          <table:table-cell office:value-type="float" office:value="-350" table:style-name="ce14">
            <text:p>(3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50" table:style-name="ce15">
            <text:p>(3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50" table:style-name="ce26">
            <text:p>(35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County Parish Holdings Project</text:p>
          </table:table-cell>
          <table:table-cell office:value-type="float" office:value="-500" table:style-name="ce14">
            <text:p>(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" table:style-name="ce15">
            <text:p>(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00" table:style-name="ce26">
            <text:p>(5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County Parish Holdings Project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94" table:style-name="ce14">
            <text:p>(594)</text:p>
          </table:table-cell>
          <table:table-cell office:value-type="float" office:value="-594" table:style-name="ce15">
            <text:p>(59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94" table:style-name="ce26">
            <text:p>(594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EID Cymru</text:p>
          </table:table-cell>
          <table:table-cell office:value-type="float" office:value="-2639" table:style-name="ce14">
            <text:p>(2,63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639" table:style-name="ce15">
            <text:p>(2,639)</text:p>
          </table:table-cell>
          <table:table-cell office:value-type="float" office:value="-1000" table:style-name="ce14">
            <text:p>(1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00" table:style-name="ce15">
            <text:p>(1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639" table:style-name="ce26">
            <text:p>(3,63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Livestock Identification</text:p>
          </table:table-cell>
          <table:table-cell office:value-type="float" office:value="-1647" table:style-name="ce14">
            <text:p>(1,64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647" table:style-name="ce15">
            <text:p>(1,64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647" table:style-name="ce26">
            <text:p>(1,647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Technical Advice Services</text:p>
          </table:table-cell>
          <table:table-cell office:value-type="float" office:value="-358" table:style-name="ce14">
            <text:p>(35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58" table:style-name="ce15">
            <text:p>(35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58" table:style-name="ce26">
            <text:p>(35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Commons Act</text:p>
          </table:table-cell>
          <table:table-cell office:value-type="float" office:value="-433" table:style-name="ce14">
            <text:p>(43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33" table:style-name="ce15">
            <text:p>(43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33" table:style-name="ce26">
            <text:p>(433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Basic Payment Scheme</text:p>
          </table:table-cell>
          <table:table-cell office:value-type="float" office:value="-238000" table:style-name="ce14">
            <text:p>(23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38000" table:style-name="ce15">
            <text:p>(238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38000" table:style-name="ce26">
            <text:p>(238,0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PW Administration<text:s text:c="2"/></text:p>
          </table:table-cell>
          <table:table-cell office:value-type="float" office:value="-3694" table:style-name="ce14">
            <text:p>(3,69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694" table:style-name="ce15">
            <text:p>(3,69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694" table:style-name="ce26">
            <text:p>(3,694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PW Administration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649" table:style-name="ce14">
            <text:p>(9,649)</text:p>
          </table:table-cell>
          <table:table-cell office:value-type="float" office:value="-9649" table:style-name="ce15">
            <text:p>(9,64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649" table:style-name="ce26">
            <text:p>(9,64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ural Investment Schemes</text:p>
          </table:table-cell>
          <table:table-cell office:value-type="float" office:value="-44639" table:style-name="ce14">
            <text:p>(44,63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4639" table:style-name="ce15">
            <text:p>(44,639)</text:p>
          </table:table-cell>
          <table:table-cell office:value-type="float" office:value="-53000" table:style-name="ce14">
            <text:p>(5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3000" table:style-name="ce15">
            <text:p>(5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7639" table:style-name="ce26">
            <text:p>(97,639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ural Development Plan 2014-20</text:p>
          </table:table-cell>
          <table:table-cell office:value-type="float" office:value="-1500" table:style-name="ce14">
            <text:p>(1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00" table:style-name="ce15">
            <text:p>(1,5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500" table:style-name="ce26">
            <text:p>(1,5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esearch and Evaluation</text:p>
          </table:table-cell>
          <table:table-cell office:value-type="float" office:value="-520" table:style-name="ce14">
            <text:p>(5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20" table:style-name="ce15">
            <text:p>(5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20" table:style-name="ce26">
            <text:p>(52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Fisheries</text:p>
          </table:table-cell>
          <table:table-cell office:value-type="float" office:value="-3605" table:style-name="ce14">
            <text:p>(3,60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605" table:style-name="ce15">
            <text:p>(3,60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605" table:style-name="ce26">
            <text:p>(3,605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Fisheri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74" table:style-name="ce14">
            <text:p>(574)</text:p>
          </table:table-cell>
          <table:table-cell office:value-type="float" office:value="-574" table:style-name="ce15">
            <text:p>(57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74" table:style-name="ce26">
            <text:p>(574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Promoting Welsh Food and Industry Development</text:p>
          </table:table-cell>
          <table:table-cell office:value-type="float" office:value="-4790" table:style-name="ce14">
            <text:p>(4,79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790" table:style-name="ce15">
            <text:p>(4,79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790" table:style-name="ce26">
            <text:p>(4,79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Animal Health and Welfare Framework</text:p>
          </table:table-cell>
          <table:table-cell office:value-type="float" office:value="-1108" table:style-name="ce14">
            <text:p>(1,10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108" table:style-name="ce15">
            <text:p>(1,10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108" table:style-name="ce26">
            <text:p>(1,10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Animal and Plant Health Agency</text:p>
          </table:table-cell>
          <table:table-cell office:value-type="float" office:value="-18281" table:style-name="ce14">
            <text:p>(18,28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8281" table:style-name="ce15">
            <text:p>(18,28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8281" table:style-name="ce26">
            <text:p>(18,281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TB Slaughter Payments Costs and Receipts</text:p>
          </table:table-cell>
          <table:table-cell office:value-type="float" office:value="-13810" table:style-name="ce14">
            <text:p>(13,8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3810" table:style-name="ce15">
            <text:p>(13,8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810" table:style-name="ce26">
            <text:p>(13,81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TB Eradication</text:p>
          </table:table-cell>
          <table:table-cell office:value-type="float" office:value="-8300" table:style-name="ce14">
            <text:p>(8,3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300" table:style-name="ce15">
            <text:p>(8,3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300" table:style-name="ce26">
            <text:p>(8,3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Plant and Wildlife Protection and Regulation</text:p>
          </table:table-cell>
          <table:table-cell office:value-type="float" office:value="-886" table:style-name="ce14">
            <text:p>(88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86" table:style-name="ce15">
            <text:p>(88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86" table:style-name="ce26">
            <text:p>(886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New National Park</text:p>
          </table:table-cell>
          <table:table-cell office:value-type="float" office:value="-700" table:style-name="ce14">
            <text:p>(7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700" table:style-name="ce15">
            <text:p>(7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700" table:style-name="ce26">
            <text:p>(70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&amp;RA</text:p>
          </table:table-cell>
          <table:table-cell office:value-type="string" table:style-name="ce8">
            <text:p>Rural Payments ICT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000" table:style-name="ce14">
            <text:p>(6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000" table:style-name="ce15">
            <text:p>(6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6000" table:style-name="ce26">
            <text:p>(6,000)</text:p>
          </table:table-cell>
          <table:table-cell table:number-columns-repeated="16371" table:style-name="ce13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style-name="ce17"/>
          <table:table-cell table:number-columns-repeated="2" table:style-name="ce18"/>
          <table:table-cell table:number-columns-repeated="16375" table:style-name="ce17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ECONOMY, ENERGY &amp; WELSH LANGUAGE (EE&amp;WL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Economy (Econ) Allocation</text:p>
          </table:table-cell>
          <table:covered-table-cell table:number-columns-repeated="2"/>
          <table:table-cell office:value-type="float" office:value="437931" table:style-name="ce6">
            <text:p><text:s/>437,931<text:s/></text:p>
          </table:table-cell>
          <table:table-cell office:value-type="float" office:value="13871" table:style-name="ce6">
            <text:p><text:s/>13,871<text:s/></text:p>
          </table:table-cell>
          <table:table-cell office:value-type="float" office:value="451802" table:style-name="ce6">
            <text:p><text:s/>451,802<text:s/></text:p>
          </table:table-cell>
          <table:table-cell office:value-type="float" office:value="159516" table:style-name="ce6">
            <text:p><text:s/>159,516<text:s/></text:p>
          </table:table-cell>
          <table:table-cell office:value-type="float" office:value="20815" table:style-name="ce6">
            <text:p><text:s/>20,815<text:s/></text:p>
          </table:table-cell>
          <table:table-cell office:value-type="float" office:value="180331" table:style-name="ce6">
            <text:p><text:s/>180,331<text:s/></text:p>
          </table:table-cell>
          <table:table-cell office:value-type="float" office:value="58525" table:style-name="ce6">
            <text:p><text:s/>58,5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525" table:style-name="ce6">
            <text:p><text:s/>58,525<text:s/></text:p>
          </table:table-cell>
          <table:table-cell office:value-type="float" office:value="690658" table:style-name="ce42">
            <text:p><text:s/>690,658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8" table:style-name="ce58">
            <text:p>Transferred in:</text:p>
          </table:table-cell>
          <table:table-cell office:value-type="string" table:style-name="ce8">
            <text:p>F&amp;LG</text:p>
          </table:table-cell>
          <table:table-cell office:value-type="string" table:style-name="ce8">
            <text:p>City and Growth Deals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0" table:style-name="ce9">
            <text:p><text:s/>2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000" table:style-name="ce10">
            <text:p><text:s/>2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0" table:style-name="ce12">
            <text:p><text:s/>22,0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&amp;WL</text:p>
          </table:table-cell>
          <table:table-cell office:value-type="string" table:style-name="ce8">
            <text:p>Welsh Language<text:span text:style-name="T1"><text:s/>Note 1</text:span></text:p>
          </table:table-cell>
          <table:table-cell office:value-type="float" office:value="33968" table:style-name="ce9">
            <text:p><text:s/>33,9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968" table:style-name="ce10">
            <text:p><text:s/>33,9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68" table:style-name="ce12">
            <text:p><text:s/>33,96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&amp;WL</text:p>
          </table:table-cell>
          <table:table-cell office:value-type="string" table:style-name="ce8">
            <text:p>Welsh Language Commissioner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89" table:style-name="ce10">
            <text:p><text:s/>3,18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39" table:style-name="ce12">
            <text:p><text:s/>3,239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&amp;WL</text:p>
          </table:table-cell>
          <table:table-cell office:value-type="string" table:style-name="ce8">
            <text:p>Welsh Language Commissioner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8">
            <text:p>Cardiff International Airport<text:s/><text:span text:style-name="T1">Note 2</text:span></text:p>
          </table:table-cell>
          <table:table-cell office:value-type="float" office:value="-3000" table:style-name="ce14">
            <text:p>(3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000" table:style-name="ce15">
            <text:p>(3,000)</text:p>
          </table:table-cell>
          <table:table-cell office:value-type="float" office:value="1783" table:style-name="ce9">
            <text:p><text:s/>1,7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83" table:style-name="ce10">
            <text:p><text:s/>1,7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17" table:style-name="ce26">
            <text:p>(1,217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49">
            <text:p>Green Energy<text:span text:style-name="T1"><text:s/>Note 3</text:span></text:p>
          </table:table-cell>
          <table:table-cell office:value-type="float" office:value="3297" table:style-name="ce27">
            <text:p><text:s/>3,2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97" table:style-name="ce10">
            <text:p><text:s/>3,297<text:s/></text:p>
          </table:table-cell>
          <table:table-cell office:value-type="float" office:value="12400" table:style-name="ce9">
            <text:p><text:s/>12,400<text:s/></text:p>
          </table:table-cell>
          <table:table-cell office:value-type="float" office:value="4800" table:style-name="ce9">
            <text:p><text:s/>4,800<text:s/></text:p>
          </table:table-cell>
          <table:table-cell office:value-type="float" office:value="17200" table:style-name="ce10">
            <text:p><text:s/>17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97" table:style-name="ce12">
            <text:p><text:s/>20,497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CC</text:p>
          </table:table-cell>
          <table:table-cell office:value-type="string" table:style-name="ce49">
            <text:p>Ynni Cymru</text:p>
          </table:table-cell>
          <table:table-cell office:value-type="float" office:value="2470" table:style-name="ce27">
            <text:p><text:s/>2,4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70" table:style-name="ce10">
            <text:p><text:s/>2,47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70" table:style-name="ce12">
            <text:p><text:s/>12,47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Social Partnerships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table:number-columns-repeated="16371" table:style-name="ce13"/>
        </table:table-row>
        <table:table-row table:style-name="ro18">
          <table:table-cell office:value-type="string" table:number-columns-spanned="1" table:number-rows-spanned="19" table:style-name="ce58">
            <text:p>Transferred out:</text:p>
          </table:table-cell>
          <table:table-cell office:value-type="string" table:style-name="ce8">
            <text:p>C&amp;SJ</text:p>
          </table:table-cell>
          <table:table-cell office:value-type="string" table:style-name="ce8">
            <text:p>Creative Wales<text:s/><text:span text:style-name="T1">Note 4</text:span></text:p>
          </table:table-cell>
          <table:table-cell office:value-type="float" office:value="-1100" table:style-name="ce14">
            <text:p>(1,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100" table:style-name="ce15">
            <text:p>(1,1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100" table:style-name="ce26">
            <text:p>(1,100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Arts Council of Wales</text:p>
          </table:table-cell>
          <table:table-cell office:value-type="float" office:value="-30429" table:style-name="ce14">
            <text:p>(30,42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0429" table:style-name="ce15">
            <text:p>(30,429)</text:p>
          </table:table-cell>
          <table:table-cell office:value-type="float" office:value="-400" table:style-name="ce14">
            <text:p>(4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400" table:style-name="ce15">
            <text:p>(4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829" table:style-name="ce26">
            <text:p>(30,829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Arts Council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19" table:style-name="ce14">
            <text:p>(119)</text:p>
          </table:table-cell>
          <table:table-cell office:value-type="float" office:value="-119" table:style-name="ce15">
            <text:p>(11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19" table:style-name="ce26">
            <text:p>(119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Amgueddfa Cymru - National Museums of Wales</text:p>
          </table:table-cell>
          <table:table-cell office:value-type="float" office:value="-25504" table:style-name="ce14">
            <text:p>(25,50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5504" table:style-name="ce15">
            <text:p>(25,504)</text:p>
          </table:table-cell>
          <table:table-cell office:value-type="float" office:value="-5000" table:style-name="ce14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0" table:style-name="ce15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0504" table:style-name="ce26">
            <text:p>(30,504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Amgueddfa Cymru - National Museums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400" table:style-name="ce14">
            <text:p>(2,400)</text:p>
          </table:table-cell>
          <table:table-cell office:value-type="float" office:value="-2400" table:style-name="ce15">
            <text:p>(2,4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400" table:style-name="ce26">
            <text:p>(2,400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National Library of Wales</text:p>
          </table:table-cell>
          <table:table-cell office:value-type="float" office:value="-11093" table:style-name="ce14">
            <text:p>(11,09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1093" table:style-name="ce15">
            <text:p>(11,093)</text:p>
          </table:table-cell>
          <table:table-cell office:value-type="float" office:value="-2000" table:style-name="ce14">
            <text:p>(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00" table:style-name="ce15">
            <text:p>(2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093" table:style-name="ce26">
            <text:p>(13,093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National Library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50" table:style-name="ce14">
            <text:p>(1,250)</text:p>
          </table:table-cell>
          <table:table-cell office:value-type="float" office:value="-1250" table:style-name="ce15">
            <text:p>(1,2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50" table:style-name="ce26">
            <text:p>(1,25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Support for Local Culture and Sport</text:p>
          </table:table-cell>
          <table:table-cell office:value-type="float" office:value="-6668" table:style-name="ce14">
            <text:p>(6,66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6668" table:style-name="ce15">
            <text:p>(6,668)</text:p>
          </table:table-cell>
          <table:table-cell office:value-type="float" office:value="-24700" table:style-name="ce14">
            <text:p>(24,7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4700" table:style-name="ce15">
            <text:p>(24,7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1368" table:style-name="ce26">
            <text:p>(31,368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Cadw</text:p>
          </table:table-cell>
          <table:table-cell office:value-type="float" office:value="-8547" table:style-name="ce14">
            <text:p>(8,547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547" table:style-name="ce15">
            <text:p>(8,547)</text:p>
          </table:table-cell>
          <table:table-cell office:value-type="float" office:value="-10000" table:style-name="ce14">
            <text:p>(1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000" table:style-name="ce15">
            <text:p>(10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8547" table:style-name="ce26">
            <text:p>(18,547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Cadw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480" table:style-name="ce14">
            <text:p>(5,480)</text:p>
          </table:table-cell>
          <table:table-cell office:value-type="float" office:value="-5480" table:style-name="ce15">
            <text:p>(5,48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480" table:style-name="ce26">
            <text:p>(5,480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National Botanic Garden of Wales</text:p>
          </table:table-cell>
          <table:table-cell office:value-type="float" office:value="-525" table:style-name="ce14">
            <text:p>(52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25" table:style-name="ce15">
            <text:p>(525)</text:p>
          </table:table-cell>
          <table:table-cell office:value-type="float" office:value="-200" table:style-name="ce14">
            <text:p>(2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0" table:style-name="ce15">
            <text:p>(2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725" table:style-name="ce26">
            <text:p>(725)</text:p>
          </table:table-cell>
          <table:table-cell table:number-columns-repeated="16371" table:style-name="ce13"/>
        </table:table-row>
        <table:table-row table:style-name="ro21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Royal Commission on the Ancient and Historical Monuments for Wales</text:p>
          </table:table-cell>
          <table:table-cell office:value-type="float" office:value="-1656" table:style-name="ce14">
            <text:p>(1,65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656" table:style-name="ce15">
            <text:p>(1,656)</text:p>
          </table:table-cell>
          <table:table-cell office:value-type="float" office:value="-50" table:style-name="ce14">
            <text:p>(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" table:style-name="ce15">
            <text:p>(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706" table:style-name="ce26">
            <text:p>(1,706)</text:p>
          </table:table-cell>
          <table:table-cell table:number-columns-repeated="16371" table:style-name="ce13"/>
        </table:table-row>
        <table:table-row table:style-name="ro21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Royal Commission on the Ancient and Historical Monuments for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34" table:style-name="ce14">
            <text:p>(134)</text:p>
          </table:table-cell>
          <table:table-cell office:value-type="float" office:value="-134" table:style-name="ce15">
            <text:p>(13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4" table:style-name="ce26">
            <text:p>(134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51">
            <text:p>Sport Wales</text:p>
          </table:table-cell>
          <table:table-cell office:value-type="float" office:value="-20978" table:style-name="ce14">
            <text:p>(20,97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978" table:style-name="ce15">
            <text:p>(20,978)</text:p>
          </table:table-cell>
          <table:table-cell office:value-type="float" office:value="-8016" table:style-name="ce14">
            <text:p>(8,01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016" table:style-name="ce15">
            <text:p>(8,016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8994" table:style-name="ce26">
            <text:p>(28,994)</text:p>
          </table:table-cell>
          <table:table-cell table:number-columns-repeated="16371" table:style-name="ce13"/>
        </table:table-row>
        <table:table-row table:style-name="ro18">
          <table:covered-table-cell/>
          <table:table-cell office:value-type="string" table:style-name="ce8">
            <text:p>C&amp;SJ</text:p>
          </table:table-cell>
          <table:table-cell office:value-type="string" table:style-name="ce52">
            <text:p>Sport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779" table:style-name="ce14">
            <text:p>(779)</text:p>
          </table:table-cell>
          <table:table-cell office:value-type="float" office:value="-779" table:style-name="ce15">
            <text:p>(779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779" table:style-name="ce26">
            <text:p>(779)</text:p>
          </table:table-cell>
          <table:table-cell table:number-columns-repeated="16371" table:style-name="ce13"/>
        </table:table-row>
        <table:table-row table:style-name="ro22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Sports Capital Loans Sche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231" table:style-name="ce10">
            <text:p><text:s/>1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1" table:style-name="ce12">
            <text:p><text:s/>1,231<text:s/></text:p>
          </table:table-cell>
          <table:table-cell table:number-columns-repeated="16371" table:style-name="ce13"/>
        </table:table-row>
        <table:table-row table:style-name="ro21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Amgueddfa Cymru - National Museums of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5000" table:style-name="ce14">
            <text:p>(1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5000" table:style-name="ce15">
            <text:p>(15,000)</text:p>
          </table:table-cell>
          <table:table-cell office:value-type="float" office:value="-15000" table:style-name="ce26">
            <text:p>(15,0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National Library of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9000" table:style-name="ce14">
            <text:p>(9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9000" table:style-name="ce15">
            <text:p>(9,000)</text:p>
          </table:table-cell>
          <table:table-cell office:value-type="float" office:value="-9000" table:style-name="ce26">
            <text:p>(9,000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&amp;SJ</text:p>
          </table:table-cell>
          <table:table-cell office:value-type="string" table:style-name="ce8">
            <text:p>Sport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000" table:style-name="ce14">
            <text:p>(5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5000" table:style-name="ce15">
            <text:p>(5,000)</text:p>
          </table:table-cell>
          <table:table-cell office:value-type="float" office:value="-5000" table:style-name="ce26">
            <text:p>(5,000)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Economy, Energy &amp; Welsh Language Allocation</text:p>
          </table:table-cell>
          <table:covered-table-cell table:number-columns-repeated="2"/>
          <table:table-cell office:value-type="float" office:value="372247" table:style-name="ce43">
            <text:p><text:s/>372,247<text:s/></text:p>
          </table:table-cell>
          <table:table-cell office:value-type="float" office:value="3830" table:style-name="ce43">
            <text:p><text:s/>3,830<text:s/></text:p>
          </table:table-cell>
          <table:table-cell office:value-type="float" office:value="376077" table:style-name="ce43">
            <text:p><text:s/>376,077<text:s/></text:p>
          </table:table-cell>
          <table:table-cell office:value-type="float" office:value="155383" table:style-name="ce43">
            <text:p><text:s/>155,383<text:s/></text:p>
          </table:table-cell>
          <table:table-cell office:value-type="float" office:value="26846" table:style-name="ce43">
            <text:p><text:s/>26,846<text:s/></text:p>
          </table:table-cell>
          <table:table-cell office:value-type="float" office:value="182229" table:style-name="ce43">
            <text:p><text:s/>182,229<text:s/></text:p>
          </table:table-cell>
          <table:table-cell office:value-type="float" office:value="29525" table:style-name="ce43">
            <text:p><text:s/>29,5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525" table:style-name="ce43">
            <text:p><text:s/>29,525<text:s/></text:p>
          </table:table-cell>
          <table:table-cell office:value-type="float" office:value="587831" table:style-name="ce46">
            <text:p><text:s/>587,831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Welsh Language BEL now includes £10,389k fiscal resource transferred from the Welsh in Education BEL which remains in the Education MEG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0">
            <text:p>2. <text:s/>The Aviation BEL was transferred from the former CC MEG to the new Transport MEG but £(3,000)k fiscal resource and £1,783k general capital was transferred to the new Cardiff International Airport BEL in the new EE&amp;WL MEG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0">
            <text:p>3 <text:s/>The <text:s/>Green Energy BEL is a new BEL created by the merger of the Marine Energy and Clean Energy BELs transferred from the former CC MEG. <text:s/>In addition £3,000k general capital has been transferred to the Green Energy BEL from the Welsh Government Energy Services BEL which remains in the CC&amp;RA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4. <text:s/>The Creative Wales BEL remains in the new EE&amp;WL MEG but £1,100k fiscal resource has been transferred to the new Broadcasting and Media BEL within the new C&amp;SJ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61"/>
          <table:covered-table-cell table:number-columns-repeated="12"/>
          <table:table-cell table:number-columns-repeated="16371"/>
        </table:table-row>
        <table:table-row table:style-name="ro9">
          <table:table-cell table:style-name="ce53"/>
          <table:table-cell table:number-columns-repeated="6" table:style-name="ce13"/>
          <table:table-cell table:number-columns-repeated="2" table:style-name="ce45"/>
          <table:table-cell table:number-columns-repeated="16375" table:style-name="ce13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CULTURE &amp; SOCIAL JUSTICE (C&amp;SJ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Social Justice (SJ) Allocation</text:p>
          </table:table-cell>
          <table:covered-table-cell table:number-columns-repeated="2"/>
          <table:table-cell office:value-type="float" office:value="132560" table:style-name="ce6">
            <text:p><text:s/>132,560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132773" table:style-name="ce6">
            <text:p><text:s/>132,773<text:s/></text:p>
          </table:table-cell>
          <table:table-cell office:value-type="float" office:value="17000" table:style-name="ce6">
            <text:p><text:s/>17,000<text:s/></text:p>
          </table:table-cell>
          <table:table-cell office:value-type="float" office:value="-42" table:style-name="ce26">
            <text:p>(42)</text:p>
          </table:table-cell>
          <table:table-cell office:value-type="float" office:value="16958" table:style-name="ce6">
            <text:p><text:s/>16,958<text:s/></text:p>
          </table:table-cell>
          <table:table-cell office:value-type="float" office:value="38328" table:style-name="ce6">
            <text:p><text:s/>38,3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328" table:style-name="ce6">
            <text:p><text:s/>38,328<text:s/></text:p>
          </table:table-cell>
          <table:table-cell office:value-type="float" office:value="188059" table:style-name="ce42">
            <text:p><text:s/>188,059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1" table:style-name="ce58">
            <text:p>Transferred in:</text:p>
          </table:table-cell>
          <table:table-cell office:value-type="string" table:style-name="ce8">
            <text:p>F&amp;LG</text:p>
          </table:table-cell>
          <table:table-cell office:value-type="string" table:style-name="ce8">
            <text:p>Cohesive Communities<text:s/><text:span text:style-name="T1">Note 1</text:span></text:p>
          </table:table-cell>
          <table:table-cell office:value-type="float" office:value="4500" table:style-name="ce9">
            <text:p><text:s/>4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00" table:style-name="ce10">
            <text:p><text:s/>4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" table:style-name="ce12">
            <text:p><text:s/>4,500<text:s/></text:p>
          </table:table-cell>
          <table:table-cell table:number-columns-repeated="16371" table:style-name="ce13"/>
        </table:table-row>
        <table:table-row table:style-name="ro23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Bad Debt Provision - AME<text:s/><text:span text:style-name="T1">Note 2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6" table:style-name="ce12">
            <text:p><text:s/>226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Broadcasting and Media<text:span text:style-name="T1"><text:s/>Note 3</text:span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0" table:style-name="ce12">
            <text:p><text:s/>1,1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Arts Council of Wales</text:p>
          </table:table-cell>
          <table:table-cell office:value-type="float" office:value="30429" table:style-name="ce9">
            <text:p><text:s/>30,4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29" table:style-name="ce10">
            <text:p><text:s/>30,429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29" table:style-name="ce12">
            <text:p><text:s/>30,82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Arts Council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" table:style-name="ce12">
            <text:p><text:s/>119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Amgueddfa Cymru - National Museums of Wales</text:p>
          </table:table-cell>
          <table:table-cell office:value-type="float" office:value="25504" table:style-name="ce9">
            <text:p><text:s/>25,5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504" table:style-name="ce10">
            <text:p><text:s/>25,504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504" table:style-name="ce12">
            <text:p><text:s/>30,504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Amgueddfa Cymru - National Museums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00" table:style-name="ce9">
            <text:p><text:s/>2,400<text:s/></text:p>
          </table:table-cell>
          <table:table-cell office:value-type="float" office:value="2400" table:style-name="ce10">
            <text:p><text:s/>2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0" table:style-name="ce12">
            <text:p><text:s/>2,4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National Library of Wales</text:p>
          </table:table-cell>
          <table:table-cell office:value-type="float" office:value="11093" table:style-name="ce9">
            <text:p><text:s/>11,0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93" table:style-name="ce10">
            <text:p><text:s/>11,093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93" table:style-name="ce12">
            <text:p><text:s/>13,093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National Library of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0" table:style-name="ce9">
            <text:p><text:s/>1,250<text:s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0" table:style-name="ce12">
            <text:p><text:s/>1,25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Support for Local Culture and Sport</text:p>
          </table:table-cell>
          <table:table-cell office:value-type="float" office:value="6668" table:style-name="ce9">
            <text:p><text:s/>6,6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68" table:style-name="ce10">
            <text:p><text:s/>6,668<text:s/></text:p>
          </table:table-cell>
          <table:table-cell office:value-type="float" office:value="24700" table:style-name="ce9">
            <text:p><text:s/>24,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700" table:style-name="ce10">
            <text:p><text:s/>24,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368" table:style-name="ce12">
            <text:p><text:s/>31,36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Cadw</text:p>
          </table:table-cell>
          <table:table-cell office:value-type="float" office:value="8547" table:style-name="ce9">
            <text:p><text:s/>8,5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47" table:style-name="ce10">
            <text:p><text:s/>8,547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47" table:style-name="ce12">
            <text:p><text:s/>18,547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Cadw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80" table:style-name="ce9">
            <text:p><text:s/>5,480<text:s/></text:p>
          </table:table-cell>
          <table:table-cell office:value-type="float" office:value="5480" table:style-name="ce10">
            <text:p><text:s/>5,4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80" table:style-name="ce12">
            <text:p><text:s/>5,48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National Botanic Garden of Wales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5" table:style-name="ce12">
            <text:p><text:s/>725<text:s/></text:p>
          </table:table-cell>
          <table:table-cell table:number-columns-repeated="16371" table:style-name="ce13"/>
        </table:table-row>
        <table:table-row table:style-name="ro20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Royal Commission on the Ancient and Historical Monuments for Wales</text:p>
          </table:table-cell>
          <table:table-cell office:value-type="float" office:value="1656" table:style-name="ce9">
            <text:p><text:s/>1,6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56" table:style-name="ce10">
            <text:p><text:s/>1,6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6" table:style-name="ce12">
            <text:p><text:s/>1,706<text:s/></text:p>
          </table:table-cell>
          <table:table-cell table:number-columns-repeated="16371" table:style-name="ce13"/>
        </table:table-row>
        <table:table-row table:style-name="ro20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Royal Commission on the Ancient and Historical Monuments for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" table:style-name="ce12">
            <text:p><text:s/>134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51">
            <text:p>Sport Wales</text:p>
          </table:table-cell>
          <table:table-cell office:value-type="float" office:value="20978" table:style-name="ce9">
            <text:p><text:s/>20,9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978" table:style-name="ce10">
            <text:p><text:s/>20,978<text:s/></text:p>
          </table:table-cell>
          <table:table-cell office:value-type="float" office:value="8016" table:style-name="ce9">
            <text:p><text:s/>8,0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16" table:style-name="ce10">
            <text:p><text:s/>8,0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994" table:style-name="ce12">
            <text:p><text:s/>28,994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52">
            <text:p>Sport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9" table:style-name="ce12">
            <text:p><text:s/>77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Sports Capital Loans Sche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31" table:style-name="ce14">
            <text:p>(1,231)</text:p>
          </table:table-cell>
          <table:table-cell office:value-type="float" office:value="-1231" table:style-name="ce15">
            <text:p>(1,23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31" table:style-name="ce26">
            <text:p>(1,231)</text:p>
          </table:table-cell>
          <table:table-cell table:number-columns-repeated="16371" table:style-name="ce13"/>
        </table:table-row>
        <table:table-row table:style-name="ro21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Amgueddfa Cymru - National Museums of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00" table:style-name="ce14">
            <text:p>15,0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National Library of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00" table:style-name="ce14">
            <text:p>9,0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00" table:style-name="ce15">
            <text:p>9,000</text:p>
          </table:table-cell>
          <table:table-cell office:value-type="float" office:value="9000" table:style-name="ce12">
            <text:p><text:s/>9,0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Econ</text:p>
          </table:table-cell>
          <table:table-cell office:value-type="string" table:style-name="ce8">
            <text:p>Sport Wales Pension Provision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" table:style-name="ce14">
            <text:p>5,00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6371" table:style-name="ce13"/>
        </table:table-row>
        <table:table-row table:style-name="ro18">
          <table:table-cell office:value-type="string" table:number-columns-spanned="1" table:number-rows-spanned="7" table:style-name="ce58">
            <text:p>Transferred out:</text:p>
          </table:table-cell>
          <table:table-cell office:value-type="string" table:style-name="ce8">
            <text:p>HLG&amp;P</text:p>
          </table:table-cell>
          <table:table-cell office:value-type="string" table:style-name="ce8">
            <text:p>Fire and Rescue Service</text:p>
          </table:table-cell>
          <table:table-cell office:value-type="float" office:value="-2523" table:style-name="ce14">
            <text:p>(2,523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523" table:style-name="ce15">
            <text:p>(2,523)</text:p>
          </table:table-cell>
          <table:table-cell office:value-type="float" office:value="-1250" table:style-name="ce14">
            <text:p>(1,2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50" table:style-name="ce15">
            <text:p>(1,2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773" table:style-name="ce26">
            <text:p>(3,773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Fire and Rescue Service - Communication Systems</text:p>
          </table:table-cell>
          <table:table-cell office:value-type="float" office:value="-1275" table:style-name="ce14">
            <text:p>(1,275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275" table:style-name="ce15">
            <text:p>(1,275)</text:p>
          </table:table-cell>
          <table:table-cell office:value-type="float" office:value="-210" table:style-name="ce14">
            <text:p>(2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10" table:style-name="ce15">
            <text:p>(21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485" table:style-name="ce26">
            <text:p>(1,485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Community Fire Safety<text:s/><text:span text:style-name="T1">Note 4</text:span></text:p>
          </table:table-cell>
          <table:table-cell office:value-type="float" office:value="-371" table:style-name="ce14">
            <text:p>(371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71" table:style-name="ce15">
            <text:p>(371)</text:p>
          </table:table-cell>
          <table:table-cell office:value-type="float" office:value="-1000" table:style-name="ce14">
            <text:p>(1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00" table:style-name="ce15">
            <text:p>(1,00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71" table:style-name="ce26">
            <text:p>(1,371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HLG&amp;P</text:p>
          </table:table-cell>
          <table:table-cell office:value-type="string" table:style-name="ce8">
            <text:p>Fire Service Pensions - AME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8328" table:style-name="ce14">
            <text:p>(38,32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8328" table:style-name="ce15">
            <text:p>(38,328)</text:p>
          </table:table-cell>
          <table:table-cell office:value-type="float" office:value="-38328" table:style-name="ce26">
            <text:p>(38,328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Transp</text:p>
          </table:table-cell>
          <table:table-cell office:value-type="string" table:style-name="ce8">
            <text:p>Community Fire Safety<text:s/><text:span text:style-name="T1">Note 4</text:span></text:p>
          </table:table-cell>
          <table:table-cell office:value-type="float" office:value="-20" table:style-name="ce14">
            <text:p>(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20" table:style-name="ce15">
            <text:p>(2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0" table:style-name="ce26">
            <text:p>(20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EE&amp;WL</text:p>
          </table:table-cell>
          <table:table-cell office:value-type="string" table:style-name="ce8">
            <text:p>Social Partnerships</text:p>
          </table:table-cell>
          <table:table-cell office:value-type="float" office:value="-892" table:style-name="ce14">
            <text:p>(89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892" table:style-name="ce15">
            <text:p>(892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92" table:style-name="ce26">
            <text:p>(892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CS&amp;A</text:p>
          </table:table-cell>
          <table:table-cell office:value-type="string" table:style-name="ce8">
            <text:p>International Sustainable Development</text:p>
          </table:table-cell>
          <table:table-cell office:value-type="float" office:value="-1050" table:style-name="ce14">
            <text:p>(1,0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050" table:style-name="ce15">
            <text:p>(1,050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50" table:style-name="ce26">
            <text:p>(1,050)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Culture &amp; Social Justice Allocation</text:p>
          </table:table-cell>
          <table:covered-table-cell table:number-columns-repeated="2"/>
          <table:table-cell office:value-type="float" office:value="237429" table:style-name="ce43">
            <text:p><text:s/>237,429<text:s/></text:p>
          </table:table-cell>
          <table:table-cell office:value-type="float" office:value="10375" table:style-name="ce43">
            <text:p><text:s/>10,375<text:s/></text:p>
          </table:table-cell>
          <table:table-cell office:value-type="float" office:value="247804" table:style-name="ce43">
            <text:p><text:s/>247,804<text:s/></text:p>
          </table:table-cell>
          <table:table-cell office:value-type="float" office:value="64906" table:style-name="ce43">
            <text:p><text:s/>64,906<text:s/></text:p>
          </table:table-cell>
          <table:table-cell office:value-type="float" office:value="-1273" table:style-name="ce50">
            <text:p>(1,273)</text:p>
          </table:table-cell>
          <table:table-cell office:value-type="float" office:value="63633" table:style-name="ce43">
            <text:p><text:s/>63,633<text:s/></text:p>
          </table:table-cell>
          <table:table-cell office:value-type="float" office:value="29226" table:style-name="ce43">
            <text:p><text:s/>29,2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226" table:style-name="ce43">
            <text:p><text:s/>29,226<text:s/></text:p>
          </table:table-cell>
          <table:table-cell office:value-type="float" office:value="340663" table:style-name="ce46">
            <text:p><text:s/>340,663<text:s/></text:p>
          </table:table-cell>
          <table:table-cell table:number-columns-repeated="16371" table:style-name="ce44"/>
        </table:table-row>
        <table:table-row table:style-name="ro9">
          <table:table-cell table:number-columns-repeated="7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5">
          <table:table-cell office:value-type="string" table:number-columns-spanned="13" table:number-rows-spanned="1" table:style-name="ce60">
            <text:p>1. <text:s/>The Emergency Financial Assistance BEL remains in the HLG&amp;P MEG but £4,500k fiscal resource has been transferred to the Cohesive Communities BEL in the new C&amp;SJ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2. <text:s/>The bad debt provision previously recorded under the F&amp;LG AME has been split. <text:s/>£227k remains in the HLG&amp;P MEG and £226k has transferred to the new C&amp;SJ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3. <text:s/>£1,100k fiscal resource has been transferred to the new Broadcasting and Media BEL within the new C&amp;SJ MEG from the Creative Wales BEL which remains in the EE&amp;WL MEG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60">
            <text:p>4. <text:s/>The Community Fire Safety BEL was transferred from the former SJ MEG to the new HLG&amp;P MEG but £20k fiscal resource was transferred to the new Armed Forces BEL in the new Transport MEG.<text:s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53"/>
          <table:table-cell table:number-columns-repeated="6" table:style-name="ce13"/>
          <table:table-cell table:number-columns-repeated="2" table:style-name="ce45"/>
          <table:table-cell table:number-columns-repeated="16375" table:style-name="ce13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table-cell office:value-type="string" table:number-columns-spanned="10" table:number-rows-spanned="1" table:style-name="ce32">
            <text:p>CENTRAL SERVICES and ADMINISTRATION (CS&amp;A)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10" table:number-rows-spanned="1" table:style-name="ce32">
            <text:p>£000s</text:p>
          </table:table-cell>
          <table:covered-table-cell table:number-columns-repeated="9"/>
          <table:table-cell table:number-columns-repeated="16371" table:style-name="ce3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3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3">
            <text:p>Capital</text:p>
          </table:table-cell>
          <table:covered-table-cell table:number-columns-repeated="2"/>
          <table:table-cell office:value-type="string" table:number-columns-spanned="3" table:number-rows-spanned="1" table:style-name="ce33">
            <text:p>AME</text:p>
          </table:table-cell>
          <table:covered-table-cell table:number-columns-repeated="2"/>
          <table:table-cell office:value-type="string" table:number-columns-spanned="1" table:number-rows-spanned="2" table:style-name="ce34">
            <text:p>TOTAL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1">
            <text:p>Movement</text:p>
          </table:table-cell>
          <table:table-cell office:value-type="string" table:style-name="ce5">
            <text:p>From /<text:s/></text:p>
            <text:p>To</text:p>
          </table:table-cell>
          <table:table-cell office:value-type="string" table:style-name="ce41">
            <text:p>BEL</text:p>
          </table:table-cell>
          <table:table-cell office:value-type="string" table:style-name="ce6">
            <text:p>Fiscal</text:p>
          </table:table-cell>
          <table:table-cell office:value-type="string" table:style-name="ce6">
            <text:p>Non Fiscal</text:p>
          </table:table-cell>
          <table:table-cell office:value-type="string" table:style-name="ce6">
            <text:p>Resource</text:p>
            <text:p>Total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Financial Transactions</text:p>
          </table:table-cell>
          <table:table-cell office:value-type="string" table:style-name="ce6">
            <text:p>Capital</text:p>
            <text:p>Total</text:p>
          </table:table-cell>
          <table:table-cell office:value-type="string" table:style-name="ce6">
            <text:p>Resource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AME<text:s/></text:p>
            <text:p>Total</text:p>
          </table:table-cell>
          <table:covered-table-cell/>
          <table:table-cell table:number-columns-repeated="16371" table:style-name="ce3"/>
        </table:table-row>
        <table:table-row table:style-name="ro16">
          <table:table-cell office:value-type="string" table:number-columns-spanned="3" table:number-rows-spanned="1" table:style-name="ce57">
            <text:p>Central Services and Administration (CS&amp;A) Allocation</text:p>
          </table:table-cell>
          <table:covered-table-cell table:number-columns-repeated="2"/>
          <table:table-cell office:value-type="float" office:value="306903" table:style-name="ce6">
            <text:p><text:s/>306,903<text:s/></text:p>
          </table:table-cell>
          <table:table-cell office:value-type="float" office:value="17020" table:style-name="ce6">
            <text:p><text:s/>17,020<text:s/></text:p>
          </table:table-cell>
          <table:table-cell office:value-type="float" office:value="323923" table:style-name="ce6">
            <text:p><text:s/>323,923<text:s/></text:p>
          </table:table-cell>
          <table:table-cell office:value-type="float" office:value="10000" table:style-name="ce6">
            <text:p><text:s/>1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00" table:style-name="ce6">
            <text:p><text:s/>10,000<text:s/></text:p>
          </table:table-cell>
          <table:table-cell office:value-type="float" office:value="3200" table:style-name="ce6">
            <text:p><text:s/>3,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00" table:style-name="ce6">
            <text:p><text:s/>3,200<text:s/></text:p>
          </table:table-cell>
          <table:table-cell office:value-type="float" office:value="337123" table:style-name="ce42">
            <text:p><text:s/>337,123<text:s/>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16" table:style-name="ce58">
            <text:p>Transferred In:</text:p>
          </table:table-cell>
          <table:table-cell office:value-type="string" table:style-name="ce8">
            <text:p>F&amp;LG</text:p>
          </table:table-cell>
          <table:table-cell office:value-type="string" table:style-name="ce8">
            <text:p>Welsh Revenue Authority</text:p>
          </table:table-cell>
          <table:table-cell office:value-type="float" office:value="8231" table:style-name="ce9">
            <text:p><text:s/>8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31" table:style-name="ce10">
            <text:p><text:s/>8,23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51" table:style-name="ce12">
            <text:p><text:s/>8,351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Welsh Revenue Authority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" table:style-name="ce12">
            <text:p><text:s/>228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Devolved Taxes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9" table:style-name="ce12">
            <text:p><text:s/>64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Cost of Borrowing</text:p>
          </table:table-cell>
          <table:table-cell office:value-type="float" office:value="14374" table:style-name="ce9">
            <text:p><text:s/>14,3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74" table:style-name="ce10">
            <text:p><text:s/>14,3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74" table:style-name="ce12">
            <text:p><text:s/>14,374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Economic Research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" table:style-name="ce12">
            <text:p><text:s/>206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Commercial Procurement Programme Funding</text:p>
          </table:table-cell>
          <table:table-cell office:value-type="float" office:value="2651" table:style-name="ce9">
            <text:p><text:s/>2,6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1" table:style-name="ce10">
            <text:p><text:s/>2,6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51" table:style-name="ce12">
            <text:p><text:s/>2,651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e-procurement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00" table:style-name="ce10">
            <text:p><text:s/>3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0" table:style-name="ce12">
            <text:p><text:s/>3,500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Invest to Save</text:p>
          </table:table-cell>
          <table:table-cell office:value-type="float" office:value="-3544" table:style-name="ce14">
            <text:p>(3,544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3544" table:style-name="ce15">
            <text:p>(3,544)</text:p>
          </table:table-cell>
          <table:table-cell office:value-type="float" office:value="2109" table:style-name="ce9">
            <text:p><text:s/>2,1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09" table:style-name="ce10">
            <text:p><text:s/>2,1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435" table:style-name="ce26">
            <text:p>(1,435)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Invest to Save Fund - Repayment</text:p>
          </table:table-cell>
          <table:table-cell office:value-type="float" office:value="7603" table:style-name="ce9">
            <text:p><text:s/>7,6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03" table:style-name="ce10">
            <text:p><text:s/>7,603<text:s/></text:p>
          </table:table-cell>
          <table:table-cell office:value-type="float" office:value="-1618" table:style-name="ce14">
            <text:p>(1,61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-1618" table:style-name="ce15">
            <text:p>(1,618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85" table:style-name="ce12">
            <text:p><text:s/>5,985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Care Inspectorate Wales</text:p>
          </table:table-cell>
          <table:table-cell office:value-type="float" office:value="15058" table:style-name="ce9">
            <text:p><text:s/>15,0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58" table:style-name="ce10">
            <text:p><text:s/>15,05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78" table:style-name="ce12">
            <text:p><text:s/>15,078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Care Inspectorate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Healthcare Inspectorate Wales</text:p>
          </table:table-cell>
          <table:table-cell office:value-type="float" office:value="4945" table:style-name="ce9">
            <text:p><text:s/>4,9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45" table:style-name="ce10">
            <text:p><text:s/>4,94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55" table:style-name="ce12">
            <text:p><text:s/>4,955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Healthcare Inspectorate Wales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Estyn - Programme Expenditure</text:p>
          </table:table-cell>
          <table:table-cell office:value-type="float" office:value="15893" table:style-name="ce9">
            <text:p><text:s/>15,8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93" table:style-name="ce10">
            <text:p><text:s/>15,893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43" table:style-name="ce12">
            <text:p><text:s/>16,143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F&amp;LG</text:p>
          </table:table-cell>
          <table:table-cell office:value-type="string" table:style-name="ce8">
            <text:p>Estyn - Programme Expenditure - Non cash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" table:style-name="ce12">
            <text:p><text:s/>200<text:s/>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style-name="ce8">
            <text:p>SJ</text:p>
          </table:table-cell>
          <table:table-cell office:value-type="string" table:style-name="ce8">
            <text:p>International Sustainable Development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0" table:style-name="ce12">
            <text:p><text:s/>1,050<text:s/>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3" table:number-rows-spanned="1" table:style-name="ce59">
            <text:p>Restated Central Services and Administration Allocation</text:p>
          </table:table-cell>
          <table:covered-table-cell table:number-columns-repeated="2"/>
          <table:table-cell office:value-type="float" office:value="377519" table:style-name="ce43">
            <text:p><text:s/>377,519<text:s/></text:p>
          </table:table-cell>
          <table:table-cell office:value-type="float" office:value="17563" table:style-name="ce43">
            <text:p><text:s/>17,563<text:s/></text:p>
          </table:table-cell>
          <table:table-cell office:value-type="float" office:value="395082" table:style-name="ce43">
            <text:p><text:s/>395,082<text:s/></text:p>
          </table:table-cell>
          <table:table-cell office:value-type="float" office:value="10891" table:style-name="ce43">
            <text:p><text:s/>10,89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891" table:style-name="ce43">
            <text:p><text:s/>10,891<text:s/></text:p>
          </table:table-cell>
          <table:table-cell office:value-type="float" office:value="3200" table:style-name="ce43">
            <text:p><text:s/>3,2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00" table:style-name="ce43">
            <text:p><text:s/>3,200<text:s/></text:p>
          </table:table-cell>
          <table:table-cell office:value-type="float" office:value="409173" table:style-name="ce46">
            <text:p><text:s/>409,173<text:s/></text:p>
          </table:table-cell>
          <table:table-cell table:number-columns-repeated="16371" table:style-name="ce4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3"/>
          <table:table-cell table:number-columns-repeated="10" table:style-name="ce25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3"/>
          <table:table-cell table:number-columns-repeated="10" table:style-name="ce25"/>
          <table:table-cell table:number-columns-repeated="16371"/>
        </table:table-row>
        <table:table-row table:style-name="ro12">
          <table:table-cell table:number-columns-repeated="3"/>
          <table:table-cell table:number-columns-repeated="4" table:style-name="ce17"/>
          <table:table-cell table:style-name="ce54"/>
          <table:table-cell table:style-name="ce18"/>
          <table:table-cell table:number-columns-repeated="16375" table:style-name="ce17"/>
        </table:table-row>
        <table:table-row table:style-name="ro12">
          <table:table-cell table:number-columns-repeated="3"/>
          <table:table-cell table:number-columns-repeated="10" table:style-name="ce25"/>
          <table:table-cell table:number-columns-repeated="16371"/>
        </table:table-row>
        <table:table-row table:number-rows-repeated="1048233" table:style-name="ro11">
          <table:table-cell table:number-columns-repeated="16384"/>
        </table:table-row>
        <table:named-expressions>
          <table:named-range table:name="Print_Area" table:cell-range-address="Movements.$A$1:Movements.$M$1048576" table:base-cell-address="Movements.$A$1"/>
        </table:named-expressions>
      </table:table>
      <table:table table:name="'file:///Y:/All%202020-21%20Planning%20and%20Budget%20Files/2020-21%20Transport%20Policy%20Planning%20&amp;%20Partnership.xlsm'#Overview_20167" table:style-name="ta2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2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2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2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2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2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2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2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2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2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2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2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2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2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2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2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2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2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2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2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2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2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2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2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2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2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2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2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2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2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2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2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2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2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2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2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2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2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2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2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2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2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2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2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2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2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2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2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2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2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2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2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2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2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2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2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2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2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2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2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2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2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2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2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2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2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2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2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2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2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2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2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2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2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2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2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2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2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2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2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2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2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2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2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2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2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2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2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2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2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2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2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2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2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2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2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2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2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2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2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2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2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2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2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2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2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2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2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2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2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2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2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2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2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2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2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2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2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2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2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2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2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2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2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2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2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2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2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2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2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2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2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2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2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2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2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2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2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2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2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2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2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2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2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2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2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2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2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2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2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2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2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2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2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2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2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2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2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2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2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2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2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2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2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2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2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2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2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2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2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2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2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2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2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2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2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2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2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2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2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2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2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2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2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2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2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2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2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2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2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2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2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2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2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2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2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2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2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2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2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2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2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2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2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2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2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2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2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2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2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2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2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2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2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2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2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2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2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2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2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2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2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2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2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2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2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2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2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2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2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2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2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2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2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2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2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2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2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2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2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2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2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2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2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2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2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2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2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2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2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2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2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2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2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2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2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2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2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2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2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2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2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2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2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2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2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2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2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2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2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2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2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2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2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2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2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2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2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2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2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2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2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2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2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2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2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2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2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2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2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2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2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2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2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2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2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2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2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2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2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2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2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2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2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2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2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2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2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2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2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2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2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2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2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2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2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2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2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2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2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2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2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2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2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2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2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2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2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2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2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2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2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2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2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2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2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2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2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2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2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2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2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2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2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2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2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2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2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2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2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2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2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2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2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2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2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2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2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2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2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2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2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2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2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2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2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2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2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2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2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2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2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2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2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2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2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2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2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2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2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2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2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2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2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2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2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2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2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2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2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1" table:style-name="ta2">
        <table:table-source xlink:href="file:///D:/Users/HopkinsL/Objective/Objects/2019-20%20Draft%20Budget%20-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1" table:style-name="ta2">
        <table:table-source xlink:href="file:///D:/Users/HopkinsL/Objective/Objects/2019-20%20Draft%20Budget%20-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1" table:style-name="ta2">
        <table:table-source xlink:href="file:///D:/Users/HopkinsL/Objective/Objects/2019-20%20Draft%20Budget%20-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1" table:style-name="ta2">
        <table:table-source xlink:href="file:///D:/Users/HopkinsL/Objective/Objects/2019-20%20Draft%20Budget%20-%20Working%20Doc.xlsx" table:table-name="Summary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1" table:style-name="ta2">
        <table:table-source xlink:href="file:///D:/Users/HopkinsL/Objective/Objects/2019-20%20Draft%20Budget%20-%20Working%20Doc.xlsx" table:table-name="Summary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1" table:style-name="ta2">
        <table:table-source xlink:href="file:///D:/Users/HopkinsL/Objective/Objects/2019-20%20Draft%20Budget%20-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1" table:style-name="ta2">
        <table:table-source xlink:href="file:///D:/Users/HopkinsL/Objective/Objects/2019-20%20Draft%20Budget%20-%20Working%20Doc.xlsx" table:table-name="BEL_Tables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1" table:style-name="ta2">
        <table:table-source xlink:href="file:///D:/Users/HopkinsL/Objective/Objects/2019-20%20Draft%20Budget%20-%20Working%20Doc.xlsx" table:table-name="BEL_Tables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1" table:style-name="ta2">
        <table:table-source xlink:href="file:///D:/Users/HopkinsL/Objective/Objects/2019-20%20Draft%20Budget%20-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1" table:style-name="ta2">
        <table:table-source xlink:href="file:///D:/Users/HopkinsL/Objective/Objects/2019-20%20Draft%20Budget%20-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1" table:style-name="ta2">
        <table:table-source xlink:href="file:///D:/Users/HopkinsL/Objective/Objects/2019-20%20Draft%20Budget%20-%20Working%20Doc.xlsx" table:table-name="PfA_Mapp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1" table:style-name="ta2">
        <table:table-source xlink:href="file:///D:/Users/HopkinsL/Objective/Objects/2019-20%20Draft%20Budget%20-%20Working%20Doc.xlsx" table:table-name="PfA_Mapping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1" table:style-name="ta2">
        <table:table-source xlink:href="file:///D:/Users/HopkinsL/Objective/Objects/2019-20%20Draft%20Budget%20-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1" table:style-name="ta2">
        <table:table-source xlink:href="file:///D:/Users/HopkinsL/Objective/Objects/2019-20%20Draft%20Budget%20-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1" table:style-name="ta2">
        <table:table-source xlink:href="file:///D:/Users/HopkinsL/Objective/Objects/2019-20%20Draft%20Budget%20-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1" table:style-name="ta2">
        <table:table-source xlink:href="file:///D:/Users/HopkinsL/Objective/Objects/2019-20%20Draft%20Budget%20-%20Working%20Doc.xlsx" table:table-name="Summary_of_Ch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1" table:style-name="ta2">
        <table:table-source xlink:href="file:///D:/Users/HopkinsL/Objective/Objects/2019-20%20Draft%20Budget%20-%20Working%20Doc.xlsx" table:table-name="Pivot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1" table:style-name="ta2">
        <table:table-source xlink:href="file:///D:/Users/HopkinsL/Objective/Objects/2019-20%20Draft%20Budget%20-%20Working%20Doc.xlsx" table:table-name="Reserves_&amp;_HMT_Re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1" table:style-name="ta2">
        <table:table-source xlink:href="file:///D:/Users/HopkinsL/Objective/Objects/2019-20%20Draft%20Budget%20-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1" table:style-name="ta2">
        <table:table-source xlink:href="file:///D:/Users/HopkinsL/Objective/Objects/2019-20%20Draft%20Budget%20-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1" table:style-name="ta2">
        <table:table-source xlink:href="file:///D:/Users/HopkinsL/Objective/Objects/2019-20%20Draft%20Budget%20-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1" table:style-name="ta2">
        <table:table-source xlink:href="file:///D:/Users/HopkinsL/Objective/Objects/2019-20%20Draft%20Budget%20-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1" table:style-name="ta2">
        <table:table-source xlink:href="file:///D:/Users/HopkinsL/Objective/Objects/2019-20%20Draft%20Budget%20-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1" table:style-name="ta2">
        <table:table-source xlink:href="file:///D:/Users/HopkinsL/Objective/Objects/2019-20%20Draft%20Budget%20-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1" table:style-name="ta2">
        <table:table-source xlink:href="file:///D:/Users/HopkinsL/Objective/Objects/2019-20%20Draft%20Budget%20-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1" table:style-name="ta2">
        <table:table-source xlink:href="file:///D:/Users/HopkinsL/Objective/Objects/2019-20%20Draft%20Budget%20-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1" table:style-name="ta2">
        <table:table-source xlink:href="file:///D:/Users/HopkinsL/Objective/Objects/2019-20%20Draft%20Budget%20-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1" table:style-name="ta2">
        <table:table-source xlink:href="file:///D:/Users/HopkinsL/Objective/Objects/2019-20%20Draft%20Budget%20-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1" table:style-name="ta2">
        <table:table-source xlink:href="file:///D:/Users/HopkinsL/Objective/Objects/2019-20%20Draft%20Budget%20-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1" table:style-name="ta2">
        <table:table-source xlink:href="file:///D:/Users/HopkinsL/Objective/Objects/2019-20%20Draft%20Budget%20-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1" table:style-name="ta2">
        <table:table-source xlink:href="file:///D:/Users/HopkinsL/Objective/Objects/2019-20%20Draft%20Budget%20-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1" table:style-name="ta2">
        <table:table-source xlink:href="file:///D:/Users/HopkinsL/Objective/Objects/2019-20%20Draft%20Budget%20-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2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2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2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2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2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2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2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2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2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2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2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2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2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2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2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2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2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2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2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2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2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2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2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2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2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2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2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2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2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2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2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2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2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2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2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2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2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2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2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2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2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2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2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2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2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2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2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2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2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2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2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2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2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2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2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2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2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2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2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2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2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2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2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2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2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2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2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2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2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2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2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2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2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2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2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2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2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2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2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2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2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2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2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2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2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2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2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2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2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2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2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2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2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2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2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2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2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2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2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2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2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2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2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2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2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2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2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2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2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2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2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2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2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2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2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2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2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2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2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2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2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2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2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2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2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2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2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2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2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2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2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2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2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2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2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2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2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2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2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2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2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2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2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2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2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2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2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2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2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2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2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2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2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2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2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2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2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2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2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2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2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2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2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2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2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2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2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2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2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2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2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2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2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2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2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2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2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2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2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2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2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2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2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2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2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2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2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2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2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2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2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2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2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2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2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2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2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2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2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2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2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2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2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2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2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2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2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2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2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2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2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2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2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2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2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2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2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2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2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2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2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2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2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2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2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2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2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2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2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2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2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2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2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2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2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2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2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2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2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2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2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2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2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2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2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2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2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2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2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2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2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2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2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2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2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2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2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2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2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2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2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2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2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2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2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2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2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2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2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2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2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2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2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2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2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2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2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2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2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2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2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2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2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2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2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2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2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2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2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2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2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2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2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2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2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2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2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2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2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2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2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2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2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2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2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2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2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2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2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2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2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2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2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2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2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2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2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2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2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2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pkins, Linda (COOG - Finance - Finance, Governance, Grants &amp; Tax)</meta:initial-creator>
    <dc:creator>Hopkins, Linda (COOG - Finance - Finance, Governance, </dc:creator>
    <meta:creation-date>2024-06-17T09:55:13Z</meta:creation-date>
    <dc:date>2024-06-17T13:49:33Z</dc:date>
  </office:meta>
</office:document-meta>
</file>